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80808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7" style:family="table-cell" style:parent-style-name="Normal_32_2" style:data-style-name="N0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9" style:family="table-cell" style:parent-style-name="Default" style:data-style-name="N0">
      <style:table-cell-properties style:vertical-align="automatic" style:cell-protect="none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80808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monstrativo Simplificado do Relatório de Gestão Fiscal - OUTROS PODERES E ÓRGÃO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TRIBUNAL REGIONAL DO TRABALHO DA 19ª REGI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JANEIRO A DEZEBRO DE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CEITA CORRENTE LÍQUIDA</text:p>
          </table:table-cell>
          <table:table-cell office:value-type="string" table:number-columns-spanned="2" table:number-rows-spanned="1" table:style-name="ce34">
            <text:p>VALOR ATÉ O QUADRIMEST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4">
            <text:p>Receita Corrente líquida</text:p>
          </table:table-cell>
          <table:table-cell office:value-type="float" office:value="1253427306532.6299" table:style-name="ce7">
            <text:p>1.253.427.306.532,63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11"/>
          <table:table-cell table:style-name="ce19"/>
          <table:table-cell table:style-name="ce20"/>
          <table:table-cell table:number-columns-repeated="16381"/>
        </table:table-row>
        <table:table-row table:style-name="ro2">
          <table:table-cell office:value-type="string" table:style-name="ce17">
            <text:p>DESPESA COM PESSOAL</text:p>
          </table:table-cell>
          <table:table-cell office:value-type="string" table:style-name="ce8">
            <text:p>VALOR</text:p>
          </table:table-cell>
          <table:table-cell office:value-type="string" table:style-name="ce17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espesa Total com Pessoal - DTP</text:p>
          </table:table-cell>
          <table:table-cell office:value-type="float" office:value="188470263.58000001" table:style-name="ce10">
            <text:p>188.470.263,58</text:p>
          </table:table-cell>
          <table:table-cell office:value-type="float" office:value="1.5036000000000001E-2" table:style-name="ce21">
            <text:p>0,01503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imite Máximo (incisos I, II e III, art. 20 da LRF) - &lt;%&gt;</text:p>
          </table:table-cell>
          <table:table-cell office:value-type="float" office:value="435415577.74000001" table:style-name="ce10">
            <text:p>435.415.577,74</text:p>
          </table:table-cell>
          <table:table-cell office:value-type="float" office:value="3.4737999999999998E-2" table:style-name="ce21">
            <text:p>0,034738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imite Prudencial (parágrafo único, art. 22 da LRF) - &lt;%&gt;</text:p>
          </table:table-cell>
          <table:table-cell office:value-type="float" office:value="413644798.85000002" table:style-name="ce10">
            <text:p>413.644.798,85</text:p>
          </table:table-cell>
          <table:table-cell office:value-type="float" office:value="3.3001000000000003E-2" table:style-name="ce21">
            <text:p>0,03300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Limite de Alerta (inciso II do §1º do art. 59 da LRF) - &lt;%&gt;</text:p>
          </table:table-cell>
          <table:table-cell office:value-type="float" office:value="391874019.97000003" table:style-name="ce12">
            <text:p>391.874.019,97</text:p>
          </table:table-cell>
          <table:table-cell office:value-type="float" office:value="3.1264E-2" table:style-name="ce22">
            <text:p>0,031264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9"/>
          <table:table-cell table:style-name="ce9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RESTOS A PAGAR</text:p>
          </table:table-cell>
          <table:table-cell office:value-type="string" table:number-columns-spanned="1" table:number-rows-spanned="2" table:style-name="ce36">
            <text:p>RESTOS A PAGAR EMPENHADOS E NÃO LIQUIDADOS DO EXERCÍCIO</text:p>
          </table:table-cell>
          <table:table-cell office:value-type="string" table:number-columns-spanned="1" table:number-rows-spanned="2" table:style-name="ce36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Valor Total</text:p>
          </table:table-cell>
          <table:table-cell office:value-type="float" office:value="4062048.91" table:style-name="ce12">
            <text:p>4.062.048,91</text:p>
          </table:table-cell>
          <table:table-cell office:value-type="float" office:value="7615079.0099999998" table:style-name="ce23">
            <text:p>7.615.079,01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FONTE: SIAFI/TESOURO GERENCIAL. SOF/SETOR DE CONTABILIDADE TRT19 EM 20.01.2023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31">
            <text:p>NOTA : Receita Corrente Líquida, conforme Portaria STN nº 968, de 23 de janeiro de 2023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28">
            <text:p><text:s text:c="132"/>__________________________________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2">
          <table:table-cell office:value-type="string" table:style-name="ce29">
            <text:p><text:s text:c="141"/>José Marcelo Vieira de Araújo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42"/>Desembargador Presidente<text:s/></text:p>
          </table:table-cell>
          <table:table-cell table:style-name="ce29"/>
          <table:table-cell table:style-name="ce16"/>
          <table:table-cell table:number-columns-repeated="16381"/>
        </table:table-row>
        <table:table-row table:style-name="ro2">
          <table:table-cell table:style-name="ce26"/>
          <table:table-cell table:style-name="ce27">
            <draw:frame draw:z-index="2" draw:id="id1" draw:style-name="a5" draw:name="CaixaDeTexto 2" svg:x="1.65625in" svg:y="0.04167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31"/>___________________________________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42"/>Monique de Mendonça Houli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44"/>Ordenadora de Despesas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table:style-name="ce26"/>
          <table:table-cell table:style-name="ce27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28"/>______________________________________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37"/>Henrique Cardoso Mesquita Mello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36"/>Secretário de Orçamento e Finanças<text:s/>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table:style-name="ce26"/>
          <table:table-cell table:style-name="ce27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28"/>______________________________________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31"/>Bráulio Clementino Martins Mendes Soares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office:value-type="string" table:style-name="ce29">
            <text:p><text:s text:c="148"/>Secretário de Auditoria</text:p>
          </table:table-cell>
          <table:table-cell table:style-name="ce29"/>
          <table:table-cell table:style-name="ce15"/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4">
            <draw:frame draw:z-index="1" draw:id="id0" draw:style-name="a2" draw:name="CaixaDeTexto 1" svg:x="1.59375in" svg:y="0.05208in" svg:width="1.44792in" svg:height="0.6979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T19</meta:initial-creator>
    <dc:creator>Bráulio Clementino Martins Mendes Soares</dc:creator>
    <meta:creation-date>2023-01-25T12:36:50Z</meta:creation-date>
    <dc:date>2023-01-27T17:08:04Z</dc:date>
    <meta:print-date>2023-01-25T14:41:44Z</meta:print-date>
  </office:meta>
</office:document-meta>
</file>