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8069in" fo:margin-right="-0.746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380" text:anchor-type="as-char" svg:x="0in" svg:y="0in" svg:width="8.05333in" svg:height="3.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cucao_orcamentaria_det_programas_80022_ago2021</dc:title>
    <dc:subject/>
    <meta:initial-creator>vanessa.santos</meta:initial-creator>
    <dc:creator>word</dc:creator>
    <meta:creation-date>2022-04-25T13:59:00Z</meta:creation-date>
    <dc:date>2022-04-25T13:5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