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png" manifest:media-type="image/png"/>
  <manifest:file-entry manifest:full-path="media/image15.png" manifest:media-type="image/png"/>
  <manifest:file-entry manifest:full-path="media/image18.png" manifest:media-type="image/png"/>
  <manifest:file-entry manifest:full-path="media/image16.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19.png" manifest:media-type="image/png"/>
  <manifest:file-entry manifest:full-path="media/image13.png" manifest:media-type="image/png"/>
  <manifest:file-entry manifest:full-path="media/image1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style>
    <style:style style:name="TableColumn3" style:family="table-column">
      <style:table-column-properties style:column-width="0.1819in" style:use-optimal-column-width="false"/>
    </style:style>
    <style:style style:name="TableColumn4" style:family="table-column">
      <style:table-column-properties style:column-width="0.2083in" style:use-optimal-column-width="false"/>
    </style:style>
    <style:style style:name="TableColumn5" style:family="table-column">
      <style:table-column-properties style:column-width="2.8201in" style:use-optimal-column-width="false"/>
    </style:style>
    <style:style style:name="TableColumn6" style:family="table-column">
      <style:table-column-properties style:column-width="0.25in" style:use-optimal-column-width="false"/>
    </style:style>
    <style:style style:name="Table2" style:family="table">
      <style:table-properties style:width="3.4604in" fo:margin-left="0in" table:align="left"/>
    </style:style>
    <style:style style:name="TableRow7" style:family="table-row">
      <style:table-row-properties style:min-row-height="0.5569in" style:use-optimal-row-height="false"/>
    </style:style>
    <style:style style:name="TableCell8" style:family="table-cell">
      <style:table-cell-properties fo:border="0.0069in solid #000000" fo:padding-top="0in" fo:padding-left="0in" fo:padding-bottom="0in" fo:padding-right="0in"/>
    </style:style>
    <style:style style:name="TableCell9" style:family="table-cell">
      <style:table-cell-properties fo:border="0.0069in solid #000000" fo:padding-top="0in" fo:padding-left="0in" fo:padding-bottom="0in" fo:padding-right="0in"/>
    </style:style>
    <style:style style:name="TableCell10" style:family="table-cell">
      <style:table-cell-properties fo:border="0.0069in solid #000000" fo:padding-top="0in" fo:padding-left="0in" fo:padding-bottom="0in" fo:padding-right="0in"/>
    </style:style>
    <style:style style:name="P11" style:parent-style-name="TableParagraph" style:family="paragraph">
      <style:paragraph-properties style:line-height-at-least="0.1388in" fo:margin-left="0.0333in">
        <style:tab-stops>
          <style:tab-stop style:type="left" style:position="1.6263in"/>
          <style:tab-stop style:type="left" style:position="2.5145in"/>
        </style:tab-stops>
      </style:paragraph-properties>
    </style:style>
    <style:style style:name="T12" style:parent-style-name="Absatz-Standardschriftart" style:family="text">
      <style:text-properties style:font-name="Times New Roman" fo:font-size="10pt" style:font-size-asian="10pt" fo:language="de" fo:country="AT" style:language-asian="de" style:country-asian="AT"/>
    </style:style>
    <style:style style:name="T13" style:parent-style-name="Absatz-Standardschriftart" style:family="text">
      <style:text-properties style:font-name="Times New Roman" fo:font-size="10pt" style:font-size-asian="10pt"/>
    </style:style>
    <style:style style:name="T14" style:parent-style-name="Absatz-Standardschriftart" style:family="text">
      <style:text-properties style:font-name="Times New Roman" fo:font-size="10pt" style:font-size-asian="10pt" fo:language="de" fo:country="AT" style:language-asian="de" style:country-asian="AT"/>
    </style:style>
    <style:style style:name="T15" style:parent-style-name="Absatz-Standardschriftart" style:family="text">
      <style:text-properties style:font-name="Times New Roman" fo:font-size="10pt" style:font-size-asian="10pt"/>
    </style:style>
    <style:style style:name="T16" style:parent-style-name="Absatz-Standardschriftart" style:family="text">
      <style:text-properties style:font-name="Times New Roman" fo:font-size="10pt" style:font-size-asian="10pt" fo:language="de" fo:country="AT" style:language-asian="de" style:country-asian="AT"/>
    </style:style>
    <style:style style:name="P17" style:parent-style-name="TableParagraph" style:family="paragraph">
      <style:paragraph-properties fo:margin-top="0.0055in"/>
      <style:text-properties style:font-name="Times New Roman" style:font-name-asian="Times New Roman" style:font-name-complex="Times New Roman" fo:font-size="9pt" style:font-size-asian="9pt" style:font-size-complex="9pt"/>
    </style:style>
    <style:style style:name="TableCell18" style:family="table-cell">
      <style:table-cell-properties fo:border="0.0069in solid #000000" fo:padding-top="0in" fo:padding-left="0in" fo:padding-bottom="0in" fo:padding-right="0in"/>
    </style:style>
    <style:style style:name="TableRow19" style:family="table-row">
      <style:table-row-properties style:row-height="0.5548in" style:use-optimal-row-height="false"/>
    </style:style>
    <style:style style:name="TableCell20" style:family="table-cell">
      <style:table-cell-properties fo:border="0.0069in solid #000000" fo:padding-top="0in" fo:padding-left="0in" fo:padding-bottom="0in" fo:padding-right="0in"/>
    </style:style>
    <style:style style:name="TableCell21" style:family="table-cell">
      <style:table-cell-properties fo:border="0.0069in solid #000000" fo:padding-top="0in" fo:padding-left="0in" fo:padding-bottom="0in" fo:padding-right="0in"/>
    </style:style>
    <style:style style:name="P22" style:parent-style-name="TableParagraph" style:family="paragraph">
      <style:paragraph-properties style:line-height-at-least="0.1388in" fo:margin-left="0.0333in">
        <style:tab-stops>
          <style:tab-stop style:type="left" style:position="1.6263in"/>
          <style:tab-stop style:type="left" style:position="2.5145in"/>
        </style:tab-stops>
      </style:paragraph-properties>
    </style:style>
    <style:style style:name="T23" style:parent-style-name="Absatz-Standardschriftart" style:family="text">
      <style:text-properties style:font-name="Times New Roman" fo:font-size="10pt" style:font-size-asian="10pt" fo:language="de" fo:country="AT" style:language-asian="de" style:country-asian="AT"/>
    </style:style>
    <style:style style:name="T24" style:parent-style-name="Absatz-Standardschriftart" style:family="text">
      <style:text-properties style:font-name="Times New Roman" fo:font-size="10pt" style:font-size-asian="10pt"/>
    </style:style>
    <style:style style:name="T25" style:parent-style-name="Absatz-Standardschriftart" style:family="text">
      <style:text-properties style:font-name="Times New Roman" fo:font-size="10pt" style:font-size-asian="10pt" fo:language="de" fo:country="AT" style:language-asian="de" style:country-asian="AT"/>
    </style:style>
    <style:style style:name="T26" style:parent-style-name="Absatz-Standardschriftart" style:family="text">
      <style:text-properties style:font-name="Times New Roman" fo:font-size="10pt" style:font-size-asian="10pt"/>
    </style:style>
    <style:style style:name="T27" style:parent-style-name="Absatz-Standardschriftart" style:family="text">
      <style:text-properties style:font-name="Times New Roman" fo:font-size="10pt" style:font-size-asian="10pt" fo:language="de" fo:country="AT" style:language-asian="de" style:country-asian="AT"/>
    </style:style>
    <style:style style:name="P28" style:parent-style-name="TableParagraph" style:family="paragraph">
      <style:paragraph-properties fo:margin-top="0.0034in"/>
      <style:text-properties style:font-name="Times New Roman" style:font-name-asian="Times New Roman" style:font-name-complex="Times New Roman" fo:font-size="9pt" style:font-size-asian="9pt" style:font-size-complex="9pt"/>
    </style:style>
    <style:style style:name="TableCell29" style:family="table-cell">
      <style:table-cell-properties fo:border="0.0069in solid #000000" fo:padding-top="0in" fo:padding-left="0in" fo:padding-bottom="0in" fo:padding-right="0in"/>
    </style:style>
    <style:style style:name="TableRow30" style:family="table-row">
      <style:table-row-properties style:row-height="1.25in" style:use-optimal-row-height="false"/>
    </style:style>
    <style:style style:name="TableCell31" style:family="table-cell">
      <style:table-cell-properties fo:border="0.0069in solid #000000" fo:padding-top="0in" fo:padding-left="0in" fo:padding-bottom="0in" fo:padding-right="0in"/>
    </style:style>
    <style:style style:name="TableCell32" style:family="table-cell">
      <style:table-cell-properties fo:border="0.0069in solid #000000" fo:padding-top="0in" fo:padding-left="0in" fo:padding-bottom="0in" fo:padding-right="0in"/>
    </style:style>
    <style:style style:name="TableCell33" style:family="table-cell">
      <style:table-cell-properties fo:border="0.0069in solid #000000" fo:padding-top="0in" fo:padding-left="0in" fo:padding-bottom="0in" fo:padding-right="0in"/>
    </style:style>
    <style:style style:name="P34" style:parent-style-name="TableParagraph" style:family="paragraph">
      <style:paragraph-properties style:line-height-at-least="0.1388in" fo:margin-left="0.0333in">
        <style:tab-stops>
          <style:tab-stop style:type="left" style:position="1.6263in"/>
          <style:tab-stop style:type="left" style:position="2.3in"/>
          <style:tab-stop style:type="left" style:position="2.5145in"/>
        </style:tab-stops>
      </style:paragraph-properties>
    </style:style>
    <style:style style:name="T35" style:parent-style-name="Absatz-Standardschriftart" style:family="text">
      <style:text-properties style:font-name="Times New Roman" fo:font-size="10pt" style:font-size-asian="10pt" fo:language="de" fo:country="AT" style:language-asian="de" style:country-asian="AT"/>
    </style:style>
    <style:style style:name="T36" style:parent-style-name="Absatz-Standardschriftart" style:family="text">
      <style:text-properties style:font-name="Times New Roman" fo:font-size="10pt" style:font-size-asian="10pt"/>
    </style:style>
    <style:style style:name="T37" style:parent-style-name="Absatz-Standardschriftart" style:family="text">
      <style:text-properties style:font-name="Times New Roman" style:text-position="80% 100%" fo:font-size="10pt" style:font-size-asian="10pt" fo:language="de" fo:country="AT" style:language-asian="de" style:country-asian="AT"/>
    </style:style>
    <style:style style:name="T38" style:parent-style-name="Absatz-Standardschriftart" style:family="text">
      <style:text-properties style:font-name="Times New Roman" style:text-position="80% 100%" fo:font-size="10pt" style:font-size-asian="10pt"/>
    </style:style>
    <style:style style:name="T39" style:parent-style-name="Absatz-Standardschriftart" style:family="text">
      <style:text-properties style:font-name="Times New Roman" style:text-position="35% 100%" fo:font-size="10pt" style:font-size-asian="10pt" fo:language="de" fo:country="AT" style:language-asian="de" style:country-asian="AT"/>
    </style:style>
    <style:style style:name="T40" style:parent-style-name="Absatz-Standardschriftart" style:family="text">
      <style:text-properties style:font-name="Times New Roman" style:text-position="35% 100%" fo:font-size="10pt" style:font-size-asian="10pt"/>
    </style:style>
    <style:style style:name="T41" style:parent-style-name="Absatz-Standardschriftart" style:family="text">
      <style:text-properties style:font-name="Times New Roman" style:text-position="40% 100%" fo:font-size="10pt" style:font-size-asian="10pt" fo:language="de" fo:country="AT" style:language-asian="de" style:country-asian="AT"/>
    </style:style>
    <style:style style:name="P42" style:parent-style-name="TableParagraph" style:family="paragraph">
      <style:text-properties style:font-name="Times New Roman" style:font-name-asian="Times New Roman" style:font-name-complex="Times New Roman" fo:font-size="10pt" style:font-size-asian="10pt" style:font-size-complex="10pt"/>
    </style:style>
    <style:style style:name="P43" style:parent-style-name="TableParagraph" style:family="paragraph">
      <style:text-properties style:font-name="Times New Roman" style:font-name-asian="Times New Roman" style:font-name-complex="Times New Roman" fo:font-size="10pt" style:font-size-asian="10pt" style:font-size-complex="10pt"/>
    </style:style>
    <style:style style:name="P44" style:parent-style-name="TableParagraph" style:family="paragraph">
      <style:paragraph-properties fo:margin-top="0.0034in"/>
      <style:text-properties style:font-name="Times New Roman" style:font-name-asian="Times New Roman" style:font-name-complex="Times New Roman" fo:font-size="10pt" style:font-size-asian="10pt" style:font-size-complex="10pt"/>
    </style:style>
    <style:style style:name="TableCell45" style:family="table-cell">
      <style:table-cell-properties fo:border="0.0069in solid #000000" fo:padding-top="0in" fo:padding-left="0in" fo:padding-bottom="0in" fo:padding-right="0in"/>
    </style:style>
    <style:style style:name="TableRow46" style:family="table-row">
      <style:table-row-properties style:row-height="1.25in" style:use-optimal-row-height="false"/>
    </style:style>
    <style:style style:name="TableCell47" style:family="table-cell">
      <style:table-cell-properties fo:border="0.0069in solid #000000" fo:padding-top="0in" fo:padding-left="0in" fo:padding-bottom="0in" fo:padding-right="0in"/>
    </style:style>
    <style:style style:name="TableCell48" style:family="table-cell">
      <style:table-cell-properties fo:border="0.0069in solid #000000" fo:padding-top="0in" fo:padding-left="0in" fo:padding-bottom="0in" fo:padding-right="0in"/>
    </style:style>
    <style:style style:name="P49" style:parent-style-name="TableParagraph" style:family="paragraph">
      <style:paragraph-properties style:line-height-at-least="0.1388in" fo:margin-left="0.0333in">
        <style:tab-stops>
          <style:tab-stop style:type="left" style:position="1.6263in"/>
          <style:tab-stop style:type="left" style:position="2.5145in"/>
        </style:tab-stops>
      </style:paragraph-properties>
    </style:style>
    <style:style style:name="T50" style:parent-style-name="Absatz-Standardschriftart" style:family="text">
      <style:text-properties style:font-name="Times New Roman" fo:font-size="10pt" style:font-size-asian="10pt" fo:language="de" fo:country="AT" style:language-asian="de" style:country-asian="AT"/>
    </style:style>
    <style:style style:name="T51" style:parent-style-name="Absatz-Standardschriftart" style:family="text">
      <style:text-properties style:font-name="Times New Roman" fo:font-size="10pt" style:font-size-asian="10pt"/>
    </style:style>
    <style:style style:name="T52" style:parent-style-name="Absatz-Standardschriftart" style:family="text">
      <style:text-properties style:font-name="Times New Roman" style:text-position="80% 100%" fo:font-size="10pt" style:font-size-asian="10pt" fo:language="de" fo:country="AT" style:language-asian="de" style:country-asian="AT"/>
    </style:style>
    <style:style style:name="T53" style:parent-style-name="Absatz-Standardschriftart" style:family="text">
      <style:text-properties style:font-name="Times New Roman" style:text-position="80% 100%" fo:font-size="10pt" style:font-size-asian="10pt"/>
    </style:style>
    <style:style style:name="T54" style:parent-style-name="Absatz-Standardschriftart" style:family="text">
      <style:text-properties style:font-name="Times New Roman" style:text-position="40% 100%" fo:font-size="10pt" style:font-size-asian="10pt" fo:language="de" fo:country="AT" style:language-asian="de" style:country-asian="AT"/>
    </style:style>
    <style:style style:name="P55" style:parent-style-name="TableParagraph" style:family="paragraph">
      <style:text-properties style:font-name="Times New Roman" style:font-name-asian="Times New Roman" style:font-name-complex="Times New Roman" fo:font-size="10pt" style:font-size-asian="10pt" style:font-size-complex="10pt"/>
    </style:style>
    <style:style style:name="P56" style:parent-style-name="TableParagraph" style:family="paragraph">
      <style:text-properties style:font-name="Times New Roman" style:font-name-asian="Times New Roman" style:font-name-complex="Times New Roman" fo:font-size="10pt" style:font-size-asian="10pt" style:font-size-complex="10pt"/>
    </style:style>
    <style:style style:name="P57" style:parent-style-name="TableParagraph" style:family="paragraph">
      <style:paragraph-properties fo:margin-top="0.0034in"/>
      <style:text-properties style:font-name="Times New Roman" style:font-name-asian="Times New Roman" style:font-name-complex="Times New Roman" fo:font-size="10pt" style:font-size-asian="10pt" style:font-size-complex="10pt"/>
    </style:style>
    <style:style style:name="TableCell58" style:family="table-cell">
      <style:table-cell-properties fo:border="0.0069in solid #000000" fo:padding-top="0in" fo:padding-left="0in" fo:padding-bottom="0in" fo:padding-right="0in"/>
    </style:style>
    <style:style style:name="P59" style:parent-style-name="TableParagraph" style:family="paragraph">
      <style:paragraph-properties style:line-height-at-least="0.1388in" fo:margin-left="0.0812in">
        <style:tab-stops/>
      </style:paragraph-properties>
    </style:style>
    <style:style style:name="T60"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61" style:parent-style-name="TableParagraph" style:family="paragraph">
      <style:text-properties style:font-name="Times New Roman" style:font-name-asian="Times New Roman" style:font-name-complex="Times New Roman" fo:font-size="10pt" style:font-size-asian="10pt" style:font-size-complex="10pt"/>
    </style:style>
    <style:style style:name="P62" style:parent-style-name="TableParagraph" style:family="paragraph">
      <style:text-properties style:font-name="Times New Roman" style:font-name-asian="Times New Roman" style:font-name-complex="Times New Roman" fo:font-size="10pt" style:font-size-asian="10pt" style:font-size-complex="10pt"/>
    </style:style>
    <style:style style:name="P63" style:parent-style-name="TableParagraph" style:family="paragraph">
      <style:paragraph-properties fo:margin-top="0.0034in"/>
      <style:text-properties style:font-name="Times New Roman" style:font-name-asian="Times New Roman" style:font-name-complex="Times New Roman" fo:font-size="10pt" style:font-size-asian="10pt" style:font-size-complex="10pt"/>
    </style:style>
    <style:style style:name="TableRow64" style:family="table-row">
      <style:table-row-properties style:row-height="1.5284in" style:use-optimal-row-height="false"/>
    </style:style>
    <style:style style:name="TableCell65" style:family="table-cell">
      <style:table-cell-properties fo:border="0.0069in solid #000000" fo:padding-top="0in" fo:padding-left="0in" fo:padding-bottom="0in" fo:padding-right="0in"/>
    </style:style>
    <style:style style:name="P66" style:parent-style-name="TableParagraph" style:family="paragraph">
      <style:paragraph-properties fo:margin-top="0.0034in"/>
      <style:text-properties style:font-name="Times New Roman" style:font-name-asian="Times New Roman" style:font-name-complex="Times New Roman" fo:font-size="2.5pt" style:font-size-asian="2.5pt" style:font-size-complex="2.5pt"/>
    </style:style>
    <style:style style:name="P67" style:parent-style-name="TableParagraph" style:family="paragraph">
      <style:paragraph-properties style:line-height-at-least="0.1388in" fo:margin-left="0.0645in">
        <style:tab-stops/>
      </style:paragraph-properties>
    </style:style>
    <style:style style:name="T68"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TableCell69" style:family="table-cell">
      <style:table-cell-properties fo:border="0.0069in solid #000000" fo:padding-top="0in" fo:padding-left="0in" fo:padding-bottom="0in" fo:padding-right="0in"/>
    </style:style>
    <style:style style:name="P70" style:parent-style-name="TableParagraph" style:family="paragraph">
      <style:paragraph-properties style:line-height-at-least="0.1388in" fo:margin-left="0.0333in">
        <style:tab-stops>
          <style:tab-stop style:type="left" style:position="1.6263in"/>
          <style:tab-stop style:type="left" style:position="2.5145in"/>
        </style:tab-stops>
      </style:paragraph-properties>
    </style:style>
    <style:style style:name="T71" style:parent-style-name="Absatz-Standardschriftart" style:family="text">
      <style:text-properties style:font-name="Times New Roman" fo:font-size="10pt" style:font-size-asian="10pt" fo:language="de" fo:country="AT" style:language-asian="de" style:country-asian="AT"/>
    </style:style>
    <style:style style:name="T72" style:parent-style-name="Absatz-Standardschriftart" style:family="text">
      <style:text-properties style:font-name="Times New Roman" fo:font-size="10pt" style:font-size-asian="10pt"/>
    </style:style>
    <style:style style:name="T73" style:parent-style-name="Absatz-Standardschriftart" style:family="text">
      <style:text-properties style:font-name="Times New Roman" style:text-position="80% 100%" fo:font-size="10pt" style:font-size-asian="10pt" fo:language="de" fo:country="AT" style:language-asian="de" style:country-asian="AT"/>
    </style:style>
    <style:style style:name="T74" style:parent-style-name="Absatz-Standardschriftart" style:family="text">
      <style:text-properties style:font-name="Times New Roman" style:text-position="80% 100%" fo:font-size="10pt" style:font-size-asian="10pt"/>
    </style:style>
    <style:style style:name="T75" style:parent-style-name="Absatz-Standardschriftart" style:family="text">
      <style:text-properties style:font-name="Times New Roman" style:text-position="35% 100%" fo:font-size="10pt" style:font-size-asian="10pt" fo:language="de" fo:country="AT" style:language-asian="de" style:country-asian="AT"/>
    </style:style>
    <style:style style:name="P76" style:parent-style-name="TableParagraph" style:family="paragraph">
      <style:text-properties style:font-name="Times New Roman" style:font-name-asian="Times New Roman" style:font-name-complex="Times New Roman" fo:font-size="10pt" style:font-size-asian="10pt" style:font-size-complex="10pt"/>
    </style:style>
    <style:style style:name="P77" style:parent-style-name="TableParagraph" style:family="paragraph">
      <style:text-properties style:font-name="Times New Roman" style:font-name-asian="Times New Roman" style:font-name-complex="Times New Roman" fo:font-size="10pt" style:font-size-asian="10pt" style:font-size-complex="10pt"/>
    </style:style>
    <style:style style:name="P78" style:parent-style-name="TableParagraph" style:family="paragraph">
      <style:text-properties style:font-name="Times New Roman" style:font-name-asian="Times New Roman" style:font-name-complex="Times New Roman" fo:font-size="10pt" style:font-size-asian="10pt" style:font-size-complex="10pt"/>
    </style:style>
    <style:style style:name="P79" style:parent-style-name="TableParagraph" style:family="paragraph">
      <style:text-properties style:font-name="Times New Roman" style:font-name-asian="Times New Roman" style:font-name-complex="Times New Roman" fo:font-size="10pt" style:font-size-asian="10pt" style:font-size-complex="10pt"/>
    </style:style>
    <style:style style:name="P80" style:parent-style-name="TableParagraph" style:family="paragraph">
      <style:paragraph-properties fo:margin-top="0.0076in"/>
      <style:text-properties style:font-name="Times New Roman" style:font-name-asian="Times New Roman" style:font-name-complex="Times New Roman" fo:font-size="7.5pt" style:font-size-asian="7.5pt" style:font-size-complex="7.5pt"/>
    </style:style>
    <style:style style:name="TableCell81" style:family="table-cell">
      <style:table-cell-properties fo:border="0.0069in solid #000000" fo:padding-top="0in" fo:padding-left="0in" fo:padding-bottom="0in" fo:padding-right="0in"/>
    </style:style>
    <style:style style:name="P82" style:parent-style-name="TableParagraph" style:family="paragraph">
      <style:paragraph-properties style:line-height-at-least="0.1388in" fo:margin-left="0.0812in">
        <style:tab-stops/>
      </style:paragraph-properties>
    </style:style>
    <style:style style:name="T83"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84" style:parent-style-name="TableParagraph" style:family="paragraph">
      <style:text-properties style:font-name="Times New Roman" style:font-name-asian="Times New Roman" style:font-name-complex="Times New Roman" fo:font-size="10pt" style:font-size-asian="10pt" style:font-size-complex="10pt"/>
    </style:style>
    <style:style style:name="P85" style:parent-style-name="TableParagraph" style:family="paragraph">
      <style:text-properties style:font-name="Times New Roman" style:font-name-asian="Times New Roman" style:font-name-complex="Times New Roman" fo:font-size="10pt" style:font-size-asian="10pt" style:font-size-complex="10pt"/>
    </style:style>
    <style:style style:name="P86" style:parent-style-name="TableParagraph" style:family="paragraph">
      <style:text-properties style:font-name="Times New Roman" style:font-name-asian="Times New Roman" style:font-name-complex="Times New Roman" fo:font-size="10pt" style:font-size-asian="10pt" style:font-size-complex="10pt"/>
    </style:style>
    <style:style style:name="P87" style:parent-style-name="TableParagraph" style:family="paragraph">
      <style:text-properties style:font-name="Times New Roman" style:font-name-asian="Times New Roman" style:font-name-complex="Times New Roman" fo:font-size="10pt" style:font-size-asian="10pt" style:font-size-complex="10pt"/>
    </style:style>
    <style:style style:name="TableRow88" style:family="table-row">
      <style:table-row-properties style:row-height="6in" style:use-optimal-row-height="false"/>
    </style:style>
    <style:style style:name="TableCell89" style:family="table-cell">
      <style:table-cell-properties fo:border="0.0069in solid #000000" fo:padding-top="0in" fo:padding-left="0in" fo:padding-bottom="0in" fo:padding-right="0in"/>
    </style:style>
    <style:style style:name="P90" style:parent-style-name="TableParagraph" style:family="paragraph">
      <style:text-properties style:font-name="Times New Roman" style:font-name-asian="Times New Roman" style:font-name-complex="Times New Roman" fo:font-size="10pt" style:font-size-asian="10pt" style:font-size-complex="10pt"/>
    </style:style>
    <style:style style:name="P91" style:parent-style-name="TableParagraph" style:family="paragraph">
      <style:text-properties style:font-name="Times New Roman" style:font-name-asian="Times New Roman" style:font-name-complex="Times New Roman" fo:font-size="10pt" style:font-size-asian="10pt" style:font-size-complex="10pt"/>
    </style:style>
    <style:style style:name="P92" style:parent-style-name="TableParagraph" style:family="paragraph">
      <style:text-properties style:font-name="Times New Roman" style:font-name-asian="Times New Roman" style:font-name-complex="Times New Roman" fo:font-size="10pt" style:font-size-asian="10pt" style:font-size-complex="10pt"/>
    </style:style>
    <style:style style:name="P93" style:parent-style-name="TableParagraph" style:family="paragraph">
      <style:text-properties style:font-name="Times New Roman" style:font-name-asian="Times New Roman" style:font-name-complex="Times New Roman" fo:font-size="10pt" style:font-size-asian="10pt" style:font-size-complex="10pt"/>
    </style:style>
    <style:style style:name="P94" style:parent-style-name="TableParagraph" style:family="paragraph">
      <style:text-properties style:font-name="Times New Roman" style:font-name-asian="Times New Roman" style:font-name-complex="Times New Roman" fo:font-size="10pt" style:font-size-asian="10pt" style:font-size-complex="10pt"/>
    </style:style>
    <style:style style:name="P95" style:parent-style-name="TableParagraph" style:family="paragraph">
      <style:text-properties style:font-name="Times New Roman" style:font-name-asian="Times New Roman" style:font-name-complex="Times New Roman" fo:font-size="10pt" style:font-size-asian="10pt" style:font-size-complex="10pt"/>
    </style:style>
    <style:style style:name="P96" style:parent-style-name="TableParagraph" style:family="paragraph">
      <style:text-properties style:font-name="Times New Roman" style:font-name-asian="Times New Roman" style:font-name-complex="Times New Roman" fo:font-size="10pt" style:font-size-asian="10pt" style:font-size-complex="10pt"/>
    </style:style>
    <style:style style:name="P97" style:parent-style-name="TableParagraph" style:family="paragraph">
      <style:text-properties style:font-name="Times New Roman" style:font-name-asian="Times New Roman" style:font-name-complex="Times New Roman" fo:font-size="10pt" style:font-size-asian="10pt" style:font-size-complex="10pt"/>
    </style:style>
    <style:style style:name="P98" style:parent-style-name="TableParagraph" style:family="paragraph">
      <style:text-properties style:font-name="Times New Roman" style:font-name-asian="Times New Roman" style:font-name-complex="Times New Roman" fo:font-size="10pt" style:font-size-asian="10pt" style:font-size-complex="10pt"/>
    </style:style>
    <style:style style:name="P99" style:parent-style-name="TableParagraph" style:family="paragraph">
      <style:text-properties style:font-name="Times New Roman" style:font-name-asian="Times New Roman" style:font-name-complex="Times New Roman" fo:font-size="10pt" style:font-size-asian="10pt" style:font-size-complex="10pt"/>
    </style:style>
    <style:style style:name="P100" style:parent-style-name="TableParagraph" style:family="paragraph">
      <style:text-properties style:font-name="Times New Roman" style:font-name-asian="Times New Roman" style:font-name-complex="Times New Roman" fo:font-size="10pt" style:font-size-asian="10pt" style:font-size-complex="10pt"/>
    </style:style>
    <style:style style:name="P101" style:parent-style-name="TableParagraph" style:family="paragraph">
      <style:text-properties style:font-name="Times New Roman" style:font-name-asian="Times New Roman" style:font-name-complex="Times New Roman" fo:font-size="10pt" style:font-size-asian="10pt" style:font-size-complex="10pt"/>
    </style:style>
    <style:style style:name="P102" style:parent-style-name="TableParagraph" style:family="paragraph">
      <style:text-properties style:font-name="Times New Roman" style:font-name-asian="Times New Roman" style:font-name-complex="Times New Roman" fo:font-size="10pt" style:font-size-asian="10pt" style:font-size-complex="10pt"/>
    </style:style>
    <style:style style:name="P103" style:parent-style-name="TableParagraph" style:family="paragraph">
      <style:paragraph-properties fo:margin-top="0.0041in"/>
      <style:text-properties style:font-name="Times New Roman" style:font-name-asian="Times New Roman" style:font-name-complex="Times New Roman" fo:font-size="8.5pt" style:font-size-asian="8.5pt" style:font-size-complex="8.5pt"/>
    </style:style>
    <style:style style:name="P104" style:parent-style-name="TableParagraph" style:family="paragraph">
      <style:paragraph-properties style:line-height-at-least="0.1388in" fo:margin-left="0.15in">
        <style:tab-stops/>
      </style:paragraph-properties>
    </style:style>
    <style:style style:name="T105"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06" style:parent-style-name="TableParagraph" style:family="paragraph">
      <style:text-properties style:font-name="Times New Roman" style:font-name-asian="Times New Roman" style:font-name-complex="Times New Roman" fo:font-size="10pt" style:font-size-asian="10pt" style:font-size-complex="10pt"/>
    </style:style>
    <style:style style:name="P107" style:parent-style-name="TableParagraph" style:family="paragraph">
      <style:text-properties style:font-name="Times New Roman" style:font-name-asian="Times New Roman" style:font-name-complex="Times New Roman" fo:font-size="10pt" style:font-size-asian="10pt" style:font-size-complex="10pt"/>
    </style:style>
    <style:style style:name="P108" style:parent-style-name="TableParagraph" style:family="paragraph">
      <style:text-properties style:font-name="Times New Roman" style:font-name-asian="Times New Roman" style:font-name-complex="Times New Roman" fo:font-size="10pt" style:font-size-asian="10pt" style:font-size-complex="10pt"/>
    </style:style>
    <style:style style:name="P109" style:parent-style-name="TableParagraph" style:family="paragraph">
      <style:text-properties style:font-name="Times New Roman" style:font-name-asian="Times New Roman" style:font-name-complex="Times New Roman" fo:font-size="10pt" style:font-size-asian="10pt" style:font-size-complex="10pt"/>
    </style:style>
    <style:style style:name="P110" style:parent-style-name="TableParagraph" style:family="paragraph">
      <style:text-properties style:font-name="Times New Roman" style:font-name-asian="Times New Roman" style:font-name-complex="Times New Roman" fo:font-size="10pt" style:font-size-asian="10pt" style:font-size-complex="10pt"/>
    </style:style>
    <style:style style:name="P111" style:parent-style-name="TableParagraph" style:family="paragraph">
      <style:text-properties style:font-name="Times New Roman" style:font-name-asian="Times New Roman" style:font-name-complex="Times New Roman" fo:font-size="10pt" style:font-size-asian="10pt" style:font-size-complex="10pt"/>
    </style:style>
    <style:style style:name="P112" style:parent-style-name="TableParagraph" style:family="paragraph">
      <style:text-properties style:font-name="Times New Roman" style:font-name-asian="Times New Roman" style:font-name-complex="Times New Roman" fo:font-size="10pt" style:font-size-asian="10pt" style:font-size-complex="10pt"/>
    </style:style>
    <style:style style:name="P113" style:parent-style-name="TableParagraph" style:family="paragraph">
      <style:text-properties style:font-name="Times New Roman" style:font-name-asian="Times New Roman" style:font-name-complex="Times New Roman" fo:font-size="10pt" style:font-size-asian="10pt" style:font-size-complex="10pt"/>
    </style:style>
    <style:style style:name="P114" style:parent-style-name="TableParagraph" style:family="paragraph">
      <style:text-properties style:font-name="Times New Roman" style:font-name-asian="Times New Roman" style:font-name-complex="Times New Roman" fo:font-size="10pt" style:font-size-asian="10pt" style:font-size-complex="10pt"/>
    </style:style>
    <style:style style:name="P115" style:parent-style-name="TableParagraph" style:family="paragraph">
      <style:text-properties style:font-name="Times New Roman" style:font-name-asian="Times New Roman" style:font-name-complex="Times New Roman" fo:font-size="10pt" style:font-size-asian="10pt" style:font-size-complex="10pt"/>
    </style:style>
    <style:style style:name="P116" style:parent-style-name="TableParagraph" style:family="paragraph">
      <style:text-properties style:font-name="Times New Roman" style:font-name-asian="Times New Roman" style:font-name-complex="Times New Roman" fo:font-size="10pt" style:font-size-asian="10pt" style:font-size-complex="10pt"/>
    </style:style>
    <style:style style:name="P117" style:parent-style-name="TableParagraph" style:family="paragraph">
      <style:text-properties style:font-name="Times New Roman" style:font-name-asian="Times New Roman" style:font-name-complex="Times New Roman" fo:font-size="10pt" style:font-size-asian="10pt" style:font-size-complex="10pt"/>
    </style:style>
    <style:style style:name="P118" style:parent-style-name="TableParagraph" style:family="paragraph">
      <style:text-properties style:font-name="Times New Roman" style:font-name-asian="Times New Roman" style:font-name-complex="Times New Roman" fo:font-size="10pt" style:font-size-asian="10pt" style:font-size-complex="10pt"/>
    </style:style>
    <style:style style:name="P119" style:parent-style-name="TableParagraph" style:family="paragraph">
      <style:text-properties style:font-name="Times New Roman" style:font-name-asian="Times New Roman" style:font-name-complex="Times New Roman" fo:font-size="9pt" style:font-size-asian="9pt" style:font-size-complex="9pt"/>
    </style:style>
    <style:style style:name="TableCell120" style:family="table-cell">
      <style:table-cell-properties fo:border="0.0069in solid #000000" fo:padding-top="0in" fo:padding-left="0in" fo:padding-bottom="0in" fo:padding-right="0in"/>
    </style:style>
    <style:style style:name="P121" style:parent-style-name="TableParagraph" style:family="paragraph">
      <style:paragraph-properties fo:margin-top="0.0041in"/>
      <style:text-properties style:font-name="Times New Roman" style:font-name-asian="Times New Roman" style:font-name-complex="Times New Roman" fo:font-size="10.5pt" style:font-size-asian="10.5pt" style:font-size-complex="10.5pt"/>
    </style:style>
    <style:style style:name="P122" style:parent-style-name="TableParagraph" style:family="paragraph">
      <style:paragraph-properties style:line-height-at-least="0.1388in" fo:margin-left="0.027in">
        <style:tab-stops/>
      </style:paragraph-properties>
    </style:style>
    <style:style style:name="T123"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TableCell124" style:family="table-cell">
      <style:table-cell-properties fo:border="0.0069in solid #000000" fo:padding-top="0in" fo:padding-left="0in" fo:padding-bottom="0in" fo:padding-right="0in"/>
    </style:style>
    <style:style style:name="P125" style:parent-style-name="Standard" style:family="paragraph">
      <style:text-properties style:font-name="Times New Roman" style:font-name-asian="Times New Roman" style:font-name-complex="Times New Roman" fo:font-size="10pt" style:font-size-asian="10pt" style:font-size-complex="10pt"/>
    </style:style>
    <style:style style:name="P126" style:parent-style-name="Standard" style:family="paragraph">
      <style:text-properties style:font-name="Times New Roman" style:font-name-asian="Times New Roman" style:font-name-complex="Times New Roman" fo:font-size="10pt" style:font-size-asian="10pt" style:font-size-complex="10pt"/>
    </style:style>
    <style:style style:name="P127" style:parent-style-name="Standard" style:family="paragraph">
      <style:text-properties style:font-name="Times New Roman" style:font-name-asian="Times New Roman" style:font-name-complex="Times New Roman" fo:font-size="10pt" style:font-size-asian="10pt" style:font-size-complex="10pt"/>
    </style:style>
    <style:style style:name="P128" style:parent-style-name="Standard" style:family="paragraph">
      <style:text-properties style:font-name="Times New Roman" style:font-name-asian="Times New Roman" style:font-name-complex="Times New Roman" fo:font-size="10pt" style:font-size-asian="10pt" style:font-size-complex="10pt"/>
    </style:style>
    <style:style style:name="P129" style:parent-style-name="Standard" style:family="paragraph">
      <style:text-properties style:font-name="Times New Roman" style:font-name-asian="Times New Roman" style:font-name-complex="Times New Roman" fo:font-size="10pt" style:font-size-asian="10pt" style:font-size-complex="10pt"/>
    </style:style>
    <style:style style:name="P130" style:parent-style-name="Standard" style:family="paragraph">
      <style:text-properties style:font-name="Times New Roman" style:font-name-asian="Times New Roman" style:font-name-complex="Times New Roman" fo:font-size="10pt" style:font-size-asian="10pt" style:font-size-complex="10pt"/>
    </style:style>
    <style:style style:name="P131" style:parent-style-name="Standard" style:family="paragraph">
      <style:text-properties style:font-name="Times New Roman" style:font-name-asian="Times New Roman" style:font-name-complex="Times New Roman" fo:font-size="10pt" style:font-size-asian="10pt" style:font-size-complex="10pt"/>
    </style:style>
    <style:style style:name="P132" style:parent-style-name="Standard" style:family="paragraph">
      <style:text-properties style:font-name="Times New Roman" style:font-name-asian="Times New Roman" style:font-name-complex="Times New Roman" fo:font-size="10pt" style:font-size-asian="10pt" style:font-size-complex="10pt"/>
    </style:style>
    <style:style style:name="P133" style:parent-style-name="Standard" style:family="paragraph">
      <style:text-properties style:font-name="Times New Roman" style:font-name-asian="Times New Roman" style:font-name-complex="Times New Roman" fo:font-size="10pt" style:font-size-asian="10pt" style:font-size-complex="10pt"/>
    </style:style>
    <style:style style:name="P134" style:parent-style-name="Standard" style:family="paragraph">
      <style:text-properties style:font-name="Times New Roman" style:font-name-asian="Times New Roman" style:font-name-complex="Times New Roman" fo:font-size="10pt" style:font-size-asian="10pt" style:font-size-complex="10pt"/>
    </style:style>
    <style:style style:name="P135" style:parent-style-name="Standard" style:family="paragraph">
      <style:text-properties style:font-name="Times New Roman" style:font-name-asian="Times New Roman" style:font-name-complex="Times New Roman" fo:font-size="10pt" style:font-size-asian="10pt" style:font-size-complex="10pt"/>
    </style:style>
    <style:style style:name="P136" style:parent-style-name="Standard" style:family="paragraph">
      <style:text-properties style:font-name="Times New Roman" style:font-name-asian="Times New Roman" style:font-name-complex="Times New Roman" fo:font-size="10pt" style:font-size-asian="10pt" style:font-size-complex="10pt"/>
    </style:style>
    <style:style style:name="P137" style:parent-style-name="Standard" style:family="paragraph">
      <style:text-properties style:font-name="Times New Roman" style:font-name-asian="Times New Roman" style:font-name-complex="Times New Roman" fo:font-size="10pt" style:font-size-asian="10pt" style:font-size-complex="10pt"/>
    </style:style>
    <style:style style:name="P138" style:parent-style-name="Standard" style:family="paragraph">
      <style:text-properties style:font-name="Times New Roman" style:font-name-asian="Times New Roman" style:font-name-complex="Times New Roman" fo:font-size="10pt" style:font-size-asian="10pt" style:font-size-complex="10pt"/>
    </style:style>
    <style:style style:name="P139" style:parent-style-name="Standard" style:family="paragraph">
      <style:text-properties style:font-name="Times New Roman" style:font-name-asian="Times New Roman" style:font-name-complex="Times New Roman" fo:font-size="10pt" style:font-size-asian="10pt" style:font-size-complex="10pt"/>
    </style:style>
    <style:style style:name="P140" style:parent-style-name="Standard" style:family="paragraph">
      <style:paragraph-properties fo:margin-top="0.0034in"/>
      <style:text-properties style:font-name="Times New Roman" style:font-name-asian="Times New Roman" style:font-name-complex="Times New Roman" fo:font-size="6pt" style:font-size-asian="6pt" style:font-size-complex="6pt"/>
    </style:style>
    <style:style style:name="P141" style:parent-style-name="Standard" style:family="paragraph">
      <style:paragraph-properties style:line-height-at-least="0.1388in" fo:margin-left="0.0777in">
        <style:tab-stops>
          <style:tab-stop style:type="left" style:position="0.5791in"/>
        </style:tab-stops>
      </style:paragraph-properties>
    </style:style>
    <style:style style:name="T142" style:parent-style-name="Absatz-Standardschriftart" style:family="text">
      <style:text-properties style:font-name="Times New Roman" style:text-position="805% 100%" fo:font-size="10pt" style:font-size-asian="10pt"/>
    </style:style>
    <style:style style:name="T143" style:parent-style-name="Absatz-Standardschriftart" style:family="text">
      <style:text-properties style:font-name="Times New Roman" fo:font-size="10pt" style:font-size-asian="10pt"/>
    </style:style>
    <style:style style:family="graphic" style:name="a227">
      <style:graphic-properties style:writing-mode="lr-tb" draw:fill="solid" draw:fill-color="#000000" draw:opacity="100%" draw:stroke="none"/>
      <style:paragraph-properties/>
    </style:style>
    <style:style style:family="graphic" style:name="a303">
      <style:graphic-properties style:writing-mode="lr-tb" draw:fill="solid" draw:fill-color="#000000" draw:opacity="100%" draw:stroke="none"/>
      <style:paragraph-properties/>
    </style:style>
    <style:style style:family="graphic" style:name="a228">
      <style:graphic-properties style:writing-mode="lr-tb" draw:fill="solid" draw:fill-color="#000000" draw:opacity="100%" draw:stroke="none"/>
      <style:paragraph-properties/>
    </style:style>
    <style:style style:family="graphic" style:name="a304">
      <style:graphic-properties style:writing-mode="lr-tb"/>
    </style:style>
    <style:style style:family="graphic" style:name="a229">
      <style:graphic-properties style:writing-mode="lr-tb" draw:fill="solid" draw:fill-color="#000000" draw:opacity="100%" draw:stroke="none"/>
      <style:paragraph-properties/>
    </style:style>
    <style:style style:family="graphic" style:name="a305">
      <style:graphic-properties style:writing-mode="lr-tb" draw:fill="solid" draw:fill-color="#000000" draw:opacity="100%" draw:stroke="none"/>
      <style:paragraph-properties/>
    </style:style>
    <style:style style:family="graphic" style:name="a306">
      <style:graphic-properties style:writing-mode="lr-tb" draw:fill="solid" draw:fill-color="#000000" draw:opacity="100%" draw:stroke="none"/>
      <style:paragraph-properties/>
    </style:style>
    <style:style style:family="graphic" style:name="a307">
      <style:graphic-properties style:writing-mode="lr-tb" draw:fill="solid" draw:fill-color="#000000" draw:opacity="100%" draw:stroke="none"/>
      <style:paragraph-properties/>
    </style:style>
    <style:style style:family="graphic" style:name="a308">
      <style:graphic-properties style:writing-mode="lr-tb"/>
    </style:style>
    <style:style style:family="graphic" style:name="a309">
      <style:graphic-properties style:wrap="run-through" style:run-through="foreground" style:writing-mode="lr-tb" style:horizontal-rel="page" style:vertical-rel="page" style:horizontal-pos="from-left" style:vertical-pos="from-top"/>
    </style:style>
    <style:style style:family="graphic" style:name="a150">
      <style:graphic-properties style:writing-mode="lr-tb"/>
    </style:style>
    <style:style style:family="graphic" style:name="a151">
      <style:graphic-properties style:writing-mode="lr-tb" draw:fill="solid" draw:fill-color="#000000" draw:opacity="100%" draw:stroke="none"/>
      <style:paragraph-properties/>
    </style:style>
    <style:style style:family="graphic" style:name="a152">
      <style:graphic-properties style:writing-mode="lr-tb" draw:fill="solid" draw:fill-color="#000000" draw:opacity="100%" draw:stroke="none"/>
      <style:paragraph-properties/>
    </style:style>
    <style:style style:family="graphic" style:name="a153">
      <style:graphic-properties style:writing-mode="lr-tb" draw:fill="solid" draw:fill-color="#000000" draw:opacity="100%" draw:stroke="none"/>
      <style:paragraph-properties/>
    </style:style>
    <style:style style:family="graphic" style:name="a230">
      <style:graphic-properties style:writing-mode="lr-tb"/>
    </style:style>
    <style:style style:family="graphic" style:name="a154">
      <style:graphic-properties style:writing-mode="lr-tb"/>
    </style:style>
    <style:style style:family="graphic" style:name="a231">
      <style:graphic-properties style:writing-mode="lr-tb" draw:fill="none" draw:stroke="solid" svg:stroke-width="0.025in" svg:stroke-color="#000000" svg:stroke-opacity="100%" draw:stroke-linejoin="round"/>
      <style:paragraph-properties/>
    </style:style>
    <style:style style:family="graphic" style:name="a155">
      <style:graphic-properties style:writing-mode="lr-tb" draw:fill="solid" draw:fill-color="#000000" draw:opacity="100%" draw:stroke="none"/>
      <style:paragraph-properties/>
    </style:style>
    <style:style style:family="graphic" style:name="a232">
      <style:graphic-properties style:writing-mode="lr-tb" draw:fill="none" draw:stroke="solid" svg:stroke-width="0.02139in" svg:stroke-color="#000000" svg:stroke-opacity="100%" draw:stroke-linejoin="round"/>
      <style:paragraph-properties/>
    </style:style>
    <style:style style:family="graphic" style:name="a156">
      <style:graphic-properties style:writing-mode="lr-tb" draw:fill="solid" draw:fill-color="#000000" draw:opacity="100%" draw:stroke="none"/>
      <style:paragraph-properties/>
    </style:style>
    <style:style style:family="graphic" style:name="a233">
      <style:graphic-properties style:writing-mode="lr-tb" draw:fill="none" draw:stroke="solid" svg:stroke-width="0.05472in" svg:stroke-color="#000000" svg:stroke-opacity="100%" draw:stroke-linejoin="round"/>
      <style:paragraph-properties/>
    </style:style>
    <style:style style:family="graphic" style:name="a157">
      <style:graphic-properties style:writing-mode="lr-tb"/>
    </style:style>
    <style:style style:family="graphic" style:name="a234">
      <style:graphic-properties style:writing-mode="lr-tb" draw:fill="none" draw:stroke="solid" svg:stroke-width="0.02139in" svg:stroke-color="#000000" svg:stroke-opacity="100%" draw:stroke-linejoin="round"/>
      <style:paragraph-properties/>
    </style:style>
    <style:style style:family="graphic" style:name="a158">
      <style:graphic-properties style:writing-mode="lr-tb" draw:fill="solid" draw:fill-color="#000000" draw:opacity="100%" draw:stroke="none"/>
      <style:paragraph-properties/>
    </style:style>
    <style:style style:family="graphic" style:name="a310">
      <style:graphic-properties style:writing-mode="lr-tb" draw:fill="solid" draw:fill-color="#000000" draw:opacity="100%" draw:stroke="none"/>
      <style:paragraph-properties/>
    </style:style>
    <style:style style:family="graphic" style:name="a235">
      <style:graphic-properties style:writing-mode="lr-tb" draw:fill="solid" draw:fill-color="#000000" draw:opacity="100%" draw:stroke="none"/>
      <style:paragraph-properties/>
    </style:style>
    <style:style style:family="graphic" style:name="a159">
      <style:graphic-properties style:writing-mode="lr-tb" draw:fill="solid" draw:fill-color="#000000" draw:opacity="100%" draw:stroke="none"/>
      <style:paragraph-properties/>
    </style:style>
    <style:style style:family="graphic" style:name="a311">
      <style:graphic-properties style:writing-mode="lr-tb" draw:fill="solid" draw:fill-color="#000000" draw:opacity="100%" draw:stroke="none"/>
      <style:paragraph-properties/>
    </style:style>
    <style:style style:family="graphic" style:name="a236">
      <style:graphic-properties style:writing-mode="lr-tb" draw:fill="solid" draw:fill-color="#000000" draw:opacity="100%" draw:stroke="none"/>
      <style:paragraph-properties/>
    </style:style>
    <style:style style:family="graphic" style:name="a312">
      <style:graphic-properties style:writing-mode="lr-tb"/>
    </style:style>
    <style:style style:family="graphic" style:name="a237">
      <style:graphic-properties style:writing-mode="lr-tb" draw:fill="solid" draw:fill-color="#000000" draw:opacity="100%" draw:stroke="none"/>
      <style:paragraph-properties/>
    </style:style>
    <style:style style:family="graphic" style:name="a313">
      <style:graphic-properties style:writing-mode="lr-tb" draw:fill="solid" draw:fill-color="#000000" draw:opacity="100%" draw:stroke="none"/>
      <style:paragraph-properties/>
    </style:style>
    <style:style style:family="graphic" style:name="a238">
      <style:graphic-properties style:writing-mode="lr-tb"/>
    </style:style>
    <style:style style:family="graphic" style:name="a314">
      <style:graphic-properties style:writing-mode="lr-tb" draw:fill="solid" draw:fill-color="#000000" draw:opacity="100%" draw:stroke="none"/>
      <style:paragraph-properties/>
    </style:style>
    <style:style style:family="graphic" style:name="a239">
      <style:graphic-properties style:writing-mode="lr-tb" draw:fill="none" draw:stroke="solid" svg:stroke-width="0.02472in" svg:stroke-color="#000000" svg:stroke-opacity="100%" draw:stroke-linejoin="round"/>
      <style:paragraph-properties/>
    </style:style>
    <style:style style:family="graphic" style:name="a315">
      <style:graphic-properties style:writing-mode="lr-tb" draw:fill="solid" draw:fill-color="#000000" draw:opacity="100%" draw:stroke="none"/>
      <style:paragraph-properties/>
    </style:style>
    <style:style style:family="graphic" style:name="a316">
      <style:graphic-properties style:writing-mode="lr-tb"/>
    </style:style>
    <style:style style:family="graphic" style:name="a317">
      <style:graphic-properties style:writing-mode="lr-tb" draw:fill="solid" draw:fill-color="#000000" draw:opacity="100%" draw:stroke="none"/>
      <style:paragraph-properties/>
    </style:style>
    <style:style style:family="graphic" style:name="a318">
      <style:graphic-properties style:writing-mode="lr-tb" draw:fill="solid" draw:fill-color="#000000" draw:opacity="100%" draw:stroke="none"/>
      <style:paragraph-properties/>
    </style:style>
    <style:style style:family="graphic" style:name="a319">
      <style:graphic-properties style:writing-mode="lr-tb" draw:fill="solid" draw:fill-color="#000000" draw:opacity="100%" draw:stroke="none"/>
      <style:paragraph-properties/>
    </style:style>
    <style:style style:family="graphic" style:name="a160">
      <style:graphic-properties style:writing-mode="lr-tb" draw:fill="solid" draw:fill-color="#000000" draw:opacity="100%" draw:stroke="none"/>
      <style:paragraph-properties/>
    </style:style>
    <style:style style:family="graphic" style:name="a161">
      <style:graphic-properties style:writing-mode="lr-tb"/>
    </style:style>
    <style:style style:family="graphic" style:name="a162">
      <style:graphic-properties style:writing-mode="lr-tb" draw:fill="solid" draw:fill-color="#000000" draw:opacity="100%" draw:stroke="none"/>
      <style:paragraph-properties/>
    </style:style>
    <style:style style:family="graphic" style:name="a163">
      <style:graphic-properties style:writing-mode="lr-tb" draw:fill="solid" draw:fill-color="#000000" draw:opacity="100%" draw:stroke="none"/>
      <style:paragraph-properties/>
    </style:style>
    <style:style style:family="graphic" style:name="a240">
      <style:graphic-properties style:writing-mode="lr-tb" draw:fill="solid" draw:fill-color="#000000" draw:opacity="100%" draw:stroke="none"/>
      <style:paragraph-properties/>
    </style:style>
    <style:style style:family="graphic" style:name="a164">
      <style:graphic-properties style:writing-mode="lr-tb" draw:fill="solid" draw:fill-color="#000000" draw:opacity="100%" draw:stroke="none"/>
      <style:paragraph-properties/>
    </style:style>
    <style:style style:family="graphic" style:name="a241">
      <style:graphic-properties style:writing-mode="lr-tb" draw:fill="solid" draw:fill-color="#000000" draw:opacity="100%" draw:stroke="none"/>
      <style:paragraph-properties/>
    </style:style>
    <style:style style:family="graphic" style:name="a165">
      <style:graphic-properties style:writing-mode="lr-tb"/>
    </style:style>
    <style:style style:family="graphic" style:name="a242">
      <style:graphic-properties style:writing-mode="lr-tb"/>
    </style:style>
    <style:style style:family="graphic" style:name="a166">
      <style:graphic-properties style:wrap="run-through" style:run-through="foreground" style:writing-mode="lr-tb" style:horizontal-rel="page" style:vertical-rel="page" style:horizontal-pos="from-left" style:vertical-pos="from-top"/>
    </style:style>
    <style:style style:family="graphic" style:name="a243">
      <style:graphic-properties style:writing-mode="lr-tb" draw:fill="solid" draw:fill-color="#000000" draw:opacity="100%" draw:stroke="none"/>
      <style:paragraph-properties/>
    </style:style>
    <style:style style:family="graphic" style:name="a167">
      <style:graphic-properties style:writing-mode="lr-tb" draw:fill="solid" draw:fill-color="#000000" draw:opacity="100%" draw:stroke="none"/>
      <style:paragraph-properties/>
    </style:style>
    <style:style style:family="graphic" style:name="a244">
      <style:graphic-properties style:writing-mode="lr-tb" draw:fill="solid" draw:fill-color="#000000" draw:opacity="100%" draw:stroke="none"/>
      <style:paragraph-properties/>
    </style:style>
    <style:style style:family="graphic" style:name="a168">
      <style:graphic-properties style:writing-mode="lr-tb" draw:fill="solid" draw:fill-color="#000000" draw:opacity="100%" draw:stroke="none"/>
      <style:paragraph-properties/>
    </style:style>
    <style:style style:family="graphic" style:name="a320">
      <style:graphic-properties style:writing-mode="lr-tb"/>
    </style:style>
    <style:style style:family="graphic" style:name="a245">
      <style:graphic-properties style:writing-mode="lr-tb" draw:fill="solid" draw:fill-color="#000000" draw:opacity="100%" draw:stroke="none"/>
      <style:paragraph-properties/>
    </style:style>
    <style:style style:family="graphic" style:name="a169">
      <style:graphic-properties style:writing-mode="lr-tb"/>
    </style:style>
    <style:style style:family="graphic" style:name="a321">
      <style:graphic-properties style:writing-mode="lr-tb" draw:fill="solid" draw:fill-color="#000000" draw:opacity="100%" draw:stroke="none"/>
      <style:paragraph-properties/>
    </style:style>
    <style:style style:family="graphic" style:name="a246">
      <style:graphic-properties style:writing-mode="lr-tb"/>
    </style:style>
    <style:style style:family="graphic" style:name="a322">
      <style:graphic-properties style:writing-mode="lr-tb" draw:fill="solid" draw:fill-color="#000000" draw:opacity="100%" draw:stroke="none"/>
      <style:paragraph-properties/>
    </style:style>
    <style:style style:family="graphic" style:name="a247">
      <style:graphic-properties style:writing-mode="lr-tb" draw:fill="none" draw:stroke="solid" svg:stroke-width="0.025in" svg:stroke-color="#000000" svg:stroke-opacity="100%" draw:stroke-linejoin="round"/>
      <style:paragraph-properties/>
    </style:style>
    <style:style style:family="graphic" style:name="a323">
      <style:graphic-properties style:writing-mode="lr-tb"/>
    </style:style>
    <style:style style:family="graphic" style:name="a248">
      <style:graphic-properties style:writing-mode="lr-tb" draw:fill="none" draw:stroke="solid" svg:stroke-width="0.05694in" svg:stroke-color="#000000" svg:stroke-opacity="100%" draw:stroke-linejoin="round"/>
      <style:paragraph-properties/>
    </style:style>
    <style:style style:family="graphic" style:name="a400">
      <style:graphic-properties style:writing-mode="lr-tb" draw:fill="solid" draw:fill-color="#000000" draw:opacity="100%" draw:stroke="none"/>
      <style:paragraph-properties/>
    </style:style>
    <style:style style:family="graphic" style:name="a324">
      <style:graphic-properties style:writing-mode="lr-tb" draw:fill="solid" draw:fill-color="#000000" draw:opacity="100%" draw:stroke="none"/>
      <style:paragraph-properties/>
    </style:style>
    <style:style style:family="graphic" style:name="a249">
      <style:graphic-properties style:writing-mode="lr-tb" draw:fill="solid" draw:fill-color="#000000" draw:opacity="100%" draw:stroke="none"/>
      <style:paragraph-properties/>
    </style:style>
    <style:style style:family="graphic" style:name="a401">
      <style:graphic-properties style:writing-mode="lr-tb"/>
    </style:style>
    <style:style style:family="graphic" style:name="a325">
      <style:graphic-properties style:writing-mode="lr-tb" draw:fill="solid" draw:fill-color="#000000" draw:opacity="100%" draw:stroke="none"/>
      <style:paragraph-properties/>
    </style:style>
    <style:style style:family="graphic" style:name="a326">
      <style:graphic-properties style:writing-mode="lr-tb" draw:fill="solid" draw:fill-color="#000000" draw:opacity="100%" draw:stroke="none"/>
      <style:paragraph-properties/>
    </style:style>
    <style:style style:family="graphic" style:name="a402">
      <style:graphic-properties style:writing-mode="lr-tb" draw:fill="solid" draw:fill-color="#000000" draw:opacity="100%" draw:stroke="none"/>
      <style:paragraph-properties/>
    </style:style>
    <style:style style:family="graphic" style:name="a327">
      <style:graphic-properties style:writing-mode="lr-tb"/>
    </style:style>
    <style:style style:family="graphic" style:name="a403">
      <style:graphic-properties style:writing-mode="lr-tb" draw:fill="solid" draw:fill-color="#000000" draw:opacity="100%" draw:stroke="none"/>
      <style:paragraph-properties/>
    </style:style>
    <style:style style:family="graphic" style:name="a328">
      <style:graphic-properties style:writing-mode="lr-tb" draw:fill="solid" draw:fill-color="#000000" draw:opacity="100%" draw:stroke="none"/>
      <style:paragraph-properties/>
    </style:style>
    <style:style style:family="graphic" style:name="a404">
      <style:graphic-properties style:writing-mode="lr-tb"/>
    </style:style>
    <style:style style:family="graphic" style:name="a329">
      <style:graphic-properties style:writing-mode="lr-tb" draw:fill="solid" draw:fill-color="#000000" draw:opacity="100%" draw:stroke="none"/>
      <style:paragraph-properties/>
    </style:style>
    <style:style style:family="graphic" style:name="a405">
      <style:graphic-properties style:writing-mode="lr-tb" draw:fill="solid" draw:fill-color="#000000" draw:opacity="100%" draw:stroke="none"/>
      <style:paragraph-properties/>
    </style:style>
    <style:style style:family="graphic" style:name="a406">
      <style:graphic-properties style:writing-mode="lr-tb" draw:fill="solid" draw:fill-color="#000000" draw:opacity="100%" draw:stroke="none"/>
      <style:paragraph-properties/>
    </style:style>
    <style:style style:family="graphic" style:name="a407">
      <style:graphic-properties style:writing-mode="lr-tb" draw:fill="solid" draw:fill-color="#000000" draw:opacity="100%" draw:stroke="none"/>
      <style:paragraph-properties/>
    </style:style>
    <style:style style:family="graphic" style:name="a408">
      <style:graphic-properties style:writing-mode="lr-tb" draw:fill="solid" draw:fill-color="#000000" draw:opacity="100%" draw:stroke="none"/>
      <style:paragraph-properties/>
    </style:style>
    <style:style style:family="graphic" style:name="a409">
      <style:graphic-properties style:writing-mode="lr-tb"/>
    </style:style>
    <style:style style:family="graphic" style:name="a170">
      <style:graphic-properties style:writing-mode="lr-tb" draw:fill="solid" draw:fill-color="#000000" draw:opacity="100%" draw:stroke="none"/>
      <style:paragraph-properties/>
    </style:style>
    <style:style style:family="graphic" style:name="a171">
      <style:graphic-properties style:writing-mode="lr-tb" draw:fill="solid" draw:fill-color="#000000" draw:opacity="100%" draw:stroke="none"/>
      <style:paragraph-properties/>
    </style:style>
    <style:style style:family="graphic" style:name="a172">
      <style:graphic-properties style:writing-mode="lr-tb"/>
    </style:style>
    <style:style style:family="graphic" style:name="a173">
      <style:graphic-properties style:writing-mode="lr-tb" draw:fill="solid" draw:fill-color="#000000" draw:opacity="100%" draw:stroke="none"/>
      <style:paragraph-properties/>
    </style:style>
    <style:style style:family="graphic" style:name="a250">
      <style:graphic-properties style:writing-mode="lr-tb" draw:fill="solid" draw:fill-color="#000000" draw:opacity="100%" draw:stroke="none"/>
      <style:paragraph-properties/>
    </style:style>
    <style:style style:family="graphic" style:name="a174">
      <style:graphic-properties style:writing-mode="lr-tb" draw:fill="solid" draw:fill-color="#000000" draw:opacity="100%" draw:stroke="none"/>
      <style:paragraph-properties/>
    </style:style>
    <style:style style:family="graphic" style:name="a251">
      <style:graphic-properties style:writing-mode="lr-tb"/>
    </style:style>
    <style:style style:family="graphic" style:name="a175">
      <style:graphic-properties style:writing-mode="lr-tb" draw:fill="solid" draw:fill-color="#000000" draw:opacity="100%" draw:stroke="none"/>
      <style:paragraph-properties/>
    </style:style>
    <style:style style:family="graphic" style:name="a252">
      <style:graphic-properties style:writing-mode="lr-tb" draw:fill="solid" draw:fill-color="#000000" draw:opacity="100%" draw:stroke="none"/>
      <style:paragraph-properties/>
    </style:style>
    <style:style style:family="graphic" style:name="a176">
      <style:graphic-properties style:writing-mode="lr-tb"/>
    </style:style>
    <style:style style:family="graphic" style:name="a253">
      <style:graphic-properties style:writing-mode="lr-tb" draw:fill="solid" draw:fill-color="#000000" draw:opacity="100%" draw:stroke="none"/>
      <style:paragraph-properties/>
    </style:style>
    <style:style style:family="graphic" style:name="a177">
      <style:graphic-properties style:writing-mode="lr-tb" draw:fill="solid" draw:fill-color="#000000" draw:opacity="100%" draw:stroke="none"/>
      <style:paragraph-properties/>
    </style:style>
    <style:style style:family="graphic" style:name="a254">
      <style:graphic-properties style:writing-mode="lr-tb"/>
    </style:style>
    <style:style style:family="graphic" style:name="a178">
      <style:graphic-properties style:writing-mode="lr-tb" draw:fill="solid" draw:fill-color="#000000" draw:opacity="100%" draw:stroke="none"/>
      <style:paragraph-properties/>
    </style:style>
    <style:style style:family="graphic" style:name="a330">
      <style:graphic-properties style:writing-mode="lr-tb" draw:fill="solid" draw:fill-color="#000000" draw:opacity="100%" draw:stroke="none"/>
      <style:paragraph-properties/>
    </style:style>
    <style:style style:family="graphic" style:name="a255">
      <style:graphic-properties style:wrap="run-through" style:run-through="foreground" style:writing-mode="lr-tb" style:horizontal-rel="page" style:vertical-rel="page" style:horizontal-pos="from-left" style:vertical-pos="from-top"/>
    </style:style>
    <style:style style:family="graphic" style:name="a179">
      <style:graphic-properties style:writing-mode="lr-tb"/>
    </style:style>
    <style:style style:family="graphic" style:name="a331">
      <style:graphic-properties style:writing-mode="lr-tb" draw:fill="solid" draw:fill-color="#000000" draw:opacity="100%" draw:stroke="none"/>
      <style:paragraph-properties/>
    </style:style>
    <style:style style:family="graphic" style:name="a256">
      <style:graphic-properties style:writing-mode="lr-tb" draw:fill="none" draw:stroke="solid" svg:stroke-width="0.03472in" svg:stroke-color="#000000" svg:stroke-opacity="100%" draw:stroke-linejoin="round"/>
      <style:paragraph-properties/>
    </style:style>
    <style:style style:family="graphic" style:name="a332">
      <style:graphic-properties style:writing-mode="lr-tb" draw:fill="solid" draw:fill-color="#000000" draw:opacity="100%" draw:stroke="none"/>
      <style:paragraph-properties/>
    </style:style>
    <style:style style:family="graphic" style:name="a257">
      <style:graphic-properties style:writing-mode="lr-tb" draw:fill="none" draw:stroke="solid" svg:stroke-width="0.025in" svg:stroke-color="#000000" svg:stroke-opacity="100%" draw:stroke-linejoin="round"/>
      <style:paragraph-properties/>
    </style:style>
    <style:style style:family="graphic" style:name="a333">
      <style:graphic-properties style:writing-mode="lr-tb"/>
    </style:style>
    <style:style style:family="graphic" style:name="a258">
      <style:graphic-properties style:writing-mode="lr-tb" draw:fill="none" draw:stroke="solid" svg:stroke-width="0.03472in" svg:stroke-color="#000000" svg:stroke-opacity="100%" draw:stroke-linejoin="round"/>
      <style:paragraph-properties/>
    </style:style>
    <style:style style:family="graphic" style:name="a410">
      <style:graphic-properties style:writing-mode="lr-tb" draw:fill="solid" draw:fill-color="#000000" draw:opacity="100%" draw:stroke="none"/>
      <style:paragraph-properties/>
    </style:style>
    <style:style style:family="graphic" style:name="a334">
      <style:graphic-properties style:writing-mode="lr-tb" draw:fill="solid" draw:fill-color="#000000" draw:opacity="100%" draw:stroke="none"/>
      <style:paragraph-properties/>
    </style:style>
    <style:style style:family="graphic" style:name="a259">
      <style:graphic-properties style:writing-mode="lr-tb" draw:fill="solid" draw:fill-color="#000000" draw:opacity="100%" draw:stroke="none"/>
      <style:paragraph-properties/>
    </style:style>
    <style:style style:family="graphic" style:name="a411">
      <style:graphic-properties style:writing-mode="lr-tb" draw:fill="solid" draw:fill-color="#000000" draw:opacity="100%" draw:stroke="none"/>
      <style:paragraph-properties/>
    </style:style>
    <style:style style:family="graphic" style:name="a335">
      <style:graphic-properties style:writing-mode="lr-tb" draw:fill="solid" draw:fill-color="#000000" draw:opacity="100%" draw:stroke="none"/>
      <style:paragraph-properties/>
    </style:style>
    <style:style style:family="graphic" style:name="a336">
      <style:graphic-properties style:writing-mode="lr-tb" draw:fill="solid" draw:fill-color="#000000" draw:opacity="100%" draw:stroke="none"/>
      <style:paragraph-properties/>
    </style:style>
    <style:style style:family="graphic" style:name="a412">
      <style:graphic-properties style:writing-mode="lr-tb"/>
    </style:style>
    <style:style style:family="graphic" style:name="a337">
      <style:graphic-properties style:writing-mode="lr-tb"/>
    </style:style>
    <style:style style:family="graphic" style:name="a413">
      <style:graphic-properties style:wrap="run-through" style:run-through="foreground" style:writing-mode="lr-tb" style:horizontal-rel="page" style:vertical-rel="page" style:horizontal-pos="from-left" style:vertical-pos="from-top"/>
    </style:style>
    <style:style style:family="graphic" style:name="a338">
      <style:graphic-properties style:writing-mode="lr-tb" draw:fill="solid" draw:fill-color="#000000" draw:opacity="100%" draw:stroke="none"/>
      <style:paragraph-properties/>
    </style:style>
    <style:style style:family="graphic" style:name="a414"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39">
      <style:graphic-properties style:writing-mode="lr-tb" draw:fill="solid" draw:fill-color="#000000" draw:opacity="100%" draw:stroke="none"/>
      <style:paragraph-properties/>
    </style:style>
    <style:style style:family="graphic" style:name="a415">
      <style:graphic-properties style:writing-mode="lr-tb" draw:fill="solid" draw:fill-color="#000000" draw:opacity="100%" draw:stroke="none"/>
      <style:paragraph-properties/>
    </style:style>
    <style:style style:family="graphic" style:name="a416">
      <style:graphic-properties style:writing-mode="lr-tb" draw:fill="solid" draw:fill-color="#000000" draw:opacity="100%" draw:stroke="none"/>
      <style:paragraph-properties/>
    </style:style>
    <style:style style:family="graphic" style:name="a417">
      <style:graphic-properties style:writing-mode="lr-tb"/>
    </style:style>
    <style:style style:family="graphic" style:name="a418">
      <style:graphic-properties style:writing-mode="lr-tb" draw:fill="solid" draw:fill-color="#000000" draw:opacity="100%" draw:stroke="none"/>
      <style:paragraph-properties/>
    </style:style>
    <style:style style:family="graphic" style:name="a419">
      <style:graphic-properties style:writing-mode="lr-tb" draw:fill="solid" draw:fill-color="#000000" draw:opacity="100%" draw:stroke="none"/>
      <style:paragraph-properties/>
    </style:style>
    <style:style style:family="graphic" style:name="a180">
      <style:graphic-properties style:writing-mode="lr-tb" draw:fill="solid" draw:fill-color="#000000" draw:opacity="100%" draw:stroke="none"/>
      <style:paragraph-properties/>
    </style:style>
    <style:style style:family="graphic" style:name="a181">
      <style:graphic-properties style:writing-mode="lr-tb" draw:fill="solid" draw:fill-color="#000000" draw:opacity="100%" draw:stroke="none"/>
      <style:paragraph-properties/>
    </style:style>
    <style:style style:family="graphic" style:name="a182">
      <style:graphic-properties style:writing-mode="lr-tb" draw:fill="solid" draw:fill-color="#000000" draw:opacity="100%" draw:stroke="none"/>
      <style:paragraph-properties/>
    </style:style>
    <style:style style:family="graphic" style:name="a183">
      <style:graphic-properties style:writing-mode="lr-tb" draw:fill="solid" draw:fill-color="#000000" draw:opacity="100%" draw:stroke="none"/>
      <style:paragraph-properties/>
    </style:style>
    <style:style style:family="graphic" style:name="a260">
      <style:graphic-properties style:writing-mode="lr-tb" draw:fill="solid" draw:fill-color="#000000" draw:opacity="100%" draw:stroke="none"/>
      <style:paragraph-properties/>
    </style:style>
    <style:style style:family="graphic" style:name="a184">
      <style:graphic-properties style:writing-mode="lr-tb" draw:fill="solid" draw:fill-color="#000000" draw:opacity="100%" draw:stroke="none"/>
      <style:paragraph-properties/>
    </style:style>
    <style:style style:family="graphic" style:name="a261">
      <style:graphic-properties style:writing-mode="lr-tb" draw:fill="solid" draw:fill-color="#000000" draw:opacity="100%" draw:stroke="none"/>
      <style:paragraph-properties/>
    </style:style>
    <style:style style:family="graphic" style:name="a185">
      <style:graphic-properties style:writing-mode="lr-tb" draw:fill="solid" draw:fill-color="#000000" draw:opacity="100%" draw:stroke="none"/>
      <style:paragraph-properties/>
    </style:style>
    <style:style style:family="graphic" style:name="a262">
      <style:graphic-properties style:writing-mode="lr-tb"/>
    </style:style>
    <style:style style:family="graphic" style:name="a186">
      <style:graphic-properties style:writing-mode="lr-tb"/>
    </style:style>
    <style:style style:family="graphic" style:name="a263">
      <style:graphic-properties style:writing-mode="lr-tb" draw:fill="solid" draw:fill-color="#000000" draw:opacity="100%" draw:stroke="none"/>
      <style:paragraph-properties/>
    </style:style>
    <style:style style:family="graphic" style:name="a187">
      <style:graphic-properties style:writing-mode="lr-tb" draw:fill="solid" draw:fill-color="#000000" draw:opacity="100%" draw:stroke="none"/>
      <style:paragraph-properties/>
    </style:style>
    <style:style style:family="graphic" style:name="a264">
      <style:graphic-properties style:writing-mode="lr-tb" draw:fill="solid" draw:fill-color="#000000" draw:opacity="100%" draw:stroke="none"/>
      <style:paragraph-properties/>
    </style:style>
    <style:style style:family="graphic" style:name="a188">
      <style:graphic-properties style:writing-mode="lr-tb" draw:fill="solid" draw:fill-color="#000000" draw:opacity="100%" draw:stroke="none"/>
      <style:paragraph-properties/>
    </style:style>
    <style:style style:family="graphic" style:name="a340">
      <style:graphic-properties style:writing-mode="lr-tb" draw:fill="solid" draw:fill-color="#000000" draw:opacity="100%" draw:stroke="none"/>
      <style:paragraph-properties/>
    </style:style>
    <style:style style:family="graphic" style:name="a265">
      <style:graphic-properties style:writing-mode="lr-tb"/>
    </style:style>
    <style:style style:family="graphic" style:name="a189">
      <style:graphic-properties style:writing-mode="lr-tb" draw:fill="solid" draw:fill-color="#000000" draw:opacity="100%" draw:stroke="none"/>
      <style:paragraph-properties/>
    </style:style>
    <style:style style:family="graphic" style:name="a341">
      <style:graphic-properties style:writing-mode="lr-tb" draw:fill="solid" draw:fill-color="#000000" draw:opacity="100%" draw:stroke="none"/>
      <style:paragraph-properties/>
    </style:style>
    <style:style style:family="graphic" style:name="a266">
      <style:graphic-properties style:writing-mode="lr-tb" draw:fill="solid" draw:fill-color="#000000" draw:opacity="100%" draw:stroke="none"/>
      <style:paragraph-properties/>
    </style:style>
    <style:style style:family="graphic" style:name="a342">
      <style:graphic-properties style:writing-mode="lr-tb" draw:fill="solid" draw:fill-color="#000000" draw:opacity="100%" draw:stroke="none"/>
      <style:paragraph-properties/>
    </style:style>
    <style:style style:family="graphic" style:name="a267">
      <style:graphic-properties style:writing-mode="lr-tb" draw:fill="solid" draw:fill-color="#000000" draw:opacity="100%" draw:stroke="none"/>
      <style:paragraph-properties/>
    </style:style>
    <style:style style:family="graphic" style:name="a343">
      <style:graphic-properties style:writing-mode="lr-tb"/>
    </style:style>
    <style:style style:family="graphic" style:name="a268">
      <style:graphic-properties style:writing-mode="lr-tb" draw:fill="solid" draw:fill-color="#000000" draw:opacity="100%" draw:stroke="none"/>
      <style:paragraph-properties/>
    </style:style>
    <style:style style:family="graphic" style:name="a420">
      <style:graphic-properties style:writing-mode="lr-tb" draw:fill="solid" draw:fill-color="#000000" draw:opacity="100%" draw:stroke="none"/>
      <style:paragraph-properties/>
    </style:style>
    <style:style style:family="graphic" style:name="a344">
      <style:graphic-properties style:writing-mode="lr-tb" draw:fill="solid" draw:fill-color="#000000" draw:opacity="100%" draw:stroke="none"/>
      <style:paragraph-properties/>
    </style:style>
    <style:style style:family="graphic" style:name="a269">
      <style:graphic-properties style:writing-mode="lr-tb" draw:fill="solid" draw:fill-color="#000000" draw:opacity="100%" draw:stroke="none"/>
      <style:paragraph-properties/>
    </style:style>
    <style:style style:family="graphic" style:name="a421">
      <style:graphic-properties style:writing-mode="lr-tb"/>
    </style:style>
    <style:style style:family="graphic" style:name="a345">
      <style:graphic-properties style:writing-mode="lr-tb" draw:fill="solid" draw:fill-color="#000000" draw:opacity="100%" draw:stroke="none"/>
      <style:paragraph-properties/>
    </style:style>
    <style:style style:family="graphic" style:name="a346">
      <style:graphic-properties style:writing-mode="lr-tb"/>
    </style:style>
    <style:style style:family="graphic" style:name="a422">
      <style:graphic-properties style:writing-mode="lr-tb" draw:fill="solid" draw:fill-color="#000000" draw:opacity="100%" draw:stroke="none"/>
      <style:paragraph-properties/>
    </style:style>
    <style:style style:family="graphic" style:name="a347">
      <style:graphic-properties style:wrap="run-through" style:run-through="foreground" style:writing-mode="lr-tb" style:horizontal-rel="page" style:vertical-rel="page" style:horizontal-pos="from-left" style:vertical-pos="from-top"/>
    </style:style>
    <style:style style:family="graphic" style:name="a423">
      <style:graphic-properties style:writing-mode="lr-tb" draw:fill="solid" draw:fill-color="#000000" draw:opacity="100%" draw:stroke="none"/>
      <style:paragraph-properties/>
    </style:style>
    <style:style style:family="graphic" style:name="a500">
      <style:graphic-properties style:writing-mode="lr-tb" draw:fill="solid" draw:fill-color="#000000" draw:opacity="100%" draw:stroke="none"/>
      <style:paragraph-properties/>
    </style:style>
    <style:style style:family="graphic" style:name="a424">
      <style:graphic-properties style:writing-mode="lr-tb" draw:fill="solid" draw:fill-color="#000000" draw:opacity="100%" draw:stroke="none"/>
      <style:paragraph-properties/>
    </style:style>
    <style:style style:family="graphic" style:name="a348">
      <style:graphic-properties style:writing-mode="lr-tb" draw:fill="solid" draw:fill-color="#000000" draw:opacity="100%" draw:stroke="none"/>
      <style:paragraph-properties/>
    </style:style>
    <style:style style:family="graphic" style:name="a501">
      <style:graphic-properties style:writing-mode="lr-tb" draw:fill="solid" draw:fill-color="#000000" draw:opacity="100%" draw:stroke="none"/>
      <style:paragraph-properties/>
    </style:style>
    <style:style style:family="graphic" style:name="a425">
      <style:graphic-properties style:writing-mode="lr-tb"/>
    </style:style>
    <style:style style:family="graphic" style:name="a349">
      <style:graphic-properties style:writing-mode="lr-tb" draw:fill="solid" draw:fill-color="#000000" draw:opacity="100%" draw:stroke="none"/>
      <style:paragraph-properties/>
    </style:style>
    <style:style style:family="graphic" style:name="a502">
      <style:graphic-properties style:writing-mode="lr-tb"/>
    </style:style>
    <style:style style:family="graphic" style:name="a426">
      <style:graphic-properties style:writing-mode="lr-tb" draw:fill="solid" draw:fill-color="#000000" draw:opacity="100%" draw:stroke="none"/>
      <style:paragraph-properties/>
    </style:style>
    <style:style style:family="graphic" style:name="a503">
      <style:graphic-properties style:writing-mode="lr-tb" draw:fill="solid" draw:fill-color="#000000" draw:opacity="100%" draw:stroke="none"/>
      <style:paragraph-properties/>
    </style:style>
    <style:style style:family="graphic" style:name="a427">
      <style:graphic-properties style:writing-mode="lr-tb" draw:fill="solid" draw:fill-color="#000000" draw:opacity="100%" draw:stroke="none"/>
      <style:paragraph-properties/>
    </style:style>
    <style:style style:family="graphic" style:name="a504">
      <style:graphic-properties style:writing-mode="lr-tb" draw:fill="solid" draw:fill-color="#000000" draw:opacity="100%" draw:stroke="none"/>
      <style:paragraph-properties/>
    </style:style>
    <style:style style:family="graphic" style:name="a428">
      <style:graphic-properties style:writing-mode="lr-tb"/>
    </style:style>
    <style:style style:family="graphic" style:name="a505">
      <style:graphic-properties style:writing-mode="lr-tb" draw:fill="solid" draw:fill-color="#000000" draw:opacity="100%" draw:stroke="none"/>
      <style:paragraph-properties/>
    </style:style>
    <style:style style:family="graphic" style:name="a429">
      <style:graphic-properties style:writing-mode="lr-tb" draw:fill="solid" draw:fill-color="#000000" draw:opacity="100%" draw:stroke="none"/>
      <style:paragraph-properties/>
    </style:style>
    <style:style style:family="graphic" style:name="a506">
      <style:graphic-properties style:writing-mode="lr-tb"/>
    </style:style>
    <style:style style:family="graphic" style:name="a507">
      <style:graphic-properties style:writing-mode="lr-tb" draw:fill="solid" draw:fill-color="#000000" draw:opacity="100%" draw:stroke="none"/>
      <style:paragraph-properties/>
    </style:style>
    <style:style style:family="graphic" style:name="a508">
      <style:graphic-properties style:writing-mode="lr-tb" draw:fill="solid" draw:fill-color="#000000" draw:opacity="100%" draw:stroke="none"/>
      <style:paragraph-properties/>
    </style:style>
    <style:style style:family="graphic" style:name="a509">
      <style:graphic-properties style:writing-mode="lr-tb" draw:fill="solid" draw:fill-color="#000000" draw:opacity="100%" draw:stroke="none"/>
      <style:paragraph-properties/>
    </style:style>
    <style:style style:family="graphic" style:name="a190">
      <style:graphic-properties style:writing-mode="lr-tb" draw:fill="solid" draw:fill-color="#000000" draw:opacity="100%" draw:stroke="none"/>
      <style:paragraph-properties/>
    </style:style>
    <style:style style:family="graphic" style:name="a191">
      <style:graphic-properties style:writing-mode="lr-tb"/>
    </style:style>
    <style:style style:family="graphic" style:name="a192">
      <style:graphic-properties style:writing-mode="lr-tb" draw:fill="solid" draw:fill-color="#000000" draw:opacity="100%" draw:stroke="none"/>
      <style:paragraph-properties/>
    </style:style>
    <style:style style:family="graphic" style:name="a193">
      <style:graphic-properties style:writing-mode="lr-tb" draw:fill="solid" draw:fill-color="#000000" draw:opacity="100%" draw:stroke="none"/>
      <style:paragraph-properties/>
    </style:style>
    <style:style style:family="graphic" style:name="a270">
      <style:graphic-properties style:writing-mode="lr-tb"/>
    </style:style>
    <style:style style:family="graphic" style:name="a194">
      <style:graphic-properties style:writing-mode="lr-tb"/>
    </style:style>
    <style:style style:family="graphic" style:name="a271">
      <style:graphic-properties style:writing-mode="lr-tb" draw:fill="solid" draw:fill-color="#000000" draw:opacity="100%" draw:stroke="none"/>
      <style:paragraph-properties/>
    </style:style>
    <style:style style:family="graphic" style:name="a195">
      <style:graphic-properties style:writing-mode="lr-tb" draw:fill="solid" draw:fill-color="#000000" draw:opacity="100%" draw:stroke="none"/>
      <style:paragraph-properties/>
    </style:style>
    <style:style style:family="graphic" style:name="a272">
      <style:graphic-properties style:writing-mode="lr-tb" draw:fill="solid" draw:fill-color="#000000" draw:opacity="100%" draw:stroke="none"/>
      <style:paragraph-properties/>
    </style:style>
    <style:style style:family="graphic" style:name="a196">
      <style:graphic-properties style:writing-mode="lr-tb" draw:fill="solid" draw:fill-color="#000000" draw:opacity="100%" draw:stroke="none"/>
      <style:paragraph-properties/>
    </style:style>
    <style:style style:family="graphic" style:name="a273">
      <style:graphic-properties style:writing-mode="lr-tb"/>
    </style:style>
    <style:style style:family="graphic" style:name="a197">
      <style:graphic-properties style:writing-mode="lr-tb" draw:fill="solid" draw:fill-color="#000000" draw:opacity="100%" draw:stroke="none"/>
      <style:paragraph-properties/>
    </style:style>
    <style:style style:family="graphic" style:name="a274">
      <style:graphic-properties style:writing-mode="lr-tb" draw:fill="none" draw:stroke="solid" svg:stroke-width="0.025in" svg:stroke-color="#000000" svg:stroke-opacity="100%" draw:stroke-linejoin="round"/>
      <style:paragraph-properties/>
    </style:style>
    <style:style style:family="graphic" style:name="a198">
      <style:graphic-properties style:writing-mode="lr-tb"/>
    </style:style>
    <style:style style:family="graphic" style:name="a350">
      <style:graphic-properties style:writing-mode="lr-tb" draw:fill="solid" draw:fill-color="#000000" draw:opacity="100%" draw:stroke="none"/>
      <style:paragraph-properties/>
    </style:style>
    <style:style style:family="graphic" style:name="a275">
      <style:graphic-properties style:writing-mode="lr-tb" draw:fill="none" draw:stroke="solid" svg:stroke-width="0.05694in" svg:stroke-color="#000000" svg:stroke-opacity="100%" draw:stroke-linejoin="round"/>
      <style:paragraph-properties/>
    </style:style>
    <style:style style:family="graphic" style:name="a199">
      <style:graphic-properties style:writing-mode="lr-tb" draw:fill="solid" draw:fill-color="#000000" draw:opacity="100%" draw:stroke="none"/>
      <style:paragraph-properties/>
    </style:style>
    <style:style style:family="graphic" style:name="a351">
      <style:graphic-properties style:writing-mode="lr-tb" draw:fill="solid" draw:fill-color="#000000" draw:opacity="100%" draw:stroke="none"/>
      <style:paragraph-properties/>
    </style:style>
    <style:style style:family="graphic" style:name="a276">
      <style:graphic-properties style:writing-mode="lr-tb" draw:fill="none" draw:stroke="solid" svg:stroke-width="0.02306in" svg:stroke-color="#000000" svg:stroke-opacity="100%" draw:stroke-linejoin="round"/>
      <style:paragraph-properties/>
    </style:style>
    <style:style style:family="graphic" style:name="a352">
      <style:graphic-properties style:writing-mode="lr-tb"/>
    </style:style>
    <style:style style:family="graphic" style:name="a277">
      <style:graphic-properties style:writing-mode="lr-tb" draw:fill="none" draw:stroke="solid" svg:stroke-width="0.04472in" svg:stroke-color="#000000" svg:stroke-opacity="100%" draw:stroke-linejoin="round"/>
      <style:paragraph-properties/>
    </style:style>
    <style:style style:family="graphic" style:name="a353">
      <style:graphic-properties style:writing-mode="lr-tb" draw:fill="solid" draw:fill-color="#000000" draw:opacity="100%" draw:stroke="none"/>
      <style:paragraph-properties/>
    </style:style>
    <style:style style:family="graphic" style:name="a278">
      <style:graphic-properties style:writing-mode="lr-tb" draw:fill="none" draw:stroke="solid" svg:stroke-width="0.02472in" svg:stroke-color="#000000" svg:stroke-opacity="100%" draw:stroke-linejoin="round"/>
      <style:paragraph-properties/>
    </style:style>
    <style:style style:family="graphic" style:name="a430">
      <style:graphic-properties style:writing-mode="lr-tb" draw:fill="solid" draw:fill-color="#000000" draw:opacity="100%" draw:stroke="none"/>
      <style:paragraph-properties/>
    </style:style>
    <style:style style:family="graphic" style:name="a354">
      <style:graphic-properties style:writing-mode="lr-tb" draw:fill="solid" draw:fill-color="#000000" draw:opacity="100%" draw:stroke="none"/>
      <style:paragraph-properties/>
    </style:style>
    <style:style style:family="graphic" style:name="a279">
      <style:graphic-properties style:writing-mode="lr-tb" draw:fill="solid" draw:fill-color="#000000" draw:opacity="100%" draw:stroke="none"/>
      <style:paragraph-properties/>
    </style:style>
    <style:style style:family="graphic" style:name="a431">
      <style:graphic-properties style:writing-mode="lr-tb" draw:fill="solid" draw:fill-color="#000000" draw:opacity="100%" draw:stroke="none"/>
      <style:paragraph-properties/>
    </style:style>
    <style:style style:family="graphic" style:name="a355">
      <style:graphic-properties style:writing-mode="lr-tb" draw:fill="solid" draw:fill-color="#000000" draw:opacity="100%" draw:stroke="none"/>
      <style:paragraph-properties/>
    </style:style>
    <style:style style:family="graphic" style:name="a356">
      <style:graphic-properties style:writing-mode="lr-tb"/>
    </style:style>
    <style:style style:family="graphic" style:name="a432">
      <style:graphic-properties style:writing-mode="lr-tb"/>
    </style:style>
    <style:style style:family="graphic" style:name="a357">
      <style:graphic-properties style:wrap="run-through" style:run-through="foreground" style:writing-mode="lr-tb" style:horizontal-rel="page" style:vertical-rel="page" style:horizontal-pos="from-left" style:vertical-pos="from-top"/>
    </style:style>
    <style:style style:family="graphic" style:name="a433">
      <style:graphic-properties style:writing-mode="lr-tb" draw:fill="solid" draw:fill-color="#000000" draw:opacity="100%" draw:stroke="none"/>
      <style:paragraph-properties/>
    </style:style>
    <style:style style:family="graphic" style:name="a510">
      <style:graphic-properties style:writing-mode="lr-tb"/>
    </style:style>
    <style:style style:family="graphic" style:name="a434">
      <style:graphic-properties style:writing-mode="lr-tb" draw:fill="solid" draw:fill-color="#000000" draw:opacity="100%" draw:stroke="none"/>
      <style:paragraph-properties/>
    </style:style>
    <style:style style:family="graphic" style:name="a358">
      <style:graphic-properties style:writing-mode="lr-tb" draw:fill="solid" draw:fill-color="#000000" draw:opacity="100%" draw:stroke="none"/>
      <style:paragraph-properties/>
    </style:style>
    <style:style style:family="graphic" style:name="a511">
      <style:graphic-properties style:writing-mode="lr-tb" draw:fill="solid" draw:fill-color="#000000" draw:opacity="100%" draw:stroke="none"/>
      <style:paragraph-properties/>
    </style:style>
    <style:style style:family="graphic" style:name="a435">
      <style:graphic-properties style:writing-mode="lr-tb" draw:fill="solid" draw:fill-color="#000000" draw:opacity="100%" draw:stroke="none"/>
      <style:paragraph-properties/>
    </style:style>
    <style:style style:family="graphic" style:name="a359">
      <style:graphic-properties style:writing-mode="lr-tb" draw:fill="solid" draw:fill-color="#000000" draw:opacity="100%" draw:stroke="none"/>
      <style:paragraph-properties/>
    </style:style>
    <style:style style:family="graphic" style:name="a512">
      <style:graphic-properties style:writing-mode="lr-tb" draw:fill="solid" draw:fill-color="#000000" draw:opacity="100%" draw:stroke="none"/>
      <style:paragraph-properties/>
    </style:style>
    <style:style style:family="graphic" style:name="a436">
      <style:graphic-properties style:writing-mode="lr-tb"/>
    </style:style>
    <style:style style:family="graphic" style:name="a513">
      <style:graphic-properties style:writing-mode="lr-tb"/>
    </style:style>
    <style:style style:family="graphic" style:name="a437">
      <style:graphic-properties style:writing-mode="lr-tb" draw:fill="solid" draw:fill-color="#000000" draw:opacity="100%" draw:stroke="none"/>
      <style:paragraph-properties/>
    </style:style>
    <style:style style:family="graphic" style:name="a514">
      <style:graphic-properties style:writing-mode="lr-tb" draw:fill="solid" draw:fill-color="#000000" draw:opacity="100%" draw:stroke="none"/>
      <style:paragraph-properties/>
    </style:style>
    <style:style style:family="graphic" style:name="a438">
      <style:graphic-properties style:writing-mode="lr-tb" draw:fill="solid" draw:fill-color="#000000" draw:opacity="100%" draw:stroke="none"/>
      <style:paragraph-properties/>
    </style:style>
    <style:style style:family="graphic" style:name="a515">
      <style:graphic-properties style:writing-mode="lr-tb" draw:fill="solid" draw:fill-color="#000000" draw:opacity="100%" draw:stroke="none"/>
      <style:paragraph-properties/>
    </style:style>
    <style:style style:family="graphic" style:name="a439">
      <style:graphic-properties style:writing-mode="lr-tb"/>
    </style:style>
    <style:style style:family="graphic" style:name="a516">
      <style:graphic-properties style:writing-mode="lr-tb" draw:fill="solid" draw:fill-color="#000000" draw:opacity="100%" draw:stroke="none"/>
      <style:paragraph-properties/>
    </style:style>
    <style:style style:family="graphic" style:name="a517">
      <style:graphic-properties style:writing-mode="lr-tb"/>
    </style:style>
    <style:style style:family="graphic" style:name="a518">
      <style:graphic-properties style:writing-mode="lr-tb" draw:fill="solid" draw:fill-color="#000000" draw:opacity="100%" draw:stroke="none"/>
      <style:paragraph-properties/>
    </style:style>
    <style:style style:family="graphic" style:name="a519">
      <style:graphic-properties style:wrap="run-through" style:run-through="foreground" style:writing-mode="lr-tb" style:horizontal-rel="page" style:vertical-rel="page" style:horizontal-pos="from-left" style:vertical-pos="from-top"/>
    </style:style>
    <style:style style:family="graphic" style:name="a280">
      <style:graphic-properties style:writing-mode="lr-tb" draw:fill="solid" draw:fill-color="#000000" draw:opacity="100%" draw:stroke="none"/>
      <style:paragraph-properties/>
    </style:style>
    <style:style style:family="graphic" style:name="a0">
      <style:graphic-properties style:writing-mode="lr-tb" draw:fill="solid" draw:fill-color="#000000" draw:opacity="100%" draw:stroke="none"/>
      <style:paragraph-properties/>
    </style:style>
    <style:style style:family="graphic" style:name="a281">
      <style:graphic-properties style:writing-mode="lr-tb"/>
    </style:style>
    <style:style style:family="graphic" style:name="a1">
      <style:graphic-properties style:writing-mode="lr-tb" draw:fill="solid" draw:fill-color="#000000" draw:opacity="100%" draw:stroke="none"/>
      <style:paragraph-properties/>
    </style:style>
    <style:style style:family="graphic" style:name="a282">
      <style:graphic-properties style:wrap="run-through" style:run-through="foreground" style:writing-mode="lr-tb" style:horizontal-rel="page" style:vertical-rel="page" style:horizontal-pos="from-left" style:vertical-pos="from-top"/>
    </style:style>
    <style:style style:family="graphic" style:name="a2">
      <style:graphic-properties style:writing-mode="lr-tb" draw:fill="solid" draw:fill-color="#000000" draw:opacity="100%" draw:stroke="none"/>
      <style:paragraph-properties/>
    </style:style>
    <style:style style:family="graphic" style:name="a283">
      <style:graphic-properties style:writing-mode="lr-tb" draw:fill="solid" draw:fill-color="#000000" draw:opacity="100%" draw:stroke="none"/>
      <style:paragraph-properties/>
    </style:style>
    <style:style style:family="graphic" style:name="a3">
      <style:graphic-properties style:writing-mode="lr-tb"/>
    </style:style>
    <style:style style:family="graphic" style:name="a360">
      <style:graphic-properties style:writing-mode="lr-tb"/>
    </style:style>
    <style:style style:family="graphic" style:name="a284">
      <style:graphic-properties style:writing-mode="lr-tb" draw:fill="solid" draw:fill-color="#000000" draw:opacity="100%" draw:stroke="none"/>
      <style:paragraph-properties/>
    </style:style>
    <style:style style:family="graphic" style:name="a4">
      <style:graphic-properties style:writing-mode="lr-tb" draw:fill="solid" draw:fill-color="#000000" draw:opacity="100%" draw:stroke="none"/>
      <style:paragraph-properties/>
    </style:style>
    <style:style style:family="graphic" style:name="a361">
      <style:graphic-properties style:writing-mode="lr-tb" draw:fill="solid" draw:fill-color="#000000" draw:opacity="100%" draw:stroke="none"/>
      <style:paragraph-properties/>
    </style:style>
    <style:style style:family="graphic" style:name="a285">
      <style:graphic-properties style:writing-mode="lr-tb"/>
    </style:style>
    <style:style style:family="graphic" style:name="a5">
      <style:graphic-properties style:writing-mode="lr-tb" draw:fill="solid" draw:fill-color="#000000" draw:opacity="100%" draw:stroke="none"/>
      <style:paragraph-properties/>
    </style:style>
    <style:style style:family="graphic" style:name="a362">
      <style:graphic-properties style:writing-mode="lr-tb" draw:fill="solid" draw:fill-color="#000000" draw:opacity="100%" draw:stroke="none"/>
      <style:paragraph-properties/>
    </style:style>
    <style:style style:family="graphic" style:name="a286">
      <style:graphic-properties style:writing-mode="lr-tb" draw:fill="solid" draw:fill-color="#000000" draw:opacity="100%" draw:stroke="none"/>
      <style:paragraph-properties/>
    </style:style>
    <style:style style:family="graphic" style:name="a6">
      <style:graphic-properties style:writing-mode="lr-tb" draw:fill="solid" draw:fill-color="#000000" draw:opacity="100%" draw:stroke="none"/>
      <style:paragraph-properties/>
    </style:style>
    <style:style style:family="graphic" style:name="a363">
      <style:graphic-properties style:writing-mode="lr-tb"/>
    </style:style>
    <style:style style:family="graphic" style:name="a287">
      <style:graphic-properties style:writing-mode="lr-tb" draw:fill="solid" draw:fill-color="#000000" draw:opacity="100%" draw:stroke="none"/>
      <style:paragraph-properties/>
    </style:style>
    <style:style style:family="graphic" style:name="a440">
      <style:graphic-properties style:wrap="run-through" style:run-through="foreground" style:writing-mode="lr-tb" style:horizontal-rel="page" style:vertical-rel="page" style:horizontal-pos="from-left" style:vertical-pos="from-top"/>
    </style:style>
    <style:style style:family="graphic" style:name="a364">
      <style:graphic-properties style:writing-mode="lr-tb" draw:fill="solid" draw:fill-color="#000000" draw:opacity="100%" draw:stroke="none"/>
      <style:paragraph-properties/>
    </style:style>
    <style:style style:family="graphic" style:name="a288">
      <style:graphic-properties style:writing-mode="lr-tb"/>
    </style:style>
    <style:style style:family="graphic" style:name="a7">
      <style:graphic-properties style:writing-mode="lr-tb" draw:fill="solid" draw:fill-color="#000000" draw:opacity="100%" draw:stroke="none"/>
      <style:paragraph-properties/>
    </style:style>
    <style:style style:family="graphic" style:name="a441"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65">
      <style:graphic-properties style:writing-mode="lr-tb" draw:fill="solid" draw:fill-color="#000000" draw:opacity="100%" draw:stroke="none"/>
      <style:paragraph-properties/>
    </style:style>
    <style:style style:family="graphic" style:name="a289">
      <style:graphic-properties style:wrap="run-through" style:run-through="foreground" style:writing-mode="lr-tb" style:horizontal-rel="page" style:vertical-rel="page" style:horizontal-pos="from-left" style:vertical-pos="from-top"/>
    </style:style>
    <style:style style:family="graphic" style:name="a8">
      <style:graphic-properties style:writing-mode="lr-tb" draw:fill="solid" draw:fill-color="#000000" draw:opacity="100%" draw:stroke="none"/>
      <style:paragraph-properties/>
    </style:style>
    <style:style style:family="graphic" style:name="a442"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66">
      <style:graphic-properties style:writing-mode="lr-tb" draw:fill="solid" draw:fill-color="#000000" draw:opacity="100%" draw:stroke="none"/>
      <style:paragraph-properties/>
    </style:style>
    <style:style style:family="graphic" style:name="a9">
      <style:graphic-properties style:writing-mode="lr-tb"/>
    </style:style>
    <style:style style:family="graphic" style:name="a443"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67">
      <style:graphic-properties style:writing-mode="lr-tb"/>
    </style:style>
    <style:style style:family="graphic" style:name="a444"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68">
      <style:graphic-properties style:writing-mode="lr-tb" draw:fill="solid" draw:fill-color="#000000" draw:opacity="100%" draw:stroke="none"/>
      <style:paragraph-properties/>
    </style:style>
    <style:style style:family="graphic" style:name="a520">
      <style:graphic-properties style:writing-mode="lr-tb" draw:fill="solid" draw:fill-color="#000000" draw:opacity="100%" draw:stroke="none"/>
      <style:paragraph-properties/>
    </style:style>
    <style:style style:family="graphic" style:name="a445"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69">
      <style:graphic-properties style:writing-mode="lr-tb" draw:fill="solid" draw:fill-color="#000000" draw:opacity="100%" draw:stroke="none"/>
      <style:paragraph-properties/>
    </style:style>
    <style:style style:family="graphic" style:name="a521">
      <style:graphic-properties style:writing-mode="lr-tb" draw:fill="solid" draw:fill-color="#000000" draw:opacity="100%" draw:stroke="none"/>
      <style:paragraph-properties/>
    </style:style>
    <style:style style:family="graphic" style:name="a446"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522">
      <style:graphic-properties style:writing-mode="lr-tb" draw:fill="solid" draw:fill-color="#000000" draw:opacity="100%" draw:stroke="none"/>
      <style:paragraph-properties/>
    </style:style>
    <style:style style:family="graphic" style:name="a447">
      <style:graphic-properties style:writing-mode="lr-tb" draw:fill="solid" draw:fill-color="#000000" draw:opacity="100%" draw:stroke="none"/>
      <style:paragraph-properties/>
    </style:style>
    <style:style style:family="graphic" style:name="a523">
      <style:graphic-properties style:writing-mode="lr-tb"/>
    </style:style>
    <style:style style:family="graphic" style:name="a448">
      <style:graphic-properties style:writing-mode="lr-tb" draw:fill="solid" draw:fill-color="#000000" draw:opacity="100%" draw:stroke="none"/>
      <style:paragraph-properties/>
    </style:style>
    <style:style style:family="graphic" style:name="a600">
      <style:graphic-properties style:writing-mode="lr-tb"/>
    </style:style>
    <style:style style:family="graphic" style:name="a524">
      <style:graphic-properties style:writing-mode="lr-tb" draw:fill="none" draw:stroke="solid" svg:stroke-width="0.01306in" svg:stroke-color="#000000" svg:stroke-opacity="100%" draw:stroke-linejoin="round"/>
      <style:paragraph-properties/>
    </style:style>
    <style:style style:family="graphic" style:name="a449">
      <style:graphic-properties style:writing-mode="lr-tb" draw:fill="solid" draw:fill-color="#000000" draw:opacity="100%" draw:stroke="none"/>
      <style:paragraph-properties/>
    </style:style>
    <style:style style:family="graphic" style:name="a601">
      <style:graphic-properties style:writing-mode="lr-tb" draw:fill="solid" draw:fill-color="#000000" draw:opacity="100%" draw:stroke="none"/>
      <style:paragraph-properties/>
    </style:style>
    <style:style style:family="graphic" style:name="a525">
      <style:graphic-properties style:writing-mode="lr-tb" draw:fill="solid" draw:fill-color="#000000" draw:opacity="100%" draw:stroke="none"/>
      <style:paragraph-properties/>
    </style:style>
    <style:style style:family="graphic" style:name="a526">
      <style:graphic-properties style:writing-mode="lr-tb" draw:fill="solid" draw:fill-color="#000000" draw:opacity="100%" draw:stroke="none"/>
      <style:paragraph-properties/>
    </style:style>
    <style:style style:family="graphic" style:name="a602">
      <style:graphic-properties style:writing-mode="lr-tb" draw:fill="solid" draw:fill-color="#000000" draw:opacity="100%" draw:stroke="none"/>
      <style:paragraph-properties/>
    </style:style>
    <style:style style:family="graphic" style:name="a527">
      <style:graphic-properties style:writing-mode="lr-tb" draw:fill="solid" draw:fill-color="#000000" draw:opacity="100%" draw:stroke="none"/>
      <style:paragraph-properties/>
    </style:style>
    <style:style style:family="graphic" style:name="a603">
      <style:graphic-properties style:writing-mode="lr-tb" draw:fill="solid" draw:fill-color="#000000" draw:opacity="100%" draw:stroke="none"/>
      <style:paragraph-properties/>
    </style:style>
    <style:style style:family="graphic" style:name="a528">
      <style:graphic-properties style:writing-mode="lr-tb"/>
    </style:style>
    <style:style style:family="graphic" style:name="a604">
      <style:graphic-properties style:writing-mode="lr-tb" draw:fill="solid" draw:fill-color="#000000" draw:opacity="100%" draw:stroke="none"/>
      <style:paragraph-properties/>
    </style:style>
    <style:style style:family="graphic" style:name="a529">
      <style:graphic-properties style:writing-mode="lr-tb" draw:fill="solid" draw:fill-color="#000000" draw:opacity="100%" draw:stroke="none"/>
      <style:paragraph-properties/>
    </style:style>
    <style:style style:family="graphic" style:name="a605">
      <style:graphic-properties style:writing-mode="lr-tb" draw:fill="solid" draw:fill-color="#000000" draw:opacity="100%" draw:stroke="none"/>
      <style:paragraph-properties/>
    </style:style>
    <style:style style:family="graphic" style:name="a606">
      <style:graphic-properties style:writing-mode="lr-tb"/>
    </style:style>
    <style:style style:family="graphic" style:name="a607">
      <style:graphic-properties style:wrap="run-through" style:run-through="foreground" style:writing-mode="lr-tb" style:horizontal-rel="page" style:vertical-rel="page" style:horizontal-pos="from-left" style:vertical-pos="from-top"/>
    </style:style>
    <style:style style:family="graphic" style:name="a608">
      <style:graphic-properties style:writing-mode="lr-tb" draw:fill="solid" draw:fill-color="#000000" draw:opacity="100%" draw:stroke="none"/>
      <style:paragraph-properties/>
    </style:style>
    <style:style style:family="graphic" style:name="a609">
      <style:graphic-properties style:writing-mode="lr-tb" draw:fill="solid" draw:fill-color="#000000" draw:opacity="100%" draw:stroke="none"/>
      <style:paragraph-properties/>
    </style:style>
    <style:style style:family="graphic" style:name="a290">
      <style:graphic-properties style:writing-mode="lr-tb" draw:fill="solid" draw:fill-color="#000000" draw:opacity="100%" draw:stroke="none"/>
      <style:paragraph-properties/>
    </style:style>
    <style:style style:family="graphic" style:name="a291">
      <style:graphic-properties style:writing-mode="lr-tb" draw:fill="solid" draw:fill-color="#000000" draw:opacity="100%" draw:stroke="none"/>
      <style:paragraph-properties/>
    </style:style>
    <style:style style:family="graphic" style:name="a292">
      <style:graphic-properties style:writing-mode="lr-tb" draw:fill="solid" draw:fill-color="#000000" draw:opacity="100%" draw:stroke="none"/>
      <style:paragraph-properties/>
    </style:style>
    <style:style style:family="graphic" style:name="a293">
      <style:graphic-properties style:writing-mode="lr-tb" draw:fill="solid" draw:fill-color="#000000" draw:opacity="100%" draw:stroke="none"/>
      <style:paragraph-properties/>
    </style:style>
    <style:style style:family="graphic" style:name="a294">
      <style:graphic-properties style:writing-mode="lr-tb"/>
    </style:style>
    <style:style style:family="graphic" style:name="a370">
      <style:graphic-properties style:writing-mode="lr-tb"/>
    </style:style>
    <style:style style:family="graphic" style:name="a295">
      <style:graphic-properties style:writing-mode="lr-tb" draw:fill="solid" draw:fill-color="#000000" draw:opacity="100%" draw:stroke="none"/>
      <style:paragraph-properties/>
    </style:style>
    <style:style style:family="graphic" style:name="a371">
      <style:graphic-properties style:writing-mode="lr-tb" draw:fill="solid" draw:fill-color="#000000" draw:opacity="100%" draw:stroke="none"/>
      <style:paragraph-properties/>
    </style:style>
    <style:style style:family="graphic" style:name="a296">
      <style:graphic-properties style:writing-mode="lr-tb" draw:fill="solid" draw:fill-color="#000000" draw:opacity="100%" draw:stroke="none"/>
      <style:paragraph-properties/>
    </style:style>
    <style:style style:family="graphic" style:name="a372">
      <style:graphic-properties style:writing-mode="lr-tb" draw:fill="solid" draw:fill-color="#000000" draw:opacity="100%" draw:stroke="none"/>
      <style:paragraph-properties/>
    </style:style>
    <style:style style:family="graphic" style:name="a297">
      <style:graphic-properties style:writing-mode="lr-tb" draw:fill="solid" draw:fill-color="#000000" draw:opacity="100%" draw:stroke="none"/>
      <style:paragraph-properties/>
    </style:style>
    <style:style style:family="graphic" style:name="a373">
      <style:graphic-properties style:writing-mode="lr-tb"/>
    </style:style>
    <style:style style:family="graphic" style:name="a450">
      <style:graphic-properties style:writing-mode="lr-tb"/>
    </style:style>
    <style:style style:family="graphic" style:name="a374">
      <style:graphic-properties style:writing-mode="lr-tb" draw:fill="solid" draw:fill-color="#000000" draw:opacity="100%" draw:stroke="none"/>
      <style:paragraph-properties/>
    </style:style>
    <style:style style:family="graphic" style:name="a298">
      <style:graphic-properties style:writing-mode="lr-tb" draw:fill="solid" draw:fill-color="#000000" draw:opacity="100%" draw:stroke="none"/>
      <style:paragraph-properties/>
    </style:style>
    <style:style style:family="graphic" style:name="a451">
      <style:graphic-properties style:writing-mode="lr-tb" draw:fill="none" draw:stroke="solid" svg:stroke-width="0.01139in" svg:stroke-color="#000000" svg:stroke-opacity="100%" draw:stroke-linejoin="round"/>
      <style:paragraph-properties/>
    </style:style>
    <style:style style:family="graphic" style:name="a375">
      <style:graphic-properties style:writing-mode="lr-tb" draw:fill="solid" draw:fill-color="#000000" draw:opacity="100%" draw:stroke="none"/>
      <style:paragraph-properties/>
    </style:style>
    <style:style style:family="graphic" style:name="a299">
      <style:graphic-properties style:writing-mode="lr-tb"/>
    </style:style>
    <style:style style:family="graphic" style:name="a452">
      <style:graphic-properties style:writing-mode="lr-tb" draw:fill="solid" draw:fill-color="#000000" draw:opacity="100%" draw:stroke="none"/>
      <style:paragraph-properties/>
    </style:style>
    <style:style style:family="graphic" style:name="a376">
      <style:graphic-properties style:writing-mode="lr-tb"/>
    </style:style>
    <style:style style:family="graphic" style:name="a453">
      <style:graphic-properties style:writing-mode="lr-tb" draw:fill="solid" draw:fill-color="#000000" draw:opacity="100%" draw:stroke="none"/>
      <style:paragraph-properties/>
    </style:style>
    <style:style style:family="graphic" style:name="a377">
      <style:graphic-properties style:writing-mode="lr-tb" draw:fill="solid" draw:fill-color="#000000" draw:opacity="100%" draw:stroke="none"/>
      <style:paragraph-properties/>
    </style:style>
    <style:style style:family="graphic" style:name="a454">
      <style:graphic-properties style:writing-mode="lr-tb"/>
    </style:style>
    <style:style style:family="graphic" style:name="a378">
      <style:graphic-properties style:writing-mode="lr-tb" draw:fill="solid" draw:fill-color="#000000" draw:opacity="100%" draw:stroke="none"/>
      <style:paragraph-properties/>
    </style:style>
    <style:style style:family="graphic" style:name="a530">
      <style:graphic-properties style:writing-mode="lr-tb" draw:fill="solid" draw:fill-color="#000000" draw:opacity="100%" draw:stroke="none"/>
      <style:paragraph-properties/>
    </style:style>
    <style:style style:family="graphic" style:name="a455">
      <style:graphic-properties style:writing-mode="lr-tb" draw:fill="solid" draw:fill-color="#000000" draw:opacity="100%" draw:stroke="none"/>
      <style:paragraph-properties/>
    </style:style>
    <style:style style:family="graphic" style:name="a379">
      <style:graphic-properties style:writing-mode="lr-tb"/>
    </style:style>
    <style:style style:family="graphic" style:name="a531">
      <style:graphic-properties style:writing-mode="lr-tb" draw:fill="solid" draw:fill-color="#000000" draw:opacity="100%" draw:stroke="none"/>
      <style:paragraph-properties/>
    </style:style>
    <style:style style:family="graphic" style:name="a456">
      <style:graphic-properties style:writing-mode="lr-tb" draw:fill="solid" draw:fill-color="#000000" draw:opacity="100%" draw:stroke="none"/>
      <style:paragraph-properties/>
    </style:style>
    <style:style style:family="graphic" style:name="a532">
      <style:graphic-properties style:writing-mode="lr-tb"/>
    </style:style>
    <style:style style:family="graphic" style:name="a457">
      <style:graphic-properties style:writing-mode="lr-tb" draw:fill="solid" draw:fill-color="#000000" draw:opacity="100%" draw:stroke="none"/>
      <style:paragraph-properties/>
    </style:style>
    <style:style style:family="graphic" style:name="a533">
      <style:graphic-properties style:writing-mode="lr-tb" draw:fill="solid" draw:fill-color="#000000" draw:opacity="100%" draw:stroke="none"/>
      <style:paragraph-properties/>
    </style:style>
    <style:style style:family="graphic" style:name="a458">
      <style:graphic-properties style:writing-mode="lr-tb" draw:fill="solid" draw:fill-color="#000000" draw:opacity="100%" draw:stroke="none"/>
      <style:paragraph-properties/>
    </style:style>
    <style:style style:family="graphic" style:name="a610">
      <style:graphic-properties style:writing-mode="lr-tb" draw:fill="solid" draw:fill-color="#000000" draw:opacity="100%" draw:stroke="none"/>
      <style:paragraph-properties/>
    </style:style>
    <style:style style:family="graphic" style:name="a534">
      <style:graphic-properties style:writing-mode="lr-tb" draw:fill="solid" draw:fill-color="#000000" draw:opacity="100%" draw:stroke="none"/>
      <style:paragraph-properties/>
    </style:style>
    <style:style style:family="graphic" style:name="a459">
      <style:graphic-properties style:writing-mode="lr-tb"/>
    </style:style>
    <style:style style:family="graphic" style:name="a611">
      <style:graphic-properties style:writing-mode="lr-tb" draw:fill="solid" draw:fill-color="#000000" draw:opacity="100%" draw:stroke="none"/>
      <style:paragraph-properties/>
    </style:style>
    <style:style style:family="graphic" style:name="a535">
      <style:graphic-properties style:writing-mode="lr-tb"/>
    </style:style>
    <style:style style:family="graphic" style:name="a536">
      <style:graphic-properties style:writing-mode="lr-tb" draw:fill="none" draw:stroke="solid" svg:stroke-width="0.01306in" svg:stroke-color="#000000" svg:stroke-opacity="100%" draw:stroke-linejoin="round"/>
      <style:paragraph-properties/>
    </style:style>
    <style:style style:family="graphic" style:name="a612">
      <style:graphic-properties style:writing-mode="lr-tb"/>
    </style:style>
    <style:style style:family="graphic" style:name="a537">
      <style:graphic-properties style:writing-mode="lr-tb" draw:fill="solid" draw:fill-color="#000000" draw:opacity="100%" draw:stroke="none"/>
      <style:paragraph-properties/>
    </style:style>
    <style:style style:family="graphic" style:name="a613">
      <style:graphic-properties style:writing-mode="lr-tb" draw:fill="solid" draw:fill-color="#000000" draw:opacity="100%" draw:stroke="none"/>
      <style:paragraph-properties/>
    </style:style>
    <style:style style:family="graphic" style:name="a538">
      <style:graphic-properties style:writing-mode="lr-tb" draw:fill="solid" draw:fill-color="#000000" draw:opacity="100%" draw:stroke="none"/>
      <style:paragraph-properties/>
    </style:style>
    <style:style style:family="graphic" style:name="a614">
      <style:graphic-properties style:writing-mode="lr-tb" draw:fill="solid" draw:fill-color="#000000" draw:opacity="100%" draw:stroke="none"/>
      <style:paragraph-properties/>
    </style:style>
    <style:style style:family="graphic" style:name="a539">
      <style:graphic-properties style:writing-mode="lr-tb" draw:fill="solid" draw:fill-color="#000000" draw:opacity="100%" draw:stroke="none"/>
      <style:paragraph-properties/>
    </style:style>
    <style:style style:family="graphic" style:name="a615">
      <style:graphic-properties style:writing-mode="lr-tb"/>
    </style:style>
    <style:style style:family="graphic" style:name="a616">
      <style:graphic-properties style:writing-mode="lr-tb" draw:fill="none" draw:stroke="solid" svg:stroke-width="0.01306in" svg:stroke-color="#000000" svg:stroke-opacity="100%" draw:stroke-linejoin="round"/>
      <style:paragraph-properties/>
    </style:style>
    <style:style style:family="graphic" style:name="a617">
      <style:graphic-properties style:writing-mode="lr-tb" draw:fill="solid" draw:fill-color="#000000" draw:opacity="100%" draw:stroke="none"/>
      <style:paragraph-properties/>
    </style:style>
    <style:style style:family="graphic" style:name="a618">
      <style:graphic-properties style:writing-mode="lr-tb" draw:fill="solid" draw:fill-color="#000000" draw:opacity="100%" draw:stroke="none"/>
      <style:paragraph-properties/>
    </style:style>
    <style:style style:family="graphic" style:name="a619">
      <style:graphic-properties style:writing-mode="lr-tb"/>
    </style:style>
    <style:style style:family="graphic" style:name="a380">
      <style:graphic-properties style:wrap="run-through" style:run-through="foreground" style:writing-mode="lr-tb" style:horizontal-rel="page" style:vertical-rel="page" style:horizontal-pos="from-left" style:vertical-pos="from-top"/>
    </style:style>
    <style:style style:family="graphic" style:name="a381">
      <style:graphic-properties style:writing-mode="lr-tb" draw:fill="solid" draw:fill-color="#000000" draw:opacity="100%" draw:stroke="none"/>
      <style:paragraph-properties/>
    </style:style>
    <style:style style:family="graphic" style:name="a382">
      <style:graphic-properties style:writing-mode="lr-tb" draw:fill="none" draw:stroke="solid" svg:stroke-width="0.01806in" svg:stroke-color="#000000" svg:stroke-opacity="100%" draw:stroke-linejoin="round"/>
      <style:paragraph-properties/>
    </style:style>
    <style:style style:family="graphic" style:name="a383">
      <style:graphic-properties style:writing-mode="lr-tb" draw:fill="solid" draw:fill-color="#000000" draw:opacity="100%" draw:stroke="none"/>
      <style:paragraph-properties/>
    </style:style>
    <style:style style:family="graphic" style:name="a460">
      <style:graphic-properties style:writing-mode="lr-tb" draw:fill="none" draw:stroke="solid" svg:stroke-width="0.01306in" svg:stroke-color="#000000" svg:stroke-opacity="100%" draw:stroke-linejoin="round"/>
      <style:paragraph-properties/>
    </style:style>
    <style:style style:family="graphic" style:name="a384">
      <style:graphic-properties style:writing-mode="lr-tb" draw:fill="solid" draw:fill-color="#000000" draw:opacity="100%" draw:stroke="none"/>
      <style:paragraph-properties/>
    </style:style>
    <style:style style:family="graphic" style:name="a461">
      <style:graphic-properties style:writing-mode="lr-tb" draw:fill="solid" draw:fill-color="#000000" draw:opacity="100%" draw:stroke="none"/>
      <style:paragraph-properties/>
    </style:style>
    <style:style style:family="graphic" style:name="a385">
      <style:graphic-properties style:writing-mode="lr-tb" draw:fill="solid" draw:fill-color="#000000" draw:opacity="100%" draw:stroke="none"/>
      <style:paragraph-properties/>
    </style:style>
    <style:style style:family="graphic" style:name="a462">
      <style:graphic-properties style:writing-mode="lr-tb" draw:fill="solid" draw:fill-color="#000000" draw:opacity="100%" draw:stroke="none"/>
      <style:paragraph-properties/>
    </style:style>
    <style:style style:family="graphic" style:name="a386">
      <style:graphic-properties style:writing-mode="lr-tb" draw:fill="solid" draw:fill-color="#000000" draw:opacity="100%" draw:stroke="none"/>
      <style:paragraph-properties/>
    </style:style>
    <style:style style:family="graphic" style:name="a463">
      <style:graphic-properties style:writing-mode="lr-tb" draw:fill="solid" draw:fill-color="#000000" draw:opacity="100%" draw:stroke="none"/>
      <style:paragraph-properties/>
    </style:style>
    <style:style style:family="graphic" style:name="a387">
      <style:graphic-properties style:writing-mode="lr-tb"/>
    </style:style>
    <style:style style:family="graphic" style:name="a464">
      <style:graphic-properties style:writing-mode="lr-tb"/>
    </style:style>
    <style:style style:family="graphic" style:name="a388">
      <style:graphic-properties style:writing-mode="lr-tb" draw:fill="solid" draw:fill-color="#000000" draw:opacity="100%" draw:stroke="none"/>
      <style:paragraph-properties/>
    </style:style>
    <style:style style:family="graphic" style:name="a540">
      <style:graphic-properties style:writing-mode="lr-tb"/>
    </style:style>
    <style:style style:family="graphic" style:name="a465">
      <style:graphic-properties style:writing-mode="lr-tb" draw:fill="solid" draw:fill-color="#000000" draw:opacity="100%" draw:stroke="none"/>
      <style:paragraph-properties/>
    </style:style>
    <style:style style:family="graphic" style:name="a389">
      <style:graphic-properties style:writing-mode="lr-tb" draw:fill="none" draw:stroke="solid" svg:stroke-width="0.01806in" svg:stroke-color="#000000" svg:stroke-opacity="100%" draw:stroke-linejoin="round"/>
      <style:paragraph-properties/>
    </style:style>
    <style:style style:family="graphic" style:name="a541">
      <style:graphic-properties style:writing-mode="lr-tb" draw:fill="solid" draw:fill-color="#000000" draw:opacity="100%" draw:stroke="none"/>
      <style:paragraph-properties/>
    </style:style>
    <style:style style:family="graphic" style:name="a466">
      <style:graphic-properties style:writing-mode="lr-tb" draw:fill="solid" draw:fill-color="#000000" draw:opacity="100%" draw:stroke="none"/>
      <style:paragraph-properties/>
    </style:style>
    <style:style style:family="graphic" style:name="a542">
      <style:graphic-properties style:writing-mode="lr-tb" draw:fill="solid" draw:fill-color="#000000" draw:opacity="100%" draw:stroke="none"/>
      <style:paragraph-properties/>
    </style:style>
    <style:style style:family="graphic" style:name="a467">
      <style:graphic-properties style:writing-mode="lr-tb" draw:fill="solid" draw:fill-color="#000000" draw:opacity="100%" draw:stroke="none"/>
      <style:paragraph-properties/>
    </style:style>
    <style:style style:family="graphic" style:name="a543">
      <style:graphic-properties style:writing-mode="lr-tb" draw:fill="solid" draw:fill-color="#000000" draw:opacity="100%" draw:stroke="none"/>
      <style:paragraph-properties/>
    </style:style>
    <style:style style:family="graphic" style:name="a468">
      <style:graphic-properties style:writing-mode="lr-tb"/>
    </style:style>
    <style:style style:family="graphic" style:name="a620">
      <style:graphic-properties style:writing-mode="lr-tb" draw:fill="solid" draw:fill-color="#000000" draw:opacity="100%" draw:stroke="none"/>
      <style:paragraph-properties/>
    </style:style>
    <style:style style:family="graphic" style:name="a544">
      <style:graphic-properties style:writing-mode="lr-tb"/>
    </style:style>
    <style:style style:family="graphic" style:name="a469">
      <style:graphic-properties style:writing-mode="lr-tb" draw:fill="solid" draw:fill-color="#000000" draw:opacity="100%" draw:stroke="none"/>
      <style:paragraph-properties/>
    </style:style>
    <style:style style:family="graphic" style:name="a621">
      <style:graphic-properties style:writing-mode="lr-tb" draw:fill="solid" draw:fill-color="#000000" draw:opacity="100%" draw:stroke="none"/>
      <style:paragraph-properties/>
    </style:style>
    <style:style style:family="graphic" style:name="a545">
      <style:graphic-properties style:writing-mode="lr-tb" draw:fill="solid" draw:fill-color="#000000" draw:opacity="100%" draw:stroke="none"/>
      <style:paragraph-properties/>
    </style:style>
    <style:style style:family="graphic" style:name="a546">
      <style:graphic-properties style:writing-mode="lr-tb" draw:fill="solid" draw:fill-color="#000000" draw:opacity="100%" draw:stroke="none"/>
      <style:paragraph-properties/>
    </style:style>
    <style:style style:family="graphic" style:name="a622">
      <style:graphic-properties style:writing-mode="lr-tb"/>
    </style:style>
    <style:style style:family="graphic" style:name="a547">
      <style:graphic-properties style:writing-mode="lr-tb" draw:fill="solid" draw:fill-color="#000000" draw:opacity="100%" draw:stroke="none"/>
      <style:paragraph-properties/>
    </style:style>
    <style:style style:family="graphic" style:name="a623">
      <style:graphic-properties style:writing-mode="lr-tb" draw:fill="solid" draw:fill-color="#000000" draw:opacity="100%" draw:stroke="none"/>
      <style:paragraph-properties/>
    </style:style>
    <style:style style:family="graphic" style:name="a700">
      <style:graphic-properties style:writing-mode="lr-tb" draw:fill="solid" draw:fill-color="#000000" draw:opacity="100%" draw:stroke="none"/>
      <style:paragraph-properties/>
    </style:style>
    <style:style style:family="graphic" style:name="a624">
      <style:graphic-properties style:writing-mode="lr-tb" draw:fill="solid" draw:fill-color="#000000" draw:opacity="100%" draw:stroke="none"/>
      <style:paragraph-properties/>
    </style:style>
    <style:style style:family="graphic" style:name="a548">
      <style:graphic-properties style:writing-mode="lr-tb"/>
    </style:style>
    <style:style style:family="graphic" style:name="a701">
      <style:graphic-properties style:writing-mode="lr-tb"/>
    </style:style>
    <style:style style:family="graphic" style:name="a625">
      <style:graphic-properties style:writing-mode="lr-tb"/>
    </style:style>
    <style:style style:family="graphic" style:name="a549">
      <style:graphic-properties style:writing-mode="lr-tb" draw:fill="solid" draw:fill-color="#000000" draw:opacity="100%" draw:stroke="none"/>
      <style:paragraph-properties/>
    </style:style>
    <style:style style:family="graphic" style:name="a702">
      <style:graphic-properties style:writing-mode="lr-tb" draw:fill="solid" draw:fill-color="#000000" draw:opacity="100%" draw:stroke="none"/>
      <style:paragraph-properties/>
    </style:style>
    <style:style style:family="graphic" style:name="a626">
      <style:graphic-properties style:writing-mode="lr-tb" draw:fill="solid" draw:fill-color="#000000" draw:opacity="100%" draw:stroke="none"/>
      <style:paragraph-properties/>
    </style:style>
    <style:style style:family="graphic" style:name="a703">
      <style:graphic-properties style:writing-mode="lr-tb" draw:fill="solid" draw:fill-color="#000000" draw:opacity="100%" draw:stroke="none"/>
      <style:paragraph-properties/>
    </style:style>
    <style:style style:family="graphic" style:name="a627">
      <style:graphic-properties style:writing-mode="lr-tb" draw:fill="solid" draw:fill-color="#000000" draw:opacity="100%" draw:stroke="none"/>
      <style:paragraph-properties/>
    </style:style>
    <style:style style:family="graphic" style:name="a704">
      <style:graphic-properties style:writing-mode="lr-tb" draw:fill="solid" draw:fill-color="#000000" draw:opacity="100%" draw:stroke="none"/>
      <style:paragraph-properties/>
    </style:style>
    <style:style style:family="graphic" style:name="a628">
      <style:graphic-properties style:writing-mode="lr-tb"/>
    </style:style>
    <style:style style:family="graphic" style:name="a705">
      <style:graphic-properties style:writing-mode="lr-tb"/>
    </style:style>
    <style:style style:family="graphic" style:name="a629">
      <style:graphic-properties style:writing-mode="lr-tb" draw:fill="solid" draw:fill-color="#000000" draw:opacity="100%" draw:stroke="none"/>
      <style:paragraph-properties/>
    </style:style>
    <style:style style:family="graphic" style:name="a706">
      <style:graphic-properties style:writing-mode="lr-tb" draw:fill="solid" draw:fill-color="#000000" draw:opacity="100%" draw:stroke="none"/>
      <style:paragraph-properties/>
    </style:style>
    <style:style style:family="graphic" style:name="a707">
      <style:graphic-properties style:writing-mode="lr-tb" draw:fill="solid" draw:fill-color="#000000" draw:opacity="100%" draw:stroke="none"/>
      <style:paragraph-properties/>
    </style:style>
    <style:style style:family="graphic" style:name="a708">
      <style:graphic-properties style:writing-mode="lr-tb" draw:fill="solid" draw:fill-color="#000000" draw:opacity="100%" draw:stroke="none"/>
      <style:paragraph-properties/>
    </style:style>
    <style:style style:family="graphic" style:name="a709">
      <style:graphic-properties style:writing-mode="lr-tb"/>
    </style:style>
    <style:style style:family="graphic" style:name="a390">
      <style:graphic-properties style:writing-mode="lr-tb" draw:fill="solid" draw:fill-color="#000000" draw:opacity="100%" draw:stroke="none"/>
      <style:paragraph-properties/>
    </style:style>
    <style:style style:family="graphic" style:name="a391">
      <style:graphic-properties style:writing-mode="lr-tb" draw:fill="solid" draw:fill-color="#000000" draw:opacity="100%" draw:stroke="none"/>
      <style:paragraph-properties/>
    </style:style>
    <style:style style:family="graphic" style:name="a392">
      <style:graphic-properties style:writing-mode="lr-tb"/>
    </style:style>
    <style:style style:family="graphic" style:name="a393">
      <style:graphic-properties style:writing-mode="lr-tb" draw:fill="solid" draw:fill-color="#000000" draw:opacity="100%" draw:stroke="none"/>
      <style:paragraph-properties/>
    </style:style>
    <style:style style:family="graphic" style:name="a470">
      <style:graphic-properties style:writing-mode="lr-tb" draw:fill="solid" draw:fill-color="#000000" draw:opacity="100%" draw:stroke="none"/>
      <style:paragraph-properties/>
    </style:style>
    <style:style style:family="graphic" style:name="a394">
      <style:graphic-properties style:writing-mode="lr-tb" draw:fill="solid" draw:fill-color="#000000" draw:opacity="100%" draw:stroke="none"/>
      <style:paragraph-properties/>
    </style:style>
    <style:style style:family="graphic" style:name="a471">
      <style:graphic-properties style:writing-mode="lr-tb"/>
    </style:style>
    <style:style style:family="graphic" style:name="a395">
      <style:graphic-properties style:writing-mode="lr-tb"/>
    </style:style>
    <style:style style:family="graphic" style:name="a472">
      <style:graphic-properties style:writing-mode="lr-tb" draw:fill="solid" draw:fill-color="#000000" draw:opacity="100%" draw:stroke="none"/>
      <style:paragraph-properties/>
    </style:style>
    <style:style style:family="graphic" style:name="a396">
      <style:graphic-properties style:writing-mode="lr-tb" draw:fill="solid" draw:fill-color="#000000" draw:opacity="100%" draw:stroke="none"/>
      <style:paragraph-properties/>
    </style:style>
    <style:style style:family="graphic" style:name="a473">
      <style:graphic-properties style:writing-mode="lr-tb" draw:fill="solid" draw:fill-color="#000000" draw:opacity="100%" draw:stroke="none"/>
      <style:paragraph-properties/>
    </style:style>
    <style:style style:family="graphic" style:name="a397">
      <style:graphic-properties style:writing-mode="lr-tb" draw:fill="solid" draw:fill-color="#000000" draw:opacity="100%" draw:stroke="none"/>
      <style:paragraph-properties/>
    </style:style>
    <style:style style:family="graphic" style:name="a474">
      <style:graphic-properties style:writing-mode="lr-tb"/>
    </style:style>
    <style:style style:family="graphic" style:name="a398">
      <style:graphic-properties style:writing-mode="lr-tb"/>
    </style:style>
    <style:style style:family="graphic" style:name="a550">
      <style:graphic-properties style:writing-mode="lr-tb" draw:fill="solid" draw:fill-color="#000000" draw:opacity="100%" draw:stroke="none"/>
      <style:paragraph-properties/>
    </style:style>
    <style:style style:family="graphic" style:name="a475">
      <style:graphic-properties style:writing-mode="lr-tb" draw:fill="solid" draw:fill-color="#000000" draw:opacity="100%" draw:stroke="none"/>
      <style:paragraph-properties/>
    </style:style>
    <style:style style:family="graphic" style:name="a399">
      <style:graphic-properties style:writing-mode="lr-tb" draw:fill="solid" draw:fill-color="#000000" draw:opacity="100%" draw:stroke="none"/>
      <style:paragraph-properties/>
    </style:style>
    <style:style style:family="graphic" style:name="a10">
      <style:graphic-properties style:writing-mode="lr-tb" draw:fill="solid" draw:fill-color="#000000" draw:opacity="100%" draw:stroke="none"/>
      <style:paragraph-properties/>
    </style:style>
    <style:style style:family="graphic" style:name="a551">
      <style:graphic-properties style:writing-mode="lr-tb"/>
    </style:style>
    <style:style style:family="graphic" style:name="a476">
      <style:graphic-properties style:writing-mode="lr-tb" draw:fill="solid" draw:fill-color="#000000" draw:opacity="100%" draw:stroke="none"/>
      <style:paragraph-properties/>
    </style:style>
    <style:style style:family="graphic" style:name="a11">
      <style:graphic-properties style:writing-mode="lr-tb" draw:fill="solid" draw:fill-color="#000000" draw:opacity="100%" draw:stroke="none"/>
      <style:paragraph-properties/>
    </style:style>
    <style:style style:family="graphic" style:name="a552">
      <style:graphic-properties style:writing-mode="lr-tb" draw:fill="solid" draw:fill-color="#000000" draw:opacity="100%" draw:stroke="none"/>
      <style:paragraph-properties/>
    </style:style>
    <style:style style:family="graphic" style:name="a477">
      <style:graphic-properties style:writing-mode="lr-tb"/>
    </style:style>
    <style:style style:family="graphic" style:name="a12">
      <style:graphic-properties style:writing-mode="lr-tb" draw:fill="solid" draw:fill-color="#000000" draw:opacity="100%" draw:stroke="none"/>
      <style:paragraph-properties/>
    </style:style>
    <style:style style:family="graphic" style:name="a553">
      <style:graphic-properties style:writing-mode="lr-tb" draw:fill="solid" draw:fill-color="#000000" draw:opacity="100%" draw:stroke="none"/>
      <style:paragraph-properties/>
    </style:style>
    <style:style style:family="graphic" style:name="a478">
      <style:graphic-properties style:writing-mode="lr-tb" draw:fill="solid" draw:fill-color="#000000" draw:opacity="100%" draw:stroke="none"/>
      <style:paragraph-properties/>
    </style:style>
    <style:style style:family="graphic" style:name="a630">
      <style:graphic-properties style:writing-mode="lr-tb" draw:fill="solid" draw:fill-color="#000000" draw:opacity="100%" draw:stroke="none"/>
      <style:paragraph-properties/>
    </style:style>
    <style:style style:family="graphic" style:name="a13">
      <style:graphic-properties style:writing-mode="lr-tb" draw:fill="solid" draw:fill-color="#000000" draw:opacity="100%" draw:stroke="none"/>
      <style:paragraph-properties/>
    </style:style>
    <style:style style:family="graphic" style:name="a554">
      <style:graphic-properties style:writing-mode="lr-tb" draw:fill="solid" draw:fill-color="#000000" draw:opacity="100%" draw:stroke="none"/>
      <style:paragraph-properties/>
    </style:style>
    <style:style style:family="graphic" style:name="a479">
      <style:graphic-properties style:writing-mode="lr-tb" draw:fill="solid" draw:fill-color="#000000" draw:opacity="100%" draw:stroke="none"/>
      <style:paragraph-properties/>
    </style:style>
    <style:style style:family="graphic" style:name="a631">
      <style:graphic-properties style:writing-mode="lr-tb"/>
    </style:style>
    <style:style style:family="graphic" style:name="a14">
      <style:graphic-properties style:writing-mode="lr-tb"/>
    </style:style>
    <style:style style:family="graphic" style:name="a555">
      <style:graphic-properties style:writing-mode="lr-tb"/>
    </style:style>
    <style:style style:family="graphic" style:name="a556">
      <style:graphic-properties style:writing-mode="lr-tb" draw:fill="solid" draw:fill-color="#000000" draw:opacity="100%" draw:stroke="none"/>
      <style:paragraph-properties/>
    </style:style>
    <style:style style:family="graphic" style:name="a632">
      <style:graphic-properties style:writing-mode="lr-tb" draw:fill="solid" draw:fill-color="#000000" draw:opacity="100%" draw:stroke="none"/>
      <style:paragraph-properties/>
    </style:style>
    <style:style style:family="graphic" style:name="a15">
      <style:graphic-properties style:writing-mode="lr-tb" draw:fill="solid" draw:fill-color="#000000" draw:opacity="100%" draw:stroke="none"/>
      <style:paragraph-properties/>
    </style:style>
    <style:style style:family="graphic" style:name="a557">
      <style:graphic-properties style:wrap="run-through" style:run-through="foreground" style:writing-mode="lr-tb" style:horizontal-rel="page" style:vertical-rel="page" style:horizontal-pos="from-left" style:vertical-pos="from-top"/>
    </style:style>
    <style:style style:family="graphic" style:name="a633">
      <style:graphic-properties style:writing-mode="lr-tb" draw:fill="solid" draw:fill-color="#000000" draw:opacity="100%" draw:stroke="none"/>
      <style:paragraph-properties/>
    </style:style>
    <style:style style:family="graphic" style:name="a16">
      <style:graphic-properties style:writing-mode="lr-tb" draw:fill="solid" draw:fill-color="#000000" draw:opacity="100%" draw:stroke="none"/>
      <style:paragraph-properties/>
    </style:style>
    <style:style style:family="graphic" style:name="a710">
      <style:graphic-properties style:writing-mode="lr-tb" draw:fill="solid" draw:fill-color="#000000" draw:opacity="100%" draw:stroke="none"/>
      <style:paragraph-properties/>
    </style:style>
    <style:style style:family="graphic" style:name="a634">
      <style:graphic-properties style:writing-mode="lr-tb"/>
    </style:style>
    <style:style style:family="graphic" style:name="a17">
      <style:graphic-properties style:writing-mode="lr-tb"/>
    </style:style>
    <style:style style:family="graphic" style:name="a558">
      <style:graphic-properties style:writing-mode="lr-tb" draw:fill="solid" draw:fill-color="#000000" draw:opacity="100%" draw:stroke="none"/>
      <style:paragraph-properties/>
    </style:style>
    <style:style style:family="graphic" style:name="a711">
      <style:graphic-properties style:writing-mode="lr-tb" draw:fill="solid" draw:fill-color="#000000" draw:opacity="100%" draw:stroke="none"/>
      <style:paragraph-properties/>
    </style:style>
    <style:style style:family="graphic" style:name="a635">
      <style:graphic-properties style:wrap="run-through" style:run-through="foreground" style:writing-mode="lr-tb" style:horizontal-rel="page" style:vertical-rel="page" style:horizontal-pos="from-left" style:vertical-pos="from-top"/>
    </style:style>
    <style:style style:family="graphic" style:name="a18">
      <style:graphic-properties style:writing-mode="lr-tb" draw:fill="solid" draw:fill-color="#000000" draw:opacity="100%" draw:stroke="none"/>
      <style:paragraph-properties/>
    </style:style>
    <style:style style:family="graphic" style:name="a559">
      <style:graphic-properties style:writing-mode="lr-tb" draw:fill="solid" draw:fill-color="#000000" draw:opacity="100%" draw:stroke="none"/>
      <style:paragraph-properties/>
    </style:style>
    <style:style style:family="graphic" style:name="a712">
      <style:graphic-properties style:writing-mode="lr-tb" draw:fill="solid" draw:fill-color="#000000" draw:opacity="100%" draw:stroke="none"/>
      <style:paragraph-properties/>
    </style:style>
    <style:style style:family="graphic" style:name="a636">
      <style:graphic-properties style:writing-mode="lr-tb" draw:fill="solid" draw:fill-color="#000000" draw:opacity="100%" draw:stroke="none"/>
      <style:paragraph-properties/>
    </style:style>
    <style:style style:family="graphic" style:name="a19">
      <style:graphic-properties style:writing-mode="lr-tb" draw:fill="solid" draw:fill-color="#000000" draw:opacity="100%" draw:stroke="none"/>
      <style:paragraph-properties/>
    </style:style>
    <style:style style:family="graphic" style:name="a713">
      <style:graphic-properties style:writing-mode="lr-tb" draw:fill="solid" draw:fill-color="#000000" draw:opacity="100%" draw:stroke="none"/>
      <style:paragraph-properties/>
    </style:style>
    <style:style style:family="graphic" style:name="a637">
      <style:graphic-properties style:writing-mode="lr-tb" draw:fill="solid" draw:fill-color="#000000" draw:opacity="100%" draw:stroke="none"/>
      <style:paragraph-properties/>
    </style:style>
    <style:style style:family="graphic" style:name="a714">
      <style:graphic-properties style:writing-mode="lr-tb" draw:fill="solid" draw:fill-color="#000000" draw:opacity="100%" draw:stroke="none"/>
      <style:paragraph-properties/>
    </style:style>
    <style:style style:family="graphic" style:name="a638">
      <style:graphic-properties style:writing-mode="lr-tb" draw:fill="solid" draw:fill-color="#000000" draw:opacity="100%" draw:stroke="none"/>
      <style:paragraph-properties/>
    </style:style>
    <style:style style:family="graphic" style:name="a715">
      <style:graphic-properties style:writing-mode="lr-tb"/>
    </style:style>
    <style:style style:family="graphic" style:name="a639">
      <style:graphic-properties style:writing-mode="lr-tb"/>
    </style:style>
    <style:style style:family="graphic" style:name="a716">
      <style:graphic-properties style:wrap="run-through" style:run-through="foreground" style:writing-mode="lr-tb" style:horizontal-rel="page" style:vertical-rel="page" style:horizontal-pos="from-left" style:vertical-pos="from-top"/>
    </style:style>
    <style:style style:family="graphic" style:name="a717">
      <style:graphic-properties style:writing-mode="lr-tb" draw:fill="solid" draw:fill-color="#000000" draw:opacity="100%" draw:stroke="none"/>
      <style:paragraph-properties/>
    </style:style>
    <style:style style:family="graphic" style:name="a718">
      <style:graphic-properties style:writing-mode="lr-tb" draw:fill="solid" draw:fill-color="#000000" draw:opacity="100%" draw:stroke="none"/>
      <style:paragraph-properties/>
    </style:style>
    <style:style style:family="graphic" style:name="a719">
      <style:graphic-properties style:writing-mode="lr-tb" draw:fill="solid" draw:fill-color="#000000" draw:opacity="100%" draw:stroke="none"/>
      <style:paragraph-properties/>
    </style:style>
    <style:style style:family="graphic" style:name="a480">
      <style:graphic-properties style:writing-mode="lr-tb"/>
    </style:style>
    <style:style style:family="graphic" style:name="a481">
      <style:graphic-properties style:wrap="run-through" style:run-through="foreground" style:writing-mode="lr-tb" style:horizontal-rel="page" style:vertical-rel="page" style:horizontal-pos="from-left" style:vertical-pos="from-top"/>
    </style:style>
    <style:style style:family="graphic" style:name="a482">
      <style:graphic-properties style:writing-mode="lr-tb" draw:fill="solid" draw:fill-color="#000000" draw:opacity="100%" draw:stroke="none"/>
      <style:paragraph-properties/>
    </style:style>
    <style:style style:family="graphic" style:name="a483">
      <style:graphic-properties style:writing-mode="lr-tb" draw:fill="solid" draw:fill-color="#000000" draw:opacity="100%" draw:stroke="none"/>
      <style:paragraph-properties/>
    </style:style>
    <style:style style:family="graphic" style:name="a484">
      <style:graphic-properties style:writing-mode="lr-tb" draw:fill="solid" draw:fill-color="#000000" draw:opacity="100%" draw:stroke="none"/>
      <style:paragraph-properties/>
    </style:style>
    <style:style style:family="graphic" style:name="a560">
      <style:graphic-properties style:writing-mode="lr-tb"/>
    </style:style>
    <style:style style:family="graphic" style:name="a485">
      <style:graphic-properties style:writing-mode="lr-tb"/>
    </style:style>
    <style:style style:family="graphic" style:name="a20">
      <style:graphic-properties style:writing-mode="lr-tb" draw:fill="solid" draw:fill-color="#000000" draw:opacity="100%" draw:stroke="none"/>
      <style:paragraph-properties/>
    </style:style>
    <style:style style:family="graphic" style:name="a561">
      <style:graphic-properties style:writing-mode="lr-tb" draw:fill="solid" draw:fill-color="#000000" draw:opacity="100%" draw:stroke="none"/>
      <style:paragraph-properties/>
    </style:style>
    <style:style style:family="graphic" style:name="a486">
      <style:graphic-properties style:writing-mode="lr-tb" draw:fill="none" draw:stroke="solid" svg:stroke-width="0.01306in" svg:stroke-color="#000000" svg:stroke-opacity="100%" draw:stroke-linejoin="round"/>
      <style:paragraph-properties/>
    </style:style>
    <style:style style:family="graphic" style:name="a21">
      <style:graphic-properties style:writing-mode="lr-tb"/>
    </style:style>
    <style:style style:family="graphic" style:name="a562">
      <style:graphic-properties style:writing-mode="lr-tb" draw:fill="solid" draw:fill-color="#000000" draw:opacity="100%" draw:stroke="none"/>
      <style:paragraph-properties/>
    </style:style>
    <style:style style:family="graphic" style:name="a487">
      <style:graphic-properties style:writing-mode="lr-tb" draw:fill="solid" draw:fill-color="#000000" draw:opacity="100%" draw:stroke="none"/>
      <style:paragraph-properties/>
    </style:style>
    <style:style style:family="graphic" style:name="a22">
      <style:graphic-properties style:writing-mode="lr-tb" draw:fill="solid" draw:fill-color="#000000" draw:opacity="100%" draw:stroke="none"/>
      <style:paragraph-properties/>
    </style:style>
    <style:style style:family="graphic" style:name="a563">
      <style:graphic-properties style:writing-mode="lr-tb" draw:fill="solid" draw:fill-color="#000000" draw:opacity="100%" draw:stroke="none"/>
      <style:paragraph-properties/>
    </style:style>
    <style:style style:family="graphic" style:name="a488">
      <style:graphic-properties style:writing-mode="lr-tb" draw:fill="solid" draw:fill-color="#000000" draw:opacity="100%" draw:stroke="none"/>
      <style:paragraph-properties/>
    </style:style>
    <style:style style:family="graphic" style:name="a640">
      <style:graphic-properties style:writing-mode="lr-tb" draw:fill="none" draw:stroke="solid" svg:stroke-width="0.01306in" svg:stroke-color="#000000" svg:stroke-opacity="100%" draw:stroke-linejoin="round"/>
      <style:paragraph-properties/>
    </style:style>
    <style:style style:family="graphic" style:name="a23">
      <style:graphic-properties style:wrap="run-through" style:run-through="foreground" style:writing-mode="lr-tb" style:horizontal-rel="page" style:vertical-rel="page" style:horizontal-pos="from-left" style:vertical-pos="from-top"/>
    </style:style>
    <style:style style:family="graphic" style:name="a564">
      <style:graphic-properties style:writing-mode="lr-tb"/>
    </style:style>
    <style:style style:family="graphic" style:name="a489">
      <style:graphic-properties style:writing-mode="lr-tb" draw:fill="solid" draw:fill-color="#000000" draw:opacity="100%" draw:stroke="none"/>
      <style:paragraph-properties/>
    </style:style>
    <style:style style:family="graphic" style:name="a641">
      <style:graphic-properties style:writing-mode="lr-tb" draw:fill="solid" draw:fill-color="#000000" draw:opacity="100%" draw:stroke="none"/>
      <style:paragraph-properties/>
    </style:style>
    <style:style style:family="graphic" style:name="a24">
      <style:graphic-properties style:writing-mode="lr-tb" draw:fill="none" draw:stroke="solid" svg:stroke-width="0.04139in" svg:stroke-color="#000000" svg:stroke-opacity="100%" draw:stroke-linejoin="round"/>
      <style:paragraph-properties/>
    </style:style>
    <style:style style:family="graphic" style:name="a565">
      <style:graphic-properties style:writing-mode="lr-tb" draw:fill="solid" draw:fill-color="#000000" draw:opacity="100%" draw:stroke="none"/>
      <style:paragraph-properties/>
    </style:style>
    <style:style style:family="graphic" style:name="a566">
      <style:graphic-properties style:writing-mode="lr-tb" draw:fill="solid" draw:fill-color="#000000" draw:opacity="100%" draw:stroke="none"/>
      <style:paragraph-properties/>
    </style:style>
    <style:style style:family="graphic" style:name="a642">
      <style:graphic-properties style:writing-mode="lr-tb" draw:fill="solid" draw:fill-color="#000000" draw:opacity="100%" draw:stroke="none"/>
      <style:paragraph-properties/>
    </style:style>
    <style:style style:family="graphic" style:name="a25">
      <style:graphic-properties style:writing-mode="lr-tb" draw:fill="solid" draw:fill-color="#000000" draw:opacity="100%" draw:stroke="none"/>
      <style:paragraph-properties/>
    </style:style>
    <style:style style:family="graphic" style:name="a567">
      <style:graphic-properties style:writing-mode="lr-tb"/>
    </style:style>
    <style:style style:family="graphic" style:name="a643">
      <style:graphic-properties style:writing-mode="lr-tb" draw:fill="solid" draw:fill-color="#000000" draw:opacity="100%" draw:stroke="none"/>
      <style:paragraph-properties/>
    </style:style>
    <style:style style:family="graphic" style:name="a26">
      <style:graphic-properties style:writing-mode="lr-tb" draw:fill="solid" draw:fill-color="#000000" draw:opacity="100%" draw:stroke="none"/>
      <style:paragraph-properties/>
    </style:style>
    <style:style style:family="graphic" style:name="a720">
      <style:graphic-properties style:writing-mode="lr-tb"/>
    </style:style>
    <style:style style:family="graphic" style:name="a644">
      <style:graphic-properties style:writing-mode="lr-tb"/>
    </style:style>
    <style:style style:family="graphic" style:name="a27">
      <style:graphic-properties style:writing-mode="lr-tb"/>
    </style:style>
    <style:style style:family="graphic" style:name="a568">
      <style:graphic-properties style:writing-mode="lr-tb" draw:fill="solid" draw:fill-color="#000000" draw:opacity="100%" draw:stroke="none"/>
      <style:paragraph-properties/>
    </style:style>
    <style:style style:family="graphic" style:name="a721">
      <style:graphic-properties style:writing-mode="lr-tb" draw:fill="solid" draw:fill-color="#000000" draw:opacity="100%" draw:stroke="none"/>
      <style:paragraph-properties/>
    </style:style>
    <style:style style:family="graphic" style:name="a645">
      <style:graphic-properties style:writing-mode="lr-tb" draw:fill="solid" draw:fill-color="#000000" draw:opacity="100%" draw:stroke="none"/>
      <style:paragraph-properties/>
    </style:style>
    <style:style style:family="graphic" style:name="a28">
      <style:graphic-properties style:writing-mode="lr-tb" draw:fill="none" draw:stroke="solid" svg:stroke-width="0.04167in" svg:stroke-color="#000000" svg:stroke-opacity="100%" draw:stroke-linejoin="round"/>
      <style:paragraph-properties/>
    </style:style>
    <style:style style:family="graphic" style:name="a569">
      <style:graphic-properties style:writing-mode="lr-tb" draw:fill="solid" draw:fill-color="#000000" draw:opacity="100%" draw:stroke="none"/>
      <style:paragraph-properties/>
    </style:style>
    <style:style style:family="graphic" style:name="a722">
      <style:graphic-properties style:writing-mode="lr-tb" draw:fill="solid" draw:fill-color="#000000" draw:opacity="100%" draw:stroke="none"/>
      <style:paragraph-properties/>
    </style:style>
    <style:style style:family="graphic" style:name="a646">
      <style:graphic-properties style:writing-mode="lr-tb" draw:fill="solid" draw:fill-color="#000000" draw:opacity="100%" draw:stroke="none"/>
      <style:paragraph-properties/>
    </style:style>
    <style:style style:family="graphic" style:name="a29">
      <style:graphic-properties style:writing-mode="lr-tb" draw:fill="none" draw:stroke="solid" svg:stroke-width="0.01806in" svg:stroke-color="#000000" svg:stroke-opacity="100%" draw:stroke-linejoin="round"/>
      <style:paragraph-properties/>
    </style:style>
    <style:style style:family="graphic" style:name="a723">
      <style:graphic-properties style:writing-mode="lr-tb"/>
    </style:style>
    <style:style style:family="graphic" style:name="a647">
      <style:graphic-properties style:writing-mode="lr-tb" draw:fill="solid" draw:fill-color="#000000" draw:opacity="100%" draw:stroke="none"/>
      <style:paragraph-properties/>
    </style:style>
    <style:style style:family="graphic" style:name="a724">
      <style:graphic-properties style:writing-mode="lr-tb" draw:fill="solid" draw:fill-color="#000000" draw:opacity="100%" draw:stroke="none"/>
      <style:paragraph-properties/>
    </style:style>
    <style:style style:family="graphic" style:name="a800">
      <style:graphic-properties style:writing-mode="lr-tb"/>
    </style:style>
    <style:style style:family="graphic" style:name="a648">
      <style:graphic-properties style:writing-mode="lr-tb" draw:fill="solid" draw:fill-color="#000000" draw:opacity="100%" draw:stroke="none"/>
      <style:paragraph-properties/>
    </style:style>
    <style:style style:family="graphic" style:name="a725">
      <style:graphic-properties style:writing-mode="lr-tb" draw:fill="solid" draw:fill-color="#000000" draw:opacity="100%" draw:stroke="none"/>
      <style:paragraph-properties/>
    </style:style>
    <style:style style:family="graphic" style:name="a801">
      <style:graphic-properties style:writing-mode="lr-tb" draw:fill="none" draw:stroke="solid" svg:stroke-width="0.01306in" svg:stroke-color="#000000" svg:stroke-opacity="100%" draw:stroke-linejoin="round"/>
      <style:paragraph-properties/>
    </style:style>
    <style:style style:family="graphic" style:name="a649">
      <style:graphic-properties style:writing-mode="lr-tb"/>
    </style:style>
    <style:style style:family="graphic" style:name="a726">
      <style:graphic-properties style:writing-mode="lr-tb" draw:fill="solid" draw:fill-color="#000000" draw:opacity="100%" draw:stroke="none"/>
      <style:paragraph-properties/>
    </style:style>
    <style:style style:family="graphic" style:name="a802">
      <style:graphic-properties style:writing-mode="lr-tb" draw:fill="solid" draw:fill-color="#000000" draw:opacity="100%" draw:stroke="none"/>
      <style:paragraph-properties/>
    </style:style>
    <style:style style:family="graphic" style:name="a727">
      <style:graphic-properties style:writing-mode="lr-tb"/>
    </style:style>
    <style:style style:family="graphic" style:name="a803">
      <style:graphic-properties style:writing-mode="lr-tb" draw:fill="solid" draw:fill-color="#000000" draw:opacity="100%" draw:stroke="none"/>
      <style:paragraph-properties/>
    </style:style>
    <style:style style:family="graphic" style:name="a728">
      <style:graphic-properties style:writing-mode="lr-tb" draw:fill="solid" draw:fill-color="#000000" draw:opacity="100%" draw:stroke="none"/>
      <style:paragraph-properties/>
    </style:style>
    <style:style style:family="graphic" style:name="a804">
      <style:graphic-properties style:writing-mode="lr-tb"/>
    </style:style>
    <style:style style:family="graphic" style:name="a729">
      <style:graphic-properties style:writing-mode="lr-tb" draw:fill="solid" draw:fill-color="#000000" draw:opacity="100%" draw:stroke="none"/>
      <style:paragraph-properties/>
    </style:style>
    <style:style style:family="graphic" style:name="a805">
      <style:graphic-properties style:writing-mode="lr-tb" draw:fill="solid" draw:fill-color="#000000" draw:opacity="100%" draw:stroke="none"/>
      <style:paragraph-properties/>
    </style:style>
    <style:style style:family="graphic" style:name="a806">
      <style:graphic-properties style:writing-mode="lr-tb" draw:fill="solid" draw:fill-color="#000000" draw:opacity="100%" draw:stroke="none"/>
      <style:paragraph-properties/>
    </style:style>
    <style:style style:family="graphic" style:name="a807">
      <style:graphic-properties style:writing-mode="lr-tb" draw:fill="solid" draw:fill-color="#000000" draw:opacity="100%" draw:stroke="none"/>
      <style:paragraph-properties/>
    </style:style>
    <style:style style:family="graphic" style:name="a808">
      <style:graphic-properties style:writing-mode="lr-tb"/>
    </style:style>
    <style:style style:family="graphic" style:name="a809">
      <style:graphic-properties style:writing-mode="lr-tb" draw:fill="solid" draw:fill-color="#000000" draw:opacity="100%" draw:stroke="none"/>
      <style:paragraph-properties/>
    </style:style>
    <style:style style:family="graphic" style:name="a490">
      <style:graphic-properties style:writing-mode="lr-tb"/>
    </style:style>
    <style:style style:family="graphic" style:name="a491">
      <style:graphic-properties style:writing-mode="lr-tb" draw:fill="solid" draw:fill-color="#000000" draw:opacity="100%" draw:stroke="none"/>
      <style:paragraph-properties/>
    </style:style>
    <style:style style:family="graphic" style:name="a492">
      <style:graphic-properties style:writing-mode="lr-tb" draw:fill="solid" draw:fill-color="#000000" draw:opacity="100%" draw:stroke="none"/>
      <style:paragraph-properties/>
    </style:style>
    <style:style style:family="graphic" style:name="a493">
      <style:graphic-properties style:writing-mode="lr-tb" draw:fill="solid" draw:fill-color="#000000" draw:opacity="100%" draw:stroke="none"/>
      <style:paragraph-properties/>
    </style:style>
    <style:style style:family="graphic" style:name="a494">
      <style:graphic-properties style:writing-mode="lr-tb"/>
    </style:style>
    <style:style style:family="graphic" style:name="a570">
      <style:graphic-properties style:writing-mode="lr-tb" draw:fill="solid" draw:fill-color="#000000" draw:opacity="100%" draw:stroke="none"/>
      <style:paragraph-properties/>
    </style:style>
    <style:style style:family="graphic" style:name="a495">
      <style:graphic-properties style:writing-mode="lr-tb" draw:fill="solid" draw:fill-color="#000000" draw:opacity="100%" draw:stroke="none"/>
      <style:paragraph-properties/>
    </style:style>
    <style:style style:family="graphic" style:name="a30">
      <style:graphic-properties style:writing-mode="lr-tb" draw:fill="none" draw:stroke="solid" svg:stroke-width="0.04167in" svg:stroke-color="#000000" svg:stroke-opacity="100%" draw:stroke-linejoin="round"/>
      <style:paragraph-properties/>
    </style:style>
    <style:style style:family="graphic" style:name="a571">
      <style:graphic-properties style:writing-mode="lr-tb"/>
    </style:style>
    <style:style style:family="graphic" style:name="a496">
      <style:graphic-properties style:writing-mode="lr-tb" draw:fill="solid" draw:fill-color="#000000" draw:opacity="100%" draw:stroke="none"/>
      <style:paragraph-properties/>
    </style:style>
    <style:style style:family="graphic" style:name="a31">
      <style:graphic-properties style:writing-mode="lr-tb" draw:fill="solid" draw:fill-color="#000000" draw:opacity="100%" draw:stroke="none"/>
      <style:paragraph-properties/>
    </style:style>
    <style:style style:family="graphic" style:name="a572">
      <style:graphic-properties style:writing-mode="lr-tb" draw:fill="solid" draw:fill-color="#000000" draw:opacity="100%" draw:stroke="none"/>
      <style:paragraph-properties/>
    </style:style>
    <style:style style:family="graphic" style:name="a497">
      <style:graphic-properties style:writing-mode="lr-tb"/>
    </style:style>
    <style:style style:family="graphic" style:name="a32">
      <style:graphic-properties style:writing-mode="lr-tb" draw:fill="solid" draw:fill-color="#000000" draw:opacity="100%" draw:stroke="none"/>
      <style:paragraph-properties/>
    </style:style>
    <style:style style:family="graphic" style:name="a573">
      <style:graphic-properties style:writing-mode="lr-tb" draw:fill="solid" draw:fill-color="#000000" draw:opacity="100%" draw:stroke="none"/>
      <style:paragraph-properties/>
    </style:style>
    <style:style style:family="graphic" style:name="a498">
      <style:graphic-properties style:writing-mode="lr-tb" draw:fill="none" draw:stroke="solid" svg:stroke-width="0.01306in" svg:stroke-color="#000000" svg:stroke-opacity="100%" draw:stroke-linejoin="round"/>
      <style:paragraph-properties/>
    </style:style>
    <style:style style:family="graphic" style:name="a650">
      <style:graphic-properties style:writing-mode="lr-tb" draw:fill="solid" draw:fill-color="#000000" draw:opacity="100%" draw:stroke="none"/>
      <style:paragraph-properties/>
    </style:style>
    <style:style style:family="graphic" style:name="a33">
      <style:graphic-properties style:writing-mode="lr-tb"/>
    </style:style>
    <style:style style:family="graphic" style:name="a574">
      <style:graphic-properties style:writing-mode="lr-tb" draw:fill="solid" draw:fill-color="#000000" draw:opacity="100%" draw:stroke="none"/>
      <style:paragraph-properties/>
    </style:style>
    <style:style style:family="graphic" style:name="a499">
      <style:graphic-properties style:writing-mode="lr-tb" draw:fill="solid" draw:fill-color="#000000" draw:opacity="100%" draw:stroke="none"/>
      <style:paragraph-properties/>
    </style:style>
    <style:style style:family="graphic" style:name="a651">
      <style:graphic-properties style:writing-mode="lr-tb" draw:fill="solid" draw:fill-color="#000000" draw:opacity="100%" draw:stroke="none"/>
      <style:paragraph-properties/>
    </style:style>
    <style:style style:family="graphic" style:name="a34">
      <style:graphic-properties style:wrap="run-through" style:run-through="foreground" style:writing-mode="lr-tb" style:horizontal-rel="page" style:vertical-rel="page" style:horizontal-pos="from-left" style:vertical-pos="from-top"/>
    </style:style>
    <style:style style:family="graphic" style:name="a575">
      <style:graphic-properties style:writing-mode="lr-tb"/>
    </style:style>
    <style:style style:family="graphic" style:name="a576">
      <style:graphic-properties style:writing-mode="lr-tb" draw:fill="solid" draw:fill-color="#000000" draw:opacity="100%" draw:stroke="none"/>
      <style:paragraph-properties/>
    </style:style>
    <style:style style:family="graphic" style:name="a652">
      <style:graphic-properties style:writing-mode="lr-tb" draw:fill="solid" draw:fill-color="#000000" draw:opacity="100%" draw:stroke="none"/>
      <style:paragraph-properties/>
    </style:style>
    <style:style style:family="graphic" style:name="a35">
      <style:graphic-properties style:writing-mode="lr-tb" draw:fill="solid" draw:fill-color="#000000" draw:opacity="100%" draw:stroke="none"/>
      <style:paragraph-properties/>
    </style:style>
    <style:style style:family="graphic" style:name="a577">
      <style:graphic-properties style:writing-mode="lr-tb" draw:fill="solid" draw:fill-color="#000000" draw:opacity="100%" draw:stroke="none"/>
      <style:paragraph-properties/>
    </style:style>
    <style:style style:family="graphic" style:name="a653">
      <style:graphic-properties style:writing-mode="lr-tb"/>
    </style:style>
    <style:style style:family="graphic" style:name="a36">
      <style:graphic-properties style:writing-mode="lr-tb" draw:fill="solid" draw:fill-color="#000000" draw:opacity="100%" draw:stroke="none"/>
      <style:paragraph-properties/>
    </style:style>
    <style:style style:family="graphic" style:name="a730">
      <style:graphic-properties style:writing-mode="lr-tb" draw:fill="solid" draw:fill-color="#000000" draw:opacity="100%" draw:stroke="none"/>
      <style:paragraph-properties/>
    </style:style>
    <style:style style:family="graphic" style:name="a654">
      <style:graphic-properties style:writing-mode="lr-tb" draw:fill="solid" draw:fill-color="#000000" draw:opacity="100%" draw:stroke="none"/>
      <style:paragraph-properties/>
    </style:style>
    <style:style style:family="graphic" style:name="a37">
      <style:graphic-properties style:writing-mode="lr-tb"/>
    </style:style>
    <style:style style:family="graphic" style:name="a578">
      <style:graphic-properties style:writing-mode="lr-tb" draw:fill="solid" draw:fill-color="#000000" draw:opacity="100%" draw:stroke="none"/>
      <style:paragraph-properties/>
    </style:style>
    <style:style style:family="graphic" style:name="a731">
      <style:graphic-properties style:writing-mode="lr-tb"/>
    </style:style>
    <style:style style:family="graphic" style:name="a655">
      <style:graphic-properties style:writing-mode="lr-tb" draw:fill="solid" draw:fill-color="#000000" draw:opacity="100%" draw:stroke="none"/>
      <style:paragraph-properties/>
    </style:style>
    <style:style style:family="graphic" style:name="a38">
      <style:graphic-properties style:writing-mode="lr-tb" draw:fill="solid" draw:fill-color="#000000" draw:opacity="100%" draw:stroke="none"/>
      <style:paragraph-properties/>
    </style:style>
    <style:style style:family="graphic" style:name="a579">
      <style:graphic-properties style:writing-mode="lr-tb" draw:fill="solid" draw:fill-color="#000000" draw:opacity="100%" draw:stroke="none"/>
      <style:paragraph-properties/>
    </style:style>
    <style:style style:family="graphic" style:name="a732">
      <style:graphic-properties style:writing-mode="lr-tb" draw:fill="solid" draw:fill-color="#000000" draw:opacity="100%" draw:stroke="none"/>
      <style:paragraph-properties/>
    </style:style>
    <style:style style:family="graphic" style:name="a656">
      <style:graphic-properties style:writing-mode="lr-tb"/>
    </style:style>
    <style:style style:family="graphic" style:name="a39">
      <style:graphic-properties style:writing-mode="lr-tb" draw:fill="solid" draw:fill-color="#000000" draw:opacity="100%" draw:stroke="none"/>
      <style:paragraph-properties/>
    </style:style>
    <style:style style:family="graphic" style:name="a733">
      <style:graphic-properties style:writing-mode="lr-tb" draw:fill="solid" draw:fill-color="#000000" draw:opacity="100%" draw:stroke="none"/>
      <style:paragraph-properties/>
    </style:style>
    <style:style style:family="graphic" style:name="a657">
      <style:graphic-properties style:writing-mode="lr-tb" draw:fill="solid" draw:fill-color="#000000" draw:opacity="100%" draw:stroke="none"/>
      <style:paragraph-properties/>
    </style:style>
    <style:style style:family="graphic" style:name="a734">
      <style:graphic-properties style:writing-mode="lr-tb" draw:fill="solid" draw:fill-color="#000000" draw:opacity="100%" draw:stroke="none"/>
      <style:paragraph-properties/>
    </style:style>
    <style:style style:family="graphic" style:name="a810">
      <style:graphic-properties style:writing-mode="lr-tb" draw:fill="solid" draw:fill-color="#000000" draw:opacity="100%" draw:stroke="none"/>
      <style:paragraph-properties/>
    </style:style>
    <style:style style:family="graphic" style:name="a658">
      <style:graphic-properties style:writing-mode="lr-tb" draw:fill="solid" draw:fill-color="#000000" draw:opacity="100%" draw:stroke="none"/>
      <style:paragraph-properties/>
    </style:style>
    <style:style style:family="graphic" style:name="a735">
      <style:graphic-properties style:writing-mode="lr-tb" draw:fill="solid" draw:fill-color="#000000" draw:opacity="100%" draw:stroke="none"/>
      <style:paragraph-properties/>
    </style:style>
    <style:style style:family="graphic" style:name="a811">
      <style:graphic-properties style:writing-mode="lr-tb" draw:fill="solid" draw:fill-color="#000000" draw:opacity="100%" draw:stroke="none"/>
      <style:paragraph-properties/>
    </style:style>
    <style:style style:family="graphic" style:name="a659">
      <style:graphic-properties style:writing-mode="lr-tb" draw:fill="solid" draw:fill-color="#000000" draw:opacity="100%" draw:stroke="none"/>
      <style:paragraph-properties/>
    </style:style>
    <style:style style:family="graphic" style:name="a736">
      <style:graphic-properties style:writing-mode="lr-tb" draw:fill="solid" draw:fill-color="#000000" draw:opacity="100%" draw:stroke="none"/>
      <style:paragraph-properties/>
    </style:style>
    <style:style style:family="graphic" style:name="a812">
      <style:graphic-properties style:writing-mode="lr-tb"/>
    </style:style>
    <style:style style:family="graphic" style:name="a737">
      <style:graphic-properties style:writing-mode="lr-tb"/>
    </style:style>
    <style:style style:family="graphic" style:name="a813">
      <style:graphic-properties style:writing-mode="lr-tb" draw:fill="solid" draw:fill-color="#000000" draw:opacity="100%" draw:stroke="none"/>
      <style:paragraph-properties/>
    </style:style>
    <style:style style:family="graphic" style:name="a738">
      <style:graphic-properties style:wrap="run-through" style:run-through="foreground" style:writing-mode="lr-tb" style:horizontal-rel="page" style:vertical-rel="page" style:horizontal-pos="from-left" style:vertical-pos="from-top"/>
    </style:style>
    <style:style style:family="graphic" style:name="a814">
      <style:graphic-properties style:writing-mode="lr-tb" draw:fill="solid" draw:fill-color="#000000" draw:opacity="100%" draw:stroke="none"/>
      <style:paragraph-properties/>
    </style:style>
    <style:style style:family="graphic" style:name="a739"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815">
      <style:graphic-properties style:writing-mode="lr-tb"/>
    </style:style>
    <style:style style:family="graphic" style:name="a816">
      <style:graphic-properties style:writing-mode="lr-tb" draw:fill="solid" draw:fill-color="#000000" draw:opacity="100%" draw:stroke="none"/>
      <style:paragraph-properties/>
    </style:style>
    <style:style style:family="graphic" style:name="a817">
      <style:graphic-properties style:writing-mode="lr-tb" draw:fill="solid" draw:fill-color="#000000" draw:opacity="100%" draw:stroke="none"/>
      <style:paragraph-properties/>
    </style:style>
    <style:style style:family="graphic" style:name="a818">
      <style:graphic-properties style:writing-mode="lr-tb" draw:fill="solid" draw:fill-color="#000000" draw:opacity="100%" draw:stroke="none"/>
      <style:paragraph-properties/>
    </style:style>
    <style:style style:family="graphic" style:name="a819">
      <style:graphic-properties style:writing-mode="lr-tb"/>
    </style:style>
    <style:style style:family="graphic" style:name="a580">
      <style:graphic-properties style:writing-mode="lr-tb" draw:fill="solid" draw:fill-color="#000000" draw:opacity="100%" draw:stroke="none"/>
      <style:paragraph-properties/>
    </style:style>
    <style:style style:family="graphic" style:name="a581">
      <style:graphic-properties style:writing-mode="lr-tb"/>
    </style:style>
    <style:style style:family="graphic" style:name="a40">
      <style:graphic-properties style:writing-mode="lr-tb" draw:fill="solid" draw:fill-color="#000000" draw:opacity="100%" draw:stroke="none"/>
      <style:paragraph-properties/>
    </style:style>
    <style:style style:family="graphic" style:name="a582">
      <style:graphic-properties style:wrap="run-through" style:run-through="foreground" style:writing-mode="lr-tb" style:horizontal-rel="page" style:vertical-rel="page" style:horizontal-pos="from-left" style:vertical-pos="from-top"/>
    </style:style>
    <style:style style:family="graphic" style:name="a41">
      <style:graphic-properties style:writing-mode="lr-tb"/>
    </style:style>
    <style:style style:family="graphic" style:name="a583">
      <style:graphic-properties style:writing-mode="lr-tb" draw:fill="solid" draw:fill-color="#000000" draw:opacity="100%" draw:stroke="none"/>
      <style:paragraph-properties/>
    </style:style>
    <style:style style:family="graphic" style:name="a42">
      <style:graphic-properties style:writing-mode="lr-tb" draw:fill="solid" draw:fill-color="#000000" draw:opacity="100%" draw:stroke="none"/>
      <style:paragraph-properties/>
    </style:style>
    <style:style style:family="graphic" style:name="a584">
      <style:graphic-properties style:writing-mode="lr-tb" draw:fill="solid" draw:fill-color="#000000" draw:opacity="100%" draw:stroke="none"/>
      <style:paragraph-properties/>
    </style:style>
    <style:style style:family="graphic" style:name="a660">
      <style:graphic-properties style:writing-mode="lr-tb"/>
    </style:style>
    <style:style style:family="graphic" style:name="a43">
      <style:graphic-properties style:writing-mode="lr-tb" draw:fill="none" draw:stroke="solid" svg:stroke-width="0.04306in" svg:stroke-color="#000000" svg:stroke-opacity="100%" draw:stroke-linejoin="round"/>
      <style:paragraph-properties/>
    </style:style>
    <style:style style:family="graphic" style:name="a585">
      <style:graphic-properties style:writing-mode="lr-tb"/>
    </style:style>
    <style:style style:family="graphic" style:name="a661">
      <style:graphic-properties style:writing-mode="lr-tb" draw:fill="solid" draw:fill-color="#000000" draw:opacity="100%" draw:stroke="none"/>
      <style:paragraph-properties/>
    </style:style>
    <style:style style:family="graphic" style:name="a44">
      <style:graphic-properties style:writing-mode="lr-tb" draw:fill="none" draw:stroke="solid" svg:stroke-width="0.01667in" svg:stroke-color="#000000" svg:stroke-opacity="100%" draw:stroke-linejoin="round"/>
      <style:paragraph-properties/>
    </style:style>
    <style:style style:family="graphic" style:name="a586">
      <style:graphic-properties style:writing-mode="lr-tb" draw:fill="solid" draw:fill-color="#000000" draw:opacity="100%" draw:stroke="none"/>
      <style:paragraph-properties/>
    </style:style>
    <style:style style:family="graphic" style:name="a662">
      <style:graphic-properties style:writing-mode="lr-tb" draw:fill="solid" draw:fill-color="#000000" draw:opacity="100%" draw:stroke="none"/>
      <style:paragraph-properties/>
    </style:style>
    <style:style style:family="graphic" style:name="a45">
      <style:graphic-properties style:writing-mode="lr-tb" draw:fill="none" draw:stroke="solid" svg:stroke-width="0.04306in" svg:stroke-color="#000000" svg:stroke-opacity="100%" draw:stroke-linejoin="round"/>
      <style:paragraph-properties/>
    </style:style>
    <style:style style:family="graphic" style:name="a587">
      <style:graphic-properties style:writing-mode="lr-tb" draw:fill="solid" draw:fill-color="#000000" draw:opacity="100%" draw:stroke="none"/>
      <style:paragraph-properties/>
    </style:style>
    <style:style style:family="graphic" style:name="a663">
      <style:graphic-properties style:writing-mode="lr-tb" draw:fill="solid" draw:fill-color="#000000" draw:opacity="100%" draw:stroke="none"/>
      <style:paragraph-properties/>
    </style:style>
    <style:style style:family="graphic" style:name="a46">
      <style:graphic-properties style:writing-mode="lr-tb" draw:fill="solid" draw:fill-color="#000000" draw:opacity="100%" draw:stroke="none"/>
      <style:paragraph-properties/>
    </style:style>
    <style:style style:family="graphic" style:name="a740"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664">
      <style:graphic-properties style:writing-mode="lr-tb"/>
    </style:style>
    <style:style style:family="graphic" style:name="a47">
      <style:graphic-properties style:writing-mode="lr-tb" draw:fill="solid" draw:fill-color="#000000" draw:opacity="100%" draw:stroke="none"/>
      <style:paragraph-properties/>
    </style:style>
    <style:style style:family="graphic" style:name="a588">
      <style:graphic-properties style:writing-mode="lr-tb" draw:fill="solid" draw:fill-color="#000000" draw:opacity="100%" draw:stroke="none"/>
      <style:paragraph-properties/>
    </style:style>
    <style:style style:family="graphic" style:name="a741"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665">
      <style:graphic-properties style:wrap="run-through" style:run-through="foreground" style:writing-mode="lr-tb" style:horizontal-rel="page" style:vertical-rel="page" style:horizontal-pos="from-left" style:vertical-pos="from-top"/>
    </style:style>
    <style:style style:family="graphic" style:name="a48">
      <style:graphic-properties style:writing-mode="lr-tb" draw:fill="solid" draw:fill-color="#000000" draw:opacity="100%" draw:stroke="none"/>
      <style:paragraph-properties/>
    </style:style>
    <style:style style:family="graphic" style:name="a589">
      <style:graphic-properties style:writing-mode="lr-tb"/>
    </style:style>
    <style:style style:family="graphic" style:name="a742"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666">
      <style:graphic-properties style:writing-mode="lr-tb" draw:fill="solid" draw:fill-color="#000000" draw:opacity="100%" draw:stroke="none"/>
      <style:paragraph-properties/>
    </style:style>
    <style:style style:family="graphic" style:name="a49">
      <style:graphic-properties style:writing-mode="lr-tb" draw:fill="solid" draw:fill-color="#000000" draw:opacity="100%" draw:stroke="none"/>
      <style:paragraph-properties/>
    </style:style>
    <style:style style:family="graphic" style:name="a743"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667">
      <style:graphic-properties style:writing-mode="lr-tb" draw:fill="solid" draw:fill-color="#000000" draw:opacity="100%" draw:stroke="none"/>
      <style:paragraph-properties/>
    </style:style>
    <style:style style:family="graphic" style:name="a744">
      <style:graphic-properties style:writing-mode="lr-tb" draw:fill="solid" draw:fill-color="#000000" draw:opacity="100%" draw:stroke="none"/>
      <style:paragraph-properties/>
    </style:style>
    <style:style style:family="graphic" style:name="a820">
      <style:graphic-properties style:writing-mode="lr-tb" draw:fill="solid" draw:fill-color="#000000" draw:opacity="100%" draw:stroke="none"/>
      <style:paragraph-properties/>
    </style:style>
    <style:style style:family="graphic" style:name="a668">
      <style:graphic-properties style:writing-mode="lr-tb" draw:fill="solid" draw:fill-color="#000000" draw:opacity="100%" draw:stroke="none"/>
      <style:paragraph-properties/>
    </style:style>
    <style:style style:family="graphic" style:name="a745">
      <style:graphic-properties style:writing-mode="lr-tb" draw:fill="solid" draw:fill-color="#000000" draw:opacity="100%" draw:stroke="none"/>
      <style:paragraph-properties/>
    </style:style>
    <style:style style:family="graphic" style:name="a821">
      <style:graphic-properties style:writing-mode="lr-tb" draw:fill="solid" draw:fill-color="#000000" draw:opacity="100%" draw:stroke="none"/>
      <style:paragraph-properties/>
    </style:style>
    <style:style style:family="graphic" style:name="a669">
      <style:graphic-properties style:writing-mode="lr-tb"/>
    </style:style>
    <style:style style:family="graphic" style:name="a746">
      <style:graphic-properties style:writing-mode="lr-tb" draw:fill="solid" draw:fill-color="#000000" draw:opacity="100%" draw:stroke="none"/>
      <style:paragraph-properties/>
    </style:style>
    <style:style style:family="graphic" style:name="a822">
      <style:graphic-properties style:writing-mode="lr-tb" draw:fill="solid" draw:fill-color="#000000" draw:opacity="100%" draw:stroke="none"/>
      <style:paragraph-properties/>
    </style:style>
    <style:style style:family="graphic" style:name="a747">
      <style:graphic-properties style:writing-mode="lr-tb"/>
    </style:style>
    <style:style style:family="graphic" style:name="a823">
      <style:graphic-properties style:writing-mode="lr-tb"/>
    </style:style>
    <style:style style:family="graphic" style:name="a748">
      <style:graphic-properties style:writing-mode="lr-tb" draw:fill="solid" draw:fill-color="#000000" draw:opacity="100%" draw:stroke="none"/>
      <style:paragraph-properties/>
    </style:style>
    <style:style style:family="graphic" style:name="a900">
      <style:graphic-properties style:writing-mode="lr-tb" draw:fill="solid" draw:fill-color="#000000" draw:opacity="100%" draw:stroke="none"/>
      <style:paragraph-properties/>
    </style:style>
    <style:style style:family="graphic" style:name="a824">
      <style:graphic-properties style:wrap="run-through" style:run-through="foreground" style:writing-mode="lr-tb" style:horizontal-rel="page" style:vertical-rel="page" style:horizontal-pos="from-left" style:vertical-pos="from-top"/>
    </style:style>
    <style:style style:family="graphic" style:name="a749">
      <style:graphic-properties style:writing-mode="lr-tb" draw:fill="solid" draw:fill-color="#000000" draw:opacity="100%" draw:stroke="none"/>
      <style:paragraph-properties/>
    </style:style>
    <style:style style:family="graphic" style:name="a901">
      <style:graphic-properties style:writing-mode="lr-tb"/>
    </style:style>
    <style:style style:family="graphic" style:name="a825"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826">
      <style:graphic-properties style:writing-mode="lr-tb" draw:fill="solid" draw:fill-color="#000000" draw:opacity="100%" draw:stroke="none"/>
      <style:paragraph-properties/>
    </style:style>
    <style:style style:family="graphic" style:name="a902">
      <style:graphic-properties style:writing-mode="lr-tb" draw:fill="solid" draw:fill-color="#000000" draw:opacity="100%" draw:stroke="none"/>
      <style:paragraph-properties/>
    </style:style>
    <style:style style:family="graphic" style:name="a827">
      <style:graphic-properties style:writing-mode="lr-tb" draw:fill="solid" draw:fill-color="#000000" draw:opacity="100%" draw:stroke="none"/>
      <style:paragraph-properties/>
    </style:style>
    <style:style style:family="graphic" style:name="a903">
      <style:graphic-properties style:writing-mode="lr-tb" draw:fill="solid" draw:fill-color="#000000" draw:opacity="100%" draw:stroke="none"/>
      <style:paragraph-properties/>
    </style:style>
    <style:style style:family="graphic" style:name="a828">
      <style:graphic-properties style:writing-mode="lr-tb"/>
    </style:style>
    <style:style style:family="graphic" style:name="a904">
      <style:graphic-properties style:writing-mode="lr-tb"/>
    </style:style>
    <style:style style:family="graphic" style:name="a829">
      <style:graphic-properties style:writing-mode="lr-tb" draw:fill="solid" draw:fill-color="#000000" draw:opacity="100%" draw:stroke="none"/>
      <style:paragraph-properties/>
    </style:style>
    <style:style style:family="graphic" style:name="a905">
      <style:graphic-properties style:writing-mode="lr-tb" draw:fill="solid" draw:fill-color="#000000" draw:opacity="100%" draw:stroke="none"/>
      <style:paragraph-properties/>
    </style:style>
    <style:style style:family="graphic" style:name="a906">
      <style:graphic-properties style:wrap="run-through" style:run-through="foreground" style:writing-mode="lr-tb" style:horizontal-rel="page" style:vertical-rel="page" style:horizontal-pos="from-left" style:vertical-pos="from-top"/>
    </style:style>
    <style:style style:family="graphic" style:name="a907"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000">
      <style:graphic-properties style:writing-mode="lr-tb" draw:fill="none" draw:stroke="solid" svg:stroke-width="0.02139in" svg:stroke-color="#000000" svg:stroke-opacity="100%" draw:stroke-linejoin="round"/>
      <style:paragraph-properties/>
    </style:style>
    <style:style style:family="graphic" style:name="a908"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001">
      <style:graphic-properties style:writing-mode="lr-tb" draw:fill="solid" draw:fill-color="#000000" draw:opacity="100%" draw:stroke="none"/>
      <style:paragraph-properties/>
    </style:style>
    <style:style style:family="graphic" style:name="a909">
      <style:graphic-properties style:writing-mode="lr-tb" draw:fill="solid" draw:fill-color="#000000" draw:opacity="100%" draw:stroke="none"/>
      <style:paragraph-properties/>
    </style:style>
    <style:style style:family="graphic" style:name="a1002">
      <style:graphic-properties style:writing-mode="lr-tb" draw:fill="solid" draw:fill-color="#000000" draw:opacity="100%" draw:stroke="none"/>
      <style:paragraph-properties/>
    </style:style>
    <style:style style:family="graphic" style:name="a1003">
      <style:graphic-properties style:writing-mode="lr-tb" draw:fill="solid" draw:fill-color="#000000" draw:opacity="100%" draw:stroke="none"/>
      <style:paragraph-properties/>
    </style:style>
    <style:style style:family="graphic" style:name="a1004">
      <style:graphic-properties style:writing-mode="lr-tb"/>
    </style:style>
    <style:style style:family="graphic" style:name="a1005">
      <style:graphic-properties style:writing-mode="lr-tb" draw:fill="none" draw:stroke="solid" svg:stroke-width="0.00972in" svg:stroke-color="#000000" svg:stroke-opacity="100%" draw:stroke-linejoin="round"/>
      <style:paragraph-properties/>
    </style:style>
    <style:style style:family="graphic" style:name="a1006">
      <style:graphic-properties style:writing-mode="lr-tb" draw:fill="solid" draw:fill-color="#000000" draw:opacity="100%" draw:stroke="none"/>
      <style:paragraph-properties/>
    </style:style>
    <style:style style:family="graphic" style:name="a1007">
      <style:graphic-properties style:writing-mode="lr-tb" draw:fill="solid" draw:fill-color="#000000" draw:opacity="100%" draw:stroke="none"/>
      <style:paragraph-properties/>
    </style:style>
    <style:style style:family="graphic" style:name="a1008">
      <style:graphic-properties style:writing-mode="lr-tb"/>
    </style:style>
    <style:style style:family="graphic" style:name="a1009">
      <style:graphic-properties style:writing-mode="lr-tb" draw:fill="solid" draw:fill-color="#000000" draw:opacity="100%" draw:stroke="none"/>
      <style:paragraph-properties/>
    </style:style>
    <style:style style:family="graphic" style:name="a590">
      <style:graphic-properties style:writing-mode="lr-tb" draw:fill="solid" draw:fill-color="#000000" draw:opacity="100%" draw:stroke="none"/>
      <style:paragraph-properties/>
    </style:style>
    <style:style style:family="graphic" style:name="a591">
      <style:graphic-properties style:writing-mode="lr-tb" draw:fill="solid" draw:fill-color="#000000" draw:opacity="100%" draw:stroke="none"/>
      <style:paragraph-properties/>
    </style:style>
    <style:style style:family="graphic" style:name="a50">
      <style:graphic-properties style:writing-mode="lr-tb"/>
    </style:style>
    <style:style style:family="graphic" style:name="a592">
      <style:graphic-properties style:writing-mode="lr-tb"/>
    </style:style>
    <style:style style:family="graphic" style:name="a51">
      <style:graphic-properties style:writing-mode="lr-tb" draw:fill="solid" draw:fill-color="#000000" draw:opacity="100%" draw:stroke="none"/>
      <style:paragraph-properties/>
    </style:style>
    <style:style style:family="graphic" style:name="a593">
      <style:graphic-properties style:writing-mode="lr-tb" draw:fill="solid" draw:fill-color="#000000" draw:opacity="100%" draw:stroke="none"/>
      <style:paragraph-properties/>
    </style:style>
    <style:style style:family="graphic" style:name="a52">
      <style:graphic-properties style:writing-mode="lr-tb" draw:fill="solid" draw:fill-color="#000000" draw:opacity="100%" draw:stroke="none"/>
      <style:paragraph-properties/>
    </style:style>
    <style:style style:family="graphic" style:name="a670">
      <style:graphic-properties style:writing-mode="lr-tb" draw:fill="none" draw:stroke="solid" svg:stroke-width="0.01306in" svg:stroke-color="#000000" svg:stroke-opacity="100%" draw:stroke-linejoin="round"/>
      <style:paragraph-properties/>
    </style:style>
    <style:style style:family="graphic" style:name="a53">
      <style:graphic-properties style:writing-mode="lr-tb" draw:fill="solid" draw:fill-color="#000000" draw:opacity="100%" draw:stroke="none"/>
      <style:paragraph-properties/>
    </style:style>
    <style:style style:family="graphic" style:name="a594">
      <style:graphic-properties style:writing-mode="lr-tb" draw:fill="solid" draw:fill-color="#000000" draw:opacity="100%" draw:stroke="none"/>
      <style:paragraph-properties/>
    </style:style>
    <style:style style:family="graphic" style:name="a671">
      <style:graphic-properties style:writing-mode="lr-tb" draw:fill="solid" draw:fill-color="#000000" draw:opacity="100%" draw:stroke="none"/>
      <style:paragraph-properties/>
    </style:style>
    <style:style style:family="graphic" style:name="a54">
      <style:graphic-properties style:writing-mode="lr-tb" draw:fill="solid" draw:fill-color="#000000" draw:opacity="100%" draw:stroke="none"/>
      <style:paragraph-properties/>
    </style:style>
    <style:style style:family="graphic" style:name="a595">
      <style:graphic-properties style:writing-mode="lr-tb" draw:fill="solid" draw:fill-color="#000000" draw:opacity="100%" draw:stroke="none"/>
      <style:paragraph-properties/>
    </style:style>
    <style:style style:family="graphic" style:name="a672">
      <style:graphic-properties style:writing-mode="lr-tb" draw:fill="solid" draw:fill-color="#000000" draw:opacity="100%" draw:stroke="none"/>
      <style:paragraph-properties/>
    </style:style>
    <style:style style:family="graphic" style:name="a55">
      <style:graphic-properties style:writing-mode="lr-tb"/>
    </style:style>
    <style:style style:family="graphic" style:name="a596">
      <style:graphic-properties style:writing-mode="lr-tb"/>
    </style:style>
    <style:style style:family="graphic" style:name="a673">
      <style:graphic-properties style:writing-mode="lr-tb" draw:fill="solid" draw:fill-color="#000000" draw:opacity="100%" draw:stroke="none"/>
      <style:paragraph-properties/>
    </style:style>
    <style:style style:family="graphic" style:name="a56">
      <style:graphic-properties style:writing-mode="lr-tb" draw:fill="solid" draw:fill-color="#000000" draw:opacity="100%" draw:stroke="none"/>
      <style:paragraph-properties/>
    </style:style>
    <style:style style:family="graphic" style:name="a597">
      <style:graphic-properties style:writing-mode="lr-tb" draw:fill="solid" draw:fill-color="#000000" draw:opacity="100%" draw:stroke="none"/>
      <style:paragraph-properties/>
    </style:style>
    <style:style style:family="graphic" style:name="a674">
      <style:graphic-properties style:writing-mode="lr-tb"/>
    </style:style>
    <style:style style:family="graphic" style:name="a57">
      <style:graphic-properties style:writing-mode="lr-tb" draw:fill="solid" draw:fill-color="#000000" draw:opacity="100%" draw:stroke="none"/>
      <style:paragraph-properties/>
    </style:style>
    <style:style style:family="graphic" style:name="a598">
      <style:graphic-properties style:writing-mode="lr-tb" draw:fill="solid" draw:fill-color="#000000" draw:opacity="100%" draw:stroke="none"/>
      <style:paragraph-properties/>
    </style:style>
    <style:style style:family="graphic" style:name="a750">
      <style:graphic-properties style:writing-mode="lr-tb" draw:fill="solid" draw:fill-color="#000000" draw:opacity="100%" draw:stroke="none"/>
      <style:paragraph-properties/>
    </style:style>
    <style:style style:family="graphic" style:name="a675">
      <style:graphic-properties style:writing-mode="lr-tb" draw:fill="solid" draw:fill-color="#000000" draw:opacity="100%" draw:stroke="none"/>
      <style:paragraph-properties/>
    </style:style>
    <style:style style:family="graphic" style:name="a58">
      <style:graphic-properties style:writing-mode="lr-tb"/>
    </style:style>
    <style:style style:family="graphic" style:name="a599">
      <style:graphic-properties style:writing-mode="lr-tb" draw:fill="solid" draw:fill-color="#000000" draw:opacity="100%" draw:stroke="none"/>
      <style:paragraph-properties/>
    </style:style>
    <style:style style:family="graphic" style:name="a751">
      <style:graphic-properties style:writing-mode="lr-tb"/>
    </style:style>
    <style:style style:family="graphic" style:name="a676">
      <style:graphic-properties style:writing-mode="lr-tb" draw:fill="solid" draw:fill-color="#000000" draw:opacity="100%" draw:stroke="none"/>
      <style:paragraph-properties/>
    </style:style>
    <style:style style:family="graphic" style:name="a59">
      <style:graphic-properties style:writing-mode="lr-tb" draw:fill="solid" draw:fill-color="#000000" draw:opacity="100%" draw:stroke="none"/>
      <style:paragraph-properties/>
    </style:style>
    <style:style style:family="graphic" style:name="a752">
      <style:graphic-properties style:writing-mode="lr-tb" draw:fill="none" draw:stroke="solid" svg:stroke-width="0.01306in" svg:stroke-color="#000000" svg:stroke-opacity="100%" draw:stroke-linejoin="round"/>
      <style:paragraph-properties/>
    </style:style>
    <style:style style:family="graphic" style:name="a677">
      <style:graphic-properties style:writing-mode="lr-tb" draw:fill="solid" draw:fill-color="#000000" draw:opacity="100%" draw:stroke="none"/>
      <style:paragraph-properties/>
    </style:style>
    <style:style style:family="graphic" style:name="a753">
      <style:graphic-properties style:writing-mode="lr-tb" draw:fill="solid" draw:fill-color="#000000" draw:opacity="100%" draw:stroke="none"/>
      <style:paragraph-properties/>
    </style:style>
    <style:style style:family="graphic" style:name="a678">
      <style:graphic-properties style:writing-mode="lr-tb"/>
    </style:style>
    <style:style style:family="graphic" style:name="a830">
      <style:graphic-properties style:writing-mode="lr-tb" draw:fill="solid" draw:fill-color="#000000" draw:opacity="100%" draw:stroke="none"/>
      <style:paragraph-properties/>
    </style:style>
    <style:style style:family="graphic" style:name="a754">
      <style:graphic-properties style:writing-mode="lr-tb" draw:fill="solid" draw:fill-color="#000000" draw:opacity="100%" draw:stroke="none"/>
      <style:paragraph-properties/>
    </style:style>
    <style:style style:family="graphic" style:name="a679">
      <style:graphic-properties style:writing-mode="lr-tb" draw:fill="solid" draw:fill-color="#000000" draw:opacity="100%" draw:stroke="none"/>
      <style:paragraph-properties/>
    </style:style>
    <style:style style:family="graphic" style:name="a831">
      <style:graphic-properties style:writing-mode="lr-tb" draw:fill="solid" draw:fill-color="#000000" draw:opacity="100%" draw:stroke="none"/>
      <style:paragraph-properties/>
    </style:style>
    <style:style style:family="graphic" style:name="a755">
      <style:graphic-properties style:writing-mode="lr-tb" draw:fill="solid" draw:fill-color="#000000" draw:opacity="100%" draw:stroke="none"/>
      <style:paragraph-properties/>
    </style:style>
    <style:style style:family="graphic" style:name="a756">
      <style:graphic-properties style:writing-mode="lr-tb"/>
    </style:style>
    <style:style style:family="graphic" style:name="a832">
      <style:graphic-properties style:writing-mode="lr-tb"/>
    </style:style>
    <style:style style:family="graphic" style:name="a757">
      <style:graphic-properties style:writing-mode="lr-tb" draw:fill="solid" draw:fill-color="#000000" draw:opacity="100%" draw:stroke="none"/>
      <style:paragraph-properties/>
    </style:style>
    <style:style style:family="graphic" style:name="a833">
      <style:graphic-properties style:writing-mode="lr-tb" draw:fill="solid" draw:fill-color="#000000" draw:opacity="100%" draw:stroke="none"/>
      <style:paragraph-properties/>
    </style:style>
    <style:style style:family="graphic" style:name="a758">
      <style:graphic-properties style:writing-mode="lr-tb" draw:fill="solid" draw:fill-color="#000000" draw:opacity="100%" draw:stroke="none"/>
      <style:paragraph-properties/>
    </style:style>
    <style:style style:family="graphic" style:name="a910">
      <style:graphic-properties style:writing-mode="lr-tb" draw:fill="solid" draw:fill-color="#000000" draw:opacity="100%" draw:stroke="none"/>
      <style:paragraph-properties/>
    </style:style>
    <style:style style:family="graphic" style:name="a834">
      <style:graphic-properties style:writing-mode="lr-tb" draw:fill="solid" draw:fill-color="#000000" draw:opacity="100%" draw:stroke="none"/>
      <style:paragraph-properties/>
    </style:style>
    <style:style style:family="graphic" style:name="a759">
      <style:graphic-properties style:writing-mode="lr-tb" draw:fill="solid" draw:fill-color="#000000" draw:opacity="100%" draw:stroke="none"/>
      <style:paragraph-properties/>
    </style:style>
    <style:style style:family="graphic" style:name="a911">
      <style:graphic-properties style:writing-mode="lr-tb" draw:fill="solid" draw:fill-color="#000000" draw:opacity="100%" draw:stroke="none"/>
      <style:paragraph-properties/>
    </style:style>
    <style:style style:family="graphic" style:name="a835">
      <style:graphic-properties style:writing-mode="lr-tb"/>
    </style:style>
    <style:style style:family="graphic" style:name="a836">
      <style:graphic-properties style:writing-mode="lr-tb" draw:fill="solid" draw:fill-color="#000000" draw:opacity="100%" draw:stroke="none"/>
      <style:paragraph-properties/>
    </style:style>
    <style:style style:family="graphic" style:name="a912">
      <style:graphic-properties style:writing-mode="lr-tb" draw:fill="solid" draw:fill-color="#000000" draw:opacity="100%" draw:stroke="none"/>
      <style:paragraph-properties/>
    </style:style>
    <style:style style:family="graphic" style:name="a837">
      <style:graphic-properties style:writing-mode="lr-tb" draw:fill="solid" draw:fill-color="#000000" draw:opacity="100%" draw:stroke="none"/>
      <style:paragraph-properties/>
    </style:style>
    <style:style style:family="graphic" style:name="a913">
      <style:graphic-properties style:writing-mode="lr-tb" draw:fill="solid" draw:fill-color="#000000" draw:opacity="100%" draw:stroke="none"/>
      <style:paragraph-properties/>
    </style:style>
    <style:style style:family="graphic" style:name="a838">
      <style:graphic-properties style:writing-mode="lr-tb" draw:fill="solid" draw:fill-color="#000000" draw:opacity="100%" draw:stroke="none"/>
      <style:paragraph-properties/>
    </style:style>
    <style:style style:family="graphic" style:name="a914">
      <style:graphic-properties style:writing-mode="lr-tb" draw:fill="solid" draw:fill-color="#000000" draw:opacity="100%" draw:stroke="none"/>
      <style:paragraph-properties/>
    </style:style>
    <style:style style:family="graphic" style:name="a839">
      <style:graphic-properties style:writing-mode="lr-tb"/>
    </style:style>
    <style:style style:family="graphic" style:name="a915">
      <style:graphic-properties style:writing-mode="lr-tb"/>
    </style:style>
    <style:style style:family="graphic" style:name="a916">
      <style:graphic-properties style:writing-mode="lr-tb" draw:fill="solid" draw:fill-color="#000000" draw:opacity="100%" draw:stroke="none"/>
      <style:paragraph-properties/>
    </style:style>
    <style:style style:family="graphic" style:name="a917">
      <style:graphic-properties style:writing-mode="lr-tb" draw:fill="solid" draw:fill-color="#000000" draw:opacity="100%" draw:stroke="none"/>
      <style:paragraph-properties/>
    </style:style>
    <style:style style:family="graphic" style:name="a1010">
      <style:graphic-properties style:writing-mode="lr-tb" draw:fill="solid" draw:fill-color="#000000" draw:opacity="100%" draw:stroke="none"/>
      <style:paragraph-properties/>
    </style:style>
    <style:style style:family="graphic" style:name="a918">
      <style:graphic-properties style:writing-mode="lr-tb"/>
    </style:style>
    <style:style style:family="graphic" style:name="a1011">
      <style:graphic-properties style:writing-mode="lr-tb"/>
    </style:style>
    <style:style style:family="graphic" style:name="a919">
      <style:graphic-properties style:writing-mode="lr-tb" draw:fill="none" draw:stroke="solid" svg:stroke-width="0.01806in" svg:stroke-color="#000000" svg:stroke-opacity="100%" draw:stroke-linejoin="round"/>
      <style:paragraph-properties/>
    </style:style>
    <style:style style:family="graphic" style:name="a1012">
      <style:graphic-properties style:writing-mode="lr-tb" draw:fill="none" draw:stroke="solid" svg:stroke-width="0.00972in" svg:stroke-color="#000000" svg:stroke-opacity="100%" draw:stroke-linejoin="round"/>
      <style:paragraph-properties/>
    </style:style>
    <style:style style:family="graphic" style:name="a1013">
      <style:graphic-properties style:wrap="run-through" style:run-through="foreground" style:writing-mode="lr-tb" style:horizontal-rel="page" style:vertical-rel="page" style:horizontal-pos="from-left" style:vertical-pos="from-top"/>
    </style:style>
    <style:style style:family="graphic" style:name="a1014" style:parent-style-name="Graphics">
      <style:graphic-properties fo:min-width="11.14722in" fo:min-height="3.4701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015" style:parent-style-name="Graphics">
      <style:graphic-properties fo:border="none" fo:background-color="transparent"/>
    </style:style>
    <style:style style:family="graphic" style:name="a1016" style:parent-style-name="Graphics">
      <style:graphic-properties fo:border="none" fo:background-color="transparent"/>
    </style:style>
    <style:style style:family="graphic" style:name="a1017" style:parent-style-name="Graphics">
      <style:graphic-properties fo:border="none" fo:background-color="transparent"/>
    </style:style>
    <style:style style:family="graphic" style:name="a1018" style:parent-style-name="Graphics">
      <style:graphic-properties fo:border="none" fo:background-color="transparent"/>
    </style:style>
    <style:style style:family="graphic" style:name="a1019" style:parent-style-name="Graphics">
      <style:graphic-properties fo:border="none" fo:background-color="transparent"/>
    </style:style>
    <style:style style:family="graphic" style:name="a60">
      <style:graphic-properties style:writing-mode="lr-tb" draw:fill="solid" draw:fill-color="#000000" draw:opacity="100%" draw:stroke="none"/>
      <style:paragraph-properties/>
    </style:style>
    <style:style style:family="graphic" style:name="a61">
      <style:graphic-properties style:writing-mode="lr-tb"/>
    </style:style>
    <style:style style:family="graphic" style:name="a62">
      <style:graphic-properties style:writing-mode="lr-tb" draw:fill="solid" draw:fill-color="#000000" draw:opacity="100%" draw:stroke="none"/>
      <style:paragraph-properties/>
    </style:style>
    <style:style style:family="graphic" style:name="a680">
      <style:graphic-properties style:writing-mode="lr-tb" draw:fill="solid" draw:fill-color="#000000" draw:opacity="100%" draw:stroke="none"/>
      <style:paragraph-properties/>
    </style:style>
    <style:style style:family="graphic" style:name="a63">
      <style:graphic-properties style:writing-mode="lr-tb" draw:fill="solid" draw:fill-color="#000000" draw:opacity="100%" draw:stroke="none"/>
      <style:paragraph-properties/>
    </style:style>
    <style:style style:family="graphic" style:name="a681">
      <style:graphic-properties style:writing-mode="lr-tb" draw:fill="solid" draw:fill-color="#000000" draw:opacity="100%" draw:stroke="none"/>
      <style:paragraph-properties/>
    </style:style>
    <style:style style:family="graphic" style:name="a64">
      <style:graphic-properties style:writing-mode="lr-tb" draw:fill="solid" draw:fill-color="#000000" draw:opacity="100%" draw:stroke="none"/>
      <style:paragraph-properties/>
    </style:style>
    <style:style style:family="graphic" style:name="a682">
      <style:graphic-properties style:writing-mode="lr-tb"/>
    </style:style>
    <style:style style:family="graphic" style:name="a65">
      <style:graphic-properties style:writing-mode="lr-tb"/>
    </style:style>
    <style:style style:family="graphic" style:name="a683">
      <style:graphic-properties style:writing-mode="lr-tb" draw:fill="solid" draw:fill-color="#000000" draw:opacity="100%" draw:stroke="none"/>
      <style:paragraph-properties/>
    </style:style>
    <style:style style:family="graphic" style:name="a66">
      <style:graphic-properties style:wrap="run-through" style:run-through="foreground" style:writing-mode="lr-tb" style:horizontal-rel="page" style:vertical-rel="page" style:horizontal-pos="from-left" style:vertical-pos="from-top"/>
    </style:style>
    <style:style style:family="graphic" style:name="a684">
      <style:graphic-properties style:writing-mode="lr-tb" draw:fill="solid" draw:fill-color="#000000" draw:opacity="100%" draw:stroke="none"/>
      <style:paragraph-properties/>
    </style:style>
    <style:style style:family="graphic" style:name="a67">
      <style:graphic-properties style:writing-mode="lr-tb" draw:fill="none" draw:stroke="solid" svg:stroke-width="0.04139in" svg:stroke-color="#000000" svg:stroke-opacity="100%" draw:stroke-linejoin="round"/>
      <style:paragraph-properties/>
    </style:style>
    <style:style style:family="graphic" style:name="a760">
      <style:graphic-properties style:writing-mode="lr-tb" draw:fill="solid" draw:fill-color="#000000" draw:opacity="100%" draw:stroke="none"/>
      <style:paragraph-properties/>
    </style:style>
    <style:style style:family="graphic" style:name="a685">
      <style:graphic-properties style:writing-mode="lr-tb"/>
    </style:style>
    <style:style style:family="graphic" style:name="a68">
      <style:graphic-properties style:writing-mode="lr-tb" draw:fill="solid" draw:fill-color="#000000" draw:opacity="100%" draw:stroke="none"/>
      <style:paragraph-properties/>
    </style:style>
    <style:style style:family="graphic" style:name="a761">
      <style:graphic-properties style:writing-mode="lr-tb"/>
    </style:style>
    <style:style style:family="graphic" style:name="a686">
      <style:graphic-properties style:writing-mode="lr-tb" draw:fill="solid" draw:fill-color="#000000" draw:opacity="100%" draw:stroke="none"/>
      <style:paragraph-properties/>
    </style:style>
    <style:style style:family="graphic" style:name="a69">
      <style:graphic-properties style:writing-mode="lr-tb" draw:fill="solid" draw:fill-color="#000000" draw:opacity="100%" draw:stroke="none"/>
      <style:paragraph-properties/>
    </style:style>
    <style:style style:family="graphic" style:name="a762">
      <style:graphic-properties style:writing-mode="lr-tb" draw:fill="none" draw:stroke="solid" svg:stroke-width="0.01306in" svg:stroke-color="#000000" svg:stroke-opacity="100%" draw:stroke-linejoin="round"/>
      <style:paragraph-properties/>
    </style:style>
    <style:style style:family="graphic" style:name="a687">
      <style:graphic-properties style:writing-mode="lr-tb" draw:fill="solid" draw:fill-color="#000000" draw:opacity="100%" draw:stroke="none"/>
      <style:paragraph-properties/>
    </style:style>
    <style:style style:family="graphic" style:name="a763">
      <style:graphic-properties style:writing-mode="lr-tb" draw:fill="solid" draw:fill-color="#000000" draw:opacity="100%" draw:stroke="none"/>
      <style:paragraph-properties/>
    </style:style>
    <style:style style:family="graphic" style:name="a688">
      <style:graphic-properties style:writing-mode="lr-tb" draw:fill="solid" draw:fill-color="#000000" draw:opacity="100%" draw:stroke="none"/>
      <style:paragraph-properties/>
    </style:style>
    <style:style style:family="graphic" style:name="a840">
      <style:graphic-properties style:writing-mode="lr-tb" draw:fill="solid" draw:fill-color="#000000" draw:opacity="100%" draw:stroke="none"/>
      <style:paragraph-properties/>
    </style:style>
    <style:style style:family="graphic" style:name="a764">
      <style:graphic-properties style:writing-mode="lr-tb" draw:fill="solid" draw:fill-color="#000000" draw:opacity="100%" draw:stroke="none"/>
      <style:paragraph-properties/>
    </style:style>
    <style:style style:family="graphic" style:name="a689">
      <style:graphic-properties style:writing-mode="lr-tb"/>
    </style:style>
    <style:style style:family="graphic" style:name="a841">
      <style:graphic-properties style:writing-mode="lr-tb" draw:fill="solid" draw:fill-color="#000000" draw:opacity="100%" draw:stroke="none"/>
      <style:paragraph-properties/>
    </style:style>
    <style:style style:family="graphic" style:name="a765">
      <style:graphic-properties style:writing-mode="lr-tb" draw:fill="solid" draw:fill-color="#000000" draw:opacity="100%" draw:stroke="none"/>
      <style:paragraph-properties/>
    </style:style>
    <style:style style:family="graphic" style:name="a766">
      <style:graphic-properties style:writing-mode="lr-tb"/>
    </style:style>
    <style:style style:family="graphic" style:name="a842">
      <style:graphic-properties style:writing-mode="lr-tb" draw:fill="solid" draw:fill-color="#000000" draw:opacity="100%" draw:stroke="none"/>
      <style:paragraph-properties/>
    </style:style>
    <style:style style:family="graphic" style:name="a767">
      <style:graphic-properties style:writing-mode="lr-tb" draw:fill="solid" draw:fill-color="#000000" draw:opacity="100%" draw:stroke="none"/>
      <style:paragraph-properties/>
    </style:style>
    <style:style style:family="graphic" style:name="a843">
      <style:graphic-properties style:writing-mode="lr-tb"/>
    </style:style>
    <style:style style:family="graphic" style:name="a768">
      <style:graphic-properties style:writing-mode="lr-tb" draw:fill="solid" draw:fill-color="#000000" draw:opacity="100%" draw:stroke="none"/>
      <style:paragraph-properties/>
    </style:style>
    <style:style style:family="graphic" style:name="a920">
      <style:graphic-properties style:writing-mode="lr-tb" draw:fill="solid" draw:fill-color="#000000" draw:opacity="100%" draw:stroke="none"/>
      <style:paragraph-properties/>
    </style:style>
    <style:style style:family="graphic" style:name="a844">
      <style:graphic-properties style:writing-mode="lr-tb" draw:fill="solid" draw:fill-color="#000000" draw:opacity="100%" draw:stroke="none"/>
      <style:paragraph-properties/>
    </style:style>
    <style:style style:family="graphic" style:name="a769">
      <style:graphic-properties style:writing-mode="lr-tb" draw:fill="solid" draw:fill-color="#000000" draw:opacity="100%" draw:stroke="none"/>
      <style:paragraph-properties/>
    </style:style>
    <style:style style:family="graphic" style:name="a921">
      <style:graphic-properties style:writing-mode="lr-tb" draw:fill="solid" draw:fill-color="#000000" draw:opacity="100%" draw:stroke="none"/>
      <style:paragraph-properties/>
    </style:style>
    <style:style style:family="graphic" style:name="a845">
      <style:graphic-properties style:writing-mode="lr-tb" draw:fill="solid" draw:fill-color="#000000" draw:opacity="100%" draw:stroke="none"/>
      <style:paragraph-properties/>
    </style:style>
    <style:style style:family="graphic" style:name="a846">
      <style:graphic-properties style:writing-mode="lr-tb" draw:fill="solid" draw:fill-color="#000000" draw:opacity="100%" draw:stroke="none"/>
      <style:paragraph-properties/>
    </style:style>
    <style:style style:family="graphic" style:name="a922">
      <style:graphic-properties style:writing-mode="lr-tb" draw:fill="solid" draw:fill-color="#000000" draw:opacity="100%" draw:stroke="none"/>
      <style:paragraph-properties/>
    </style:style>
    <style:style style:family="graphic" style:name="a847">
      <style:graphic-properties style:writing-mode="lr-tb" draw:fill="solid" draw:fill-color="#000000" draw:opacity="100%" draw:stroke="none"/>
      <style:paragraph-properties/>
    </style:style>
    <style:style style:family="graphic" style:name="a923">
      <style:graphic-properties style:writing-mode="lr-tb"/>
    </style:style>
    <style:style style:family="graphic" style:name="a848">
      <style:graphic-properties style:writing-mode="lr-tb" draw:fill="solid" draw:fill-color="#000000" draw:opacity="100%" draw:stroke="none"/>
      <style:paragraph-properties/>
    </style:style>
    <style:style style:family="graphic" style:name="a924">
      <style:graphic-properties style:writing-mode="lr-tb" draw:fill="solid" draw:fill-color="#000000" draw:opacity="100%" draw:stroke="none"/>
      <style:paragraph-properties/>
    </style:style>
    <style:style style:family="graphic" style:name="a849">
      <style:graphic-properties style:writing-mode="lr-tb"/>
    </style:style>
    <style:style style:family="graphic" style:name="a925">
      <style:graphic-properties style:writing-mode="lr-tb" draw:fill="solid" draw:fill-color="#000000" draw:opacity="100%" draw:stroke="none"/>
      <style:paragraph-properties/>
    </style:style>
    <style:style style:family="graphic" style:name="a926">
      <style:graphic-properties style:writing-mode="lr-tb" draw:fill="solid" draw:fill-color="#000000" draw:opacity="100%" draw:stroke="none"/>
      <style:paragraph-properties/>
    </style:style>
    <style:style style:family="graphic" style:name="a927">
      <style:graphic-properties style:writing-mode="lr-tb"/>
    </style:style>
    <style:style style:family="graphic" style:name="a1020" style:parent-style-name="Graphics">
      <style:graphic-properties fo:border="none" fo:background-color="transparent"/>
    </style:style>
    <style:style style:family="graphic" style:name="a928">
      <style:graphic-properties style:writing-mode="lr-tb" draw:fill="solid" draw:fill-color="#000000" draw:opacity="100%" draw:stroke="none"/>
      <style:paragraph-properties/>
    </style:style>
    <style:style style:family="graphic" style:name="a1021" style:parent-style-name="Graphics">
      <style:graphic-properties fo:border="none" fo:background-color="transparent"/>
    </style:style>
    <style:style style:family="graphic" style:name="a929">
      <style:graphic-properties style:writing-mode="lr-tb" draw:fill="solid" draw:fill-color="#000000" draw:opacity="100%" draw:stroke="none"/>
      <style:paragraph-properties/>
    </style:style>
    <style:style style:family="graphic" style:name="a1022" style:parent-style-name="Graphics">
      <style:graphic-properties fo:border="none" fo:background-color="transparent"/>
    </style:style>
    <style:style style:family="graphic" style:name="a1023" style:parent-style-name="Graphics">
      <style:graphic-properties fo:border="none" fo:background-color="transparent"/>
    </style:style>
    <style:style style:family="graphic" style:name="a1024" style:parent-style-name="Graphics">
      <style:graphic-properties fo:border="none" fo:background-color="transparent"/>
    </style:style>
    <style:style style:family="graphic" style:name="a1025" style:parent-style-name="Graphics">
      <style:graphic-properties fo:border="none" fo:background-color="transparent"/>
    </style:style>
    <style:style style:family="graphic" style:name="a1026" style:parent-style-name="Graphics">
      <style:graphic-properties fo:border="none" fo:background-color="transparent"/>
    </style:style>
    <style:style style:family="graphic" style:name="a1027" style:parent-style-name="Graphics">
      <style:graphic-properties fo:border="none" fo:background-color="transparent"/>
    </style:style>
    <style:style style:family="graphic" style:name="a1028" style:parent-style-name="Graphics">
      <style:graphic-properties fo:border="none" fo:background-color="transparent"/>
    </style:style>
    <style:style style:family="graphic" style:name="a1029" style:parent-style-name="Graphics">
      <style:graphic-properties fo:border="none" fo:background-color="transparent"/>
    </style:style>
    <style:style style:family="graphic" style:name="a70">
      <style:graphic-properties style:writing-mode="lr-tb" draw:fill="solid" draw:fill-color="#000000" draw:opacity="100%" draw:stroke="none"/>
      <style:paragraph-properties/>
    </style:style>
    <style:style style:family="graphic" style:name="a71">
      <style:graphic-properties style:writing-mode="lr-tb" draw:fill="solid" draw:fill-color="#000000" draw:opacity="100%" draw:stroke="none"/>
      <style:paragraph-properties/>
    </style:style>
    <style:style style:family="graphic" style:name="a72">
      <style:graphic-properties style:writing-mode="lr-tb"/>
    </style:style>
    <style:style style:family="graphic" style:name="a73">
      <style:graphic-properties style:writing-mode="lr-tb" draw:fill="solid" draw:fill-color="#000000" draw:opacity="100%" draw:stroke="none"/>
      <style:paragraph-properties/>
    </style:style>
    <style:style style:family="graphic" style:name="a690">
      <style:graphic-properties style:writing-mode="lr-tb" draw:fill="solid" draw:fill-color="#000000" draw:opacity="100%" draw:stroke="none"/>
      <style:paragraph-properties/>
    </style:style>
    <style:style style:family="graphic" style:name="a74">
      <style:graphic-properties style:writing-mode="lr-tb" draw:fill="solid" draw:fill-color="#000000" draw:opacity="100%" draw:stroke="none"/>
      <style:paragraph-properties/>
    </style:style>
    <style:style style:family="graphic" style:name="a691">
      <style:graphic-properties style:writing-mode="lr-tb" draw:fill="solid" draw:fill-color="#000000" draw:opacity="100%" draw:stroke="none"/>
      <style:paragraph-properties/>
    </style:style>
    <style:style style:family="graphic" style:name="a75">
      <style:graphic-properties style:writing-mode="lr-tb" draw:fill="solid" draw:fill-color="#000000" draw:opacity="100%" draw:stroke="none"/>
      <style:paragraph-properties/>
    </style:style>
    <style:style style:family="graphic" style:name="a692">
      <style:graphic-properties style:writing-mode="lr-tb" draw:fill="solid" draw:fill-color="#000000" draw:opacity="100%" draw:stroke="none"/>
      <style:paragraph-properties/>
    </style:style>
    <style:style style:family="graphic" style:name="a76">
      <style:graphic-properties style:writing-mode="lr-tb"/>
    </style:style>
    <style:style style:family="graphic" style:name="a693">
      <style:graphic-properties style:writing-mode="lr-tb"/>
    </style:style>
    <style:style style:family="graphic" style:name="a77">
      <style:graphic-properties style:writing-mode="lr-tb" draw:fill="solid" draw:fill-color="#000000" draw:opacity="100%" draw:stroke="none"/>
      <style:paragraph-properties/>
    </style:style>
    <style:style style:family="graphic" style:name="a770">
      <style:graphic-properties style:writing-mode="lr-tb"/>
    </style:style>
    <style:style style:family="graphic" style:name="a694">
      <style:graphic-properties style:wrap="run-through" style:run-through="foreground" style:writing-mode="lr-tb" style:horizontal-rel="page" style:vertical-rel="page" style:horizontal-pos="from-left" style:vertical-pos="from-top"/>
    </style:style>
    <style:style style:family="graphic" style:name="a78">
      <style:graphic-properties style:writing-mode="lr-tb" draw:fill="solid" draw:fill-color="#000000" draw:opacity="100%" draw:stroke="none"/>
      <style:paragraph-properties/>
    </style:style>
    <style:style style:family="graphic" style:name="a771">
      <style:graphic-properties style:writing-mode="lr-tb" draw:fill="solid" draw:fill-color="#000000" draw:opacity="100%" draw:stroke="none"/>
      <style:paragraph-properties/>
    </style:style>
    <style:style style:family="graphic" style:name="a695">
      <style:graphic-properties style:writing-mode="lr-tb" draw:fill="solid" draw:fill-color="#000000" draw:opacity="100%" draw:stroke="none"/>
      <style:paragraph-properties/>
    </style:style>
    <style:style style:family="graphic" style:name="a79">
      <style:graphic-properties style:writing-mode="lr-tb"/>
    </style:style>
    <style:style style:family="graphic" style:name="a772">
      <style:graphic-properties style:writing-mode="lr-tb" draw:fill="solid" draw:fill-color="#000000" draw:opacity="100%" draw:stroke="none"/>
      <style:paragraph-properties/>
    </style:style>
    <style:style style:family="graphic" style:name="a696">
      <style:graphic-properties style:writing-mode="lr-tb" draw:fill="solid" draw:fill-color="#000000" draw:opacity="100%" draw:stroke="none"/>
      <style:paragraph-properties/>
    </style:style>
    <style:style style:family="graphic" style:name="a697">
      <style:graphic-properties style:writing-mode="lr-tb" draw:fill="solid" draw:fill-color="#000000" draw:opacity="100%" draw:stroke="none"/>
      <style:paragraph-properties/>
    </style:style>
    <style:style style:family="graphic" style:name="a773">
      <style:graphic-properties style:writing-mode="lr-tb"/>
    </style:style>
    <style:style style:family="graphic" style:name="a698">
      <style:graphic-properties style:writing-mode="lr-tb"/>
    </style:style>
    <style:style style:family="graphic" style:name="a850">
      <style:graphic-properties style:wrap="run-through" style:run-through="foreground" style:writing-mode="lr-tb" style:horizontal-rel="page" style:vertical-rel="page" style:horizontal-pos="from-left" style:vertical-pos="from-top"/>
    </style:style>
    <style:style style:family="graphic" style:name="a774">
      <style:graphic-properties style:writing-mode="lr-tb" draw:fill="solid" draw:fill-color="#000000" draw:opacity="100%" draw:stroke="none"/>
      <style:paragraph-properties/>
    </style:style>
    <style:style style:family="graphic" style:name="a699">
      <style:graphic-properties style:writing-mode="lr-tb" draw:fill="solid" draw:fill-color="#000000" draw:opacity="100%" draw:stroke="none"/>
      <style:paragraph-properties/>
    </style:style>
    <style:style style:family="graphic" style:name="a851">
      <style:graphic-properties style:writing-mode="lr-tb" draw:fill="solid" draw:fill-color="#000000" draw:opacity="100%" draw:stroke="none"/>
      <style:paragraph-properties/>
    </style:style>
    <style:style style:family="graphic" style:name="a775">
      <style:graphic-properties style:writing-mode="lr-tb" draw:fill="solid" draw:fill-color="#000000" draw:opacity="100%" draw:stroke="none"/>
      <style:paragraph-properties/>
    </style:style>
    <style:style style:family="graphic" style:name="a776">
      <style:graphic-properties style:writing-mode="lr-tb"/>
    </style:style>
    <style:style style:family="graphic" style:name="a852">
      <style:graphic-properties style:writing-mode="lr-tb" draw:fill="solid" draw:fill-color="#000000" draw:opacity="100%" draw:stroke="none"/>
      <style:paragraph-properties/>
    </style:style>
    <style:style style:family="graphic" style:name="a777">
      <style:graphic-properties style:writing-mode="lr-tb" draw:fill="solid" draw:fill-color="#000000" draw:opacity="100%" draw:stroke="none"/>
      <style:paragraph-properties/>
    </style:style>
    <style:style style:family="graphic" style:name="a853">
      <style:graphic-properties style:writing-mode="lr-tb"/>
    </style:style>
    <style:style style:family="graphic" style:name="a778">
      <style:graphic-properties style:writing-mode="lr-tb" draw:fill="solid" draw:fill-color="#000000" draw:opacity="100%" draw:stroke="none"/>
      <style:paragraph-properties/>
    </style:style>
    <style:style style:family="graphic" style:name="a930">
      <style:graphic-properties style:writing-mode="lr-tb"/>
    </style:style>
    <style:style style:family="graphic" style:name="a854">
      <style:graphic-properties style:writing-mode="lr-tb" draw:fill="solid" draw:fill-color="#000000" draw:opacity="100%" draw:stroke="none"/>
      <style:paragraph-properties/>
    </style:style>
    <style:style style:family="graphic" style:name="a779">
      <style:graphic-properties style:writing-mode="lr-tb"/>
    </style:style>
    <style:style style:family="graphic" style:name="a931">
      <style:graphic-properties style:writing-mode="lr-tb" draw:fill="none" draw:stroke="solid" svg:stroke-width="0.01806in" svg:stroke-color="#000000" svg:stroke-opacity="100%" draw:stroke-linejoin="round"/>
      <style:paragraph-properties/>
    </style:style>
    <style:style style:family="graphic" style:name="a855">
      <style:graphic-properties style:writing-mode="lr-tb" draw:fill="solid" draw:fill-color="#000000" draw:opacity="100%" draw:stroke="none"/>
      <style:paragraph-properties/>
    </style:style>
    <style:style style:family="graphic" style:name="a856">
      <style:graphic-properties style:writing-mode="lr-tb" draw:fill="solid" draw:fill-color="#000000" draw:opacity="100%" draw:stroke="none"/>
      <style:paragraph-properties/>
    </style:style>
    <style:style style:family="graphic" style:name="a932">
      <style:graphic-properties style:writing-mode="lr-tb" draw:fill="solid" draw:fill-color="#000000" draw:opacity="100%" draw:stroke="none"/>
      <style:paragraph-properties/>
    </style:style>
    <style:style style:family="graphic" style:name="a857">
      <style:graphic-properties style:writing-mode="lr-tb"/>
    </style:style>
    <style:style style:family="graphic" style:name="a933">
      <style:graphic-properties style:writing-mode="lr-tb" draw:fill="solid" draw:fill-color="#000000" draw:opacity="100%" draw:stroke="none"/>
      <style:paragraph-properties/>
    </style:style>
    <style:style style:family="graphic" style:name="a858">
      <style:graphic-properties style:writing-mode="lr-tb" draw:fill="solid" draw:fill-color="#000000" draw:opacity="100%" draw:stroke="none"/>
      <style:paragraph-properties/>
    </style:style>
    <style:style style:family="graphic" style:name="a934">
      <style:graphic-properties style:writing-mode="lr-tb" draw:fill="solid" draw:fill-color="#000000" draw:opacity="100%" draw:stroke="none"/>
      <style:paragraph-properties/>
    </style:style>
    <style:style style:family="graphic" style:name="a859">
      <style:graphic-properties style:writing-mode="lr-tb" draw:fill="solid" draw:fill-color="#000000" draw:opacity="100%" draw:stroke="none"/>
      <style:paragraph-properties/>
    </style:style>
    <style:style style:family="graphic" style:name="a935">
      <style:graphic-properties style:writing-mode="lr-tb"/>
    </style:style>
    <style:style style:family="graphic" style:name="a936">
      <style:graphic-properties style:writing-mode="lr-tb" draw:fill="solid" draw:fill-color="#000000" draw:opacity="100%" draw:stroke="none"/>
      <style:paragraph-properties/>
    </style:style>
    <style:style style:family="graphic" style:name="a937">
      <style:graphic-properties style:writing-mode="lr-tb" draw:fill="solid" draw:fill-color="#000000" draw:opacity="100%" draw:stroke="none"/>
      <style:paragraph-properties/>
    </style:style>
    <style:style style:family="graphic" style:name="a1030" style:parent-style-name="Graphics">
      <style:graphic-properties fo:border="none" fo:background-color="transparent"/>
    </style:style>
    <style:style style:family="graphic" style:name="a938">
      <style:graphic-properties style:writing-mode="lr-tb"/>
    </style:style>
    <style:style style:family="graphic" style:name="a1031" style:parent-style-name="Graphics">
      <style:graphic-properties fo:border="none" fo:background-color="transparent"/>
    </style:style>
    <style:style style:family="graphic" style:name="a939">
      <style:graphic-properties style:writing-mode="lr-tb" draw:fill="solid" draw:fill-color="#000000" draw:opacity="100%" draw:stroke="none"/>
      <style:paragraph-properties/>
    </style:style>
    <style:style style:family="graphic" style:name="a1032" style:parent-style-name="Graphics">
      <style:graphic-properties fo:border="none" fo:background-color="transparent"/>
    </style:style>
    <style:style style:family="graphic" style:name="a1033" style:parent-style-name="Graphics">
      <style:graphic-properties fo:border="none" fo:background-color="transparent"/>
    </style:style>
    <style:style style:family="graphic" style:name="a1034" style:parent-style-name="Graphics">
      <style:graphic-properties fo:border="none" fo:background-color="transparent"/>
    </style:style>
    <style:style style:family="graphic" style:name="a1035" style:parent-style-name="Graphics">
      <style:graphic-properties fo:border="none" fo:background-color="transparent"/>
    </style:style>
    <style:style style:family="graphic" style:name="a1036">
      <style:graphic-properties style:writing-mode="lr-tb" draw:fill="none" draw:stroke="solid" svg:stroke-width="0.04139in" svg:stroke-color="#000000" svg:stroke-opacity="100%" draw:stroke-linejoin="round"/>
      <style:paragraph-properties/>
    </style:style>
    <style:style style:family="graphic" style:name="a1037">
      <style:graphic-properties style:writing-mode="lr-tb" draw:fill="solid" draw:fill-color="#000000" draw:opacity="100%" draw:stroke="none"/>
      <style:paragraph-properties/>
    </style:style>
    <style:style style:family="graphic" style:name="a1038">
      <style:graphic-properties style:writing-mode="lr-tb" draw:fill="solid" draw:fill-color="#000000" draw:opacity="100%" draw:stroke="none"/>
      <style:paragraph-properties/>
    </style:style>
    <style:style style:family="graphic" style:name="a1039">
      <style:graphic-properties style:writing-mode="lr-tb" draw:fill="solid" draw:fill-color="#000000" draw:opacity="100%" draw:stroke="none"/>
      <style:paragraph-properties/>
    </style:style>
    <style:style style:family="graphic" style:name="a80">
      <style:graphic-properties style:writing-mode="lr-tb" draw:fill="solid" draw:fill-color="#000000" draw:opacity="100%" draw:stroke="none"/>
      <style:paragraph-properties/>
    </style:style>
    <style:style style:family="graphic" style:name="a81">
      <style:graphic-properties style:writing-mode="lr-tb" draw:fill="solid" draw:fill-color="#000000" draw:opacity="100%" draw:stroke="none"/>
      <style:paragraph-properties/>
    </style:style>
    <style:style style:family="graphic" style:name="a82">
      <style:graphic-properties style:writing-mode="lr-tb" draw:fill="solid" draw:fill-color="#000000" draw:opacity="100%" draw:stroke="none"/>
      <style:paragraph-properties/>
    </style:style>
    <style:style style:family="graphic" style:name="a83">
      <style:graphic-properties style:writing-mode="lr-tb"/>
    </style:style>
    <style:style style:family="graphic" style:name="a84">
      <style:graphic-properties style:writing-mode="lr-tb" draw:fill="solid" draw:fill-color="#000000" draw:opacity="100%" draw:stroke="none"/>
      <style:paragraph-properties/>
    </style:style>
    <style:style style:family="graphic" style:name="a85">
      <style:graphic-properties style:writing-mode="lr-tb" draw:fill="solid" draw:fill-color="#000000" draw:opacity="100%" draw:stroke="none"/>
      <style:paragraph-properties/>
    </style:style>
    <style:style style:family="graphic" style:name="a86">
      <style:graphic-properties style:writing-mode="lr-tb"/>
    </style:style>
    <style:style style:family="graphic" style:name="a87">
      <style:graphic-properties style:wrap="run-through" style:run-through="foreground" style:writing-mode="lr-tb" style:horizontal-rel="page" style:vertical-rel="page" style:horizontal-pos="from-left" style:vertical-pos="from-top"/>
    </style:style>
    <style:style style:family="graphic" style:name="a780">
      <style:graphic-properties style:wrap="run-through" style:run-through="foreground" style:writing-mode="lr-tb" style:horizontal-rel="page" style:vertical-rel="page" style:horizontal-pos="from-left" style:vertical-pos="from-top"/>
    </style:style>
    <style:style style:family="graphic" style:name="a88">
      <style:graphic-properties style:writing-mode="lr-tb" draw:fill="solid" draw:fill-color="#000000" draw:opacity="100%" draw:stroke="none"/>
      <style:paragraph-properties/>
    </style:style>
    <style:style style:family="graphic" style:name="a781">
      <style:graphic-properties style:writing-mode="lr-tb" draw:fill="solid" draw:fill-color="#000000" draw:opacity="100%" draw:stroke="none"/>
      <style:paragraph-properties/>
    </style:style>
    <style:style style:family="graphic" style:name="a89">
      <style:graphic-properties style:writing-mode="lr-tb" draw:fill="solid" draw:fill-color="#000000" draw:opacity="100%" draw:stroke="none"/>
      <style:paragraph-properties/>
    </style:style>
    <style:style style:family="graphic" style:name="a782">
      <style:graphic-properties style:writing-mode="lr-tb" draw:fill="solid" draw:fill-color="#000000" draw:opacity="100%" draw:stroke="none"/>
      <style:paragraph-properties/>
    </style:style>
    <style:style style:family="graphic" style:name="a783">
      <style:graphic-properties style:writing-mode="lr-tb" draw:fill="solid" draw:fill-color="#000000" draw:opacity="100%" draw:stroke="none"/>
      <style:paragraph-properties/>
    </style:style>
    <style:style style:family="graphic" style:name="a784">
      <style:graphic-properties style:writing-mode="lr-tb"/>
    </style:style>
    <style:style style:family="graphic" style:name="a860">
      <style:graphic-properties style:writing-mode="lr-tb"/>
    </style:style>
    <style:style style:family="graphic" style:name="a785">
      <style:graphic-properties style:writing-mode="lr-tb" draw:fill="solid" draw:fill-color="#000000" draw:opacity="100%" draw:stroke="none"/>
      <style:paragraph-properties/>
    </style:style>
    <style:style style:family="graphic" style:name="a861">
      <style:graphic-properties style:writing-mode="lr-tb" draw:fill="solid" draw:fill-color="#000000" draw:opacity="100%" draw:stroke="none"/>
      <style:paragraph-properties/>
    </style:style>
    <style:style style:family="graphic" style:name="a786">
      <style:graphic-properties style:writing-mode="lr-tb" draw:fill="solid" draw:fill-color="#000000" draw:opacity="100%" draw:stroke="none"/>
      <style:paragraph-properties/>
    </style:style>
    <style:style style:family="graphic" style:name="a862">
      <style:graphic-properties style:writing-mode="lr-tb" draw:fill="solid" draw:fill-color="#000000" draw:opacity="100%" draw:stroke="none"/>
      <style:paragraph-properties/>
    </style:style>
    <style:style style:family="graphic" style:name="a787">
      <style:graphic-properties style:writing-mode="lr-tb" draw:fill="solid" draw:fill-color="#000000" draw:opacity="100%" draw:stroke="none"/>
      <style:paragraph-properties/>
    </style:style>
    <style:style style:family="graphic" style:name="a863">
      <style:graphic-properties style:writing-mode="lr-tb" draw:fill="solid" draw:fill-color="#000000" draw:opacity="100%" draw:stroke="none"/>
      <style:paragraph-properties/>
    </style:style>
    <style:style style:family="graphic" style:name="a788">
      <style:graphic-properties style:writing-mode="lr-tb"/>
    </style:style>
    <style:style style:family="graphic" style:name="a940">
      <style:graphic-properties style:writing-mode="lr-tb" draw:fill="solid" draw:fill-color="#000000" draw:opacity="100%" draw:stroke="none"/>
      <style:paragraph-properties/>
    </style:style>
    <style:style style:family="graphic" style:name="a864">
      <style:graphic-properties style:writing-mode="lr-tb"/>
    </style:style>
    <style:style style:family="graphic" style:name="a789">
      <style:graphic-properties style:writing-mode="lr-tb" draw:fill="none" draw:stroke="solid" svg:stroke-width="0.01306in" svg:stroke-color="#000000" svg:stroke-opacity="100%" draw:stroke-linejoin="round"/>
      <style:paragraph-properties/>
    </style:style>
    <style:style style:family="graphic" style:name="a941">
      <style:graphic-properties style:writing-mode="lr-tb" draw:fill="solid" draw:fill-color="#000000" draw:opacity="100%" draw:stroke="none"/>
      <style:paragraph-properties/>
    </style:style>
    <style:style style:family="graphic" style:name="a865">
      <style:graphic-properties style:writing-mode="lr-tb" draw:fill="solid" draw:fill-color="#000000" draw:opacity="100%" draw:stroke="none"/>
      <style:paragraph-properties/>
    </style:style>
    <style:style style:family="graphic" style:name="a866">
      <style:graphic-properties style:writing-mode="lr-tb" draw:fill="solid" draw:fill-color="#000000" draw:opacity="100%" draw:stroke="none"/>
      <style:paragraph-properties/>
    </style:style>
    <style:style style:family="graphic" style:name="a942">
      <style:graphic-properties style:writing-mode="lr-tb"/>
    </style:style>
    <style:style style:family="graphic" style:name="a867">
      <style:graphic-properties style:writing-mode="lr-tb" draw:fill="solid" draw:fill-color="#000000" draw:opacity="100%" draw:stroke="none"/>
      <style:paragraph-properties/>
    </style:style>
    <style:style style:family="graphic" style:name="a943">
      <style:graphic-properties style:writing-mode="lr-tb" draw:fill="solid" draw:fill-color="#000000" draw:opacity="100%" draw:stroke="none"/>
      <style:paragraph-properties/>
    </style:style>
    <style:style style:family="graphic" style:name="a868">
      <style:graphic-properties style:writing-mode="lr-tb"/>
    </style:style>
    <style:style style:family="graphic" style:name="a944">
      <style:graphic-properties style:writing-mode="lr-tb" draw:fill="solid" draw:fill-color="#000000" draw:opacity="100%" draw:stroke="none"/>
      <style:paragraph-properties/>
    </style:style>
    <style:style style:family="graphic" style:name="a869">
      <style:graphic-properties style:writing-mode="lr-tb" draw:fill="solid" draw:fill-color="#000000" draw:opacity="100%" draw:stroke="none"/>
      <style:paragraph-properties/>
    </style:style>
    <style:style style:family="graphic" style:name="a945">
      <style:graphic-properties style:writing-mode="lr-tb"/>
    </style:style>
    <style:style style:family="graphic" style:name="a946">
      <style:graphic-properties style:writing-mode="lr-tb" draw:fill="solid" draw:fill-color="#000000" draw:opacity="100%" draw:stroke="none"/>
      <style:paragraph-properties/>
    </style:style>
    <style:style style:family="graphic" style:name="a947">
      <style:graphic-properties style:writing-mode="lr-tb" draw:fill="solid" draw:fill-color="#000000" draw:opacity="100%" draw:stroke="none"/>
      <style:paragraph-properties/>
    </style:style>
    <style:style style:family="graphic" style:name="a1040">
      <style:graphic-properties style:writing-mode="lr-tb"/>
    </style:style>
    <style:style style:family="graphic" style:name="a948">
      <style:graphic-properties style:writing-mode="lr-tb" draw:fill="solid" draw:fill-color="#000000" draw:opacity="100%" draw:stroke="none"/>
      <style:paragraph-properties/>
    </style:style>
    <style:style style:family="graphic" style:name="a1041">
      <style:graphic-properties style:writing-mode="lr-tb" draw:fill="solid" draw:fill-color="#000000" draw:opacity="100%" draw:stroke="none"/>
      <style:paragraph-properties/>
    </style:style>
    <style:style style:family="graphic" style:name="a949">
      <style:graphic-properties style:writing-mode="lr-tb"/>
    </style:style>
    <style:style style:family="graphic" style:name="a1042">
      <style:graphic-properties style:writing-mode="lr-tb" draw:fill="solid" draw:fill-color="#000000" draw:opacity="100%" draw:stroke="none"/>
      <style:paragraph-properties/>
    </style:style>
    <style:style style:family="graphic" style:name="a1043">
      <style:graphic-properties style:writing-mode="lr-tb"/>
    </style:style>
    <style:style style:family="graphic" style:name="a1044">
      <style:graphic-properties style:writing-mode="lr-tb" draw:fill="solid" draw:fill-color="#000000" draw:opacity="100%" draw:stroke="none"/>
      <style:paragraph-properties/>
    </style:style>
    <style:style style:family="graphic" style:name="a1045">
      <style:graphic-properties style:writing-mode="lr-tb" draw:fill="solid" draw:fill-color="#000000" draw:opacity="100%" draw:stroke="none"/>
      <style:paragraph-properties/>
    </style:style>
    <style:style style:family="graphic" style:name="a1046">
      <style:graphic-properties style:writing-mode="lr-tb" draw:fill="solid" draw:fill-color="#000000" draw:opacity="100%" draw:stroke="none"/>
      <style:paragraph-properties/>
    </style:style>
    <style:style style:family="graphic" style:name="a1047">
      <style:graphic-properties style:writing-mode="lr-tb"/>
    </style:style>
    <style:style style:family="graphic" style:name="a1048">
      <style:graphic-properties style:writing-mode="lr-tb" draw:fill="solid" draw:fill-color="#000000" draw:opacity="100%" draw:stroke="none"/>
      <style:paragraph-properties/>
    </style:style>
    <style:style style:family="graphic" style:name="a1049">
      <style:graphic-properties style:wrap="run-through" style:run-through="foreground" style:writing-mode="lr-tb" style:horizontal-rel="char" style:vertical-rel="line" style:horizontal-pos="from-left" style:vertical-pos="from-top"/>
    </style:style>
    <style:style style:family="graphic" style:name="a90">
      <style:graphic-properties style:writing-mode="lr-tb"/>
    </style:style>
    <style:style style:family="graphic" style:name="a91">
      <style:graphic-properties style:writing-mode="lr-tb" draw:fill="none" draw:stroke="solid" svg:stroke-width="0.01806in" svg:stroke-color="#000000" svg:stroke-opacity="100%" draw:stroke-linejoin="round"/>
      <style:paragraph-properties/>
    </style:style>
    <style:style style:family="graphic" style:name="a92">
      <style:graphic-properties style:writing-mode="lr-tb" draw:fill="none" draw:stroke="solid" svg:stroke-width="0.01472in" svg:stroke-color="#000000" svg:stroke-opacity="100%" draw:stroke-linejoin="round"/>
      <style:paragraph-properties/>
    </style:style>
    <style:style style:family="graphic" style:name="a93">
      <style:graphic-properties style:writing-mode="lr-tb" draw:fill="none" draw:stroke="solid" svg:stroke-width="0.01472in" svg:stroke-color="#000000" svg:stroke-opacity="100%" draw:stroke-linejoin="round"/>
      <style:paragraph-properties/>
    </style:style>
    <style:style style:family="graphic" style:name="a94">
      <style:graphic-properties style:writing-mode="lr-tb" draw:fill="none" draw:stroke="solid" svg:stroke-width="0.01639in" svg:stroke-color="#000000" svg:stroke-opacity="100%" draw:stroke-linejoin="round"/>
      <style:paragraph-properties/>
    </style:style>
    <style:style style:family="graphic" style:name="a95">
      <style:graphic-properties style:wrap="run-through" style:run-through="foreground" style:writing-mode="lr-tb" style:horizontal-rel="page" style:vertical-rel="page" style:horizontal-pos="from-left" style:vertical-pos="from-top"/>
    </style:style>
    <style:style style:family="graphic" style:name="a96">
      <style:graphic-properties style:writing-mode="lr-tb" draw:fill="solid" draw:fill-color="#000000" draw:opacity="100%" draw:stroke="none"/>
      <style:paragraph-properties/>
    </style:style>
    <style:style style:family="graphic" style:name="a97">
      <style:graphic-properties style:writing-mode="lr-tb" draw:fill="solid" draw:fill-color="#000000" draw:opacity="100%" draw:stroke="none"/>
      <style:paragraph-properties/>
    </style:style>
    <style:style style:family="graphic" style:name="a790">
      <style:graphic-properties style:writing-mode="lr-tb" draw:fill="solid" draw:fill-color="#000000" draw:opacity="100%" draw:stroke="none"/>
      <style:paragraph-properties/>
    </style:style>
    <style:style style:family="graphic" style:name="a98">
      <style:graphic-properties style:writing-mode="lr-tb"/>
    </style:style>
    <style:style style:family="graphic" style:name="a791">
      <style:graphic-properties style:writing-mode="lr-tb" draw:fill="solid" draw:fill-color="#000000" draw:opacity="100%" draw:stroke="none"/>
      <style:paragraph-properties/>
    </style:style>
    <style:style style:family="graphic" style:name="a99">
      <style:graphic-properties style:writing-mode="lr-tb" draw:fill="none" draw:stroke="solid" svg:stroke-width="0.01528in" svg:stroke-color="#000000" svg:stroke-opacity="100%" draw:stroke-linejoin="round"/>
      <style:paragraph-properties/>
    </style:style>
    <style:style style:family="graphic" style:name="a792">
      <style:graphic-properties style:writing-mode="lr-tb"/>
    </style:style>
    <style:style style:family="graphic" style:name="a793">
      <style:graphic-properties style:writing-mode="lr-tb" draw:fill="solid" draw:fill-color="#000000" draw:opacity="100%" draw:stroke="none"/>
      <style:paragraph-properties/>
    </style:style>
    <style:style style:family="graphic" style:name="a794">
      <style:graphic-properties style:writing-mode="lr-tb" draw:fill="solid" draw:fill-color="#000000" draw:opacity="100%" draw:stroke="none"/>
      <style:paragraph-properties/>
    </style:style>
    <style:style style:family="graphic" style:name="a870">
      <style:graphic-properties style:writing-mode="lr-tb" draw:fill="solid" draw:fill-color="#000000" draw:opacity="100%" draw:stroke="none"/>
      <style:paragraph-properties/>
    </style:style>
    <style:style style:family="graphic" style:name="a795">
      <style:graphic-properties style:writing-mode="lr-tb" draw:fill="solid" draw:fill-color="#000000" draw:opacity="100%" draw:stroke="none"/>
      <style:paragraph-properties/>
    </style:style>
    <style:style style:family="graphic" style:name="a871">
      <style:graphic-properties style:writing-mode="lr-tb" draw:fill="solid" draw:fill-color="#000000" draw:opacity="100%" draw:stroke="none"/>
      <style:paragraph-properties/>
    </style:style>
    <style:style style:family="graphic" style:name="a796">
      <style:graphic-properties style:writing-mode="lr-tb"/>
    </style:style>
    <style:style style:family="graphic" style:name="a872">
      <style:graphic-properties style:writing-mode="lr-tb" draw:fill="solid" draw:fill-color="#000000" draw:opacity="100%" draw:stroke="none"/>
      <style:paragraph-properties/>
    </style:style>
    <style:style style:family="graphic" style:name="a797">
      <style:graphic-properties style:writing-mode="lr-tb" draw:fill="solid" draw:fill-color="#000000" draw:opacity="100%" draw:stroke="none"/>
      <style:paragraph-properties/>
    </style:style>
    <style:style style:family="graphic" style:name="a873">
      <style:graphic-properties style:writing-mode="lr-tb" draw:fill="solid" draw:fill-color="#000000" draw:opacity="100%" draw:stroke="none"/>
      <style:paragraph-properties/>
    </style:style>
    <style:style style:family="graphic" style:name="a798">
      <style:graphic-properties style:writing-mode="lr-tb" draw:fill="solid" draw:fill-color="#000000" draw:opacity="100%" draw:stroke="none"/>
      <style:paragraph-properties/>
    </style:style>
    <style:style style:family="graphic" style:name="a950">
      <style:graphic-properties style:writing-mode="lr-tb" draw:fill="solid" draw:fill-color="#000000" draw:opacity="100%" draw:stroke="none"/>
      <style:paragraph-properties/>
    </style:style>
    <style:style style:family="graphic" style:name="a874">
      <style:graphic-properties style:writing-mode="lr-tb"/>
    </style:style>
    <style:style style:family="graphic" style:name="a799">
      <style:graphic-properties style:writing-mode="lr-tb" draw:fill="solid" draw:fill-color="#000000" draw:opacity="100%" draw:stroke="none"/>
      <style:paragraph-properties/>
    </style:style>
    <style:style style:family="graphic" style:name="a951">
      <style:graphic-properties style:writing-mode="lr-tb" draw:fill="solid" draw:fill-color="#000000" draw:opacity="100%" draw:stroke="none"/>
      <style:paragraph-properties/>
    </style:style>
    <style:style style:family="graphic" style:name="a875">
      <style:graphic-properties style:wrap="run-through" style:run-through="foreground" style:writing-mode="lr-tb" style:horizontal-rel="page" style:vertical-rel="page" style:horizontal-pos="from-left" style:vertical-pos="from-top"/>
    </style:style>
    <style:style style:family="graphic" style:name="a876"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952">
      <style:graphic-properties style:writing-mode="lr-tb"/>
    </style:style>
    <style:style style:family="graphic" style:name="a877"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953">
      <style:graphic-properties style:wrap="run-through" style:run-through="foreground" style:writing-mode="lr-tb" style:horizontal-rel="page" style:vertical-rel="page" style:horizontal-pos="from-left" style:vertical-pos="from-top"/>
    </style:style>
    <style:style style:family="graphic" style:name="a878"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954">
      <style:graphic-properties style:writing-mode="lr-tb" draw:fill="solid" draw:fill-color="#000000" draw:opacity="100%" draw:stroke="none"/>
      <style:paragraph-properties/>
    </style:style>
    <style:style style:family="graphic" style:name="a879"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955">
      <style:graphic-properties style:writing-mode="lr-tb" draw:fill="solid" draw:fill-color="#000000" draw:opacity="100%" draw:stroke="none"/>
      <style:paragraph-properties/>
    </style:style>
    <style:style style:family="graphic" style:name="a956">
      <style:graphic-properties style:writing-mode="lr-tb"/>
    </style:style>
    <style:style style:family="graphic" style:name="a957">
      <style:graphic-properties style:writing-mode="lr-tb" draw:fill="solid" draw:fill-color="#000000" draw:opacity="100%" draw:stroke="none"/>
      <style:paragraph-properties/>
    </style:style>
    <style:style style:family="graphic" style:name="a1050">
      <style:graphic-properties style:writing-mode="lr-tb" draw:fill="solid" draw:fill-color="#000000" draw:opacity="100%" draw:stroke="none"/>
      <style:paragraph-properties/>
    </style:style>
    <style:style style:family="graphic" style:name="a958">
      <style:graphic-properties style:writing-mode="lr-tb" draw:fill="solid" draw:fill-color="#000000" draw:opacity="100%" draw:stroke="none"/>
      <style:paragraph-properties/>
    </style:style>
    <style:style style:family="graphic" style:name="a1051">
      <style:graphic-properties style:writing-mode="lr-tb" draw:fill="solid" draw:fill-color="#000000" draw:opacity="100%" draw:stroke="none"/>
      <style:paragraph-properties/>
    </style:style>
    <style:style style:family="graphic" style:name="a959">
      <style:graphic-properties style:writing-mode="lr-tb"/>
    </style:style>
    <style:style style:family="graphic" style:name="a1052">
      <style:graphic-properties style:writing-mode="lr-tb" draw:fill="solid" draw:fill-color="#000000" draw:opacity="100%" draw:stroke="none"/>
      <style:paragraph-properties/>
    </style:style>
    <style:style style:family="graphic" style:name="a1053">
      <style:graphic-properties style:writing-mode="lr-tb"/>
    </style:style>
    <style:style style:family="graphic" style:name="a1054">
      <style:graphic-properties style:writing-mode="lr-tb" draw:fill="none" draw:stroke="solid" svg:stroke-width="0.025in" svg:stroke-color="#000000" svg:stroke-opacity="100%" draw:stroke-linejoin="round"/>
      <style:paragraph-properties/>
    </style:style>
    <style:style style:family="graphic" style:name="a1055">
      <style:graphic-properties style:writing-mode="lr-tb" draw:fill="none" draw:stroke="solid" svg:stroke-width="0.02139in" svg:stroke-color="#000000" svg:stroke-opacity="100%" draw:stroke-linejoin="round"/>
      <style:paragraph-properties/>
    </style:style>
    <style:style style:family="graphic" style:name="a1056">
      <style:graphic-properties style:writing-mode="lr-tb" draw:fill="none" draw:stroke="solid" svg:stroke-width="0.05472in" svg:stroke-color="#000000" svg:stroke-opacity="100%" draw:stroke-linejoin="round"/>
      <style:paragraph-properties/>
    </style:style>
    <style:style style:family="graphic" style:name="a1057">
      <style:graphic-properties style:writing-mode="lr-tb" draw:fill="none" draw:stroke="solid" svg:stroke-width="0.02139in" svg:stroke-color="#000000" svg:stroke-opacity="100%" draw:stroke-linejoin="round"/>
      <style:paragraph-properties/>
    </style:style>
    <style:style style:family="graphic" style:name="a1058">
      <style:graphic-properties style:writing-mode="lr-tb" draw:fill="solid" draw:fill-color="#000000" draw:opacity="100%" draw:stroke="none"/>
      <style:paragraph-properties/>
    </style:style>
    <style:style style:family="graphic" style:name="a1059">
      <style:graphic-properties style:writing-mode="lr-tb" draw:fill="solid" draw:fill-color="#000000" draw:opacity="100%" draw:stroke="none"/>
      <style:paragraph-properties/>
    </style:style>
    <style:style style:family="graphic" style:name="a880"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881">
      <style:graphic-properties style:writing-mode="lr-tb" draw:fill="solid" draw:fill-color="#000000" draw:opacity="100%" draw:stroke="none"/>
      <style:paragraph-properties/>
    </style:style>
    <style:style style:family="graphic" style:name="a882">
      <style:graphic-properties style:writing-mode="lr-tb" draw:fill="solid" draw:fill-color="#000000" draw:opacity="100%" draw:stroke="none"/>
      <style:paragraph-properties/>
    </style:style>
    <style:style style:family="graphic" style:name="a883">
      <style:graphic-properties style:writing-mode="lr-tb" draw:fill="solid" draw:fill-color="#000000" draw:opacity="100%" draw:stroke="none"/>
      <style:paragraph-properties/>
    </style:style>
    <style:style style:family="graphic" style:name="a884">
      <style:graphic-properties style:writing-mode="lr-tb"/>
    </style:style>
    <style:style style:family="graphic" style:name="a960">
      <style:graphic-properties style:writing-mode="lr-tb" draw:fill="solid" draw:fill-color="#000000" draw:opacity="100%" draw:stroke="none"/>
      <style:paragraph-properties/>
    </style:style>
    <style:style style:family="graphic" style:name="a885">
      <style:graphic-properties style:writing-mode="lr-tb" draw:fill="solid" draw:fill-color="#000000" draw:opacity="100%" draw:stroke="none"/>
      <style:paragraph-properties/>
    </style:style>
    <style:style style:family="graphic" style:name="a961">
      <style:graphic-properties style:writing-mode="lr-tb" draw:fill="solid" draw:fill-color="#000000" draw:opacity="100%" draw:stroke="none"/>
      <style:paragraph-properties/>
    </style:style>
    <style:style style:family="graphic" style:name="a886">
      <style:graphic-properties style:writing-mode="lr-tb" draw:fill="solid" draw:fill-color="#000000" draw:opacity="100%" draw:stroke="none"/>
      <style:paragraph-properties/>
    </style:style>
    <style:style style:family="graphic" style:name="a962">
      <style:graphic-properties style:writing-mode="lr-tb"/>
    </style:style>
    <style:style style:family="graphic" style:name="a887">
      <style:graphic-properties style:writing-mode="lr-tb" draw:fill="solid" draw:fill-color="#000000" draw:opacity="100%" draw:stroke="none"/>
      <style:paragraph-properties/>
    </style:style>
    <style:style style:family="graphic" style:name="a963">
      <style:graphic-properties style:writing-mode="lr-tb" draw:fill="solid" draw:fill-color="#000000" draw:opacity="100%" draw:stroke="none"/>
      <style:paragraph-properties/>
    </style:style>
    <style:style style:family="graphic" style:name="a888">
      <style:graphic-properties style:writing-mode="lr-tb"/>
    </style:style>
    <style:style style:family="graphic" style:name="a964">
      <style:graphic-properties style:writing-mode="lr-tb" draw:fill="solid" draw:fill-color="#000000" draw:opacity="100%" draw:stroke="none"/>
      <style:paragraph-properties/>
    </style:style>
    <style:style style:family="graphic" style:name="a889">
      <style:graphic-properties style:writing-mode="lr-tb" draw:fill="solid" draw:fill-color="#000000" draw:opacity="100%" draw:stroke="none"/>
      <style:paragraph-properties/>
    </style:style>
    <style:style style:family="graphic" style:name="a965">
      <style:graphic-properties style:writing-mode="lr-tb" draw:fill="solid" draw:fill-color="#000000" draw:opacity="100%" draw:stroke="none"/>
      <style:paragraph-properties/>
    </style:style>
    <style:style style:family="graphic" style:name="a966">
      <style:graphic-properties style:writing-mode="lr-tb" draw:fill="solid" draw:fill-color="#000000" draw:opacity="100%" draw:stroke="none"/>
      <style:paragraph-properties/>
    </style:style>
    <style:style style:family="graphic" style:name="a967">
      <style:graphic-properties style:writing-mode="lr-tb"/>
    </style:style>
    <style:style style:family="graphic" style:name="a1060">
      <style:graphic-properties style:writing-mode="lr-tb" draw:fill="solid" draw:fill-color="#000000" draw:opacity="100%" draw:stroke="none"/>
      <style:paragraph-properties/>
    </style:style>
    <style:style style:family="graphic" style:name="a968">
      <style:graphic-properties style:writing-mode="lr-tb" draw:fill="solid" draw:fill-color="#000000" draw:opacity="100%" draw:stroke="none"/>
      <style:paragraph-properties/>
    </style:style>
    <style:style style:family="graphic" style:name="a1061">
      <style:graphic-properties style:writing-mode="lr-tb"/>
    </style:style>
    <style:style style:family="graphic" style:name="a969">
      <style:graphic-properties style:wrap="run-through" style:run-through="foreground" style:writing-mode="lr-tb" style:horizontal-rel="page" style:vertical-rel="page" style:horizontal-pos="from-left" style:vertical-pos="from-top"/>
    </style:style>
    <style:style style:family="graphic" style:name="a1062">
      <style:graphic-properties style:writing-mode="lr-tb" draw:fill="none" draw:stroke="solid" svg:stroke-width="0.02472in" svg:stroke-color="#000000" svg:stroke-opacity="100%" draw:stroke-linejoin="round"/>
      <style:paragraph-properties/>
    </style:style>
    <style:style style:family="graphic" style:name="a1063">
      <style:graphic-properties style:writing-mode="lr-tb" draw:fill="solid" draw:fill-color="#000000" draw:opacity="100%" draw:stroke="none"/>
      <style:paragraph-properties/>
    </style:style>
    <style:style style:family="graphic" style:name="a1064">
      <style:graphic-properties style:writing-mode="lr-tb" draw:fill="solid" draw:fill-color="#000000" draw:opacity="100%" draw:stroke="none"/>
      <style:paragraph-properties/>
    </style:style>
    <style:style style:family="graphic" style:name="a1065">
      <style:graphic-properties style:writing-mode="lr-tb" draw:fill="solid" draw:fill-color="#000000" draw:opacity="100%" draw:stroke="none"/>
      <style:paragraph-properties/>
    </style:style>
    <style:style style:family="graphic" style:name="a1066">
      <style:graphic-properties style:writing-mode="lr-tb"/>
    </style:style>
    <style:style style:family="graphic" style:name="a1067">
      <style:graphic-properties style:writing-mode="lr-tb" draw:fill="solid" draw:fill-color="#000000" draw:opacity="100%" draw:stroke="none"/>
      <style:paragraph-properties/>
    </style:style>
    <style:style style:family="graphic" style:name="a1068">
      <style:graphic-properties style:writing-mode="lr-tb" draw:fill="solid" draw:fill-color="#000000" draw:opacity="100%" draw:stroke="none"/>
      <style:paragraph-properties/>
    </style:style>
    <style:style style:family="graphic" style:name="a1069">
      <style:graphic-properties style:writing-mode="lr-tb"/>
    </style:style>
    <style:style style:family="graphic" style:name="a890">
      <style:graphic-properties style:writing-mode="lr-tb" draw:fill="solid" draw:fill-color="#000000" draw:opacity="100%" draw:stroke="none"/>
      <style:paragraph-properties/>
    </style:style>
    <style:style style:family="graphic" style:name="a891">
      <style:graphic-properties style:writing-mode="lr-tb" draw:fill="solid" draw:fill-color="#000000" draw:opacity="100%" draw:stroke="none"/>
      <style:paragraph-properties/>
    </style:style>
    <style:style style:family="graphic" style:name="a892">
      <style:graphic-properties style:writing-mode="lr-tb" draw:fill="solid" draw:fill-color="#000000" draw:opacity="100%" draw:stroke="none"/>
      <style:paragraph-properties/>
    </style:style>
    <style:style style:family="graphic" style:name="a893">
      <style:graphic-properties style:writing-mode="lr-tb"/>
    </style:style>
    <style:style style:family="graphic" style:name="a894">
      <style:graphic-properties style:writing-mode="lr-tb" draw:fill="solid" draw:fill-color="#000000" draw:opacity="100%" draw:stroke="none"/>
      <style:paragraph-properties/>
    </style:style>
    <style:style style:family="graphic" style:name="a970">
      <style:graphic-properties style:writing-mode="lr-tb" draw:fill="solid" draw:fill-color="#000000" draw:opacity="100%" draw:stroke="none"/>
      <style:paragraph-properties/>
    </style:style>
    <style:style style:family="graphic" style:name="a895">
      <style:graphic-properties style:writing-mode="lr-tb" draw:fill="solid" draw:fill-color="#000000" draw:opacity="100%" draw:stroke="none"/>
      <style:paragraph-properties/>
    </style:style>
    <style:style style:family="graphic" style:name="a971">
      <style:graphic-properties style:writing-mode="lr-tb" draw:fill="solid" draw:fill-color="#000000" draw:opacity="100%" draw:stroke="none"/>
      <style:paragraph-properties/>
    </style:style>
    <style:style style:family="graphic" style:name="a896">
      <style:graphic-properties style:writing-mode="lr-tb" draw:fill="solid" draw:fill-color="#000000" draw:opacity="100%" draw:stroke="none"/>
      <style:paragraph-properties/>
    </style:style>
    <style:style style:family="graphic" style:name="a972">
      <style:graphic-properties style:writing-mode="lr-tb" draw:fill="solid" draw:fill-color="#000000" draw:opacity="100%" draw:stroke="none"/>
      <style:paragraph-properties/>
    </style:style>
    <style:style style:family="graphic" style:name="a897">
      <style:graphic-properties style:writing-mode="lr-tb"/>
    </style:style>
    <style:style style:family="graphic" style:name="a973">
      <style:graphic-properties style:writing-mode="lr-tb" draw:fill="solid" draw:fill-color="#000000" draw:opacity="100%" draw:stroke="none"/>
      <style:paragraph-properties/>
    </style:style>
    <style:style style:family="graphic" style:name="a898">
      <style:graphic-properties style:writing-mode="lr-tb" draw:fill="solid" draw:fill-color="#000000" draw:opacity="100%" draw:stroke="none"/>
      <style:paragraph-properties/>
    </style:style>
    <style:style style:family="graphic" style:name="a974">
      <style:graphic-properties style:writing-mode="lr-tb" draw:fill="solid" draw:fill-color="#000000" draw:opacity="100%" draw:stroke="none"/>
      <style:paragraph-properties/>
    </style:style>
    <style:style style:family="graphic" style:name="a899">
      <style:graphic-properties style:writing-mode="lr-tb" draw:fill="solid" draw:fill-color="#000000" draw:opacity="100%" draw:stroke="none"/>
      <style:paragraph-properties/>
    </style:style>
    <style:style style:family="graphic" style:name="a975">
      <style:graphic-properties style:wrap="run-through" style:run-through="foreground" style:writing-mode="lr-tb" style:horizontal-rel="page" style:vertical-rel="page" style:horizontal-pos="from-left" style:vertical-pos="from-top"/>
    </style:style>
    <style:style style:family="graphic" style:name="a976">
      <style:graphic-properties style:writing-mode="lr-tb" draw:fill="solid" draw:fill-color="#000000" draw:opacity="100%" draw:stroke="none"/>
      <style:paragraph-properties/>
    </style:style>
    <style:style style:family="graphic" style:name="a977">
      <style:graphic-properties style:writing-mode="lr-tb" draw:fill="solid" draw:fill-color="#000000" draw:opacity="100%" draw:stroke="none"/>
      <style:paragraph-properties/>
    </style:style>
    <style:style style:family="graphic" style:name="a1070">
      <style:graphic-properties style:wrap="run-through" style:run-through="foreground" style:writing-mode="lr-tb" style:horizontal-rel="char" style:vertical-rel="line" style:horizontal-pos="from-left" style:vertical-pos="from-top"/>
    </style:style>
    <style:style style:family="graphic" style:name="a978">
      <style:graphic-properties style:writing-mode="lr-tb"/>
    </style:style>
    <style:style style:family="graphic" style:name="a979">
      <style:graphic-properties style:writing-mode="lr-tb" draw:fill="solid" draw:fill-color="#000000" draw:opacity="100%" draw:stroke="none"/>
      <style:paragraph-properties/>
    </style:style>
    <style:style style:family="graphic" style:name="a980">
      <style:graphic-properties style:writing-mode="lr-tb" draw:fill="solid" draw:fill-color="#000000" draw:opacity="100%" draw:stroke="none"/>
      <style:paragraph-properties/>
    </style:style>
    <style:style style:family="graphic" style:name="a981">
      <style:graphic-properties style:writing-mode="lr-tb"/>
    </style:style>
    <style:style style:family="graphic" style:name="a982">
      <style:graphic-properties style:writing-mode="lr-tb" draw:fill="solid" draw:fill-color="#000000" draw:opacity="100%" draw:stroke="none"/>
      <style:paragraph-properties/>
    </style:style>
    <style:style style:family="graphic" style:name="a983">
      <style:graphic-properties style:writing-mode="lr-tb" draw:fill="solid" draw:fill-color="#000000" draw:opacity="100%" draw:stroke="none"/>
      <style:paragraph-properties/>
    </style:style>
    <style:style style:family="graphic" style:name="a984">
      <style:graphic-properties style:writing-mode="lr-tb"/>
    </style:style>
    <style:style style:family="graphic" style:name="a985">
      <style:graphic-properties style:writing-mode="lr-tb" draw:fill="solid" draw:fill-color="#000000" draw:opacity="100%" draw:stroke="none"/>
      <style:paragraph-properties/>
    </style:style>
    <style:style style:family="graphic" style:name="a986">
      <style:graphic-properties style:writing-mode="lr-tb" draw:fill="solid" draw:fill-color="#000000" draw:opacity="100%" draw:stroke="none"/>
      <style:paragraph-properties/>
    </style:style>
    <style:style style:family="graphic" style:name="a987">
      <style:graphic-properties style:writing-mode="lr-tb"/>
    </style:style>
    <style:style style:family="graphic" style:name="a988">
      <style:graphic-properties style:writing-mode="lr-tb" draw:fill="solid" draw:fill-color="#000000" draw:opacity="100%" draw:stroke="none"/>
      <style:paragraph-properties/>
    </style:style>
    <style:style style:family="graphic" style:name="a989">
      <style:graphic-properties style:writing-mode="lr-tb" draw:fill="solid" draw:fill-color="#000000" draw:opacity="100%" draw:stroke="none"/>
      <style:paragraph-properties/>
    </style:style>
    <style:style style:family="graphic" style:name="a990">
      <style:graphic-properties style:writing-mode="lr-tb" draw:fill="solid" draw:fill-color="#000000" draw:opacity="100%" draw:stroke="none"/>
      <style:paragraph-properties/>
    </style:style>
    <style:style style:family="graphic" style:name="a991">
      <style:graphic-properties style:writing-mode="lr-tb"/>
    </style:style>
    <style:style style:family="graphic" style:name="a992">
      <style:graphic-properties style:writing-mode="lr-tb" draw:fill="solid" draw:fill-color="#000000" draw:opacity="100%" draw:stroke="none"/>
      <style:paragraph-properties/>
    </style:style>
    <style:style style:family="graphic" style:name="a993">
      <style:graphic-properties style:writing-mode="lr-tb" draw:fill="solid" draw:fill-color="#000000" draw:opacity="100%" draw:stroke="none"/>
      <style:paragraph-properties/>
    </style:style>
    <style:style style:family="graphic" style:name="a994">
      <style:graphic-properties style:writing-mode="lr-tb" draw:fill="solid" draw:fill-color="#000000" draw:opacity="100%" draw:stroke="none"/>
      <style:paragraph-properties/>
    </style:style>
    <style:style style:family="graphic" style:name="a995">
      <style:graphic-properties style:writing-mode="lr-tb" draw:fill="solid" draw:fill-color="#000000" draw:opacity="100%" draw:stroke="none"/>
      <style:paragraph-properties/>
    </style:style>
    <style:style style:family="graphic" style:name="a996">
      <style:graphic-properties style:writing-mode="lr-tb" draw:fill="solid" draw:fill-color="#000000" draw:opacity="100%" draw:stroke="none"/>
      <style:paragraph-properties/>
    </style:style>
    <style:style style:family="graphic" style:name="a997">
      <style:graphic-properties style:writing-mode="lr-tb"/>
    </style:style>
    <style:style style:family="graphic" style:name="a998">
      <style:graphic-properties style:wrap="run-through" style:run-through="foreground" style:writing-mode="lr-tb" style:horizontal-rel="page" style:vertical-rel="page" style:horizontal-pos="from-left" style:vertical-pos="from-top"/>
    </style:style>
    <style:style style:family="graphic" style:name="a999" style:parent-style-name="Graphics">
      <style:graphic-properties fo:border="0.01042in none" fo:background-color="transparent" style:writing-mode="lr-tb" fo:clip="rect(0in 0in 0in 0in)"/>
    </style:style>
    <style:style style:family="graphic" style:name="a100">
      <style:graphic-properties style:writing-mode="lr-tb" draw:fill="none" draw:stroke="solid" svg:stroke-width="0.01472in" svg:stroke-color="#000000" svg:stroke-opacity="100%" draw:stroke-linejoin="round"/>
      <style:paragraph-properties/>
    </style:style>
    <style:style style:family="graphic" style:name="a101">
      <style:graphic-properties style:writing-mode="lr-tb" draw:fill="none" draw:stroke="solid" svg:stroke-width="0.01472in" svg:stroke-color="#000000" svg:stroke-opacity="100%" draw:stroke-linejoin="round"/>
      <style:paragraph-properties/>
    </style:style>
    <style:style style:family="graphic" style:name="a102">
      <style:graphic-properties style:writing-mode="lr-tb" draw:fill="none" draw:stroke="solid" svg:stroke-width="0.01639in" svg:stroke-color="#000000" svg:stroke-opacity="100%" draw:stroke-linejoin="round"/>
      <style:paragraph-properties/>
    </style:style>
    <style:style style:family="graphic" style:name="a103">
      <style:graphic-properties style:writing-mode="lr-tb" draw:fill="none" draw:stroke="solid" svg:stroke-width="0.01806in" svg:stroke-color="#000000" svg:stroke-opacity="100%" draw:stroke-linejoin="round"/>
      <style:paragraph-properties/>
    </style:style>
    <style:style style:family="graphic" style:name="a104">
      <style:graphic-properties style:writing-mode="lr-tb" draw:fill="none" draw:stroke="solid" svg:stroke-width="0.04167in" svg:stroke-color="#000000" svg:stroke-opacity="100%" draw:stroke-linejoin="round"/>
      <style:paragraph-properties/>
    </style:style>
    <style:style style:family="graphic" style:name="a105">
      <style:graphic-properties style:writing-mode="lr-tb" draw:fill="solid" draw:fill-color="#000000" draw:opacity="100%" draw:stroke="none"/>
      <style:paragraph-properties/>
    </style:style>
    <style:style style:family="graphic" style:name="a106">
      <style:graphic-properties style:writing-mode="lr-tb" draw:fill="solid" draw:fill-color="#000000" draw:opacity="100%" draw:stroke="none"/>
      <style:paragraph-properties/>
    </style:style>
    <style:style style:family="graphic" style:name="a107">
      <style:graphic-properties style:writing-mode="lr-tb"/>
    </style:style>
    <style:style style:family="graphic" style:name="a108">
      <style:graphic-properties style:writing-mode="lr-tb" draw:fill="none" draw:stroke="solid" svg:stroke-width="0.01806in" svg:stroke-color="#000000" svg:stroke-opacity="100%" draw:stroke-linejoin="round"/>
      <style:paragraph-properties/>
    </style:style>
    <style:style style:family="graphic" style:name="a109">
      <style:graphic-properties style:writing-mode="lr-tb" draw:fill="none" draw:stroke="solid" svg:stroke-width="0.01639in" svg:stroke-color="#000000" svg:stroke-opacity="100%" draw:stroke-linejoin="round"/>
      <style:paragraph-properties/>
    </style:style>
    <style:style style:family="graphic" style:name="a110">
      <style:graphic-properties style:writing-mode="lr-tb" draw:fill="none" draw:stroke="solid" svg:stroke-width="0.01639in" svg:stroke-color="#000000" svg:stroke-opacity="100%" draw:stroke-linejoin="round"/>
      <style:paragraph-properties/>
    </style:style>
    <style:style style:family="graphic" style:name="a111">
      <style:graphic-properties style:writing-mode="lr-tb" draw:fill="none" draw:stroke="solid" svg:stroke-width="0.01639in" svg:stroke-color="#000000" svg:stroke-opacity="100%" draw:stroke-linejoin="round"/>
      <style:paragraph-properties/>
    </style:style>
    <style:style style:family="graphic" style:name="a112">
      <style:graphic-properties style:writing-mode="lr-tb" draw:fill="none" draw:stroke="solid" svg:stroke-width="0.01806in" svg:stroke-color="#000000" svg:stroke-opacity="100%" draw:stroke-linejoin="round"/>
      <style:paragraph-properties/>
    </style:style>
    <style:style style:family="graphic" style:name="a113">
      <style:graphic-properties style:writing-mode="lr-tb" draw:fill="solid" draw:fill-color="#000000" draw:opacity="100%" draw:stroke="none"/>
      <style:paragraph-properties/>
    </style:style>
    <style:style style:family="graphic" style:name="a114">
      <style:graphic-properties style:writing-mode="lr-tb" draw:fill="solid" draw:fill-color="#000000" draw:opacity="100%" draw:stroke="none"/>
      <style:paragraph-properties/>
    </style:style>
    <style:style style:family="graphic" style:name="a115">
      <style:graphic-properties style:writing-mode="lr-tb"/>
    </style:style>
    <style:style style:family="graphic" style:name="a116">
      <style:graphic-properties style:writing-mode="lr-tb" draw:fill="solid" draw:fill-color="#000000" draw:opacity="100%" draw:stroke="none"/>
      <style:paragraph-properties/>
    </style:style>
    <style:style style:family="graphic" style:name="a117">
      <style:graphic-properties style:writing-mode="lr-tb" draw:fill="none" draw:stroke="solid" svg:stroke-width="0.01667in" svg:stroke-color="#000000" svg:stroke-opacity="100%" draw:stroke-linejoin="round"/>
      <style:paragraph-properties/>
    </style:style>
    <style:style style:family="graphic" style:name="a118">
      <style:graphic-properties style:writing-mode="lr-tb" draw:fill="none" draw:stroke="solid" svg:stroke-width="0.01472in" svg:stroke-color="#000000" svg:stroke-opacity="100%" draw:stroke-linejoin="round"/>
      <style:paragraph-properties/>
    </style:style>
    <style:style style:family="graphic" style:name="a119">
      <style:graphic-properties style:writing-mode="lr-tb" draw:fill="none" draw:stroke="solid" svg:stroke-width="0.01472in" svg:stroke-color="#000000" svg:stroke-opacity="100%" draw:stroke-linejoin="round"/>
      <style:paragraph-properties/>
    </style:style>
    <style:style style:family="graphic" style:name="a120">
      <style:graphic-properties style:writing-mode="lr-tb" draw:fill="none" draw:stroke="solid" svg:stroke-width="0.01639in" svg:stroke-color="#000000" svg:stroke-opacity="100%" draw:stroke-linejoin="round"/>
      <style:paragraph-properties/>
    </style:style>
    <style:style style:family="graphic" style:name="a121">
      <style:graphic-properties style:writing-mode="lr-tb" draw:fill="solid" draw:fill-color="#000000" draw:opacity="100%" draw:stroke="none"/>
      <style:paragraph-properties/>
    </style:style>
    <style:style style:family="graphic" style:name="a122">
      <style:graphic-properties style:writing-mode="lr-tb" draw:fill="none" draw:stroke="solid" svg:stroke-width="0.04306in" svg:stroke-color="#000000" svg:stroke-opacity="100%" draw:stroke-linejoin="round"/>
      <style:paragraph-properties/>
    </style:style>
    <style:style style:family="graphic" style:name="a123">
      <style:graphic-properties style:writing-mode="lr-tb" draw:fill="none" draw:stroke="solid" svg:stroke-width="0.01667in" svg:stroke-color="#000000" svg:stroke-opacity="100%" draw:stroke-linejoin="round"/>
      <style:paragraph-properties/>
    </style:style>
    <style:style style:family="graphic" style:name="a124">
      <style:graphic-properties style:writing-mode="lr-tb" draw:fill="none" draw:stroke="solid" svg:stroke-width="0.04167in" svg:stroke-color="#000000" svg:stroke-opacity="100%" draw:stroke-linejoin="round"/>
      <style:paragraph-properties/>
    </style:style>
    <style:style style:family="graphic" style:name="a200">
      <style:graphic-properties style:writing-mode="lr-tb" draw:fill="solid" draw:fill-color="#000000" draw:opacity="100%" draw:stroke="none"/>
      <style:paragraph-properties/>
    </style:style>
    <style:style style:family="graphic" style:name="a125">
      <style:graphic-properties style:writing-mode="lr-tb" draw:fill="solid" draw:fill-color="#000000" draw:opacity="100%" draw:stroke="none"/>
      <style:paragraph-properties/>
    </style:style>
    <style:style style:family="graphic" style:name="a201">
      <style:graphic-properties style:writing-mode="lr-tb"/>
    </style:style>
    <style:style style:family="graphic" style:name="a126">
      <style:graphic-properties style:writing-mode="lr-tb" draw:fill="solid" draw:fill-color="#000000" draw:opacity="100%" draw:stroke="none"/>
      <style:paragraph-properties/>
    </style:style>
    <style:style style:family="graphic" style:name="a202">
      <style:graphic-properties style:writing-mode="lr-tb" draw:fill="solid" draw:fill-color="#000000" draw:opacity="100%" draw:stroke="none"/>
      <style:paragraph-properties/>
    </style:style>
    <style:style style:family="graphic" style:name="a127">
      <style:graphic-properties style:writing-mode="lr-tb"/>
    </style:style>
    <style:style style:family="graphic" style:name="a203">
      <style:graphic-properties style:writing-mode="lr-tb" draw:fill="solid" draw:fill-color="#000000" draw:opacity="100%" draw:stroke="none"/>
      <style:paragraph-properties/>
    </style:style>
    <style:style style:family="graphic" style:name="a128">
      <style:graphic-properties style:wrap="run-through" style:run-through="foreground" style:writing-mode="lr-tb" style:horizontal-rel="page" style:vertical-rel="page" style:horizontal-pos="from-left" style:vertical-pos="from-top"/>
    </style:style>
    <style:style style:family="graphic" style:name="a204">
      <style:graphic-properties style:writing-mode="lr-tb"/>
    </style:style>
    <style:style style:family="graphic" style:name="a129">
      <style:graphic-properties style:writing-mode="lr-tb" draw:fill="solid" draw:fill-color="#000000" draw:opacity="100%" draw:stroke="none"/>
      <style:paragraph-properties/>
    </style:style>
    <style:style style:family="graphic" style:name="a205">
      <style:graphic-properties style:wrap="run-through" style:run-through="foreground" style:writing-mode="lr-tb" style:horizontal-rel="page" style:vertical-rel="page" style:horizontal-pos="from-left" style:vertical-pos="from-top"/>
    </style:style>
    <style:style style:family="graphic" style:name="a206"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207">
      <style:graphic-properties style:writing-mode="lr-tb" draw:fill="none" draw:stroke="solid" svg:stroke-width="0.03472in" svg:stroke-color="#000000" svg:stroke-opacity="100%" draw:stroke-linejoin="round"/>
      <style:paragraph-properties/>
    </style:style>
    <style:style style:family="graphic" style:name="a208">
      <style:graphic-properties style:writing-mode="lr-tb" draw:fill="none" draw:stroke="solid" svg:stroke-width="0.025in" svg:stroke-color="#000000" svg:stroke-opacity="100%" draw:stroke-linejoin="round"/>
      <style:paragraph-properties/>
    </style:style>
    <style:style style:family="graphic" style:name="a209">
      <style:graphic-properties style:writing-mode="lr-tb" draw:fill="none" draw:stroke="solid" svg:stroke-width="0.03472in" svg:stroke-color="#000000" svg:stroke-opacity="100%" draw:stroke-linejoin="round"/>
      <style:paragraph-properties/>
    </style:style>
    <style:style style:family="graphic" style:name="a130">
      <style:graphic-properties style:writing-mode="lr-tb" draw:fill="solid" draw:fill-color="#000000" draw:opacity="100%" draw:stroke="none"/>
      <style:paragraph-properties/>
    </style:style>
    <style:style style:family="graphic" style:name="a131">
      <style:graphic-properties style:writing-mode="lr-tb"/>
    </style:style>
    <style:style style:family="graphic" style:name="a132">
      <style:graphic-properties style:writing-mode="lr-tb" draw:fill="none" draw:stroke="solid" svg:stroke-width="0.01806in" svg:stroke-color="#000000" svg:stroke-opacity="100%" draw:stroke-linejoin="round"/>
      <style:paragraph-properties/>
    </style:style>
    <style:style style:family="graphic" style:name="a133">
      <style:graphic-properties style:writing-mode="lr-tb" draw:fill="none" draw:stroke="solid" svg:stroke-width="0.01472in" svg:stroke-color="#000000" svg:stroke-opacity="100%" draw:stroke-linejoin="round"/>
      <style:paragraph-properties/>
    </style:style>
    <style:style style:family="graphic" style:name="a210">
      <style:graphic-properties style:writing-mode="lr-tb" draw:fill="solid" draw:fill-color="#000000" draw:opacity="100%" draw:stroke="none"/>
      <style:paragraph-properties/>
    </style:style>
    <style:style style:family="graphic" style:name="a134">
      <style:graphic-properties style:writing-mode="lr-tb" draw:fill="none" draw:stroke="solid" svg:stroke-width="0.01472in" svg:stroke-color="#000000" svg:stroke-opacity="100%" draw:stroke-linejoin="round"/>
      <style:paragraph-properties/>
    </style:style>
    <style:style style:family="graphic" style:name="a211">
      <style:graphic-properties style:writing-mode="lr-tb" draw:fill="solid" draw:fill-color="#000000" draw:opacity="100%" draw:stroke="none"/>
      <style:paragraph-properties/>
    </style:style>
    <style:style style:family="graphic" style:name="a135">
      <style:graphic-properties style:writing-mode="lr-tb" draw:fill="none" draw:stroke="solid" svg:stroke-width="0.01639in" svg:stroke-color="#000000" svg:stroke-opacity="100%" draw:stroke-linejoin="round"/>
      <style:paragraph-properties/>
    </style:style>
    <style:style style:family="graphic" style:name="a212">
      <style:graphic-properties style:writing-mode="lr-tb" draw:fill="solid" draw:fill-color="#000000" draw:opacity="100%" draw:stroke="none"/>
      <style:paragraph-properties/>
    </style:style>
    <style:style style:family="graphic" style:name="a136">
      <style:graphic-properties style:wrap="run-through" style:run-through="foreground" style:writing-mode="lr-tb" style:horizontal-rel="page" style:vertical-rel="page" style:horizontal-pos="from-left" style:vertical-pos="from-top"/>
    </style:style>
    <style:style style:family="graphic" style:name="a213">
      <style:graphic-properties style:writing-mode="lr-tb"/>
    </style:style>
    <style:style style:family="graphic" style:name="a137">
      <style:graphic-properties style:writing-mode="lr-tb" draw:fill="solid" draw:fill-color="#000000" draw:opacity="100%" draw:stroke="none"/>
      <style:paragraph-properties/>
    </style:style>
    <style:style style:family="graphic" style:name="a214">
      <style:graphic-properties style:writing-mode="lr-tb" draw:fill="none" draw:stroke="solid" svg:stroke-width="0.02472in" svg:stroke-color="#000000" svg:stroke-opacity="100%" draw:stroke-linejoin="round"/>
      <style:paragraph-properties/>
    </style:style>
    <style:style style:family="graphic" style:name="a138">
      <style:graphic-properties style:writing-mode="lr-tb" draw:fill="solid" draw:fill-color="#000000" draw:opacity="100%" draw:stroke="none"/>
      <style:paragraph-properties/>
    </style:style>
    <style:style style:family="graphic" style:name="a215">
      <style:graphic-properties style:writing-mode="lr-tb" draw:fill="solid" draw:fill-color="#000000" draw:opacity="100%" draw:stroke="none"/>
      <style:paragraph-properties/>
    </style:style>
    <style:style style:family="graphic" style:name="a139">
      <style:graphic-properties style:writing-mode="lr-tb"/>
    </style:style>
    <style:style style:family="graphic" style:name="a216">
      <style:graphic-properties style:writing-mode="lr-tb" draw:fill="solid" draw:fill-color="#000000" draw:opacity="100%" draw:stroke="none"/>
      <style:paragraph-properties/>
    </style:style>
    <style:style style:family="graphic" style:name="a217">
      <style:graphic-properties style:writing-mode="lr-tb" draw:fill="solid" draw:fill-color="#000000" draw:opacity="100%" draw:stroke="none"/>
      <style:paragraph-properties/>
    </style:style>
    <style:style style:family="graphic" style:name="a218">
      <style:graphic-properties style:writing-mode="lr-tb" draw:fill="solid" draw:fill-color="#000000" draw:opacity="100%" draw:stroke="none"/>
      <style:paragraph-properties/>
    </style:style>
    <style:style style:family="graphic" style:name="a219">
      <style:graphic-properties style:writing-mode="lr-tb"/>
    </style:style>
    <style:style style:family="graphic" style:name="a140">
      <style:graphic-properties style:writing-mode="lr-tb" draw:fill="solid" draw:fill-color="#000000" draw:opacity="100%" draw:stroke="none"/>
      <style:paragraph-properties/>
    </style:style>
    <style:style style:family="graphic" style:name="a141">
      <style:graphic-properties style:writing-mode="lr-tb" draw:fill="solid" draw:fill-color="#000000" draw:opacity="100%" draw:stroke="none"/>
      <style:paragraph-properties/>
    </style:style>
    <style:style style:family="graphic" style:name="a142">
      <style:graphic-properties style:writing-mode="lr-tb" draw:fill="solid" draw:fill-color="#000000" draw:opacity="100%" draw:stroke="none"/>
      <style:paragraph-properties/>
    </style:style>
    <style:style style:family="graphic" style:name="a143">
      <style:graphic-properties style:writing-mode="lr-tb"/>
    </style:style>
    <style:style style:family="graphic" style:name="a220">
      <style:graphic-properties style:writing-mode="lr-tb" draw:fill="solid" draw:fill-color="#000000" draw:opacity="100%" draw:stroke="none"/>
      <style:paragraph-properties/>
    </style:style>
    <style:style style:family="graphic" style:name="a144">
      <style:graphic-properties style:writing-mode="lr-tb" draw:fill="solid" draw:fill-color="#000000" draw:opacity="100%" draw:stroke="none"/>
      <style:paragraph-properties/>
    </style:style>
    <style:style style:family="graphic" style:name="a221">
      <style:graphic-properties style:writing-mode="lr-tb" draw:fill="solid" draw:fill-color="#000000" draw:opacity="100%" draw:stroke="none"/>
      <style:paragraph-properties/>
    </style:style>
    <style:style style:family="graphic" style:name="a145">
      <style:graphic-properties style:writing-mode="lr-tb" draw:fill="solid" draw:fill-color="#000000" draw:opacity="100%" draw:stroke="none"/>
      <style:paragraph-properties/>
    </style:style>
    <style:style style:family="graphic" style:name="a222">
      <style:graphic-properties style:writing-mode="lr-tb" draw:fill="solid" draw:fill-color="#000000" draw:opacity="100%" draw:stroke="none"/>
      <style:paragraph-properties/>
    </style:style>
    <style:style style:family="graphic" style:name="a146">
      <style:graphic-properties style:writing-mode="lr-tb"/>
    </style:style>
    <style:style style:family="graphic" style:name="a223">
      <style:graphic-properties style:writing-mode="lr-tb" draw:fill="solid" draw:fill-color="#000000" draw:opacity="100%" draw:stroke="none"/>
      <style:paragraph-properties/>
    </style:style>
    <style:style style:family="graphic" style:name="a147">
      <style:graphic-properties style:writing-mode="lr-tb" draw:fill="solid" draw:fill-color="#000000" draw:opacity="100%" draw:stroke="none"/>
      <style:paragraph-properties/>
    </style:style>
    <style:style style:family="graphic" style:name="a224">
      <style:graphic-properties style:writing-mode="lr-tb"/>
    </style:style>
    <style:style style:family="graphic" style:name="a148">
      <style:graphic-properties style:writing-mode="lr-tb" draw:fill="solid" draw:fill-color="#000000" draw:opacity="100%" draw:stroke="none"/>
      <style:paragraph-properties/>
    </style:style>
    <style:style style:family="graphic" style:name="a300">
      <style:graphic-properties style:wrap="run-through" style:run-through="foreground" style:writing-mode="lr-tb" style:horizontal-rel="page" style:vertical-rel="page" style:horizontal-pos="from-left" style:vertical-pos="from-top"/>
    </style:style>
    <style:style style:family="graphic" style:name="a225">
      <style:graphic-properties style:writing-mode="lr-tb" draw:fill="none" draw:stroke="solid" svg:stroke-width="0.02222in" svg:stroke-color="#000000" svg:stroke-opacity="100%" draw:stroke-linejoin="round"/>
      <style:paragraph-properties/>
    </style:style>
    <style:style style:family="graphic" style:name="a149">
      <style:graphic-properties style:writing-mode="lr-tb" draw:fill="solid" draw:fill-color="#000000" draw:opacity="100%" draw:stroke="none"/>
      <style:paragraph-properties/>
    </style:style>
    <style:style style:family="graphic" style:name="a301"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226">
      <style:graphic-properties style:writing-mode="lr-tb" draw:fill="none" draw:stroke="solid" svg:stroke-width="0.05694in" svg:stroke-color="#000000" svg:stroke-opacity="100%" draw:stroke-linejoin="round"/>
      <style:paragraph-properties/>
    </style:style>
    <style:style style:family="graphic" style:name="a302">
      <style:graphic-properties style:writing-mode="lr-tb" draw:fill="solid" draw:fill-color="#000000" draw:opacity="100%" draw:stroke="none"/>
      <style:paragraph-properties/>
    </style:style>
  </office:automatic-styles>
  <office:body>
    <office:text text:use-soft-page-breaks="true">
      <text:p text:style-name="P1"><draw:g draw:z-index="1072" draw:name="Group 1140" draw:id="id23" draw:style-name="a23" text:anchor-type="paragraph"><svg:title/><svg:desc/><draw:g draw:z-index="251658240" draw:name="Group 1165" draw:id="id3" draw:style-name="a3"><svg:title/><svg:desc/><draw:custom-shape svg:x="1.04028in" svg:y="0.65in" svg:width="0.06181in" svg:height="0.04167in" draw:z-index="0" draw:id="id0" draw:style-name="a0" draw:name="Freeform 1168"><svg:title/><svg:desc/><draw:enhanced-geometry draw:type="non-primitive" svg:viewBox="0 0 89 60" draw:enhanced-path="M 82 12 L 67 12 72 14 74 17 76 22 79 24 79 36 76 41 74 43 64 48 60 48 60 60 69 58 76 55 86 46 88 38 88 22 86 14 82 12 Z N" draw:text-areas="?f69 ?f71 ?f70 ?f72" draw:glue-points="?f44 ?f45 ?f46 ?f45 ?f47 ?f48 ?f49 ?f50 ?f51 ?f52 ?f53 ?f54 ?f53 ?f55 ?f51 ?f56 ?f49 ?f57 ?f58 ?f59 ?f60 ?f59 ?f60 ?f61 ?f62 ?f63 ?f51 ?f64 ?f65 ?f66 ?f67 ?f68 ?f67 ?f52 ?f65 ?f48 ?f44 ?f4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60"/><draw:equation draw:name="f8" draw:formula="0 + 1580 - 1498"/><draw:equation draw:name="f9" draw:formula="?f8 * ?f5 / 89"/><draw:equation draw:name="f10" draw:formula="948 * ?f4 / 60"/><draw:equation draw:name="f11" draw:formula="0 + 1565 - 1498"/><draw:equation draw:name="f12" draw:formula="?f11 * ?f5 / 89"/><draw:equation draw:name="f13" draw:formula="0 + 1570 - 1498"/><draw:equation draw:name="f14" draw:formula="?f13 * ?f5 / 89"/><draw:equation draw:name="f15" draw:formula="950 * ?f4 / 60"/><draw:equation draw:name="f16" draw:formula="0 + 1572 - 1498"/><draw:equation draw:name="f17" draw:formula="?f16 * ?f5 / 89"/><draw:equation draw:name="f18" draw:formula="953 * ?f4 / 60"/><draw:equation draw:name="f19" draw:formula="0 + 1574 - 1498"/><draw:equation draw:name="f20" draw:formula="?f19 * ?f5 / 89"/><draw:equation draw:name="f21" draw:formula="958 * ?f4 / 60"/><draw:equation draw:name="f22" draw:formula="0 + 1577 - 1498"/><draw:equation draw:name="f23" draw:formula="?f22 * ?f5 / 89"/><draw:equation draw:name="f24" draw:formula="960 * ?f4 / 60"/><draw:equation draw:name="f25" draw:formula="972 * ?f4 / 60"/><draw:equation draw:name="f26" draw:formula="977 * ?f4 / 60"/><draw:equation draw:name="f27" draw:formula="979 * ?f4 / 60"/><draw:equation draw:name="f28" draw:formula="0 + 1562 - 1498"/><draw:equation draw:name="f29" draw:formula="?f28 * ?f5 / 89"/><draw:equation draw:name="f30" draw:formula="984 * ?f4 / 60"/><draw:equation draw:name="f31" draw:formula="0 + 1558 - 1498"/><draw:equation draw:name="f32" draw:formula="?f31 * ?f5 / 89"/><draw:equation draw:name="f33" draw:formula="996 * ?f4 / 60"/><draw:equation draw:name="f34" draw:formula="0 + 1567 - 1498"/><draw:equation draw:name="f35" draw:formula="?f34 * ?f5 / 89"/><draw:equation draw:name="f36" draw:formula="994 * ?f4 / 60"/><draw:equation draw:name="f37" draw:formula="991 * ?f4 / 60"/><draw:equation draw:name="f38" draw:formula="0 + 1584 - 1498"/><draw:equation draw:name="f39" draw:formula="?f38 * ?f5 / 89"/><draw:equation draw:name="f40" draw:formula="982 * ?f4 / 60"/><draw:equation draw:name="f41" draw:formula="0 + 1586 - 1498"/><draw:equation draw:name="f42" draw:formula="?f41 * ?f5 / 89"/><draw:equation draw:name="f43" draw:formula="974 * ?f4 / 60"/><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5 / ?f7"/><draw:equation draw:name="f56" draw:formula="?f26 / ?f7"/><draw:equation draw:name="f57" draw:formula="?f27 / ?f7"/><draw:equation draw:name="f58" draw:formula="?f29 / ?f6"/><draw:equation draw:name="f59" draw:formula="?f30 / ?f7"/><draw:equation draw:name="f60" draw:formula="?f32 / ?f6"/><draw:equation draw:name="f61" draw:formula="?f33 / ?f7"/><draw:equation draw:name="f62" draw:formula="?f35 / ?f6"/><draw:equation draw:name="f63" draw:formula="?f36 / ?f7"/><draw:equation draw:name="f64" draw:formula="?f37 / ?f7"/><draw:equation draw:name="f65" draw:formula="?f39 / ?f6"/><draw:equation draw:name="f66" draw:formula="?f40 / ?f7"/><draw:equation draw:name="f67" draw:formula="?f42 / ?f6"/><draw:equation draw:name="f68" draw:formula="?f43 / ?f7"/><draw:equation draw:name="f69" draw:formula="0 / ?f6"/><draw:equation draw:name="f70" draw:formula="?f1 / ?f6"/><draw:equation draw:name="f71" draw:formula="0 / ?f7"/><draw:equation draw:name="f72" draw:formula="?f3 / ?f7"/></draw:enhanced-geometry></draw:custom-shape><draw:custom-shape svg:x="1.04028in" svg:y="0.65in" svg:width="0.06181in" svg:height="0.04167in" draw:z-index="0" draw:id="id1" draw:style-name="a1" draw:name="Freeform 1167"><svg:title/><svg:desc/><draw:enhanced-geometry draw:type="non-primitive" svg:viewBox="0 0 89 60" draw:enhanced-path="M 33 5 L 16 5 12 7 7 12 2 14 0 22 0 38 2 46 12 55 19 58 28 58 28 46 16 46 14 43 12 38 9 36 9 26 12 22 19 14 40 14 38 7 33 5 Z N" draw:text-areas="?f68 ?f70 ?f69 ?f71" draw:glue-points="?f44 ?f45 ?f46 ?f45 ?f47 ?f48 ?f49 ?f50 ?f51 ?f52 ?f53 ?f54 ?f53 ?f55 ?f51 ?f56 ?f47 ?f57 ?f58 ?f59 ?f60 ?f59 ?f60 ?f56 ?f46 ?f56 ?f61 ?f62 ?f47 ?f55 ?f63 ?f64 ?f63 ?f65 ?f47 ?f54 ?f58 ?f52 ?f66 ?f52 ?f67 ?f48 ?f44 ?f45"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60"/><draw:equation draw:name="f8" draw:formula="0 + 1531 - 1498"/><draw:equation draw:name="f9" draw:formula="?f8 * ?f5 / 89"/><draw:equation draw:name="f10" draw:formula="941 * ?f4 / 60"/><draw:equation draw:name="f11" draw:formula="0 + 1514 - 1498"/><draw:equation draw:name="f12" draw:formula="?f11 * ?f5 / 89"/><draw:equation draw:name="f13" draw:formula="0 + 1510 - 1498"/><draw:equation draw:name="f14" draw:formula="?f13 * ?f5 / 89"/><draw:equation draw:name="f15" draw:formula="943 * ?f4 / 60"/><draw:equation draw:name="f16" draw:formula="0 + 1505 - 1498"/><draw:equation draw:name="f17" draw:formula="?f16 * ?f5 / 89"/><draw:equation draw:name="f18" draw:formula="948 * ?f4 / 60"/><draw:equation draw:name="f19" draw:formula="0 + 1500 - 1498"/><draw:equation draw:name="f20" draw:formula="?f19 * ?f5 / 89"/><draw:equation draw:name="f21" draw:formula="950 * ?f4 / 60"/><draw:equation draw:name="f22" draw:formula="0 + 1498 - 1498"/><draw:equation draw:name="f23" draw:formula="?f22 * ?f5 / 89"/><draw:equation draw:name="f24" draw:formula="958 * ?f4 / 60"/><draw:equation draw:name="f25" draw:formula="974 * ?f4 / 60"/><draw:equation draw:name="f26" draw:formula="982 * ?f4 / 60"/><draw:equation draw:name="f27" draw:formula="991 * ?f4 / 60"/><draw:equation draw:name="f28" draw:formula="0 + 1517 - 1498"/><draw:equation draw:name="f29" draw:formula="?f28 * ?f5 / 89"/><draw:equation draw:name="f30" draw:formula="994 * ?f4 / 60"/><draw:equation draw:name="f31" draw:formula="0 + 1526 - 1498"/><draw:equation draw:name="f32" draw:formula="?f31 * ?f5 / 89"/><draw:equation draw:name="f33" draw:formula="0 + 1512 - 1498"/><draw:equation draw:name="f34" draw:formula="?f33 * ?f5 / 89"/><draw:equation draw:name="f35" draw:formula="979 * ?f4 / 60"/><draw:equation draw:name="f36" draw:formula="0 + 1507 - 1498"/><draw:equation draw:name="f37" draw:formula="?f36 * ?f5 / 89"/><draw:equation draw:name="f38" draw:formula="972 * ?f4 / 60"/><draw:equation draw:name="f39" draw:formula="962 * ?f4 / 60"/><draw:equation draw:name="f40" draw:formula="0 + 1538 - 1498"/><draw:equation draw:name="f41" draw:formula="?f40 * ?f5 / 89"/><draw:equation draw:name="f42" draw:formula="0 + 1536 - 1498"/><draw:equation draw:name="f43" draw:formula="?f42 * ?f5 / 89"/><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5 / ?f7"/><draw:equation draw:name="f56" draw:formula="?f26 / ?f7"/><draw:equation draw:name="f57" draw:formula="?f27 / ?f7"/><draw:equation draw:name="f58" draw:formula="?f29 / ?f6"/><draw:equation draw:name="f59" draw:formula="?f30 / ?f7"/><draw:equation draw:name="f60" draw:formula="?f32 / ?f6"/><draw:equation draw:name="f61" draw:formula="?f34 / ?f6"/><draw:equation draw:name="f62" draw:formula="?f35 / ?f7"/><draw:equation draw:name="f63" draw:formula="?f37 / ?f6"/><draw:equation draw:name="f64" draw:formula="?f38 / ?f7"/><draw:equation draw:name="f65" draw:formula="?f39 / ?f7"/><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svg:x="1.04028in" svg:y="0.65in" svg:width="0.06181in" svg:height="0.04167in" draw:z-index="0" draw:id="id2" draw:style-name="a2" draw:name="Freeform 1166"><svg:title/><svg:desc/><draw:enhanced-geometry draw:type="non-primitive" svg:viewBox="0 0 89 60" draw:enhanced-path="M 69 0 L 55 0 52 2 48 2 45 5 40 14 33 14 38 22 38 36 48 36 48 19 52 14 57 12 82 12 79 10 74 2 69 0 Z N" draw:text-areas="?f62 ?f64 ?f63 ?f65" draw:glue-points="?f41 ?f42 ?f43 ?f42 ?f44 ?f45 ?f46 ?f45 ?f47 ?f48 ?f49 ?f50 ?f51 ?f50 ?f52 ?f53 ?f52 ?f54 ?f46 ?f54 ?f46 ?f55 ?f44 ?f50 ?f56 ?f57 ?f58 ?f57 ?f59 ?f60 ?f61 ?f45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60"/><draw:equation draw:name="f8" draw:formula="0 + 1567 - 1498"/><draw:equation draw:name="f9" draw:formula="?f8 * ?f5 / 89"/><draw:equation draw:name="f10" draw:formula="936 * ?f4 / 60"/><draw:equation draw:name="f11" draw:formula="0 + 1553 - 1498"/><draw:equation draw:name="f12" draw:formula="?f11 * ?f5 / 89"/><draw:equation draw:name="f13" draw:formula="0 + 1550 - 1498"/><draw:equation draw:name="f14" draw:formula="?f13 * ?f5 / 89"/><draw:equation draw:name="f15" draw:formula="938 * ?f4 / 60"/><draw:equation draw:name="f16" draw:formula="0 + 1546 - 1498"/><draw:equation draw:name="f17" draw:formula="?f16 * ?f5 / 89"/><draw:equation draw:name="f18" draw:formula="0 + 1543 - 1498"/><draw:equation draw:name="f19" draw:formula="?f18 * ?f5 / 89"/><draw:equation draw:name="f20" draw:formula="941 * ?f4 / 60"/><draw:equation draw:name="f21" draw:formula="0 + 1538 - 1498"/><draw:equation draw:name="f22" draw:formula="?f21 * ?f5 / 89"/><draw:equation draw:name="f23" draw:formula="950 * ?f4 / 60"/><draw:equation draw:name="f24" draw:formula="0 + 1531 - 1498"/><draw:equation draw:name="f25" draw:formula="?f24 * ?f5 / 89"/><draw:equation draw:name="f26" draw:formula="0 + 1536 - 1498"/><draw:equation draw:name="f27" draw:formula="?f26 * ?f5 / 89"/><draw:equation draw:name="f28" draw:formula="958 * ?f4 / 60"/><draw:equation draw:name="f29" draw:formula="972 * ?f4 / 60"/><draw:equation draw:name="f30" draw:formula="955 * ?f4 / 60"/><draw:equation draw:name="f31" draw:formula="0 + 1555 - 1498"/><draw:equation draw:name="f32" draw:formula="?f31 * ?f5 / 89"/><draw:equation draw:name="f33" draw:formula="948 * ?f4 / 60"/><draw:equation draw:name="f34" draw:formula="0 + 1580 - 1498"/><draw:equation draw:name="f35" draw:formula="?f34 * ?f5 / 89"/><draw:equation draw:name="f36" draw:formula="0 + 1577 - 1498"/><draw:equation draw:name="f37" draw:formula="?f36 * ?f5 / 89"/><draw:equation draw:name="f38" draw:formula="946 * ?f4 / 60"/><draw:equation draw:name="f39" draw:formula="0 + 1572 - 1498"/><draw:equation draw:name="f40" draw:formula="?f39 * ?f5 / 89"/><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9 / ?f6"/><draw:equation draw:name="f48" draw:formula="?f20 / ?f7"/><draw:equation draw:name="f49" draw:formula="?f22 / ?f6"/><draw:equation draw:name="f50" draw:formula="?f23 / ?f7"/><draw:equation draw:name="f51" draw:formula="?f25 / ?f6"/><draw:equation draw:name="f52" draw:formula="?f27 / ?f6"/><draw:equation draw:name="f53" draw:formula="?f28 / ?f7"/><draw:equation draw:name="f54" draw:formula="?f29 / ?f7"/><draw:equation draw:name="f55" draw:formula="?f30 / ?f7"/><draw:equation draw:name="f56" draw:formula="?f32 / ?f6"/><draw:equation draw:name="f57" draw:formula="?f33 / ?f7"/><draw:equation draw:name="f58" draw:formula="?f35 / ?f6"/><draw:equation draw:name="f59" draw:formula="?f37 / ?f6"/><draw:equation draw:name="f60" draw:formula="?f38 / ?f7"/><draw:equation draw:name="f61" draw:formula="?f40 / ?f6"/><draw:equation draw:name="f62" draw:formula="0 / ?f6"/><draw:equation draw:name="f63" draw:formula="?f1 / ?f6"/><draw:equation draw:name="f64" draw:formula="0 / ?f7"/><draw:equation draw:name="f65" draw:formula="?f3 / ?f7"/></draw:enhanced-geometry></draw:custom-shape></draw:g><draw:custom-shape svg:x="1.04167in" svg:y="0.61806in" svg:width="0.05833in" svg:height="0.02014in" draw:z-index="0" draw:id="id4" draw:style-name="a4" draw:name="Freeform 1164"><svg:title/><svg:desc/><draw:enhanced-geometry draw:type="non-primitive" svg:viewBox="0 0 84 29" draw:enhanced-path="M 84 0 L 0 0 0 8 10 12 14 17 14 29 24 29 24 10 84 10 84 0 Z N" draw:text-areas="?f35 ?f37 ?f36 ?f38" draw:glue-points="?f24 ?f25 ?f26 ?f25 ?f26 ?f27 ?f28 ?f29 ?f30 ?f31 ?f30 ?f32 ?f33 ?f32 ?f33 ?f34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29"/><draw:equation draw:name="f8" draw:formula="0 + 1584 - 1500"/><draw:equation draw:name="f9" draw:formula="?f8 * ?f5 / 84"/><draw:equation draw:name="f10" draw:formula="890 * ?f4 / 29"/><draw:equation draw:name="f11" draw:formula="0 + 1500 - 1500"/><draw:equation draw:name="f12" draw:formula="?f11 * ?f5 / 84"/><draw:equation draw:name="f13" draw:formula="898 * ?f4 / 29"/><draw:equation draw:name="f14" draw:formula="0 + 1510 - 1500"/><draw:equation draw:name="f15" draw:formula="?f14 * ?f5 / 84"/><draw:equation draw:name="f16" draw:formula="902 * ?f4 / 29"/><draw:equation draw:name="f17" draw:formula="0 + 1514 - 1500"/><draw:equation draw:name="f18" draw:formula="?f17 * ?f5 / 84"/><draw:equation draw:name="f19" draw:formula="907 * ?f4 / 29"/><draw:equation draw:name="f20" draw:formula="919 * ?f4 / 29"/><draw:equation draw:name="f21" draw:formula="0 + 1524 - 1500"/><draw:equation draw:name="f22" draw:formula="?f21 * ?f5 / 84"/><draw:equation draw:name="f23" draw:formula="900 * ?f4 / 29"/><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1.03819in" svg:y="0.57639in" svg:width="0.06389in" svg:height="0.02708in" draw:z-index="0" draw:id="id5" draw:style-name="a5" draw:name="Freeform 1162"><svg:title/><svg:desc/><draw:enhanced-geometry draw:type="non-primitive" svg:viewBox="0 0 92 39" draw:enhanced-path="M 0 0 L 0 8 91 39 91 29 0 0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39"/><draw:equation draw:name="f8" draw:formula="0 + 1495 - 1495"/><draw:equation draw:name="f9" draw:formula="?f8 * ?f5 / 92"/><draw:equation draw:name="f10" draw:formula="830 * ?f4 / 39"/><draw:equation draw:name="f11" draw:formula="838 * ?f4 / 39"/><draw:equation draw:name="f12" draw:formula="0 + 1586 - 1495"/><draw:equation draw:name="f13" draw:formula="?f12 * ?f5 / 92"/><draw:equation draw:name="f14" draw:formula="869 * ?f4 / 39"/><draw:equation draw:name="f15" draw:formula="859 * ?f4 / 39"/><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04167in" svg:y="0.54861in" svg:width="0.05833in" svg:height="0.02222in" draw:z-index="0" draw:id="id6" draw:style-name="a6" draw:name="Freeform 1160"><svg:title/><svg:desc/><draw:enhanced-geometry draw:type="non-primitive" svg:viewBox="0 0 84 32" draw:enhanced-path="M 84 0 L 0 0 0 7 10 12 14 16 14 31 24 31 24 12 84 12 84 0 Z N" draw:text-areas="?f33 ?f35 ?f34 ?f36" draw:glue-points="?f23 ?f24 ?f25 ?f24 ?f25 ?f26 ?f27 ?f28 ?f29 ?f30 ?f29 ?f31 ?f32 ?f31 ?f32 ?f28 ?f23 ?f28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32"/><draw:equation draw:name="f8" draw:formula="0 + 1584 - 1500"/><draw:equation draw:name="f9" draw:formula="?f8 * ?f5 / 84"/><draw:equation draw:name="f10" draw:formula="790 * ?f4 / 32"/><draw:equation draw:name="f11" draw:formula="0 + 1500 - 1500"/><draw:equation draw:name="f12" draw:formula="?f11 * ?f5 / 84"/><draw:equation draw:name="f13" draw:formula="797 * ?f4 / 32"/><draw:equation draw:name="f14" draw:formula="0 + 1510 - 1500"/><draw:equation draw:name="f15" draw:formula="?f14 * ?f5 / 84"/><draw:equation draw:name="f16" draw:formula="802 * ?f4 / 32"/><draw:equation draw:name="f17" draw:formula="0 + 1514 - 1500"/><draw:equation draw:name="f18" draw:formula="?f17 * ?f5 / 84"/><draw:equation draw:name="f19" draw:formula="806 * ?f4 / 32"/><draw:equation draw:name="f20" draw:formula="821 * ?f4 / 32"/><draw:equation draw:name="f21" draw:formula="0 + 1524 - 1500"/><draw:equation draw:name="f22" draw:formula="?f21 * ?f5 / 84"/><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g draw:z-index="251662336" draw:name="Group 1156" draw:id="id9" draw:style-name="a9"><svg:title/><svg:desc/><draw:custom-shape svg:x="1.04028in" svg:y="0.48819in" svg:width="0.06181in" svg:height="0.04028in" draw:z-index="0" draw:id="id7" draw:style-name="a7" draw:name="Freeform 1158"><svg:title/><svg:desc/><draw:enhanced-geometry draw:type="non-primitive" svg:viewBox="0 0 89 58" draw:enhanced-path="M 57 0 L 28 0 19 3 4 12 0 19 0 39 4 46 12 51 21 55 31 58 60 58 69 55 84 46 21 46 9 41 9 17 21 12 84 12 76 7 67 3 57 0 Z N" draw:text-areas="?f74 ?f76 ?f75 ?f77" draw:glue-points="?f48 ?f49 ?f50 ?f49 ?f51 ?f52 ?f53 ?f54 ?f55 ?f56 ?f55 ?f57 ?f53 ?f58 ?f59 ?f60 ?f61 ?f62 ?f63 ?f64 ?f65 ?f64 ?f66 ?f62 ?f67 ?f58 ?f61 ?f58 ?f68 ?f69 ?f68 ?f70 ?f61 ?f54 ?f67 ?f54 ?f71 ?f72 ?f73 ?f52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58"/><draw:equation draw:name="f8" draw:formula="0 + 1555 - 1498"/><draw:equation draw:name="f9" draw:formula="?f8 * ?f5 / 89"/><draw:equation draw:name="f10" draw:formula="703 * ?f4 / 58"/><draw:equation draw:name="f11" draw:formula="0 + 1526 - 1498"/><draw:equation draw:name="f12" draw:formula="?f11 * ?f5 / 89"/><draw:equation draw:name="f13" draw:formula="0 + 1517 - 1498"/><draw:equation draw:name="f14" draw:formula="?f13 * ?f5 / 89"/><draw:equation draw:name="f15" draw:formula="706 * ?f4 / 58"/><draw:equation draw:name="f16" draw:formula="0 + 1502 - 1498"/><draw:equation draw:name="f17" draw:formula="?f16 * ?f5 / 89"/><draw:equation draw:name="f18" draw:formula="715 * ?f4 / 58"/><draw:equation draw:name="f19" draw:formula="0 + 1498 - 1498"/><draw:equation draw:name="f20" draw:formula="?f19 * ?f5 / 89"/><draw:equation draw:name="f21" draw:formula="722 * ?f4 / 58"/><draw:equation draw:name="f22" draw:formula="742 * ?f4 / 58"/><draw:equation draw:name="f23" draw:formula="749 * ?f4 / 58"/><draw:equation draw:name="f24" draw:formula="0 + 1510 - 1498"/><draw:equation draw:name="f25" draw:formula="?f24 * ?f5 / 89"/><draw:equation draw:name="f26" draw:formula="754 * ?f4 / 58"/><draw:equation draw:name="f27" draw:formula="0 + 1519 - 1498"/><draw:equation draw:name="f28" draw:formula="?f27 * ?f5 / 89"/><draw:equation draw:name="f29" draw:formula="758 * ?f4 / 58"/><draw:equation draw:name="f30" draw:formula="0 + 1529 - 1498"/><draw:equation draw:name="f31" draw:formula="?f30 * ?f5 / 89"/><draw:equation draw:name="f32" draw:formula="761 * ?f4 / 58"/><draw:equation draw:name="f33" draw:formula="0 + 1558 - 1498"/><draw:equation draw:name="f34" draw:formula="?f33 * ?f5 / 89"/><draw:equation draw:name="f35" draw:formula="0 + 1567 - 1498"/><draw:equation draw:name="f36" draw:formula="?f35 * ?f5 / 89"/><draw:equation draw:name="f37" draw:formula="0 + 1582 - 1498"/><draw:equation draw:name="f38" draw:formula="?f37 * ?f5 / 89"/><draw:equation draw:name="f39" draw:formula="0 + 1507 - 1498"/><draw:equation draw:name="f40" draw:formula="?f39 * ?f5 / 89"/><draw:equation draw:name="f41" draw:formula="744 * ?f4 / 58"/><draw:equation draw:name="f42" draw:formula="720 * ?f4 / 58"/><draw:equation draw:name="f43" draw:formula="0 + 1574 - 1498"/><draw:equation draw:name="f44" draw:formula="?f43 * ?f5 / 89"/><draw:equation draw:name="f45" draw:formula="710 * ?f4 / 58"/><draw:equation draw:name="f46" draw:formula="0 + 1565 - 1498"/><draw:equation draw:name="f47" draw:formula="?f46 * ?f5 / 89"/><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2 / ?f7"/><draw:equation draw:name="f58" draw:formula="?f23 / ?f7"/><draw:equation draw:name="f59" draw:formula="?f25 / ?f6"/><draw:equation draw:name="f60" draw:formula="?f26 / ?f7"/><draw:equation draw:name="f61" draw:formula="?f28 / ?f6"/><draw:equation draw:name="f62" draw:formula="?f29 / ?f7"/><draw:equation draw:name="f63" draw:formula="?f31 / ?f6"/><draw:equation draw:name="f64" draw:formula="?f32 / ?f7"/><draw:equation draw:name="f65" draw:formula="?f34 / ?f6"/><draw:equation draw:name="f66" draw:formula="?f36 / ?f6"/><draw:equation draw:name="f67" draw:formula="?f38 / ?f6"/><draw:equation draw:name="f68" draw:formula="?f40 / ?f6"/><draw:equation draw:name="f69" draw:formula="?f41 / ?f7"/><draw:equation draw:name="f70" draw:formula="?f42 / ?f7"/><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custom-shape svg:x="1.04028in" svg:y="0.48819in" svg:width="0.06181in" svg:height="0.04028in" draw:z-index="0" draw:id="id8" draw:style-name="a8" draw:name="Freeform 1157"><svg:title/><svg:desc/><draw:enhanced-geometry draw:type="non-primitive" svg:viewBox="0 0 89 58" draw:enhanced-path="M 84 12 L 67 12 79 17 79 41 67 46 84 46 88 39 88 19 84 12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58"/><draw:equation draw:name="f8" draw:formula="0 + 1582 - 1498"/><draw:equation draw:name="f9" draw:formula="?f8 * ?f5 / 89"/><draw:equation draw:name="f10" draw:formula="715 * ?f4 / 58"/><draw:equation draw:name="f11" draw:formula="0 + 1565 - 1498"/><draw:equation draw:name="f12" draw:formula="?f11 * ?f5 / 89"/><draw:equation draw:name="f13" draw:formula="0 + 1577 - 1498"/><draw:equation draw:name="f14" draw:formula="?f13 * ?f5 / 89"/><draw:equation draw:name="f15" draw:formula="720 * ?f4 / 58"/><draw:equation draw:name="f16" draw:formula="744 * ?f4 / 58"/><draw:equation draw:name="f17" draw:formula="749 * ?f4 / 58"/><draw:equation draw:name="f18" draw:formula="0 + 1586 - 1498"/><draw:equation draw:name="f19" draw:formula="?f18 * ?f5 / 89"/><draw:equation draw:name="f20" draw:formula="742 * ?f4 / 58"/><draw:equation draw:name="f21" draw:formula="722 * ?f4 / 58"/><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draw:custom-shape svg:x="1.03819in" svg:y="0.45972in" svg:width="0.06389in" svg:height="0.02708in" draw:z-index="0" draw:id="id10" draw:style-name="a10" draw:name="Freeform 1155"><svg:title/><svg:desc/><draw:enhanced-geometry draw:type="non-primitive" svg:viewBox="0 0 92 39" draw:enhanced-path="M 0 0 L 0 10 91 39 91 32 0 0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39"/><draw:equation draw:name="f8" draw:formula="0 + 1495 - 1495"/><draw:equation draw:name="f9" draw:formula="?f8 * ?f5 / 92"/><draw:equation draw:name="f10" draw:formula="662 * ?f4 / 39"/><draw:equation draw:name="f11" draw:formula="672 * ?f4 / 39"/><draw:equation draw:name="f12" draw:formula="0 + 1586 - 1495"/><draw:equation draw:name="f13" draw:formula="?f12 * ?f5 / 92"/><draw:equation draw:name="f14" draw:formula="701 * ?f4 / 39"/><draw:equation draw:name="f15" draw:formula="694 * ?f4 / 39"/><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g draw:z-index="251664384" draw:name="Group 1150" draw:id="id14" draw:style-name="a14"><svg:title/><svg:desc/><draw:custom-shape svg:x="1.04028in" svg:y="0.42014in" svg:width="0.06042in" svg:height="0.04028in" draw:z-index="0" draw:id="id11" draw:style-name="a11" draw:name="Freeform 1153"><svg:title/><svg:desc/><draw:enhanced-geometry draw:type="non-primitive" svg:viewBox="0 0 87 58" draw:enhanced-path="M 49 12 L 33 12 36 14 38 14 40 17 43 21 52 38 55 43 64 53 69 55 76 57 86 57 86 45 72 45 60 33 49 12 Z N" draw:text-areas="?f72 ?f74 ?f73 ?f75" draw:glue-points="?f47 ?f48 ?f49 ?f48 ?f50 ?f51 ?f52 ?f51 ?f53 ?f54 ?f55 ?f56 ?f57 ?f58 ?f59 ?f60 ?f61 ?f62 ?f63 ?f64 ?f65 ?f66 ?f67 ?f66 ?f67 ?f68 ?f69 ?f68 ?f70 ?f71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58"/><draw:equation draw:name="f8" draw:formula="0 + 1547 - 1498"/><draw:equation draw:name="f9" draw:formula="?f8 * ?f5 / 87"/><draw:equation draw:name="f10" draw:formula="617 * ?f4 / 58"/><draw:equation draw:name="f11" draw:formula="0 + 1531 - 1498"/><draw:equation draw:name="f12" draw:formula="?f11 * ?f5 / 87"/><draw:equation draw:name="f13" draw:formula="0 + 1534 - 1498"/><draw:equation draw:name="f14" draw:formula="?f13 * ?f5 / 87"/><draw:equation draw:name="f15" draw:formula="619 * ?f4 / 58"/><draw:equation draw:name="f16" draw:formula="0 + 1536 - 1498"/><draw:equation draw:name="f17" draw:formula="?f16 * ?f5 / 87"/><draw:equation draw:name="f18" draw:formula="0 + 1538 - 1498"/><draw:equation draw:name="f19" draw:formula="?f18 * ?f5 / 87"/><draw:equation draw:name="f20" draw:formula="622 * ?f4 / 58"/><draw:equation draw:name="f21" draw:formula="0 + 1541 - 1498"/><draw:equation draw:name="f22" draw:formula="?f21 * ?f5 / 87"/><draw:equation draw:name="f23" draw:formula="626 * ?f4 / 58"/><draw:equation draw:name="f24" draw:formula="0 + 1550 - 1498"/><draw:equation draw:name="f25" draw:formula="?f24 * ?f5 / 87"/><draw:equation draw:name="f26" draw:formula="643 * ?f4 / 58"/><draw:equation draw:name="f27" draw:formula="0 + 1553 - 1498"/><draw:equation draw:name="f28" draw:formula="?f27 * ?f5 / 87"/><draw:equation draw:name="f29" draw:formula="648 * ?f4 / 58"/><draw:equation draw:name="f30" draw:formula="0 + 1562 - 1498"/><draw:equation draw:name="f31" draw:formula="?f30 * ?f5 / 87"/><draw:equation draw:name="f32" draw:formula="658 * ?f4 / 58"/><draw:equation draw:name="f33" draw:formula="0 + 1567 - 1498"/><draw:equation draw:name="f34" draw:formula="?f33 * ?f5 / 87"/><draw:equation draw:name="f35" draw:formula="660 * ?f4 / 58"/><draw:equation draw:name="f36" draw:formula="0 + 1574 - 1498"/><draw:equation draw:name="f37" draw:formula="?f36 * ?f5 / 87"/><draw:equation draw:name="f38" draw:formula="662 * ?f4 / 58"/><draw:equation draw:name="f39" draw:formula="0 + 1584 - 1498"/><draw:equation draw:name="f40" draw:formula="?f39 * ?f5 / 87"/><draw:equation draw:name="f41" draw:formula="650 * ?f4 / 58"/><draw:equation draw:name="f42" draw:formula="0 + 1570 - 1498"/><draw:equation draw:name="f43" draw:formula="?f42 * ?f5 / 87"/><draw:equation draw:name="f44" draw:formula="0 + 1558 - 1498"/><draw:equation draw:name="f45" draw:formula="?f44 * ?f5 / 87"/><draw:equation draw:name="f46" draw:formula="638 * ?f4 / 58"/><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9 / ?f6"/><draw:equation draw:name="f54" draw:formula="?f20 / ?f7"/><draw:equation draw:name="f55" draw:formula="?f22 / ?f6"/><draw:equation draw:name="f56" draw:formula="?f23 / ?f7"/><draw:equation draw:name="f57" draw:formula="?f25 / ?f6"/><draw:equation draw:name="f58" draw:formula="?f26 / ?f7"/><draw:equation draw:name="f59" draw:formula="?f28 / ?f6"/><draw:equation draw:name="f60" draw:formula="?f29 / ?f7"/><draw:equation draw:name="f61" draw:formula="?f31 / ?f6"/><draw:equation draw:name="f62" draw:formula="?f32 / ?f7"/><draw:equation draw:name="f63" draw:formula="?f34 / ?f6"/><draw:equation draw:name="f64" draw:formula="?f35 / ?f7"/><draw:equation draw:name="f65" draw:formula="?f37 / ?f6"/><draw:equation draw:name="f66" draw:formula="?f38 / ?f7"/><draw:equation draw:name="f67" draw:formula="?f40 / ?f6"/><draw:equation draw:name="f68" draw:formula="?f41 / ?f7"/><draw:equation draw:name="f69" draw:formula="?f43 / ?f6"/><draw:equation draw:name="f70" draw:formula="?f45 / ?f6"/><draw:equation draw:name="f71" draw:formula="?f46 / ?f7"/><draw:equation draw:name="f72" draw:formula="0 / ?f6"/><draw:equation draw:name="f73" draw:formula="?f1 / ?f6"/><draw:equation draw:name="f74" draw:formula="0 / ?f7"/><draw:equation draw:name="f75" draw:formula="?f3 / ?f7"/></draw:enhanced-geometry></draw:custom-shape><draw:custom-shape svg:x="1.04028in" svg:y="0.42014in" svg:width="0.06042in" svg:height="0.04028in" draw:z-index="0" draw:id="id12" draw:style-name="a12" draw:name="Freeform 1152"><svg:title/><svg:desc/><draw:enhanced-geometry draw:type="non-primitive" svg:viewBox="0 0 87 58" draw:enhanced-path="M 36 0 L 19 0 12 2 2 12 0 19 0 36 4 43 14 53 21 55 31 55 31 45 24 45 19 43 16 41 12 38 9 33 9 21 12 19 14 14 16 12 49 12 48 9 40 2 36 0 Z N" draw:text-areas="?f83 ?f85 ?f84 ?f86" draw:glue-points="?f53 ?f54 ?f55 ?f54 ?f56 ?f57 ?f58 ?f59 ?f60 ?f61 ?f60 ?f62 ?f63 ?f64 ?f65 ?f66 ?f67 ?f68 ?f69 ?f68 ?f69 ?f70 ?f71 ?f70 ?f55 ?f64 ?f72 ?f73 ?f56 ?f74 ?f75 ?f76 ?f75 ?f77 ?f56 ?f61 ?f65 ?f78 ?f72 ?f59 ?f79 ?f59 ?f80 ?f81 ?f82 ?f57 ?f53 ?f54"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58"/><draw:equation draw:name="f8" draw:formula="0 + 1534 - 1498"/><draw:equation draw:name="f9" draw:formula="?f8 * ?f5 / 87"/><draw:equation draw:name="f10" draw:formula="605 * ?f4 / 58"/><draw:equation draw:name="f11" draw:formula="0 + 1517 - 1498"/><draw:equation draw:name="f12" draw:formula="?f11 * ?f5 / 87"/><draw:equation draw:name="f13" draw:formula="0 + 1510 - 1498"/><draw:equation draw:name="f14" draw:formula="?f13 * ?f5 / 87"/><draw:equation draw:name="f15" draw:formula="607 * ?f4 / 58"/><draw:equation draw:name="f16" draw:formula="0 + 1500 - 1498"/><draw:equation draw:name="f17" draw:formula="?f16 * ?f5 / 87"/><draw:equation draw:name="f18" draw:formula="617 * ?f4 / 58"/><draw:equation draw:name="f19" draw:formula="0 + 1498 - 1498"/><draw:equation draw:name="f20" draw:formula="?f19 * ?f5 / 87"/><draw:equation draw:name="f21" draw:formula="624 * ?f4 / 58"/><draw:equation draw:name="f22" draw:formula="641 * ?f4 / 58"/><draw:equation draw:name="f23" draw:formula="0 + 1502 - 1498"/><draw:equation draw:name="f24" draw:formula="?f23 * ?f5 / 87"/><draw:equation draw:name="f25" draw:formula="648 * ?f4 / 58"/><draw:equation draw:name="f26" draw:formula="0 + 1512 - 1498"/><draw:equation draw:name="f27" draw:formula="?f26 * ?f5 / 87"/><draw:equation draw:name="f28" draw:formula="658 * ?f4 / 58"/><draw:equation draw:name="f29" draw:formula="0 + 1519 - 1498"/><draw:equation draw:name="f30" draw:formula="?f29 * ?f5 / 87"/><draw:equation draw:name="f31" draw:formula="660 * ?f4 / 58"/><draw:equation draw:name="f32" draw:formula="0 + 1529 - 1498"/><draw:equation draw:name="f33" draw:formula="?f32 * ?f5 / 87"/><draw:equation draw:name="f34" draw:formula="650 * ?f4 / 58"/><draw:equation draw:name="f35" draw:formula="0 + 1522 - 1498"/><draw:equation draw:name="f36" draw:formula="?f35 * ?f5 / 87"/><draw:equation draw:name="f37" draw:formula="0 + 1514 - 1498"/><draw:equation draw:name="f38" draw:formula="?f37 * ?f5 / 87"/><draw:equation draw:name="f39" draw:formula="646 * ?f4 / 58"/><draw:equation draw:name="f40" draw:formula="643 * ?f4 / 58"/><draw:equation draw:name="f41" draw:formula="0 + 1507 - 1498"/><draw:equation draw:name="f42" draw:formula="?f41 * ?f5 / 87"/><draw:equation draw:name="f43" draw:formula="638 * ?f4 / 58"/><draw:equation draw:name="f44" draw:formula="626 * ?f4 / 58"/><draw:equation draw:name="f45" draw:formula="619 * ?f4 / 58"/><draw:equation draw:name="f46" draw:formula="0 + 1547 - 1498"/><draw:equation draw:name="f47" draw:formula="?f46 * ?f5 / 87"/><draw:equation draw:name="f48" draw:formula="0 + 1546 - 1498"/><draw:equation draw:name="f49" draw:formula="?f48 * ?f5 / 87"/><draw:equation draw:name="f50" draw:formula="614 * ?f4 / 58"/><draw:equation draw:name="f51" draw:formula="0 + 1538 - 1498"/><draw:equation draw:name="f52" draw:formula="?f51 * ?f5 / 87"/><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8 / ?f6"/><draw:equation draw:name="f73" draw:formula="?f39 / ?f7"/><draw:equation draw:name="f74" draw:formula="?f40 / ?f7"/><draw:equation draw:name="f75" draw:formula="?f42 / ?f6"/><draw:equation draw:name="f76" draw:formula="?f43 / ?f7"/><draw:equation draw:name="f77" draw:formula="?f44 / ?f7"/><draw:equation draw:name="f78" draw:formula="?f45 / ?f7"/><draw:equation draw:name="f79" draw:formula="?f47 / ?f6"/><draw:equation draw:name="f80" draw:formula="?f49 / ?f6"/><draw:equation draw:name="f81" draw:formula="?f50 / ?f7"/><draw:equation draw:name="f82" draw:formula="?f52 / ?f6"/><draw:equation draw:name="f83" draw:formula="0 / ?f6"/><draw:equation draw:name="f84" draw:formula="?f1 / ?f6"/><draw:equation draw:name="f85" draw:formula="0 / ?f7"/><draw:equation draw:name="f86" draw:formula="?f3 / ?f7"/></draw:enhanced-geometry></draw:custom-shape><draw:custom-shape svg:x="1.04028in" svg:y="0.42014in" svg:width="0.06042in" svg:height="0.04028in" draw:z-index="0" draw:id="id13" draw:style-name="a13" draw:name="Freeform 1151"><svg:title/><svg:desc/><draw:enhanced-geometry draw:type="non-primitive" svg:viewBox="0 0 87 58" draw:enhanced-path="M 86 0 L 76 0 76 45 86 45 86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58"/><draw:equation draw:name="f8" draw:formula="0 + 1584 - 1498"/><draw:equation draw:name="f9" draw:formula="?f8 * ?f5 / 87"/><draw:equation draw:name="f10" draw:formula="605 * ?f4 / 58"/><draw:equation draw:name="f11" draw:formula="0 + 1574 - 1498"/><draw:equation draw:name="f12" draw:formula="?f11 * ?f5 / 87"/><draw:equation draw:name="f13" draw:formula="650 * ?f4 / 5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5408" draw:name="Group 1147" draw:id="id17" draw:style-name="a17"><svg:title/><svg:desc/><draw:custom-shape svg:x="1.04028in" svg:y="0.37153in" svg:width="0.06181in" svg:height="0.04167in" draw:z-index="0" draw:id="id15" draw:style-name="a15" draw:name="Freeform 1149"><svg:title/><svg:desc/><draw:enhanced-geometry draw:type="non-primitive" svg:viewBox="0 0 89 60" draw:enhanced-path="M 57 0 L 28 0 19 5 4 15 0 22 0 41 4 48 12 53 21 58 31 60 60 60 69 58 76 51 80 48 21 48 9 43 9 19 21 12 80 12 76 10 57 0 Z N" draw:text-areas="?f75 ?f77 ?f76 ?f78" draw:glue-points="?f48 ?f49 ?f50 ?f49 ?f51 ?f52 ?f53 ?f54 ?f55 ?f56 ?f55 ?f57 ?f53 ?f58 ?f59 ?f60 ?f61 ?f62 ?f63 ?f64 ?f65 ?f64 ?f66 ?f62 ?f67 ?f68 ?f69 ?f58 ?f61 ?f58 ?f70 ?f71 ?f70 ?f72 ?f61 ?f73 ?f69 ?f73 ?f67 ?f74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60"/><draw:equation draw:name="f8" draw:formula="0 + 1555 - 1498"/><draw:equation draw:name="f9" draw:formula="?f8 * ?f5 / 89"/><draw:equation draw:name="f10" draw:formula="535 * ?f4 / 60"/><draw:equation draw:name="f11" draw:formula="0 + 1526 - 1498"/><draw:equation draw:name="f12" draw:formula="?f11 * ?f5 / 89"/><draw:equation draw:name="f13" draw:formula="0 + 1517 - 1498"/><draw:equation draw:name="f14" draw:formula="?f13 * ?f5 / 89"/><draw:equation draw:name="f15" draw:formula="540 * ?f4 / 60"/><draw:equation draw:name="f16" draw:formula="0 + 1502 - 1498"/><draw:equation draw:name="f17" draw:formula="?f16 * ?f5 / 89"/><draw:equation draw:name="f18" draw:formula="550 * ?f4 / 60"/><draw:equation draw:name="f19" draw:formula="0 + 1498 - 1498"/><draw:equation draw:name="f20" draw:formula="?f19 * ?f5 / 89"/><draw:equation draw:name="f21" draw:formula="557 * ?f4 / 60"/><draw:equation draw:name="f22" draw:formula="576 * ?f4 / 60"/><draw:equation draw:name="f23" draw:formula="583 * ?f4 / 60"/><draw:equation draw:name="f24" draw:formula="0 + 1510 - 1498"/><draw:equation draw:name="f25" draw:formula="?f24 * ?f5 / 89"/><draw:equation draw:name="f26" draw:formula="588 * ?f4 / 60"/><draw:equation draw:name="f27" draw:formula="0 + 1519 - 1498"/><draw:equation draw:name="f28" draw:formula="?f27 * ?f5 / 89"/><draw:equation draw:name="f29" draw:formula="593 * ?f4 / 60"/><draw:equation draw:name="f30" draw:formula="0 + 1529 - 1498"/><draw:equation draw:name="f31" draw:formula="?f30 * ?f5 / 89"/><draw:equation draw:name="f32" draw:formula="595 * ?f4 / 60"/><draw:equation draw:name="f33" draw:formula="0 + 1558 - 1498"/><draw:equation draw:name="f34" draw:formula="?f33 * ?f5 / 89"/><draw:equation draw:name="f35" draw:formula="0 + 1567 - 1498"/><draw:equation draw:name="f36" draw:formula="?f35 * ?f5 / 89"/><draw:equation draw:name="f37" draw:formula="0 + 1574 - 1498"/><draw:equation draw:name="f38" draw:formula="?f37 * ?f5 / 89"/><draw:equation draw:name="f39" draw:formula="586 * ?f4 / 60"/><draw:equation draw:name="f40" draw:formula="0 + 1578 - 1498"/><draw:equation draw:name="f41" draw:formula="?f40 * ?f5 / 89"/><draw:equation draw:name="f42" draw:formula="0 + 1507 - 1498"/><draw:equation draw:name="f43" draw:formula="?f42 * ?f5 / 89"/><draw:equation draw:name="f44" draw:formula="578 * ?f4 / 60"/><draw:equation draw:name="f45" draw:formula="554 * ?f4 / 60"/><draw:equation draw:name="f46" draw:formula="547 * ?f4 / 60"/><draw:equation draw:name="f47" draw:formula="545 * ?f4 / 60"/><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2 / ?f7"/><draw:equation draw:name="f58" draw:formula="?f23 / ?f7"/><draw:equation draw:name="f59" draw:formula="?f25 / ?f6"/><draw:equation draw:name="f60" draw:formula="?f26 / ?f7"/><draw:equation draw:name="f61" draw:formula="?f28 / ?f6"/><draw:equation draw:name="f62" draw:formula="?f29 / ?f7"/><draw:equation draw:name="f63" draw:formula="?f31 / ?f6"/><draw:equation draw:name="f64" draw:formula="?f32 / ?f7"/><draw:equation draw:name="f65" draw:formula="?f34 / ?f6"/><draw:equation draw:name="f66" draw:formula="?f36 / ?f6"/><draw:equation draw:name="f67" draw:formula="?f38 / ?f6"/><draw:equation draw:name="f68" draw:formula="?f39 / ?f7"/><draw:equation draw:name="f69" draw:formula="?f41 / ?f6"/><draw:equation draw:name="f70" draw:formula="?f43 / ?f6"/><draw:equation draw:name="f71" draw:formula="?f44 / ?f7"/><draw:equation draw:name="f72" draw:formula="?f45 / ?f7"/><draw:equation draw:name="f73" draw:formula="?f46 / ?f7"/><draw:equation draw:name="f74" draw:formula="?f47 / ?f7"/><draw:equation draw:name="f75" draw:formula="0 / ?f6"/><draw:equation draw:name="f76" draw:formula="?f1 / ?f6"/><draw:equation draw:name="f77" draw:formula="0 / ?f7"/><draw:equation draw:name="f78" draw:formula="?f3 / ?f7"/></draw:enhanced-geometry></draw:custom-shape><draw:custom-shape svg:x="1.04028in" svg:y="0.37153in" svg:width="0.06181in" svg:height="0.04167in" draw:z-index="0" draw:id="id16" draw:style-name="a16" draw:name="Freeform 1148"><svg:title/><svg:desc/><draw:enhanced-geometry draw:type="non-primitive" svg:viewBox="0 0 89 60" draw:enhanced-path="M 80 12 L 21 12 44 12 70 17 79 31 79 43 67 48 80 48 84 46 88 39 88 22 84 15 80 12 Z N" draw:text-areas="?f50 ?f52 ?f51 ?f53" draw:glue-points="?f33 ?f34 ?f35 ?f34 ?f36 ?f34 ?f37 ?f38 ?f39 ?f40 ?f39 ?f41 ?f42 ?f43 ?f33 ?f43 ?f44 ?f45 ?f46 ?f47 ?f46 ?f48 ?f44 ?f49 ?f33 ?f3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60"/><draw:equation draw:name="f8" draw:formula="0 + 1578 - 1498"/><draw:equation draw:name="f9" draw:formula="?f8 * ?f5 / 89"/><draw:equation draw:name="f10" draw:formula="547 * ?f4 / 60"/><draw:equation draw:name="f11" draw:formula="0 + 1519 - 1498"/><draw:equation draw:name="f12" draw:formula="?f11 * ?f5 / 89"/><draw:equation draw:name="f13" draw:formula="0 + 1542 - 1498"/><draw:equation draw:name="f14" draw:formula="?f13 * ?f5 / 89"/><draw:equation draw:name="f15" draw:formula="0 + 1568 - 1498"/><draw:equation draw:name="f16" draw:formula="?f15 * ?f5 / 89"/><draw:equation draw:name="f17" draw:formula="552 * ?f4 / 60"/><draw:equation draw:name="f18" draw:formula="0 + 1577 - 1498"/><draw:equation draw:name="f19" draw:formula="?f18 * ?f5 / 89"/><draw:equation draw:name="f20" draw:formula="566 * ?f4 / 60"/><draw:equation draw:name="f21" draw:formula="578 * ?f4 / 60"/><draw:equation draw:name="f22" draw:formula="0 + 1565 - 1498"/><draw:equation draw:name="f23" draw:formula="?f22 * ?f5 / 89"/><draw:equation draw:name="f24" draw:formula="583 * ?f4 / 60"/><draw:equation draw:name="f25" draw:formula="0 + 1582 - 1498"/><draw:equation draw:name="f26" draw:formula="?f25 * ?f5 / 89"/><draw:equation draw:name="f27" draw:formula="581 * ?f4 / 60"/><draw:equation draw:name="f28" draw:formula="0 + 1586 - 1498"/><draw:equation draw:name="f29" draw:formula="?f28 * ?f5 / 89"/><draw:equation draw:name="f30" draw:formula="574 * ?f4 / 60"/><draw:equation draw:name="f31" draw:formula="557 * ?f4 / 60"/><draw:equation draw:name="f32" draw:formula="550 * ?f4 / 60"/><draw:equation draw:name="f33" draw:formula="?f9 / ?f6"/><draw:equation draw:name="f34" draw:formula="?f10 / ?f7"/><draw:equation draw:name="f35" draw:formula="?f12 / ?f6"/><draw:equation draw:name="f36" draw:formula="?f14 / ?f6"/><draw:equation draw:name="f37" draw:formula="?f16 / ?f6"/><draw:equation draw:name="f38" draw:formula="?f17 / ?f7"/><draw:equation draw:name="f39" draw:formula="?f19 / ?f6"/><draw:equation draw:name="f40" draw:formula="?f20 / ?f7"/><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0 / ?f7"/><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g><draw:g draw:z-index="251666432" draw:name="Group 1143" draw:id="id21" draw:style-name="a21"><svg:title/><svg:desc/><draw:custom-shape svg:x="1.04028in" svg:y="0.32639in" svg:width="0.06042in" svg:height="0.04028in" draw:z-index="0" draw:id="id18" draw:style-name="a18" draw:name="Freeform 1146"><svg:title/><svg:desc/><draw:enhanced-geometry draw:type="non-primitive" svg:viewBox="0 0 87 58" draw:enhanced-path="M 31 0 L 19 0 12 3 7 8 2 15 0 20 0 39 4 46 14 56 21 58 31 58 31 46 24 46 19 44 16 41 12 39 9 34 9 24 12 20 16 15 21 12 49 12 48 10 43 8 40 5 31 0 Z N" draw:text-areas="?f88 ?f90 ?f89 ?f91" draw:glue-points="?f56 ?f57 ?f58 ?f57 ?f59 ?f60 ?f61 ?f62 ?f63 ?f64 ?f65 ?f66 ?f65 ?f67 ?f68 ?f69 ?f70 ?f71 ?f72 ?f73 ?f56 ?f73 ?f56 ?f69 ?f74 ?f69 ?f58 ?f75 ?f76 ?f77 ?f59 ?f67 ?f78 ?f79 ?f78 ?f80 ?f59 ?f66 ?f76 ?f64 ?f72 ?f81 ?f82 ?f81 ?f83 ?f84 ?f85 ?f62 ?f86 ?f87 ?f56 ?f57"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58"/><draw:equation draw:name="f8" draw:formula="0 + 1529 - 1498"/><draw:equation draw:name="f9" draw:formula="?f8 * ?f5 / 87"/><draw:equation draw:name="f10" draw:formula="470 * ?f4 / 58"/><draw:equation draw:name="f11" draw:formula="0 + 1517 - 1498"/><draw:equation draw:name="f12" draw:formula="?f11 * ?f5 / 87"/><draw:equation draw:name="f13" draw:formula="0 + 1510 - 1498"/><draw:equation draw:name="f14" draw:formula="?f13 * ?f5 / 87"/><draw:equation draw:name="f15" draw:formula="473 * ?f4 / 58"/><draw:equation draw:name="f16" draw:formula="0 + 1505 - 1498"/><draw:equation draw:name="f17" draw:formula="?f16 * ?f5 / 87"/><draw:equation draw:name="f18" draw:formula="478 * ?f4 / 58"/><draw:equation draw:name="f19" draw:formula="0 + 1500 - 1498"/><draw:equation draw:name="f20" draw:formula="?f19 * ?f5 / 87"/><draw:equation draw:name="f21" draw:formula="485 * ?f4 / 58"/><draw:equation draw:name="f22" draw:formula="0 + 1498 - 1498"/><draw:equation draw:name="f23" draw:formula="?f22 * ?f5 / 87"/><draw:equation draw:name="f24" draw:formula="490 * ?f4 / 58"/><draw:equation draw:name="f25" draw:formula="509 * ?f4 / 58"/><draw:equation draw:name="f26" draw:formula="0 + 1502 - 1498"/><draw:equation draw:name="f27" draw:formula="?f26 * ?f5 / 87"/><draw:equation draw:name="f28" draw:formula="516 * ?f4 / 58"/><draw:equation draw:name="f29" draw:formula="0 + 1512 - 1498"/><draw:equation draw:name="f30" draw:formula="?f29 * ?f5 / 87"/><draw:equation draw:name="f31" draw:formula="526 * ?f4 / 58"/><draw:equation draw:name="f32" draw:formula="0 + 1519 - 1498"/><draw:equation draw:name="f33" draw:formula="?f32 * ?f5 / 87"/><draw:equation draw:name="f34" draw:formula="528 * ?f4 / 58"/><draw:equation draw:name="f35" draw:formula="0 + 1522 - 1498"/><draw:equation draw:name="f36" draw:formula="?f35 * ?f5 / 87"/><draw:equation draw:name="f37" draw:formula="514 * ?f4 / 58"/><draw:equation draw:name="f38" draw:formula="0 + 1514 - 1498"/><draw:equation draw:name="f39" draw:formula="?f38 * ?f5 / 87"/><draw:equation draw:name="f40" draw:formula="511 * ?f4 / 58"/><draw:equation draw:name="f41" draw:formula="0 + 1507 - 1498"/><draw:equation draw:name="f42" draw:formula="?f41 * ?f5 / 87"/><draw:equation draw:name="f43" draw:formula="504 * ?f4 / 58"/><draw:equation draw:name="f44" draw:formula="494 * ?f4 / 58"/><draw:equation draw:name="f45" draw:formula="482 * ?f4 / 58"/><draw:equation draw:name="f46" draw:formula="0 + 1547 - 1498"/><draw:equation draw:name="f47" draw:formula="?f46 * ?f5 / 87"/><draw:equation draw:name="f48" draw:formula="0 + 1546 - 1498"/><draw:equation draw:name="f49" draw:formula="?f48 * ?f5 / 87"/><draw:equation draw:name="f50" draw:formula="480 * ?f4 / 58"/><draw:equation draw:name="f51" draw:formula="0 + 1541 - 1498"/><draw:equation draw:name="f52" draw:formula="?f51 * ?f5 / 87"/><draw:equation draw:name="f53" draw:formula="0 + 1538 - 1498"/><draw:equation draw:name="f54" draw:formula="?f53 * ?f5 / 87"/><draw:equation draw:name="f55" draw:formula="475 * ?f4 / 58"/><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4 / ?f7"/><draw:equation draw:name="f81" draw:formula="?f45 / ?f7"/><draw:equation draw:name="f82" draw:formula="?f47 / ?f6"/><draw:equation draw:name="f83" draw:formula="?f49 / ?f6"/><draw:equation draw:name="f84" draw:formula="?f50 / ?f7"/><draw:equation draw:name="f85" draw:formula="?f52 / ?f6"/><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1.04028in" svg:y="0.32639in" svg:width="0.06042in" svg:height="0.04028in" draw:z-index="0" draw:id="id19" draw:style-name="a19" draw:name="Freeform 1145"><svg:title/><svg:desc/><draw:enhanced-geometry draw:type="non-primitive" svg:viewBox="0 0 87 58" draw:enhanced-path="M 49 12 L 33 12 43 22 55 46 60 51 69 56 76 58 86 58 86 46 72 46 60 34 49 12 Z N" draw:text-areas="?f49 ?f51 ?f50 ?f52" draw:glue-points="?f33 ?f34 ?f35 ?f34 ?f36 ?f37 ?f38 ?f39 ?f40 ?f41 ?f42 ?f43 ?f44 ?f45 ?f46 ?f45 ?f46 ?f39 ?f47 ?f39 ?f40 ?f48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58"/><draw:equation draw:name="f8" draw:formula="0 + 1547 - 1498"/><draw:equation draw:name="f9" draw:formula="?f8 * ?f5 / 87"/><draw:equation draw:name="f10" draw:formula="482 * ?f4 / 58"/><draw:equation draw:name="f11" draw:formula="0 + 1531 - 1498"/><draw:equation draw:name="f12" draw:formula="?f11 * ?f5 / 87"/><draw:equation draw:name="f13" draw:formula="0 + 1541 - 1498"/><draw:equation draw:name="f14" draw:formula="?f13 * ?f5 / 87"/><draw:equation draw:name="f15" draw:formula="492 * ?f4 / 58"/><draw:equation draw:name="f16" draw:formula="0 + 1553 - 1498"/><draw:equation draw:name="f17" draw:formula="?f16 * ?f5 / 87"/><draw:equation draw:name="f18" draw:formula="516 * ?f4 / 58"/><draw:equation draw:name="f19" draw:formula="0 + 1558 - 1498"/><draw:equation draw:name="f20" draw:formula="?f19 * ?f5 / 87"/><draw:equation draw:name="f21" draw:formula="521 * ?f4 / 58"/><draw:equation draw:name="f22" draw:formula="0 + 1567 - 1498"/><draw:equation draw:name="f23" draw:formula="?f22 * ?f5 / 87"/><draw:equation draw:name="f24" draw:formula="526 * ?f4 / 58"/><draw:equation draw:name="f25" draw:formula="0 + 1574 - 1498"/><draw:equation draw:name="f26" draw:formula="?f25 * ?f5 / 87"/><draw:equation draw:name="f27" draw:formula="528 * ?f4 / 58"/><draw:equation draw:name="f28" draw:formula="0 + 1584 - 1498"/><draw:equation draw:name="f29" draw:formula="?f28 * ?f5 / 87"/><draw:equation draw:name="f30" draw:formula="0 + 1570 - 1498"/><draw:equation draw:name="f31" draw:formula="?f30 * ?f5 / 87"/><draw:equation draw:name="f32" draw:formula="504 * ?f4 / 58"/><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1.04028in" svg:y="0.32639in" svg:width="0.06042in" svg:height="0.04028in" draw:z-index="0" draw:id="id20" draw:style-name="a20" draw:name="Freeform 1144"><svg:title/><svg:desc/><draw:enhanced-geometry draw:type="non-primitive" svg:viewBox="0 0 87 58" draw:enhanced-path="M 86 0 L 76 0 76 46 86 46 86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58"/><draw:equation draw:name="f8" draw:formula="0 + 1584 - 1498"/><draw:equation draw:name="f9" draw:formula="?f8 * ?f5 / 87"/><draw:equation draw:name="f10" draw:formula="470 * ?f4 / 58"/><draw:equation draw:name="f11" draw:formula="0 + 1574 - 1498"/><draw:equation draw:name="f12" draw:formula="?f11 * ?f5 / 87"/><draw:equation draw:name="f13" draw:formula="516 * ?f4 / 5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1.04167in" svg:y="0.29306in" svg:width="0.05833in" svg:height="0.02222in" draw:z-index="0" draw:id="id22" draw:style-name="a22" draw:name="Freeform 1142"><svg:title/><svg:desc/><draw:enhanced-geometry draw:type="non-primitive" svg:viewBox="0 0 84 32" draw:enhanced-path="M 84 0 L 0 0 0 8 10 12 14 17 14 32 24 32 24 12 84 12 84 0 Z N" draw:text-areas="?f33 ?f35 ?f34 ?f36" draw:glue-points="?f23 ?f24 ?f25 ?f24 ?f25 ?f26 ?f27 ?f28 ?f29 ?f30 ?f29 ?f31 ?f32 ?f31 ?f32 ?f28 ?f23 ?f28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32"/><draw:equation draw:name="f8" draw:formula="0 + 1584 - 1500"/><draw:equation draw:name="f9" draw:formula="?f8 * ?f5 / 84"/><draw:equation draw:name="f10" draw:formula="422 * ?f4 / 32"/><draw:equation draw:name="f11" draw:formula="0 + 1500 - 1500"/><draw:equation draw:name="f12" draw:formula="?f11 * ?f5 / 84"/><draw:equation draw:name="f13" draw:formula="430 * ?f4 / 32"/><draw:equation draw:name="f14" draw:formula="0 + 1510 - 1500"/><draw:equation draw:name="f15" draw:formula="?f14 * ?f5 / 84"/><draw:equation draw:name="f16" draw:formula="434 * ?f4 / 32"/><draw:equation draw:name="f17" draw:formula="0 + 1514 - 1500"/><draw:equation draw:name="f18" draw:formula="?f17 * ?f5 / 84"/><draw:equation draw:name="f19" draw:formula="439 * ?f4 / 32"/><draw:equation draw:name="f20" draw:formula="454 * ?f4 / 32"/><draw:equation draw:name="f21" draw:formula="0 + 1524 - 1500"/><draw:equation draw:name="f22" draw:formula="?f21 * ?f5 / 84"/><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g><draw:g draw:z-index="1096" draw:name="Group 1125" draw:id="id34" draw:style-name="a34" text:anchor-type="paragraph"><svg:title/><svg:desc/><draw:custom-shape svg:x="0.92986in" svg:y="8.75486in" svg:width="0.01528in" svg:height="0.04028in" draw:z-index="0" draw:id="id24" draw:style-name="a24" draw:name="Freeform 1139"><svg:title/><svg:desc/><draw:enhanced-geometry draw:type="non-primitive" svg:viewBox="0 0 22 58" draw:enhanced-path="M 0 29 L 22 2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58"/><draw:equation draw:name="f8" draw:formula="0 + 1339 - 1339"/><draw:equation draw:name="f9" draw:formula="?f8 * ?f5 / 22"/><draw:equation draw:name="f10" draw:formula="12636 * ?f4 / 58"/><draw:equation draw:name="f11" draw:formula="0 + 1361 - 1339"/><draw:equation draw:name="f12" draw:formula="?f11 * ?f5 / 2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59264" draw:name="Group 1135" draw:id="id27" draw:style-name="a27"><svg:title/><svg:desc/><draw:custom-shape svg:x="0.86319in" svg:y="8.59167in" svg:width="0.12014in" svg:height="0.10833in" draw:z-index="0" draw:id="id25" draw:style-name="a25" draw:name="Freeform 1137"><svg:title/><svg:desc/><draw:enhanced-geometry draw:type="non-primitive" svg:viewBox="0 0 173 156" draw:enhanced-path="M 173 0 L 0 62 0 89 173 156 173 132 123 113 123 106 101 106 24 77 101 53 123 53 123 43 173 26 173 0 Z N" draw:text-areas="?f45 ?f47 ?f46 ?f48" draw:glue-points="?f29 ?f30 ?f31 ?f32 ?f31 ?f33 ?f29 ?f34 ?f29 ?f35 ?f36 ?f37 ?f36 ?f38 ?f39 ?f38 ?f40 ?f41 ?f39 ?f42 ?f36 ?f42 ?f36 ?f43 ?f29 ?f44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56"/><draw:equation draw:name="f8" draw:formula="0 + 1416 - 1243"/><draw:equation draw:name="f9" draw:formula="?f8 * ?f5 / 173"/><draw:equation draw:name="f10" draw:formula="12372 * ?f4 / 156"/><draw:equation draw:name="f11" draw:formula="0 + 1243 - 1243"/><draw:equation draw:name="f12" draw:formula="?f11 * ?f5 / 173"/><draw:equation draw:name="f13" draw:formula="12434 * ?f4 / 156"/><draw:equation draw:name="f14" draw:formula="12461 * ?f4 / 156"/><draw:equation draw:name="f15" draw:formula="12528 * ?f4 / 156"/><draw:equation draw:name="f16" draw:formula="12504 * ?f4 / 156"/><draw:equation draw:name="f17" draw:formula="0 + 1366 - 1243"/><draw:equation draw:name="f18" draw:formula="?f17 * ?f5 / 173"/><draw:equation draw:name="f19" draw:formula="12485 * ?f4 / 156"/><draw:equation draw:name="f20" draw:formula="12478 * ?f4 / 156"/><draw:equation draw:name="f21" draw:formula="0 + 1344 - 1243"/><draw:equation draw:name="f22" draw:formula="?f21 * ?f5 / 173"/><draw:equation draw:name="f23" draw:formula="0 + 1267 - 1243"/><draw:equation draw:name="f24" draw:formula="?f23 * ?f5 / 173"/><draw:equation draw:name="f25" draw:formula="12449 * ?f4 / 156"/><draw:equation draw:name="f26" draw:formula="12425 * ?f4 / 156"/><draw:equation draw:name="f27" draw:formula="12415 * ?f4 / 156"/><draw:equation draw:name="f28" draw:formula="12398 * ?f4 / 156"/><draw:equation draw:name="f29" draw:formula="?f9 / ?f6"/><draw:equation draw:name="f30" draw:formula="?f10 / ?f7"/><draw:equation draw:name="f31" draw:formula="?f12 / ?f6"/><draw:equation draw:name="f32" draw:formula="?f13 / ?f7"/><draw:equation draw:name="f33" draw:formula="?f14 / ?f7"/><draw:equation draw:name="f34" draw:formula="?f15 / ?f7"/><draw:equation draw:name="f35" draw:formula="?f16 / ?f7"/><draw:equation draw:name="f36" draw:formula="?f18 / ?f6"/><draw:equation draw:name="f37" draw:formula="?f19 / ?f7"/><draw:equation draw:name="f38" draw:formula="?f20 / ?f7"/><draw:equation draw:name="f39" draw:formula="?f22 / ?f6"/><draw:equation draw:name="f40" draw:formula="?f24 / ?f6"/><draw:equation draw:name="f41" draw:formula="?f25 / ?f7"/><draw:equation draw:name="f42" draw:formula="?f26 / ?f7"/><draw:equation draw:name="f43" draw:formula="?f27 / ?f7"/><draw:equation draw:name="f44" draw:formula="?f28 / ?f7"/><draw:equation draw:name="f45" draw:formula="0 / ?f6"/><draw:equation draw:name="f46" draw:formula="?f1 / ?f6"/><draw:equation draw:name="f47" draw:formula="0 / ?f7"/><draw:equation draw:name="f48" draw:formula="?f3 / ?f7"/></draw:enhanced-geometry></draw:custom-shape><draw:custom-shape svg:x="0.86319in" svg:y="8.59167in" svg:width="0.12014in" svg:height="0.10833in" draw:z-index="0" draw:id="id26" draw:style-name="a26" draw:name="Freeform 1136"><svg:title/><svg:desc/><draw:enhanced-geometry draw:type="non-primitive" svg:viewBox="0 0 173 156" draw:enhanced-path="M 123 53 L 101 53 101 106 123 106 123 5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56"/><draw:equation draw:name="f8" draw:formula="0 + 1366 - 1243"/><draw:equation draw:name="f9" draw:formula="?f8 * ?f5 / 173"/><draw:equation draw:name="f10" draw:formula="12425 * ?f4 / 156"/><draw:equation draw:name="f11" draw:formula="0 + 1344 - 1243"/><draw:equation draw:name="f12" draw:formula="?f11 * ?f5 / 173"/><draw:equation draw:name="f13" draw:formula="12478 * ?f4 / 1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0.86319in" svg:y="8.54861in" svg:width="0.01389in" svg:height="0.04028in" draw:z-index="0" draw:id="id28" draw:style-name="a28" draw:name="Freeform 1134"><svg:title/><svg:desc/><draw:enhanced-geometry draw:type="non-primitive" svg:viewBox="0 0 20 58" draw:enhanced-path="M 0 29 L 19 2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8"/><draw:equation draw:name="f8" draw:formula="0 + 1243 - 1243"/><draw:equation draw:name="f9" draw:formula="?f8 * ?f5 / 20"/><draw:equation draw:name="f10" draw:formula="12339 * ?f4 / 58"/><draw:equation draw:name="f11" draw:formula="0 + 1262 - 1243"/><draw:equation draw:name="f12" draw:formula="?f11 * ?f5 / 20"/><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86319in" svg:y="8.54028in" svg:width="0.12014in" svg:height="0.00139in" draw:z-index="0" draw:id="id29" draw:style-name="a29" draw:name="Freeform 1132"><svg:title/><svg:desc/><draw:enhanced-geometry draw:type="non-primitive" svg:viewBox="0 0 109855 1270" draw:enhanced-path="M 0 0 L 1098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270"/><draw:equation draw:name="f8" draw:formula="0 / ?f6"/><draw:equation draw:name="f9" draw:formula="0 / ?f7"/><draw:equation draw:name="f10" draw:formula="109855 / ?f6"/><draw:equation draw:name="f11" draw:formula="1270 / ?f7"/></draw:enhanced-geometry></draw:custom-shape><draw:custom-shape svg:x="0.86319in" svg:y="8.49167in" svg:width="0.01389in" svg:height="0.04028in" draw:z-index="0" draw:id="id30" draw:style-name="a30" draw:name="Freeform 1130"><svg:title/><svg:desc/><draw:enhanced-geometry draw:type="non-primitive" svg:viewBox="0 0 20 58" draw:enhanced-path="M 0 29 L 19 2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8"/><draw:equation draw:name="f8" draw:formula="0 + 1243 - 1243"/><draw:equation draw:name="f9" draw:formula="?f8 * ?f5 / 20"/><draw:equation draw:name="f10" draw:formula="12257 * ?f4 / 58"/><draw:equation draw:name="f11" draw:formula="0 + 1262 - 1243"/><draw:equation draw:name="f12" draw:formula="?f11 * ?f5 / 20"/><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63360" draw:name="Group 1126" draw:id="id33" draw:style-name="a33"><svg:title/><svg:desc/><draw:custom-shape svg:x="0.86111in" svg:y="8.36528in" svg:width="0.12639in" svg:height="0.11667in" draw:z-index="0" draw:id="id31" draw:style-name="a31" draw:name="Freeform 1128"><svg:title/><svg:desc/><draw:enhanced-geometry draw:type="non-primitive" svg:viewBox="0 0 182 168" draw:enhanced-path="M 80 0 L 25 24 0 99 5 118 48 160 90 168 106 167 125 162 143 153 155 144 90 144 72 142 20 97 19 70 28 52 45 36 59 30 79 26 107 25 154 25 141 13 124 6 104 1 80 0 Z N" draw:text-areas="?f116 ?f118 ?f117 ?f119" draw:glue-points="?f73 ?f74 ?f75 ?f76 ?f77 ?f78 ?f79 ?f80 ?f81 ?f82 ?f83 ?f84 ?f85 ?f86 ?f87 ?f88 ?f89 ?f90 ?f91 ?f92 ?f83 ?f92 ?f93 ?f94 ?f95 ?f96 ?f97 ?f98 ?f99 ?f100 ?f101 ?f102 ?f103 ?f104 ?f105 ?f106 ?f107 ?f108 ?f109 ?f108 ?f110 ?f111 ?f112 ?f113 ?f114 ?f115 ?f73 ?f74"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draw:equation draw:name="f7" draw:formula="?f4 / 168"/><draw:equation draw:name="f8" draw:formula="0 + 1320 - 1240"/><draw:equation draw:name="f9" draw:formula="?f8 * ?f5 / 182"/><draw:equation draw:name="f10" draw:formula="12046 * ?f4 / 168"/><draw:equation draw:name="f11" draw:formula="0 + 1265 - 1240"/><draw:equation draw:name="f12" draw:formula="?f11 * ?f5 / 182"/><draw:equation draw:name="f13" draw:formula="12070 * ?f4 / 168"/><draw:equation draw:name="f14" draw:formula="0 + 1240 - 1240"/><draw:equation draw:name="f15" draw:formula="?f14 * ?f5 / 182"/><draw:equation draw:name="f16" draw:formula="12145 * ?f4 / 168"/><draw:equation draw:name="f17" draw:formula="0 + 1245 - 1240"/><draw:equation draw:name="f18" draw:formula="?f17 * ?f5 / 182"/><draw:equation draw:name="f19" draw:formula="12164 * ?f4 / 168"/><draw:equation draw:name="f20" draw:formula="0 + 1288 - 1240"/><draw:equation draw:name="f21" draw:formula="?f20 * ?f5 / 182"/><draw:equation draw:name="f22" draw:formula="12206 * ?f4 / 168"/><draw:equation draw:name="f23" draw:formula="0 + 1330 - 1240"/><draw:equation draw:name="f24" draw:formula="?f23 * ?f5 / 182"/><draw:equation draw:name="f25" draw:formula="12214 * ?f4 / 168"/><draw:equation draw:name="f26" draw:formula="0 + 1346 - 1240"/><draw:equation draw:name="f27" draw:formula="?f26 * ?f5 / 182"/><draw:equation draw:name="f28" draw:formula="12213 * ?f4 / 168"/><draw:equation draw:name="f29" draw:formula="0 + 1365 - 1240"/><draw:equation draw:name="f30" draw:formula="?f29 * ?f5 / 182"/><draw:equation draw:name="f31" draw:formula="12208 * ?f4 / 168"/><draw:equation draw:name="f32" draw:formula="0 + 1383 - 1240"/><draw:equation draw:name="f33" draw:formula="?f32 * ?f5 / 182"/><draw:equation draw:name="f34" draw:formula="12199 * ?f4 / 168"/><draw:equation draw:name="f35" draw:formula="0 + 1395 - 1240"/><draw:equation draw:name="f36" draw:formula="?f35 * ?f5 / 182"/><draw:equation draw:name="f37" draw:formula="12190 * ?f4 / 168"/><draw:equation draw:name="f38" draw:formula="0 + 1312 - 1240"/><draw:equation draw:name="f39" draw:formula="?f38 * ?f5 / 182"/><draw:equation draw:name="f40" draw:formula="12188 * ?f4 / 168"/><draw:equation draw:name="f41" draw:formula="0 + 1260 - 1240"/><draw:equation draw:name="f42" draw:formula="?f41 * ?f5 / 182"/><draw:equation draw:name="f43" draw:formula="12143 * ?f4 / 168"/><draw:equation draw:name="f44" draw:formula="0 + 1259 - 1240"/><draw:equation draw:name="f45" draw:formula="?f44 * ?f5 / 182"/><draw:equation draw:name="f46" draw:formula="12116 * ?f4 / 168"/><draw:equation draw:name="f47" draw:formula="0 + 1268 - 1240"/><draw:equation draw:name="f48" draw:formula="?f47 * ?f5 / 182"/><draw:equation draw:name="f49" draw:formula="12098 * ?f4 / 168"/><draw:equation draw:name="f50" draw:formula="0 + 1285 - 1240"/><draw:equation draw:name="f51" draw:formula="?f50 * ?f5 / 182"/><draw:equation draw:name="f52" draw:formula="12082 * ?f4 / 168"/><draw:equation draw:name="f53" draw:formula="0 + 1299 - 1240"/><draw:equation draw:name="f54" draw:formula="?f53 * ?f5 / 182"/><draw:equation draw:name="f55" draw:formula="12076 * ?f4 / 168"/><draw:equation draw:name="f56" draw:formula="0 + 1319 - 1240"/><draw:equation draw:name="f57" draw:formula="?f56 * ?f5 / 182"/><draw:equation draw:name="f58" draw:formula="12072 * ?f4 / 168"/><draw:equation draw:name="f59" draw:formula="0 + 1347 - 1240"/><draw:equation draw:name="f60" draw:formula="?f59 * ?f5 / 182"/><draw:equation draw:name="f61" draw:formula="12071 * ?f4 / 168"/><draw:equation draw:name="f62" draw:formula="0 + 1394 - 1240"/><draw:equation draw:name="f63" draw:formula="?f62 * ?f5 / 182"/><draw:equation draw:name="f64" draw:formula="0 + 1381 - 1240"/><draw:equation draw:name="f65" draw:formula="?f64 * ?f5 / 182"/><draw:equation draw:name="f66" draw:formula="12059 * ?f4 / 168"/><draw:equation draw:name="f67" draw:formula="0 + 1364 - 1240"/><draw:equation draw:name="f68" draw:formula="?f67 * ?f5 / 182"/><draw:equation draw:name="f69" draw:formula="12052 * ?f4 / 168"/><draw:equation draw:name="f70" draw:formula="0 + 1344 - 1240"/><draw:equation draw:name="f71" draw:formula="?f70 * ?f5 / 182"/><draw:equation draw:name="f72" draw:formula="12047 * ?f4 / 168"/><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3 / ?f6"/><draw:equation draw:name="f90" draw:formula="?f34 / ?f7"/><draw:equation draw:name="f91" draw:formula="?f36 / ?f6"/><draw:equation draw:name="f92" draw:formula="?f37 / ?f7"/><draw:equation draw:name="f93" draw:formula="?f39 / ?f6"/><draw:equation draw:name="f94" draw:formula="?f40 / ?f7"/><draw:equation draw:name="f95" draw:formula="?f42 / ?f6"/><draw:equation draw:name="f96" draw:formula="?f43 / ?f7"/><draw:equation draw:name="f97" draw:formula="?f45 / ?f6"/><draw:equation draw:name="f98" draw:formula="?f46 / ?f7"/><draw:equation draw:name="f99" draw:formula="?f48 / ?f6"/><draw:equation draw:name="f100" draw:formula="?f49 / ?f7"/><draw:equation draw:name="f101" draw:formula="?f51 / ?f6"/><draw:equation draw:name="f102" draw:formula="?f52 / ?f7"/><draw:equation draw:name="f103" draw:formula="?f54 / ?f6"/><draw:equation draw:name="f104" draw:formula="?f55 / ?f7"/><draw:equation draw:name="f105" draw:formula="?f57 / ?f6"/><draw:equation draw:name="f106" draw:formula="?f58 / ?f7"/><draw:equation draw:name="f107" draw:formula="?f60 / ?f6"/><draw:equation draw:name="f108" draw:formula="?f61 / ?f7"/><draw:equation draw:name="f109" draw:formula="?f63 / ?f6"/><draw:equation draw:name="f110" draw:formula="?f65 / ?f6"/><draw:equation draw:name="f111" draw:formula="?f66 / ?f7"/><draw:equation draw:name="f112" draw:formula="?f68 / ?f6"/><draw:equation draw:name="f113" draw:formula="?f69 / ?f7"/><draw:equation draw:name="f114" draw:formula="?f71 / ?f6"/><draw:equation draw:name="f115" draw:formula="?f72 / ?f7"/><draw:equation draw:name="f116" draw:formula="0 / ?f6"/><draw:equation draw:name="f117" draw:formula="?f1 / ?f6"/><draw:equation draw:name="f118" draw:formula="0 / ?f7"/><draw:equation draw:name="f119" draw:formula="?f3 / ?f7"/></draw:enhanced-geometry></draw:custom-shape><draw:custom-shape svg:x="0.86111in" svg:y="8.36528in" svg:width="0.12639in" svg:height="0.11667in" draw:z-index="0" draw:id="id32" draw:style-name="a32" draw:name="Freeform 1127"><svg:title/><svg:desc/><draw:enhanced-geometry draw:type="non-primitive" svg:viewBox="0 0 182 168" draw:enhanced-path="M 154 25 L 107 25 126 32 143 43 151 56 156 75 157 101 147 118 129 135 111 141 90 144 155 144 160 140 171 123 178 105 181 83 179 65 172 48 160 31 154 25 Z N" draw:text-areas="?f96 ?f98 ?f97 ?f99" draw:glue-points="?f61 ?f62 ?f63 ?f62 ?f64 ?f65 ?f66 ?f67 ?f68 ?f69 ?f70 ?f71 ?f72 ?f73 ?f74 ?f75 ?f76 ?f77 ?f78 ?f79 ?f80 ?f81 ?f82 ?f81 ?f83 ?f84 ?f85 ?f86 ?f87 ?f88 ?f89 ?f90 ?f91 ?f92 ?f93 ?f94 ?f83 ?f95 ?f61 ?f6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draw:equation draw:name="f7" draw:formula="?f4 / 168"/><draw:equation draw:name="f8" draw:formula="0 + 1394 - 1240"/><draw:equation draw:name="f9" draw:formula="?f8 * ?f5 / 182"/><draw:equation draw:name="f10" draw:formula="12071 * ?f4 / 168"/><draw:equation draw:name="f11" draw:formula="0 + 1347 - 1240"/><draw:equation draw:name="f12" draw:formula="?f11 * ?f5 / 182"/><draw:equation draw:name="f13" draw:formula="0 + 1366 - 1240"/><draw:equation draw:name="f14" draw:formula="?f13 * ?f5 / 182"/><draw:equation draw:name="f15" draw:formula="12078 * ?f4 / 168"/><draw:equation draw:name="f16" draw:formula="0 + 1383 - 1240"/><draw:equation draw:name="f17" draw:formula="?f16 * ?f5 / 182"/><draw:equation draw:name="f18" draw:formula="12089 * ?f4 / 168"/><draw:equation draw:name="f19" draw:formula="0 + 1391 - 1240"/><draw:equation draw:name="f20" draw:formula="?f19 * ?f5 / 182"/><draw:equation draw:name="f21" draw:formula="12102 * ?f4 / 168"/><draw:equation draw:name="f22" draw:formula="0 + 1396 - 1240"/><draw:equation draw:name="f23" draw:formula="?f22 * ?f5 / 182"/><draw:equation draw:name="f24" draw:formula="12121 * ?f4 / 168"/><draw:equation draw:name="f25" draw:formula="0 + 1397 - 1240"/><draw:equation draw:name="f26" draw:formula="?f25 * ?f5 / 182"/><draw:equation draw:name="f27" draw:formula="12147 * ?f4 / 168"/><draw:equation draw:name="f28" draw:formula="0 + 1387 - 1240"/><draw:equation draw:name="f29" draw:formula="?f28 * ?f5 / 182"/><draw:equation draw:name="f30" draw:formula="12164 * ?f4 / 168"/><draw:equation draw:name="f31" draw:formula="0 + 1369 - 1240"/><draw:equation draw:name="f32" draw:formula="?f31 * ?f5 / 182"/><draw:equation draw:name="f33" draw:formula="12181 * ?f4 / 168"/><draw:equation draw:name="f34" draw:formula="0 + 1351 - 1240"/><draw:equation draw:name="f35" draw:formula="?f34 * ?f5 / 182"/><draw:equation draw:name="f36" draw:formula="12187 * ?f4 / 168"/><draw:equation draw:name="f37" draw:formula="0 + 1330 - 1240"/><draw:equation draw:name="f38" draw:formula="?f37 * ?f5 / 182"/><draw:equation draw:name="f39" draw:formula="12190 * ?f4 / 168"/><draw:equation draw:name="f40" draw:formula="0 + 1395 - 1240"/><draw:equation draw:name="f41" draw:formula="?f40 * ?f5 / 182"/><draw:equation draw:name="f42" draw:formula="0 + 1400 - 1240"/><draw:equation draw:name="f43" draw:formula="?f42 * ?f5 / 182"/><draw:equation draw:name="f44" draw:formula="12186 * ?f4 / 168"/><draw:equation draw:name="f45" draw:formula="0 + 1411 - 1240"/><draw:equation draw:name="f46" draw:formula="?f45 * ?f5 / 182"/><draw:equation draw:name="f47" draw:formula="12169 * ?f4 / 168"/><draw:equation draw:name="f48" draw:formula="0 + 1418 - 1240"/><draw:equation draw:name="f49" draw:formula="?f48 * ?f5 / 182"/><draw:equation draw:name="f50" draw:formula="12151 * ?f4 / 168"/><draw:equation draw:name="f51" draw:formula="0 + 1421 - 1240"/><draw:equation draw:name="f52" draw:formula="?f51 * ?f5 / 182"/><draw:equation draw:name="f53" draw:formula="12129 * ?f4 / 168"/><draw:equation draw:name="f54" draw:formula="0 + 1419 - 1240"/><draw:equation draw:name="f55" draw:formula="?f54 * ?f5 / 182"/><draw:equation draw:name="f56" draw:formula="12111 * ?f4 / 168"/><draw:equation draw:name="f57" draw:formula="0 + 1412 - 1240"/><draw:equation draw:name="f58" draw:formula="?f57 * ?f5 / 182"/><draw:equation draw:name="f59" draw:formula="12094 * ?f4 / 168"/><draw:equation draw:name="f60" draw:formula="12077 * ?f4 / 168"/><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6 / ?f6"/><draw:equation draw:name="f73" draw:formula="?f27 / ?f7"/><draw:equation draw:name="f74" draw:formula="?f29 / ?f6"/><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39 / ?f7"/><draw:equation draw:name="f82" draw:formula="?f41 / ?f6"/><draw:equation draw:name="f83" draw:formula="?f43 / ?f6"/><draw:equation draw:name="f84" draw:formula="?f44 / ?f7"/><draw:equation draw:name="f85" draw:formula="?f46 / ?f6"/><draw:equation draw:name="f86" draw:formula="?f47 / ?f7"/><draw:equation draw:name="f87" draw:formula="?f49 / ?f6"/><draw:equation draw:name="f88" draw:formula="?f50 / ?f7"/><draw:equation draw:name="f89" draw:formula="?f52 / ?f6"/><draw:equation draw:name="f90" draw:formula="?f53 / ?f7"/><draw:equation draw:name="f91" draw:formula="?f55 / ?f6"/><draw:equation draw:name="f92" draw:formula="?f56 / ?f7"/><draw:equation draw:name="f93" draw:formula="?f58 / ?f6"/><draw:equation draw:name="f94" draw:formula="?f59 / ?f7"/><draw:equation draw:name="f95" draw:formula="?f60 / ?f7"/><draw:equation draw:name="f96" draw:formula="0 / ?f6"/><draw:equation draw:name="f97" draw:formula="?f1 / ?f6"/><draw:equation draw:name="f98" draw:formula="0 / ?f7"/><draw:equation draw:name="f99" draw:formula="?f3 / ?f7"/></draw:enhanced-geometry></draw:custom-shape></draw:g></draw:g><draw:g draw:z-index="1120" draw:name="Group 1088" draw:id="id66" draw:style-name="a66" text:anchor-type="paragraph"><svg:title/><svg:desc/><draw:g draw:z-index="251658240" draw:name="Group 1122" draw:id="id37" draw:style-name="a37"><svg:title/><svg:desc/><draw:custom-shape svg:x="0.86042in" svg:y="8.2in" svg:width="0.12639in" svg:height="0.10625in" draw:z-index="0" draw:id="id35" draw:style-name="a35" draw:name="Freeform 1124"><svg:title/><svg:desc/><draw:enhanced-geometry draw:type="non-primitive" svg:viewBox="0 0 182 153" draw:enhanced-path="M 53 0 L 6 38 0 81 4 100 58 149 107 153 126 148 145 140 157 130 90 130 69 127 50 120 34 109 26 97 22 78 23 49 35 33 55 24 53 0 Z N" draw:text-areas="?f96 ?f98 ?f97 ?f99" draw:glue-points="?f61 ?f62 ?f63 ?f64 ?f65 ?f66 ?f67 ?f68 ?f69 ?f70 ?f71 ?f72 ?f73 ?f74 ?f75 ?f76 ?f77 ?f78 ?f79 ?f78 ?f80 ?f81 ?f82 ?f83 ?f84 ?f85 ?f86 ?f87 ?f88 ?f89 ?f90 ?f91 ?f92 ?f93 ?f94 ?f95 ?f61 ?f6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draw:equation draw:name="f7" draw:formula="?f4 / 153"/><draw:equation draw:name="f8" draw:formula="0 + 1292 - 1239"/><draw:equation draw:name="f9" draw:formula="?f8 * ?f5 / 182"/><draw:equation draw:name="f10" draw:formula="11808 * ?f4 / 153"/><draw:equation draw:name="f11" draw:formula="0 + 1245 - 1239"/><draw:equation draw:name="f12" draw:formula="?f11 * ?f5 / 182"/><draw:equation draw:name="f13" draw:formula="11846 * ?f4 / 153"/><draw:equation draw:name="f14" draw:formula="0 + 1239 - 1239"/><draw:equation draw:name="f15" draw:formula="?f14 * ?f5 / 182"/><draw:equation draw:name="f16" draw:formula="11889 * ?f4 / 153"/><draw:equation draw:name="f17" draw:formula="0 + 1243 - 1239"/><draw:equation draw:name="f18" draw:formula="?f17 * ?f5 / 182"/><draw:equation draw:name="f19" draw:formula="11908 * ?f4 / 153"/><draw:equation draw:name="f20" draw:formula="0 + 1297 - 1239"/><draw:equation draw:name="f21" draw:formula="?f20 * ?f5 / 182"/><draw:equation draw:name="f22" draw:formula="11957 * ?f4 / 153"/><draw:equation draw:name="f23" draw:formula="0 + 1346 - 1239"/><draw:equation draw:name="f24" draw:formula="?f23 * ?f5 / 182"/><draw:equation draw:name="f25" draw:formula="11961 * ?f4 / 153"/><draw:equation draw:name="f26" draw:formula="0 + 1365 - 1239"/><draw:equation draw:name="f27" draw:formula="?f26 * ?f5 / 182"/><draw:equation draw:name="f28" draw:formula="11956 * ?f4 / 153"/><draw:equation draw:name="f29" draw:formula="0 + 1384 - 1239"/><draw:equation draw:name="f30" draw:formula="?f29 * ?f5 / 182"/><draw:equation draw:name="f31" draw:formula="11948 * ?f4 / 153"/><draw:equation draw:name="f32" draw:formula="0 + 1396 - 1239"/><draw:equation draw:name="f33" draw:formula="?f32 * ?f5 / 182"/><draw:equation draw:name="f34" draw:formula="11938 * ?f4 / 153"/><draw:equation draw:name="f35" draw:formula="0 + 1329 - 1239"/><draw:equation draw:name="f36" draw:formula="?f35 * ?f5 / 182"/><draw:equation draw:name="f37" draw:formula="0 + 1308 - 1239"/><draw:equation draw:name="f38" draw:formula="?f37 * ?f5 / 182"/><draw:equation draw:name="f39" draw:formula="11935 * ?f4 / 153"/><draw:equation draw:name="f40" draw:formula="0 + 1289 - 1239"/><draw:equation draw:name="f41" draw:formula="?f40 * ?f5 / 182"/><draw:equation draw:name="f42" draw:formula="11928 * ?f4 / 153"/><draw:equation draw:name="f43" draw:formula="0 + 1273 - 1239"/><draw:equation draw:name="f44" draw:formula="?f43 * ?f5 / 182"/><draw:equation draw:name="f45" draw:formula="11917 * ?f4 / 153"/><draw:equation draw:name="f46" draw:formula="0 + 1265 - 1239"/><draw:equation draw:name="f47" draw:formula="?f46 * ?f5 / 182"/><draw:equation draw:name="f48" draw:formula="11905 * ?f4 / 153"/><draw:equation draw:name="f49" draw:formula="0 + 1261 - 1239"/><draw:equation draw:name="f50" draw:formula="?f49 * ?f5 / 182"/><draw:equation draw:name="f51" draw:formula="11886 * ?f4 / 153"/><draw:equation draw:name="f52" draw:formula="0 + 1262 - 1239"/><draw:equation draw:name="f53" draw:formula="?f52 * ?f5 / 182"/><draw:equation draw:name="f54" draw:formula="11857 * ?f4 / 153"/><draw:equation draw:name="f55" draw:formula="0 + 1274 - 1239"/><draw:equation draw:name="f56" draw:formula="?f55 * ?f5 / 182"/><draw:equation draw:name="f57" draw:formula="11841 * ?f4 / 153"/><draw:equation draw:name="f58" draw:formula="0 + 1294 - 1239"/><draw:equation draw:name="f59" draw:formula="?f58 * ?f5 / 182"/><draw:equation draw:name="f60" draw:formula="11832 * ?f4 / 153"/><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8 / ?f6"/><draw:equation draw:name="f81" draw:formula="?f39 / ?f7"/><draw:equation draw:name="f82" draw:formula="?f41 / ?f6"/><draw:equation draw:name="f83" draw:formula="?f42 / ?f7"/><draw:equation draw:name="f84" draw:formula="?f44 / ?f6"/><draw:equation draw:name="f85" draw:formula="?f45 / ?f7"/><draw:equation draw:name="f86" draw:formula="?f47 / ?f6"/><draw:equation draw:name="f87" draw:formula="?f48 / ?f7"/><draw:equation draw:name="f88" draw:formula="?f50 / ?f6"/><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0.86042in" svg:y="8.2in" svg:width="0.12639in" svg:height="0.10625in" draw:z-index="0" draw:id="id36" draw:style-name="a36" draw:name="Freeform 1123"><svg:title/><svg:desc/><draw:enhanced-geometry draw:type="non-primitive" svg:viewBox="0 0 182 153" draw:enhanced-path="M 112 0 L 112 22 119 24 137 32 152 45 158 61 158 88 149 105 131 121 113 128 90 130 157 130 161 126 172 111 179 92 182 69 178 52 169 34 153 14 135 5 112 0 Z N" draw:text-areas="?f100 ?f102 ?f101 ?f103" draw:glue-points="?f63 ?f64 ?f63 ?f65 ?f66 ?f67 ?f68 ?f69 ?f70 ?f71 ?f72 ?f73 ?f72 ?f74 ?f75 ?f76 ?f77 ?f78 ?f79 ?f80 ?f81 ?f82 ?f83 ?f82 ?f84 ?f85 ?f86 ?f87 ?f88 ?f89 ?f90 ?f91 ?f92 ?f93 ?f94 ?f95 ?f96 ?f97 ?f98 ?f99 ?f63 ?f6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draw:equation draw:name="f7" draw:formula="?f4 / 153"/><draw:equation draw:name="f8" draw:formula="0 + 1351 - 1239"/><draw:equation draw:name="f9" draw:formula="?f8 * ?f5 / 182"/><draw:equation draw:name="f10" draw:formula="11808 * ?f4 / 153"/><draw:equation draw:name="f11" draw:formula="11830 * ?f4 / 153"/><draw:equation draw:name="f12" draw:formula="0 + 1358 - 1239"/><draw:equation draw:name="f13" draw:formula="?f12 * ?f5 / 182"/><draw:equation draw:name="f14" draw:formula="11832 * ?f4 / 153"/><draw:equation draw:name="f15" draw:formula="0 + 1376 - 1239"/><draw:equation draw:name="f16" draw:formula="?f15 * ?f5 / 182"/><draw:equation draw:name="f17" draw:formula="11840 * ?f4 / 153"/><draw:equation draw:name="f18" draw:formula="0 + 1391 - 1239"/><draw:equation draw:name="f19" draw:formula="?f18 * ?f5 / 182"/><draw:equation draw:name="f20" draw:formula="11853 * ?f4 / 153"/><draw:equation draw:name="f21" draw:formula="0 + 1397 - 1239"/><draw:equation draw:name="f22" draw:formula="?f21 * ?f5 / 182"/><draw:equation draw:name="f23" draw:formula="11869 * ?f4 / 153"/><draw:equation draw:name="f24" draw:formula="11896 * ?f4 / 153"/><draw:equation draw:name="f25" draw:formula="0 + 1388 - 1239"/><draw:equation draw:name="f26" draw:formula="?f25 * ?f5 / 182"/><draw:equation draw:name="f27" draw:formula="11913 * ?f4 / 153"/><draw:equation draw:name="f28" draw:formula="0 + 1370 - 1239"/><draw:equation draw:name="f29" draw:formula="?f28 * ?f5 / 182"/><draw:equation draw:name="f30" draw:formula="11929 * ?f4 / 153"/><draw:equation draw:name="f31" draw:formula="0 + 1352 - 1239"/><draw:equation draw:name="f32" draw:formula="?f31 * ?f5 / 182"/><draw:equation draw:name="f33" draw:formula="11936 * ?f4 / 153"/><draw:equation draw:name="f34" draw:formula="0 + 1329 - 1239"/><draw:equation draw:name="f35" draw:formula="?f34 * ?f5 / 182"/><draw:equation draw:name="f36" draw:formula="11938 * ?f4 / 153"/><draw:equation draw:name="f37" draw:formula="0 + 1396 - 1239"/><draw:equation draw:name="f38" draw:formula="?f37 * ?f5 / 182"/><draw:equation draw:name="f39" draw:formula="0 + 1400 - 1239"/><draw:equation draw:name="f40" draw:formula="?f39 * ?f5 / 182"/><draw:equation draw:name="f41" draw:formula="11934 * ?f4 / 153"/><draw:equation draw:name="f42" draw:formula="0 + 1411 - 1239"/><draw:equation draw:name="f43" draw:formula="?f42 * ?f5 / 182"/><draw:equation draw:name="f44" draw:formula="11919 * ?f4 / 153"/><draw:equation draw:name="f45" draw:formula="0 + 1418 - 1239"/><draw:equation draw:name="f46" draw:formula="?f45 * ?f5 / 182"/><draw:equation draw:name="f47" draw:formula="11900 * ?f4 / 153"/><draw:equation draw:name="f48" draw:formula="0 + 1421 - 1239"/><draw:equation draw:name="f49" draw:formula="?f48 * ?f5 / 182"/><draw:equation draw:name="f50" draw:formula="11877 * ?f4 / 153"/><draw:equation draw:name="f51" draw:formula="0 + 1417 - 1239"/><draw:equation draw:name="f52" draw:formula="?f51 * ?f5 / 182"/><draw:equation draw:name="f53" draw:formula="11860 * ?f4 / 153"/><draw:equation draw:name="f54" draw:formula="0 + 1408 - 1239"/><draw:equation draw:name="f55" draw:formula="?f54 * ?f5 / 182"/><draw:equation draw:name="f56" draw:formula="11842 * ?f4 / 153"/><draw:equation draw:name="f57" draw:formula="0 + 1392 - 1239"/><draw:equation draw:name="f58" draw:formula="?f57 * ?f5 / 182"/><draw:equation draw:name="f59" draw:formula="11822 * ?f4 / 153"/><draw:equation draw:name="f60" draw:formula="0 + 1374 - 1239"/><draw:equation draw:name="f61" draw:formula="?f60 * ?f5 / 182"/><draw:equation draw:name="f62" draw:formula="11813 * ?f4 / 153"/><draw:equation draw:name="f63" draw:formula="?f9 / ?f6"/><draw:equation draw:name="f64" draw:formula="?f10 / ?f7"/><draw:equation draw:name="f65" draw:formula="?f11 / ?f7"/><draw:equation draw:name="f66" draw:formula="?f13 / ?f6"/><draw:equation draw:name="f67" draw:formula="?f14 / ?f7"/><draw:equation draw:name="f68" draw:formula="?f16 / ?f6"/><draw:equation draw:name="f69" draw:formula="?f17 / ?f7"/><draw:equation draw:name="f70" draw:formula="?f19 / ?f6"/><draw:equation draw:name="f71" draw:formula="?f20 / ?f7"/><draw:equation draw:name="f72" draw:formula="?f22 / ?f6"/><draw:equation draw:name="f73" draw:formula="?f23 / ?f7"/><draw:equation draw:name="f74" draw:formula="?f24 / ?f7"/><draw:equation draw:name="f75" draw:formula="?f26 / ?f6"/><draw:equation draw:name="f76" draw:formula="?f27 / ?f7"/><draw:equation draw:name="f77" draw:formula="?f29 / ?f6"/><draw:equation draw:name="f78" draw:formula="?f30 / ?f7"/><draw:equation draw:name="f79" draw:formula="?f32 / ?f6"/><draw:equation draw:name="f80" draw:formula="?f33 / ?f7"/><draw:equation draw:name="f81" draw:formula="?f35 / ?f6"/><draw:equation draw:name="f82" draw:formula="?f36 / ?f7"/><draw:equation draw:name="f83" draw:formula="?f38 / ?f6"/><draw:equation draw:name="f84" draw:formula="?f40 / ?f6"/><draw:equation draw:name="f85" draw:formula="?f41 / ?f7"/><draw:equation draw:name="f86" draw:formula="?f43 / ?f6"/><draw:equation draw:name="f87" draw:formula="?f44 / ?f7"/><draw:equation draw:name="f88" draw:formula="?f46 / ?f6"/><draw:equation draw:name="f89" draw:formula="?f47 / ?f7"/><draw:equation draw:name="f90" draw:formula="?f49 / ?f6"/><draw:equation draw:name="f91" draw:formula="?f50 / ?f7"/><draw:equation draw:name="f92" draw:formula="?f52 / ?f6"/><draw:equation draw:name="f93" draw:formula="?f53 / ?f7"/><draw:equation draw:name="f94" draw:formula="?f55 / ?f6"/><draw:equation draw:name="f95" draw:formula="?f56 / ?f7"/><draw:equation draw:name="f96" draw:formula="?f58 / ?f6"/><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g><draw:g draw:z-index="251659264" draw:name="Group 1118" draw:id="id41" draw:style-name="a41"><svg:title/><svg:desc/><draw:custom-shape svg:x="0.86042in" svg:y="8.09028in" svg:width="0.12569in" svg:height="0.09514in" draw:z-index="0" draw:id="id38" draw:style-name="a38" draw:name="Freeform 1121"><svg:title/><svg:desc/><draw:enhanced-geometry draw:type="non-primitive" svg:viewBox="0 0 181 137" draw:enhanced-path="M 170 24 L 141 24 148 26 158 40 160 52 160 69 156 94 143 110 122 115 122 136 175 100 181 52 175 33 170 24 Z N" draw:text-areas="?f60 ?f62 ?f61 ?f63" draw:glue-points="?f39 ?f40 ?f41 ?f40 ?f42 ?f43 ?f44 ?f45 ?f46 ?f47 ?f46 ?f48 ?f49 ?f50 ?f51 ?f52 ?f53 ?f54 ?f53 ?f55 ?f56 ?f57 ?f58 ?f47 ?f56 ?f59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draw:equation draw:name="f7" draw:formula="?f4 / 137"/><draw:equation draw:name="f8" draw:formula="0 + 1409 - 1239"/><draw:equation draw:name="f9" draw:formula="?f8 * ?f5 / 181"/><draw:equation draw:name="f10" draw:formula="11674 * ?f4 / 137"/><draw:equation draw:name="f11" draw:formula="0 + 1380 - 1239"/><draw:equation draw:name="f12" draw:formula="?f11 * ?f5 / 181"/><draw:equation draw:name="f13" draw:formula="0 + 1387 - 1239"/><draw:equation draw:name="f14" draw:formula="?f13 * ?f5 / 181"/><draw:equation draw:name="f15" draw:formula="11676 * ?f4 / 137"/><draw:equation draw:name="f16" draw:formula="0 + 1397 - 1239"/><draw:equation draw:name="f17" draw:formula="?f16 * ?f5 / 181"/><draw:equation draw:name="f18" draw:formula="11690 * ?f4 / 137"/><draw:equation draw:name="f19" draw:formula="0 + 1399 - 1239"/><draw:equation draw:name="f20" draw:formula="?f19 * ?f5 / 181"/><draw:equation draw:name="f21" draw:formula="11702 * ?f4 / 137"/><draw:equation draw:name="f22" draw:formula="11719 * ?f4 / 137"/><draw:equation draw:name="f23" draw:formula="0 + 1395 - 1239"/><draw:equation draw:name="f24" draw:formula="?f23 * ?f5 / 181"/><draw:equation draw:name="f25" draw:formula="11744 * ?f4 / 137"/><draw:equation draw:name="f26" draw:formula="0 + 1382 - 1239"/><draw:equation draw:name="f27" draw:formula="?f26 * ?f5 / 181"/><draw:equation draw:name="f28" draw:formula="11760 * ?f4 / 137"/><draw:equation draw:name="f29" draw:formula="0 + 1361 - 1239"/><draw:equation draw:name="f30" draw:formula="?f29 * ?f5 / 181"/><draw:equation draw:name="f31" draw:formula="11765 * ?f4 / 137"/><draw:equation draw:name="f32" draw:formula="11786 * ?f4 / 137"/><draw:equation draw:name="f33" draw:formula="0 + 1414 - 1239"/><draw:equation draw:name="f34" draw:formula="?f33 * ?f5 / 181"/><draw:equation draw:name="f35" draw:formula="11750 * ?f4 / 137"/><draw:equation draw:name="f36" draw:formula="0 + 1420 - 1239"/><draw:equation draw:name="f37" draw:formula="?f36 * ?f5 / 181"/><draw:equation draw:name="f38" draw:formula="11683 * ?f4 / 137"/><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0.86042in" svg:y="8.09028in" svg:width="0.12569in" svg:height="0.09514in" draw:z-index="0" draw:id="id39" draw:style-name="a39" draw:name="Freeform 1120"><svg:title/><svg:desc/><draw:enhanced-geometry draw:type="non-primitive" svg:viewBox="0 0 181 137" draw:enhanced-path="M 38 8 L 21 18 6 37 1 55 0 80 5 100 15 116 31 128 52 132 64 132 79 122 86 115 89 108 40 108 33 105 25 94 20 79 21 51 33 34 55 28 38 8 Z N" draw:text-areas="?f98 ?f100 ?f99 ?f101" draw:glue-points="?f62 ?f63 ?f64 ?f65 ?f66 ?f67 ?f68 ?f69 ?f70 ?f71 ?f72 ?f73 ?f74 ?f75 ?f76 ?f77 ?f78 ?f79 ?f80 ?f79 ?f81 ?f82 ?f83 ?f84 ?f85 ?f86 ?f87 ?f86 ?f88 ?f89 ?f90 ?f91 ?f92 ?f93 ?f64 ?f94 ?f88 ?f95 ?f96 ?f97 ?f62 ?f6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draw:equation draw:name="f7" draw:formula="?f4 / 137"/><draw:equation draw:name="f8" draw:formula="0 + 1277 - 1239"/><draw:equation draw:name="f9" draw:formula="?f8 * ?f5 / 181"/><draw:equation draw:name="f10" draw:formula="11658 * ?f4 / 137"/><draw:equation draw:name="f11" draw:formula="0 + 1260 - 1239"/><draw:equation draw:name="f12" draw:formula="?f11 * ?f5 / 181"/><draw:equation draw:name="f13" draw:formula="11668 * ?f4 / 137"/><draw:equation draw:name="f14" draw:formula="0 + 1245 - 1239"/><draw:equation draw:name="f15" draw:formula="?f14 * ?f5 / 181"/><draw:equation draw:name="f16" draw:formula="11687 * ?f4 / 137"/><draw:equation draw:name="f17" draw:formula="0 + 1240 - 1239"/><draw:equation draw:name="f18" draw:formula="?f17 * ?f5 / 181"/><draw:equation draw:name="f19" draw:formula="11705 * ?f4 / 137"/><draw:equation draw:name="f20" draw:formula="0 + 1239 - 1239"/><draw:equation draw:name="f21" draw:formula="?f20 * ?f5 / 181"/><draw:equation draw:name="f22" draw:formula="11730 * ?f4 / 137"/><draw:equation draw:name="f23" draw:formula="0 + 1244 - 1239"/><draw:equation draw:name="f24" draw:formula="?f23 * ?f5 / 181"/><draw:equation draw:name="f25" draw:formula="11750 * ?f4 / 137"/><draw:equation draw:name="f26" draw:formula="0 + 1254 - 1239"/><draw:equation draw:name="f27" draw:formula="?f26 * ?f5 / 181"/><draw:equation draw:name="f28" draw:formula="11766 * ?f4 / 137"/><draw:equation draw:name="f29" draw:formula="0 + 1270 - 1239"/><draw:equation draw:name="f30" draw:formula="?f29 * ?f5 / 181"/><draw:equation draw:name="f31" draw:formula="11778 * ?f4 / 137"/><draw:equation draw:name="f32" draw:formula="0 + 1291 - 1239"/><draw:equation draw:name="f33" draw:formula="?f32 * ?f5 / 181"/><draw:equation draw:name="f34" draw:formula="11782 * ?f4 / 137"/><draw:equation draw:name="f35" draw:formula="0 + 1303 - 1239"/><draw:equation draw:name="f36" draw:formula="?f35 * ?f5 / 181"/><draw:equation draw:name="f37" draw:formula="0 + 1318 - 1239"/><draw:equation draw:name="f38" draw:formula="?f37 * ?f5 / 181"/><draw:equation draw:name="f39" draw:formula="11772 * ?f4 / 137"/><draw:equation draw:name="f40" draw:formula="0 + 1325 - 1239"/><draw:equation draw:name="f41" draw:formula="?f40 * ?f5 / 181"/><draw:equation draw:name="f42" draw:formula="11765 * ?f4 / 137"/><draw:equation draw:name="f43" draw:formula="0 + 1328 - 1239"/><draw:equation draw:name="f44" draw:formula="?f43 * ?f5 / 181"/><draw:equation draw:name="f45" draw:formula="11758 * ?f4 / 137"/><draw:equation draw:name="f46" draw:formula="0 + 1279 - 1239"/><draw:equation draw:name="f47" draw:formula="?f46 * ?f5 / 181"/><draw:equation draw:name="f48" draw:formula="0 + 1272 - 1239"/><draw:equation draw:name="f49" draw:formula="?f48 * ?f5 / 181"/><draw:equation draw:name="f50" draw:formula="11755 * ?f4 / 137"/><draw:equation draw:name="f51" draw:formula="0 + 1264 - 1239"/><draw:equation draw:name="f52" draw:formula="?f51 * ?f5 / 181"/><draw:equation draw:name="f53" draw:formula="11744 * ?f4 / 137"/><draw:equation draw:name="f54" draw:formula="0 + 1259 - 1239"/><draw:equation draw:name="f55" draw:formula="?f54 * ?f5 / 181"/><draw:equation draw:name="f56" draw:formula="11729 * ?f4 / 137"/><draw:equation draw:name="f57" draw:formula="11701 * ?f4 / 137"/><draw:equation draw:name="f58" draw:formula="11684 * ?f4 / 137"/><draw:equation draw:name="f59" draw:formula="0 + 1294 - 1239"/><draw:equation draw:name="f60" draw:formula="?f59 * ?f5 / 181"/><draw:equation draw:name="f61" draw:formula="11678 * ?f4 / 137"/><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8 / ?f6"/><draw:equation draw:name="f82" draw:formula="?f39 / ?f7"/><draw:equation draw:name="f83" draw:formula="?f41 / ?f6"/><draw:equation draw:name="f84" draw:formula="?f42 / ?f7"/><draw:equation draw:name="f85" draw:formula="?f44 / ?f6"/><draw:equation draw:name="f86" draw:formula="?f45 / ?f7"/><draw:equation draw:name="f87" draw:formula="?f47 / ?f6"/><draw:equation draw:name="f88" draw:formula="?f49 / ?f6"/><draw:equation draw:name="f89" draw:formula="?f50 / ?f7"/><draw:equation draw:name="f90" draw:formula="?f52 / ?f6"/><draw:equation draw:name="f91" draw:formula="?f53 / ?f7"/><draw:equation draw:name="f92" draw:formula="?f55 / ?f6"/><draw:equation draw:name="f93" draw:formula="?f56 / ?f7"/><draw:equation draw:name="f94" draw:formula="?f57 / ?f7"/><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0.86042in" svg:y="8.09028in" svg:width="0.12569in" svg:height="0.09514in" draw:z-index="0" draw:id="id40" draw:style-name="a40" draw:name="Freeform 1119"><svg:title/><svg:desc/><draw:enhanced-geometry draw:type="non-primitive" svg:viewBox="0 0 181 137" draw:enhanced-path="M 129 0 L 117 0 105 2 91 16 86 26 83 38 71 84 69 93 67 100 59 108 89 108 91 105 93 96 100 60 105 43 110 33 115 28 117 24 170 24 165 16 150 4 129 0 Z N" draw:text-areas="?f96 ?f98 ?f97 ?f99" draw:glue-points="?f61 ?f62 ?f63 ?f62 ?f64 ?f65 ?f66 ?f67 ?f68 ?f69 ?f70 ?f71 ?f72 ?f73 ?f74 ?f75 ?f76 ?f77 ?f78 ?f79 ?f80 ?f79 ?f66 ?f81 ?f82 ?f83 ?f84 ?f85 ?f64 ?f86 ?f87 ?f88 ?f89 ?f90 ?f63 ?f91 ?f92 ?f91 ?f93 ?f67 ?f94 ?f95 ?f61 ?f6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draw:equation draw:name="f7" draw:formula="?f4 / 137"/><draw:equation draw:name="f8" draw:formula="0 + 1368 - 1239"/><draw:equation draw:name="f9" draw:formula="?f8 * ?f5 / 181"/><draw:equation draw:name="f10" draw:formula="11650 * ?f4 / 137"/><draw:equation draw:name="f11" draw:formula="0 + 1356 - 1239"/><draw:equation draw:name="f12" draw:formula="?f11 * ?f5 / 181"/><draw:equation draw:name="f13" draw:formula="0 + 1344 - 1239"/><draw:equation draw:name="f14" draw:formula="?f13 * ?f5 / 181"/><draw:equation draw:name="f15" draw:formula="11652 * ?f4 / 137"/><draw:equation draw:name="f16" draw:formula="0 + 1330 - 1239"/><draw:equation draw:name="f17" draw:formula="?f16 * ?f5 / 181"/><draw:equation draw:name="f18" draw:formula="11666 * ?f4 / 137"/><draw:equation draw:name="f19" draw:formula="0 + 1325 - 1239"/><draw:equation draw:name="f20" draw:formula="?f19 * ?f5 / 181"/><draw:equation draw:name="f21" draw:formula="11676 * ?f4 / 137"/><draw:equation draw:name="f22" draw:formula="0 + 1322 - 1239"/><draw:equation draw:name="f23" draw:formula="?f22 * ?f5 / 181"/><draw:equation draw:name="f24" draw:formula="11688 * ?f4 / 137"/><draw:equation draw:name="f25" draw:formula="0 + 1310 - 1239"/><draw:equation draw:name="f26" draw:formula="?f25 * ?f5 / 181"/><draw:equation draw:name="f27" draw:formula="11734 * ?f4 / 137"/><draw:equation draw:name="f28" draw:formula="0 + 1308 - 1239"/><draw:equation draw:name="f29" draw:formula="?f28 * ?f5 / 181"/><draw:equation draw:name="f30" draw:formula="11743 * ?f4 / 137"/><draw:equation draw:name="f31" draw:formula="0 + 1306 - 1239"/><draw:equation draw:name="f32" draw:formula="?f31 * ?f5 / 181"/><draw:equation draw:name="f33" draw:formula="11750 * ?f4 / 137"/><draw:equation draw:name="f34" draw:formula="0 + 1298 - 1239"/><draw:equation draw:name="f35" draw:formula="?f34 * ?f5 / 181"/><draw:equation draw:name="f36" draw:formula="11758 * ?f4 / 137"/><draw:equation draw:name="f37" draw:formula="0 + 1328 - 1239"/><draw:equation draw:name="f38" draw:formula="?f37 * ?f5 / 181"/><draw:equation draw:name="f39" draw:formula="11755 * ?f4 / 137"/><draw:equation draw:name="f40" draw:formula="0 + 1332 - 1239"/><draw:equation draw:name="f41" draw:formula="?f40 * ?f5 / 181"/><draw:equation draw:name="f42" draw:formula="11746 * ?f4 / 137"/><draw:equation draw:name="f43" draw:formula="0 + 1339 - 1239"/><draw:equation draw:name="f44" draw:formula="?f43 * ?f5 / 181"/><draw:equation draw:name="f45" draw:formula="11710 * ?f4 / 137"/><draw:equation draw:name="f46" draw:formula="11693 * ?f4 / 137"/><draw:equation draw:name="f47" draw:formula="0 + 1349 - 1239"/><draw:equation draw:name="f48" draw:formula="?f47 * ?f5 / 181"/><draw:equation draw:name="f49" draw:formula="11683 * ?f4 / 137"/><draw:equation draw:name="f50" draw:formula="0 + 1354 - 1239"/><draw:equation draw:name="f51" draw:formula="?f50 * ?f5 / 181"/><draw:equation draw:name="f52" draw:formula="11678 * ?f4 / 137"/><draw:equation draw:name="f53" draw:formula="11674 * ?f4 / 137"/><draw:equation draw:name="f54" draw:formula="0 + 1409 - 1239"/><draw:equation draw:name="f55" draw:formula="?f54 * ?f5 / 181"/><draw:equation draw:name="f56" draw:formula="0 + 1404 - 1239"/><draw:equation draw:name="f57" draw:formula="?f56 * ?f5 / 181"/><draw:equation draw:name="f58" draw:formula="0 + 1389 - 1239"/><draw:equation draw:name="f59" draw:formula="?f58 * ?f5 / 181"/><draw:equation draw:name="f60" draw:formula="11654 * ?f4 / 137"/><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6 / ?f6"/><draw:equation draw:name="f73" draw:formula="?f27 / ?f7"/><draw:equation draw:name="f74" draw:formula="?f29 / ?f6"/><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39 / ?f7"/><draw:equation draw:name="f82" draw:formula="?f41 / ?f6"/><draw:equation draw:name="f83" draw:formula="?f42 / ?f7"/><draw:equation draw:name="f84" draw:formula="?f44 / ?f6"/><draw:equation draw:name="f85" draw:formula="?f45 / ?f7"/><draw:equation draw:name="f86" draw:formula="?f46 / ?f7"/><draw:equation draw:name="f87" draw:formula="?f48 / ?f6"/><draw:equation draw:name="f88" draw:formula="?f49 / ?f7"/><draw:equation draw:name="f89" draw:formula="?f51 / ?f6"/><draw:equation draw:name="f90" draw:formula="?f52 / ?f7"/><draw:equation draw:name="f91" draw:formula="?f53 / ?f7"/><draw:equation draw:name="f92" draw:formula="?f55 / ?f6"/><draw:equation draw:name="f93" draw:formula="?f57 / ?f6"/><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g><draw:custom-shape svg:x="0.86319in" svg:y="8.00972in" svg:width="0.12361in" svg:height="0.07014in" draw:z-index="0" draw:id="id42" draw:style-name="a42" draw:name="Freeform 1117"><svg:title/><svg:desc/><draw:enhanced-geometry draw:type="non-primitive" svg:viewBox="0 0 178 101" draw:enhanced-path="M 125 0 L 0 0 0 24 147 24 156 34 156 60 154 68 149 72 147 77 118 77 118 101 147 101 159 96 173 77 178 65 178 36 173 22 163 14 146 4 125 0 Z N" draw:text-areas="?f72 ?f74 ?f73 ?f75" draw:glue-points="?f46 ?f47 ?f48 ?f47 ?f48 ?f49 ?f50 ?f49 ?f51 ?f52 ?f51 ?f53 ?f54 ?f55 ?f56 ?f57 ?f50 ?f58 ?f59 ?f58 ?f59 ?f60 ?f50 ?f60 ?f61 ?f62 ?f63 ?f58 ?f64 ?f65 ?f64 ?f66 ?f63 ?f67 ?f68 ?f69 ?f70 ?f71 ?f46 ?f4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draw:equation draw:name="f7" draw:formula="?f4 / 101"/><draw:equation draw:name="f8" draw:formula="0 + 1368 - 1243"/><draw:equation draw:name="f9" draw:formula="?f8 * ?f5 / 178"/><draw:equation draw:name="f10" draw:formula="11534 * ?f4 / 101"/><draw:equation draw:name="f11" draw:formula="0 + 1243 - 1243"/><draw:equation draw:name="f12" draw:formula="?f11 * ?f5 / 178"/><draw:equation draw:name="f13" draw:formula="11558 * ?f4 / 101"/><draw:equation draw:name="f14" draw:formula="0 + 1390 - 1243"/><draw:equation draw:name="f15" draw:formula="?f14 * ?f5 / 178"/><draw:equation draw:name="f16" draw:formula="0 + 1399 - 1243"/><draw:equation draw:name="f17" draw:formula="?f16 * ?f5 / 178"/><draw:equation draw:name="f18" draw:formula="11568 * ?f4 / 101"/><draw:equation draw:name="f19" draw:formula="11594 * ?f4 / 101"/><draw:equation draw:name="f20" draw:formula="0 + 1397 - 1243"/><draw:equation draw:name="f21" draw:formula="?f20 * ?f5 / 178"/><draw:equation draw:name="f22" draw:formula="11602 * ?f4 / 101"/><draw:equation draw:name="f23" draw:formula="0 + 1392 - 1243"/><draw:equation draw:name="f24" draw:formula="?f23 * ?f5 / 178"/><draw:equation draw:name="f25" draw:formula="11606 * ?f4 / 101"/><draw:equation draw:name="f26" draw:formula="11611 * ?f4 / 101"/><draw:equation draw:name="f27" draw:formula="0 + 1361 - 1243"/><draw:equation draw:name="f28" draw:formula="?f27 * ?f5 / 178"/><draw:equation draw:name="f29" draw:formula="11635 * ?f4 / 101"/><draw:equation draw:name="f30" draw:formula="0 + 1402 - 1243"/><draw:equation draw:name="f31" draw:formula="?f30 * ?f5 / 178"/><draw:equation draw:name="f32" draw:formula="11630 * ?f4 / 101"/><draw:equation draw:name="f33" draw:formula="0 + 1416 - 1243"/><draw:equation draw:name="f34" draw:formula="?f33 * ?f5 / 178"/><draw:equation draw:name="f35" draw:formula="0 + 1421 - 1243"/><draw:equation draw:name="f36" draw:formula="?f35 * ?f5 / 178"/><draw:equation draw:name="f37" draw:formula="11599 * ?f4 / 101"/><draw:equation draw:name="f38" draw:formula="11570 * ?f4 / 101"/><draw:equation draw:name="f39" draw:formula="11556 * ?f4 / 101"/><draw:equation draw:name="f40" draw:formula="0 + 1406 - 1243"/><draw:equation draw:name="f41" draw:formula="?f40 * ?f5 / 178"/><draw:equation draw:name="f42" draw:formula="11548 * ?f4 / 101"/><draw:equation draw:name="f43" draw:formula="0 + 1389 - 1243"/><draw:equation draw:name="f44" draw:formula="?f43 * ?f5 / 178"/><draw:equation draw:name="f45" draw:formula="11538 * ?f4 / 101"/><draw:equation draw:name="f46" draw:formula="?f9 / ?f6"/><draw:equation draw:name="f47" draw:formula="?f10 / ?f7"/><draw:equation draw:name="f48" draw:formula="?f12 / ?f6"/><draw:equation draw:name="f49" draw:formula="?f13 / ?f7"/><draw:equation draw:name="f50" draw:formula="?f15 / ?f6"/><draw:equation draw:name="f51" draw:formula="?f17 / ?f6"/><draw:equation draw:name="f52" draw:formula="?f18 / ?f7"/><draw:equation draw:name="f53" draw:formula="?f19 / ?f7"/><draw:equation draw:name="f54" draw:formula="?f21 / ?f6"/><draw:equation draw:name="f55" draw:formula="?f22 / ?f7"/><draw:equation draw:name="f56" draw:formula="?f24 / ?f6"/><draw:equation draw:name="f57" draw:formula="?f25 / ?f7"/><draw:equation draw:name="f58" draw:formula="?f26 / ?f7"/><draw:equation draw:name="f59" draw:formula="?f28 / ?f6"/><draw:equation draw:name="f60" draw:formula="?f29 / ?f7"/><draw:equation draw:name="f61" draw:formula="?f31 / ?f6"/><draw:equation draw:name="f62" draw:formula="?f32 / ?f7"/><draw:equation draw:name="f63" draw:formula="?f34 / ?f6"/><draw:equation draw:name="f64" draw:formula="?f36 / ?f6"/><draw:equation draw:name="f65" draw:formula="?f37 / ?f7"/><draw:equation draw:name="f66" draw:formula="?f38 / ?f7"/><draw:equation draw:name="f67" draw:formula="?f39 / ?f7"/><draw:equation draw:name="f68" draw:formula="?f41 / ?f6"/><draw:equation draw:name="f69" draw:formula="?f42 / ?f7"/><draw:equation draw:name="f70" draw:formula="?f44 / ?f6"/><draw:equation draw:name="f71" draw:formula="?f45 / ?f7"/><draw:equation draw:name="f72" draw:formula="0 / ?f6"/><draw:equation draw:name="f73" draw:formula="?f1 / ?f6"/><draw:equation draw:name="f74" draw:formula="0 / ?f7"/><draw:equation draw:name="f75" draw:formula="?f3 / ?f7"/></draw:enhanced-geometry></draw:custom-shape><draw:custom-shape svg:x="0.86319in" svg:y="7.95556in" svg:width="0.01389in" svg:height="0.04167in" draw:z-index="0" draw:id="id43" draw:style-name="a43" draw:name="Freeform 1115"><svg:title/><svg:desc/><draw:enhanced-geometry draw:type="non-primitive" svg:viewBox="0 0 20 60" draw:enhanced-path="M 0 30 L 19 3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60"/><draw:equation draw:name="f8" draw:formula="0 + 1243 - 1243"/><draw:equation draw:name="f9" draw:formula="?f8 * ?f5 / 20"/><draw:equation draw:name="f10" draw:formula="11486 * ?f4 / 60"/><draw:equation draw:name="f11" draw:formula="0 + 1262 - 1243"/><draw:equation draw:name="f12" draw:formula="?f11 * ?f5 / 20"/><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86319in" svg:y="7.94792in" svg:width="0.12014in" svg:height="0.00139in" draw:z-index="0" draw:id="id44" draw:style-name="a44" draw:name="Freeform 1113"><svg:title/><svg:desc/><draw:enhanced-geometry draw:type="non-primitive" svg:viewBox="0 0 109855 1270" draw:enhanced-path="M 0 0 L 1098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270"/><draw:equation draw:name="f8" draw:formula="0 / ?f6"/><draw:equation draw:name="f9" draw:formula="0 / ?f7"/><draw:equation draw:name="f10" draw:formula="109855 / ?f6"/><draw:equation draw:name="f11" draw:formula="1270 / ?f7"/></draw:enhanced-geometry></draw:custom-shape><draw:custom-shape svg:x="0.86319in" svg:y="7.89861in" svg:width="0.01389in" svg:height="0.04167in" draw:z-index="0" draw:id="id45" draw:style-name="a45" draw:name="Freeform 1111"><svg:title/><svg:desc/><draw:enhanced-geometry draw:type="non-primitive" svg:viewBox="0 0 20 60" draw:enhanced-path="M 0 30 L 19 3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60"/><draw:equation draw:name="f8" draw:formula="0 + 1243 - 1243"/><draw:equation draw:name="f9" draw:formula="?f8 * ?f5 / 20"/><draw:equation draw:name="f10" draw:formula="11404 * ?f4 / 60"/><draw:equation draw:name="f11" draw:formula="0 + 1262 - 1243"/><draw:equation draw:name="f12" draw:formula="?f11 * ?f5 / 20"/><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64384" draw:name="Group 1105" draw:id="id50" draw:style-name="a50"><svg:title/><svg:desc/><draw:custom-shape svg:x="0.86528in" svg:y="7.76597in" svg:width="0.12014in" svg:height="0.07847in" draw:z-index="0" draw:id="id46" draw:style-name="a46" draw:name="Freeform 1109"><svg:title/><svg:desc/><draw:enhanced-geometry draw:type="non-primitive" svg:viewBox="0 0 173 113" draw:enhanced-path="M 102 27 L 52 27 60 30 69 39 72 47 72 66 69 73 64 78 57 83 52 85 79 85 80 87 91 102 107 110 133 113 150 104 164 90 112 90 105 87 98 80 93 73 91 66 91 44 93 37 98 30 102 27 Z N" draw:text-areas="?f98 ?f100 ?f99 ?f101" draw:glue-points="?f62 ?f63 ?f64 ?f63 ?f65 ?f66 ?f67 ?f68 ?f69 ?f70 ?f69 ?f71 ?f67 ?f72 ?f73 ?f74 ?f75 ?f76 ?f64 ?f77 ?f78 ?f77 ?f79 ?f80 ?f81 ?f82 ?f83 ?f84 ?f85 ?f86 ?f87 ?f88 ?f89 ?f90 ?f91 ?f90 ?f92 ?f80 ?f93 ?f94 ?f95 ?f72 ?f81 ?f71 ?f81 ?f96 ?f95 ?f97 ?f93 ?f66 ?f62 ?f63"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13"/><draw:equation draw:name="f8" draw:formula="0 + 1348 - 1246"/><draw:equation draw:name="f9" draw:formula="?f8 * ?f5 / 173"/><draw:equation draw:name="f10" draw:formula="11210 * ?f4 / 113"/><draw:equation draw:name="f11" draw:formula="0 + 1298 - 1246"/><draw:equation draw:name="f12" draw:formula="?f11 * ?f5 / 173"/><draw:equation draw:name="f13" draw:formula="0 + 1306 - 1246"/><draw:equation draw:name="f14" draw:formula="?f13 * ?f5 / 173"/><draw:equation draw:name="f15" draw:formula="11213 * ?f4 / 113"/><draw:equation draw:name="f16" draw:formula="0 + 1315 - 1246"/><draw:equation draw:name="f17" draw:formula="?f16 * ?f5 / 173"/><draw:equation draw:name="f18" draw:formula="11222 * ?f4 / 113"/><draw:equation draw:name="f19" draw:formula="0 + 1318 - 1246"/><draw:equation draw:name="f20" draw:formula="?f19 * ?f5 / 173"/><draw:equation draw:name="f21" draw:formula="11230 * ?f4 / 113"/><draw:equation draw:name="f22" draw:formula="11249 * ?f4 / 113"/><draw:equation draw:name="f23" draw:formula="11256 * ?f4 / 113"/><draw:equation draw:name="f24" draw:formula="0 + 1310 - 1246"/><draw:equation draw:name="f25" draw:formula="?f24 * ?f5 / 173"/><draw:equation draw:name="f26" draw:formula="11261 * ?f4 / 113"/><draw:equation draw:name="f27" draw:formula="0 + 1303 - 1246"/><draw:equation draw:name="f28" draw:formula="?f27 * ?f5 / 173"/><draw:equation draw:name="f29" draw:formula="11266 * ?f4 / 113"/><draw:equation draw:name="f30" draw:formula="11268 * ?f4 / 113"/><draw:equation draw:name="f31" draw:formula="0 + 1325 - 1246"/><draw:equation draw:name="f32" draw:formula="?f31 * ?f5 / 173"/><draw:equation draw:name="f33" draw:formula="0 + 1326 - 1246"/><draw:equation draw:name="f34" draw:formula="?f33 * ?f5 / 173"/><draw:equation draw:name="f35" draw:formula="11270 * ?f4 / 113"/><draw:equation draw:name="f36" draw:formula="0 + 1337 - 1246"/><draw:equation draw:name="f37" draw:formula="?f36 * ?f5 / 173"/><draw:equation draw:name="f38" draw:formula="11285 * ?f4 / 113"/><draw:equation draw:name="f39" draw:formula="0 + 1353 - 1246"/><draw:equation draw:name="f40" draw:formula="?f39 * ?f5 / 173"/><draw:equation draw:name="f41" draw:formula="11293 * ?f4 / 113"/><draw:equation draw:name="f42" draw:formula="0 + 1379 - 1246"/><draw:equation draw:name="f43" draw:formula="?f42 * ?f5 / 173"/><draw:equation draw:name="f44" draw:formula="11296 * ?f4 / 113"/><draw:equation draw:name="f45" draw:formula="0 + 1396 - 1246"/><draw:equation draw:name="f46" draw:formula="?f45 * ?f5 / 173"/><draw:equation draw:name="f47" draw:formula="11287 * ?f4 / 113"/><draw:equation draw:name="f48" draw:formula="0 + 1410 - 1246"/><draw:equation draw:name="f49" draw:formula="?f48 * ?f5 / 173"/><draw:equation draw:name="f50" draw:formula="11273 * ?f4 / 113"/><draw:equation draw:name="f51" draw:formula="0 + 1358 - 1246"/><draw:equation draw:name="f52" draw:formula="?f51 * ?f5 / 173"/><draw:equation draw:name="f53" draw:formula="0 + 1351 - 1246"/><draw:equation draw:name="f54" draw:formula="?f53 * ?f5 / 173"/><draw:equation draw:name="f55" draw:formula="0 + 1344 - 1246"/><draw:equation draw:name="f56" draw:formula="?f55 * ?f5 / 173"/><draw:equation draw:name="f57" draw:formula="11263 * ?f4 / 113"/><draw:equation draw:name="f58" draw:formula="0 + 1339 - 1246"/><draw:equation draw:name="f59" draw:formula="?f58 * ?f5 / 173"/><draw:equation draw:name="f60" draw:formula="11227 * ?f4 / 113"/><draw:equation draw:name="f61" draw:formula="11220 * ?f4 / 113"/><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2 / ?f7"/><draw:equation draw:name="f72" draw:formula="?f23 / ?f7"/><draw:equation draw:name="f73" draw:formula="?f25 / ?f6"/><draw:equation draw:name="f74" draw:formula="?f26 / ?f7"/><draw:equation draw:name="f75" draw:formula="?f28 / ?f6"/><draw:equation draw:name="f76" draw:formula="?f29 / ?f7"/><draw:equation draw:name="f77" draw:formula="?f30 / ?f7"/><draw:equation draw:name="f78" draw:formula="?f32 / ?f6"/><draw:equation draw:name="f79" draw:formula="?f34 / ?f6"/><draw:equation draw:name="f80" draw:formula="?f35 / ?f7"/><draw:equation draw:name="f81" draw:formula="?f37 / ?f6"/><draw:equation draw:name="f82" draw:formula="?f38 / ?f7"/><draw:equation draw:name="f83" draw:formula="?f40 / ?f6"/><draw:equation draw:name="f84" draw:formula="?f41 / ?f7"/><draw:equation draw:name="f85" draw:formula="?f43 / ?f6"/><draw:equation draw:name="f86" draw:formula="?f44 / ?f7"/><draw:equation draw:name="f87" draw:formula="?f46 / ?f6"/><draw:equation draw:name="f88" draw:formula="?f47 / ?f7"/><draw:equation draw:name="f89" draw:formula="?f49 / ?f6"/><draw:equation draw:name="f90" draw:formula="?f50 / ?f7"/><draw:equation draw:name="f91" draw:formula="?f52 / ?f6"/><draw:equation draw:name="f92" draw:formula="?f54 / ?f6"/><draw:equation draw:name="f93" draw:formula="?f56 / ?f6"/><draw:equation draw:name="f94" draw:formula="?f57 / ?f7"/><draw:equation draw:name="f95" draw:formula="?f59 / ?f6"/><draw:equation draw:name="f96" draw:formula="?f60 / ?f7"/><draw:equation draw:name="f97" draw:formula="?f61 / ?f7"/><draw:equation draw:name="f98" draw:formula="0 / ?f6"/><draw:equation draw:name="f99" draw:formula="?f1 / ?f6"/><draw:equation draw:name="f100" draw:formula="0 / ?f7"/><draw:equation draw:name="f101" draw:formula="?f3 / ?f7"/></draw:enhanced-geometry></draw:custom-shape><draw:custom-shape svg:x="0.86528in" svg:y="7.76597in" svg:width="0.12014in" svg:height="0.07847in" draw:z-index="0" draw:id="id47" draw:style-name="a47" draw:name="Freeform 1108"><svg:title/><svg:desc/><draw:enhanced-geometry draw:type="non-primitive" svg:viewBox="0 0 173 113" draw:enhanced-path="M 62 3 L 31 3 19 8 12 20 4 30 0 42 0 57 3 78 14 95 21 102 33 107 62 107 74 99 79 85 36 85 31 83 21 73 19 66 19 49 21 42 26 35 31 30 36 27 102 27 105 25 79 25 72 11 62 3 Z N" draw:text-areas="?f99 ?f101 ?f100 ?f102" draw:glue-points="?f62 ?f63 ?f64 ?f63 ?f65 ?f66 ?f67 ?f68 ?f69 ?f70 ?f71 ?f72 ?f71 ?f73 ?f74 ?f75 ?f76 ?f77 ?f78 ?f79 ?f80 ?f81 ?f62 ?f81 ?f82 ?f83 ?f84 ?f85 ?f86 ?f85 ?f64 ?f87 ?f78 ?f88 ?f65 ?f89 ?f65 ?f90 ?f78 ?f72 ?f91 ?f92 ?f64 ?f70 ?f86 ?f93 ?f94 ?f93 ?f95 ?f96 ?f84 ?f96 ?f97 ?f98 ?f62 ?f63"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13"/><draw:equation draw:name="f8" draw:formula="0 + 1308 - 1246"/><draw:equation draw:name="f9" draw:formula="?f8 * ?f5 / 173"/><draw:equation draw:name="f10" draw:formula="11186 * ?f4 / 113"/><draw:equation draw:name="f11" draw:formula="0 + 1277 - 1246"/><draw:equation draw:name="f12" draw:formula="?f11 * ?f5 / 173"/><draw:equation draw:name="f13" draw:formula="0 + 1265 - 1246"/><draw:equation draw:name="f14" draw:formula="?f13 * ?f5 / 173"/><draw:equation draw:name="f15" draw:formula="11191 * ?f4 / 113"/><draw:equation draw:name="f16" draw:formula="0 + 1258 - 1246"/><draw:equation draw:name="f17" draw:formula="?f16 * ?f5 / 173"/><draw:equation draw:name="f18" draw:formula="11203 * ?f4 / 113"/><draw:equation draw:name="f19" draw:formula="0 + 1250 - 1246"/><draw:equation draw:name="f20" draw:formula="?f19 * ?f5 / 173"/><draw:equation draw:name="f21" draw:formula="11213 * ?f4 / 113"/><draw:equation draw:name="f22" draw:formula="0 + 1246 - 1246"/><draw:equation draw:name="f23" draw:formula="?f22 * ?f5 / 173"/><draw:equation draw:name="f24" draw:formula="11225 * ?f4 / 113"/><draw:equation draw:name="f25" draw:formula="11240 * ?f4 / 113"/><draw:equation draw:name="f26" draw:formula="0 + 1249 - 1246"/><draw:equation draw:name="f27" draw:formula="?f26 * ?f5 / 173"/><draw:equation draw:name="f28" draw:formula="11261 * ?f4 / 113"/><draw:equation draw:name="f29" draw:formula="0 + 1260 - 1246"/><draw:equation draw:name="f30" draw:formula="?f29 * ?f5 / 173"/><draw:equation draw:name="f31" draw:formula="11278 * ?f4 / 113"/><draw:equation draw:name="f32" draw:formula="0 + 1267 - 1246"/><draw:equation draw:name="f33" draw:formula="?f32 * ?f5 / 173"/><draw:equation draw:name="f34" draw:formula="11285 * ?f4 / 113"/><draw:equation draw:name="f35" draw:formula="0 + 1279 - 1246"/><draw:equation draw:name="f36" draw:formula="?f35 * ?f5 / 173"/><draw:equation draw:name="f37" draw:formula="11290 * ?f4 / 113"/><draw:equation draw:name="f38" draw:formula="0 + 1320 - 1246"/><draw:equation draw:name="f39" draw:formula="?f38 * ?f5 / 173"/><draw:equation draw:name="f40" draw:formula="11282 * ?f4 / 113"/><draw:equation draw:name="f41" draw:formula="0 + 1325 - 1246"/><draw:equation draw:name="f42" draw:formula="?f41 * ?f5 / 173"/><draw:equation draw:name="f43" draw:formula="11268 * ?f4 / 113"/><draw:equation draw:name="f44" draw:formula="0 + 1282 - 1246"/><draw:equation draw:name="f45" draw:formula="?f44 * ?f5 / 173"/><draw:equation draw:name="f46" draw:formula="11266 * ?f4 / 113"/><draw:equation draw:name="f47" draw:formula="11256 * ?f4 / 113"/><draw:equation draw:name="f48" draw:formula="11249 * ?f4 / 113"/><draw:equation draw:name="f49" draw:formula="11232 * ?f4 / 113"/><draw:equation draw:name="f50" draw:formula="0 + 1272 - 1246"/><draw:equation draw:name="f51" draw:formula="?f50 * ?f5 / 173"/><draw:equation draw:name="f52" draw:formula="11218 * ?f4 / 113"/><draw:equation draw:name="f53" draw:formula="11210 * ?f4 / 113"/><draw:equation draw:name="f54" draw:formula="0 + 1348 - 1246"/><draw:equation draw:name="f55" draw:formula="?f54 * ?f5 / 173"/><draw:equation draw:name="f56" draw:formula="0 + 1351 - 1246"/><draw:equation draw:name="f57" draw:formula="?f56 * ?f5 / 173"/><draw:equation draw:name="f58" draw:formula="11208 * ?f4 / 113"/><draw:equation draw:name="f59" draw:formula="0 + 1318 - 1246"/><draw:equation draw:name="f60" draw:formula="?f59 * ?f5 / 173"/><draw:equation draw:name="f61" draw:formula="11194 * ?f4 / 113"/><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2 / ?f6"/><draw:equation draw:name="f85" draw:formula="?f43 / ?f7"/><draw:equation draw:name="f86" draw:formula="?f45 / ?f6"/><draw:equation draw:name="f87" draw:formula="?f46 / ?f7"/><draw:equation draw:name="f88" draw:formula="?f47 / ?f7"/><draw:equation draw:name="f89" draw:formula="?f48 / ?f7"/><draw:equation draw:name="f90" draw:formula="?f49 / ?f7"/><draw:equation draw:name="f91" draw:formula="?f51 / ?f6"/><draw:equation draw:name="f92" draw:formula="?f52 / ?f7"/><draw:equation draw:name="f93" draw:formula="?f53 / ?f7"/><draw:equation draw:name="f94" draw:formula="?f55 / ?f6"/><draw:equation draw:name="f95" draw:formula="?f57 / ?f6"/><draw:equation draw:name="f96" draw:formula="?f58 / ?f7"/><draw:equation draw:name="f97" draw:formula="?f60 / ?f6"/><draw:equation draw:name="f98" draw:formula="?f61 / ?f7"/><draw:equation draw:name="f99" draw:formula="0 / ?f6"/><draw:equation draw:name="f100" draw:formula="?f1 / ?f6"/><draw:equation draw:name="f101" draw:formula="0 / ?f7"/><draw:equation draw:name="f102" draw:formula="?f3 / ?f7"/></draw:enhanced-geometry></draw:custom-shape><draw:custom-shape svg:x="0.86528in" svg:y="7.76597in" svg:width="0.12014in" svg:height="0.07847in" draw:z-index="0" draw:id="id48" draw:style-name="a48" draw:name="Freeform 1107"><svg:title/><svg:desc/><draw:enhanced-geometry draw:type="non-primitive" svg:viewBox="0 0 173 113" draw:enhanced-path="M 161 20 L 132 20 146 30 156 44 156 66 151 75 139 87 132 90 164 90 167 87 171 69 172 44 166 26 161 20 Z N" draw:text-areas="?f59 ?f61 ?f60 ?f62" draw:glue-points="?f39 ?f40 ?f41 ?f40 ?f42 ?f43 ?f44 ?f45 ?f44 ?f46 ?f47 ?f48 ?f49 ?f50 ?f41 ?f51 ?f52 ?f51 ?f53 ?f50 ?f54 ?f55 ?f56 ?f45 ?f57 ?f58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13"/><draw:equation draw:name="f8" draw:formula="0 + 1407 - 1246"/><draw:equation draw:name="f9" draw:formula="?f8 * ?f5 / 173"/><draw:equation draw:name="f10" draw:formula="11203 * ?f4 / 113"/><draw:equation draw:name="f11" draw:formula="0 + 1378 - 1246"/><draw:equation draw:name="f12" draw:formula="?f11 * ?f5 / 173"/><draw:equation draw:name="f13" draw:formula="0 + 1392 - 1246"/><draw:equation draw:name="f14" draw:formula="?f13 * ?f5 / 173"/><draw:equation draw:name="f15" draw:formula="11213 * ?f4 / 113"/><draw:equation draw:name="f16" draw:formula="0 + 1402 - 1246"/><draw:equation draw:name="f17" draw:formula="?f16 * ?f5 / 173"/><draw:equation draw:name="f18" draw:formula="11227 * ?f4 / 113"/><draw:equation draw:name="f19" draw:formula="11249 * ?f4 / 113"/><draw:equation draw:name="f20" draw:formula="0 + 1397 - 1246"/><draw:equation draw:name="f21" draw:formula="?f20 * ?f5 / 173"/><draw:equation draw:name="f22" draw:formula="11258 * ?f4 / 113"/><draw:equation draw:name="f23" draw:formula="0 + 1385 - 1246"/><draw:equation draw:name="f24" draw:formula="?f23 * ?f5 / 173"/><draw:equation draw:name="f25" draw:formula="11270 * ?f4 / 113"/><draw:equation draw:name="f26" draw:formula="11273 * ?f4 / 113"/><draw:equation draw:name="f27" draw:formula="0 + 1410 - 1246"/><draw:equation draw:name="f28" draw:formula="?f27 * ?f5 / 173"/><draw:equation draw:name="f29" draw:formula="0 + 1413 - 1246"/><draw:equation draw:name="f30" draw:formula="?f29 * ?f5 / 173"/><draw:equation draw:name="f31" draw:formula="0 + 1417 - 1246"/><draw:equation draw:name="f32" draw:formula="?f31 * ?f5 / 173"/><draw:equation draw:name="f33" draw:formula="11252 * ?f4 / 113"/><draw:equation draw:name="f34" draw:formula="0 + 1418 - 1246"/><draw:equation draw:name="f35" draw:formula="?f34 * ?f5 / 173"/><draw:equation draw:name="f36" draw:formula="0 + 1412 - 1246"/><draw:equation draw:name="f37" draw:formula="?f36 * ?f5 / 173"/><draw:equation draw:name="f38" draw:formula="11209 * ?f4 / 113"/><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19 / ?f7"/><draw:equation draw:name="f47" draw:formula="?f21 / ?f6"/><draw:equation draw:name="f48" draw:formula="?f22 / ?f7"/><draw:equation draw:name="f49" draw:formula="?f24 / ?f6"/><draw:equation draw:name="f50" draw:formula="?f25 / ?f7"/><draw:equation draw:name="f51" draw:formula="?f26 / ?f7"/><draw:equation draw:name="f52" draw:formula="?f28 / ?f6"/><draw:equation draw:name="f53" draw:formula="?f30 / ?f6"/><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0.86528in" svg:y="7.76597in" svg:width="0.12014in" svg:height="0.07847in" draw:z-index="0" draw:id="id49" draw:style-name="a49" draw:name="Freeform 1106"><svg:title/><svg:desc/><draw:enhanced-geometry draw:type="non-primitive" svg:viewBox="0 0 173 113" draw:enhanced-path="M 111 0 L 92 9 79 25 105 25 112 20 161 20 152 8 136 1 111 0 Z N" draw:text-areas="?f44 ?f46 ?f45 ?f47" draw:glue-points="?f30 ?f31 ?f32 ?f33 ?f34 ?f35 ?f36 ?f35 ?f37 ?f38 ?f39 ?f38 ?f40 ?f41 ?f42 ?f43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13"/><draw:equation draw:name="f8" draw:formula="0 + 1357 - 1246"/><draw:equation draw:name="f9" draw:formula="?f8 * ?f5 / 173"/><draw:equation draw:name="f10" draw:formula="11183 * ?f4 / 113"/><draw:equation draw:name="f11" draw:formula="0 + 1338 - 1246"/><draw:equation draw:name="f12" draw:formula="?f11 * ?f5 / 173"/><draw:equation draw:name="f13" draw:formula="11192 * ?f4 / 113"/><draw:equation draw:name="f14" draw:formula="0 + 1325 - 1246"/><draw:equation draw:name="f15" draw:formula="?f14 * ?f5 / 173"/><draw:equation draw:name="f16" draw:formula="11208 * ?f4 / 113"/><draw:equation draw:name="f17" draw:formula="0 + 1351 - 1246"/><draw:equation draw:name="f18" draw:formula="?f17 * ?f5 / 173"/><draw:equation draw:name="f19" draw:formula="0 + 1358 - 1246"/><draw:equation draw:name="f20" draw:formula="?f19 * ?f5 / 173"/><draw:equation draw:name="f21" draw:formula="11203 * ?f4 / 113"/><draw:equation draw:name="f22" draw:formula="0 + 1407 - 1246"/><draw:equation draw:name="f23" draw:formula="?f22 * ?f5 / 173"/><draw:equation draw:name="f24" draw:formula="0 + 1398 - 1246"/><draw:equation draw:name="f25" draw:formula="?f24 * ?f5 / 173"/><draw:equation draw:name="f26" draw:formula="11191 * ?f4 / 113"/><draw:equation draw:name="f27" draw:formula="0 + 1382 - 1246"/><draw:equation draw:name="f28" draw:formula="?f27 * ?f5 / 173"/><draw:equation draw:name="f29" draw:formula="11184 * ?f4 / 113"/><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5 / ?f6"/><draw:equation draw:name="f41" draw:formula="?f26 / ?f7"/><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g><draw:custom-shape svg:x="0.85972in" svg:y="7.70833in" svg:width="0.12708in" svg:height="0.05347in" draw:z-index="0" draw:id="id51" draw:style-name="a51" draw:name="Freeform 1104"><svg:title/><svg:desc/><draw:enhanced-geometry draw:type="non-primitive" svg:viewBox="0 0 183 77" draw:enhanced-path="M 0 0 L 0 17 183 77 183 60 0 0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 / 77"/><draw:equation draw:name="f8" draw:formula="0 + 1238 - 1238"/><draw:equation draw:name="f9" draw:formula="?f8 * ?f5 / 183"/><draw:equation draw:name="f10" draw:formula="11100 * ?f4 / 77"/><draw:equation draw:name="f11" draw:formula="11117 * ?f4 / 77"/><draw:equation draw:name="f12" draw:formula="0 + 1421 - 1238"/><draw:equation draw:name="f13" draw:formula="?f12 * ?f5 / 183"/><draw:equation draw:name="f14" draw:formula="11177 * ?f4 / 77"/><draw:equation draw:name="f15" draw:formula="11160 * ?f4 / 77"/><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g draw:z-index="251666432" draw:name="Group 1099" draw:id="id55" draw:style-name="a55"><svg:title/><svg:desc/><draw:custom-shape svg:x="0.86528in" svg:y="7.62639in" svg:width="0.11806in" svg:height="0.08194in" draw:z-index="0" draw:id="id52" draw:style-name="a52" draw:name="Freeform 1102"><svg:title/><svg:desc/><draw:enhanced-geometry draw:type="non-primitive" svg:viewBox="0 0 170 118" draw:enhanced-path="M 93 22 L 57 22 64 24 69 27 79 36 84 44 103 80 117 99 131 107 147 113 170 118 170 94 148 94 141 92 132 82 124 77 120 70 115 58 98 29 93 22 Z N" draw:text-areas="?f96 ?f98 ?f97 ?f99" draw:glue-points="?f61 ?f62 ?f63 ?f62 ?f64 ?f65 ?f66 ?f67 ?f68 ?f69 ?f70 ?f71 ?f72 ?f73 ?f74 ?f75 ?f76 ?f77 ?f78 ?f79 ?f80 ?f81 ?f80 ?f82 ?f83 ?f82 ?f84 ?f85 ?f86 ?f87 ?f88 ?f89 ?f90 ?f91 ?f92 ?f93 ?f94 ?f95 ?f61 ?f6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118"/><draw:equation draw:name="f8" draw:formula="0 + 1339 - 1246"/><draw:equation draw:name="f9" draw:formula="?f8 * ?f5 / 170"/><draw:equation draw:name="f10" draw:formula="11004 * ?f4 / 118"/><draw:equation draw:name="f11" draw:formula="0 + 1303 - 1246"/><draw:equation draw:name="f12" draw:formula="?f11 * ?f5 / 170"/><draw:equation draw:name="f13" draw:formula="0 + 1310 - 1246"/><draw:equation draw:name="f14" draw:formula="?f13 * ?f5 / 170"/><draw:equation draw:name="f15" draw:formula="11006 * ?f4 / 118"/><draw:equation draw:name="f16" draw:formula="0 + 1315 - 1246"/><draw:equation draw:name="f17" draw:formula="?f16 * ?f5 / 170"/><draw:equation draw:name="f18" draw:formula="11009 * ?f4 / 118"/><draw:equation draw:name="f19" draw:formula="0 + 1325 - 1246"/><draw:equation draw:name="f20" draw:formula="?f19 * ?f5 / 170"/><draw:equation draw:name="f21" draw:formula="11018 * ?f4 / 118"/><draw:equation draw:name="f22" draw:formula="0 + 1330 - 1246"/><draw:equation draw:name="f23" draw:formula="?f22 * ?f5 / 170"/><draw:equation draw:name="f24" draw:formula="11026 * ?f4 / 118"/><draw:equation draw:name="f25" draw:formula="0 + 1349 - 1246"/><draw:equation draw:name="f26" draw:formula="?f25 * ?f5 / 170"/><draw:equation draw:name="f27" draw:formula="11062 * ?f4 / 118"/><draw:equation draw:name="f28" draw:formula="0 + 1363 - 1246"/><draw:equation draw:name="f29" draw:formula="?f28 * ?f5 / 170"/><draw:equation draw:name="f30" draw:formula="11081 * ?f4 / 118"/><draw:equation draw:name="f31" draw:formula="0 + 1377 - 1246"/><draw:equation draw:name="f32" draw:formula="?f31 * ?f5 / 170"/><draw:equation draw:name="f33" draw:formula="11089 * ?f4 / 118"/><draw:equation draw:name="f34" draw:formula="0 + 1393 - 1246"/><draw:equation draw:name="f35" draw:formula="?f34 * ?f5 / 170"/><draw:equation draw:name="f36" draw:formula="11095 * ?f4 / 118"/><draw:equation draw:name="f37" draw:formula="0 + 1416 - 1246"/><draw:equation draw:name="f38" draw:formula="?f37 * ?f5 / 170"/><draw:equation draw:name="f39" draw:formula="11100 * ?f4 / 118"/><draw:equation draw:name="f40" draw:formula="11076 * ?f4 / 118"/><draw:equation draw:name="f41" draw:formula="0 + 1394 - 1246"/><draw:equation draw:name="f42" draw:formula="?f41 * ?f5 / 170"/><draw:equation draw:name="f43" draw:formula="0 + 1387 - 1246"/><draw:equation draw:name="f44" draw:formula="?f43 * ?f5 / 170"/><draw:equation draw:name="f45" draw:formula="11074 * ?f4 / 118"/><draw:equation draw:name="f46" draw:formula="0 + 1378 - 1246"/><draw:equation draw:name="f47" draw:formula="?f46 * ?f5 / 170"/><draw:equation draw:name="f48" draw:formula="11064 * ?f4 / 118"/><draw:equation draw:name="f49" draw:formula="0 + 1370 - 1246"/><draw:equation draw:name="f50" draw:formula="?f49 * ?f5 / 170"/><draw:equation draw:name="f51" draw:formula="11059 * ?f4 / 118"/><draw:equation draw:name="f52" draw:formula="0 + 1366 - 1246"/><draw:equation draw:name="f53" draw:formula="?f52 * ?f5 / 170"/><draw:equation draw:name="f54" draw:formula="11052 * ?f4 / 118"/><draw:equation draw:name="f55" draw:formula="0 + 1361 - 1246"/><draw:equation draw:name="f56" draw:formula="?f55 * ?f5 / 170"/><draw:equation draw:name="f57" draw:formula="11040 * ?f4 / 118"/><draw:equation draw:name="f58" draw:formula="0 + 1344 - 1246"/><draw:equation draw:name="f59" draw:formula="?f58 * ?f5 / 170"/><draw:equation draw:name="f60" draw:formula="11011 * ?f4 / 118"/><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6 / ?f6"/><draw:equation draw:name="f73" draw:formula="?f27 / ?f7"/><draw:equation draw:name="f74" draw:formula="?f29 / ?f6"/><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39 / ?f7"/><draw:equation draw:name="f82" draw:formula="?f40 / ?f7"/><draw:equation draw:name="f83" draw:formula="?f42 / ?f6"/><draw:equation draw:name="f84" draw:formula="?f44 / ?f6"/><draw:equation draw:name="f85" draw:formula="?f45 / ?f7"/><draw:equation draw:name="f86" draw:formula="?f47 / ?f6"/><draw:equation draw:name="f87" draw:formula="?f48 / ?f7"/><draw:equation draw:name="f88" draw:formula="?f50 / ?f6"/><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0.86528in" svg:y="7.62639in" svg:width="0.11806in" svg:height="0.08194in" draw:z-index="0" draw:id="id53" draw:style-name="a53" draw:name="Freeform 1101"><svg:title/><svg:desc/><draw:enhanced-geometry draw:type="non-primitive" svg:viewBox="0 0 170 118" draw:enhanced-path="M 62 0 L 2 41 0 67 6 86 21 102 39 110 60 113 60 92 45 92 36 89 28 82 21 77 19 70 19 46 21 39 33 27 40 22 93 22 91 20 86 12 79 8 69 3 62 0 Z N" draw:text-areas="?f102 ?f104 ?f103 ?f105" draw:glue-points="?f64 ?f65 ?f66 ?f67 ?f68 ?f69 ?f70 ?f71 ?f72 ?f73 ?f74 ?f75 ?f76 ?f77 ?f76 ?f78 ?f79 ?f78 ?f80 ?f81 ?f82 ?f83 ?f72 ?f84 ?f85 ?f86 ?f85 ?f87 ?f72 ?f88 ?f89 ?f90 ?f91 ?f92 ?f93 ?f92 ?f94 ?f95 ?f96 ?f97 ?f98 ?f99 ?f100 ?f101 ?f64 ?f6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118"/><draw:equation draw:name="f8" draw:formula="0 + 1308 - 1246"/><draw:equation draw:name="f9" draw:formula="?f8 * ?f5 / 170"/><draw:equation draw:name="f10" draw:formula="10982 * ?f4 / 118"/><draw:equation draw:name="f11" draw:formula="0 + 1248 - 1246"/><draw:equation draw:name="f12" draw:formula="?f11 * ?f5 / 170"/><draw:equation draw:name="f13" draw:formula="11023 * ?f4 / 118"/><draw:equation draw:name="f14" draw:formula="0 + 1246 - 1246"/><draw:equation draw:name="f15" draw:formula="?f14 * ?f5 / 170"/><draw:equation draw:name="f16" draw:formula="11049 * ?f4 / 118"/><draw:equation draw:name="f17" draw:formula="0 + 1252 - 1246"/><draw:equation draw:name="f18" draw:formula="?f17 * ?f5 / 170"/><draw:equation draw:name="f19" draw:formula="11068 * ?f4 / 118"/><draw:equation draw:name="f20" draw:formula="0 + 1267 - 1246"/><draw:equation draw:name="f21" draw:formula="?f20 * ?f5 / 170"/><draw:equation draw:name="f22" draw:formula="11084 * ?f4 / 118"/><draw:equation draw:name="f23" draw:formula="0 + 1285 - 1246"/><draw:equation draw:name="f24" draw:formula="?f23 * ?f5 / 170"/><draw:equation draw:name="f25" draw:formula="11092 * ?f4 / 118"/><draw:equation draw:name="f26" draw:formula="0 + 1306 - 1246"/><draw:equation draw:name="f27" draw:formula="?f26 * ?f5 / 170"/><draw:equation draw:name="f28" draw:formula="11095 * ?f4 / 118"/><draw:equation draw:name="f29" draw:formula="11074 * ?f4 / 118"/><draw:equation draw:name="f30" draw:formula="0 + 1291 - 1246"/><draw:equation draw:name="f31" draw:formula="?f30 * ?f5 / 170"/><draw:equation draw:name="f32" draw:formula="0 + 1282 - 1246"/><draw:equation draw:name="f33" draw:formula="?f32 * ?f5 / 170"/><draw:equation draw:name="f34" draw:formula="11071 * ?f4 / 118"/><draw:equation draw:name="f35" draw:formula="0 + 1274 - 1246"/><draw:equation draw:name="f36" draw:formula="?f35 * ?f5 / 170"/><draw:equation draw:name="f37" draw:formula="11064 * ?f4 / 118"/><draw:equation draw:name="f38" draw:formula="11059 * ?f4 / 118"/><draw:equation draw:name="f39" draw:formula="0 + 1265 - 1246"/><draw:equation draw:name="f40" draw:formula="?f39 * ?f5 / 170"/><draw:equation draw:name="f41" draw:formula="11052 * ?f4 / 118"/><draw:equation draw:name="f42" draw:formula="11028 * ?f4 / 118"/><draw:equation draw:name="f43" draw:formula="11021 * ?f4 / 118"/><draw:equation draw:name="f44" draw:formula="0 + 1279 - 1246"/><draw:equation draw:name="f45" draw:formula="?f44 * ?f5 / 170"/><draw:equation draw:name="f46" draw:formula="11009 * ?f4 / 118"/><draw:equation draw:name="f47" draw:formula="0 + 1286 - 1246"/><draw:equation draw:name="f48" draw:formula="?f47 * ?f5 / 170"/><draw:equation draw:name="f49" draw:formula="11004 * ?f4 / 118"/><draw:equation draw:name="f50" draw:formula="0 + 1339 - 1246"/><draw:equation draw:name="f51" draw:formula="?f50 * ?f5 / 170"/><draw:equation draw:name="f52" draw:formula="0 + 1337 - 1246"/><draw:equation draw:name="f53" draw:formula="?f52 * ?f5 / 170"/><draw:equation draw:name="f54" draw:formula="11002 * ?f4 / 118"/><draw:equation draw:name="f55" draw:formula="0 + 1332 - 1246"/><draw:equation draw:name="f56" draw:formula="?f55 * ?f5 / 170"/><draw:equation draw:name="f57" draw:formula="10994 * ?f4 / 118"/><draw:equation draw:name="f58" draw:formula="0 + 1325 - 1246"/><draw:equation draw:name="f59" draw:formula="?f58 * ?f5 / 170"/><draw:equation draw:name="f60" draw:formula="10990 * ?f4 / 118"/><draw:equation draw:name="f61" draw:formula="0 + 1315 - 1246"/><draw:equation draw:name="f62" draw:formula="?f61 * ?f5 / 170"/><draw:equation draw:name="f63" draw:formula="10985 * ?f4 / 118"/><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29 / ?f7"/><draw:equation draw:name="f79" draw:formula="?f31 / ?f6"/><draw:equation draw:name="f80" draw:formula="?f33 / ?f6"/><draw:equation draw:name="f81" draw:formula="?f34 / ?f7"/><draw:equation draw:name="f82" draw:formula="?f36 / ?f6"/><draw:equation draw:name="f83" draw:formula="?f37 / ?f7"/><draw:equation draw:name="f84" draw:formula="?f38 / ?f7"/><draw:equation draw:name="f85" draw:formula="?f40 / ?f6"/><draw:equation draw:name="f86" draw:formula="?f41 / ?f7"/><draw:equation draw:name="f87" draw:formula="?f42 / ?f7"/><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3 / ?f6"/><draw:equation draw:name="f95" draw:formula="?f54 / ?f7"/><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0.86528in" svg:y="7.62639in" svg:width="0.11806in" svg:height="0.08194in" draw:z-index="0" draw:id="id54" draw:style-name="a54" draw:name="Freeform 1100"><svg:title/><svg:desc/><draw:enhanced-geometry draw:type="non-primitive" svg:viewBox="0 0 170 118" draw:enhanced-path="M 170 0 L 148 0 148 94 170 94 17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118"/><draw:equation draw:name="f8" draw:formula="0 + 1416 - 1246"/><draw:equation draw:name="f9" draw:formula="?f8 * ?f5 / 170"/><draw:equation draw:name="f10" draw:formula="10982 * ?f4 / 118"/><draw:equation draw:name="f11" draw:formula="0 + 1394 - 1246"/><draw:equation draw:name="f12" draw:formula="?f11 * ?f5 / 170"/><draw:equation draw:name="f13" draw:formula="11076 * ?f4 / 1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7456" draw:name="Group 1096" draw:id="id58" draw:style-name="a58"><svg:title/><svg:desc/><draw:custom-shape svg:x="0.86667in" svg:y="7.53194in" svg:width="0.11875in" svg:height="0.08194in" draw:z-index="0" draw:id="id56" draw:style-name="a56" draw:name="Freeform 1098"><svg:title/><svg:desc/><draw:enhanced-geometry draw:type="non-primitive" svg:viewBox="0 0 171 118" draw:enhanced-path="M 74 0 L 7 29 0 73 8 91 26 105 42 112 62 116 86 117 98 117 118 114 137 107 154 96 156 93 84 93 56 91 34 85 21 73 17 53 24 40 38 31 62 26 97 24 155 24 137 10 120 4 100 1 74 0 Z N" draw:text-areas="?f122 ?f124 ?f123 ?f125" draw:glue-points="?f77 ?f78 ?f79 ?f80 ?f81 ?f82 ?f83 ?f84 ?f85 ?f86 ?f87 ?f88 ?f89 ?f90 ?f91 ?f92 ?f93 ?f92 ?f94 ?f95 ?f96 ?f97 ?f98 ?f99 ?f100 ?f101 ?f102 ?f101 ?f103 ?f84 ?f104 ?f105 ?f106 ?f82 ?f107 ?f108 ?f109 ?f110 ?f111 ?f112 ?f89 ?f113 ?f114 ?f115 ?f116 ?f115 ?f96 ?f117 ?f118 ?f119 ?f120 ?f121 ?f77 ?f78"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118"/><draw:equation draw:name="f8" draw:formula="0 + 1322 - 1248"/><draw:equation draw:name="f9" draw:formula="?f8 * ?f5 / 171"/><draw:equation draw:name="f10" draw:formula="10846 * ?f4 / 118"/><draw:equation draw:name="f11" draw:formula="0 + 1255 - 1248"/><draw:equation draw:name="f12" draw:formula="?f11 * ?f5 / 171"/><draw:equation draw:name="f13" draw:formula="10875 * ?f4 / 118"/><draw:equation draw:name="f14" draw:formula="0 + 1248 - 1248"/><draw:equation draw:name="f15" draw:formula="?f14 * ?f5 / 171"/><draw:equation draw:name="f16" draw:formula="10919 * ?f4 / 118"/><draw:equation draw:name="f17" draw:formula="0 + 1256 - 1248"/><draw:equation draw:name="f18" draw:formula="?f17 * ?f5 / 171"/><draw:equation draw:name="f19" draw:formula="10937 * ?f4 / 118"/><draw:equation draw:name="f20" draw:formula="0 + 1274 - 1248"/><draw:equation draw:name="f21" draw:formula="?f20 * ?f5 / 171"/><draw:equation draw:name="f22" draw:formula="10951 * ?f4 / 118"/><draw:equation draw:name="f23" draw:formula="0 + 1290 - 1248"/><draw:equation draw:name="f24" draw:formula="?f23 * ?f5 / 171"/><draw:equation draw:name="f25" draw:formula="10958 * ?f4 / 118"/><draw:equation draw:name="f26" draw:formula="0 + 1310 - 1248"/><draw:equation draw:name="f27" draw:formula="?f26 * ?f5 / 171"/><draw:equation draw:name="f28" draw:formula="10962 * ?f4 / 118"/><draw:equation draw:name="f29" draw:formula="0 + 1334 - 1248"/><draw:equation draw:name="f30" draw:formula="?f29 * ?f5 / 171"/><draw:equation draw:name="f31" draw:formula="10963 * ?f4 / 118"/><draw:equation draw:name="f32" draw:formula="0 + 1346 - 1248"/><draw:equation draw:name="f33" draw:formula="?f32 * ?f5 / 171"/><draw:equation draw:name="f34" draw:formula="0 + 1366 - 1248"/><draw:equation draw:name="f35" draw:formula="?f34 * ?f5 / 171"/><draw:equation draw:name="f36" draw:formula="10960 * ?f4 / 118"/><draw:equation draw:name="f37" draw:formula="0 + 1385 - 1248"/><draw:equation draw:name="f38" draw:formula="?f37 * ?f5 / 171"/><draw:equation draw:name="f39" draw:formula="10953 * ?f4 / 118"/><draw:equation draw:name="f40" draw:formula="0 + 1402 - 1248"/><draw:equation draw:name="f41" draw:formula="?f40 * ?f5 / 171"/><draw:equation draw:name="f42" draw:formula="10942 * ?f4 / 118"/><draw:equation draw:name="f43" draw:formula="0 + 1404 - 1248"/><draw:equation draw:name="f44" draw:formula="?f43 * ?f5 / 171"/><draw:equation draw:name="f45" draw:formula="10939 * ?f4 / 118"/><draw:equation draw:name="f46" draw:formula="0 + 1332 - 1248"/><draw:equation draw:name="f47" draw:formula="?f46 * ?f5 / 171"/><draw:equation draw:name="f48" draw:formula="0 + 1304 - 1248"/><draw:equation draw:name="f49" draw:formula="?f48 * ?f5 / 171"/><draw:equation draw:name="f50" draw:formula="0 + 1282 - 1248"/><draw:equation draw:name="f51" draw:formula="?f50 * ?f5 / 171"/><draw:equation draw:name="f52" draw:formula="10931 * ?f4 / 118"/><draw:equation draw:name="f53" draw:formula="0 + 1269 - 1248"/><draw:equation draw:name="f54" draw:formula="?f53 * ?f5 / 171"/><draw:equation draw:name="f55" draw:formula="0 + 1265 - 1248"/><draw:equation draw:name="f56" draw:formula="?f55 * ?f5 / 171"/><draw:equation draw:name="f57" draw:formula="10899 * ?f4 / 118"/><draw:equation draw:name="f58" draw:formula="0 + 1272 - 1248"/><draw:equation draw:name="f59" draw:formula="?f58 * ?f5 / 171"/><draw:equation draw:name="f60" draw:formula="10886 * ?f4 / 118"/><draw:equation draw:name="f61" draw:formula="0 + 1286 - 1248"/><draw:equation draw:name="f62" draw:formula="?f61 * ?f5 / 171"/><draw:equation draw:name="f63" draw:formula="10877 * ?f4 / 118"/><draw:equation draw:name="f64" draw:formula="10872 * ?f4 / 118"/><draw:equation draw:name="f65" draw:formula="0 + 1345 - 1248"/><draw:equation draw:name="f66" draw:formula="?f65 * ?f5 / 171"/><draw:equation draw:name="f67" draw:formula="10870 * ?f4 / 118"/><draw:equation draw:name="f68" draw:formula="0 + 1403 - 1248"/><draw:equation draw:name="f69" draw:formula="?f68 * ?f5 / 171"/><draw:equation draw:name="f70" draw:formula="10856 * ?f4 / 118"/><draw:equation draw:name="f71" draw:formula="0 + 1368 - 1248"/><draw:equation draw:name="f72" draw:formula="?f71 * ?f5 / 171"/><draw:equation draw:name="f73" draw:formula="10850 * ?f4 / 118"/><draw:equation draw:name="f74" draw:formula="0 + 1348 - 1248"/><draw:equation draw:name="f75" draw:formula="?f74 * ?f5 / 171"/><draw:equation draw:name="f76" draw:formula="10847 * ?f4 / 118"/><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5 / ?f6"/><draw:equation draw:name="f95" draw:formula="?f36 / ?f7"/><draw:equation draw:name="f96" draw:formula="?f38 / ?f6"/><draw:equation draw:name="f97" draw:formula="?f39 / ?f7"/><draw:equation draw:name="f98" draw:formula="?f41 / ?f6"/><draw:equation draw:name="f99" draw:formula="?f42 / ?f7"/><draw:equation draw:name="f100" draw:formula="?f44 / ?f6"/><draw:equation draw:name="f101" draw:formula="?f45 / ?f7"/><draw:equation draw:name="f102" draw:formula="?f47 / ?f6"/><draw:equation draw:name="f103" draw:formula="?f49 / ?f6"/><draw:equation draw:name="f104" draw:formula="?f51 / ?f6"/><draw:equation draw:name="f105" draw:formula="?f52 / ?f7"/><draw:equation draw:name="f106" draw:formula="?f54 / ?f6"/><draw:equation draw:name="f107" draw:formula="?f56 / ?f6"/><draw:equation draw:name="f108" draw:formula="?f57 / ?f7"/><draw:equation draw:name="f109" draw:formula="?f59 / ?f6"/><draw:equation draw:name="f110" draw:formula="?f60 / ?f7"/><draw:equation draw:name="f111" draw:formula="?f62 / ?f6"/><draw:equation draw:name="f112" draw:formula="?f63 / ?f7"/><draw:equation draw:name="f113" draw:formula="?f64 / ?f7"/><draw:equation draw:name="f114" draw:formula="?f66 / ?f6"/><draw:equation draw:name="f115" draw:formula="?f67 / ?f7"/><draw:equation draw:name="f116" draw:formula="?f69 / ?f6"/><draw:equation draw:name="f117" draw:formula="?f70 / ?f7"/><draw:equation draw:name="f118" draw:formula="?f72 / ?f6"/><draw:equation draw:name="f119" draw:formula="?f73 / ?f7"/><draw:equation draw:name="f120" draw:formula="?f75 / ?f6"/><draw:equation draw:name="f121" draw:formula="?f76 / ?f7"/><draw:equation draw:name="f122" draw:formula="0 / ?f6"/><draw:equation draw:name="f123" draw:formula="?f1 / ?f6"/><draw:equation draw:name="f124" draw:formula="0 / ?f7"/><draw:equation draw:name="f125" draw:formula="?f3 / ?f7"/></draw:enhanced-geometry></draw:custom-shape><draw:custom-shape svg:x="0.86667in" svg:y="7.53194in" svg:width="0.11875in" svg:height="0.08194in" draw:z-index="0" draw:id="id57" draw:style-name="a57" draw:name="Freeform 1097"><svg:title/><svg:desc/><draw:enhanced-geometry draw:type="non-primitive" svg:viewBox="0 0 171 118" draw:enhanced-path="M 155 24 L 97 24 121 28 139 37 148 52 150 74 137 85 115 91 84 93 156 93 166 80 170 60 168 42 157 26 155 24 Z N" draw:text-areas="?f74 ?f76 ?f75 ?f77" draw:glue-points="?f48 ?f49 ?f50 ?f49 ?f51 ?f52 ?f53 ?f54 ?f55 ?f56 ?f57 ?f58 ?f59 ?f60 ?f61 ?f62 ?f63 ?f64 ?f65 ?f64 ?f66 ?f67 ?f68 ?f69 ?f70 ?f71 ?f72 ?f73 ?f48 ?f4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118"/><draw:equation draw:name="f8" draw:formula="0 + 1403 - 1248"/><draw:equation draw:name="f9" draw:formula="?f8 * ?f5 / 171"/><draw:equation draw:name="f10" draw:formula="10870 * ?f4 / 118"/><draw:equation draw:name="f11" draw:formula="0 + 1345 - 1248"/><draw:equation draw:name="f12" draw:formula="?f11 * ?f5 / 171"/><draw:equation draw:name="f13" draw:formula="0 + 1369 - 1248"/><draw:equation draw:name="f14" draw:formula="?f13 * ?f5 / 171"/><draw:equation draw:name="f15" draw:formula="10874 * ?f4 / 118"/><draw:equation draw:name="f16" draw:formula="0 + 1387 - 1248"/><draw:equation draw:name="f17" draw:formula="?f16 * ?f5 / 171"/><draw:equation draw:name="f18" draw:formula="10883 * ?f4 / 118"/><draw:equation draw:name="f19" draw:formula="0 + 1396 - 1248"/><draw:equation draw:name="f20" draw:formula="?f19 * ?f5 / 171"/><draw:equation draw:name="f21" draw:formula="10898 * ?f4 / 118"/><draw:equation draw:name="f22" draw:formula="0 + 1398 - 1248"/><draw:equation draw:name="f23" draw:formula="?f22 * ?f5 / 171"/><draw:equation draw:name="f24" draw:formula="10920 * ?f4 / 118"/><draw:equation draw:name="f25" draw:formula="0 + 1385 - 1248"/><draw:equation draw:name="f26" draw:formula="?f25 * ?f5 / 171"/><draw:equation draw:name="f27" draw:formula="10931 * ?f4 / 118"/><draw:equation draw:name="f28" draw:formula="0 + 1363 - 1248"/><draw:equation draw:name="f29" draw:formula="?f28 * ?f5 / 171"/><draw:equation draw:name="f30" draw:formula="10937 * ?f4 / 118"/><draw:equation draw:name="f31" draw:formula="0 + 1332 - 1248"/><draw:equation draw:name="f32" draw:formula="?f31 * ?f5 / 171"/><draw:equation draw:name="f33" draw:formula="10939 * ?f4 / 118"/><draw:equation draw:name="f34" draw:formula="0 + 1404 - 1248"/><draw:equation draw:name="f35" draw:formula="?f34 * ?f5 / 171"/><draw:equation draw:name="f36" draw:formula="0 + 1414 - 1248"/><draw:equation draw:name="f37" draw:formula="?f36 * ?f5 / 171"/><draw:equation draw:name="f38" draw:formula="10926 * ?f4 / 118"/><draw:equation draw:name="f39" draw:formula="0 + 1418 - 1248"/><draw:equation draw:name="f40" draw:formula="?f39 * ?f5 / 171"/><draw:equation draw:name="f41" draw:formula="10906 * ?f4 / 118"/><draw:equation draw:name="f42" draw:formula="0 + 1416 - 1248"/><draw:equation draw:name="f43" draw:formula="?f42 * ?f5 / 171"/><draw:equation draw:name="f44" draw:formula="10888 * ?f4 / 118"/><draw:equation draw:name="f45" draw:formula="0 + 1405 - 1248"/><draw:equation draw:name="f46" draw:formula="?f45 * ?f5 / 171"/><draw:equation draw:name="f47" draw:formula="10872 * ?f4 / 11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3 / ?f7"/><draw:equation draw:name="f65" draw:formula="?f35 / ?f6"/><draw:equation draw:name="f66" draw:formula="?f37 / ?f6"/><draw:equation draw:name="f67" draw:formula="?f38 / ?f7"/><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g><draw:g draw:z-index="251668480" draw:name="Group 1093" draw:id="id61" draw:style-name="a61"><svg:title/><svg:desc/><draw:custom-shape svg:x="0.86597in" svg:y="7.44028in" svg:width="0.11736in" svg:height="0.07986in" draw:z-index="0" draw:id="id59" draw:style-name="a59" draw:name="Freeform 1095"><svg:title/><svg:desc/><draw:enhanced-geometry draw:type="non-primitive" svg:viewBox="0 0 169 115" draw:enhanced-path="M 75 0 L 8 28 0 71 9 88 27 103 43 110 63 113 87 115 96 115 117 112 136 107 153 98 156 93 85 93 55 91 34 83 22 70 18 50 25 38 40 29 64 23 99 22 156 22 139 9 122 4 101 1 75 0 Z N" draw:text-areas="?f129 ?f131 ?f130 ?f132" draw:glue-points="?f81 ?f82 ?f83 ?f84 ?f85 ?f86 ?f87 ?f88 ?f89 ?f90 ?f91 ?f92 ?f93 ?f94 ?f95 ?f96 ?f97 ?f96 ?f98 ?f99 ?f100 ?f101 ?f102 ?f103 ?f104 ?f105 ?f106 ?f105 ?f107 ?f108 ?f109 ?f110 ?f111 ?f112 ?f113 ?f114 ?f115 ?f116 ?f117 ?f118 ?f119 ?f120 ?f121 ?f122 ?f104 ?f122 ?f123 ?f124 ?f125 ?f126 ?f127 ?f128 ?f81 ?f82"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draw:equation draw:name="f7" draw:formula="?f4 / 115"/><draw:equation draw:name="f8" draw:formula="0 + 1322 - 1247"/><draw:equation draw:name="f9" draw:formula="?f8 * ?f5 / 169"/><draw:equation draw:name="f10" draw:formula="10714 * ?f4 / 115"/><draw:equation draw:name="f11" draw:formula="0 + 1255 - 1247"/><draw:equation draw:name="f12" draw:formula="?f11 * ?f5 / 169"/><draw:equation draw:name="f13" draw:formula="10742 * ?f4 / 115"/><draw:equation draw:name="f14" draw:formula="0 + 1247 - 1247"/><draw:equation draw:name="f15" draw:formula="?f14 * ?f5 / 169"/><draw:equation draw:name="f16" draw:formula="10785 * ?f4 / 115"/><draw:equation draw:name="f17" draw:formula="0 + 1256 - 1247"/><draw:equation draw:name="f18" draw:formula="?f17 * ?f5 / 169"/><draw:equation draw:name="f19" draw:formula="10802 * ?f4 / 115"/><draw:equation draw:name="f20" draw:formula="0 + 1274 - 1247"/><draw:equation draw:name="f21" draw:formula="?f20 * ?f5 / 169"/><draw:equation draw:name="f22" draw:formula="10817 * ?f4 / 115"/><draw:equation draw:name="f23" draw:formula="0 + 1290 - 1247"/><draw:equation draw:name="f24" draw:formula="?f23 * ?f5 / 169"/><draw:equation draw:name="f25" draw:formula="10824 * ?f4 / 115"/><draw:equation draw:name="f26" draw:formula="0 + 1310 - 1247"/><draw:equation draw:name="f27" draw:formula="?f26 * ?f5 / 169"/><draw:equation draw:name="f28" draw:formula="10827 * ?f4 / 115"/><draw:equation draw:name="f29" draw:formula="0 + 1334 - 1247"/><draw:equation draw:name="f30" draw:formula="?f29 * ?f5 / 169"/><draw:equation draw:name="f31" draw:formula="10829 * ?f4 / 115"/><draw:equation draw:name="f32" draw:formula="0 + 1343 - 1247"/><draw:equation draw:name="f33" draw:formula="?f32 * ?f5 / 169"/><draw:equation draw:name="f34" draw:formula="0 + 1364 - 1247"/><draw:equation draw:name="f35" draw:formula="?f34 * ?f5 / 169"/><draw:equation draw:name="f36" draw:formula="10826 * ?f4 / 115"/><draw:equation draw:name="f37" draw:formula="0 + 1383 - 1247"/><draw:equation draw:name="f38" draw:formula="?f37 * ?f5 / 169"/><draw:equation draw:name="f39" draw:formula="10821 * ?f4 / 115"/><draw:equation draw:name="f40" draw:formula="0 + 1400 - 1247"/><draw:equation draw:name="f41" draw:formula="?f40 * ?f5 / 169"/><draw:equation draw:name="f42" draw:formula="10812 * ?f4 / 115"/><draw:equation draw:name="f43" draw:formula="0 + 1403 - 1247"/><draw:equation draw:name="f44" draw:formula="?f43 * ?f5 / 169"/><draw:equation draw:name="f45" draw:formula="10807 * ?f4 / 115"/><draw:equation draw:name="f46" draw:formula="0 + 1332 - 1247"/><draw:equation draw:name="f47" draw:formula="?f46 * ?f5 / 169"/><draw:equation draw:name="f48" draw:formula="0 + 1302 - 1247"/><draw:equation draw:name="f49" draw:formula="?f48 * ?f5 / 169"/><draw:equation draw:name="f50" draw:formula="10805 * ?f4 / 115"/><draw:equation draw:name="f51" draw:formula="0 + 1281 - 1247"/><draw:equation draw:name="f52" draw:formula="?f51 * ?f5 / 169"/><draw:equation draw:name="f53" draw:formula="10797 * ?f4 / 115"/><draw:equation draw:name="f54" draw:formula="0 + 1269 - 1247"/><draw:equation draw:name="f55" draw:formula="?f54 * ?f5 / 169"/><draw:equation draw:name="f56" draw:formula="10784 * ?f4 / 115"/><draw:equation draw:name="f57" draw:formula="0 + 1265 - 1247"/><draw:equation draw:name="f58" draw:formula="?f57 * ?f5 / 169"/><draw:equation draw:name="f59" draw:formula="10764 * ?f4 / 115"/><draw:equation draw:name="f60" draw:formula="0 + 1272 - 1247"/><draw:equation draw:name="f61" draw:formula="?f60 * ?f5 / 169"/><draw:equation draw:name="f62" draw:formula="10752 * ?f4 / 115"/><draw:equation draw:name="f63" draw:formula="0 + 1287 - 1247"/><draw:equation draw:name="f64" draw:formula="?f63 * ?f5 / 169"/><draw:equation draw:name="f65" draw:formula="10743 * ?f4 / 115"/><draw:equation draw:name="f66" draw:formula="0 + 1311 - 1247"/><draw:equation draw:name="f67" draw:formula="?f66 * ?f5 / 169"/><draw:equation draw:name="f68" draw:formula="10737 * ?f4 / 115"/><draw:equation draw:name="f69" draw:formula="0 + 1346 - 1247"/><draw:equation draw:name="f70" draw:formula="?f69 * ?f5 / 169"/><draw:equation draw:name="f71" draw:formula="10736 * ?f4 / 115"/><draw:equation draw:name="f72" draw:formula="0 + 1386 - 1247"/><draw:equation draw:name="f73" draw:formula="?f72 * ?f5 / 169"/><draw:equation draw:name="f74" draw:formula="10723 * ?f4 / 115"/><draw:equation draw:name="f75" draw:formula="0 + 1369 - 1247"/><draw:equation draw:name="f76" draw:formula="?f75 * ?f5 / 169"/><draw:equation draw:name="f77" draw:formula="10718 * ?f4 / 115"/><draw:equation draw:name="f78" draw:formula="0 + 1348 - 1247"/><draw:equation draw:name="f79" draw:formula="?f78 * ?f5 / 169"/><draw:equation draw:name="f80" draw:formula="10715 * ?f4 / 115"/><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30 / ?f6"/><draw:equation draw:name="f96" draw:formula="?f31 / ?f7"/><draw:equation draw:name="f97" draw:formula="?f33 / ?f6"/><draw:equation draw:name="f98" draw:formula="?f35 / ?f6"/><draw:equation draw:name="f99" draw:formula="?f36 / ?f7"/><draw:equation draw:name="f100" draw:formula="?f38 / ?f6"/><draw:equation draw:name="f101" draw:formula="?f39 / ?f7"/><draw:equation draw:name="f102" draw:formula="?f41 / ?f6"/><draw:equation draw:name="f103" draw:formula="?f42 / ?f7"/><draw:equation draw:name="f104" draw:formula="?f44 / ?f6"/><draw:equation draw:name="f105" draw:formula="?f45 / ?f7"/><draw:equation draw:name="f106" draw:formula="?f47 / ?f6"/><draw:equation draw:name="f107" draw:formula="?f49 / ?f6"/><draw:equation draw:name="f108" draw:formula="?f50 / ?f7"/><draw:equation draw:name="f109" draw:formula="?f52 / ?f6"/><draw:equation draw:name="f110" draw:formula="?f53 / ?f7"/><draw:equation draw:name="f111" draw:formula="?f55 / ?f6"/><draw:equation draw:name="f112" draw:formula="?f56 / ?f7"/><draw:equation draw:name="f113" draw:formula="?f58 / ?f6"/><draw:equation draw:name="f114" draw:formula="?f59 / ?f7"/><draw:equation draw:name="f115" draw:formula="?f61 / ?f6"/><draw:equation draw:name="f116" draw:formula="?f62 / ?f7"/><draw:equation draw:name="f117" draw:formula="?f64 / ?f6"/><draw:equation draw:name="f118" draw:formula="?f65 / ?f7"/><draw:equation draw:name="f119" draw:formula="?f67 / ?f6"/><draw:equation draw:name="f120" draw:formula="?f68 / ?f7"/><draw:equation draw:name="f121" draw:formula="?f70 / ?f6"/><draw:equation draw:name="f122" draw:formula="?f71 / ?f7"/><draw:equation draw:name="f123" draw:formula="?f73 / ?f6"/><draw:equation draw:name="f124" draw:formula="?f74 / ?f7"/><draw:equation draw:name="f125" draw:formula="?f76 / ?f6"/><draw:equation draw:name="f126" draw:formula="?f77 / ?f7"/><draw:equation draw:name="f127" draw:formula="?f79 / ?f6"/><draw:equation draw:name="f128" draw:formula="?f80 / ?f7"/><draw:equation draw:name="f129" draw:formula="0 / ?f6"/><draw:equation draw:name="f130" draw:formula="?f1 / ?f6"/><draw:equation draw:name="f131" draw:formula="0 / ?f7"/><draw:equation draw:name="f132" draw:formula="?f3 / ?f7"/></draw:enhanced-geometry></draw:custom-shape><draw:custom-shape svg:x="0.86597in" svg:y="7.44028in" svg:width="0.11736in" svg:height="0.07986in" draw:z-index="0" draw:id="id60" draw:style-name="a60" draw:name="Freeform 1094"><svg:title/><svg:desc/><draw:enhanced-geometry draw:type="non-primitive" svg:viewBox="0 0 169 115" draw:enhanced-path="M 156 22 L 99 22 123 26 140 35 149 50 151 72 138 84 116 91 85 93 156 93 163 85 169 66 169 40 159 24 156 22 Z N" draw:text-areas="?f68 ?f70 ?f69 ?f71" draw:glue-points="?f44 ?f45 ?f46 ?f45 ?f47 ?f48 ?f49 ?f50 ?f51 ?f52 ?f53 ?f54 ?f55 ?f56 ?f57 ?f58 ?f59 ?f60 ?f44 ?f60 ?f61 ?f62 ?f63 ?f64 ?f63 ?f65 ?f66 ?f67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draw:equation draw:name="f7" draw:formula="?f4 / 115"/><draw:equation draw:name="f8" draw:formula="0 + 1403 - 1247"/><draw:equation draw:name="f9" draw:formula="?f8 * ?f5 / 169"/><draw:equation draw:name="f10" draw:formula="10736 * ?f4 / 115"/><draw:equation draw:name="f11" draw:formula="0 + 1346 - 1247"/><draw:equation draw:name="f12" draw:formula="?f11 * ?f5 / 169"/><draw:equation draw:name="f13" draw:formula="0 + 1370 - 1247"/><draw:equation draw:name="f14" draw:formula="?f13 * ?f5 / 169"/><draw:equation draw:name="f15" draw:formula="10740 * ?f4 / 115"/><draw:equation draw:name="f16" draw:formula="0 + 1387 - 1247"/><draw:equation draw:name="f17" draw:formula="?f16 * ?f5 / 169"/><draw:equation draw:name="f18" draw:formula="10749 * ?f4 / 115"/><draw:equation draw:name="f19" draw:formula="0 + 1396 - 1247"/><draw:equation draw:name="f20" draw:formula="?f19 * ?f5 / 169"/><draw:equation draw:name="f21" draw:formula="10764 * ?f4 / 115"/><draw:equation draw:name="f22" draw:formula="0 + 1398 - 1247"/><draw:equation draw:name="f23" draw:formula="?f22 * ?f5 / 169"/><draw:equation draw:name="f24" draw:formula="10786 * ?f4 / 115"/><draw:equation draw:name="f25" draw:formula="0 + 1385 - 1247"/><draw:equation draw:name="f26" draw:formula="?f25 * ?f5 / 169"/><draw:equation draw:name="f27" draw:formula="10798 * ?f4 / 115"/><draw:equation draw:name="f28" draw:formula="0 + 1363 - 1247"/><draw:equation draw:name="f29" draw:formula="?f28 * ?f5 / 169"/><draw:equation draw:name="f30" draw:formula="10805 * ?f4 / 115"/><draw:equation draw:name="f31" draw:formula="0 + 1332 - 1247"/><draw:equation draw:name="f32" draw:formula="?f31 * ?f5 / 169"/><draw:equation draw:name="f33" draw:formula="10807 * ?f4 / 115"/><draw:equation draw:name="f34" draw:formula="0 + 1410 - 1247"/><draw:equation draw:name="f35" draw:formula="?f34 * ?f5 / 169"/><draw:equation draw:name="f36" draw:formula="10799 * ?f4 / 115"/><draw:equation draw:name="f37" draw:formula="0 + 1416 - 1247"/><draw:equation draw:name="f38" draw:formula="?f37 * ?f5 / 169"/><draw:equation draw:name="f39" draw:formula="10780 * ?f4 / 115"/><draw:equation draw:name="f40" draw:formula="10754 * ?f4 / 115"/><draw:equation draw:name="f41" draw:formula="0 + 1406 - 1247"/><draw:equation draw:name="f42" draw:formula="?f41 * ?f5 / 169"/><draw:equation draw:name="f43" draw:formula="10738 * ?f4 / 115"/><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2 / ?f6"/><draw:equation draw:name="f60" draw:formula="?f33 / ?f7"/><draw:equation draw:name="f61" draw:formula="?f35 / ?f6"/><draw:equation draw:name="f62" draw:formula="?f36 / ?f7"/><draw:equation draw:name="f63" draw:formula="?f38 / ?f6"/><draw:equation draw:name="f64" draw:formula="?f39 / ?f7"/><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g><draw:g draw:z-index="251669504" draw:name="Group 1089" draw:id="id65" draw:style-name="a65"><svg:title/><svg:desc/><draw:custom-shape svg:x="0.86528in" svg:y="7.34653in" svg:width="0.11944in" svg:height="0.07986in" draw:z-index="0" draw:id="id62" draw:style-name="a62" draw:name="Freeform 1092"><svg:title/><svg:desc/><draw:enhanced-geometry draw:type="non-primitive" svg:viewBox="0 0 172 115" draw:enhanced-path="M 69 0 L 11 26 0 71 7 88 23 106 40 113 64 115 84 110 101 98 103 94 45 94 36 89 28 84 21 77 19 70 19 48 21 41 28 34 36 29 45 24 100 24 99 22 152 22 133 9 116 4 94 1 69 0 Z N" draw:text-areas="?f117 ?f119 ?f118 ?f120" draw:glue-points="?f73 ?f74 ?f75 ?f76 ?f77 ?f78 ?f79 ?f80 ?f81 ?f82 ?f83 ?f84 ?f85 ?f86 ?f87 ?f88 ?f89 ?f90 ?f91 ?f92 ?f93 ?f92 ?f94 ?f95 ?f96 ?f97 ?f98 ?f99 ?f100 ?f101 ?f100 ?f102 ?f98 ?f103 ?f96 ?f104 ?f94 ?f105 ?f93 ?f106 ?f107 ?f106 ?f108 ?f109 ?f110 ?f109 ?f111 ?f112 ?f113 ?f114 ?f115 ?f116 ?f73 ?f7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draw:equation draw:name="f7" draw:formula="?f4 / 115"/><draw:equation draw:name="f8" draw:formula="0 + 1315 - 1246"/><draw:equation draw:name="f9" draw:formula="?f8 * ?f5 / 172"/><draw:equation draw:name="f10" draw:formula="10579 * ?f4 / 115"/><draw:equation draw:name="f11" draw:formula="0 + 1257 - 1246"/><draw:equation draw:name="f12" draw:formula="?f11 * ?f5 / 172"/><draw:equation draw:name="f13" draw:formula="10605 * ?f4 / 115"/><draw:equation draw:name="f14" draw:formula="0 + 1246 - 1246"/><draw:equation draw:name="f15" draw:formula="?f14 * ?f5 / 172"/><draw:equation draw:name="f16" draw:formula="10650 * ?f4 / 115"/><draw:equation draw:name="f17" draw:formula="0 + 1253 - 1246"/><draw:equation draw:name="f18" draw:formula="?f17 * ?f5 / 172"/><draw:equation draw:name="f19" draw:formula="10667 * ?f4 / 115"/><draw:equation draw:name="f20" draw:formula="0 + 1269 - 1246"/><draw:equation draw:name="f21" draw:formula="?f20 * ?f5 / 172"/><draw:equation draw:name="f22" draw:formula="10685 * ?f4 / 115"/><draw:equation draw:name="f23" draw:formula="0 + 1286 - 1246"/><draw:equation draw:name="f24" draw:formula="?f23 * ?f5 / 172"/><draw:equation draw:name="f25" draw:formula="10692 * ?f4 / 115"/><draw:equation draw:name="f26" draw:formula="0 + 1310 - 1246"/><draw:equation draw:name="f27" draw:formula="?f26 * ?f5 / 172"/><draw:equation draw:name="f28" draw:formula="10694 * ?f4 / 115"/><draw:equation draw:name="f29" draw:formula="0 + 1330 - 1246"/><draw:equation draw:name="f30" draw:formula="?f29 * ?f5 / 172"/><draw:equation draw:name="f31" draw:formula="10689 * ?f4 / 115"/><draw:equation draw:name="f32" draw:formula="0 + 1347 - 1246"/><draw:equation draw:name="f33" draw:formula="?f32 * ?f5 / 172"/><draw:equation draw:name="f34" draw:formula="10677 * ?f4 / 115"/><draw:equation draw:name="f35" draw:formula="0 + 1349 - 1246"/><draw:equation draw:name="f36" draw:formula="?f35 * ?f5 / 172"/><draw:equation draw:name="f37" draw:formula="10673 * ?f4 / 115"/><draw:equation draw:name="f38" draw:formula="0 + 1291 - 1246"/><draw:equation draw:name="f39" draw:formula="?f38 * ?f5 / 172"/><draw:equation draw:name="f40" draw:formula="0 + 1282 - 1246"/><draw:equation draw:name="f41" draw:formula="?f40 * ?f5 / 172"/><draw:equation draw:name="f42" draw:formula="10668 * ?f4 / 115"/><draw:equation draw:name="f43" draw:formula="0 + 1274 - 1246"/><draw:equation draw:name="f44" draw:formula="?f43 * ?f5 / 172"/><draw:equation draw:name="f45" draw:formula="10663 * ?f4 / 115"/><draw:equation draw:name="f46" draw:formula="0 + 1267 - 1246"/><draw:equation draw:name="f47" draw:formula="?f46 * ?f5 / 172"/><draw:equation draw:name="f48" draw:formula="10656 * ?f4 / 115"/><draw:equation draw:name="f49" draw:formula="0 + 1265 - 1246"/><draw:equation draw:name="f50" draw:formula="?f49 * ?f5 / 172"/><draw:equation draw:name="f51" draw:formula="10649 * ?f4 / 115"/><draw:equation draw:name="f52" draw:formula="10627 * ?f4 / 115"/><draw:equation draw:name="f53" draw:formula="10620 * ?f4 / 115"/><draw:equation draw:name="f54" draw:formula="10613 * ?f4 / 115"/><draw:equation draw:name="f55" draw:formula="10608 * ?f4 / 115"/><draw:equation draw:name="f56" draw:formula="10603 * ?f4 / 115"/><draw:equation draw:name="f57" draw:formula="0 + 1346 - 1246"/><draw:equation draw:name="f58" draw:formula="?f57 * ?f5 / 172"/><draw:equation draw:name="f59" draw:formula="0 + 1345 - 1246"/><draw:equation draw:name="f60" draw:formula="?f59 * ?f5 / 172"/><draw:equation draw:name="f61" draw:formula="10601 * ?f4 / 115"/><draw:equation draw:name="f62" draw:formula="0 + 1398 - 1246"/><draw:equation draw:name="f63" draw:formula="?f62 * ?f5 / 172"/><draw:equation draw:name="f64" draw:formula="0 + 1379 - 1246"/><draw:equation draw:name="f65" draw:formula="?f64 * ?f5 / 172"/><draw:equation draw:name="f66" draw:formula="10588 * ?f4 / 115"/><draw:equation draw:name="f67" draw:formula="0 + 1362 - 1246"/><draw:equation draw:name="f68" draw:formula="?f67 * ?f5 / 172"/><draw:equation draw:name="f69" draw:formula="10583 * ?f4 / 115"/><draw:equation draw:name="f70" draw:formula="0 + 1340 - 1246"/><draw:equation draw:name="f71" draw:formula="?f70 * ?f5 / 172"/><draw:equation draw:name="f72" draw:formula="10580 * ?f4 / 115"/><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3 / ?f6"/><draw:equation draw:name="f90" draw:formula="?f34 / ?f7"/><draw:equation draw:name="f91" draw:formula="?f36 / ?f6"/><draw:equation draw:name="f92" draw:formula="?f37 / ?f7"/><draw:equation draw:name="f93" draw:formula="?f39 / ?f6"/><draw:equation draw:name="f94" draw:formula="?f41 / ?f6"/><draw:equation draw:name="f95" draw:formula="?f42 / ?f7"/><draw:equation draw:name="f96" draw:formula="?f44 / ?f6"/><draw:equation draw:name="f97" draw:formula="?f45 / ?f7"/><draw:equation draw:name="f98" draw:formula="?f47 / ?f6"/><draw:equation draw:name="f99" draw:formula="?f48 / ?f7"/><draw:equation draw:name="f100" draw:formula="?f50 / ?f6"/><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8 / ?f6"/><draw:equation draw:name="f108" draw:formula="?f60 / ?f6"/><draw:equation draw:name="f109" draw:formula="?f61 / ?f7"/><draw:equation draw:name="f110" draw:formula="?f63 / ?f6"/><draw:equation draw:name="f111" draw:formula="?f65 / ?f6"/><draw:equation draw:name="f112" draw:formula="?f66 / ?f7"/><draw:equation draw:name="f113" draw:formula="?f68 / ?f6"/><draw:equation draw:name="f114" draw:formula="?f69 / ?f7"/><draw:equation draw:name="f115" draw:formula="?f71 / ?f6"/><draw:equation draw:name="f116" draw:formula="?f72 / ?f7"/><draw:equation draw:name="f117" draw:formula="0 / ?f6"/><draw:equation draw:name="f118" draw:formula="?f1 / ?f6"/><draw:equation draw:name="f119" draw:formula="0 / ?f7"/><draw:equation draw:name="f120" draw:formula="?f3 / ?f7"/></draw:enhanced-geometry></draw:custom-shape><draw:custom-shape svg:x="0.86528in" svg:y="7.34653in" svg:width="0.11944in" svg:height="0.07986in" draw:z-index="0" draw:id="id63" draw:style-name="a63" draw:name="Freeform 1091"><svg:title/><svg:desc/><draw:enhanced-geometry draw:type="non-primitive" svg:viewBox="0 0 172 115" draw:enhanced-path="M 152 22 L 99 22 120 26 136 34 148 41 156 51 156 64 148 85 129 94 129 113 144 113 153 108 163 96 170 80 172 57 168 40 156 25 152 22 Z N" draw:text-areas="?f77 ?f79 ?f78 ?f80" draw:glue-points="?f49 ?f50 ?f51 ?f50 ?f52 ?f53 ?f54 ?f55 ?f56 ?f57 ?f58 ?f59 ?f58 ?f60 ?f56 ?f61 ?f62 ?f63 ?f62 ?f64 ?f65 ?f64 ?f66 ?f67 ?f68 ?f69 ?f70 ?f71 ?f72 ?f73 ?f74 ?f75 ?f58 ?f76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draw:equation draw:name="f7" draw:formula="?f4 / 115"/><draw:equation draw:name="f8" draw:formula="0 + 1398 - 1246"/><draw:equation draw:name="f9" draw:formula="?f8 * ?f5 / 172"/><draw:equation draw:name="f10" draw:formula="10601 * ?f4 / 115"/><draw:equation draw:name="f11" draw:formula="0 + 1345 - 1246"/><draw:equation draw:name="f12" draw:formula="?f11 * ?f5 / 172"/><draw:equation draw:name="f13" draw:formula="0 + 1366 - 1246"/><draw:equation draw:name="f14" draw:formula="?f13 * ?f5 / 172"/><draw:equation draw:name="f15" draw:formula="10605 * ?f4 / 115"/><draw:equation draw:name="f16" draw:formula="0 + 1382 - 1246"/><draw:equation draw:name="f17" draw:formula="?f16 * ?f5 / 172"/><draw:equation draw:name="f18" draw:formula="10613 * ?f4 / 115"/><draw:equation draw:name="f19" draw:formula="0 + 1394 - 1246"/><draw:equation draw:name="f20" draw:formula="?f19 * ?f5 / 172"/><draw:equation draw:name="f21" draw:formula="10620 * ?f4 / 115"/><draw:equation draw:name="f22" draw:formula="0 + 1402 - 1246"/><draw:equation draw:name="f23" draw:formula="?f22 * ?f5 / 172"/><draw:equation draw:name="f24" draw:formula="10630 * ?f4 / 115"/><draw:equation draw:name="f25" draw:formula="10643 * ?f4 / 115"/><draw:equation draw:name="f26" draw:formula="10664 * ?f4 / 115"/><draw:equation draw:name="f27" draw:formula="0 + 1375 - 1246"/><draw:equation draw:name="f28" draw:formula="?f27 * ?f5 / 172"/><draw:equation draw:name="f29" draw:formula="10673 * ?f4 / 115"/><draw:equation draw:name="f30" draw:formula="10692 * ?f4 / 115"/><draw:equation draw:name="f31" draw:formula="0 + 1390 - 1246"/><draw:equation draw:name="f32" draw:formula="?f31 * ?f5 / 172"/><draw:equation draw:name="f33" draw:formula="0 + 1399 - 1246"/><draw:equation draw:name="f34" draw:formula="?f33 * ?f5 / 172"/><draw:equation draw:name="f35" draw:formula="10687 * ?f4 / 115"/><draw:equation draw:name="f36" draw:formula="0 + 1409 - 1246"/><draw:equation draw:name="f37" draw:formula="?f36 * ?f5 / 172"/><draw:equation draw:name="f38" draw:formula="10675 * ?f4 / 115"/><draw:equation draw:name="f39" draw:formula="0 + 1416 - 1246"/><draw:equation draw:name="f40" draw:formula="?f39 * ?f5 / 172"/><draw:equation draw:name="f41" draw:formula="10659 * ?f4 / 115"/><draw:equation draw:name="f42" draw:formula="0 + 1418 - 1246"/><draw:equation draw:name="f43" draw:formula="?f42 * ?f5 / 172"/><draw:equation draw:name="f44" draw:formula="10636 * ?f4 / 115"/><draw:equation draw:name="f45" draw:formula="0 + 1414 - 1246"/><draw:equation draw:name="f46" draw:formula="?f45 * ?f5 / 172"/><draw:equation draw:name="f47" draw:formula="10619 * ?f4 / 115"/><draw:equation draw:name="f48" draw:formula="10604 * ?f4 / 115"/><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8 / ?f6"/><draw:equation draw:name="f63" draw:formula="?f29 / ?f7"/><draw:equation draw:name="f64" draw:formula="?f30 / ?f7"/><draw:equation draw:name="f65" draw:formula="?f32 / ?f6"/><draw:equation draw:name="f66" draw:formula="?f34 / ?f6"/><draw:equation draw:name="f67" draw:formula="?f35 / ?f7"/><draw:equation draw:name="f68" draw:formula="?f37 / ?f6"/><draw:equation draw:name="f69" draw:formula="?f38 / ?f7"/><draw:equation draw:name="f70" draw:formula="?f40 / ?f6"/><draw:equation draw:name="f71" draw:formula="?f41 / ?f7"/><draw:equation draw:name="f72" draw:formula="?f43 / ?f6"/><draw:equation draw:name="f73" draw:formula="?f44 / ?f7"/><draw:equation draw:name="f74" draw:formula="?f46 / ?f6"/><draw:equation draw:name="f75" draw:formula="?f47 / ?f7"/><draw:equation draw:name="f76" draw:formula="?f48 / ?f7"/><draw:equation draw:name="f77" draw:formula="0 / ?f6"/><draw:equation draw:name="f78" draw:formula="?f1 / ?f6"/><draw:equation draw:name="f79" draw:formula="0 / ?f7"/><draw:equation draw:name="f80" draw:formula="?f3 / ?f7"/></draw:enhanced-geometry></draw:custom-shape><draw:custom-shape svg:x="0.86528in" svg:y="7.34653in" svg:width="0.11944in" svg:height="0.07986in" draw:z-index="0" draw:id="id64" draw:style-name="a64" draw:name="Freeform 1090"><svg:title/><svg:desc/><draw:enhanced-geometry draw:type="non-primitive" svg:viewBox="0 0 172 115" draw:enhanced-path="M 100 24 L 69 24 79 29 91 41 93 48 92 71 81 88 57 94 103 94 109 81 112 59 108 36 100 24 Z N" draw:text-areas="?f64 ?f66 ?f65 ?f67" draw:glue-points="?f42 ?f43 ?f44 ?f43 ?f45 ?f46 ?f47 ?f48 ?f49 ?f50 ?f51 ?f52 ?f53 ?f54 ?f55 ?f56 ?f57 ?f56 ?f58 ?f59 ?f60 ?f61 ?f62 ?f63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draw:equation draw:name="f7" draw:formula="?f4 / 115"/><draw:equation draw:name="f8" draw:formula="0 + 1346 - 1246"/><draw:equation draw:name="f9" draw:formula="?f8 * ?f5 / 172"/><draw:equation draw:name="f10" draw:formula="10603 * ?f4 / 115"/><draw:equation draw:name="f11" draw:formula="0 + 1315 - 1246"/><draw:equation draw:name="f12" draw:formula="?f11 * ?f5 / 172"/><draw:equation draw:name="f13" draw:formula="0 + 1325 - 1246"/><draw:equation draw:name="f14" draw:formula="?f13 * ?f5 / 172"/><draw:equation draw:name="f15" draw:formula="10608 * ?f4 / 115"/><draw:equation draw:name="f16" draw:formula="0 + 1337 - 1246"/><draw:equation draw:name="f17" draw:formula="?f16 * ?f5 / 172"/><draw:equation draw:name="f18" draw:formula="10620 * ?f4 / 115"/><draw:equation draw:name="f19" draw:formula="0 + 1339 - 1246"/><draw:equation draw:name="f20" draw:formula="?f19 * ?f5 / 172"/><draw:equation draw:name="f21" draw:formula="10627 * ?f4 / 115"/><draw:equation draw:name="f22" draw:formula="0 + 1338 - 1246"/><draw:equation draw:name="f23" draw:formula="?f22 * ?f5 / 172"/><draw:equation draw:name="f24" draw:formula="10650 * ?f4 / 115"/><draw:equation draw:name="f25" draw:formula="0 + 1327 - 1246"/><draw:equation draw:name="f26" draw:formula="?f25 * ?f5 / 172"/><draw:equation draw:name="f27" draw:formula="10667 * ?f4 / 115"/><draw:equation draw:name="f28" draw:formula="0 + 1303 - 1246"/><draw:equation draw:name="f29" draw:formula="?f28 * ?f5 / 172"/><draw:equation draw:name="f30" draw:formula="10673 * ?f4 / 115"/><draw:equation draw:name="f31" draw:formula="0 + 1349 - 1246"/><draw:equation draw:name="f32" draw:formula="?f31 * ?f5 / 172"/><draw:equation draw:name="f33" draw:formula="0 + 1355 - 1246"/><draw:equation draw:name="f34" draw:formula="?f33 * ?f5 / 172"/><draw:equation draw:name="f35" draw:formula="10660 * ?f4 / 115"/><draw:equation draw:name="f36" draw:formula="0 + 1358 - 1246"/><draw:equation draw:name="f37" draw:formula="?f36 * ?f5 / 172"/><draw:equation draw:name="f38" draw:formula="10638 * ?f4 / 115"/><draw:equation draw:name="f39" draw:formula="0 + 1354 - 1246"/><draw:equation draw:name="f40" draw:formula="?f39 * ?f5 / 172"/><draw:equation draw:name="f41" draw:formula="10615 * ?f4 / 115"/><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9 / ?f6"/><draw:equation draw:name="f56" draw:formula="?f30 / ?f7"/><draw:equation draw:name="f57" draw:formula="?f32 / ?f6"/><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g><draw:g draw:z-index="1144" draw:name="Group 1065" draw:id="id87" draw:style-name="a87" text:anchor-type="paragraph"><svg:title/><svg:desc/><draw:custom-shape svg:x="0.92986in" svg:y="7.24653in" svg:width="0.01528in" svg:height="0.04028in" draw:z-index="0" draw:id="id67" draw:style-name="a67" draw:name="Freeform 1087"><svg:title/><svg:desc/><draw:enhanced-geometry draw:type="non-primitive" svg:viewBox="0 0 22 58" draw:enhanced-path="M 0 29 L 22 2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58"/><draw:equation draw:name="f8" draw:formula="0 + 1339 - 1339"/><draw:equation draw:name="f9" draw:formula="?f8 * ?f5 / 22"/><draw:equation draw:name="f10" draw:formula="10464 * ?f4 / 58"/><draw:equation draw:name="f11" draw:formula="0 + 1361 - 1339"/><draw:equation draw:name="f12" draw:formula="?f11 * ?f5 / 2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59264" draw:name="Group 1081" draw:id="id72" draw:style-name="a72"><svg:title/><svg:desc/><draw:custom-shape svg:x="0.86042in" svg:y="7.07014in" svg:width="0.13125in" svg:height="0.11597in" draw:z-index="0" draw:id="id68" draw:style-name="a68" draw:name="Freeform 1085"><svg:title/><svg:desc/><draw:enhanced-geometry draw:type="non-primitive" svg:viewBox="0 0 189 167" draw:enhanced-path="M 86 0 L 13 35 0 97 5 116 60 163 110 166 128 161 146 151 156 142 72 142 54 137 37 126 27 113 21 94 20 68 29 51 46 35 61 29 80 26 179 26 180 24 158 24 145 14 128 6 109 1 86 0 Z N" draw:text-areas="?f122 ?f124 ?f123 ?f125" draw:glue-points="?f77 ?f78 ?f79 ?f80 ?f81 ?f82 ?f83 ?f84 ?f85 ?f86 ?f87 ?f88 ?f89 ?f90 ?f91 ?f92 ?f93 ?f94 ?f95 ?f94 ?f96 ?f97 ?f98 ?f99 ?f100 ?f101 ?f102 ?f103 ?f104 ?f105 ?f106 ?f107 ?f108 ?f80 ?f109 ?f110 ?f111 ?f112 ?f113 ?f112 ?f114 ?f115 ?f116 ?f115 ?f117 ?f118 ?f89 ?f119 ?f120 ?f121 ?f77 ?f7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167"/><draw:equation draw:name="f8" draw:formula="0 + 1325 - 1239"/><draw:equation draw:name="f9" draw:formula="?f8 * ?f5 / 189"/><draw:equation draw:name="f10" draw:formula="10181 * ?f4 / 167"/><draw:equation draw:name="f11" draw:formula="0 + 1252 - 1239"/><draw:equation draw:name="f12" draw:formula="?f11 * ?f5 / 189"/><draw:equation draw:name="f13" draw:formula="10216 * ?f4 / 167"/><draw:equation draw:name="f14" draw:formula="0 + 1239 - 1239"/><draw:equation draw:name="f15" draw:formula="?f14 * ?f5 / 189"/><draw:equation draw:name="f16" draw:formula="10278 * ?f4 / 167"/><draw:equation draw:name="f17" draw:formula="0 + 1244 - 1239"/><draw:equation draw:name="f18" draw:formula="?f17 * ?f5 / 189"/><draw:equation draw:name="f19" draw:formula="10297 * ?f4 / 167"/><draw:equation draw:name="f20" draw:formula="0 + 1299 - 1239"/><draw:equation draw:name="f21" draw:formula="?f20 * ?f5 / 189"/><draw:equation draw:name="f22" draw:formula="10344 * ?f4 / 167"/><draw:equation draw:name="f23" draw:formula="0 + 1349 - 1239"/><draw:equation draw:name="f24" draw:formula="?f23 * ?f5 / 189"/><draw:equation draw:name="f25" draw:formula="10347 * ?f4 / 167"/><draw:equation draw:name="f26" draw:formula="0 + 1367 - 1239"/><draw:equation draw:name="f27" draw:formula="?f26 * ?f5 / 189"/><draw:equation draw:name="f28" draw:formula="10342 * ?f4 / 167"/><draw:equation draw:name="f29" draw:formula="0 + 1385 - 1239"/><draw:equation draw:name="f30" draw:formula="?f29 * ?f5 / 189"/><draw:equation draw:name="f31" draw:formula="10332 * ?f4 / 167"/><draw:equation draw:name="f32" draw:formula="0 + 1395 - 1239"/><draw:equation draw:name="f33" draw:formula="?f32 * ?f5 / 189"/><draw:equation draw:name="f34" draw:formula="10323 * ?f4 / 167"/><draw:equation draw:name="f35" draw:formula="0 + 1311 - 1239"/><draw:equation draw:name="f36" draw:formula="?f35 * ?f5 / 189"/><draw:equation draw:name="f37" draw:formula="0 + 1293 - 1239"/><draw:equation draw:name="f38" draw:formula="?f37 * ?f5 / 189"/><draw:equation draw:name="f39" draw:formula="10318 * ?f4 / 167"/><draw:equation draw:name="f40" draw:formula="0 + 1276 - 1239"/><draw:equation draw:name="f41" draw:formula="?f40 * ?f5 / 189"/><draw:equation draw:name="f42" draw:formula="10307 * ?f4 / 167"/><draw:equation draw:name="f43" draw:formula="0 + 1266 - 1239"/><draw:equation draw:name="f44" draw:formula="?f43 * ?f5 / 189"/><draw:equation draw:name="f45" draw:formula="10294 * ?f4 / 167"/><draw:equation draw:name="f46" draw:formula="0 + 1260 - 1239"/><draw:equation draw:name="f47" draw:formula="?f46 * ?f5 / 189"/><draw:equation draw:name="f48" draw:formula="10275 * ?f4 / 167"/><draw:equation draw:name="f49" draw:formula="0 + 1259 - 1239"/><draw:equation draw:name="f50" draw:formula="?f49 * ?f5 / 189"/><draw:equation draw:name="f51" draw:formula="10249 * ?f4 / 167"/><draw:equation draw:name="f52" draw:formula="0 + 1268 - 1239"/><draw:equation draw:name="f53" draw:formula="?f52 * ?f5 / 189"/><draw:equation draw:name="f54" draw:formula="10232 * ?f4 / 167"/><draw:equation draw:name="f55" draw:formula="0 + 1285 - 1239"/><draw:equation draw:name="f56" draw:formula="?f55 * ?f5 / 189"/><draw:equation draw:name="f57" draw:formula="0 + 1300 - 1239"/><draw:equation draw:name="f58" draw:formula="?f57 * ?f5 / 189"/><draw:equation draw:name="f59" draw:formula="10210 * ?f4 / 167"/><draw:equation draw:name="f60" draw:formula="0 + 1319 - 1239"/><draw:equation draw:name="f61" draw:formula="?f60 * ?f5 / 189"/><draw:equation draw:name="f62" draw:formula="10207 * ?f4 / 167"/><draw:equation draw:name="f63" draw:formula="0 + 1418 - 1239"/><draw:equation draw:name="f64" draw:formula="?f63 * ?f5 / 189"/><draw:equation draw:name="f65" draw:formula="0 + 1419 - 1239"/><draw:equation draw:name="f66" draw:formula="?f65 * ?f5 / 189"/><draw:equation draw:name="f67" draw:formula="10205 * ?f4 / 167"/><draw:equation draw:name="f68" draw:formula="0 + 1397 - 1239"/><draw:equation draw:name="f69" draw:formula="?f68 * ?f5 / 189"/><draw:equation draw:name="f70" draw:formula="0 + 1384 - 1239"/><draw:equation draw:name="f71" draw:formula="?f70 * ?f5 / 189"/><draw:equation draw:name="f72" draw:formula="10195 * ?f4 / 167"/><draw:equation draw:name="f73" draw:formula="10187 * ?f4 / 167"/><draw:equation draw:name="f74" draw:formula="0 + 1348 - 1239"/><draw:equation draw:name="f75" draw:formula="?f74 * ?f5 / 189"/><draw:equation draw:name="f76" draw:formula="10182 * ?f4 / 167"/><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8 / ?f6"/><draw:equation draw:name="f97" draw:formula="?f39 / ?f7"/><draw:equation draw:name="f98" draw:formula="?f41 / ?f6"/><draw:equation draw:name="f99" draw:formula="?f42 / ?f7"/><draw:equation draw:name="f100" draw:formula="?f44 / ?f6"/><draw:equation draw:name="f101" draw:formula="?f45 / ?f7"/><draw:equation draw:name="f102" draw:formula="?f47 / ?f6"/><draw:equation draw:name="f103" draw:formula="?f48 / ?f7"/><draw:equation draw:name="f104" draw:formula="?f50 / ?f6"/><draw:equation draw:name="f105" draw:formula="?f51 / ?f7"/><draw:equation draw:name="f106" draw:formula="?f53 / ?f6"/><draw:equation draw:name="f107" draw:formula="?f54 / ?f7"/><draw:equation draw:name="f108" draw:formula="?f56 / ?f6"/><draw:equation draw:name="f109" draw:formula="?f58 / ?f6"/><draw:equation draw:name="f110" draw:formula="?f59 / ?f7"/><draw:equation draw:name="f111" draw:formula="?f61 / ?f6"/><draw:equation draw:name="f112" draw:formula="?f62 / ?f7"/><draw:equation draw:name="f113" draw:formula="?f64 / ?f6"/><draw:equation draw:name="f114" draw:formula="?f66 / ?f6"/><draw:equation draw:name="f115" draw:formula="?f67 / ?f7"/><draw:equation draw:name="f116" draw:formula="?f69 / ?f6"/><draw:equation draw:name="f117" draw:formula="?f71 / ?f6"/><draw:equation draw:name="f118" draw:formula="?f72 / ?f7"/><draw:equation draw:name="f119" draw:formula="?f73 / ?f7"/><draw:equation draw:name="f120" draw:formula="?f75 / ?f6"/><draw:equation draw:name="f121" draw:formula="?f76 / ?f7"/><draw:equation draw:name="f122" draw:formula="0 / ?f6"/><draw:equation draw:name="f123" draw:formula="?f1 / ?f6"/><draw:equation draw:name="f124" draw:formula="0 / ?f7"/><draw:equation draw:name="f125" draw:formula="?f3 / ?f7"/></draw:enhanced-geometry></draw:custom-shape><draw:custom-shape svg:x="0.86042in" svg:y="7.07014in" svg:width="0.13125in" svg:height="0.11597in" draw:z-index="0" draw:id="id69" draw:style-name="a69" draw:name="Freeform 1084"><svg:title/><svg:desc/><draw:enhanced-geometry draw:type="non-primitive" svg:viewBox="0 0 189 167" draw:enhanced-path="M 178 59 L 156 59 159 73 158 99 100 142 72 142 156 142 163 136 173 120 180 100 181 76 178 59 Z N" draw:text-areas="?f54 ?f56 ?f55 ?f57" draw:glue-points="?f36 ?f37 ?f38 ?f37 ?f39 ?f40 ?f41 ?f42 ?f43 ?f44 ?f45 ?f44 ?f38 ?f44 ?f46 ?f47 ?f48 ?f49 ?f50 ?f51 ?f52 ?f53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167"/><draw:equation draw:name="f8" draw:formula="0 + 1417 - 1239"/><draw:equation draw:name="f9" draw:formula="?f8 * ?f5 / 189"/><draw:equation draw:name="f10" draw:formula="10240 * ?f4 / 167"/><draw:equation draw:name="f11" draw:formula="0 + 1395 - 1239"/><draw:equation draw:name="f12" draw:formula="?f11 * ?f5 / 189"/><draw:equation draw:name="f13" draw:formula="0 + 1398 - 1239"/><draw:equation draw:name="f14" draw:formula="?f13 * ?f5 / 189"/><draw:equation draw:name="f15" draw:formula="10254 * ?f4 / 167"/><draw:equation draw:name="f16" draw:formula="0 + 1397 - 1239"/><draw:equation draw:name="f17" draw:formula="?f16 * ?f5 / 189"/><draw:equation draw:name="f18" draw:formula="10280 * ?f4 / 167"/><draw:equation draw:name="f19" draw:formula="0 + 1339 - 1239"/><draw:equation draw:name="f20" draw:formula="?f19 * ?f5 / 189"/><draw:equation draw:name="f21" draw:formula="10323 * ?f4 / 167"/><draw:equation draw:name="f22" draw:formula="0 + 1311 - 1239"/><draw:equation draw:name="f23" draw:formula="?f22 * ?f5 / 189"/><draw:equation draw:name="f24" draw:formula="0 + 1402 - 1239"/><draw:equation draw:name="f25" draw:formula="?f24 * ?f5 / 189"/><draw:equation draw:name="f26" draw:formula="10317 * ?f4 / 167"/><draw:equation draw:name="f27" draw:formula="0 + 1412 - 1239"/><draw:equation draw:name="f28" draw:formula="?f27 * ?f5 / 189"/><draw:equation draw:name="f29" draw:formula="10301 * ?f4 / 167"/><draw:equation draw:name="f30" draw:formula="0 + 1419 - 1239"/><draw:equation draw:name="f31" draw:formula="?f30 * ?f5 / 189"/><draw:equation draw:name="f32" draw:formula="10281 * ?f4 / 167"/><draw:equation draw:name="f33" draw:formula="0 + 1420 - 1239"/><draw:equation draw:name="f34" draw:formula="?f33 * ?f5 / 189"/><draw:equation draw:name="f35" draw:formula="10257 * ?f4 / 167"/><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5 / ?f6"/><draw:equation draw:name="f47" draw:formula="?f26 / ?f7"/><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0.86042in" svg:y="7.07014in" svg:width="0.13125in" svg:height="0.11597in" draw:z-index="0" draw:id="id70" draw:style-name="a70" draw:name="Freeform 1083"><svg:title/><svg:desc/><draw:enhanced-geometry draw:type="non-primitive" svg:viewBox="0 0 189 167" draw:enhanced-path="M 179 26 L 108 26 127 32 143 43 127 65 141 77 156 59 178 59 177 57 170 38 179 26 Z N" draw:text-areas="?f51 ?f53 ?f52 ?f54" draw:glue-points="?f34 ?f35 ?f36 ?f35 ?f37 ?f38 ?f39 ?f40 ?f37 ?f41 ?f42 ?f43 ?f44 ?f45 ?f46 ?f45 ?f47 ?f48 ?f49 ?f50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167"/><draw:equation draw:name="f8" draw:formula="0 + 1418 - 1239"/><draw:equation draw:name="f9" draw:formula="?f8 * ?f5 / 189"/><draw:equation draw:name="f10" draw:formula="10207 * ?f4 / 167"/><draw:equation draw:name="f11" draw:formula="0 + 1347 - 1239"/><draw:equation draw:name="f12" draw:formula="?f11 * ?f5 / 189"/><draw:equation draw:name="f13" draw:formula="0 + 1366 - 1239"/><draw:equation draw:name="f14" draw:formula="?f13 * ?f5 / 189"/><draw:equation draw:name="f15" draw:formula="10213 * ?f4 / 167"/><draw:equation draw:name="f16" draw:formula="0 + 1382 - 1239"/><draw:equation draw:name="f17" draw:formula="?f16 * ?f5 / 189"/><draw:equation draw:name="f18" draw:formula="10224 * ?f4 / 167"/><draw:equation draw:name="f19" draw:formula="10246 * ?f4 / 167"/><draw:equation draw:name="f20" draw:formula="0 + 1380 - 1239"/><draw:equation draw:name="f21" draw:formula="?f20 * ?f5 / 189"/><draw:equation draw:name="f22" draw:formula="10258 * ?f4 / 167"/><draw:equation draw:name="f23" draw:formula="0 + 1395 - 1239"/><draw:equation draw:name="f24" draw:formula="?f23 * ?f5 / 189"/><draw:equation draw:name="f25" draw:formula="10240 * ?f4 / 167"/><draw:equation draw:name="f26" draw:formula="0 + 1417 - 1239"/><draw:equation draw:name="f27" draw:formula="?f26 * ?f5 / 189"/><draw:equation draw:name="f28" draw:formula="0 + 1416 - 1239"/><draw:equation draw:name="f29" draw:formula="?f28 * ?f5 / 189"/><draw:equation draw:name="f30" draw:formula="10238 * ?f4 / 167"/><draw:equation draw:name="f31" draw:formula="0 + 1409 - 1239"/><draw:equation draw:name="f32" draw:formula="?f31 * ?f5 / 189"/><draw:equation draw:name="f33" draw:formula="10219 * ?f4 / 167"/><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0.86042in" svg:y="7.07014in" svg:width="0.13125in" svg:height="0.11597in" draw:z-index="0" draw:id="id71" draw:style-name="a71" draw:name="Freeform 1082"><svg:title/><svg:desc/><draw:enhanced-geometry draw:type="non-primitive" svg:viewBox="0 0 189 167" draw:enhanced-path="M 175 2 L 158 24 180 24 189 12 175 2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167"/><draw:equation draw:name="f8" draw:formula="0 + 1414 - 1239"/><draw:equation draw:name="f9" draw:formula="?f8 * ?f5 / 189"/><draw:equation draw:name="f10" draw:formula="10183 * ?f4 / 167"/><draw:equation draw:name="f11" draw:formula="0 + 1397 - 1239"/><draw:equation draw:name="f12" draw:formula="?f11 * ?f5 / 189"/><draw:equation draw:name="f13" draw:formula="10205 * ?f4 / 167"/><draw:equation draw:name="f14" draw:formula="0 + 1419 - 1239"/><draw:equation draw:name="f15" draw:formula="?f14 * ?f5 / 189"/><draw:equation draw:name="f16" draw:formula="0 + 1428 - 1239"/><draw:equation draw:name="f17" draw:formula="?f16 * ?f5 / 189"/><draw:equation draw:name="f18" draw:formula="10193 * ?f4 / 167"/><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custom-shape svg:x="0.86319in" svg:y="6.95694in" svg:width="0.12361in" svg:height="0.09375in" draw:z-index="0" draw:id="id73" draw:style-name="a73" draw:name="Freeform 1080"><svg:title/><svg:desc/><draw:enhanced-geometry draw:type="non-primitive" svg:viewBox="0 0 178 135" draw:enhanced-path="M 111 0 L 0 0 0 24 125 24 137 26 144 33 151 43 156 52 156 81 151 93 137 108 125 112 0 112 0 134 116 134 169 104 178 63 174 44 165 26 150 10 132 2 111 0 Z N" draw:text-areas="?f82 ?f84 ?f83 ?f85" draw:glue-points="?f52 ?f53 ?f54 ?f53 ?f54 ?f55 ?f56 ?f55 ?f57 ?f58 ?f59 ?f60 ?f61 ?f62 ?f63 ?f64 ?f63 ?f65 ?f61 ?f66 ?f57 ?f67 ?f56 ?f68 ?f54 ?f68 ?f54 ?f69 ?f70 ?f69 ?f71 ?f72 ?f73 ?f74 ?f75 ?f76 ?f77 ?f58 ?f78 ?f79 ?f80 ?f81 ?f52 ?f5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draw:equation draw:name="f7" draw:formula="?f4 / 135"/><draw:equation draw:name="f8" draw:formula="0 + 1354 - 1243"/><draw:equation draw:name="f9" draw:formula="?f8 * ?f5 / 178"/><draw:equation draw:name="f10" draw:formula="10018 * ?f4 / 135"/><draw:equation draw:name="f11" draw:formula="0 + 1243 - 1243"/><draw:equation draw:name="f12" draw:formula="?f11 * ?f5 / 178"/><draw:equation draw:name="f13" draw:formula="10042 * ?f4 / 135"/><draw:equation draw:name="f14" draw:formula="0 + 1368 - 1243"/><draw:equation draw:name="f15" draw:formula="?f14 * ?f5 / 178"/><draw:equation draw:name="f16" draw:formula="0 + 1380 - 1243"/><draw:equation draw:name="f17" draw:formula="?f16 * ?f5 / 178"/><draw:equation draw:name="f18" draw:formula="10044 * ?f4 / 135"/><draw:equation draw:name="f19" draw:formula="0 + 1387 - 1243"/><draw:equation draw:name="f20" draw:formula="?f19 * ?f5 / 178"/><draw:equation draw:name="f21" draw:formula="10051 * ?f4 / 135"/><draw:equation draw:name="f22" draw:formula="0 + 1394 - 1243"/><draw:equation draw:name="f23" draw:formula="?f22 * ?f5 / 178"/><draw:equation draw:name="f24" draw:formula="10061 * ?f4 / 135"/><draw:equation draw:name="f25" draw:formula="0 + 1399 - 1243"/><draw:equation draw:name="f26" draw:formula="?f25 * ?f5 / 178"/><draw:equation draw:name="f27" draw:formula="10070 * ?f4 / 135"/><draw:equation draw:name="f28" draw:formula="10099 * ?f4 / 135"/><draw:equation draw:name="f29" draw:formula="10111 * ?f4 / 135"/><draw:equation draw:name="f30" draw:formula="10126 * ?f4 / 135"/><draw:equation draw:name="f31" draw:formula="10130 * ?f4 / 135"/><draw:equation draw:name="f32" draw:formula="10152 * ?f4 / 135"/><draw:equation draw:name="f33" draw:formula="0 + 1359 - 1243"/><draw:equation draw:name="f34" draw:formula="?f33 * ?f5 / 178"/><draw:equation draw:name="f35" draw:formula="0 + 1412 - 1243"/><draw:equation draw:name="f36" draw:formula="?f35 * ?f5 / 178"/><draw:equation draw:name="f37" draw:formula="10122 * ?f4 / 135"/><draw:equation draw:name="f38" draw:formula="0 + 1421 - 1243"/><draw:equation draw:name="f39" draw:formula="?f38 * ?f5 / 178"/><draw:equation draw:name="f40" draw:formula="10081 * ?f4 / 135"/><draw:equation draw:name="f41" draw:formula="0 + 1417 - 1243"/><draw:equation draw:name="f42" draw:formula="?f41 * ?f5 / 178"/><draw:equation draw:name="f43" draw:formula="10062 * ?f4 / 135"/><draw:equation draw:name="f44" draw:formula="0 + 1408 - 1243"/><draw:equation draw:name="f45" draw:formula="?f44 * ?f5 / 178"/><draw:equation draw:name="f46" draw:formula="0 + 1393 - 1243"/><draw:equation draw:name="f47" draw:formula="?f46 * ?f5 / 178"/><draw:equation draw:name="f48" draw:formula="10028 * ?f4 / 135"/><draw:equation draw:name="f49" draw:formula="0 + 1375 - 1243"/><draw:equation draw:name="f50" draw:formula="?f49 * ?f5 / 178"/><draw:equation draw:name="f51" draw:formula="10020 * ?f4 / 135"/><draw:equation draw:name="f52" draw:formula="?f9 / ?f6"/><draw:equation draw:name="f53" draw:formula="?f10 / ?f7"/><draw:equation draw:name="f54" draw:formula="?f12 / ?f6"/><draw:equation draw:name="f55" draw:formula="?f13 / ?f7"/><draw:equation draw:name="f56" draw:formula="?f15 / ?f6"/><draw:equation draw:name="f57" draw:formula="?f17 / ?f6"/><draw:equation draw:name="f58" draw:formula="?f18 / ?f7"/><draw:equation draw:name="f59" draw:formula="?f20 / ?f6"/><draw:equation draw:name="f60" draw:formula="?f21 / ?f7"/><draw:equation draw:name="f61" draw:formula="?f23 / ?f6"/><draw:equation draw:name="f62" draw:formula="?f24 / ?f7"/><draw:equation draw:name="f63" draw:formula="?f26 / ?f6"/><draw:equation draw:name="f64" draw:formula="?f27 / ?f7"/><draw:equation draw:name="f65" draw:formula="?f28 / ?f7"/><draw:equation draw:name="f66" draw:formula="?f29 / ?f7"/><draw:equation draw:name="f67" draw:formula="?f30 / ?f7"/><draw:equation draw:name="f68" draw:formula="?f31 / ?f7"/><draw:equation draw:name="f69" draw:formula="?f32 / ?f7"/><draw:equation draw:name="f70" draw:formula="?f34 / ?f6"/><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7 / ?f6"/><draw:equation draw:name="f79" draw:formula="?f48 / ?f7"/><draw:equation draw:name="f80" draw:formula="?f50 / ?f6"/><draw:equation draw:name="f81" draw:formula="?f51 / ?f7"/><draw:equation draw:name="f82" draw:formula="0 / ?f6"/><draw:equation draw:name="f83" draw:formula="?f1 / ?f6"/><draw:equation draw:name="f84" draw:formula="0 / ?f7"/><draw:equation draw:name="f85" draw:formula="?f3 / ?f7"/></draw:enhanced-geometry></draw:custom-shape><draw:g draw:z-index="251661312" draw:name="Group 1076" draw:id="id76" draw:style-name="a76"><svg:title/><svg:desc/><draw:custom-shape svg:x="0.86319in" svg:y="6.83472in" svg:width="0.12014in" svg:height="0.10694in" draw:z-index="0" draw:id="id74" draw:style-name="a74" draw:name="Freeform 1078"><svg:title/><svg:desc/><draw:enhanced-geometry draw:type="non-primitive" svg:viewBox="0 0 173 154" draw:enhanced-path="M 173 0 L 0 60 0 87 173 154 173 130 123 111 123 104 101 104 24 75 101 51 123 51 123 41 173 24 173 0 Z N" draw:text-areas="?f45 ?f47 ?f46 ?f48" draw:glue-points="?f29 ?f30 ?f31 ?f32 ?f31 ?f33 ?f29 ?f34 ?f29 ?f35 ?f36 ?f37 ?f36 ?f38 ?f39 ?f38 ?f40 ?f41 ?f39 ?f42 ?f36 ?f42 ?f36 ?f43 ?f29 ?f44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54"/><draw:equation draw:name="f8" draw:formula="0 + 1416 - 1243"/><draw:equation draw:name="f9" draw:formula="?f8 * ?f5 / 173"/><draw:equation draw:name="f10" draw:formula="9842 * ?f4 / 154"/><draw:equation draw:name="f11" draw:formula="0 + 1243 - 1243"/><draw:equation draw:name="f12" draw:formula="?f11 * ?f5 / 173"/><draw:equation draw:name="f13" draw:formula="9902 * ?f4 / 154"/><draw:equation draw:name="f14" draw:formula="9929 * ?f4 / 154"/><draw:equation draw:name="f15" draw:formula="9996 * ?f4 / 154"/><draw:equation draw:name="f16" draw:formula="9972 * ?f4 / 154"/><draw:equation draw:name="f17" draw:formula="0 + 1366 - 1243"/><draw:equation draw:name="f18" draw:formula="?f17 * ?f5 / 173"/><draw:equation draw:name="f19" draw:formula="9953 * ?f4 / 154"/><draw:equation draw:name="f20" draw:formula="9946 * ?f4 / 154"/><draw:equation draw:name="f21" draw:formula="0 + 1344 - 1243"/><draw:equation draw:name="f22" draw:formula="?f21 * ?f5 / 173"/><draw:equation draw:name="f23" draw:formula="0 + 1267 - 1243"/><draw:equation draw:name="f24" draw:formula="?f23 * ?f5 / 173"/><draw:equation draw:name="f25" draw:formula="9917 * ?f4 / 154"/><draw:equation draw:name="f26" draw:formula="9893 * ?f4 / 154"/><draw:equation draw:name="f27" draw:formula="9883 * ?f4 / 154"/><draw:equation draw:name="f28" draw:formula="9866 * ?f4 / 154"/><draw:equation draw:name="f29" draw:formula="?f9 / ?f6"/><draw:equation draw:name="f30" draw:formula="?f10 / ?f7"/><draw:equation draw:name="f31" draw:formula="?f12 / ?f6"/><draw:equation draw:name="f32" draw:formula="?f13 / ?f7"/><draw:equation draw:name="f33" draw:formula="?f14 / ?f7"/><draw:equation draw:name="f34" draw:formula="?f15 / ?f7"/><draw:equation draw:name="f35" draw:formula="?f16 / ?f7"/><draw:equation draw:name="f36" draw:formula="?f18 / ?f6"/><draw:equation draw:name="f37" draw:formula="?f19 / ?f7"/><draw:equation draw:name="f38" draw:formula="?f20 / ?f7"/><draw:equation draw:name="f39" draw:formula="?f22 / ?f6"/><draw:equation draw:name="f40" draw:formula="?f24 / ?f6"/><draw:equation draw:name="f41" draw:formula="?f25 / ?f7"/><draw:equation draw:name="f42" draw:formula="?f26 / ?f7"/><draw:equation draw:name="f43" draw:formula="?f27 / ?f7"/><draw:equation draw:name="f44" draw:formula="?f28 / ?f7"/><draw:equation draw:name="f45" draw:formula="0 / ?f6"/><draw:equation draw:name="f46" draw:formula="?f1 / ?f6"/><draw:equation draw:name="f47" draw:formula="0 / ?f7"/><draw:equation draw:name="f48" draw:formula="?f3 / ?f7"/></draw:enhanced-geometry></draw:custom-shape><draw:custom-shape svg:x="0.86319in" svg:y="6.83472in" svg:width="0.12014in" svg:height="0.10694in" draw:z-index="0" draw:id="id75" draw:style-name="a75" draw:name="Freeform 1077"><svg:title/><svg:desc/><draw:enhanced-geometry draw:type="non-primitive" svg:viewBox="0 0 173 154" draw:enhanced-path="M 123 51 L 101 51 101 104 123 104 123 5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54"/><draw:equation draw:name="f8" draw:formula="0 + 1366 - 1243"/><draw:equation draw:name="f9" draw:formula="?f8 * ?f5 / 173"/><draw:equation draw:name="f10" draw:formula="9893 * ?f4 / 154"/><draw:equation draw:name="f11" draw:formula="0 + 1344 - 1243"/><draw:equation draw:name="f12" draw:formula="?f11 * ?f5 / 173"/><draw:equation draw:name="f13" draw:formula="9946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2336" draw:name="Group 1073" draw:id="id79" draw:style-name="a79"><svg:title/><svg:desc/><draw:custom-shape svg:x="0.86319in" svg:y="6.72222in" svg:width="0.12014in" svg:height="0.09653in" draw:z-index="0" draw:id="id77" draw:style-name="a77" draw:name="Freeform 1075"><svg:title/><svg:desc/><draw:enhanced-geometry draw:type="non-primitive" svg:viewBox="0 0 173 139" draw:enhanced-path="M 67 0 L 12 29 0 69 0 138 173 138 173 117 19 117 20 68 72 24 99 24 152 24 145 17 133 9 117 3 95 1 67 0 Z N" draw:text-areas="?f69 ?f71 ?f70 ?f72" draw:glue-points="?f45 ?f46 ?f47 ?f48 ?f49 ?f50 ?f49 ?f51 ?f52 ?f51 ?f52 ?f53 ?f54 ?f53 ?f55 ?f56 ?f57 ?f58 ?f59 ?f58 ?f60 ?f58 ?f61 ?f62 ?f63 ?f64 ?f65 ?f66 ?f67 ?f68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9"/><draw:equation draw:name="f8" draw:formula="0 + 1310 - 1243"/><draw:equation draw:name="f9" draw:formula="?f8 * ?f5 / 173"/><draw:equation draw:name="f10" draw:formula="9680 * ?f4 / 139"/><draw:equation draw:name="f11" draw:formula="0 + 1255 - 1243"/><draw:equation draw:name="f12" draw:formula="?f11 * ?f5 / 173"/><draw:equation draw:name="f13" draw:formula="9709 * ?f4 / 139"/><draw:equation draw:name="f14" draw:formula="0 + 1243 - 1243"/><draw:equation draw:name="f15" draw:formula="?f14 * ?f5 / 173"/><draw:equation draw:name="f16" draw:formula="9749 * ?f4 / 139"/><draw:equation draw:name="f17" draw:formula="9818 * ?f4 / 139"/><draw:equation draw:name="f18" draw:formula="0 + 1416 - 1243"/><draw:equation draw:name="f19" draw:formula="?f18 * ?f5 / 173"/><draw:equation draw:name="f20" draw:formula="9797 * ?f4 / 139"/><draw:equation draw:name="f21" draw:formula="0 + 1262 - 1243"/><draw:equation draw:name="f22" draw:formula="?f21 * ?f5 / 173"/><draw:equation draw:name="f23" draw:formula="0 + 1263 - 1243"/><draw:equation draw:name="f24" draw:formula="?f23 * ?f5 / 173"/><draw:equation draw:name="f25" draw:formula="9748 * ?f4 / 139"/><draw:equation draw:name="f26" draw:formula="0 + 1315 - 1243"/><draw:equation draw:name="f27" draw:formula="?f26 * ?f5 / 173"/><draw:equation draw:name="f28" draw:formula="9704 * ?f4 / 139"/><draw:equation draw:name="f29" draw:formula="0 + 1342 - 1243"/><draw:equation draw:name="f30" draw:formula="?f29 * ?f5 / 173"/><draw:equation draw:name="f31" draw:formula="0 + 1395 - 1243"/><draw:equation draw:name="f32" draw:formula="?f31 * ?f5 / 173"/><draw:equation draw:name="f33" draw:formula="0 + 1388 - 1243"/><draw:equation draw:name="f34" draw:formula="?f33 * ?f5 / 173"/><draw:equation draw:name="f35" draw:formula="9697 * ?f4 / 139"/><draw:equation draw:name="f36" draw:formula="0 + 1376 - 1243"/><draw:equation draw:name="f37" draw:formula="?f36 * ?f5 / 173"/><draw:equation draw:name="f38" draw:formula="9689 * ?f4 / 139"/><draw:equation draw:name="f39" draw:formula="0 + 1360 - 1243"/><draw:equation draw:name="f40" draw:formula="?f39 * ?f5 / 173"/><draw:equation draw:name="f41" draw:formula="9683 * ?f4 / 139"/><draw:equation draw:name="f42" draw:formula="0 + 1338 - 1243"/><draw:equation draw:name="f43" draw:formula="?f42 * ?f5 / 173"/><draw:equation draw:name="f44" draw:formula="9681 * ?f4 / 139"/><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7 / ?f7"/><draw:equation draw:name="f52" draw:formula="?f19 / ?f6"/><draw:equation draw:name="f53" draw:formula="?f20 / ?f7"/><draw:equation draw:name="f54" draw:formula="?f22 / ?f6"/><draw:equation draw:name="f55" draw:formula="?f24 / ?f6"/><draw:equation draw:name="f56" draw:formula="?f25 / ?f7"/><draw:equation draw:name="f57" draw:formula="?f27 / ?f6"/><draw:equation draw:name="f58" draw:formula="?f28 / ?f7"/><draw:equation draw:name="f59" draw:formula="?f30 / ?f6"/><draw:equation draw:name="f60" draw:formula="?f32 / ?f6"/><draw:equation draw:name="f61" draw:formula="?f34 / ?f6"/><draw:equation draw:name="f62" draw:formula="?f35 / ?f7"/><draw:equation draw:name="f63" draw:formula="?f37 / ?f6"/><draw:equation draw:name="f64" draw:formula="?f38 / ?f7"/><draw:equation draw:name="f65" draw:formula="?f40 / ?f6"/><draw:equation draw:name="f66" draw:formula="?f41 / ?f7"/><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custom-shape svg:x="0.86319in" svg:y="6.72222in" svg:width="0.12014in" svg:height="0.09653in" draw:z-index="0" draw:id="id78" draw:style-name="a78" draw:name="Freeform 1074"><svg:title/><svg:desc/><draw:enhanced-geometry draw:type="non-primitive" svg:viewBox="0 0 173 139" draw:enhanced-path="M 152 24 L 99 24 120 27 135 35 147 45 151 57 151 117 173 117 173 70 170 49 160 31 152 24 Z N" draw:text-areas="?f53 ?f55 ?f54 ?f56" draw:glue-points="?f35 ?f36 ?f37 ?f36 ?f38 ?f39 ?f40 ?f41 ?f42 ?f43 ?f44 ?f45 ?f44 ?f46 ?f47 ?f46 ?f47 ?f48 ?f49 ?f50 ?f51 ?f52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9"/><draw:equation draw:name="f8" draw:formula="0 + 1395 - 1243"/><draw:equation draw:name="f9" draw:formula="?f8 * ?f5 / 173"/><draw:equation draw:name="f10" draw:formula="9704 * ?f4 / 139"/><draw:equation draw:name="f11" draw:formula="0 + 1342 - 1243"/><draw:equation draw:name="f12" draw:formula="?f11 * ?f5 / 173"/><draw:equation draw:name="f13" draw:formula="0 + 1363 - 1243"/><draw:equation draw:name="f14" draw:formula="?f13 * ?f5 / 173"/><draw:equation draw:name="f15" draw:formula="9707 * ?f4 / 139"/><draw:equation draw:name="f16" draw:formula="0 + 1378 - 1243"/><draw:equation draw:name="f17" draw:formula="?f16 * ?f5 / 173"/><draw:equation draw:name="f18" draw:formula="9715 * ?f4 / 139"/><draw:equation draw:name="f19" draw:formula="0 + 1390 - 1243"/><draw:equation draw:name="f20" draw:formula="?f19 * ?f5 / 173"/><draw:equation draw:name="f21" draw:formula="9725 * ?f4 / 139"/><draw:equation draw:name="f22" draw:formula="0 + 1394 - 1243"/><draw:equation draw:name="f23" draw:formula="?f22 * ?f5 / 173"/><draw:equation draw:name="f24" draw:formula="9737 * ?f4 / 139"/><draw:equation draw:name="f25" draw:formula="9797 * ?f4 / 139"/><draw:equation draw:name="f26" draw:formula="0 + 1416 - 1243"/><draw:equation draw:name="f27" draw:formula="?f26 * ?f5 / 173"/><draw:equation draw:name="f28" draw:formula="9750 * ?f4 / 139"/><draw:equation draw:name="f29" draw:formula="0 + 1413 - 1243"/><draw:equation draw:name="f30" draw:formula="?f29 * ?f5 / 173"/><draw:equation draw:name="f31" draw:formula="9729 * ?f4 / 139"/><draw:equation draw:name="f32" draw:formula="0 + 1403 - 1243"/><draw:equation draw:name="f33" draw:formula="?f32 * ?f5 / 173"/><draw:equation draw:name="f34" draw:formula="9711 * ?f4 / 13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g><draw:g draw:z-index="251663360" draw:name="Group 1069" draw:id="id83" draw:style-name="a83"><svg:title/><svg:desc/><draw:custom-shape svg:x="0.86319in" svg:y="6.59861in" svg:width="0.12014in" svg:height="0.1in" draw:z-index="0" draw:id="id80" draw:style-name="a80" draw:name="Freeform 1072"><svg:title/><svg:desc/><draw:enhanced-geometry draw:type="non-primitive" svg:viewBox="0 0 173 144" draw:enhanced-path="M 46 7 L 31 7 19 12 11 23 2 40 0 62 0 144 173 144 173 120 19 120 19 52 22 43 31 33 39 31 159 31 173 28 173 24 91 24 83 22 67 10 46 7 Z N" draw:text-areas="?f77 ?f79 ?f78 ?f80" draw:glue-points="?f49 ?f50 ?f51 ?f50 ?f52 ?f53 ?f54 ?f55 ?f56 ?f57 ?f58 ?f59 ?f58 ?f60 ?f61 ?f60 ?f61 ?f62 ?f52 ?f62 ?f52 ?f63 ?f64 ?f65 ?f51 ?f66 ?f67 ?f68 ?f69 ?f68 ?f61 ?f70 ?f61 ?f71 ?f72 ?f71 ?f73 ?f74 ?f75 ?f76 ?f49 ?f5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44"/><draw:equation draw:name="f8" draw:formula="0 + 1289 - 1243"/><draw:equation draw:name="f9" draw:formula="?f8 * ?f5 / 173"/><draw:equation draw:name="f10" draw:formula="9509 * ?f4 / 144"/><draw:equation draw:name="f11" draw:formula="0 + 1274 - 1243"/><draw:equation draw:name="f12" draw:formula="?f11 * ?f5 / 173"/><draw:equation draw:name="f13" draw:formula="0 + 1262 - 1243"/><draw:equation draw:name="f14" draw:formula="?f13 * ?f5 / 173"/><draw:equation draw:name="f15" draw:formula="9514 * ?f4 / 144"/><draw:equation draw:name="f16" draw:formula="0 + 1254 - 1243"/><draw:equation draw:name="f17" draw:formula="?f16 * ?f5 / 173"/><draw:equation draw:name="f18" draw:formula="9525 * ?f4 / 144"/><draw:equation draw:name="f19" draw:formula="0 + 1245 - 1243"/><draw:equation draw:name="f20" draw:formula="?f19 * ?f5 / 173"/><draw:equation draw:name="f21" draw:formula="9542 * ?f4 / 144"/><draw:equation draw:name="f22" draw:formula="0 + 1243 - 1243"/><draw:equation draw:name="f23" draw:formula="?f22 * ?f5 / 173"/><draw:equation draw:name="f24" draw:formula="9564 * ?f4 / 144"/><draw:equation draw:name="f25" draw:formula="9646 * ?f4 / 144"/><draw:equation draw:name="f26" draw:formula="0 + 1416 - 1243"/><draw:equation draw:name="f27" draw:formula="?f26 * ?f5 / 173"/><draw:equation draw:name="f28" draw:formula="9622 * ?f4 / 144"/><draw:equation draw:name="f29" draw:formula="9554 * ?f4 / 144"/><draw:equation draw:name="f30" draw:formula="0 + 1265 - 1243"/><draw:equation draw:name="f31" draw:formula="?f30 * ?f5 / 173"/><draw:equation draw:name="f32" draw:formula="9545 * ?f4 / 144"/><draw:equation draw:name="f33" draw:formula="9535 * ?f4 / 144"/><draw:equation draw:name="f34" draw:formula="0 + 1282 - 1243"/><draw:equation draw:name="f35" draw:formula="?f34 * ?f5 / 173"/><draw:equation draw:name="f36" draw:formula="9533 * ?f4 / 144"/><draw:equation draw:name="f37" draw:formula="0 + 1402 - 1243"/><draw:equation draw:name="f38" draw:formula="?f37 * ?f5 / 173"/><draw:equation draw:name="f39" draw:formula="9530 * ?f4 / 144"/><draw:equation draw:name="f40" draw:formula="9526 * ?f4 / 144"/><draw:equation draw:name="f41" draw:formula="0 + 1334 - 1243"/><draw:equation draw:name="f42" draw:formula="?f41 * ?f5 / 173"/><draw:equation draw:name="f43" draw:formula="0 + 1326 - 1243"/><draw:equation draw:name="f44" draw:formula="?f43 * ?f5 / 173"/><draw:equation draw:name="f45" draw:formula="9524 * ?f4 / 144"/><draw:equation draw:name="f46" draw:formula="0 + 1310 - 1243"/><draw:equation draw:name="f47" draw:formula="?f46 * ?f5 / 173"/><draw:equation draw:name="f48" draw:formula="9512 * ?f4 / 144"/><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7 / ?f6"/><draw:equation draw:name="f62" draw:formula="?f28 / ?f7"/><draw:equation draw:name="f63" draw:formula="?f29 / ?f7"/><draw:equation draw:name="f64" draw:formula="?f31 / ?f6"/><draw:equation draw:name="f65" draw:formula="?f32 / ?f7"/><draw:equation draw:name="f66" draw:formula="?f33 / ?f7"/><draw:equation draw:name="f67" draw:formula="?f35 / ?f6"/><draw:equation draw:name="f68" draw:formula="?f36 / ?f7"/><draw:equation draw:name="f69" draw:formula="?f38 / ?f6"/><draw:equation draw:name="f70" draw:formula="?f39 / ?f7"/><draw:equation draw:name="f71" draw:formula="?f40 / ?f7"/><draw:equation draw:name="f72" draw:formula="?f42 / ?f6"/><draw:equation draw:name="f73" draw:formula="?f44 / ?f6"/><draw:equation draw:name="f74" draw:formula="?f45 / ?f7"/><draw:equation draw:name="f75" draw:formula="?f47 / ?f6"/><draw:equation draw:name="f76" draw:formula="?f48 / ?f7"/><draw:equation draw:name="f77" draw:formula="0 / ?f6"/><draw:equation draw:name="f78" draw:formula="?f1 / ?f6"/><draw:equation draw:name="f79" draw:formula="0 / ?f7"/><draw:equation draw:name="f80" draw:formula="?f3 / ?f7"/></draw:enhanced-geometry></draw:custom-shape><draw:custom-shape svg:x="0.86319in" svg:y="6.59861in" svg:width="0.12014in" svg:height="0.1in" draw:z-index="0" draw:id="id81" draw:style-name="a81" draw:name="Freeform 1071"><svg:title/><svg:desc/><draw:enhanced-geometry draw:type="non-primitive" svg:viewBox="0 0 173 144" draw:enhanced-path="M 159 31 L 48 31 58 32 74 43 79 67 79 120 99 120 99 52 101 45 111 36 120 33 133 33 154 32 159 31 Z N" draw:text-areas="?f59 ?f61 ?f60 ?f62" draw:glue-points="?f39 ?f40 ?f41 ?f40 ?f42 ?f43 ?f44 ?f45 ?f46 ?f47 ?f46 ?f48 ?f49 ?f48 ?f49 ?f50 ?f51 ?f52 ?f53 ?f54 ?f55 ?f56 ?f57 ?f56 ?f58 ?f43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44"/><draw:equation draw:name="f8" draw:formula="0 + 1402 - 1243"/><draw:equation draw:name="f9" draw:formula="?f8 * ?f5 / 173"/><draw:equation draw:name="f10" draw:formula="9533 * ?f4 / 144"/><draw:equation draw:name="f11" draw:formula="0 + 1291 - 1243"/><draw:equation draw:name="f12" draw:formula="?f11 * ?f5 / 173"/><draw:equation draw:name="f13" draw:formula="0 + 1301 - 1243"/><draw:equation draw:name="f14" draw:formula="?f13 * ?f5 / 173"/><draw:equation draw:name="f15" draw:formula="9534 * ?f4 / 144"/><draw:equation draw:name="f16" draw:formula="0 + 1317 - 1243"/><draw:equation draw:name="f17" draw:formula="?f16 * ?f5 / 173"/><draw:equation draw:name="f18" draw:formula="9545 * ?f4 / 144"/><draw:equation draw:name="f19" draw:formula="0 + 1322 - 1243"/><draw:equation draw:name="f20" draw:formula="?f19 * ?f5 / 173"/><draw:equation draw:name="f21" draw:formula="9569 * ?f4 / 144"/><draw:equation draw:name="f22" draw:formula="9622 * ?f4 / 144"/><draw:equation draw:name="f23" draw:formula="0 + 1342 - 1243"/><draw:equation draw:name="f24" draw:formula="?f23 * ?f5 / 173"/><draw:equation draw:name="f25" draw:formula="9554 * ?f4 / 144"/><draw:equation draw:name="f26" draw:formula="0 + 1344 - 1243"/><draw:equation draw:name="f27" draw:formula="?f26 * ?f5 / 173"/><draw:equation draw:name="f28" draw:formula="9547 * ?f4 / 144"/><draw:equation draw:name="f29" draw:formula="0 + 1354 - 1243"/><draw:equation draw:name="f30" draw:formula="?f29 * ?f5 / 173"/><draw:equation draw:name="f31" draw:formula="9538 * ?f4 / 144"/><draw:equation draw:name="f32" draw:formula="0 + 1363 - 1243"/><draw:equation draw:name="f33" draw:formula="?f32 * ?f5 / 173"/><draw:equation draw:name="f34" draw:formula="9535 * ?f4 / 144"/><draw:equation draw:name="f35" draw:formula="0 + 1376 - 1243"/><draw:equation draw:name="f36" draw:formula="?f35 * ?f5 / 173"/><draw:equation draw:name="f37" draw:formula="0 + 1397 - 1243"/><draw:equation draw:name="f38" draw:formula="?f37 * ?f5 / 173"/><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6 / ?f6"/><draw:equation draw:name="f58" draw:formula="?f38 / ?f6"/><draw:equation draw:name="f59" draw:formula="0 / ?f6"/><draw:equation draw:name="f60" draw:formula="?f1 / ?f6"/><draw:equation draw:name="f61" draw:formula="0 / ?f7"/><draw:equation draw:name="f62" draw:formula="?f3 / ?f7"/></draw:enhanced-geometry></draw:custom-shape><draw:custom-shape svg:x="0.86319in" svg:y="6.59861in" svg:width="0.12014in" svg:height="0.1in" draw:z-index="0" draw:id="id82" draw:style-name="a82" draw:name="Freeform 1070"><svg:title/><svg:desc/><draw:enhanced-geometry draw:type="non-primitive" svg:viewBox="0 0 173 144" draw:enhanced-path="M 173 0 L 168 0 166 4 163 7 161 7 156 9 123 9 111 12 103 12 99 16 94 19 91 24 173 24 173 0 Z N" draw:text-areas="?f60 ?f62 ?f61 ?f63" draw:glue-points="?f40 ?f41 ?f42 ?f41 ?f43 ?f44 ?f45 ?f46 ?f47 ?f46 ?f48 ?f49 ?f50 ?f49 ?f51 ?f52 ?f53 ?f52 ?f54 ?f55 ?f56 ?f57 ?f58 ?f59 ?f40 ?f59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44"/><draw:equation draw:name="f8" draw:formula="0 + 1416 - 1243"/><draw:equation draw:name="f9" draw:formula="?f8 * ?f5 / 173"/><draw:equation draw:name="f10" draw:formula="9502 * ?f4 / 144"/><draw:equation draw:name="f11" draw:formula="0 + 1411 - 1243"/><draw:equation draw:name="f12" draw:formula="?f11 * ?f5 / 173"/><draw:equation draw:name="f13" draw:formula="0 + 1409 - 1243"/><draw:equation draw:name="f14" draw:formula="?f13 * ?f5 / 173"/><draw:equation draw:name="f15" draw:formula="9506 * ?f4 / 144"/><draw:equation draw:name="f16" draw:formula="0 + 1406 - 1243"/><draw:equation draw:name="f17" draw:formula="?f16 * ?f5 / 173"/><draw:equation draw:name="f18" draw:formula="9509 * ?f4 / 144"/><draw:equation draw:name="f19" draw:formula="0 + 1404 - 1243"/><draw:equation draw:name="f20" draw:formula="?f19 * ?f5 / 173"/><draw:equation draw:name="f21" draw:formula="0 + 1399 - 1243"/><draw:equation draw:name="f22" draw:formula="?f21 * ?f5 / 173"/><draw:equation draw:name="f23" draw:formula="9511 * ?f4 / 144"/><draw:equation draw:name="f24" draw:formula="0 + 1366 - 1243"/><draw:equation draw:name="f25" draw:formula="?f24 * ?f5 / 173"/><draw:equation draw:name="f26" draw:formula="0 + 1354 - 1243"/><draw:equation draw:name="f27" draw:formula="?f26 * ?f5 / 173"/><draw:equation draw:name="f28" draw:formula="9514 * ?f4 / 144"/><draw:equation draw:name="f29" draw:formula="0 + 1346 - 1243"/><draw:equation draw:name="f30" draw:formula="?f29 * ?f5 / 173"/><draw:equation draw:name="f31" draw:formula="0 + 1342 - 1243"/><draw:equation draw:name="f32" draw:formula="?f31 * ?f5 / 173"/><draw:equation draw:name="f33" draw:formula="9518 * ?f4 / 144"/><draw:equation draw:name="f34" draw:formula="0 + 1337 - 1243"/><draw:equation draw:name="f35" draw:formula="?f34 * ?f5 / 173"/><draw:equation draw:name="f36" draw:formula="9521 * ?f4 / 144"/><draw:equation draw:name="f37" draw:formula="0 + 1334 - 1243"/><draw:equation draw:name="f38" draw:formula="?f37 * ?f5 / 173"/><draw:equation draw:name="f39" draw:formula="9526 * ?f4 / 144"/><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2 / ?f6"/><draw:equation draw:name="f49" draw:formula="?f23 / ?f7"/><draw:equation draw:name="f50" draw:formula="?f25 / ?f6"/><draw:equation draw:name="f51" draw:formula="?f27 / ?f6"/><draw:equation draw:name="f52" draw:formula="?f28 / ?f7"/><draw:equation draw:name="f53" draw:formula="?f30 / ?f6"/><draw:equation draw:name="f54" draw:formula="?f32 / ?f6"/><draw:equation draw:name="f55" draw:formula="?f33 / ?f7"/><draw:equation draw:name="f56" draw:formula="?f35 / ?f6"/><draw:equation draw:name="f57" draw:formula="?f36 / ?f7"/><draw:equation draw:name="f58" draw:formula="?f38 / ?f6"/><draw:equation draw:name="f59" draw:formula="?f39 / ?f7"/><draw:equation draw:name="f60" draw:formula="0 / ?f6"/><draw:equation draw:name="f61" draw:formula="?f1 / ?f6"/><draw:equation draw:name="f62" draw:formula="0 / ?f7"/><draw:equation draw:name="f63" draw:formula="?f3 / ?f7"/></draw:enhanced-geometry></draw:custom-shape></draw:g><draw:g draw:z-index="251664384" draw:name="Group 1066" draw:id="id86" draw:style-name="a86"><svg:title/><svg:desc/><draw:custom-shape svg:x="0.86111in" svg:y="6.46875in" svg:width="0.12639in" svg:height="0.11667in" draw:z-index="0" draw:id="id84" draw:style-name="a84" draw:name="Freeform 1068"><svg:title/><svg:desc/><draw:enhanced-geometry draw:type="non-primitive" svg:viewBox="0 0 182 168" draw:enhanced-path="M 79 0 L 23 22 0 99 5 117 48 160 90 167 106 166 125 162 143 153 154 143 90 143 72 142 20 96 19 68 28 51 45 35 59 29 79 25 107 25 155 25 141 12 124 5 103 1 79 0 Z N" draw:text-areas="?f111 ?f113 ?f112 ?f114" draw:glue-points="?f70 ?f71 ?f72 ?f73 ?f74 ?f75 ?f76 ?f77 ?f78 ?f79 ?f80 ?f81 ?f82 ?f83 ?f84 ?f85 ?f86 ?f87 ?f88 ?f89 ?f80 ?f89 ?f90 ?f91 ?f92 ?f93 ?f94 ?f95 ?f96 ?f97 ?f98 ?f99 ?f100 ?f101 ?f70 ?f102 ?f103 ?f102 ?f104 ?f102 ?f105 ?f106 ?f107 ?f108 ?f109 ?f110 ?f70 ?f71"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draw:equation draw:name="f7" draw:formula="?f4 / 168"/><draw:equation draw:name="f8" draw:formula="0 + 1319 - 1240"/><draw:equation draw:name="f9" draw:formula="?f8 * ?f5 / 182"/><draw:equation draw:name="f10" draw:formula="9315 * ?f4 / 168"/><draw:equation draw:name="f11" draw:formula="0 + 1263 - 1240"/><draw:equation draw:name="f12" draw:formula="?f11 * ?f5 / 182"/><draw:equation draw:name="f13" draw:formula="9337 * ?f4 / 168"/><draw:equation draw:name="f14" draw:formula="0 + 1240 - 1240"/><draw:equation draw:name="f15" draw:formula="?f14 * ?f5 / 182"/><draw:equation draw:name="f16" draw:formula="9414 * ?f4 / 168"/><draw:equation draw:name="f17" draw:formula="0 + 1245 - 1240"/><draw:equation draw:name="f18" draw:formula="?f17 * ?f5 / 182"/><draw:equation draw:name="f19" draw:formula="9432 * ?f4 / 168"/><draw:equation draw:name="f20" draw:formula="0 + 1288 - 1240"/><draw:equation draw:name="f21" draw:formula="?f20 * ?f5 / 182"/><draw:equation draw:name="f22" draw:formula="9475 * ?f4 / 168"/><draw:equation draw:name="f23" draw:formula="0 + 1330 - 1240"/><draw:equation draw:name="f24" draw:formula="?f23 * ?f5 / 182"/><draw:equation draw:name="f25" draw:formula="9482 * ?f4 / 168"/><draw:equation draw:name="f26" draw:formula="0 + 1346 - 1240"/><draw:equation draw:name="f27" draw:formula="?f26 * ?f5 / 182"/><draw:equation draw:name="f28" draw:formula="9481 * ?f4 / 168"/><draw:equation draw:name="f29" draw:formula="0 + 1365 - 1240"/><draw:equation draw:name="f30" draw:formula="?f29 * ?f5 / 182"/><draw:equation draw:name="f31" draw:formula="9477 * ?f4 / 168"/><draw:equation draw:name="f32" draw:formula="0 + 1383 - 1240"/><draw:equation draw:name="f33" draw:formula="?f32 * ?f5 / 182"/><draw:equation draw:name="f34" draw:formula="9468 * ?f4 / 168"/><draw:equation draw:name="f35" draw:formula="0 + 1394 - 1240"/><draw:equation draw:name="f36" draw:formula="?f35 * ?f5 / 182"/><draw:equation draw:name="f37" draw:formula="9458 * ?f4 / 168"/><draw:equation draw:name="f38" draw:formula="0 + 1312 - 1240"/><draw:equation draw:name="f39" draw:formula="?f38 * ?f5 / 182"/><draw:equation draw:name="f40" draw:formula="9457 * ?f4 / 168"/><draw:equation draw:name="f41" draw:formula="0 + 1260 - 1240"/><draw:equation draw:name="f42" draw:formula="?f41 * ?f5 / 182"/><draw:equation draw:name="f43" draw:formula="9411 * ?f4 / 168"/><draw:equation draw:name="f44" draw:formula="0 + 1259 - 1240"/><draw:equation draw:name="f45" draw:formula="?f44 * ?f5 / 182"/><draw:equation draw:name="f46" draw:formula="9383 * ?f4 / 168"/><draw:equation draw:name="f47" draw:formula="0 + 1268 - 1240"/><draw:equation draw:name="f48" draw:formula="?f47 * ?f5 / 182"/><draw:equation draw:name="f49" draw:formula="9366 * ?f4 / 168"/><draw:equation draw:name="f50" draw:formula="0 + 1285 - 1240"/><draw:equation draw:name="f51" draw:formula="?f50 * ?f5 / 182"/><draw:equation draw:name="f52" draw:formula="9350 * ?f4 / 168"/><draw:equation draw:name="f53" draw:formula="0 + 1299 - 1240"/><draw:equation draw:name="f54" draw:formula="?f53 * ?f5 / 182"/><draw:equation draw:name="f55" draw:formula="9344 * ?f4 / 168"/><draw:equation draw:name="f56" draw:formula="9340 * ?f4 / 168"/><draw:equation draw:name="f57" draw:formula="0 + 1347 - 1240"/><draw:equation draw:name="f58" draw:formula="?f57 * ?f5 / 182"/><draw:equation draw:name="f59" draw:formula="0 + 1395 - 1240"/><draw:equation draw:name="f60" draw:formula="?f59 * ?f5 / 182"/><draw:equation draw:name="f61" draw:formula="0 + 1381 - 1240"/><draw:equation draw:name="f62" draw:formula="?f61 * ?f5 / 182"/><draw:equation draw:name="f63" draw:formula="9327 * ?f4 / 168"/><draw:equation draw:name="f64" draw:formula="0 + 1364 - 1240"/><draw:equation draw:name="f65" draw:formula="?f64 * ?f5 / 182"/><draw:equation draw:name="f66" draw:formula="9320 * ?f4 / 168"/><draw:equation draw:name="f67" draw:formula="0 + 1343 - 1240"/><draw:equation draw:name="f68" draw:formula="?f67 * ?f5 / 182"/><draw:equation draw:name="f69" draw:formula="9316 * ?f4 / 168"/><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7 / ?f7"/><draw:equation draw:name="f90" draw:formula="?f39 / ?f6"/><draw:equation draw:name="f91" draw:formula="?f40 / ?f7"/><draw:equation draw:name="f92" draw:formula="?f42 / ?f6"/><draw:equation draw:name="f93" draw:formula="?f43 / ?f7"/><draw:equation draw:name="f94" draw:formula="?f45 / ?f6"/><draw:equation draw:name="f95" draw:formula="?f46 / ?f7"/><draw:equation draw:name="f96" draw:formula="?f48 / ?f6"/><draw:equation draw:name="f97" draw:formula="?f49 / ?f7"/><draw:equation draw:name="f98" draw:formula="?f51 / ?f6"/><draw:equation draw:name="f99" draw:formula="?f52 / ?f7"/><draw:equation draw:name="f100" draw:formula="?f54 / ?f6"/><draw:equation draw:name="f101" draw:formula="?f55 / ?f7"/><draw:equation draw:name="f102" draw:formula="?f56 / ?f7"/><draw:equation draw:name="f103" draw:formula="?f58 / ?f6"/><draw:equation draw:name="f104" draw:formula="?f60 / ?f6"/><draw:equation draw:name="f105" draw:formula="?f62 / ?f6"/><draw:equation draw:name="f106" draw:formula="?f63 / ?f7"/><draw:equation draw:name="f107" draw:formula="?f65 / ?f6"/><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0.86111in" svg:y="6.46875in" svg:width="0.12639in" svg:height="0.11667in" draw:z-index="0" draw:id="id85" draw:style-name="a85" draw:name="Freeform 1067"><svg:title/><svg:desc/><draw:enhanced-geometry draw:type="non-primitive" svg:viewBox="0 0 182 168" draw:enhanced-path="M 155 25 L 107 25 126 31 143 43 151 56 156 74 157 101 147 118 129 135 111 141 90 143 154 143 159 139 171 123 178 104 181 82 179 63 172 46 160 29 155 25 Z N" draw:text-areas="?f99 ?f101 ?f100 ?f102" draw:glue-points="?f63 ?f64 ?f65 ?f64 ?f66 ?f67 ?f68 ?f69 ?f70 ?f71 ?f72 ?f73 ?f74 ?f75 ?f76 ?f77 ?f78 ?f79 ?f80 ?f81 ?f82 ?f83 ?f84 ?f83 ?f85 ?f86 ?f87 ?f88 ?f89 ?f90 ?f91 ?f92 ?f93 ?f94 ?f95 ?f96 ?f97 ?f98 ?f63 ?f6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draw:equation draw:name="f7" draw:formula="?f4 / 168"/><draw:equation draw:name="f8" draw:formula="0 + 1395 - 1240"/><draw:equation draw:name="f9" draw:formula="?f8 * ?f5 / 182"/><draw:equation draw:name="f10" draw:formula="9340 * ?f4 / 168"/><draw:equation draw:name="f11" draw:formula="0 + 1347 - 1240"/><draw:equation draw:name="f12" draw:formula="?f11 * ?f5 / 182"/><draw:equation draw:name="f13" draw:formula="0 + 1366 - 1240"/><draw:equation draw:name="f14" draw:formula="?f13 * ?f5 / 182"/><draw:equation draw:name="f15" draw:formula="9346 * ?f4 / 168"/><draw:equation draw:name="f16" draw:formula="0 + 1383 - 1240"/><draw:equation draw:name="f17" draw:formula="?f16 * ?f5 / 182"/><draw:equation draw:name="f18" draw:formula="9358 * ?f4 / 168"/><draw:equation draw:name="f19" draw:formula="0 + 1391 - 1240"/><draw:equation draw:name="f20" draw:formula="?f19 * ?f5 / 182"/><draw:equation draw:name="f21" draw:formula="9371 * ?f4 / 168"/><draw:equation draw:name="f22" draw:formula="0 + 1396 - 1240"/><draw:equation draw:name="f23" draw:formula="?f22 * ?f5 / 182"/><draw:equation draw:name="f24" draw:formula="9389 * ?f4 / 168"/><draw:equation draw:name="f25" draw:formula="0 + 1397 - 1240"/><draw:equation draw:name="f26" draw:formula="?f25 * ?f5 / 182"/><draw:equation draw:name="f27" draw:formula="9416 * ?f4 / 168"/><draw:equation draw:name="f28" draw:formula="0 + 1387 - 1240"/><draw:equation draw:name="f29" draw:formula="?f28 * ?f5 / 182"/><draw:equation draw:name="f30" draw:formula="9433 * ?f4 / 168"/><draw:equation draw:name="f31" draw:formula="0 + 1369 - 1240"/><draw:equation draw:name="f32" draw:formula="?f31 * ?f5 / 182"/><draw:equation draw:name="f33" draw:formula="9450 * ?f4 / 168"/><draw:equation draw:name="f34" draw:formula="0 + 1351 - 1240"/><draw:equation draw:name="f35" draw:formula="?f34 * ?f5 / 182"/><draw:equation draw:name="f36" draw:formula="9456 * ?f4 / 168"/><draw:equation draw:name="f37" draw:formula="0 + 1330 - 1240"/><draw:equation draw:name="f38" draw:formula="?f37 * ?f5 / 182"/><draw:equation draw:name="f39" draw:formula="9458 * ?f4 / 168"/><draw:equation draw:name="f40" draw:formula="0 + 1394 - 1240"/><draw:equation draw:name="f41" draw:formula="?f40 * ?f5 / 182"/><draw:equation draw:name="f42" draw:formula="0 + 1399 - 1240"/><draw:equation draw:name="f43" draw:formula="?f42 * ?f5 / 182"/><draw:equation draw:name="f44" draw:formula="9454 * ?f4 / 168"/><draw:equation draw:name="f45" draw:formula="0 + 1411 - 1240"/><draw:equation draw:name="f46" draw:formula="?f45 * ?f5 / 182"/><draw:equation draw:name="f47" draw:formula="9438 * ?f4 / 168"/><draw:equation draw:name="f48" draw:formula="0 + 1418 - 1240"/><draw:equation draw:name="f49" draw:formula="?f48 * ?f5 / 182"/><draw:equation draw:name="f50" draw:formula="9419 * ?f4 / 168"/><draw:equation draw:name="f51" draw:formula="0 + 1421 - 1240"/><draw:equation draw:name="f52" draw:formula="?f51 * ?f5 / 182"/><draw:equation draw:name="f53" draw:formula="9397 * ?f4 / 168"/><draw:equation draw:name="f54" draw:formula="0 + 1419 - 1240"/><draw:equation draw:name="f55" draw:formula="?f54 * ?f5 / 182"/><draw:equation draw:name="f56" draw:formula="9378 * ?f4 / 168"/><draw:equation draw:name="f57" draw:formula="0 + 1412 - 1240"/><draw:equation draw:name="f58" draw:formula="?f57 * ?f5 / 182"/><draw:equation draw:name="f59" draw:formula="9361 * ?f4 / 168"/><draw:equation draw:name="f60" draw:formula="0 + 1400 - 1240"/><draw:equation draw:name="f61" draw:formula="?f60 * ?f5 / 182"/><draw:equation draw:name="f62" draw:formula="9344 * ?f4 / 168"/><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2 / ?f6"/><draw:equation draw:name="f79" draw:formula="?f33 / ?f7"/><draw:equation draw:name="f80" draw:formula="?f35 / ?f6"/><draw:equation draw:name="f81" draw:formula="?f36 / ?f7"/><draw:equation draw:name="f82" draw:formula="?f38 / ?f6"/><draw:equation draw:name="f83" draw:formula="?f39 / ?f7"/><draw:equation draw:name="f84" draw:formula="?f41 / ?f6"/><draw:equation draw:name="f85" draw:formula="?f43 / ?f6"/><draw:equation draw:name="f86" draw:formula="?f44 / ?f7"/><draw:equation draw:name="f87" draw:formula="?f46 / ?f6"/><draw:equation draw:name="f88" draw:formula="?f47 / ?f7"/><draw:equation draw:name="f89" draw:formula="?f49 / ?f6"/><draw:equation draw:name="f90" draw:formula="?f50 / ?f7"/><draw:equation draw:name="f91" draw:formula="?f52 / ?f6"/><draw:equation draw:name="f92" draw:formula="?f53 / ?f7"/><draw:equation draw:name="f93" draw:formula="?f55 / ?f6"/><draw:equation draw:name="f94" draw:formula="?f56 / ?f7"/><draw:equation draw:name="f95" draw:formula="?f58 / ?f6"/><draw:equation draw:name="f96" draw:formula="?f59 / ?f7"/><draw:equation draw:name="f97" draw:formula="?f61 / ?f6"/><draw:equation draw:name="f98" draw:formula="?f62 / ?f7"/><draw:equation draw:name="f99" draw:formula="0 / ?f6"/><draw:equation draw:name="f100" draw:formula="?f1 / ?f6"/><draw:equation draw:name="f101" draw:formula="0 / ?f7"/><draw:equation draw:name="f102" draw:formula="?f3 / ?f7"/></draw:enhanced-geometry></draw:custom-shape></draw:g></draw:g><draw:g draw:z-index="1168" draw:name="Group 1053" draw:id="id95" draw:style-name="a95" text:anchor-type="paragraph"><svg:title/><svg:desc/><draw:g draw:z-index="251658240" draw:name="Group 1062" draw:id="id90" draw:style-name="a90"><svg:title/><svg:desc/><draw:custom-shape svg:x="0.86319in" svg:y="6.30556in" svg:width="0.12014in" svg:height="0.09792in" draw:z-index="0" draw:id="id88" draw:style-name="a88" draw:name="Freeform 1064"><svg:title/><svg:desc/><draw:enhanced-geometry draw:type="non-primitive" svg:viewBox="0 0 173 141" draw:enhanced-path="M 66 0 L 11 30 0 71 0 141 173 141 173 117 19 117 20 69 72 25 99 24 152 24 145 17 132 8 116 3 94 1 66 0 Z N" draw:text-areas="?f71 ?f73 ?f72 ?f74" draw:glue-points="?f46 ?f47 ?f48 ?f49 ?f50 ?f51 ?f50 ?f52 ?f53 ?f52 ?f53 ?f54 ?f55 ?f54 ?f56 ?f57 ?f58 ?f59 ?f60 ?f61 ?f62 ?f61 ?f63 ?f64 ?f65 ?f66 ?f67 ?f68 ?f69 ?f70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41"/><draw:equation draw:name="f8" draw:formula="0 + 1309 - 1243"/><draw:equation draw:name="f9" draw:formula="?f8 * ?f5 / 173"/><draw:equation draw:name="f10" draw:formula="9080 * ?f4 / 141"/><draw:equation draw:name="f11" draw:formula="0 + 1254 - 1243"/><draw:equation draw:name="f12" draw:formula="?f11 * ?f5 / 173"/><draw:equation draw:name="f13" draw:formula="9110 * ?f4 / 141"/><draw:equation draw:name="f14" draw:formula="0 + 1243 - 1243"/><draw:equation draw:name="f15" draw:formula="?f14 * ?f5 / 173"/><draw:equation draw:name="f16" draw:formula="9151 * ?f4 / 141"/><draw:equation draw:name="f17" draw:formula="9221 * ?f4 / 141"/><draw:equation draw:name="f18" draw:formula="0 + 1416 - 1243"/><draw:equation draw:name="f19" draw:formula="?f18 * ?f5 / 173"/><draw:equation draw:name="f20" draw:formula="9197 * ?f4 / 141"/><draw:equation draw:name="f21" draw:formula="0 + 1262 - 1243"/><draw:equation draw:name="f22" draw:formula="?f21 * ?f5 / 173"/><draw:equation draw:name="f23" draw:formula="0 + 1263 - 1243"/><draw:equation draw:name="f24" draw:formula="?f23 * ?f5 / 173"/><draw:equation draw:name="f25" draw:formula="9149 * ?f4 / 141"/><draw:equation draw:name="f26" draw:formula="0 + 1315 - 1243"/><draw:equation draw:name="f27" draw:formula="?f26 * ?f5 / 173"/><draw:equation draw:name="f28" draw:formula="9105 * ?f4 / 141"/><draw:equation draw:name="f29" draw:formula="0 + 1342 - 1243"/><draw:equation draw:name="f30" draw:formula="?f29 * ?f5 / 173"/><draw:equation draw:name="f31" draw:formula="9104 * ?f4 / 141"/><draw:equation draw:name="f32" draw:formula="0 + 1395 - 1243"/><draw:equation draw:name="f33" draw:formula="?f32 * ?f5 / 173"/><draw:equation draw:name="f34" draw:formula="0 + 1388 - 1243"/><draw:equation draw:name="f35" draw:formula="?f34 * ?f5 / 173"/><draw:equation draw:name="f36" draw:formula="9097 * ?f4 / 141"/><draw:equation draw:name="f37" draw:formula="0 + 1375 - 1243"/><draw:equation draw:name="f38" draw:formula="?f37 * ?f5 / 173"/><draw:equation draw:name="f39" draw:formula="9088 * ?f4 / 141"/><draw:equation draw:name="f40" draw:formula="0 + 1359 - 1243"/><draw:equation draw:name="f41" draw:formula="?f40 * ?f5 / 173"/><draw:equation draw:name="f42" draw:formula="9083 * ?f4 / 141"/><draw:equation draw:name="f43" draw:formula="0 + 1337 - 1243"/><draw:equation draw:name="f44" draw:formula="?f43 * ?f5 / 173"/><draw:equation draw:name="f45" draw:formula="9081 * ?f4 / 141"/><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4 / ?f6"/><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0.86319in" svg:y="6.30556in" svg:width="0.12014in" svg:height="0.09792in" draw:z-index="0" draw:id="id89" draw:style-name="a89" draw:name="Freeform 1063"><svg:title/><svg:desc/><draw:enhanced-geometry draw:type="non-primitive" svg:viewBox="0 0 173 141" draw:enhanced-path="M 152 24 L 99 24 120 28 135 35 147 45 151 57 151 117 173 117 173 70 170 50 160 32 152 24 Z N" draw:text-areas="?f53 ?f55 ?f54 ?f56" draw:glue-points="?f35 ?f36 ?f37 ?f36 ?f38 ?f39 ?f40 ?f41 ?f42 ?f43 ?f44 ?f45 ?f44 ?f46 ?f47 ?f46 ?f47 ?f48 ?f49 ?f50 ?f51 ?f52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41"/><draw:equation draw:name="f8" draw:formula="0 + 1395 - 1243"/><draw:equation draw:name="f9" draw:formula="?f8 * ?f5 / 173"/><draw:equation draw:name="f10" draw:formula="9104 * ?f4 / 141"/><draw:equation draw:name="f11" draw:formula="0 + 1342 - 1243"/><draw:equation draw:name="f12" draw:formula="?f11 * ?f5 / 173"/><draw:equation draw:name="f13" draw:formula="0 + 1363 - 1243"/><draw:equation draw:name="f14" draw:formula="?f13 * ?f5 / 173"/><draw:equation draw:name="f15" draw:formula="9108 * ?f4 / 141"/><draw:equation draw:name="f16" draw:formula="0 + 1378 - 1243"/><draw:equation draw:name="f17" draw:formula="?f16 * ?f5 / 173"/><draw:equation draw:name="f18" draw:formula="9115 * ?f4 / 141"/><draw:equation draw:name="f19" draw:formula="0 + 1390 - 1243"/><draw:equation draw:name="f20" draw:formula="?f19 * ?f5 / 173"/><draw:equation draw:name="f21" draw:formula="9125 * ?f4 / 141"/><draw:equation draw:name="f22" draw:formula="0 + 1394 - 1243"/><draw:equation draw:name="f23" draw:formula="?f22 * ?f5 / 173"/><draw:equation draw:name="f24" draw:formula="9137 * ?f4 / 141"/><draw:equation draw:name="f25" draw:formula="9197 * ?f4 / 141"/><draw:equation draw:name="f26" draw:formula="0 + 1416 - 1243"/><draw:equation draw:name="f27" draw:formula="?f26 * ?f5 / 173"/><draw:equation draw:name="f28" draw:formula="9150 * ?f4 / 141"/><draw:equation draw:name="f29" draw:formula="0 + 1413 - 1243"/><draw:equation draw:name="f30" draw:formula="?f29 * ?f5 / 173"/><draw:equation draw:name="f31" draw:formula="9130 * ?f4 / 141"/><draw:equation draw:name="f32" draw:formula="0 + 1403 - 1243"/><draw:equation draw:name="f33" draw:formula="?f32 * ?f5 / 173"/><draw:equation draw:name="f34" draw:formula="9112 * ?f4 / 141"/><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g><draw:custom-shape svg:x="0.86319in" svg:y="6.27361in" svg:width="0.12014in" svg:height="0.00139in" draw:z-index="0" draw:id="id91" draw:style-name="a91" draw:name="Freeform 1061"><svg:title/><svg:desc/><draw:enhanced-geometry draw:type="non-primitive" svg:viewBox="0 0 109855 1270" draw:enhanced-path="M 0 0 L 1098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270"/><draw:equation draw:name="f8" draw:formula="0 / ?f6"/><draw:equation draw:name="f9" draw:formula="0 / ?f7"/><draw:equation draw:name="f10" draw:formula="109855 / ?f6"/><draw:equation draw:name="f11" draw:formula="1270 / ?f7"/></draw:enhanced-geometry></draw:custom-shape><draw:custom-shape svg:x="0.87014in" svg:y="6.19306in" svg:width="0.00139in" svg:height="0.07222in" draw:z-index="0" draw:id="id92" draw:style-name="a92" draw:name="Freeform 1059"><svg:title/><svg:desc/><draw:enhanced-geometry draw:type="non-primitive" svg:viewBox="0 0 1270 66040" draw:enhanced-path="M 0 0 L 0 660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6040"/><draw:equation draw:name="f8" draw:formula="0 / ?f6"/><draw:equation draw:name="f9" draw:formula="5662930 / ?f7"/><draw:equation draw:name="f10" draw:formula="5728970 / ?f7"/><draw:equation draw:name="f11" draw:formula="1270 / ?f6"/><draw:equation draw:name="f12" draw:formula="0 / ?f7"/><draw:equation draw:name="f13" draw:formula="66040 / ?f7"/></draw:enhanced-geometry></draw:custom-shape><draw:custom-shape svg:x="0.92153in" svg:y="6.2in" svg:width="0.00139in" svg:height="0.06528in" draw:z-index="0" draw:id="id93" draw:style-name="a93" draw:name="Freeform 1057"><svg:title/><svg:desc/><draw:enhanced-geometry draw:type="non-primitive" svg:viewBox="0 0 1270 59690" draw:enhanced-path="M 0 0 L 0 596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690"/><draw:equation draw:name="f8" draw:formula="0 / ?f6"/><draw:equation draw:name="f9" draw:formula="5669280 / ?f7"/><draw:equation draw:name="f10" draw:formula="5728970 / ?f7"/><draw:equation draw:name="f11" draw:formula="1270 / ?f6"/><draw:equation draw:name="f12" draw:formula="0 / ?f7"/><draw:equation draw:name="f13" draw:formula="59690 / ?f7"/></draw:enhanced-geometry></draw:custom-shape><draw:custom-shape svg:x="0.97569in" svg:y="6.19167in" svg:width="0.00139in" svg:height="0.07361in" draw:z-index="0" draw:id="id94" draw:style-name="a94" draw:name="Freeform 1055"><svg:title/><svg:desc/><draw:enhanced-geometry draw:type="non-primitive" svg:viewBox="0 0 1270 67310" draw:enhanced-path="M 0 0 L 0 673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7310"/><draw:equation draw:name="f8" draw:formula="0 / ?f6"/><draw:equation draw:name="f9" draw:formula="5661660 / ?f7"/><draw:equation draw:name="f10" draw:formula="5728970 / ?f7"/><draw:equation draw:name="f11" draw:formula="1270 / ?f6"/><draw:equation draw:name="f12" draw:formula="0 / ?f7"/><draw:equation draw:name="f13" draw:formula="67310 / ?f7"/></draw:enhanced-geometry></draw:custom-shape></draw:g><draw:g draw:z-index="1192" draw:name="Group 1000" draw:id="id128" draw:style-name="a128" text:anchor-type="paragraph"><svg:title/><svg:desc/><draw:g draw:z-index="251658240" draw:name="Group 1050" draw:id="id98" draw:style-name="a98"><svg:title/><svg:desc/><draw:custom-shape svg:x="0.86319in" svg:y="6.02778in" svg:width="0.12014in" svg:height="0.09792in" draw:z-index="0" draw:id="id96" draw:style-name="a96" draw:name="Freeform 1052"><svg:title/><svg:desc/><draw:enhanced-geometry draw:type="non-primitive" svg:viewBox="0 0 173 141" draw:enhanced-path="M 66 0 L 11 30 0 70 0 140 173 140 173 116 19 116 20 69 73 24 100 23 152 23 145 16 132 9 116 3 94 0 66 0 Z N" draw:text-areas="?f69 ?f71 ?f70 ?f72" draw:glue-points="?f45 ?f46 ?f47 ?f48 ?f49 ?f50 ?f49 ?f51 ?f52 ?f51 ?f52 ?f53 ?f54 ?f53 ?f55 ?f56 ?f57 ?f58 ?f59 ?f60 ?f61 ?f60 ?f62 ?f63 ?f64 ?f65 ?f66 ?f67 ?f68 ?f46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41"/><draw:equation draw:name="f8" draw:formula="0 + 1309 - 1243"/><draw:equation draw:name="f9" draw:formula="?f8 * ?f5 / 173"/><draw:equation draw:name="f10" draw:formula="8680 * ?f4 / 141"/><draw:equation draw:name="f11" draw:formula="0 + 1254 - 1243"/><draw:equation draw:name="f12" draw:formula="?f11 * ?f5 / 173"/><draw:equation draw:name="f13" draw:formula="8710 * ?f4 / 141"/><draw:equation draw:name="f14" draw:formula="0 + 1243 - 1243"/><draw:equation draw:name="f15" draw:formula="?f14 * ?f5 / 173"/><draw:equation draw:name="f16" draw:formula="8750 * ?f4 / 141"/><draw:equation draw:name="f17" draw:formula="8820 * ?f4 / 141"/><draw:equation draw:name="f18" draw:formula="0 + 1416 - 1243"/><draw:equation draw:name="f19" draw:formula="?f18 * ?f5 / 173"/><draw:equation draw:name="f20" draw:formula="8796 * ?f4 / 141"/><draw:equation draw:name="f21" draw:formula="0 + 1262 - 1243"/><draw:equation draw:name="f22" draw:formula="?f21 * ?f5 / 173"/><draw:equation draw:name="f23" draw:formula="0 + 1263 - 1243"/><draw:equation draw:name="f24" draw:formula="?f23 * ?f5 / 173"/><draw:equation draw:name="f25" draw:formula="8749 * ?f4 / 141"/><draw:equation draw:name="f26" draw:formula="0 + 1316 - 1243"/><draw:equation draw:name="f27" draw:formula="?f26 * ?f5 / 173"/><draw:equation draw:name="f28" draw:formula="8704 * ?f4 / 141"/><draw:equation draw:name="f29" draw:formula="0 + 1343 - 1243"/><draw:equation draw:name="f30" draw:formula="?f29 * ?f5 / 173"/><draw:equation draw:name="f31" draw:formula="8703 * ?f4 / 141"/><draw:equation draw:name="f32" draw:formula="0 + 1395 - 1243"/><draw:equation draw:name="f33" draw:formula="?f32 * ?f5 / 173"/><draw:equation draw:name="f34" draw:formula="0 + 1388 - 1243"/><draw:equation draw:name="f35" draw:formula="?f34 * ?f5 / 173"/><draw:equation draw:name="f36" draw:formula="8696 * ?f4 / 141"/><draw:equation draw:name="f37" draw:formula="0 + 1375 - 1243"/><draw:equation draw:name="f38" draw:formula="?f37 * ?f5 / 173"/><draw:equation draw:name="f39" draw:formula="8689 * ?f4 / 141"/><draw:equation draw:name="f40" draw:formula="0 + 1359 - 1243"/><draw:equation draw:name="f41" draw:formula="?f40 * ?f5 / 173"/><draw:equation draw:name="f42" draw:formula="8683 * ?f4 / 141"/><draw:equation draw:name="f43" draw:formula="0 + 1337 - 1243"/><draw:equation draw:name="f44" draw:formula="?f43 * ?f5 / 173"/><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7 / ?f7"/><draw:equation draw:name="f52" draw:formula="?f19 / ?f6"/><draw:equation draw:name="f53" draw:formula="?f20 / ?f7"/><draw:equation draw:name="f54" draw:formula="?f22 / ?f6"/><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5 / ?f6"/><draw:equation draw:name="f63" draw:formula="?f36 / ?f7"/><draw:equation draw:name="f64" draw:formula="?f38 / ?f6"/><draw:equation draw:name="f65" draw:formula="?f39 / ?f7"/><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custom-shape svg:x="0.86319in" svg:y="6.02778in" svg:width="0.12014in" svg:height="0.09792in" draw:z-index="0" draw:id="id97" draw:style-name="a97" draw:name="Freeform 1051"><svg:title/><svg:desc/><draw:enhanced-geometry draw:type="non-primitive" svg:viewBox="0 0 173 141" draw:enhanced-path="M 152 23 L 100 23 120 28 135 37 147 46 151 58 151 116 173 116 173 69 169 49 160 32 152 23 Z N" draw:text-areas="?f53 ?f55 ?f54 ?f56" draw:glue-points="?f35 ?f36 ?f37 ?f36 ?f38 ?f39 ?f40 ?f41 ?f42 ?f43 ?f44 ?f45 ?f44 ?f46 ?f47 ?f46 ?f47 ?f48 ?f49 ?f50 ?f51 ?f52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41"/><draw:equation draw:name="f8" draw:formula="0 + 1395 - 1243"/><draw:equation draw:name="f9" draw:formula="?f8 * ?f5 / 173"/><draw:equation draw:name="f10" draw:formula="8703 * ?f4 / 141"/><draw:equation draw:name="f11" draw:formula="0 + 1343 - 1243"/><draw:equation draw:name="f12" draw:formula="?f11 * ?f5 / 173"/><draw:equation draw:name="f13" draw:formula="0 + 1363 - 1243"/><draw:equation draw:name="f14" draw:formula="?f13 * ?f5 / 173"/><draw:equation draw:name="f15" draw:formula="8708 * ?f4 / 141"/><draw:equation draw:name="f16" draw:formula="0 + 1378 - 1243"/><draw:equation draw:name="f17" draw:formula="?f16 * ?f5 / 173"/><draw:equation draw:name="f18" draw:formula="8717 * ?f4 / 141"/><draw:equation draw:name="f19" draw:formula="0 + 1390 - 1243"/><draw:equation draw:name="f20" draw:formula="?f19 * ?f5 / 173"/><draw:equation draw:name="f21" draw:formula="8726 * ?f4 / 141"/><draw:equation draw:name="f22" draw:formula="0 + 1394 - 1243"/><draw:equation draw:name="f23" draw:formula="?f22 * ?f5 / 173"/><draw:equation draw:name="f24" draw:formula="8738 * ?f4 / 141"/><draw:equation draw:name="f25" draw:formula="8796 * ?f4 / 141"/><draw:equation draw:name="f26" draw:formula="0 + 1416 - 1243"/><draw:equation draw:name="f27" draw:formula="?f26 * ?f5 / 173"/><draw:equation draw:name="f28" draw:formula="8749 * ?f4 / 141"/><draw:equation draw:name="f29" draw:formula="0 + 1412 - 1243"/><draw:equation draw:name="f30" draw:formula="?f29 * ?f5 / 173"/><draw:equation draw:name="f31" draw:formula="8729 * ?f4 / 141"/><draw:equation draw:name="f32" draw:formula="0 + 1403 - 1243"/><draw:equation draw:name="f33" draw:formula="?f32 * ?f5 / 173"/><draw:equation draw:name="f34" draw:formula="8712 * ?f4 / 141"/><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g><draw:custom-shape svg:x="0.86319in" svg:y="5.99583in" svg:width="0.12014in" svg:height="0.00139in" draw:z-index="0" draw:id="id99" draw:style-name="a99" draw:name="Freeform 1049"><svg:title/><svg:desc/><draw:enhanced-geometry draw:type="non-primitive" svg:viewBox="0 0 109855 1270" draw:enhanced-path="M 0 0 L 1098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270"/><draw:equation draw:name="f8" draw:formula="0 / ?f6"/><draw:equation draw:name="f9" draw:formula="0 / ?f7"/><draw:equation draw:name="f10" draw:formula="109855 / ?f6"/><draw:equation draw:name="f11" draw:formula="1270 / ?f7"/></draw:enhanced-geometry></draw:custom-shape><draw:custom-shape svg:x="0.87014in" svg:y="5.85833in" svg:width="0.00139in" svg:height="0.13056in" draw:z-index="0" draw:id="id100" draw:style-name="a100" draw:name="Freeform 1047"><svg:title/><svg:desc/><draw:enhanced-geometry draw:type="non-primitive" svg:viewBox="0 0 1270 119380" draw:enhanced-path="M 0 0 L 0 1193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9380"/><draw:equation draw:name="f8" draw:formula="0 / ?f6"/><draw:equation draw:name="f9" draw:formula="5356860 / ?f7"/><draw:equation draw:name="f10" draw:formula="5476240 / ?f7"/><draw:equation draw:name="f11" draw:formula="1270 / ?f6"/><draw:equation draw:name="f12" draw:formula="0 / ?f7"/><draw:equation draw:name="f13" draw:formula="119380 / ?f7"/></draw:enhanced-geometry></draw:custom-shape><draw:custom-shape svg:x="0.92153in" svg:y="5.92153in" svg:width="0.00139in" svg:height="0.06667in" draw:z-index="0" draw:id="id101" draw:style-name="a101" draw:name="Freeform 1045"><svg:title/><svg:desc/><draw:enhanced-geometry draw:type="non-primitive" svg:viewBox="0 0 1270 60960" draw:enhanced-path="M 0 0 L 0 609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960"/><draw:equation draw:name="f8" draw:formula="0 / ?f6"/><draw:equation draw:name="f9" draw:formula="5414645 / ?f7"/><draw:equation draw:name="f10" draw:formula="5475605 / ?f7"/><draw:equation draw:name="f11" draw:formula="1270 / ?f6"/><draw:equation draw:name="f12" draw:formula="0 / ?f7"/><draw:equation draw:name="f13" draw:formula="60960 / ?f7"/></draw:enhanced-geometry></draw:custom-shape><draw:custom-shape svg:x="0.97569in" svg:y="5.91528in" svg:width="0.00139in" svg:height="0.07361in" draw:z-index="0" draw:id="id102" draw:style-name="a102" draw:name="Freeform 1043"><svg:title/><svg:desc/><draw:enhanced-geometry draw:type="non-primitive" svg:viewBox="0 0 1270 67310" draw:enhanced-path="M 0 0 L 0 666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7310"/><draw:equation draw:name="f8" draw:formula="0 / ?f6"/><draw:equation draw:name="f9" draw:formula="5408930 / ?f7"/><draw:equation draw:name="f10" draw:formula="5475605 / ?f7"/><draw:equation draw:name="f11" draw:formula="1270 / ?f6"/><draw:equation draw:name="f12" draw:formula="0 / ?f7"/><draw:equation draw:name="f13" draw:formula="67310 / ?f7"/></draw:enhanced-geometry></draw:custom-shape><draw:custom-shape svg:x="0.86319in" svg:y="5.85694in" svg:width="0.12014in" svg:height="0.00139in" draw:z-index="0" draw:id="id103" draw:style-name="a103" draw:name="Freeform 1041"><svg:title/><svg:desc/><draw:enhanced-geometry draw:type="non-primitive" svg:viewBox="0 0 109855 1270" draw:enhanced-path="M 0 0 L 1098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270"/><draw:equation draw:name="f8" draw:formula="0 / ?f6"/><draw:equation draw:name="f9" draw:formula="0 / ?f7"/><draw:equation draw:name="f10" draw:formula="109855 / ?f6"/><draw:equation draw:name="f11" draw:formula="1270 / ?f7"/></draw:enhanced-geometry></draw:custom-shape><draw:custom-shape svg:x="0.86319in" svg:y="5.80833in" svg:width="0.01389in" svg:height="0.04028in" draw:z-index="0" draw:id="id104" draw:style-name="a104" draw:name="Freeform 1039"><svg:title/><svg:desc/><draw:enhanced-geometry draw:type="non-primitive" svg:viewBox="0 0 20 58" draw:enhanced-path="M 0 29 L 19 2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8"/><draw:equation draw:name="f8" draw:formula="0 + 1243 - 1243"/><draw:equation draw:name="f9" draw:formula="?f8 * ?f5 / 20"/><draw:equation draw:name="f10" draw:formula="8393 * ?f4 / 58"/><draw:equation draw:name="f11" draw:formula="0 + 1262 - 1243"/><draw:equation draw:name="f12" draw:formula="?f11 * ?f5 / 20"/><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65408" draw:name="Group 1035" draw:id="id107" draw:style-name="a107"><svg:title/><svg:desc/><draw:custom-shape svg:x="0.86319in" svg:y="5.69653in" svg:width="0.12014in" svg:height="0.10694in" draw:z-index="0" draw:id="id105" draw:style-name="a105" draw:name="Freeform 1037"><svg:title/><svg:desc/><draw:enhanced-geometry draw:type="non-primitive" svg:viewBox="0 0 173 154" draw:enhanced-path="M 173 0 L 0 63 0 89 173 154 173 130 123 111 123 103 101 103 24 75 101 51 123 51 123 41 173 24 173 0 Z N" draw:text-areas="?f45 ?f47 ?f46 ?f48" draw:glue-points="?f29 ?f30 ?f31 ?f32 ?f31 ?f33 ?f29 ?f34 ?f29 ?f35 ?f36 ?f37 ?f36 ?f38 ?f39 ?f38 ?f40 ?f41 ?f39 ?f42 ?f36 ?f42 ?f36 ?f43 ?f29 ?f44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54"/><draw:equation draw:name="f8" draw:formula="0 + 1416 - 1243"/><draw:equation draw:name="f9" draw:formula="?f8 * ?f5 / 173"/><draw:equation draw:name="f10" draw:formula="8203 * ?f4 / 154"/><draw:equation draw:name="f11" draw:formula="0 + 1243 - 1243"/><draw:equation draw:name="f12" draw:formula="?f11 * ?f5 / 173"/><draw:equation draw:name="f13" draw:formula="8266 * ?f4 / 154"/><draw:equation draw:name="f14" draw:formula="8292 * ?f4 / 154"/><draw:equation draw:name="f15" draw:formula="8357 * ?f4 / 154"/><draw:equation draw:name="f16" draw:formula="8333 * ?f4 / 154"/><draw:equation draw:name="f17" draw:formula="0 + 1366 - 1243"/><draw:equation draw:name="f18" draw:formula="?f17 * ?f5 / 173"/><draw:equation draw:name="f19" draw:formula="8314 * ?f4 / 154"/><draw:equation draw:name="f20" draw:formula="8306 * ?f4 / 154"/><draw:equation draw:name="f21" draw:formula="0 + 1344 - 1243"/><draw:equation draw:name="f22" draw:formula="?f21 * ?f5 / 173"/><draw:equation draw:name="f23" draw:formula="0 + 1267 - 1243"/><draw:equation draw:name="f24" draw:formula="?f23 * ?f5 / 173"/><draw:equation draw:name="f25" draw:formula="8278 * ?f4 / 154"/><draw:equation draw:name="f26" draw:formula="8254 * ?f4 / 154"/><draw:equation draw:name="f27" draw:formula="8244 * ?f4 / 154"/><draw:equation draw:name="f28" draw:formula="8227 * ?f4 / 154"/><draw:equation draw:name="f29" draw:formula="?f9 / ?f6"/><draw:equation draw:name="f30" draw:formula="?f10 / ?f7"/><draw:equation draw:name="f31" draw:formula="?f12 / ?f6"/><draw:equation draw:name="f32" draw:formula="?f13 / ?f7"/><draw:equation draw:name="f33" draw:formula="?f14 / ?f7"/><draw:equation draw:name="f34" draw:formula="?f15 / ?f7"/><draw:equation draw:name="f35" draw:formula="?f16 / ?f7"/><draw:equation draw:name="f36" draw:formula="?f18 / ?f6"/><draw:equation draw:name="f37" draw:formula="?f19 / ?f7"/><draw:equation draw:name="f38" draw:formula="?f20 / ?f7"/><draw:equation draw:name="f39" draw:formula="?f22 / ?f6"/><draw:equation draw:name="f40" draw:formula="?f24 / ?f6"/><draw:equation draw:name="f41" draw:formula="?f25 / ?f7"/><draw:equation draw:name="f42" draw:formula="?f26 / ?f7"/><draw:equation draw:name="f43" draw:formula="?f27 / ?f7"/><draw:equation draw:name="f44" draw:formula="?f28 / ?f7"/><draw:equation draw:name="f45" draw:formula="0 / ?f6"/><draw:equation draw:name="f46" draw:formula="?f1 / ?f6"/><draw:equation draw:name="f47" draw:formula="0 / ?f7"/><draw:equation draw:name="f48" draw:formula="?f3 / ?f7"/></draw:enhanced-geometry></draw:custom-shape><draw:custom-shape svg:x="0.86319in" svg:y="5.69653in" svg:width="0.12014in" svg:height="0.10694in" draw:z-index="0" draw:id="id106" draw:style-name="a106" draw:name="Freeform 1036"><svg:title/><svg:desc/><draw:enhanced-geometry draw:type="non-primitive" svg:viewBox="0 0 173 154" draw:enhanced-path="M 123 51 L 101 51 101 103 123 103 123 5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54"/><draw:equation draw:name="f8" draw:formula="0 + 1366 - 1243"/><draw:equation draw:name="f9" draw:formula="?f8 * ?f5 / 173"/><draw:equation draw:name="f10" draw:formula="8254 * ?f4 / 154"/><draw:equation draw:name="f11" draw:formula="0 + 1344 - 1243"/><draw:equation draw:name="f12" draw:formula="?f11 * ?f5 / 173"/><draw:equation draw:name="f13" draw:formula="8306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0.86319in" svg:y="5.67361in" svg:width="0.12014in" svg:height="0.00139in" draw:z-index="0" draw:id="id108" draw:style-name="a108" draw:name="Freeform 1034"><svg:title/><svg:desc/><draw:enhanced-geometry draw:type="non-primitive" svg:viewBox="0 0 109855 1270" draw:enhanced-path="M 0 0 L 1098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270"/><draw:equation draw:name="f8" draw:formula="0 / ?f6"/><draw:equation draw:name="f9" draw:formula="0 / ?f7"/><draw:equation draw:name="f10" draw:formula="109855 / ?f6"/><draw:equation draw:name="f11" draw:formula="1270 / ?f7"/></draw:enhanced-geometry></draw:custom-shape><draw:custom-shape svg:x="0.96806in" svg:y="5.60556in" svg:width="0.01528in" svg:height="0.05972in" draw:z-index="0" draw:id="id109" draw:style-name="a109" draw:name="Freeform 1032"><svg:title/><svg:desc/><draw:enhanced-geometry draw:type="non-primitive" svg:viewBox="0 0 22 86" draw:enhanced-path="M 11 0 L 11 86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86"/><draw:equation draw:name="f8" draw:formula="0 + 1405 - 1394"/><draw:equation draw:name="f9" draw:formula="?f8 * ?f5 / 22"/><draw:equation draw:name="f10" draw:formula="8072 * ?f4 / 86"/><draw:equation draw:name="f11" draw:formula="8158 * ?f4 / 86"/><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svg:x="0.86319in" svg:y="5.58056in" svg:width="0.12014in" svg:height="0.00139in" draw:z-index="0" draw:id="id110" draw:style-name="a110" draw:name="Freeform 1030"><svg:title/><svg:desc/><draw:enhanced-geometry draw:type="non-primitive" svg:viewBox="0 0 109855 1270" draw:enhanced-path="M 0 0 L 1098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270"/><draw:equation draw:name="f8" draw:formula="0 / ?f6"/><draw:equation draw:name="f9" draw:formula="0 / ?f7"/><draw:equation draw:name="f10" draw:formula="109855 / ?f6"/><draw:equation draw:name="f11" draw:formula="1270 / ?f7"/></draw:enhanced-geometry></draw:custom-shape><draw:custom-shape svg:x="0.91181in" svg:y="5.51181in" svg:width="0.01528in" svg:height="0.06181in" draw:z-index="0" draw:id="id111" draw:style-name="a111" draw:name="Freeform 1028"><svg:title/><svg:desc/><draw:enhanced-geometry draw:type="non-primitive" svg:viewBox="0 0 22 89" draw:enhanced-path="M 11 0 L 11 89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89"/><draw:equation draw:name="f8" draw:formula="0 + 1324 - 1313"/><draw:equation draw:name="f9" draw:formula="?f8 * ?f5 / 22"/><draw:equation draw:name="f10" draw:formula="7937 * ?f4 / 89"/><draw:equation draw:name="f11" draw:formula="8026 * ?f4 / 89"/><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svg:x="0.86319in" svg:y="5.50347in" svg:width="0.12014in" svg:height="0.00139in" draw:z-index="0" draw:id="id112" draw:style-name="a112" draw:name="Freeform 1026"><svg:title/><svg:desc/><draw:enhanced-geometry draw:type="non-primitive" svg:viewBox="0 0 109855 1270" draw:enhanced-path="M 0 0 L 1098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270"/><draw:equation draw:name="f8" draw:formula="0 / ?f6"/><draw:equation draw:name="f9" draw:formula="0 / ?f7"/><draw:equation draw:name="f10" draw:formula="109855 / ?f6"/><draw:equation draw:name="f11" draw:formula="1270 / ?f7"/></draw:enhanced-geometry></draw:custom-shape><draw:g draw:z-index="251671552" draw:name="Group 1022" draw:id="id115" draw:style-name="a115"><svg:title/><svg:desc/><draw:custom-shape svg:x="0.86319in" svg:y="5.37153in" svg:width="0.12014in" svg:height="0.10833in" draw:z-index="0" draw:id="id113" draw:style-name="a113" draw:name="Freeform 1024"><svg:title/><svg:desc/><draw:enhanced-geometry draw:type="non-primitive" svg:viewBox="0 0 173 156" draw:enhanced-path="M 173 0 L 0 63 0 89 173 156 173 132 123 113 123 106 101 106 24 77 101 51 123 51 123 43 173 27 173 0 Z N" draw:text-areas="?f45 ?f47 ?f46 ?f48" draw:glue-points="?f29 ?f30 ?f31 ?f32 ?f31 ?f33 ?f29 ?f34 ?f29 ?f35 ?f36 ?f37 ?f36 ?f38 ?f39 ?f38 ?f40 ?f41 ?f39 ?f42 ?f36 ?f42 ?f36 ?f43 ?f29 ?f44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56"/><draw:equation draw:name="f8" draw:formula="0 + 1416 - 1243"/><draw:equation draw:name="f9" draw:formula="?f8 * ?f5 / 173"/><draw:equation draw:name="f10" draw:formula="7735 * ?f4 / 156"/><draw:equation draw:name="f11" draw:formula="0 + 1243 - 1243"/><draw:equation draw:name="f12" draw:formula="?f11 * ?f5 / 173"/><draw:equation draw:name="f13" draw:formula="7798 * ?f4 / 156"/><draw:equation draw:name="f14" draw:formula="7824 * ?f4 / 156"/><draw:equation draw:name="f15" draw:formula="7891 * ?f4 / 156"/><draw:equation draw:name="f16" draw:formula="7867 * ?f4 / 156"/><draw:equation draw:name="f17" draw:formula="0 + 1366 - 1243"/><draw:equation draw:name="f18" draw:formula="?f17 * ?f5 / 173"/><draw:equation draw:name="f19" draw:formula="7848 * ?f4 / 156"/><draw:equation draw:name="f20" draw:formula="7841 * ?f4 / 156"/><draw:equation draw:name="f21" draw:formula="0 + 1344 - 1243"/><draw:equation draw:name="f22" draw:formula="?f21 * ?f5 / 173"/><draw:equation draw:name="f23" draw:formula="0 + 1267 - 1243"/><draw:equation draw:name="f24" draw:formula="?f23 * ?f5 / 173"/><draw:equation draw:name="f25" draw:formula="7812 * ?f4 / 156"/><draw:equation draw:name="f26" draw:formula="7786 * ?f4 / 156"/><draw:equation draw:name="f27" draw:formula="7778 * ?f4 / 156"/><draw:equation draw:name="f28" draw:formula="7762 * ?f4 / 156"/><draw:equation draw:name="f29" draw:formula="?f9 / ?f6"/><draw:equation draw:name="f30" draw:formula="?f10 / ?f7"/><draw:equation draw:name="f31" draw:formula="?f12 / ?f6"/><draw:equation draw:name="f32" draw:formula="?f13 / ?f7"/><draw:equation draw:name="f33" draw:formula="?f14 / ?f7"/><draw:equation draw:name="f34" draw:formula="?f15 / ?f7"/><draw:equation draw:name="f35" draw:formula="?f16 / ?f7"/><draw:equation draw:name="f36" draw:formula="?f18 / ?f6"/><draw:equation draw:name="f37" draw:formula="?f19 / ?f7"/><draw:equation draw:name="f38" draw:formula="?f20 / ?f7"/><draw:equation draw:name="f39" draw:formula="?f22 / ?f6"/><draw:equation draw:name="f40" draw:formula="?f24 / ?f6"/><draw:equation draw:name="f41" draw:formula="?f25 / ?f7"/><draw:equation draw:name="f42" draw:formula="?f26 / ?f7"/><draw:equation draw:name="f43" draw:formula="?f27 / ?f7"/><draw:equation draw:name="f44" draw:formula="?f28 / ?f7"/><draw:equation draw:name="f45" draw:formula="0 / ?f6"/><draw:equation draw:name="f46" draw:formula="?f1 / ?f6"/><draw:equation draw:name="f47" draw:formula="0 / ?f7"/><draw:equation draw:name="f48" draw:formula="?f3 / ?f7"/></draw:enhanced-geometry></draw:custom-shape><draw:custom-shape svg:x="0.86319in" svg:y="5.37153in" svg:width="0.12014in" svg:height="0.10833in" draw:z-index="0" draw:id="id114" draw:style-name="a114" draw:name="Freeform 1023"><svg:title/><svg:desc/><draw:enhanced-geometry draw:type="non-primitive" svg:viewBox="0 0 173 156" draw:enhanced-path="M 123 51 L 101 51 101 106 123 106 123 5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56"/><draw:equation draw:name="f8" draw:formula="0 + 1366 - 1243"/><draw:equation draw:name="f9" draw:formula="?f8 * ?f5 / 173"/><draw:equation draw:name="f10" draw:formula="7786 * ?f4 / 156"/><draw:equation draw:name="f11" draw:formula="0 + 1344 - 1243"/><draw:equation draw:name="f12" draw:formula="?f11 * ?f5 / 173"/><draw:equation draw:name="f13" draw:formula="7841 * ?f4 / 1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0.86319in" svg:y="5.24306in" svg:width="0.12014in" svg:height="0.11528in" draw:z-index="0" draw:id="id116" draw:style-name="a116" draw:name="Freeform 1021"><svg:title/><svg:desc/><draw:enhanced-geometry draw:type="non-primitive" svg:viewBox="0 0 173 166" draw:enhanced-path="M 173 0 L 0 0 0 34 144 84 0 132 0 166 173 166 173 144 27 144 173 94 173 72 27 24 173 24 173 0 Z N" draw:text-areas="?f38 ?f40 ?f39 ?f41" draw:glue-points="?f25 ?f26 ?f27 ?f26 ?f27 ?f28 ?f29 ?f30 ?f27 ?f31 ?f27 ?f32 ?f25 ?f32 ?f25 ?f33 ?f34 ?f33 ?f25 ?f35 ?f25 ?f36 ?f34 ?f37 ?f25 ?f37 ?f25 ?f2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66"/><draw:equation draw:name="f8" draw:formula="0 + 1416 - 1243"/><draw:equation draw:name="f9" draw:formula="?f8 * ?f5 / 173"/><draw:equation draw:name="f10" draw:formula="7550 * ?f4 / 166"/><draw:equation draw:name="f11" draw:formula="0 + 1243 - 1243"/><draw:equation draw:name="f12" draw:formula="?f11 * ?f5 / 173"/><draw:equation draw:name="f13" draw:formula="7584 * ?f4 / 166"/><draw:equation draw:name="f14" draw:formula="0 + 1387 - 1243"/><draw:equation draw:name="f15" draw:formula="?f14 * ?f5 / 173"/><draw:equation draw:name="f16" draw:formula="7634 * ?f4 / 166"/><draw:equation draw:name="f17" draw:formula="7682 * ?f4 / 166"/><draw:equation draw:name="f18" draw:formula="7716 * ?f4 / 166"/><draw:equation draw:name="f19" draw:formula="7694 * ?f4 / 166"/><draw:equation draw:name="f20" draw:formula="0 + 1270 - 1243"/><draw:equation draw:name="f21" draw:formula="?f20 * ?f5 / 173"/><draw:equation draw:name="f22" draw:formula="7644 * ?f4 / 166"/><draw:equation draw:name="f23" draw:formula="7622 * ?f4 / 166"/><draw:equation draw:name="f24" draw:formula="7574 * ?f4 / 166"/><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7 / ?f7"/><draw:equation draw:name="f32" draw:formula="?f18 / ?f7"/><draw:equation draw:name="f33" draw:formula="?f19 / ?f7"/><draw:equation draw:name="f34" draw:formula="?f21 / ?f6"/><draw:equation draw:name="f35" draw:formula="?f22 / ?f7"/><draw:equation draw:name="f36" draw:formula="?f23 / ?f7"/><draw:equation draw:name="f37" draw:formula="?f24 / ?f7"/><draw:equation draw:name="f38" draw:formula="0 / ?f6"/><draw:equation draw:name="f39" draw:formula="?f1 / ?f6"/><draw:equation draw:name="f40" draw:formula="0 / ?f7"/><draw:equation draw:name="f41" draw:formula="?f3 / ?f7"/></draw:enhanced-geometry></draw:custom-shape><draw:custom-shape svg:x="0.86319in" svg:y="5.20903in" svg:width="0.12014in" svg:height="0.00139in" draw:z-index="0" draw:id="id117" draw:style-name="a117" draw:name="Freeform 1019"><svg:title/><svg:desc/><draw:enhanced-geometry draw:type="non-primitive" svg:viewBox="0 0 109855 1270" draw:enhanced-path="M 0 0 L 1098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270"/><draw:equation draw:name="f8" draw:formula="0 / ?f6"/><draw:equation draw:name="f9" draw:formula="0 / ?f7"/><draw:equation draw:name="f10" draw:formula="109855 / ?f6"/><draw:equation draw:name="f11" draw:formula="1270 / ?f7"/></draw:enhanced-geometry></draw:custom-shape><draw:custom-shape svg:x="0.87014in" svg:y="5.13056in" svg:width="0.00139in" svg:height="0.07083in" draw:z-index="0" draw:id="id118" draw:style-name="a118" draw:name="Freeform 1017"><svg:title/><svg:desc/><draw:enhanced-geometry draw:type="non-primitive" svg:viewBox="0 0 1270 64770" draw:enhanced-path="M 0 0 L 0 647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4770"/><draw:equation draw:name="f8" draw:formula="0 / ?f6"/><draw:equation draw:name="f9" draw:formula="4691380 / ?f7"/><draw:equation draw:name="f10" draw:formula="4756150 / ?f7"/><draw:equation draw:name="f11" draw:formula="1270 / ?f6"/><draw:equation draw:name="f12" draw:formula="0 / ?f7"/><draw:equation draw:name="f13" draw:formula="64770 / ?f7"/></draw:enhanced-geometry></draw:custom-shape><draw:custom-shape svg:x="0.92153in" svg:y="5.13472in" svg:width="0.00139in" svg:height="0.06667in" draw:z-index="0" draw:id="id119" draw:style-name="a119" draw:name="Freeform 1015"><svg:title/><svg:desc/><draw:enhanced-geometry draw:type="non-primitive" svg:viewBox="0 0 1270 60960" draw:enhanced-path="M 0 0 L 0 609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960"/><draw:equation draw:name="f8" draw:formula="0 / ?f6"/><draw:equation draw:name="f9" draw:formula="4695190 / ?f7"/><draw:equation draw:name="f10" draw:formula="4756150 / ?f7"/><draw:equation draw:name="f11" draw:formula="1270 / ?f6"/><draw:equation draw:name="f12" draw:formula="0 / ?f7"/><draw:equation draw:name="f13" draw:formula="60960 / ?f7"/></draw:enhanced-geometry></draw:custom-shape><draw:custom-shape svg:x="0.97569in" svg:y="5.12847in" svg:width="0.00139in" svg:height="0.07361in" draw:z-index="0" draw:id="id120" draw:style-name="a120" draw:name="Freeform 1013"><svg:title/><svg:desc/><draw:enhanced-geometry draw:type="non-primitive" svg:viewBox="0 0 1270 67310" draw:enhanced-path="M 0 0 L 0 666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7310"/><draw:equation draw:name="f8" draw:formula="0 / ?f6"/><draw:equation draw:name="f9" draw:formula="4689475 / ?f7"/><draw:equation draw:name="f10" draw:formula="4756150 / ?f7"/><draw:equation draw:name="f11" draw:formula="1270 / ?f6"/><draw:equation draw:name="f12" draw:formula="0 / ?f7"/><draw:equation draw:name="f13" draw:formula="67310 / ?f7"/></draw:enhanced-geometry></draw:custom-shape><draw:custom-shape svg:x="0.86319in" svg:y="5.01319in" svg:width="0.12014in" svg:height="0.09514in" draw:z-index="0" draw:id="id121" draw:style-name="a121" draw:name="Freeform 1011"><svg:title/><svg:desc/><draw:enhanced-geometry draw:type="non-primitive" svg:viewBox="0 0 173 137" draw:enhanced-path="M 173 0 L 0 0 0 22 139 22 0 108 0 137 173 137 173 113 31 113 173 27 173 0 Z N" draw:text-areas="?f32 ?f34 ?f33 ?f35" draw:glue-points="?f22 ?f23 ?f24 ?f23 ?f24 ?f25 ?f26 ?f25 ?f24 ?f27 ?f24 ?f28 ?f22 ?f28 ?f22 ?f29 ?f30 ?f29 ?f22 ?f31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7"/><draw:equation draw:name="f8" draw:formula="0 + 1416 - 1243"/><draw:equation draw:name="f9" draw:formula="?f8 * ?f5 / 173"/><draw:equation draw:name="f10" draw:formula="7219 * ?f4 / 137"/><draw:equation draw:name="f11" draw:formula="0 + 1243 - 1243"/><draw:equation draw:name="f12" draw:formula="?f11 * ?f5 / 173"/><draw:equation draw:name="f13" draw:formula="7241 * ?f4 / 137"/><draw:equation draw:name="f14" draw:formula="0 + 1382 - 1243"/><draw:equation draw:name="f15" draw:formula="?f14 * ?f5 / 173"/><draw:equation draw:name="f16" draw:formula="7327 * ?f4 / 137"/><draw:equation draw:name="f17" draw:formula="7356 * ?f4 / 137"/><draw:equation draw:name="f18" draw:formula="7332 * ?f4 / 137"/><draw:equation draw:name="f19" draw:formula="0 + 1274 - 1243"/><draw:equation draw:name="f20" draw:formula="?f19 * ?f5 / 173"/><draw:equation draw:name="f21" draw:formula="7246 * ?f4 / 137"/><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8 / ?f7"/><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custom-shape svg:x="0.86319in" svg:y="4.95694in" svg:width="0.01389in" svg:height="0.04167in" draw:z-index="0" draw:id="id122" draw:style-name="a122" draw:name="Freeform 1009"><svg:title/><svg:desc/><draw:enhanced-geometry draw:type="non-primitive" svg:viewBox="0 0 20 60" draw:enhanced-path="M 0 30 L 19 3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60"/><draw:equation draw:name="f8" draw:formula="0 + 1243 - 1243"/><draw:equation draw:name="f9" draw:formula="?f8 * ?f5 / 20"/><draw:equation draw:name="f10" draw:formula="7168 * ?f4 / 60"/><draw:equation draw:name="f11" draw:formula="0 + 1262 - 1243"/><draw:equation draw:name="f12" draw:formula="?f11 * ?f5 / 20"/><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86319in" svg:y="4.94931in" svg:width="0.12014in" svg:height="0.00139in" draw:z-index="0" draw:id="id123" draw:style-name="a123" draw:name="Freeform 1007"><svg:title/><svg:desc/><draw:enhanced-geometry draw:type="non-primitive" svg:viewBox="0 0 109855 1270" draw:enhanced-path="M 0 0 L 1098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270"/><draw:equation draw:name="f8" draw:formula="0 / ?f6"/><draw:equation draw:name="f9" draw:formula="0 / ?f7"/><draw:equation draw:name="f10" draw:formula="109855 / ?f6"/><draw:equation draw:name="f11" draw:formula="1270 / ?f7"/></draw:enhanced-geometry></draw:custom-shape><draw:custom-shape svg:x="0.86319in" svg:y="4.90139in" svg:width="0.01389in" svg:height="0.04028in" draw:z-index="0" draw:id="id124" draw:style-name="a124" draw:name="Freeform 1005"><svg:title/><svg:desc/><draw:enhanced-geometry draw:type="non-primitive" svg:viewBox="0 0 20 58" draw:enhanced-path="M 0 29 L 19 2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8"/><draw:equation draw:name="f8" draw:formula="0 + 1243 - 1243"/><draw:equation draw:name="f9" draw:formula="?f8 * ?f5 / 20"/><draw:equation draw:name="f10" draw:formula="7087 * ?f4 / 58"/><draw:equation draw:name="f11" draw:formula="0 + 1262 - 1243"/><draw:equation draw:name="f12" draw:formula="?f11 * ?f5 / 20"/><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81792" draw:name="Group 1001" draw:id="id127" draw:style-name="a127"><svg:title/><svg:desc/><draw:custom-shape svg:x="0.86111in" svg:y="4.775in" svg:width="0.12639in" svg:height="0.11667in" draw:z-index="0" draw:id="id125" draw:style-name="a125" draw:name="Freeform 1003"><svg:title/><svg:desc/><draw:enhanced-geometry draw:type="non-primitive" svg:viewBox="0 0 182 168" draw:enhanced-path="M 79 0 L 23 23 0 99 5 118 48 161 90 168 106 167 126 162 144 153 155 144 90 144 72 143 20 96 19 69 28 52 45 36 59 29 79 26 107 25 154 25 141 13 124 6 103 1 79 0 Z N" draw:text-areas="?f113 ?f115 ?f114 ?f116" draw:glue-points="?f71 ?f72 ?f73 ?f74 ?f75 ?f76 ?f77 ?f78 ?f79 ?f80 ?f81 ?f82 ?f83 ?f84 ?f85 ?f86 ?f87 ?f88 ?f89 ?f90 ?f81 ?f90 ?f91 ?f92 ?f93 ?f94 ?f95 ?f96 ?f97 ?f98 ?f99 ?f100 ?f101 ?f102 ?f71 ?f103 ?f104 ?f105 ?f106 ?f105 ?f107 ?f108 ?f109 ?f110 ?f111 ?f112 ?f71 ?f7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draw:equation draw:name="f7" draw:formula="?f4 / 168"/><draw:equation draw:name="f8" draw:formula="0 + 1319 - 1240"/><draw:equation draw:name="f9" draw:formula="?f8 * ?f5 / 182"/><draw:equation draw:name="f10" draw:formula="6876 * ?f4 / 168"/><draw:equation draw:name="f11" draw:formula="0 + 1263 - 1240"/><draw:equation draw:name="f12" draw:formula="?f11 * ?f5 / 182"/><draw:equation draw:name="f13" draw:formula="6899 * ?f4 / 168"/><draw:equation draw:name="f14" draw:formula="0 + 1240 - 1240"/><draw:equation draw:name="f15" draw:formula="?f14 * ?f5 / 182"/><draw:equation draw:name="f16" draw:formula="6975 * ?f4 / 168"/><draw:equation draw:name="f17" draw:formula="0 + 1245 - 1240"/><draw:equation draw:name="f18" draw:formula="?f17 * ?f5 / 182"/><draw:equation draw:name="f19" draw:formula="6994 * ?f4 / 168"/><draw:equation draw:name="f20" draw:formula="0 + 1288 - 1240"/><draw:equation draw:name="f21" draw:formula="?f20 * ?f5 / 182"/><draw:equation draw:name="f22" draw:formula="7037 * ?f4 / 168"/><draw:equation draw:name="f23" draw:formula="0 + 1330 - 1240"/><draw:equation draw:name="f24" draw:formula="?f23 * ?f5 / 182"/><draw:equation draw:name="f25" draw:formula="7044 * ?f4 / 168"/><draw:equation draw:name="f26" draw:formula="0 + 1346 - 1240"/><draw:equation draw:name="f27" draw:formula="?f26 * ?f5 / 182"/><draw:equation draw:name="f28" draw:formula="7043 * ?f4 / 168"/><draw:equation draw:name="f29" draw:formula="0 + 1366 - 1240"/><draw:equation draw:name="f30" draw:formula="?f29 * ?f5 / 182"/><draw:equation draw:name="f31" draw:formula="7038 * ?f4 / 168"/><draw:equation draw:name="f32" draw:formula="0 + 1384 - 1240"/><draw:equation draw:name="f33" draw:formula="?f32 * ?f5 / 182"/><draw:equation draw:name="f34" draw:formula="7029 * ?f4 / 168"/><draw:equation draw:name="f35" draw:formula="0 + 1395 - 1240"/><draw:equation draw:name="f36" draw:formula="?f35 * ?f5 / 182"/><draw:equation draw:name="f37" draw:formula="7020 * ?f4 / 168"/><draw:equation draw:name="f38" draw:formula="0 + 1312 - 1240"/><draw:equation draw:name="f39" draw:formula="?f38 * ?f5 / 182"/><draw:equation draw:name="f40" draw:formula="7019 * ?f4 / 168"/><draw:equation draw:name="f41" draw:formula="0 + 1260 - 1240"/><draw:equation draw:name="f42" draw:formula="?f41 * ?f5 / 182"/><draw:equation draw:name="f43" draw:formula="6972 * ?f4 / 168"/><draw:equation draw:name="f44" draw:formula="0 + 1259 - 1240"/><draw:equation draw:name="f45" draw:formula="?f44 * ?f5 / 182"/><draw:equation draw:name="f46" draw:formula="6945 * ?f4 / 168"/><draw:equation draw:name="f47" draw:formula="0 + 1268 - 1240"/><draw:equation draw:name="f48" draw:formula="?f47 * ?f5 / 182"/><draw:equation draw:name="f49" draw:formula="6928 * ?f4 / 168"/><draw:equation draw:name="f50" draw:formula="0 + 1285 - 1240"/><draw:equation draw:name="f51" draw:formula="?f50 * ?f5 / 182"/><draw:equation draw:name="f52" draw:formula="6912 * ?f4 / 168"/><draw:equation draw:name="f53" draw:formula="0 + 1299 - 1240"/><draw:equation draw:name="f54" draw:formula="?f53 * ?f5 / 182"/><draw:equation draw:name="f55" draw:formula="6905 * ?f4 / 168"/><draw:equation draw:name="f56" draw:formula="6902 * ?f4 / 168"/><draw:equation draw:name="f57" draw:formula="0 + 1347 - 1240"/><draw:equation draw:name="f58" draw:formula="?f57 * ?f5 / 182"/><draw:equation draw:name="f59" draw:formula="6901 * ?f4 / 168"/><draw:equation draw:name="f60" draw:formula="0 + 1394 - 1240"/><draw:equation draw:name="f61" draw:formula="?f60 * ?f5 / 182"/><draw:equation draw:name="f62" draw:formula="0 + 1381 - 1240"/><draw:equation draw:name="f63" draw:formula="?f62 * ?f5 / 182"/><draw:equation draw:name="f64" draw:formula="6889 * ?f4 / 168"/><draw:equation draw:name="f65" draw:formula="0 + 1364 - 1240"/><draw:equation draw:name="f66" draw:formula="?f65 * ?f5 / 182"/><draw:equation draw:name="f67" draw:formula="6882 * ?f4 / 168"/><draw:equation draw:name="f68" draw:formula="0 + 1343 - 1240"/><draw:equation draw:name="f69" draw:formula="?f68 * ?f5 / 182"/><draw:equation draw:name="f70" draw:formula="6877 * ?f4 / 168"/><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0 / ?f7"/><draw:equation draw:name="f93" draw:formula="?f42 / ?f6"/><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6 / ?f7"/><draw:equation draw:name="f104" draw:formula="?f58 / ?f6"/><draw:equation draw:name="f105" draw:formula="?f59 / ?f7"/><draw:equation draw:name="f106" draw:formula="?f61 / ?f6"/><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0.86111in" svg:y="4.775in" svg:width="0.12639in" svg:height="0.11667in" draw:z-index="0" draw:id="id126" draw:style-name="a126" draw:name="Freeform 1002"><svg:title/><svg:desc/><draw:enhanced-geometry draw:type="non-primitive" svg:viewBox="0 0 182 168" draw:enhanced-path="M 154 25 L 107 25 126 31 143 43 151 57 156 75 157 102 147 118 129 136 111 142 90 144 155 144 161 140 172 123 178 105 181 82 179 64 172 47 160 31 154 25 Z N" draw:text-areas="?f94 ?f96 ?f95 ?f97" draw:glue-points="?f60 ?f61 ?f62 ?f61 ?f63 ?f64 ?f65 ?f66 ?f67 ?f68 ?f69 ?f70 ?f71 ?f72 ?f73 ?f74 ?f75 ?f76 ?f77 ?f78 ?f79 ?f80 ?f81 ?f80 ?f82 ?f83 ?f84 ?f85 ?f86 ?f87 ?f88 ?f89 ?f90 ?f91 ?f84 ?f92 ?f93 ?f64 ?f60 ?f6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draw:equation draw:name="f7" draw:formula="?f4 / 168"/><draw:equation draw:name="f8" draw:formula="0 + 1394 - 1240"/><draw:equation draw:name="f9" draw:formula="?f8 * ?f5 / 182"/><draw:equation draw:name="f10" draw:formula="6901 * ?f4 / 168"/><draw:equation draw:name="f11" draw:formula="0 + 1347 - 1240"/><draw:equation draw:name="f12" draw:formula="?f11 * ?f5 / 182"/><draw:equation draw:name="f13" draw:formula="0 + 1366 - 1240"/><draw:equation draw:name="f14" draw:formula="?f13 * ?f5 / 182"/><draw:equation draw:name="f15" draw:formula="6907 * ?f4 / 168"/><draw:equation draw:name="f16" draw:formula="0 + 1383 - 1240"/><draw:equation draw:name="f17" draw:formula="?f16 * ?f5 / 182"/><draw:equation draw:name="f18" draw:formula="6919 * ?f4 / 168"/><draw:equation draw:name="f19" draw:formula="0 + 1391 - 1240"/><draw:equation draw:name="f20" draw:formula="?f19 * ?f5 / 182"/><draw:equation draw:name="f21" draw:formula="6933 * ?f4 / 168"/><draw:equation draw:name="f22" draw:formula="0 + 1396 - 1240"/><draw:equation draw:name="f23" draw:formula="?f22 * ?f5 / 182"/><draw:equation draw:name="f24" draw:formula="6951 * ?f4 / 168"/><draw:equation draw:name="f25" draw:formula="0 + 1397 - 1240"/><draw:equation draw:name="f26" draw:formula="?f25 * ?f5 / 182"/><draw:equation draw:name="f27" draw:formula="6978 * ?f4 / 168"/><draw:equation draw:name="f28" draw:formula="0 + 1387 - 1240"/><draw:equation draw:name="f29" draw:formula="?f28 * ?f5 / 182"/><draw:equation draw:name="f30" draw:formula="6994 * ?f4 / 168"/><draw:equation draw:name="f31" draw:formula="0 + 1369 - 1240"/><draw:equation draw:name="f32" draw:formula="?f31 * ?f5 / 182"/><draw:equation draw:name="f33" draw:formula="7012 * ?f4 / 168"/><draw:equation draw:name="f34" draw:formula="0 + 1351 - 1240"/><draw:equation draw:name="f35" draw:formula="?f34 * ?f5 / 182"/><draw:equation draw:name="f36" draw:formula="7018 * ?f4 / 168"/><draw:equation draw:name="f37" draw:formula="0 + 1330 - 1240"/><draw:equation draw:name="f38" draw:formula="?f37 * ?f5 / 182"/><draw:equation draw:name="f39" draw:formula="7020 * ?f4 / 168"/><draw:equation draw:name="f40" draw:formula="0 + 1395 - 1240"/><draw:equation draw:name="f41" draw:formula="?f40 * ?f5 / 182"/><draw:equation draw:name="f42" draw:formula="0 + 1401 - 1240"/><draw:equation draw:name="f43" draw:formula="?f42 * ?f5 / 182"/><draw:equation draw:name="f44" draw:formula="7016 * ?f4 / 168"/><draw:equation draw:name="f45" draw:formula="0 + 1412 - 1240"/><draw:equation draw:name="f46" draw:formula="?f45 * ?f5 / 182"/><draw:equation draw:name="f47" draw:formula="6999 * ?f4 / 168"/><draw:equation draw:name="f48" draw:formula="0 + 1418 - 1240"/><draw:equation draw:name="f49" draw:formula="?f48 * ?f5 / 182"/><draw:equation draw:name="f50" draw:formula="6981 * ?f4 / 168"/><draw:equation draw:name="f51" draw:formula="0 + 1421 - 1240"/><draw:equation draw:name="f52" draw:formula="?f51 * ?f5 / 182"/><draw:equation draw:name="f53" draw:formula="6958 * ?f4 / 168"/><draw:equation draw:name="f54" draw:formula="0 + 1419 - 1240"/><draw:equation draw:name="f55" draw:formula="?f54 * ?f5 / 182"/><draw:equation draw:name="f56" draw:formula="6940 * ?f4 / 168"/><draw:equation draw:name="f57" draw:formula="6923 * ?f4 / 168"/><draw:equation draw:name="f58" draw:formula="0 + 1400 - 1240"/><draw:equation draw:name="f59" draw:formula="?f58 * ?f5 / 182"/><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3 / ?f6"/><draw:equation draw:name="f70" draw:formula="?f24 / ?f7"/><draw:equation draw:name="f71" draw:formula="?f26 / ?f6"/><draw:equation draw:name="f72" draw:formula="?f27 / ?f7"/><draw:equation draw:name="f73" draw:formula="?f29 / ?f6"/><draw:equation draw:name="f74" draw:formula="?f30 / ?f7"/><draw:equation draw:name="f75" draw:formula="?f32 / ?f6"/><draw:equation draw:name="f76" draw:formula="?f33 / ?f7"/><draw:equation draw:name="f77" draw:formula="?f35 / ?f6"/><draw:equation draw:name="f78" draw:formula="?f36 / ?f7"/><draw:equation draw:name="f79" draw:formula="?f38 / ?f6"/><draw:equation draw:name="f80" draw:formula="?f39 / ?f7"/><draw:equation draw:name="f81" draw:formula="?f41 / ?f6"/><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3 / ?f7"/><draw:equation draw:name="f90" draw:formula="?f55 / ?f6"/><draw:equation draw:name="f91" draw:formula="?f56 / ?f7"/><draw:equation draw:name="f92" draw:formula="?f57 / ?f7"/><draw:equation draw:name="f93" draw:formula="?f59 / ?f6"/><draw:equation draw:name="f94" draw:formula="0 / ?f6"/><draw:equation draw:name="f95" draw:formula="?f1 / ?f6"/><draw:equation draw:name="f96" draw:formula="0 / ?f7"/><draw:equation draw:name="f97" draw:formula="?f3 / ?f7"/></draw:enhanced-geometry></draw:custom-shape></draw:g></draw:g><draw:g draw:z-index="1216" draw:name="Group 988" draw:id="id136" draw:style-name="a136" text:anchor-type="paragraph"><svg:title/><svg:desc/><draw:g draw:z-index="251658240" draw:name="Group 997" draw:id="id131" draw:style-name="a131"><svg:title/><svg:desc/><draw:custom-shape svg:x="0.86319in" svg:y="4.6125in" svg:width="0.12014in" svg:height="0.09792in" draw:z-index="0" draw:id="id129" draw:style-name="a129" draw:name="Freeform 999"><svg:title/><svg:desc/><draw:enhanced-geometry draw:type="non-primitive" svg:viewBox="0 0 173 141" draw:enhanced-path="M 66 0 L 11 30 0 71 0 140 173 140 173 116 19 116 20 68 73 24 100 24 152 24 145 16 132 8 116 3 94 0 66 0 Z N" draw:text-areas="?f67 ?f69 ?f68 ?f70" draw:glue-points="?f44 ?f45 ?f46 ?f47 ?f48 ?f49 ?f48 ?f50 ?f51 ?f50 ?f51 ?f52 ?f53 ?f52 ?f54 ?f55 ?f56 ?f57 ?f58 ?f57 ?f59 ?f57 ?f60 ?f61 ?f62 ?f63 ?f64 ?f65 ?f66 ?f45 ?f44 ?f4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41"/><draw:equation draw:name="f8" draw:formula="0 + 1309 - 1243"/><draw:equation draw:name="f9" draw:formula="?f8 * ?f5 / 173"/><draw:equation draw:name="f10" draw:formula="6642 * ?f4 / 141"/><draw:equation draw:name="f11" draw:formula="0 + 1254 - 1243"/><draw:equation draw:name="f12" draw:formula="?f11 * ?f5 / 173"/><draw:equation draw:name="f13" draw:formula="6672 * ?f4 / 141"/><draw:equation draw:name="f14" draw:formula="0 + 1243 - 1243"/><draw:equation draw:name="f15" draw:formula="?f14 * ?f5 / 173"/><draw:equation draw:name="f16" draw:formula="6713 * ?f4 / 141"/><draw:equation draw:name="f17" draw:formula="6782 * ?f4 / 141"/><draw:equation draw:name="f18" draw:formula="0 + 1416 - 1243"/><draw:equation draw:name="f19" draw:formula="?f18 * ?f5 / 173"/><draw:equation draw:name="f20" draw:formula="6758 * ?f4 / 141"/><draw:equation draw:name="f21" draw:formula="0 + 1262 - 1243"/><draw:equation draw:name="f22" draw:formula="?f21 * ?f5 / 173"/><draw:equation draw:name="f23" draw:formula="0 + 1263 - 1243"/><draw:equation draw:name="f24" draw:formula="?f23 * ?f5 / 173"/><draw:equation draw:name="f25" draw:formula="6710 * ?f4 / 141"/><draw:equation draw:name="f26" draw:formula="0 + 1316 - 1243"/><draw:equation draw:name="f27" draw:formula="?f26 * ?f5 / 173"/><draw:equation draw:name="f28" draw:formula="6666 * ?f4 / 141"/><draw:equation draw:name="f29" draw:formula="0 + 1343 - 1243"/><draw:equation draw:name="f30" draw:formula="?f29 * ?f5 / 173"/><draw:equation draw:name="f31" draw:formula="0 + 1395 - 1243"/><draw:equation draw:name="f32" draw:formula="?f31 * ?f5 / 173"/><draw:equation draw:name="f33" draw:formula="0 + 1388 - 1243"/><draw:equation draw:name="f34" draw:formula="?f33 * ?f5 / 173"/><draw:equation draw:name="f35" draw:formula="6658 * ?f4 / 141"/><draw:equation draw:name="f36" draw:formula="0 + 1375 - 1243"/><draw:equation draw:name="f37" draw:formula="?f36 * ?f5 / 173"/><draw:equation draw:name="f38" draw:formula="6650 * ?f4 / 141"/><draw:equation draw:name="f39" draw:formula="0 + 1359 - 1243"/><draw:equation draw:name="f40" draw:formula="?f39 * ?f5 / 173"/><draw:equation draw:name="f41" draw:formula="6645 * ?f4 / 141"/><draw:equation draw:name="f42" draw:formula="0 + 1337 - 1243"/><draw:equation draw:name="f43" draw:formula="?f42 * ?f5 / 173"/><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7 / ?f7"/><draw:equation draw:name="f51" draw:formula="?f19 / ?f6"/><draw:equation draw:name="f52" draw:formula="?f20 / ?f7"/><draw:equation draw:name="f53" draw:formula="?f22 / ?f6"/><draw:equation draw:name="f54" draw:formula="?f24 / ?f6"/><draw:equation draw:name="f55" draw:formula="?f25 / ?f7"/><draw:equation draw:name="f56" draw:formula="?f27 / ?f6"/><draw:equation draw:name="f57" draw:formula="?f28 / ?f7"/><draw:equation draw:name="f58" draw:formula="?f30 / ?f6"/><draw:equation draw:name="f59" draw:formula="?f32 / ?f6"/><draw:equation draw:name="f60" draw:formula="?f34 / ?f6"/><draw:equation draw:name="f61" draw:formula="?f35 / ?f7"/><draw:equation draw:name="f62" draw:formula="?f37 / ?f6"/><draw:equation draw:name="f63" draw:formula="?f38 / ?f7"/><draw:equation draw:name="f64" draw:formula="?f40 / ?f6"/><draw:equation draw:name="f65" draw:formula="?f41 / ?f7"/><draw:equation draw:name="f66" draw:formula="?f43 / ?f6"/><draw:equation draw:name="f67" draw:formula="0 / ?f6"/><draw:equation draw:name="f68" draw:formula="?f1 / ?f6"/><draw:equation draw:name="f69" draw:formula="0 / ?f7"/><draw:equation draw:name="f70" draw:formula="?f3 / ?f7"/></draw:enhanced-geometry></draw:custom-shape><draw:custom-shape svg:x="0.86319in" svg:y="4.6125in" svg:width="0.12014in" svg:height="0.09792in" draw:z-index="0" draw:id="id130" draw:style-name="a130" draw:name="Freeform 998"><svg:title/><svg:desc/><draw:enhanced-geometry draw:type="non-primitive" svg:viewBox="0 0 173 141" draw:enhanced-path="M 152 24 L 100 24 120 28 135 37 147 44 151 56 151 116 173 116 173 69 170 49 160 31 152 24 Z N" draw:text-areas="?f53 ?f55 ?f54 ?f56" draw:glue-points="?f35 ?f36 ?f37 ?f36 ?f38 ?f39 ?f40 ?f41 ?f42 ?f43 ?f44 ?f45 ?f44 ?f46 ?f47 ?f46 ?f47 ?f48 ?f49 ?f50 ?f51 ?f52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41"/><draw:equation draw:name="f8" draw:formula="0 + 1395 - 1243"/><draw:equation draw:name="f9" draw:formula="?f8 * ?f5 / 173"/><draw:equation draw:name="f10" draw:formula="6666 * ?f4 / 141"/><draw:equation draw:name="f11" draw:formula="0 + 1343 - 1243"/><draw:equation draw:name="f12" draw:formula="?f11 * ?f5 / 173"/><draw:equation draw:name="f13" draw:formula="0 + 1363 - 1243"/><draw:equation draw:name="f14" draw:formula="?f13 * ?f5 / 173"/><draw:equation draw:name="f15" draw:formula="6670 * ?f4 / 141"/><draw:equation draw:name="f16" draw:formula="0 + 1378 - 1243"/><draw:equation draw:name="f17" draw:formula="?f16 * ?f5 / 173"/><draw:equation draw:name="f18" draw:formula="6679 * ?f4 / 141"/><draw:equation draw:name="f19" draw:formula="0 + 1390 - 1243"/><draw:equation draw:name="f20" draw:formula="?f19 * ?f5 / 173"/><draw:equation draw:name="f21" draw:formula="6686 * ?f4 / 141"/><draw:equation draw:name="f22" draw:formula="0 + 1394 - 1243"/><draw:equation draw:name="f23" draw:formula="?f22 * ?f5 / 173"/><draw:equation draw:name="f24" draw:formula="6698 * ?f4 / 141"/><draw:equation draw:name="f25" draw:formula="6758 * ?f4 / 141"/><draw:equation draw:name="f26" draw:formula="0 + 1416 - 1243"/><draw:equation draw:name="f27" draw:formula="?f26 * ?f5 / 173"/><draw:equation draw:name="f28" draw:formula="6711 * ?f4 / 141"/><draw:equation draw:name="f29" draw:formula="0 + 1413 - 1243"/><draw:equation draw:name="f30" draw:formula="?f29 * ?f5 / 173"/><draw:equation draw:name="f31" draw:formula="6691 * ?f4 / 141"/><draw:equation draw:name="f32" draw:formula="0 + 1403 - 1243"/><draw:equation draw:name="f33" draw:formula="?f32 * ?f5 / 173"/><draw:equation draw:name="f34" draw:formula="6673 * ?f4 / 141"/><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g><draw:custom-shape svg:x="0.86319in" svg:y="4.58056in" svg:width="0.12014in" svg:height="0.00139in" draw:z-index="0" draw:id="id132" draw:style-name="a132" draw:name="Freeform 996"><svg:title/><svg:desc/><draw:enhanced-geometry draw:type="non-primitive" svg:viewBox="0 0 109855 1270" draw:enhanced-path="M 0 0 L 1098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270"/><draw:equation draw:name="f8" draw:formula="0 / ?f6"/><draw:equation draw:name="f9" draw:formula="0 / ?f7"/><draw:equation draw:name="f10" draw:formula="109855 / ?f6"/><draw:equation draw:name="f11" draw:formula="1270 / ?f7"/></draw:enhanced-geometry></draw:custom-shape><draw:custom-shape svg:x="0.87014in" svg:y="4.5in" svg:width="0.00139in" svg:height="0.07222in" draw:z-index="0" draw:id="id133" draw:style-name="a133" draw:name="Freeform 994"><svg:title/><svg:desc/><draw:enhanced-geometry draw:type="non-primitive" svg:viewBox="0 0 1270 66040" draw:enhanced-path="M 0 0 L 0 660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6040"/><draw:equation draw:name="f8" draw:formula="0 / ?f6"/><draw:equation draw:name="f9" draw:formula="4114800 / ?f7"/><draw:equation draw:name="f10" draw:formula="4180840 / ?f7"/><draw:equation draw:name="f11" draw:formula="1270 / ?f6"/><draw:equation draw:name="f12" draw:formula="0 / ?f7"/><draw:equation draw:name="f13" draw:formula="66040 / ?f7"/></draw:enhanced-geometry></draw:custom-shape><draw:custom-shape svg:x="0.92153in" svg:y="4.50694in" svg:width="0.00139in" svg:height="0.06528in" draw:z-index="0" draw:id="id134" draw:style-name="a134" draw:name="Freeform 992"><svg:title/><svg:desc/><draw:enhanced-geometry draw:type="non-primitive" svg:viewBox="0 0 1270 59690" draw:enhanced-path="M 0 0 L 0 5905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690"/><draw:equation draw:name="f8" draw:formula="0 / ?f6"/><draw:equation draw:name="f9" draw:formula="4121150 / ?f7"/><draw:equation draw:name="f10" draw:formula="4180205 / ?f7"/><draw:equation draw:name="f11" draw:formula="1270 / ?f6"/><draw:equation draw:name="f12" draw:formula="0 / ?f7"/><draw:equation draw:name="f13" draw:formula="59690 / ?f7"/></draw:enhanced-geometry></draw:custom-shape><draw:custom-shape svg:x="0.97569in" svg:y="4.49861in" svg:width="0.00139in" svg:height="0.07361in" draw:z-index="0" draw:id="id135" draw:style-name="a135" draw:name="Freeform 990"><svg:title/><svg:desc/><draw:enhanced-geometry draw:type="non-primitive" svg:viewBox="0 0 1270 67310" draw:enhanced-path="M 0 0 L 0 666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7310"/><draw:equation draw:name="f8" draw:formula="0 / ?f6"/><draw:equation draw:name="f9" draw:formula="4113530 / ?f7"/><draw:equation draw:name="f10" draw:formula="4180205 / ?f7"/><draw:equation draw:name="f11" draw:formula="1270 / ?f6"/><draw:equation draw:name="f12" draw:formula="0 / ?f7"/><draw:equation draw:name="f13" draw:formula="67310 / ?f7"/></draw:enhanced-geometry></draw:custom-shape></draw:g><draw:g draw:z-index="1240" draw:name="Group 957" draw:id="id166" draw:style-name="a166" text:anchor-type="paragraph"><svg:title/><svg:desc/><draw:g draw:z-index="251658240" draw:name="Group 985" draw:id="id139" draw:style-name="a139"><svg:title/><svg:desc/><draw:custom-shape svg:x="0.86319in" svg:y="4.34167in" svg:width="0.12014in" svg:height="0.09028in" draw:z-index="0" draw:id="id137" draw:style-name="a137" draw:name="Freeform 987"><svg:title/><svg:desc/><draw:enhanced-geometry draw:type="non-primitive" svg:viewBox="0 0 173 130" draw:enhanced-path="M 48 0 L 34 0 22 5 12 14 5 24 0 36 0 130 173 130 173 106 19 106 21 45 32 29 58 25 94 25 94 24 86 14 70 3 48 0 Z N" draw:text-areas="?f72 ?f74 ?f73 ?f75" draw:glue-points="?f47 ?f48 ?f49 ?f48 ?f50 ?f51 ?f52 ?f53 ?f54 ?f55 ?f56 ?f57 ?f56 ?f58 ?f59 ?f58 ?f59 ?f60 ?f61 ?f60 ?f62 ?f63 ?f64 ?f65 ?f66 ?f67 ?f68 ?f67 ?f68 ?f55 ?f69 ?f53 ?f70 ?f71 ?f47 ?f4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0"/><draw:equation draw:name="f8" draw:formula="0 + 1291 - 1243"/><draw:equation draw:name="f9" draw:formula="?f8 * ?f5 / 173"/><draw:equation draw:name="f10" draw:formula="6252 * ?f4 / 130"/><draw:equation draw:name="f11" draw:formula="0 + 1277 - 1243"/><draw:equation draw:name="f12" draw:formula="?f11 * ?f5 / 173"/><draw:equation draw:name="f13" draw:formula="0 + 1265 - 1243"/><draw:equation draw:name="f14" draw:formula="?f13 * ?f5 / 173"/><draw:equation draw:name="f15" draw:formula="6257 * ?f4 / 130"/><draw:equation draw:name="f16" draw:formula="0 + 1255 - 1243"/><draw:equation draw:name="f17" draw:formula="?f16 * ?f5 / 173"/><draw:equation draw:name="f18" draw:formula="6266 * ?f4 / 130"/><draw:equation draw:name="f19" draw:formula="0 + 1248 - 1243"/><draw:equation draw:name="f20" draw:formula="?f19 * ?f5 / 173"/><draw:equation draw:name="f21" draw:formula="6276 * ?f4 / 130"/><draw:equation draw:name="f22" draw:formula="0 + 1243 - 1243"/><draw:equation draw:name="f23" draw:formula="?f22 * ?f5 / 173"/><draw:equation draw:name="f24" draw:formula="6288 * ?f4 / 130"/><draw:equation draw:name="f25" draw:formula="6382 * ?f4 / 130"/><draw:equation draw:name="f26" draw:formula="0 + 1416 - 1243"/><draw:equation draw:name="f27" draw:formula="?f26 * ?f5 / 173"/><draw:equation draw:name="f28" draw:formula="6358 * ?f4 / 130"/><draw:equation draw:name="f29" draw:formula="0 + 1262 - 1243"/><draw:equation draw:name="f30" draw:formula="?f29 * ?f5 / 173"/><draw:equation draw:name="f31" draw:formula="0 + 1264 - 1243"/><draw:equation draw:name="f32" draw:formula="?f31 * ?f5 / 173"/><draw:equation draw:name="f33" draw:formula="6297 * ?f4 / 130"/><draw:equation draw:name="f34" draw:formula="0 + 1275 - 1243"/><draw:equation draw:name="f35" draw:formula="?f34 * ?f5 / 173"/><draw:equation draw:name="f36" draw:formula="6281 * ?f4 / 130"/><draw:equation draw:name="f37" draw:formula="0 + 1301 - 1243"/><draw:equation draw:name="f38" draw:formula="?f37 * ?f5 / 173"/><draw:equation draw:name="f39" draw:formula="6277 * ?f4 / 130"/><draw:equation draw:name="f40" draw:formula="0 + 1337 - 1243"/><draw:equation draw:name="f41" draw:formula="?f40 * ?f5 / 173"/><draw:equation draw:name="f42" draw:formula="0 + 1329 - 1243"/><draw:equation draw:name="f43" draw:formula="?f42 * ?f5 / 173"/><draw:equation draw:name="f44" draw:formula="0 + 1313 - 1243"/><draw:equation draw:name="f45" draw:formula="?f44 * ?f5 / 173"/><draw:equation draw:name="f46" draw:formula="6255 * ?f4 / 130"/><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7 / ?f6"/><draw:equation draw:name="f60" draw:formula="?f28 / ?f7"/><draw:equation draw:name="f61" draw:formula="?f30 / ?f6"/><draw:equation draw:name="f62" draw:formula="?f32 / ?f6"/><draw:equation draw:name="f63" draw:formula="?f33 / ?f7"/><draw:equation draw:name="f64" draw:formula="?f35 / ?f6"/><draw:equation draw:name="f65" draw:formula="?f36 / ?f7"/><draw:equation draw:name="f66" draw:formula="?f38 / ?f6"/><draw:equation draw:name="f67" draw:formula="?f39 / ?f7"/><draw:equation draw:name="f68" draw:formula="?f41 / ?f6"/><draw:equation draw:name="f69" draw:formula="?f43 / ?f6"/><draw:equation draw:name="f70" draw:formula="?f45 / ?f6"/><draw:equation draw:name="f71" draw:formula="?f46 / ?f7"/><draw:equation draw:name="f72" draw:formula="0 / ?f6"/><draw:equation draw:name="f73" draw:formula="?f1 / ?f6"/><draw:equation draw:name="f74" draw:formula="0 / ?f7"/><draw:equation draw:name="f75" draw:formula="?f3 / ?f7"/></draw:enhanced-geometry></draw:custom-shape><draw:custom-shape svg:x="0.86319in" svg:y="4.34167in" svg:width="0.12014in" svg:height="0.09028in" draw:z-index="0" draw:id="id138" draw:style-name="a138" draw:name="Freeform 986"><svg:title/><svg:desc/><draw:enhanced-geometry draw:type="non-primitive" svg:viewBox="0 0 173 130" draw:enhanced-path="M 94 25 L 58 25 74 36 79 60 79 106 99 106 99 36 94 25 Z N" draw:text-areas="?f31 ?f33 ?f32 ?f34" draw:glue-points="?f22 ?f23 ?f24 ?f23 ?f25 ?f26 ?f27 ?f28 ?f27 ?f29 ?f30 ?f29 ?f30 ?f26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0"/><draw:equation draw:name="f8" draw:formula="0 + 1337 - 1243"/><draw:equation draw:name="f9" draw:formula="?f8 * ?f5 / 173"/><draw:equation draw:name="f10" draw:formula="6277 * ?f4 / 130"/><draw:equation draw:name="f11" draw:formula="0 + 1301 - 1243"/><draw:equation draw:name="f12" draw:formula="?f11 * ?f5 / 173"/><draw:equation draw:name="f13" draw:formula="0 + 1317 - 1243"/><draw:equation draw:name="f14" draw:formula="?f13 * ?f5 / 173"/><draw:equation draw:name="f15" draw:formula="6288 * ?f4 / 130"/><draw:equation draw:name="f16" draw:formula="0 + 1322 - 1243"/><draw:equation draw:name="f17" draw:formula="?f16 * ?f5 / 173"/><draw:equation draw:name="f18" draw:formula="6312 * ?f4 / 130"/><draw:equation draw:name="f19" draw:formula="6358 * ?f4 / 130"/><draw:equation draw:name="f20" draw:formula="0 + 1342 - 1243"/><draw:equation draw:name="f21" draw:formula="?f20 * ?f5 / 173"/><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251659264" draw:name="Group 981" draw:id="id143" draw:style-name="a143"><svg:title/><svg:desc/><draw:custom-shape svg:x="0.86319in" svg:y="4.22153in" svg:width="0.12014in" svg:height="0.09861in" draw:z-index="0" draw:id="id140" draw:style-name="a140" draw:name="Freeform 984"><svg:title/><svg:desc/><draw:enhanced-geometry draw:type="non-primitive" svg:viewBox="0 0 173 142" draw:enhanced-path="M 45 5 L 26 9 9 23 2 40 0 63 0 142 173 142 173 118 19 118 19 51 22 43 27 39 31 31 39 29 173 29 173 22 91 22 83 21 66 9 45 5 Z N" draw:text-areas="?f78 ?f80 ?f79 ?f81" draw:glue-points="?f50 ?f51 ?f52 ?f53 ?f54 ?f55 ?f56 ?f57 ?f58 ?f59 ?f58 ?f60 ?f61 ?f60 ?f61 ?f62 ?f63 ?f62 ?f63 ?f64 ?f65 ?f66 ?f67 ?f68 ?f69 ?f70 ?f71 ?f72 ?f61 ?f72 ?f61 ?f73 ?f74 ?f73 ?f75 ?f76 ?f77 ?f53 ?f50 ?f5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42"/><draw:equation draw:name="f8" draw:formula="0 + 1288 - 1243"/><draw:equation draw:name="f9" draw:formula="?f8 * ?f5 / 173"/><draw:equation draw:name="f10" draw:formula="6084 * ?f4 / 142"/><draw:equation draw:name="f11" draw:formula="0 + 1269 - 1243"/><draw:equation draw:name="f12" draw:formula="?f11 * ?f5 / 173"/><draw:equation draw:name="f13" draw:formula="6088 * ?f4 / 142"/><draw:equation draw:name="f14" draw:formula="0 + 1252 - 1243"/><draw:equation draw:name="f15" draw:formula="?f14 * ?f5 / 173"/><draw:equation draw:name="f16" draw:formula="6102 * ?f4 / 142"/><draw:equation draw:name="f17" draw:formula="0 + 1245 - 1243"/><draw:equation draw:name="f18" draw:formula="?f17 * ?f5 / 173"/><draw:equation draw:name="f19" draw:formula="6119 * ?f4 / 142"/><draw:equation draw:name="f20" draw:formula="0 + 1243 - 1243"/><draw:equation draw:name="f21" draw:formula="?f20 * ?f5 / 173"/><draw:equation draw:name="f22" draw:formula="6142 * ?f4 / 142"/><draw:equation draw:name="f23" draw:formula="6221 * ?f4 / 142"/><draw:equation draw:name="f24" draw:formula="0 + 1416 - 1243"/><draw:equation draw:name="f25" draw:formula="?f24 * ?f5 / 173"/><draw:equation draw:name="f26" draw:formula="6197 * ?f4 / 142"/><draw:equation draw:name="f27" draw:formula="0 + 1262 - 1243"/><draw:equation draw:name="f28" draw:formula="?f27 * ?f5 / 173"/><draw:equation draw:name="f29" draw:formula="6130 * ?f4 / 142"/><draw:equation draw:name="f30" draw:formula="0 + 1265 - 1243"/><draw:equation draw:name="f31" draw:formula="?f30 * ?f5 / 173"/><draw:equation draw:name="f32" draw:formula="6122 * ?f4 / 142"/><draw:equation draw:name="f33" draw:formula="0 + 1270 - 1243"/><draw:equation draw:name="f34" draw:formula="?f33 * ?f5 / 173"/><draw:equation draw:name="f35" draw:formula="6118 * ?f4 / 142"/><draw:equation draw:name="f36" draw:formula="0 + 1274 - 1243"/><draw:equation draw:name="f37" draw:formula="?f36 * ?f5 / 173"/><draw:equation draw:name="f38" draw:formula="6110 * ?f4 / 142"/><draw:equation draw:name="f39" draw:formula="0 + 1282 - 1243"/><draw:equation draw:name="f40" draw:formula="?f39 * ?f5 / 173"/><draw:equation draw:name="f41" draw:formula="6108 * ?f4 / 142"/><draw:equation draw:name="f42" draw:formula="6101 * ?f4 / 142"/><draw:equation draw:name="f43" draw:formula="0 + 1334 - 1243"/><draw:equation draw:name="f44" draw:formula="?f43 * ?f5 / 173"/><draw:equation draw:name="f45" draw:formula="0 + 1326 - 1243"/><draw:equation draw:name="f46" draw:formula="?f45 * ?f5 / 173"/><draw:equation draw:name="f47" draw:formula="6100 * ?f4 / 142"/><draw:equation draw:name="f48" draw:formula="0 + 1309 - 1243"/><draw:equation draw:name="f49" draw:formula="?f48 * ?f5 / 173"/><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3 / ?f7"/><draw:equation draw:name="f61" draw:formula="?f25 / ?f6"/><draw:equation draw:name="f62" draw:formula="?f26 / ?f7"/><draw:equation draw:name="f63" draw:formula="?f28 / ?f6"/><draw:equation draw:name="f64" draw:formula="?f29 / ?f7"/><draw:equation draw:name="f65" draw:formula="?f31 / ?f6"/><draw:equation draw:name="f66" draw:formula="?f32 / ?f7"/><draw:equation draw:name="f67" draw:formula="?f34 / ?f6"/><draw:equation draw:name="f68" draw:formula="?f35 / ?f7"/><draw:equation draw:name="f69" draw:formula="?f37 / ?f6"/><draw:equation draw:name="f70" draw:formula="?f38 / ?f7"/><draw:equation draw:name="f71" draw:formula="?f40 / ?f6"/><draw:equation draw:name="f72" draw:formula="?f41 / ?f7"/><draw:equation draw:name="f73" draw:formula="?f42 / ?f7"/><draw:equation draw:name="f74" draw:formula="?f44 / ?f6"/><draw:equation draw:name="f75" draw:formula="?f46 / ?f6"/><draw:equation draw:name="f76" draw:formula="?f47 / ?f7"/><draw:equation draw:name="f77" draw:formula="?f49 / ?f6"/><draw:equation draw:name="f78" draw:formula="0 / ?f6"/><draw:equation draw:name="f79" draw:formula="?f1 / ?f6"/><draw:equation draw:name="f80" draw:formula="0 / ?f7"/><draw:equation draw:name="f81" draw:formula="?f3 / ?f7"/></draw:enhanced-geometry></draw:custom-shape><draw:custom-shape svg:x="0.86319in" svg:y="4.22153in" svg:width="0.12014in" svg:height="0.09861in" draw:z-index="0" draw:id="id141" draw:style-name="a141" draw:name="Freeform 983"><svg:title/><svg:desc/><draw:enhanced-geometry draw:type="non-primitive" svg:viewBox="0 0 173 142" draw:enhanced-path="M 173 29 L 48 29 58 30 74 41 79 65 79 118 99 118 99 51 101 43 111 34 120 31 133 31 154 31 173 29 Z N" draw:text-areas="?f59 ?f61 ?f60 ?f62" draw:glue-points="?f39 ?f40 ?f41 ?f40 ?f42 ?f43 ?f44 ?f45 ?f46 ?f47 ?f46 ?f48 ?f49 ?f48 ?f49 ?f50 ?f51 ?f52 ?f53 ?f54 ?f55 ?f56 ?f57 ?f56 ?f58 ?f56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42"/><draw:equation draw:name="f8" draw:formula="0 + 1416 - 1243"/><draw:equation draw:name="f9" draw:formula="?f8 * ?f5 / 173"/><draw:equation draw:name="f10" draw:formula="6108 * ?f4 / 142"/><draw:equation draw:name="f11" draw:formula="0 + 1291 - 1243"/><draw:equation draw:name="f12" draw:formula="?f11 * ?f5 / 173"/><draw:equation draw:name="f13" draw:formula="0 + 1301 - 1243"/><draw:equation draw:name="f14" draw:formula="?f13 * ?f5 / 173"/><draw:equation draw:name="f15" draw:formula="6109 * ?f4 / 142"/><draw:equation draw:name="f16" draw:formula="0 + 1317 - 1243"/><draw:equation draw:name="f17" draw:formula="?f16 * ?f5 / 173"/><draw:equation draw:name="f18" draw:formula="6120 * ?f4 / 142"/><draw:equation draw:name="f19" draw:formula="0 + 1322 - 1243"/><draw:equation draw:name="f20" draw:formula="?f19 * ?f5 / 173"/><draw:equation draw:name="f21" draw:formula="6144 * ?f4 / 142"/><draw:equation draw:name="f22" draw:formula="6197 * ?f4 / 142"/><draw:equation draw:name="f23" draw:formula="0 + 1342 - 1243"/><draw:equation draw:name="f24" draw:formula="?f23 * ?f5 / 173"/><draw:equation draw:name="f25" draw:formula="6130 * ?f4 / 142"/><draw:equation draw:name="f26" draw:formula="0 + 1344 - 1243"/><draw:equation draw:name="f27" draw:formula="?f26 * ?f5 / 173"/><draw:equation draw:name="f28" draw:formula="6122 * ?f4 / 142"/><draw:equation draw:name="f29" draw:formula="0 + 1354 - 1243"/><draw:equation draw:name="f30" draw:formula="?f29 * ?f5 / 173"/><draw:equation draw:name="f31" draw:formula="6113 * ?f4 / 142"/><draw:equation draw:name="f32" draw:formula="0 + 1363 - 1243"/><draw:equation draw:name="f33" draw:formula="?f32 * ?f5 / 173"/><draw:equation draw:name="f34" draw:formula="6110 * ?f4 / 142"/><draw:equation draw:name="f35" draw:formula="0 + 1376 - 1243"/><draw:equation draw:name="f36" draw:formula="?f35 * ?f5 / 173"/><draw:equation draw:name="f37" draw:formula="0 + 1397 - 1243"/><draw:equation draw:name="f38" draw:formula="?f37 * ?f5 / 173"/><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6 / ?f6"/><draw:equation draw:name="f58" draw:formula="?f38 / ?f6"/><draw:equation draw:name="f59" draw:formula="0 / ?f6"/><draw:equation draw:name="f60" draw:formula="?f1 / ?f6"/><draw:equation draw:name="f61" draw:formula="0 / ?f7"/><draw:equation draw:name="f62" draw:formula="?f3 / ?f7"/></draw:enhanced-geometry></draw:custom-shape><draw:custom-shape svg:x="0.86319in" svg:y="4.22153in" svg:width="0.12014in" svg:height="0.09861in" draw:z-index="0" draw:id="id142" draw:style-name="a142" draw:name="Freeform 982"><svg:title/><svg:desc/><draw:enhanced-geometry draw:type="non-primitive" svg:viewBox="0 0 173 142" draw:enhanced-path="M 173 0 L 168 0 161 7 151 7 123 10 111 10 103 12 94 17 91 22 173 22 173 0 Z N" draw:text-areas="?f47 ?f49 ?f48 ?f50" draw:glue-points="?f32 ?f33 ?f34 ?f33 ?f35 ?f36 ?f37 ?f36 ?f38 ?f39 ?f40 ?f39 ?f41 ?f42 ?f43 ?f44 ?f45 ?f46 ?f32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42"/><draw:equation draw:name="f8" draw:formula="0 + 1416 - 1243"/><draw:equation draw:name="f9" draw:formula="?f8 * ?f5 / 173"/><draw:equation draw:name="f10" draw:formula="6079 * ?f4 / 142"/><draw:equation draw:name="f11" draw:formula="0 + 1411 - 1243"/><draw:equation draw:name="f12" draw:formula="?f11 * ?f5 / 173"/><draw:equation draw:name="f13" draw:formula="0 + 1404 - 1243"/><draw:equation draw:name="f14" draw:formula="?f13 * ?f5 / 173"/><draw:equation draw:name="f15" draw:formula="6086 * ?f4 / 142"/><draw:equation draw:name="f16" draw:formula="0 + 1394 - 1243"/><draw:equation draw:name="f17" draw:formula="?f16 * ?f5 / 173"/><draw:equation draw:name="f18" draw:formula="0 + 1366 - 1243"/><draw:equation draw:name="f19" draw:formula="?f18 * ?f5 / 173"/><draw:equation draw:name="f20" draw:formula="6089 * ?f4 / 142"/><draw:equation draw:name="f21" draw:formula="0 + 1354 - 1243"/><draw:equation draw:name="f22" draw:formula="?f21 * ?f5 / 173"/><draw:equation draw:name="f23" draw:formula="0 + 1346 - 1243"/><draw:equation draw:name="f24" draw:formula="?f23 * ?f5 / 173"/><draw:equation draw:name="f25" draw:formula="6091 * ?f4 / 142"/><draw:equation draw:name="f26" draw:formula="0 + 1337 - 1243"/><draw:equation draw:name="f27" draw:formula="?f26 * ?f5 / 173"/><draw:equation draw:name="f28" draw:formula="6096 * ?f4 / 142"/><draw:equation draw:name="f29" draw:formula="0 + 1334 - 1243"/><draw:equation draw:name="f30" draw:formula="?f29 * ?f5 / 173"/><draw:equation draw:name="f31" draw:formula="6101 * ?f4 / 14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9 / ?f6"/><draw:equation draw:name="f39" draw:formula="?f20 / ?f7"/><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g><draw:g draw:z-index="251660288" draw:name="Group 978" draw:id="id146" draw:style-name="a146"><svg:title/><svg:desc/><draw:custom-shape svg:x="0.86111in" svg:y="4.09028in" svg:width="0.12639in" svg:height="0.11875in" draw:z-index="0" draw:id="id144" draw:style-name="a144" draw:name="Freeform 980"><svg:title/><svg:desc/><draw:enhanced-geometry draw:type="non-primitive" svg:viewBox="0 0 182 171" draw:enhanced-path="M 79 0 L 24 24 0 99 5 118 49 161 90 170 107 169 126 163 144 154 153 146 90 146 71 144 20 96 19 70 28 53 46 36 60 30 80 26 155 26 141 13 124 5 104 1 79 0 Z N" draw:text-areas="?f111 ?f113 ?f112 ?f114" draw:glue-points="?f70 ?f71 ?f72 ?f73 ?f74 ?f75 ?f76 ?f77 ?f78 ?f79 ?f80 ?f81 ?f82 ?f83 ?f84 ?f85 ?f86 ?f87 ?f88 ?f89 ?f80 ?f89 ?f90 ?f91 ?f92 ?f93 ?f94 ?f95 ?f96 ?f97 ?f98 ?f99 ?f100 ?f101 ?f102 ?f103 ?f104 ?f103 ?f105 ?f106 ?f107 ?f108 ?f109 ?f110 ?f70 ?f7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draw:equation draw:name="f7" draw:formula="?f4 / 171"/><draw:equation draw:name="f8" draw:formula="0 + 1319 - 1240"/><draw:equation draw:name="f9" draw:formula="?f8 * ?f5 / 182"/><draw:equation draw:name="f10" draw:formula="5890 * ?f4 / 171"/><draw:equation draw:name="f11" draw:formula="0 + 1264 - 1240"/><draw:equation draw:name="f12" draw:formula="?f11 * ?f5 / 182"/><draw:equation draw:name="f13" draw:formula="5914 * ?f4 / 171"/><draw:equation draw:name="f14" draw:formula="0 + 1240 - 1240"/><draw:equation draw:name="f15" draw:formula="?f14 * ?f5 / 182"/><draw:equation draw:name="f16" draw:formula="5989 * ?f4 / 171"/><draw:equation draw:name="f17" draw:formula="0 + 1245 - 1240"/><draw:equation draw:name="f18" draw:formula="?f17 * ?f5 / 182"/><draw:equation draw:name="f19" draw:formula="6008 * ?f4 / 171"/><draw:equation draw:name="f20" draw:formula="0 + 1289 - 1240"/><draw:equation draw:name="f21" draw:formula="?f20 * ?f5 / 182"/><draw:equation draw:name="f22" draw:formula="6051 * ?f4 / 171"/><draw:equation draw:name="f23" draw:formula="0 + 1330 - 1240"/><draw:equation draw:name="f24" draw:formula="?f23 * ?f5 / 182"/><draw:equation draw:name="f25" draw:formula="6060 * ?f4 / 171"/><draw:equation draw:name="f26" draw:formula="0 + 1347 - 1240"/><draw:equation draw:name="f27" draw:formula="?f26 * ?f5 / 182"/><draw:equation draw:name="f28" draw:formula="6059 * ?f4 / 171"/><draw:equation draw:name="f29" draw:formula="0 + 1366 - 1240"/><draw:equation draw:name="f30" draw:formula="?f29 * ?f5 / 182"/><draw:equation draw:name="f31" draw:formula="6053 * ?f4 / 171"/><draw:equation draw:name="f32" draw:formula="0 + 1384 - 1240"/><draw:equation draw:name="f33" draw:formula="?f32 * ?f5 / 182"/><draw:equation draw:name="f34" draw:formula="6044 * ?f4 / 171"/><draw:equation draw:name="f35" draw:formula="0 + 1393 - 1240"/><draw:equation draw:name="f36" draw:formula="?f35 * ?f5 / 182"/><draw:equation draw:name="f37" draw:formula="6036 * ?f4 / 171"/><draw:equation draw:name="f38" draw:formula="0 + 1311 - 1240"/><draw:equation draw:name="f39" draw:formula="?f38 * ?f5 / 182"/><draw:equation draw:name="f40" draw:formula="6034 * ?f4 / 171"/><draw:equation draw:name="f41" draw:formula="0 + 1260 - 1240"/><draw:equation draw:name="f42" draw:formula="?f41 * ?f5 / 182"/><draw:equation draw:name="f43" draw:formula="5986 * ?f4 / 171"/><draw:equation draw:name="f44" draw:formula="0 + 1259 - 1240"/><draw:equation draw:name="f45" draw:formula="?f44 * ?f5 / 182"/><draw:equation draw:name="f46" draw:formula="5960 * ?f4 / 171"/><draw:equation draw:name="f47" draw:formula="0 + 1268 - 1240"/><draw:equation draw:name="f48" draw:formula="?f47 * ?f5 / 182"/><draw:equation draw:name="f49" draw:formula="5943 * ?f4 / 171"/><draw:equation draw:name="f50" draw:formula="0 + 1286 - 1240"/><draw:equation draw:name="f51" draw:formula="?f50 * ?f5 / 182"/><draw:equation draw:name="f52" draw:formula="5926 * ?f4 / 171"/><draw:equation draw:name="f53" draw:formula="0 + 1300 - 1240"/><draw:equation draw:name="f54" draw:formula="?f53 * ?f5 / 182"/><draw:equation draw:name="f55" draw:formula="5920 * ?f4 / 171"/><draw:equation draw:name="f56" draw:formula="0 + 1320 - 1240"/><draw:equation draw:name="f57" draw:formula="?f56 * ?f5 / 182"/><draw:equation draw:name="f58" draw:formula="5916 * ?f4 / 171"/><draw:equation draw:name="f59" draw:formula="0 + 1395 - 1240"/><draw:equation draw:name="f60" draw:formula="?f59 * ?f5 / 182"/><draw:equation draw:name="f61" draw:formula="0 + 1381 - 1240"/><draw:equation draw:name="f62" draw:formula="?f61 * ?f5 / 182"/><draw:equation draw:name="f63" draw:formula="5903 * ?f4 / 171"/><draw:equation draw:name="f64" draw:formula="0 + 1364 - 1240"/><draw:equation draw:name="f65" draw:formula="?f64 * ?f5 / 182"/><draw:equation draw:name="f66" draw:formula="5895 * ?f4 / 171"/><draw:equation draw:name="f67" draw:formula="0 + 1344 - 1240"/><draw:equation draw:name="f68" draw:formula="?f67 * ?f5 / 182"/><draw:equation draw:name="f69" draw:formula="5891 * ?f4 / 171"/><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7 / ?f7"/><draw:equation draw:name="f90" draw:formula="?f39 / ?f6"/><draw:equation draw:name="f91" draw:formula="?f40 / ?f7"/><draw:equation draw:name="f92" draw:formula="?f42 / ?f6"/><draw:equation draw:name="f93" draw:formula="?f43 / ?f7"/><draw:equation draw:name="f94" draw:formula="?f45 / ?f6"/><draw:equation draw:name="f95" draw:formula="?f46 / ?f7"/><draw:equation draw:name="f96" draw:formula="?f48 / ?f6"/><draw:equation draw:name="f97" draw:formula="?f49 / ?f7"/><draw:equation draw:name="f98" draw:formula="?f51 / ?f6"/><draw:equation draw:name="f99" draw:formula="?f52 / ?f7"/><draw:equation draw:name="f100" draw:formula="?f54 / ?f6"/><draw:equation draw:name="f101" draw:formula="?f55 / ?f7"/><draw:equation draw:name="f102" draw:formula="?f57 / ?f6"/><draw:equation draw:name="f103" draw:formula="?f58 / ?f7"/><draw:equation draw:name="f104" draw:formula="?f60 / ?f6"/><draw:equation draw:name="f105" draw:formula="?f62 / ?f6"/><draw:equation draw:name="f106" draw:formula="?f63 / ?f7"/><draw:equation draw:name="f107" draw:formula="?f65 / ?f6"/><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0.86111in" svg:y="4.09028in" svg:width="0.12639in" svg:height="0.11875in" draw:z-index="0" draw:id="id145" draw:style-name="a145" draw:name="Freeform 979"><svg:title/><svg:desc/><draw:enhanced-geometry draw:type="non-primitive" svg:viewBox="0 0 182 171" draw:enhanced-path="M 155 26 L 109 26 127 33 144 46 155 63 159 84 156 102 147 119 129 136 110 143 90 146 153 146 160 140 171 123 178 105 181 83 179 64 172 47 160 31 155 26 Z N" draw:text-areas="?f93 ?f95 ?f94 ?f96" draw:glue-points="?f59 ?f60 ?f61 ?f60 ?f62 ?f63 ?f64 ?f65 ?f59 ?f66 ?f67 ?f68 ?f69 ?f70 ?f71 ?f72 ?f73 ?f74 ?f75 ?f76 ?f77 ?f78 ?f79 ?f78 ?f80 ?f81 ?f82 ?f83 ?f84 ?f85 ?f86 ?f87 ?f88 ?f89 ?f90 ?f91 ?f80 ?f92 ?f59 ?f6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draw:equation draw:name="f7" draw:formula="?f4 / 171"/><draw:equation draw:name="f8" draw:formula="0 + 1395 - 1240"/><draw:equation draw:name="f9" draw:formula="?f8 * ?f5 / 182"/><draw:equation draw:name="f10" draw:formula="5916 * ?f4 / 171"/><draw:equation draw:name="f11" draw:formula="0 + 1349 - 1240"/><draw:equation draw:name="f12" draw:formula="?f11 * ?f5 / 182"/><draw:equation draw:name="f13" draw:formula="0 + 1367 - 1240"/><draw:equation draw:name="f14" draw:formula="?f13 * ?f5 / 182"/><draw:equation draw:name="f15" draw:formula="5923 * ?f4 / 171"/><draw:equation draw:name="f16" draw:formula="0 + 1384 - 1240"/><draw:equation draw:name="f17" draw:formula="?f16 * ?f5 / 182"/><draw:equation draw:name="f18" draw:formula="5936 * ?f4 / 171"/><draw:equation draw:name="f19" draw:formula="5953 * ?f4 / 171"/><draw:equation draw:name="f20" draw:formula="0 + 1399 - 1240"/><draw:equation draw:name="f21" draw:formula="?f20 * ?f5 / 182"/><draw:equation draw:name="f22" draw:formula="5974 * ?f4 / 171"/><draw:equation draw:name="f23" draw:formula="0 + 1396 - 1240"/><draw:equation draw:name="f24" draw:formula="?f23 * ?f5 / 182"/><draw:equation draw:name="f25" draw:formula="5992 * ?f4 / 171"/><draw:equation draw:name="f26" draw:formula="0 + 1387 - 1240"/><draw:equation draw:name="f27" draw:formula="?f26 * ?f5 / 182"/><draw:equation draw:name="f28" draw:formula="6009 * ?f4 / 171"/><draw:equation draw:name="f29" draw:formula="0 + 1369 - 1240"/><draw:equation draw:name="f30" draw:formula="?f29 * ?f5 / 182"/><draw:equation draw:name="f31" draw:formula="6026 * ?f4 / 171"/><draw:equation draw:name="f32" draw:formula="0 + 1350 - 1240"/><draw:equation draw:name="f33" draw:formula="?f32 * ?f5 / 182"/><draw:equation draw:name="f34" draw:formula="6033 * ?f4 / 171"/><draw:equation draw:name="f35" draw:formula="0 + 1330 - 1240"/><draw:equation draw:name="f36" draw:formula="?f35 * ?f5 / 182"/><draw:equation draw:name="f37" draw:formula="6036 * ?f4 / 171"/><draw:equation draw:name="f38" draw:formula="0 + 1393 - 1240"/><draw:equation draw:name="f39" draw:formula="?f38 * ?f5 / 182"/><draw:equation draw:name="f40" draw:formula="0 + 1400 - 1240"/><draw:equation draw:name="f41" draw:formula="?f40 * ?f5 / 182"/><draw:equation draw:name="f42" draw:formula="6030 * ?f4 / 171"/><draw:equation draw:name="f43" draw:formula="0 + 1411 - 1240"/><draw:equation draw:name="f44" draw:formula="?f43 * ?f5 / 182"/><draw:equation draw:name="f45" draw:formula="6013 * ?f4 / 171"/><draw:equation draw:name="f46" draw:formula="0 + 1418 - 1240"/><draw:equation draw:name="f47" draw:formula="?f46 * ?f5 / 182"/><draw:equation draw:name="f48" draw:formula="5995 * ?f4 / 171"/><draw:equation draw:name="f49" draw:formula="0 + 1421 - 1240"/><draw:equation draw:name="f50" draw:formula="?f49 * ?f5 / 182"/><draw:equation draw:name="f51" draw:formula="5973 * ?f4 / 171"/><draw:equation draw:name="f52" draw:formula="0 + 1419 - 1240"/><draw:equation draw:name="f53" draw:formula="?f52 * ?f5 / 182"/><draw:equation draw:name="f54" draw:formula="5954 * ?f4 / 171"/><draw:equation draw:name="f55" draw:formula="0 + 1412 - 1240"/><draw:equation draw:name="f56" draw:formula="?f55 * ?f5 / 182"/><draw:equation draw:name="f57" draw:formula="5937 * ?f4 / 171"/><draw:equation draw:name="f58" draw:formula="5921 * ?f4 / 171"/><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1 / ?f6"/><draw:equation draw:name="f81" draw:formula="?f42 / ?f7"/><draw:equation draw:name="f82" draw:formula="?f44 / ?f6"/><draw:equation draw:name="f83" draw:formula="?f45 / ?f7"/><draw:equation draw:name="f84" draw:formula="?f47 / ?f6"/><draw:equation draw:name="f85" draw:formula="?f48 / ?f7"/><draw:equation draw:name="f86" draw:formula="?f50 / ?f6"/><draw:equation draw:name="f87" draw:formula="?f51 / ?f7"/><draw:equation draw:name="f88" draw:formula="?f53 / ?f6"/><draw:equation draw:name="f89" draw:formula="?f54 / ?f7"/><draw:equation draw:name="f90" draw:formula="?f56 / ?f6"/><draw:equation draw:name="f91" draw:formula="?f57 / ?f7"/><draw:equation draw:name="f92" draw:formula="?f58 / ?f7"/><draw:equation draw:name="f93" draw:formula="0 / ?f6"/><draw:equation draw:name="f94" draw:formula="?f1 / ?f6"/><draw:equation draw:name="f95" draw:formula="0 / ?f7"/><draw:equation draw:name="f96" draw:formula="?f3 / ?f7"/></draw:enhanced-geometry></draw:custom-shape></draw:g><draw:g draw:z-index="251661312" draw:name="Group 974" draw:id="id150" draw:style-name="a150"><svg:title/><svg:desc/><draw:custom-shape svg:x="0.85972in" svg:y="3.96667in" svg:width="0.12708in" svg:height="0.10972in" draw:z-index="0" draw:id="id147" draw:style-name="a147" draw:name="Freeform 977"><svg:title/><svg:desc/><draw:enhanced-geometry draw:type="non-primitive" svg:viewBox="0 0 183 158" draw:enhanced-path="M 41 8 L 25 19 9 38 3 56 0 77 2 96 41 146 104 158 123 154 142 147 159 134 91 134 71 133 20 77 20 65 24 53 29 46 34 36 44 31 56 26 41 8 Z N" draw:text-areas="?f98 ?f100 ?f99 ?f101" draw:glue-points="?f62 ?f63 ?f64 ?f65 ?f66 ?f67 ?f68 ?f69 ?f70 ?f71 ?f72 ?f73 ?f62 ?f74 ?f75 ?f76 ?f77 ?f78 ?f79 ?f80 ?f81 ?f82 ?f83 ?f82 ?f84 ?f85 ?f86 ?f71 ?f86 ?f87 ?f88 ?f89 ?f90 ?f91 ?f92 ?f93 ?f94 ?f95 ?f96 ?f97 ?f62 ?f6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 / 158"/><draw:equation draw:name="f8" draw:formula="0 + 1279 - 1238"/><draw:equation draw:name="f9" draw:formula="?f8 * ?f5 / 183"/><draw:equation draw:name="f10" draw:formula="5720 * ?f4 / 158"/><draw:equation draw:name="f11" draw:formula="0 + 1263 - 1238"/><draw:equation draw:name="f12" draw:formula="?f11 * ?f5 / 183"/><draw:equation draw:name="f13" draw:formula="5731 * ?f4 / 158"/><draw:equation draw:name="f14" draw:formula="0 + 1247 - 1238"/><draw:equation draw:name="f15" draw:formula="?f14 * ?f5 / 183"/><draw:equation draw:name="f16" draw:formula="5750 * ?f4 / 158"/><draw:equation draw:name="f17" draw:formula="0 + 1241 - 1238"/><draw:equation draw:name="f18" draw:formula="?f17 * ?f5 / 183"/><draw:equation draw:name="f19" draw:formula="5768 * ?f4 / 158"/><draw:equation draw:name="f20" draw:formula="0 + 1238 - 1238"/><draw:equation draw:name="f21" draw:formula="?f20 * ?f5 / 183"/><draw:equation draw:name="f22" draw:formula="5789 * ?f4 / 158"/><draw:equation draw:name="f23" draw:formula="0 + 1240 - 1238"/><draw:equation draw:name="f24" draw:formula="?f23 * ?f5 / 183"/><draw:equation draw:name="f25" draw:formula="5808 * ?f4 / 158"/><draw:equation draw:name="f26" draw:formula="5858 * ?f4 / 158"/><draw:equation draw:name="f27" draw:formula="0 + 1342 - 1238"/><draw:equation draw:name="f28" draw:formula="?f27 * ?f5 / 183"/><draw:equation draw:name="f29" draw:formula="5870 * ?f4 / 158"/><draw:equation draw:name="f30" draw:formula="0 + 1361 - 1238"/><draw:equation draw:name="f31" draw:formula="?f30 * ?f5 / 183"/><draw:equation draw:name="f32" draw:formula="5866 * ?f4 / 158"/><draw:equation draw:name="f33" draw:formula="0 + 1380 - 1238"/><draw:equation draw:name="f34" draw:formula="?f33 * ?f5 / 183"/><draw:equation draw:name="f35" draw:formula="5859 * ?f4 / 158"/><draw:equation draw:name="f36" draw:formula="0 + 1397 - 1238"/><draw:equation draw:name="f37" draw:formula="?f36 * ?f5 / 183"/><draw:equation draw:name="f38" draw:formula="5846 * ?f4 / 158"/><draw:equation draw:name="f39" draw:formula="0 + 1329 - 1238"/><draw:equation draw:name="f40" draw:formula="?f39 * ?f5 / 183"/><draw:equation draw:name="f41" draw:formula="0 + 1309 - 1238"/><draw:equation draw:name="f42" draw:formula="?f41 * ?f5 / 183"/><draw:equation draw:name="f43" draw:formula="5845 * ?f4 / 158"/><draw:equation draw:name="f44" draw:formula="0 + 1258 - 1238"/><draw:equation draw:name="f45" draw:formula="?f44 * ?f5 / 183"/><draw:equation draw:name="f46" draw:formula="5777 * ?f4 / 158"/><draw:equation draw:name="f47" draw:formula="0 + 1262 - 1238"/><draw:equation draw:name="f48" draw:formula="?f47 * ?f5 / 183"/><draw:equation draw:name="f49" draw:formula="5765 * ?f4 / 158"/><draw:equation draw:name="f50" draw:formula="0 + 1267 - 1238"/><draw:equation draw:name="f51" draw:formula="?f50 * ?f5 / 183"/><draw:equation draw:name="f52" draw:formula="5758 * ?f4 / 158"/><draw:equation draw:name="f53" draw:formula="0 + 1272 - 1238"/><draw:equation draw:name="f54" draw:formula="?f53 * ?f5 / 183"/><draw:equation draw:name="f55" draw:formula="5748 * ?f4 / 158"/><draw:equation draw:name="f56" draw:formula="0 + 1282 - 1238"/><draw:equation draw:name="f57" draw:formula="?f56 * ?f5 / 183"/><draw:equation draw:name="f58" draw:formula="5743 * ?f4 / 158"/><draw:equation draw:name="f59" draw:formula="0 + 1294 - 1238"/><draw:equation draw:name="f60" draw:formula="?f59 * ?f5 / 183"/><draw:equation draw:name="f61" draw:formula="5738 * ?f4 / 158"/><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6 / ?f7"/><draw:equation draw:name="f75" draw:formula="?f28 / ?f6"/><draw:equation draw:name="f76" draw:formula="?f29 / ?f7"/><draw:equation draw:name="f77" draw:formula="?f31 / ?f6"/><draw:equation draw:name="f78" draw:formula="?f32 / ?f7"/><draw:equation draw:name="f79" draw:formula="?f34 / ?f6"/><draw:equation draw:name="f80" draw:formula="?f35 / ?f7"/><draw:equation draw:name="f81" draw:formula="?f37 / ?f6"/><draw:equation draw:name="f82" draw:formula="?f38 / ?f7"/><draw:equation draw:name="f83" draw:formula="?f40 / ?f6"/><draw:equation draw:name="f84" draw:formula="?f42 / ?f6"/><draw:equation draw:name="f85" draw:formula="?f43 / ?f7"/><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0.85972in" svg:y="3.96667in" svg:width="0.12708in" svg:height="0.10972in" draw:z-index="0" draw:id="id148" draw:style-name="a148" draw:name="Freeform 976"><svg:title/><svg:desc/><draw:enhanced-geometry draw:type="non-primitive" svg:viewBox="0 0 183 158" draw:enhanced-path="M 162 25 L 119 25 137 32 154 48 159 65 159 93 150 110 133 126 114 132 91 134 159 134 172 119 180 100 183 79 183 67 178 55 164 26 162 25 Z N" draw:text-areas="?f80 ?f82 ?f81 ?f83" draw:glue-points="?f51 ?f52 ?f53 ?f52 ?f54 ?f55 ?f56 ?f57 ?f58 ?f59 ?f58 ?f60 ?f61 ?f62 ?f63 ?f64 ?f65 ?f66 ?f67 ?f68 ?f58 ?f68 ?f69 ?f70 ?f71 ?f72 ?f73 ?f74 ?f73 ?f75 ?f76 ?f77 ?f78 ?f79 ?f51 ?f5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 / 158"/><draw:equation draw:name="f8" draw:formula="0 + 1400 - 1238"/><draw:equation draw:name="f9" draw:formula="?f8 * ?f5 / 183"/><draw:equation draw:name="f10" draw:formula="5737 * ?f4 / 158"/><draw:equation draw:name="f11" draw:formula="0 + 1357 - 1238"/><draw:equation draw:name="f12" draw:formula="?f11 * ?f5 / 183"/><draw:equation draw:name="f13" draw:formula="0 + 1375 - 1238"/><draw:equation draw:name="f14" draw:formula="?f13 * ?f5 / 183"/><draw:equation draw:name="f15" draw:formula="5744 * ?f4 / 158"/><draw:equation draw:name="f16" draw:formula="0 + 1392 - 1238"/><draw:equation draw:name="f17" draw:formula="?f16 * ?f5 / 183"/><draw:equation draw:name="f18" draw:formula="5760 * ?f4 / 158"/><draw:equation draw:name="f19" draw:formula="0 + 1397 - 1238"/><draw:equation draw:name="f20" draw:formula="?f19 * ?f5 / 183"/><draw:equation draw:name="f21" draw:formula="5777 * ?f4 / 158"/><draw:equation draw:name="f22" draw:formula="5805 * ?f4 / 158"/><draw:equation draw:name="f23" draw:formula="0 + 1388 - 1238"/><draw:equation draw:name="f24" draw:formula="?f23 * ?f5 / 183"/><draw:equation draw:name="f25" draw:formula="5822 * ?f4 / 158"/><draw:equation draw:name="f26" draw:formula="0 + 1371 - 1238"/><draw:equation draw:name="f27" draw:formula="?f26 * ?f5 / 183"/><draw:equation draw:name="f28" draw:formula="5838 * ?f4 / 158"/><draw:equation draw:name="f29" draw:formula="0 + 1352 - 1238"/><draw:equation draw:name="f30" draw:formula="?f29 * ?f5 / 183"/><draw:equation draw:name="f31" draw:formula="5844 * ?f4 / 158"/><draw:equation draw:name="f32" draw:formula="0 + 1329 - 1238"/><draw:equation draw:name="f33" draw:formula="?f32 * ?f5 / 183"/><draw:equation draw:name="f34" draw:formula="5846 * ?f4 / 158"/><draw:equation draw:name="f35" draw:formula="0 + 1410 - 1238"/><draw:equation draw:name="f36" draw:formula="?f35 * ?f5 / 183"/><draw:equation draw:name="f37" draw:formula="5831 * ?f4 / 158"/><draw:equation draw:name="f38" draw:formula="0 + 1418 - 1238"/><draw:equation draw:name="f39" draw:formula="?f38 * ?f5 / 183"/><draw:equation draw:name="f40" draw:formula="5812 * ?f4 / 158"/><draw:equation draw:name="f41" draw:formula="0 + 1421 - 1238"/><draw:equation draw:name="f42" draw:formula="?f41 * ?f5 / 183"/><draw:equation draw:name="f43" draw:formula="5791 * ?f4 / 158"/><draw:equation draw:name="f44" draw:formula="5779 * ?f4 / 158"/><draw:equation draw:name="f45" draw:formula="0 + 1416 - 1238"/><draw:equation draw:name="f46" draw:formula="?f45 * ?f5 / 183"/><draw:equation draw:name="f47" draw:formula="5767 * ?f4 / 158"/><draw:equation draw:name="f48" draw:formula="0 + 1402 - 1238"/><draw:equation draw:name="f49" draw:formula="?f48 * ?f5 / 183"/><draw:equation draw:name="f50" draw:formula="5738 * ?f4 / 158"/><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2 / ?f7"/><draw:equation draw:name="f61" draw:formula="?f24 / ?f6"/><draw:equation draw:name="f62" draw:formula="?f25 / ?f7"/><draw:equation draw:name="f63" draw:formula="?f27 / ?f6"/><draw:equation draw:name="f64" draw:formula="?f28 / ?f7"/><draw:equation draw:name="f65" draw:formula="?f30 / ?f6"/><draw:equation draw:name="f66" draw:formula="?f31 / ?f7"/><draw:equation draw:name="f67" draw:formula="?f33 / ?f6"/><draw:equation draw:name="f68" draw:formula="?f34 / ?f7"/><draw:equation draw:name="f69" draw:formula="?f36 / ?f6"/><draw:equation draw:name="f70" draw:formula="?f37 / ?f7"/><draw:equation draw:name="f71" draw:formula="?f39 / ?f6"/><draw:equation draw:name="f72" draw:formula="?f40 / ?f7"/><draw:equation draw:name="f73" draw:formula="?f42 / ?f6"/><draw:equation draw:name="f74" draw:formula="?f43 / ?f7"/><draw:equation draw:name="f75" draw:formula="?f44 / ?f7"/><draw:equation draw:name="f76" draw:formula="?f46 / ?f6"/><draw:equation draw:name="f77" draw:formula="?f47 / ?f7"/><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custom-shape svg:x="0.85972in" svg:y="3.96667in" svg:width="0.12708in" svg:height="0.10972in" draw:z-index="0" draw:id="id149" draw:style-name="a149" draw:name="Freeform 975"><svg:title/><svg:desc/><draw:enhanced-geometry draw:type="non-primitive" svg:viewBox="0 0 183 158" draw:enhanced-path="M 178 0 L 84 0 84 77 104 77 119 25 162 25 156 22 178 17 178 0 Z N" draw:text-areas="?f36 ?f38 ?f37 ?f39" draw:glue-points="?f25 ?f26 ?f27 ?f26 ?f27 ?f28 ?f29 ?f28 ?f30 ?f31 ?f32 ?f31 ?f33 ?f34 ?f25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 / 158"/><draw:equation draw:name="f8" draw:formula="0 + 1416 - 1238"/><draw:equation draw:name="f9" draw:formula="?f8 * ?f5 / 183"/><draw:equation draw:name="f10" draw:formula="5712 * ?f4 / 158"/><draw:equation draw:name="f11" draw:formula="0 + 1322 - 1238"/><draw:equation draw:name="f12" draw:formula="?f11 * ?f5 / 183"/><draw:equation draw:name="f13" draw:formula="5789 * ?f4 / 158"/><draw:equation draw:name="f14" draw:formula="0 + 1342 - 1238"/><draw:equation draw:name="f15" draw:formula="?f14 * ?f5 / 183"/><draw:equation draw:name="f16" draw:formula="0 + 1357 - 1238"/><draw:equation draw:name="f17" draw:formula="?f16 * ?f5 / 183"/><draw:equation draw:name="f18" draw:formula="5737 * ?f4 / 158"/><draw:equation draw:name="f19" draw:formula="0 + 1400 - 1238"/><draw:equation draw:name="f20" draw:formula="?f19 * ?f5 / 183"/><draw:equation draw:name="f21" draw:formula="0 + 1394 - 1238"/><draw:equation draw:name="f22" draw:formula="?f21 * ?f5 / 183"/><draw:equation draw:name="f23" draw:formula="5734 * ?f4 / 158"/><draw:equation draw:name="f24" draw:formula="5729 * ?f4 / 158"/><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g><draw:g draw:z-index="251662336" draw:name="Group 970" draw:id="id154" draw:style-name="a154"><svg:title/><svg:desc/><draw:custom-shape svg:x="0.86319in" svg:y="3.84167in" svg:width="0.12014in" svg:height="0.09861in" draw:z-index="0" draw:id="id151" draw:style-name="a151" draw:name="Freeform 973"><svg:title/><svg:desc/><draw:enhanced-geometry draw:type="non-primitive" svg:viewBox="0 0 173 142" draw:enhanced-path="M 46 7 L 31 7 19 12 11 23 2 39 0 62 0 142 173 142 173 120 19 120 19 50 22 43 31 34 39 31 159 31 173 29 173 24 91 24 83 23 67 11 46 7 Z N" draw:text-areas="?f75 ?f77 ?f76 ?f78" draw:glue-points="?f48 ?f49 ?f50 ?f49 ?f51 ?f52 ?f53 ?f54 ?f55 ?f56 ?f57 ?f58 ?f57 ?f59 ?f60 ?f59 ?f60 ?f61 ?f51 ?f61 ?f51 ?f62 ?f63 ?f64 ?f50 ?f65 ?f66 ?f67 ?f68 ?f67 ?f60 ?f69 ?f60 ?f70 ?f71 ?f70 ?f72 ?f54 ?f73 ?f74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42"/><draw:equation draw:name="f8" draw:formula="0 + 1289 - 1243"/><draw:equation draw:name="f9" draw:formula="?f8 * ?f5 / 173"/><draw:equation draw:name="f10" draw:formula="5539 * ?f4 / 142"/><draw:equation draw:name="f11" draw:formula="0 + 1274 - 1243"/><draw:equation draw:name="f12" draw:formula="?f11 * ?f5 / 173"/><draw:equation draw:name="f13" draw:formula="0 + 1262 - 1243"/><draw:equation draw:name="f14" draw:formula="?f13 * ?f5 / 173"/><draw:equation draw:name="f15" draw:formula="5544 * ?f4 / 142"/><draw:equation draw:name="f16" draw:formula="0 + 1254 - 1243"/><draw:equation draw:name="f17" draw:formula="?f16 * ?f5 / 173"/><draw:equation draw:name="f18" draw:formula="5555 * ?f4 / 142"/><draw:equation draw:name="f19" draw:formula="0 + 1245 - 1243"/><draw:equation draw:name="f20" draw:formula="?f19 * ?f5 / 173"/><draw:equation draw:name="f21" draw:formula="5571 * ?f4 / 142"/><draw:equation draw:name="f22" draw:formula="0 + 1243 - 1243"/><draw:equation draw:name="f23" draw:formula="?f22 * ?f5 / 173"/><draw:equation draw:name="f24" draw:formula="5594 * ?f4 / 142"/><draw:equation draw:name="f25" draw:formula="5674 * ?f4 / 142"/><draw:equation draw:name="f26" draw:formula="0 + 1416 - 1243"/><draw:equation draw:name="f27" draw:formula="?f26 * ?f5 / 173"/><draw:equation draw:name="f28" draw:formula="5652 * ?f4 / 142"/><draw:equation draw:name="f29" draw:formula="5582 * ?f4 / 142"/><draw:equation draw:name="f30" draw:formula="0 + 1265 - 1243"/><draw:equation draw:name="f31" draw:formula="?f30 * ?f5 / 173"/><draw:equation draw:name="f32" draw:formula="5575 * ?f4 / 142"/><draw:equation draw:name="f33" draw:formula="5566 * ?f4 / 142"/><draw:equation draw:name="f34" draw:formula="0 + 1282 - 1243"/><draw:equation draw:name="f35" draw:formula="?f34 * ?f5 / 173"/><draw:equation draw:name="f36" draw:formula="5563 * ?f4 / 142"/><draw:equation draw:name="f37" draw:formula="0 + 1402 - 1243"/><draw:equation draw:name="f38" draw:formula="?f37 * ?f5 / 173"/><draw:equation draw:name="f39" draw:formula="5561 * ?f4 / 142"/><draw:equation draw:name="f40" draw:formula="5556 * ?f4 / 142"/><draw:equation draw:name="f41" draw:formula="0 + 1334 - 1243"/><draw:equation draw:name="f42" draw:formula="?f41 * ?f5 / 173"/><draw:equation draw:name="f43" draw:formula="0 + 1326 - 1243"/><draw:equation draw:name="f44" draw:formula="?f43 * ?f5 / 173"/><draw:equation draw:name="f45" draw:formula="0 + 1310 - 1243"/><draw:equation draw:name="f46" draw:formula="?f45 * ?f5 / 173"/><draw:equation draw:name="f47" draw:formula="5543 * ?f4 / 14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29 / ?f7"/><draw:equation draw:name="f63" draw:formula="?f31 / ?f6"/><draw:equation draw:name="f64" draw:formula="?f32 / ?f7"/><draw:equation draw:name="f65" draw:formula="?f33 / ?f7"/><draw:equation draw:name="f66" draw:formula="?f35 / ?f6"/><draw:equation draw:name="f67" draw:formula="?f36 / ?f7"/><draw:equation draw:name="f68" draw:formula="?f38 / ?f6"/><draw:equation draw:name="f69" draw:formula="?f39 / ?f7"/><draw:equation draw:name="f70" draw:formula="?f40 / ?f7"/><draw:equation draw:name="f71" draw:formula="?f42 / ?f6"/><draw:equation draw:name="f72" draw:formula="?f44 / ?f6"/><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custom-shape svg:x="0.86319in" svg:y="3.84167in" svg:width="0.12014in" svg:height="0.09861in" draw:z-index="0" draw:id="id152" draw:style-name="a152" draw:name="Freeform 972"><svg:title/><svg:desc/><draw:enhanced-geometry draw:type="non-primitive" svg:viewBox="0 0 173 142" draw:enhanced-path="M 159 31 L 48 31 56 32 74 42 79 65 79 120 99 120 99 53 101 43 106 38 111 36 120 34 133 34 154 32 159 31 Z N" draw:text-areas="?f64 ?f66 ?f65 ?f67" draw:glue-points="?f42 ?f43 ?f44 ?f43 ?f45 ?f46 ?f47 ?f48 ?f49 ?f50 ?f49 ?f51 ?f52 ?f51 ?f52 ?f53 ?f54 ?f55 ?f56 ?f57 ?f58 ?f59 ?f60 ?f61 ?f62 ?f61 ?f63 ?f46 ?f42 ?f4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42"/><draw:equation draw:name="f8" draw:formula="0 + 1402 - 1243"/><draw:equation draw:name="f9" draw:formula="?f8 * ?f5 / 173"/><draw:equation draw:name="f10" draw:formula="5563 * ?f4 / 142"/><draw:equation draw:name="f11" draw:formula="0 + 1291 - 1243"/><draw:equation draw:name="f12" draw:formula="?f11 * ?f5 / 173"/><draw:equation draw:name="f13" draw:formula="0 + 1299 - 1243"/><draw:equation draw:name="f14" draw:formula="?f13 * ?f5 / 173"/><draw:equation draw:name="f15" draw:formula="5564 * ?f4 / 142"/><draw:equation draw:name="f16" draw:formula="0 + 1317 - 1243"/><draw:equation draw:name="f17" draw:formula="?f16 * ?f5 / 173"/><draw:equation draw:name="f18" draw:formula="5574 * ?f4 / 142"/><draw:equation draw:name="f19" draw:formula="0 + 1322 - 1243"/><draw:equation draw:name="f20" draw:formula="?f19 * ?f5 / 173"/><draw:equation draw:name="f21" draw:formula="5597 * ?f4 / 142"/><draw:equation draw:name="f22" draw:formula="5652 * ?f4 / 142"/><draw:equation draw:name="f23" draw:formula="0 + 1342 - 1243"/><draw:equation draw:name="f24" draw:formula="?f23 * ?f5 / 173"/><draw:equation draw:name="f25" draw:formula="5585 * ?f4 / 142"/><draw:equation draw:name="f26" draw:formula="0 + 1344 - 1243"/><draw:equation draw:name="f27" draw:formula="?f26 * ?f5 / 173"/><draw:equation draw:name="f28" draw:formula="5575 * ?f4 / 142"/><draw:equation draw:name="f29" draw:formula="0 + 1349 - 1243"/><draw:equation draw:name="f30" draw:formula="?f29 * ?f5 / 173"/><draw:equation draw:name="f31" draw:formula="5570 * ?f4 / 142"/><draw:equation draw:name="f32" draw:formula="0 + 1354 - 1243"/><draw:equation draw:name="f33" draw:formula="?f32 * ?f5 / 173"/><draw:equation draw:name="f34" draw:formula="5568 * ?f4 / 142"/><draw:equation draw:name="f35" draw:formula="0 + 1363 - 1243"/><draw:equation draw:name="f36" draw:formula="?f35 * ?f5 / 173"/><draw:equation draw:name="f37" draw:formula="5566 * ?f4 / 142"/><draw:equation draw:name="f38" draw:formula="0 + 1376 - 1243"/><draw:equation draw:name="f39" draw:formula="?f38 * ?f5 / 173"/><draw:equation draw:name="f40" draw:formula="0 + 1397 - 1243"/><draw:equation draw:name="f41" draw:formula="?f40 * ?f5 / 173"/><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3 / ?f6"/><draw:equation draw:name="f59" draw:formula="?f34 / ?f7"/><draw:equation draw:name="f60" draw:formula="?f36 / ?f6"/><draw:equation draw:name="f61" draw:formula="?f37 / ?f7"/><draw:equation draw:name="f62" draw:formula="?f39 / ?f6"/><draw:equation draw:name="f63" draw:formula="?f41 / ?f6"/><draw:equation draw:name="f64" draw:formula="0 / ?f6"/><draw:equation draw:name="f65" draw:formula="?f1 / ?f6"/><draw:equation draw:name="f66" draw:formula="0 / ?f7"/><draw:equation draw:name="f67" draw:formula="?f3 / ?f7"/></draw:enhanced-geometry></draw:custom-shape><draw:custom-shape svg:x="0.86319in" svg:y="3.84167in" svg:width="0.12014in" svg:height="0.09861in" draw:z-index="0" draw:id="id153" draw:style-name="a153" draw:name="Freeform 971"><svg:title/><svg:desc/><draw:enhanced-geometry draw:type="non-primitive" svg:viewBox="0 0 173 142" draw:enhanced-path="M 173 0 L 168 0 166 5 163 7 156 7 154 10 111 10 103 12 99 14 94 19 91 24 173 24 173 0 Z N" draw:text-areas="?f57 ?f59 ?f58 ?f60" draw:glue-points="?f38 ?f39 ?f40 ?f39 ?f41 ?f42 ?f43 ?f44 ?f45 ?f44 ?f46 ?f47 ?f48 ?f47 ?f49 ?f50 ?f51 ?f52 ?f53 ?f54 ?f55 ?f56 ?f38 ?f56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42"/><draw:equation draw:name="f8" draw:formula="0 + 1416 - 1243"/><draw:equation draw:name="f9" draw:formula="?f8 * ?f5 / 173"/><draw:equation draw:name="f10" draw:formula="5532 * ?f4 / 142"/><draw:equation draw:name="f11" draw:formula="0 + 1411 - 1243"/><draw:equation draw:name="f12" draw:formula="?f11 * ?f5 / 173"/><draw:equation draw:name="f13" draw:formula="0 + 1409 - 1243"/><draw:equation draw:name="f14" draw:formula="?f13 * ?f5 / 173"/><draw:equation draw:name="f15" draw:formula="5537 * ?f4 / 142"/><draw:equation draw:name="f16" draw:formula="0 + 1406 - 1243"/><draw:equation draw:name="f17" draw:formula="?f16 * ?f5 / 173"/><draw:equation draw:name="f18" draw:formula="5539 * ?f4 / 142"/><draw:equation draw:name="f19" draw:formula="0 + 1399 - 1243"/><draw:equation draw:name="f20" draw:formula="?f19 * ?f5 / 173"/><draw:equation draw:name="f21" draw:formula="0 + 1397 - 1243"/><draw:equation draw:name="f22" draw:formula="?f21 * ?f5 / 173"/><draw:equation draw:name="f23" draw:formula="5542 * ?f4 / 142"/><draw:equation draw:name="f24" draw:formula="0 + 1354 - 1243"/><draw:equation draw:name="f25" draw:formula="?f24 * ?f5 / 173"/><draw:equation draw:name="f26" draw:formula="0 + 1346 - 1243"/><draw:equation draw:name="f27" draw:formula="?f26 * ?f5 / 173"/><draw:equation draw:name="f28" draw:formula="5544 * ?f4 / 142"/><draw:equation draw:name="f29" draw:formula="0 + 1342 - 1243"/><draw:equation draw:name="f30" draw:formula="?f29 * ?f5 / 173"/><draw:equation draw:name="f31" draw:formula="5546 * ?f4 / 142"/><draw:equation draw:name="f32" draw:formula="0 + 1337 - 1243"/><draw:equation draw:name="f33" draw:formula="?f32 * ?f5 / 173"/><draw:equation draw:name="f34" draw:formula="5551 * ?f4 / 142"/><draw:equation draw:name="f35" draw:formula="0 + 1334 - 1243"/><draw:equation draw:name="f36" draw:formula="?f35 * ?f5 / 173"/><draw:equation draw:name="f37" draw:formula="5556 * ?f4 / 14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2 / ?f6"/><draw:equation draw:name="f47" draw:formula="?f23 / ?f7"/><draw:equation draw:name="f48" draw:formula="?f25 / ?f6"/><draw:equation draw:name="f49" draw:formula="?f27 / ?f6"/><draw:equation draw:name="f50" draw:formula="?f28 / ?f7"/><draw:equation draw:name="f51" draw:formula="?f30 / ?f6"/><draw:equation draw:name="f52" draw:formula="?f31 / ?f7"/><draw:equation draw:name="f53" draw:formula="?f33 / ?f6"/><draw:equation draw:name="f54" draw:formula="?f34 / ?f7"/><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g><draw:g draw:z-index="251663360" draw:name="Group 967" draw:id="id157" draw:style-name="a157"><svg:title/><svg:desc/><draw:custom-shape svg:x="0.86319in" svg:y="3.725in" svg:width="0.12014in" svg:height="0.10694in" draw:z-index="0" draw:id="id155" draw:style-name="a155" draw:name="Freeform 969"><svg:title/><svg:desc/><draw:enhanced-geometry draw:type="non-primitive" svg:viewBox="0 0 173 154" draw:enhanced-path="M 173 0 L 0 62 0 89 173 154 173 130 123 113 123 106 101 106 24 77 101 50 123 50 123 43 173 26 173 0 Z N" draw:text-areas="?f45 ?f47 ?f46 ?f48" draw:glue-points="?f29 ?f30 ?f31 ?f32 ?f31 ?f33 ?f29 ?f34 ?f29 ?f35 ?f36 ?f37 ?f36 ?f38 ?f39 ?f38 ?f40 ?f41 ?f39 ?f42 ?f36 ?f42 ?f36 ?f43 ?f29 ?f44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54"/><draw:equation draw:name="f8" draw:formula="0 + 1416 - 1243"/><draw:equation draw:name="f9" draw:formula="?f8 * ?f5 / 173"/><draw:equation draw:name="f10" draw:formula="5364 * ?f4 / 154"/><draw:equation draw:name="f11" draw:formula="0 + 1243 - 1243"/><draw:equation draw:name="f12" draw:formula="?f11 * ?f5 / 173"/><draw:equation draw:name="f13" draw:formula="5426 * ?f4 / 154"/><draw:equation draw:name="f14" draw:formula="5453 * ?f4 / 154"/><draw:equation draw:name="f15" draw:formula="5518 * ?f4 / 154"/><draw:equation draw:name="f16" draw:formula="5494 * ?f4 / 154"/><draw:equation draw:name="f17" draw:formula="0 + 1366 - 1243"/><draw:equation draw:name="f18" draw:formula="?f17 * ?f5 / 173"/><draw:equation draw:name="f19" draw:formula="5477 * ?f4 / 154"/><draw:equation draw:name="f20" draw:formula="5470 * ?f4 / 154"/><draw:equation draw:name="f21" draw:formula="0 + 1344 - 1243"/><draw:equation draw:name="f22" draw:formula="?f21 * ?f5 / 173"/><draw:equation draw:name="f23" draw:formula="0 + 1267 - 1243"/><draw:equation draw:name="f24" draw:formula="?f23 * ?f5 / 173"/><draw:equation draw:name="f25" draw:formula="5441 * ?f4 / 154"/><draw:equation draw:name="f26" draw:formula="5414 * ?f4 / 154"/><draw:equation draw:name="f27" draw:formula="5407 * ?f4 / 154"/><draw:equation draw:name="f28" draw:formula="5390 * ?f4 / 154"/><draw:equation draw:name="f29" draw:formula="?f9 / ?f6"/><draw:equation draw:name="f30" draw:formula="?f10 / ?f7"/><draw:equation draw:name="f31" draw:formula="?f12 / ?f6"/><draw:equation draw:name="f32" draw:formula="?f13 / ?f7"/><draw:equation draw:name="f33" draw:formula="?f14 / ?f7"/><draw:equation draw:name="f34" draw:formula="?f15 / ?f7"/><draw:equation draw:name="f35" draw:formula="?f16 / ?f7"/><draw:equation draw:name="f36" draw:formula="?f18 / ?f6"/><draw:equation draw:name="f37" draw:formula="?f19 / ?f7"/><draw:equation draw:name="f38" draw:formula="?f20 / ?f7"/><draw:equation draw:name="f39" draw:formula="?f22 / ?f6"/><draw:equation draw:name="f40" draw:formula="?f24 / ?f6"/><draw:equation draw:name="f41" draw:formula="?f25 / ?f7"/><draw:equation draw:name="f42" draw:formula="?f26 / ?f7"/><draw:equation draw:name="f43" draw:formula="?f27 / ?f7"/><draw:equation draw:name="f44" draw:formula="?f28 / ?f7"/><draw:equation draw:name="f45" draw:formula="0 / ?f6"/><draw:equation draw:name="f46" draw:formula="?f1 / ?f6"/><draw:equation draw:name="f47" draw:formula="0 / ?f7"/><draw:equation draw:name="f48" draw:formula="?f3 / ?f7"/></draw:enhanced-geometry></draw:custom-shape><draw:custom-shape svg:x="0.86319in" svg:y="3.725in" svg:width="0.12014in" svg:height="0.10694in" draw:z-index="0" draw:id="id156" draw:style-name="a156" draw:name="Freeform 968"><svg:title/><svg:desc/><draw:enhanced-geometry draw:type="non-primitive" svg:viewBox="0 0 173 154" draw:enhanced-path="M 123 50 L 101 50 101 106 123 106 123 5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54"/><draw:equation draw:name="f8" draw:formula="0 + 1366 - 1243"/><draw:equation draw:name="f9" draw:formula="?f8 * ?f5 / 173"/><draw:equation draw:name="f10" draw:formula="5414 * ?f4 / 154"/><draw:equation draw:name="f11" draw:formula="0 + 1344 - 1243"/><draw:equation draw:name="f12" draw:formula="?f11 * ?f5 / 173"/><draw:equation draw:name="f13" draw:formula="5470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0.86319in" svg:y="3.59653in" svg:width="0.12014in" svg:height="0.11528in" draw:z-index="0" draw:id="id158" draw:style-name="a158" draw:name="Freeform 966"><svg:title/><svg:desc/><draw:enhanced-geometry draw:type="non-primitive" svg:viewBox="0 0 173 166" draw:enhanced-path="M 173 0 L 0 0 0 34 144 82 0 132 0 166 173 166 173 144 27 144 173 94 173 72 27 22 173 22 173 0 Z N" draw:text-areas="?f38 ?f40 ?f39 ?f41" draw:glue-points="?f25 ?f26 ?f27 ?f26 ?f27 ?f28 ?f29 ?f30 ?f27 ?f31 ?f27 ?f32 ?f25 ?f32 ?f25 ?f33 ?f34 ?f33 ?f25 ?f35 ?f25 ?f36 ?f34 ?f37 ?f25 ?f37 ?f25 ?f2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66"/><draw:equation draw:name="f8" draw:formula="0 + 1416 - 1243"/><draw:equation draw:name="f9" draw:formula="?f8 * ?f5 / 173"/><draw:equation draw:name="f10" draw:formula="5179 * ?f4 / 166"/><draw:equation draw:name="f11" draw:formula="0 + 1243 - 1243"/><draw:equation draw:name="f12" draw:formula="?f11 * ?f5 / 173"/><draw:equation draw:name="f13" draw:formula="5213 * ?f4 / 166"/><draw:equation draw:name="f14" draw:formula="0 + 1387 - 1243"/><draw:equation draw:name="f15" draw:formula="?f14 * ?f5 / 173"/><draw:equation draw:name="f16" draw:formula="5261 * ?f4 / 166"/><draw:equation draw:name="f17" draw:formula="5311 * ?f4 / 166"/><draw:equation draw:name="f18" draw:formula="5345 * ?f4 / 166"/><draw:equation draw:name="f19" draw:formula="5323 * ?f4 / 166"/><draw:equation draw:name="f20" draw:formula="0 + 1270 - 1243"/><draw:equation draw:name="f21" draw:formula="?f20 * ?f5 / 173"/><draw:equation draw:name="f22" draw:formula="5273 * ?f4 / 166"/><draw:equation draw:name="f23" draw:formula="5251 * ?f4 / 166"/><draw:equation draw:name="f24" draw:formula="5201 * ?f4 / 166"/><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7 / ?f7"/><draw:equation draw:name="f32" draw:formula="?f18 / ?f7"/><draw:equation draw:name="f33" draw:formula="?f19 / ?f7"/><draw:equation draw:name="f34" draw:formula="?f21 / ?f6"/><draw:equation draw:name="f35" draw:formula="?f22 / ?f7"/><draw:equation draw:name="f36" draw:formula="?f23 / ?f7"/><draw:equation draw:name="f37" draw:formula="?f24 / ?f7"/><draw:equation draw:name="f38" draw:formula="0 / ?f6"/><draw:equation draw:name="f39" draw:formula="?f1 / ?f6"/><draw:equation draw:name="f40" draw:formula="0 / ?f7"/><draw:equation draw:name="f41" draw:formula="?f3 / ?f7"/></draw:enhanced-geometry></draw:custom-shape><draw:g draw:z-index="251665408" draw:name="Group 962" draw:id="id161" draw:style-name="a161"><svg:title/><svg:desc/><draw:custom-shape svg:x="0.86319in" svg:y="3.475in" svg:width="0.12014in" svg:height="0.10833in" draw:z-index="0" draw:id="id159" draw:style-name="a159" draw:name="Freeform 964"><svg:title/><svg:desc/><draw:enhanced-geometry draw:type="non-primitive" svg:viewBox="0 0 173 156" draw:enhanced-path="M 173 0 L 0 62 0 89 173 156 173 132 123 113 123 106 101 106 24 77 101 50 123 50 123 43 173 26 173 0 Z N" draw:text-areas="?f45 ?f47 ?f46 ?f48" draw:glue-points="?f29 ?f30 ?f31 ?f32 ?f31 ?f33 ?f29 ?f34 ?f29 ?f35 ?f36 ?f37 ?f36 ?f38 ?f39 ?f38 ?f40 ?f41 ?f39 ?f42 ?f36 ?f42 ?f36 ?f43 ?f29 ?f44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56"/><draw:equation draw:name="f8" draw:formula="0 + 1416 - 1243"/><draw:equation draw:name="f9" draw:formula="?f8 * ?f5 / 173"/><draw:equation draw:name="f10" draw:formula="5004 * ?f4 / 156"/><draw:equation draw:name="f11" draw:formula="0 + 1243 - 1243"/><draw:equation draw:name="f12" draw:formula="?f11 * ?f5 / 173"/><draw:equation draw:name="f13" draw:formula="5066 * ?f4 / 156"/><draw:equation draw:name="f14" draw:formula="5093 * ?f4 / 156"/><draw:equation draw:name="f15" draw:formula="5160 * ?f4 / 156"/><draw:equation draw:name="f16" draw:formula="5136 * ?f4 / 156"/><draw:equation draw:name="f17" draw:formula="0 + 1366 - 1243"/><draw:equation draw:name="f18" draw:formula="?f17 * ?f5 / 173"/><draw:equation draw:name="f19" draw:formula="5117 * ?f4 / 156"/><draw:equation draw:name="f20" draw:formula="5110 * ?f4 / 156"/><draw:equation draw:name="f21" draw:formula="0 + 1344 - 1243"/><draw:equation draw:name="f22" draw:formula="?f21 * ?f5 / 173"/><draw:equation draw:name="f23" draw:formula="0 + 1267 - 1243"/><draw:equation draw:name="f24" draw:formula="?f23 * ?f5 / 173"/><draw:equation draw:name="f25" draw:formula="5081 * ?f4 / 156"/><draw:equation draw:name="f26" draw:formula="5054 * ?f4 / 156"/><draw:equation draw:name="f27" draw:formula="5047 * ?f4 / 156"/><draw:equation draw:name="f28" draw:formula="5030 * ?f4 / 156"/><draw:equation draw:name="f29" draw:formula="?f9 / ?f6"/><draw:equation draw:name="f30" draw:formula="?f10 / ?f7"/><draw:equation draw:name="f31" draw:formula="?f12 / ?f6"/><draw:equation draw:name="f32" draw:formula="?f13 / ?f7"/><draw:equation draw:name="f33" draw:formula="?f14 / ?f7"/><draw:equation draw:name="f34" draw:formula="?f15 / ?f7"/><draw:equation draw:name="f35" draw:formula="?f16 / ?f7"/><draw:equation draw:name="f36" draw:formula="?f18 / ?f6"/><draw:equation draw:name="f37" draw:formula="?f19 / ?f7"/><draw:equation draw:name="f38" draw:formula="?f20 / ?f7"/><draw:equation draw:name="f39" draw:formula="?f22 / ?f6"/><draw:equation draw:name="f40" draw:formula="?f24 / ?f6"/><draw:equation draw:name="f41" draw:formula="?f25 / ?f7"/><draw:equation draw:name="f42" draw:formula="?f26 / ?f7"/><draw:equation draw:name="f43" draw:formula="?f27 / ?f7"/><draw:equation draw:name="f44" draw:formula="?f28 / ?f7"/><draw:equation draw:name="f45" draw:formula="0 / ?f6"/><draw:equation draw:name="f46" draw:formula="?f1 / ?f6"/><draw:equation draw:name="f47" draw:formula="0 / ?f7"/><draw:equation draw:name="f48" draw:formula="?f3 / ?f7"/></draw:enhanced-geometry></draw:custom-shape><draw:custom-shape svg:x="0.86319in" svg:y="3.475in" svg:width="0.12014in" svg:height="0.10833in" draw:z-index="0" draw:id="id160" draw:style-name="a160" draw:name="Freeform 963"><svg:title/><svg:desc/><draw:enhanced-geometry draw:type="non-primitive" svg:viewBox="0 0 173 156" draw:enhanced-path="M 123 50 L 101 50 101 106 123 106 123 5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56"/><draw:equation draw:name="f8" draw:formula="0 + 1366 - 1243"/><draw:equation draw:name="f9" draw:formula="?f8 * ?f5 / 173"/><draw:equation draw:name="f10" draw:formula="5054 * ?f4 / 156"/><draw:equation draw:name="f11" draw:formula="0 + 1344 - 1243"/><draw:equation draw:name="f12" draw:formula="?f11 * ?f5 / 173"/><draw:equation draw:name="f13" draw:formula="5110 * ?f4 / 1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6432" draw:name="Group 958" draw:id="id165" draw:style-name="a165"><svg:title/><svg:desc/><draw:custom-shape svg:x="0.86042in" svg:y="3.37153in" svg:width="0.12569in" svg:height="0.09514in" draw:z-index="0" draw:id="id162" draw:style-name="a162" draw:name="Freeform 961"><svg:title/><svg:desc/><draw:enhanced-geometry draw:type="non-primitive" svg:viewBox="0 0 181 137" draw:enhanced-path="M 170 22 L 141 22 148 27 158 41 160 51 160 70 155 94 143 109 122 115 122 137 175 101 181 52 176 32 170 22 Z N" draw:text-areas="?f65 ?f67 ?f66 ?f68" draw:glue-points="?f42 ?f43 ?f44 ?f43 ?f45 ?f46 ?f47 ?f48 ?f49 ?f50 ?f49 ?f51 ?f52 ?f53 ?f54 ?f55 ?f56 ?f57 ?f56 ?f58 ?f59 ?f60 ?f61 ?f62 ?f63 ?f64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draw:equation draw:name="f7" draw:formula="?f4 / 137"/><draw:equation draw:name="f8" draw:formula="0 + 1409 - 1239"/><draw:equation draw:name="f9" draw:formula="?f8 * ?f5 / 181"/><draw:equation draw:name="f10" draw:formula="4877 * ?f4 / 137"/><draw:equation draw:name="f11" draw:formula="0 + 1380 - 1239"/><draw:equation draw:name="f12" draw:formula="?f11 * ?f5 / 181"/><draw:equation draw:name="f13" draw:formula="0 + 1387 - 1239"/><draw:equation draw:name="f14" draw:formula="?f13 * ?f5 / 181"/><draw:equation draw:name="f15" draw:formula="4882 * ?f4 / 137"/><draw:equation draw:name="f16" draw:formula="0 + 1397 - 1239"/><draw:equation draw:name="f17" draw:formula="?f16 * ?f5 / 181"/><draw:equation draw:name="f18" draw:formula="4896 * ?f4 / 137"/><draw:equation draw:name="f19" draw:formula="0 + 1399 - 1239"/><draw:equation draw:name="f20" draw:formula="?f19 * ?f5 / 181"/><draw:equation draw:name="f21" draw:formula="4906 * ?f4 / 137"/><draw:equation draw:name="f22" draw:formula="4925 * ?f4 / 137"/><draw:equation draw:name="f23" draw:formula="0 + 1394 - 1239"/><draw:equation draw:name="f24" draw:formula="?f23 * ?f5 / 181"/><draw:equation draw:name="f25" draw:formula="4949 * ?f4 / 137"/><draw:equation draw:name="f26" draw:formula="0 + 1382 - 1239"/><draw:equation draw:name="f27" draw:formula="?f26 * ?f5 / 181"/><draw:equation draw:name="f28" draw:formula="4964 * ?f4 / 137"/><draw:equation draw:name="f29" draw:formula="0 + 1361 - 1239"/><draw:equation draw:name="f30" draw:formula="?f29 * ?f5 / 181"/><draw:equation draw:name="f31" draw:formula="4970 * ?f4 / 137"/><draw:equation draw:name="f32" draw:formula="4992 * ?f4 / 137"/><draw:equation draw:name="f33" draw:formula="0 + 1414 - 1239"/><draw:equation draw:name="f34" draw:formula="?f33 * ?f5 / 181"/><draw:equation draw:name="f35" draw:formula="4956 * ?f4 / 137"/><draw:equation draw:name="f36" draw:formula="0 + 1420 - 1239"/><draw:equation draw:name="f37" draw:formula="?f36 * ?f5 / 181"/><draw:equation draw:name="f38" draw:formula="4907 * ?f4 / 137"/><draw:equation draw:name="f39" draw:formula="0 + 1415 - 1239"/><draw:equation draw:name="f40" draw:formula="?f39 * ?f5 / 181"/><draw:equation draw:name="f41" draw:formula="4887 * ?f4 / 137"/><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0.86042in" svg:y="3.37153in" svg:width="0.12569in" svg:height="0.09514in" draw:z-index="0" draw:id="id163" draw:style-name="a163" draw:name="Freeform 960"><svg:title/><svg:desc/><draw:enhanced-geometry draw:type="non-primitive" svg:viewBox="0 0 181 137" draw:enhanced-path="M 38 7 L 21 17 6 36 1 54 0 80 5 99 15 116 31 126 52 130 64 130 71 127 79 120 86 115 89 108 40 108 33 103 24 94 21 79 22 50 34 34 55 27 38 7 Z N" draw:text-areas="?f106 ?f108 ?f107 ?f109" draw:glue-points="?f67 ?f68 ?f69 ?f70 ?f71 ?f72 ?f73 ?f74 ?f75 ?f76 ?f77 ?f78 ?f79 ?f80 ?f81 ?f82 ?f83 ?f84 ?f85 ?f84 ?f86 ?f87 ?f88 ?f89 ?f90 ?f91 ?f92 ?f93 ?f94 ?f93 ?f95 ?f96 ?f97 ?f98 ?f69 ?f99 ?f100 ?f101 ?f102 ?f103 ?f104 ?f105 ?f67 ?f6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draw:equation draw:name="f7" draw:formula="?f4 / 137"/><draw:equation draw:name="f8" draw:formula="0 + 1277 - 1239"/><draw:equation draw:name="f9" draw:formula="?f8 * ?f5 / 181"/><draw:equation draw:name="f10" draw:formula="4862 * ?f4 / 137"/><draw:equation draw:name="f11" draw:formula="0 + 1260 - 1239"/><draw:equation draw:name="f12" draw:formula="?f11 * ?f5 / 181"/><draw:equation draw:name="f13" draw:formula="4872 * ?f4 / 137"/><draw:equation draw:name="f14" draw:formula="0 + 1245 - 1239"/><draw:equation draw:name="f15" draw:formula="?f14 * ?f5 / 181"/><draw:equation draw:name="f16" draw:formula="4891 * ?f4 / 137"/><draw:equation draw:name="f17" draw:formula="0 + 1240 - 1239"/><draw:equation draw:name="f18" draw:formula="?f17 * ?f5 / 181"/><draw:equation draw:name="f19" draw:formula="4909 * ?f4 / 137"/><draw:equation draw:name="f20" draw:formula="0 + 1239 - 1239"/><draw:equation draw:name="f21" draw:formula="?f20 * ?f5 / 181"/><draw:equation draw:name="f22" draw:formula="4935 * ?f4 / 137"/><draw:equation draw:name="f23" draw:formula="0 + 1244 - 1239"/><draw:equation draw:name="f24" draw:formula="?f23 * ?f5 / 181"/><draw:equation draw:name="f25" draw:formula="4954 * ?f4 / 137"/><draw:equation draw:name="f26" draw:formula="0 + 1254 - 1239"/><draw:equation draw:name="f27" draw:formula="?f26 * ?f5 / 181"/><draw:equation draw:name="f28" draw:formula="4971 * ?f4 / 137"/><draw:equation draw:name="f29" draw:formula="0 + 1270 - 1239"/><draw:equation draw:name="f30" draw:formula="?f29 * ?f5 / 181"/><draw:equation draw:name="f31" draw:formula="4981 * ?f4 / 137"/><draw:equation draw:name="f32" draw:formula="0 + 1291 - 1239"/><draw:equation draw:name="f33" draw:formula="?f32 * ?f5 / 181"/><draw:equation draw:name="f34" draw:formula="4985 * ?f4 / 137"/><draw:equation draw:name="f35" draw:formula="0 + 1303 - 1239"/><draw:equation draw:name="f36" draw:formula="?f35 * ?f5 / 181"/><draw:equation draw:name="f37" draw:formula="0 + 1310 - 1239"/><draw:equation draw:name="f38" draw:formula="?f37 * ?f5 / 181"/><draw:equation draw:name="f39" draw:formula="4982 * ?f4 / 137"/><draw:equation draw:name="f40" draw:formula="0 + 1318 - 1239"/><draw:equation draw:name="f41" draw:formula="?f40 * ?f5 / 181"/><draw:equation draw:name="f42" draw:formula="4975 * ?f4 / 137"/><draw:equation draw:name="f43" draw:formula="0 + 1325 - 1239"/><draw:equation draw:name="f44" draw:formula="?f43 * ?f5 / 181"/><draw:equation draw:name="f45" draw:formula="4970 * ?f4 / 137"/><draw:equation draw:name="f46" draw:formula="0 + 1328 - 1239"/><draw:equation draw:name="f47" draw:formula="?f46 * ?f5 / 181"/><draw:equation draw:name="f48" draw:formula="4963 * ?f4 / 137"/><draw:equation draw:name="f49" draw:formula="0 + 1279 - 1239"/><draw:equation draw:name="f50" draw:formula="?f49 * ?f5 / 181"/><draw:equation draw:name="f51" draw:formula="0 + 1272 - 1239"/><draw:equation draw:name="f52" draw:formula="?f51 * ?f5 / 181"/><draw:equation draw:name="f53" draw:formula="4958 * ?f4 / 137"/><draw:equation draw:name="f54" draw:formula="0 + 1263 - 1239"/><draw:equation draw:name="f55" draw:formula="?f54 * ?f5 / 181"/><draw:equation draw:name="f56" draw:formula="4949 * ?f4 / 137"/><draw:equation draw:name="f57" draw:formula="4934 * ?f4 / 137"/><draw:equation draw:name="f58" draw:formula="0 + 1261 - 1239"/><draw:equation draw:name="f59" draw:formula="?f58 * ?f5 / 181"/><draw:equation draw:name="f60" draw:formula="4905 * ?f4 / 137"/><draw:equation draw:name="f61" draw:formula="0 + 1273 - 1239"/><draw:equation draw:name="f62" draw:formula="?f61 * ?f5 / 181"/><draw:equation draw:name="f63" draw:formula="4889 * ?f4 / 137"/><draw:equation draw:name="f64" draw:formula="0 + 1294 - 1239"/><draw:equation draw:name="f65" draw:formula="?f64 * ?f5 / 181"/><draw:equation draw:name="f66" draw:formula="4882 * ?f4 / 137"/><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8 / ?f6"/><draw:equation draw:name="f87" draw:formula="?f39 / ?f7"/><draw:equation draw:name="f88" draw:formula="?f41 / ?f6"/><draw:equation draw:name="f89" draw:formula="?f42 / ?f7"/><draw:equation draw:name="f90" draw:formula="?f44 / ?f6"/><draw:equation draw:name="f91" draw:formula="?f45 / ?f7"/><draw:equation draw:name="f92" draw:formula="?f47 / ?f6"/><draw:equation draw:name="f93" draw:formula="?f48 / ?f7"/><draw:equation draw:name="f94" draw:formula="?f50 / ?f6"/><draw:equation draw:name="f95" draw:formula="?f52 / ?f6"/><draw:equation draw:name="f96" draw:formula="?f53 / ?f7"/><draw:equation draw:name="f97" draw:formula="?f55 / ?f6"/><draw:equation draw:name="f98" draw:formula="?f56 / ?f7"/><draw:equation draw:name="f99" draw:formula="?f57 / ?f7"/><draw:equation draw:name="f100" draw:formula="?f59 / ?f6"/><draw:equation draw:name="f101" draw:formula="?f60 / ?f7"/><draw:equation draw:name="f102" draw:formula="?f62 / ?f6"/><draw:equation draw:name="f103" draw:formula="?f63 / ?f7"/><draw:equation draw:name="f104" draw:formula="?f65 / ?f6"/><draw:equation draw:name="f105" draw:formula="?f66 / ?f7"/><draw:equation draw:name="f106" draw:formula="0 / ?f6"/><draw:equation draw:name="f107" draw:formula="?f1 / ?f6"/><draw:equation draw:name="f108" draw:formula="0 / ?f7"/><draw:equation draw:name="f109" draw:formula="?f3 / ?f7"/></draw:enhanced-geometry></draw:custom-shape><draw:custom-shape svg:x="0.86042in" svg:y="3.37153in" svg:width="0.12569in" svg:height="0.09514in" draw:z-index="0" draw:id="id164" draw:style-name="a164" draw:name="Freeform 959"><svg:title/><svg:desc/><draw:enhanced-geometry draw:type="non-primitive" svg:viewBox="0 0 181 137" draw:enhanced-path="M 129 0 L 117 0 105 3 98 10 91 15 86 24 83 39 71 84 69 94 64 103 55 108 89 108 91 106 100 58 105 43 110 31 115 29 117 24 124 22 170 22 166 15 150 4 129 0 Z N" draw:text-areas="?f99 ?f101 ?f100 ?f102" draw:glue-points="?f63 ?f64 ?f65 ?f64 ?f66 ?f67 ?f68 ?f69 ?f70 ?f71 ?f72 ?f73 ?f74 ?f75 ?f76 ?f77 ?f78 ?f79 ?f80 ?f81 ?f82 ?f83 ?f84 ?f83 ?f70 ?f85 ?f86 ?f87 ?f66 ?f88 ?f89 ?f90 ?f91 ?f92 ?f65 ?f73 ?f93 ?f94 ?f95 ?f94 ?f96 ?f71 ?f97 ?f98 ?f63 ?f64"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draw:equation draw:name="f7" draw:formula="?f4 / 137"/><draw:equation draw:name="f8" draw:formula="0 + 1368 - 1239"/><draw:equation draw:name="f9" draw:formula="?f8 * ?f5 / 181"/><draw:equation draw:name="f10" draw:formula="4855 * ?f4 / 137"/><draw:equation draw:name="f11" draw:formula="0 + 1356 - 1239"/><draw:equation draw:name="f12" draw:formula="?f11 * ?f5 / 181"/><draw:equation draw:name="f13" draw:formula="0 + 1344 - 1239"/><draw:equation draw:name="f14" draw:formula="?f13 * ?f5 / 181"/><draw:equation draw:name="f15" draw:formula="4858 * ?f4 / 137"/><draw:equation draw:name="f16" draw:formula="0 + 1337 - 1239"/><draw:equation draw:name="f17" draw:formula="?f16 * ?f5 / 181"/><draw:equation draw:name="f18" draw:formula="4865 * ?f4 / 137"/><draw:equation draw:name="f19" draw:formula="0 + 1330 - 1239"/><draw:equation draw:name="f20" draw:formula="?f19 * ?f5 / 181"/><draw:equation draw:name="f21" draw:formula="4870 * ?f4 / 137"/><draw:equation draw:name="f22" draw:formula="0 + 1325 - 1239"/><draw:equation draw:name="f23" draw:formula="?f22 * ?f5 / 181"/><draw:equation draw:name="f24" draw:formula="4879 * ?f4 / 137"/><draw:equation draw:name="f25" draw:formula="0 + 1322 - 1239"/><draw:equation draw:name="f26" draw:formula="?f25 * ?f5 / 181"/><draw:equation draw:name="f27" draw:formula="4894 * ?f4 / 137"/><draw:equation draw:name="f28" draw:formula="0 + 1310 - 1239"/><draw:equation draw:name="f29" draw:formula="?f28 * ?f5 / 181"/><draw:equation draw:name="f30" draw:formula="4939 * ?f4 / 137"/><draw:equation draw:name="f31" draw:formula="0 + 1308 - 1239"/><draw:equation draw:name="f32" draw:formula="?f31 * ?f5 / 181"/><draw:equation draw:name="f33" draw:formula="4949 * ?f4 / 137"/><draw:equation draw:name="f34" draw:formula="0 + 1303 - 1239"/><draw:equation draw:name="f35" draw:formula="?f34 * ?f5 / 181"/><draw:equation draw:name="f36" draw:formula="4958 * ?f4 / 137"/><draw:equation draw:name="f37" draw:formula="0 + 1294 - 1239"/><draw:equation draw:name="f38" draw:formula="?f37 * ?f5 / 181"/><draw:equation draw:name="f39" draw:formula="4963 * ?f4 / 137"/><draw:equation draw:name="f40" draw:formula="0 + 1328 - 1239"/><draw:equation draw:name="f41" draw:formula="?f40 * ?f5 / 181"/><draw:equation draw:name="f42" draw:formula="4961 * ?f4 / 137"/><draw:equation draw:name="f43" draw:formula="0 + 1339 - 1239"/><draw:equation draw:name="f44" draw:formula="?f43 * ?f5 / 181"/><draw:equation draw:name="f45" draw:formula="4913 * ?f4 / 137"/><draw:equation draw:name="f46" draw:formula="4898 * ?f4 / 137"/><draw:equation draw:name="f47" draw:formula="0 + 1349 - 1239"/><draw:equation draw:name="f48" draw:formula="?f47 * ?f5 / 181"/><draw:equation draw:name="f49" draw:formula="4886 * ?f4 / 137"/><draw:equation draw:name="f50" draw:formula="0 + 1354 - 1239"/><draw:equation draw:name="f51" draw:formula="?f50 * ?f5 / 181"/><draw:equation draw:name="f52" draw:formula="4884 * ?f4 / 137"/><draw:equation draw:name="f53" draw:formula="0 + 1363 - 1239"/><draw:equation draw:name="f54" draw:formula="?f53 * ?f5 / 181"/><draw:equation draw:name="f55" draw:formula="4877 * ?f4 / 137"/><draw:equation draw:name="f56" draw:formula="0 + 1409 - 1239"/><draw:equation draw:name="f57" draw:formula="?f56 * ?f5 / 181"/><draw:equation draw:name="f58" draw:formula="0 + 1405 - 1239"/><draw:equation draw:name="f59" draw:formula="?f58 * ?f5 / 181"/><draw:equation draw:name="f60" draw:formula="0 + 1389 - 1239"/><draw:equation draw:name="f61" draw:formula="?f60 * ?f5 / 181"/><draw:equation draw:name="f62" draw:formula="4859 * ?f4 / 137"/><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2 / ?f6"/><draw:equation draw:name="f79" draw:formula="?f33 / ?f7"/><draw:equation draw:name="f80" draw:formula="?f35 / ?f6"/><draw:equation draw:name="f81" draw:formula="?f36 / ?f7"/><draw:equation draw:name="f82" draw:formula="?f38 / ?f6"/><draw:equation draw:name="f83" draw:formula="?f39 / ?f7"/><draw:equation draw:name="f84" draw:formula="?f41 / ?f6"/><draw:equation draw:name="f85" draw:formula="?f42 / ?f7"/><draw:equation draw:name="f86" draw:formula="?f44 / ?f6"/><draw:equation draw:name="f87" draw:formula="?f45 / ?f7"/><draw:equation draw:name="f88" draw:formula="?f46 / ?f7"/><draw:equation draw:name="f89" draw:formula="?f48 / ?f6"/><draw:equation draw:name="f90" draw:formula="?f49 / ?f7"/><draw:equation draw:name="f91" draw:formula="?f51 / ?f6"/><draw:equation draw:name="f92" draw:formula="?f52 / ?f7"/><draw:equation draw:name="f93" draw:formula="?f54 / ?f6"/><draw:equation draw:name="f94" draw:formula="?f55 / ?f7"/><draw:equation draw:name="f95" draw:formula="?f57 / ?f6"/><draw:equation draw:name="f96" draw:formula="?f59 / ?f6"/><draw:equation draw:name="f97" draw:formula="?f61 / ?f6"/><draw:equation draw:name="f98" draw:formula="?f62 / ?f7"/><draw:equation draw:name="f99" draw:formula="0 / ?f6"/><draw:equation draw:name="f100" draw:formula="?f1 / ?f6"/><draw:equation draw:name="f101" draw:formula="0 / ?f7"/><draw:equation draw:name="f102" draw:formula="?f3 / ?f7"/></draw:enhanced-geometry></draw:custom-shape></draw:g></draw:g><draw:g draw:z-index="1264" draw:name="Group 918" draw:id="id205" draw:style-name="a205" text:anchor-type="paragraph"><svg:title/><svg:desc/><draw:g draw:z-index="251658240" draw:name="Group 954" draw:id="id169" draw:style-name="a169"><svg:title/><svg:desc/><draw:custom-shape svg:x="1.04028in" svg:y="1.33681in" svg:width="0.06042in" svg:height="0.04514in" draw:z-index="0" draw:id="id167" draw:style-name="a167" draw:name="Freeform 956"><svg:title/><svg:desc/><draw:enhanced-geometry draw:type="non-primitive" svg:viewBox="0 0 87 65" draw:enhanced-path="M 31 0 L 16 0 9 2 7 7 2 12 0 17 0 65 86 65 86 53 9 53 9 17 14 12 48 12 38 2 31 0 Z N" draw:text-areas="?f52 ?f54 ?f53 ?f55" draw:glue-points="?f35 ?f36 ?f37 ?f36 ?f38 ?f39 ?f40 ?f41 ?f42 ?f43 ?f44 ?f45 ?f44 ?f46 ?f47 ?f46 ?f47 ?f48 ?f38 ?f48 ?f38 ?f45 ?f49 ?f43 ?f50 ?f43 ?f51 ?f39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65"/><draw:equation draw:name="f8" draw:formula="0 + 1529 - 1498"/><draw:equation draw:name="f9" draw:formula="?f8 * ?f5 / 87"/><draw:equation draw:name="f10" draw:formula="1925 * ?f4 / 65"/><draw:equation draw:name="f11" draw:formula="0 + 1514 - 1498"/><draw:equation draw:name="f12" draw:formula="?f11 * ?f5 / 87"/><draw:equation draw:name="f13" draw:formula="0 + 1507 - 1498"/><draw:equation draw:name="f14" draw:formula="?f13 * ?f5 / 87"/><draw:equation draw:name="f15" draw:formula="1927 * ?f4 / 65"/><draw:equation draw:name="f16" draw:formula="0 + 1505 - 1498"/><draw:equation draw:name="f17" draw:formula="?f16 * ?f5 / 87"/><draw:equation draw:name="f18" draw:formula="1932 * ?f4 / 65"/><draw:equation draw:name="f19" draw:formula="0 + 1500 - 1498"/><draw:equation draw:name="f20" draw:formula="?f19 * ?f5 / 87"/><draw:equation draw:name="f21" draw:formula="1937 * ?f4 / 65"/><draw:equation draw:name="f22" draw:formula="0 + 1498 - 1498"/><draw:equation draw:name="f23" draw:formula="?f22 * ?f5 / 87"/><draw:equation draw:name="f24" draw:formula="1942 * ?f4 / 65"/><draw:equation draw:name="f25" draw:formula="1990 * ?f4 / 65"/><draw:equation draw:name="f26" draw:formula="0 + 1584 - 1498"/><draw:equation draw:name="f27" draw:formula="?f26 * ?f5 / 87"/><draw:equation draw:name="f28" draw:formula="1978 * ?f4 / 65"/><draw:equation draw:name="f29" draw:formula="0 + 1512 - 1498"/><draw:equation draw:name="f30" draw:formula="?f29 * ?f5 / 87"/><draw:equation draw:name="f31" draw:formula="0 + 1546 - 1498"/><draw:equation draw:name="f32" draw:formula="?f31 * ?f5 / 87"/><draw:equation draw:name="f33" draw:formula="0 + 1536 - 1498"/><draw:equation draw:name="f34" draw:formula="?f33 * ?f5 / 87"/><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2 / ?f6"/><draw:equation draw:name="f51" draw:formula="?f34 / ?f6"/><draw:equation draw:name="f52" draw:formula="0 / ?f6"/><draw:equation draw:name="f53" draw:formula="?f1 / ?f6"/><draw:equation draw:name="f54" draw:formula="0 / ?f7"/><draw:equation draw:name="f55" draw:formula="?f3 / ?f7"/></draw:enhanced-geometry></draw:custom-shape><draw:custom-shape svg:x="1.04028in" svg:y="1.33681in" svg:width="0.06042in" svg:height="0.04514in" draw:z-index="0" draw:id="id168" draw:style-name="a168" draw:name="Freeform 955"><svg:title/><svg:desc/><draw:enhanced-geometry draw:type="non-primitive" svg:viewBox="0 0 87 65" draw:enhanced-path="M 48 12 L 33 12 38 17 38 53 50 53 50 17 48 12 Z N" draw:text-areas="?f26 ?f28 ?f27 ?f29" draw:glue-points="?f19 ?f20 ?f21 ?f20 ?f22 ?f23 ?f22 ?f24 ?f25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65"/><draw:equation draw:name="f8" draw:formula="0 + 1546 - 1498"/><draw:equation draw:name="f9" draw:formula="?f8 * ?f5 / 87"/><draw:equation draw:name="f10" draw:formula="1937 * ?f4 / 65"/><draw:equation draw:name="f11" draw:formula="0 + 1531 - 1498"/><draw:equation draw:name="f12" draw:formula="?f11 * ?f5 / 87"/><draw:equation draw:name="f13" draw:formula="0 + 1536 - 1498"/><draw:equation draw:name="f14" draw:formula="?f13 * ?f5 / 87"/><draw:equation draw:name="f15" draw:formula="1942 * ?f4 / 65"/><draw:equation draw:name="f16" draw:formula="1978 * ?f4 / 65"/><draw:equation draw:name="f17" draw:formula="0 + 1548 - 1498"/><draw:equation draw:name="f18" draw:formula="?f17 * ?f5 / 87"/><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z-index="251659264" draw:name="Group 951" draw:id="id172" draw:style-name="a172"><svg:title/><svg:desc/><draw:custom-shape svg:x="1.05486in" svg:y="1.28819in" svg:width="0.04514in" svg:height="0.04167in" draw:z-index="0" draw:id="id170" draw:style-name="a170" draw:name="Freeform 953"><svg:title/><svg:desc/><draw:enhanced-geometry draw:type="non-primitive" svg:viewBox="0 0 65 60" draw:enhanced-path="M 43 0 L 22 0 7 10 3 15 0 22 0 39 3 46 15 58 24 60 43 60 51 58 60 48 19 48 15 43 10 41 10 24 12 19 15 17 19 15 27 12 60 12 58 10 43 0 Z N" draw:text-areas="?f80 ?f82 ?f81 ?f83" draw:glue-points="?f51 ?f52 ?f53 ?f52 ?f54 ?f55 ?f56 ?f57 ?f58 ?f59 ?f58 ?f60 ?f56 ?f61 ?f62 ?f63 ?f64 ?f65 ?f51 ?f65 ?f66 ?f63 ?f67 ?f68 ?f69 ?f68 ?f62 ?f70 ?f71 ?f72 ?f71 ?f73 ?f74 ?f75 ?f62 ?f76 ?f69 ?f57 ?f77 ?f78 ?f67 ?f78 ?f79 ?f55 ?f51 ?f5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60"/><draw:equation draw:name="f8" draw:formula="0 + 1562 - 1519"/><draw:equation draw:name="f9" draw:formula="?f8 * ?f5 / 65"/><draw:equation draw:name="f10" draw:formula="1855 * ?f4 / 60"/><draw:equation draw:name="f11" draw:formula="0 + 1541 - 1519"/><draw:equation draw:name="f12" draw:formula="?f11 * ?f5 / 65"/><draw:equation draw:name="f13" draw:formula="0 + 1526 - 1519"/><draw:equation draw:name="f14" draw:formula="?f13 * ?f5 / 65"/><draw:equation draw:name="f15" draw:formula="1865 * ?f4 / 60"/><draw:equation draw:name="f16" draw:formula="0 + 1522 - 1519"/><draw:equation draw:name="f17" draw:formula="?f16 * ?f5 / 65"/><draw:equation draw:name="f18" draw:formula="1870 * ?f4 / 60"/><draw:equation draw:name="f19" draw:formula="0 + 1519 - 1519"/><draw:equation draw:name="f20" draw:formula="?f19 * ?f5 / 65"/><draw:equation draw:name="f21" draw:formula="1877 * ?f4 / 60"/><draw:equation draw:name="f22" draw:formula="1894 * ?f4 / 60"/><draw:equation draw:name="f23" draw:formula="1901 * ?f4 / 60"/><draw:equation draw:name="f24" draw:formula="0 + 1534 - 1519"/><draw:equation draw:name="f25" draw:formula="?f24 * ?f5 / 65"/><draw:equation draw:name="f26" draw:formula="1913 * ?f4 / 60"/><draw:equation draw:name="f27" draw:formula="0 + 1543 - 1519"/><draw:equation draw:name="f28" draw:formula="?f27 * ?f5 / 65"/><draw:equation draw:name="f29" draw:formula="1915 * ?f4 / 60"/><draw:equation draw:name="f30" draw:formula="0 + 1570 - 1519"/><draw:equation draw:name="f31" draw:formula="?f30 * ?f5 / 65"/><draw:equation draw:name="f32" draw:formula="0 + 1579 - 1519"/><draw:equation draw:name="f33" draw:formula="?f32 * ?f5 / 65"/><draw:equation draw:name="f34" draw:formula="1903 * ?f4 / 60"/><draw:equation draw:name="f35" draw:formula="0 + 1538 - 1519"/><draw:equation draw:name="f36" draw:formula="?f35 * ?f5 / 65"/><draw:equation draw:name="f37" draw:formula="1898 * ?f4 / 60"/><draw:equation draw:name="f38" draw:formula="0 + 1529 - 1519"/><draw:equation draw:name="f39" draw:formula="?f38 * ?f5 / 65"/><draw:equation draw:name="f40" draw:formula="1896 * ?f4 / 60"/><draw:equation draw:name="f41" draw:formula="1879 * ?f4 / 60"/><draw:equation draw:name="f42" draw:formula="0 + 1531 - 1519"/><draw:equation draw:name="f43" draw:formula="?f42 * ?f5 / 65"/><draw:equation draw:name="f44" draw:formula="1874 * ?f4 / 60"/><draw:equation draw:name="f45" draw:formula="1872 * ?f4 / 60"/><draw:equation draw:name="f46" draw:formula="0 + 1546 - 1519"/><draw:equation draw:name="f47" draw:formula="?f46 * ?f5 / 65"/><draw:equation draw:name="f48" draw:formula="1867 * ?f4 / 60"/><draw:equation draw:name="f49" draw:formula="0 + 1577 - 1519"/><draw:equation draw:name="f50" draw:formula="?f49 * ?f5 / 65"/><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2 / ?f7"/><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3 / ?f6"/><draw:equation draw:name="f68" draw:formula="?f34 / ?f7"/><draw:equation draw:name="f69" draw:formula="?f36 / ?f6"/><draw:equation draw:name="f70" draw:formula="?f37 / ?f7"/><draw:equation draw:name="f71" draw:formula="?f39 / ?f6"/><draw:equation draw:name="f72" draw:formula="?f40 / ?f7"/><draw:equation draw:name="f73" draw:formula="?f41 / ?f7"/><draw:equation draw:name="f74" draw:formula="?f43 / ?f6"/><draw:equation draw:name="f75" draw:formula="?f44 / ?f7"/><draw:equation draw:name="f76" draw:formula="?f45 / ?f7"/><draw:equation draw:name="f77" draw:formula="?f47 / ?f6"/><draw:equation draw:name="f78" draw:formula="?f48 / ?f7"/><draw:equation draw:name="f79" draw:formula="?f50 / ?f6"/><draw:equation draw:name="f80" draw:formula="0 / ?f6"/><draw:equation draw:name="f81" draw:formula="?f1 / ?f6"/><draw:equation draw:name="f82" draw:formula="0 / ?f7"/><draw:equation draw:name="f83" draw:formula="?f3 / ?f7"/></draw:enhanced-geometry></draw:custom-shape><draw:custom-shape svg:x="1.05486in" svg:y="1.28819in" svg:width="0.04514in" svg:height="0.04167in" draw:z-index="0" draw:id="id171" draw:style-name="a171" draw:name="Freeform 952"><svg:title/><svg:desc/><draw:enhanced-geometry draw:type="non-primitive" svg:viewBox="0 0 65 60" draw:enhanced-path="M 60 12 L 41 12 51 17 55 22 58 27 58 36 55 41 51 43 46 48 60 48 63 46 65 39 65 22 63 15 60 12 Z N" draw:text-areas="?f54 ?f56 ?f55 ?f57" draw:glue-points="?f35 ?f36 ?f37 ?f36 ?f38 ?f39 ?f40 ?f41 ?f42 ?f43 ?f42 ?f44 ?f40 ?f45 ?f38 ?f46 ?f47 ?f48 ?f35 ?f48 ?f49 ?f50 ?f51 ?f52 ?f51 ?f41 ?f49 ?f53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60"/><draw:equation draw:name="f8" draw:formula="0 + 1579 - 1519"/><draw:equation draw:name="f9" draw:formula="?f8 * ?f5 / 65"/><draw:equation draw:name="f10" draw:formula="1867 * ?f4 / 60"/><draw:equation draw:name="f11" draw:formula="0 + 1560 - 1519"/><draw:equation draw:name="f12" draw:formula="?f11 * ?f5 / 65"/><draw:equation draw:name="f13" draw:formula="0 + 1570 - 1519"/><draw:equation draw:name="f14" draw:formula="?f13 * ?f5 / 65"/><draw:equation draw:name="f15" draw:formula="1872 * ?f4 / 60"/><draw:equation draw:name="f16" draw:formula="0 + 1574 - 1519"/><draw:equation draw:name="f17" draw:formula="?f16 * ?f5 / 65"/><draw:equation draw:name="f18" draw:formula="1877 * ?f4 / 60"/><draw:equation draw:name="f19" draw:formula="0 + 1577 - 1519"/><draw:equation draw:name="f20" draw:formula="?f19 * ?f5 / 65"/><draw:equation draw:name="f21" draw:formula="1882 * ?f4 / 60"/><draw:equation draw:name="f22" draw:formula="1891 * ?f4 / 60"/><draw:equation draw:name="f23" draw:formula="1896 * ?f4 / 60"/><draw:equation draw:name="f24" draw:formula="1898 * ?f4 / 60"/><draw:equation draw:name="f25" draw:formula="0 + 1565 - 1519"/><draw:equation draw:name="f26" draw:formula="?f25 * ?f5 / 65"/><draw:equation draw:name="f27" draw:formula="1903 * ?f4 / 60"/><draw:equation draw:name="f28" draw:formula="0 + 1582 - 1519"/><draw:equation draw:name="f29" draw:formula="?f28 * ?f5 / 65"/><draw:equation draw:name="f30" draw:formula="1901 * ?f4 / 60"/><draw:equation draw:name="f31" draw:formula="0 + 1584 - 1519"/><draw:equation draw:name="f32" draw:formula="?f31 * ?f5 / 65"/><draw:equation draw:name="f33" draw:formula="1894 * ?f4 / 60"/><draw:equation draw:name="f34" draw:formula="1870 * ?f4 / 60"/><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6 / ?f6"/><draw:equation draw:name="f48" draw:formula="?f27 / ?f7"/><draw:equation draw:name="f49" draw:formula="?f29 / ?f6"/><draw:equation draw:name="f50" draw:formula="?f30 / ?f7"/><draw:equation draw:name="f51" draw:formula="?f32 / ?f6"/><draw:equation draw:name="f52" draw:formula="?f33 / ?f7"/><draw:equation draw:name="f53" draw:formula="?f34 / ?f7"/><draw:equation draw:name="f54" draw:formula="0 / ?f6"/><draw:equation draw:name="f55" draw:formula="?f1 / ?f6"/><draw:equation draw:name="f56" draw:formula="0 / ?f7"/><draw:equation draw:name="f57" draw:formula="?f3 / ?f7"/></draw:enhanced-geometry></draw:custom-shape></draw:g><draw:g draw:z-index="251660288" draw:name="Group 947" draw:id="id176" draw:style-name="a176"><svg:title/><svg:desc/><draw:custom-shape svg:x="1.05486in" svg:y="1.24861in" svg:width="0.04514in" svg:height="0.03542in" draw:z-index="0" draw:id="id173" draw:style-name="a173" draw:name="Freeform 950"><svg:title/><svg:desc/><draw:enhanced-geometry draw:type="non-primitive" svg:viewBox="0 0 65 51" draw:enhanced-path="M 65 9 L 51 9 55 14 55 16 58 19 58 36 53 40 46 40 46 50 53 50 58 48 60 43 65 38 65 9 Z N" draw:text-areas="?f49 ?f51 ?f50 ?f52" draw:glue-points="?f32 ?f33 ?f34 ?f33 ?f35 ?f36 ?f35 ?f37 ?f38 ?f39 ?f38 ?f40 ?f41 ?f42 ?f43 ?f42 ?f43 ?f44 ?f41 ?f44 ?f38 ?f45 ?f46 ?f47 ?f32 ?f48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51"/><draw:equation draw:name="f8" draw:formula="0 + 1584 - 1519"/><draw:equation draw:name="f9" draw:formula="?f8 * ?f5 / 65"/><draw:equation draw:name="f10" draw:formula="1807 * ?f4 / 51"/><draw:equation draw:name="f11" draw:formula="0 + 1570 - 1519"/><draw:equation draw:name="f12" draw:formula="?f11 * ?f5 / 65"/><draw:equation draw:name="f13" draw:formula="0 + 1574 - 1519"/><draw:equation draw:name="f14" draw:formula="?f13 * ?f5 / 65"/><draw:equation draw:name="f15" draw:formula="1812 * ?f4 / 51"/><draw:equation draw:name="f16" draw:formula="1814 * ?f4 / 51"/><draw:equation draw:name="f17" draw:formula="0 + 1577 - 1519"/><draw:equation draw:name="f18" draw:formula="?f17 * ?f5 / 65"/><draw:equation draw:name="f19" draw:formula="1817 * ?f4 / 51"/><draw:equation draw:name="f20" draw:formula="1834 * ?f4 / 51"/><draw:equation draw:name="f21" draw:formula="0 + 1572 - 1519"/><draw:equation draw:name="f22" draw:formula="?f21 * ?f5 / 65"/><draw:equation draw:name="f23" draw:formula="1838 * ?f4 / 51"/><draw:equation draw:name="f24" draw:formula="0 + 1565 - 1519"/><draw:equation draw:name="f25" draw:formula="?f24 * ?f5 / 65"/><draw:equation draw:name="f26" draw:formula="1848 * ?f4 / 51"/><draw:equation draw:name="f27" draw:formula="1846 * ?f4 / 51"/><draw:equation draw:name="f28" draw:formula="0 + 1579 - 1519"/><draw:equation draw:name="f29" draw:formula="?f28 * ?f5 / 65"/><draw:equation draw:name="f30" draw:formula="1841 * ?f4 / 51"/><draw:equation draw:name="f31" draw:formula="1836 * ?f4 / 51"/><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5 / ?f6"/><draw:equation draw:name="f44" draw:formula="?f26 / ?f7"/><draw:equation draw:name="f45" draw:formula="?f27 / ?f7"/><draw:equation draw:name="f46" draw:formula="?f29 / ?f6"/><draw:equation draw:name="f47" draw:formula="?f30 / ?f7"/><draw:equation draw:name="f48" draw:formula="?f31 / ?f7"/><draw:equation draw:name="f49" draw:formula="0 / ?f6"/><draw:equation draw:name="f50" draw:formula="?f1 / ?f6"/><draw:equation draw:name="f51" draw:formula="0 / ?f7"/><draw:equation draw:name="f52" draw:formula="?f3 / ?f7"/></draw:enhanced-geometry></draw:custom-shape><draw:custom-shape svg:x="1.05486in" svg:y="1.24861in" svg:width="0.04514in" svg:height="0.03542in" draw:z-index="0" draw:id="id174" draw:style-name="a174" draw:name="Freeform 949"><svg:title/><svg:desc/><draw:enhanced-geometry draw:type="non-primitive" svg:viewBox="0 0 65 51" draw:enhanced-path="M 19 2 L 12 2 7 4 5 9 0 12 0 38 10 48 27 48 31 43 33 38 12 38 10 33 10 16 12 12 19 12 19 2 Z N" draw:text-areas="?f53 ?f55 ?f54 ?f56" draw:glue-points="?f35 ?f36 ?f37 ?f36 ?f38 ?f39 ?f40 ?f41 ?f42 ?f43 ?f42 ?f44 ?f45 ?f46 ?f47 ?f46 ?f48 ?f49 ?f50 ?f44 ?f37 ?f44 ?f45 ?f51 ?f45 ?f52 ?f37 ?f43 ?f35 ?f43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51"/><draw:equation draw:name="f8" draw:formula="0 + 1538 - 1519"/><draw:equation draw:name="f9" draw:formula="?f8 * ?f5 / 65"/><draw:equation draw:name="f10" draw:formula="1800 * ?f4 / 51"/><draw:equation draw:name="f11" draw:formula="0 + 1531 - 1519"/><draw:equation draw:name="f12" draw:formula="?f11 * ?f5 / 65"/><draw:equation draw:name="f13" draw:formula="0 + 1526 - 1519"/><draw:equation draw:name="f14" draw:formula="?f13 * ?f5 / 65"/><draw:equation draw:name="f15" draw:formula="1802 * ?f4 / 51"/><draw:equation draw:name="f16" draw:formula="0 + 1524 - 1519"/><draw:equation draw:name="f17" draw:formula="?f16 * ?f5 / 65"/><draw:equation draw:name="f18" draw:formula="1807 * ?f4 / 51"/><draw:equation draw:name="f19" draw:formula="0 + 1519 - 1519"/><draw:equation draw:name="f20" draw:formula="?f19 * ?f5 / 65"/><draw:equation draw:name="f21" draw:formula="1810 * ?f4 / 51"/><draw:equation draw:name="f22" draw:formula="1836 * ?f4 / 51"/><draw:equation draw:name="f23" draw:formula="0 + 1529 - 1519"/><draw:equation draw:name="f24" draw:formula="?f23 * ?f5 / 65"/><draw:equation draw:name="f25" draw:formula="1846 * ?f4 / 51"/><draw:equation draw:name="f26" draw:formula="0 + 1546 - 1519"/><draw:equation draw:name="f27" draw:formula="?f26 * ?f5 / 65"/><draw:equation draw:name="f28" draw:formula="0 + 1550 - 1519"/><draw:equation draw:name="f29" draw:formula="?f28 * ?f5 / 65"/><draw:equation draw:name="f30" draw:formula="1841 * ?f4 / 51"/><draw:equation draw:name="f31" draw:formula="0 + 1552 - 1519"/><draw:equation draw:name="f32" draw:formula="?f31 * ?f5 / 65"/><draw:equation draw:name="f33" draw:formula="1831 * ?f4 / 51"/><draw:equation draw:name="f34" draw:formula="1814 * ?f4 / 51"/><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4 / ?f6"/><draw:equation draw:name="f46" draw:formula="?f25 / ?f7"/><draw:equation draw:name="f47" draw:formula="?f27 / ?f6"/><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1.05486in" svg:y="1.24861in" svg:width="0.04514in" svg:height="0.03542in" draw:z-index="0" draw:id="id175" draw:style-name="a175" draw:name="Freeform 948"><svg:title/><svg:desc/><draw:enhanced-geometry draw:type="non-primitive" svg:viewBox="0 0 65 51" draw:enhanced-path="M 51 0 L 36 0 34 2 31 7 31 9 29 16 27 26 24 31 24 36 22 38 33 38 34 33 39 21 39 16 41 14 41 12 43 9 65 9 60 4 51 0 Z N" draw:text-areas="?f78 ?f80 ?f79 ?f81" draw:glue-points="?f50 ?f51 ?f52 ?f51 ?f53 ?f54 ?f55 ?f56 ?f55 ?f57 ?f58 ?f59 ?f60 ?f61 ?f62 ?f63 ?f62 ?f64 ?f65 ?f66 ?f67 ?f66 ?f53 ?f68 ?f69 ?f70 ?f69 ?f59 ?f71 ?f72 ?f71 ?f73 ?f74 ?f57 ?f75 ?f57 ?f76 ?f77 ?f50 ?f5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51"/><draw:equation draw:name="f8" draw:formula="0 + 1570 - 1519"/><draw:equation draw:name="f9" draw:formula="?f8 * ?f5 / 65"/><draw:equation draw:name="f10" draw:formula="1798 * ?f4 / 51"/><draw:equation draw:name="f11" draw:formula="0 + 1555 - 1519"/><draw:equation draw:name="f12" draw:formula="?f11 * ?f5 / 65"/><draw:equation draw:name="f13" draw:formula="0 + 1553 - 1519"/><draw:equation draw:name="f14" draw:formula="?f13 * ?f5 / 65"/><draw:equation draw:name="f15" draw:formula="1800 * ?f4 / 51"/><draw:equation draw:name="f16" draw:formula="0 + 1550 - 1519"/><draw:equation draw:name="f17" draw:formula="?f16 * ?f5 / 65"/><draw:equation draw:name="f18" draw:formula="1805 * ?f4 / 51"/><draw:equation draw:name="f19" draw:formula="1807 * ?f4 / 51"/><draw:equation draw:name="f20" draw:formula="0 + 1548 - 1519"/><draw:equation draw:name="f21" draw:formula="?f20 * ?f5 / 65"/><draw:equation draw:name="f22" draw:formula="1814 * ?f4 / 51"/><draw:equation draw:name="f23" draw:formula="0 + 1546 - 1519"/><draw:equation draw:name="f24" draw:formula="?f23 * ?f5 / 65"/><draw:equation draw:name="f25" draw:formula="1824 * ?f4 / 51"/><draw:equation draw:name="f26" draw:formula="0 + 1543 - 1519"/><draw:equation draw:name="f27" draw:formula="?f26 * ?f5 / 65"/><draw:equation draw:name="f28" draw:formula="1829 * ?f4 / 51"/><draw:equation draw:name="f29" draw:formula="1834 * ?f4 / 51"/><draw:equation draw:name="f30" draw:formula="0 + 1541 - 1519"/><draw:equation draw:name="f31" draw:formula="?f30 * ?f5 / 65"/><draw:equation draw:name="f32" draw:formula="1836 * ?f4 / 51"/><draw:equation draw:name="f33" draw:formula="0 + 1552 - 1519"/><draw:equation draw:name="f34" draw:formula="?f33 * ?f5 / 65"/><draw:equation draw:name="f35" draw:formula="1831 * ?f4 / 51"/><draw:equation draw:name="f36" draw:formula="0 + 1558 - 1519"/><draw:equation draw:name="f37" draw:formula="?f36 * ?f5 / 65"/><draw:equation draw:name="f38" draw:formula="1819 * ?f4 / 51"/><draw:equation draw:name="f39" draw:formula="0 + 1560 - 1519"/><draw:equation draw:name="f40" draw:formula="?f39 * ?f5 / 65"/><draw:equation draw:name="f41" draw:formula="1812 * ?f4 / 51"/><draw:equation draw:name="f42" draw:formula="1810 * ?f4 / 51"/><draw:equation draw:name="f43" draw:formula="0 + 1562 - 1519"/><draw:equation draw:name="f44" draw:formula="?f43 * ?f5 / 65"/><draw:equation draw:name="f45" draw:formula="0 + 1584 - 1519"/><draw:equation draw:name="f46" draw:formula="?f45 * ?f5 / 65"/><draw:equation draw:name="f47" draw:formula="0 + 1579 - 1519"/><draw:equation draw:name="f48" draw:formula="?f47 * ?f5 / 65"/><draw:equation draw:name="f49" draw:formula="1802 * ?f4 / 51"/><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29 / ?f7"/><draw:equation draw:name="f65" draw:formula="?f31 / ?f6"/><draw:equation draw:name="f66" draw:formula="?f32 / ?f7"/><draw:equation draw:name="f67" draw:formula="?f34 / ?f6"/><draw:equation draw:name="f68" draw:formula="?f35 / ?f7"/><draw:equation draw:name="f69" draw:formula="?f37 / ?f6"/><draw:equation draw:name="f70" draw:formula="?f38 / ?f7"/><draw:equation draw:name="f71" draw:formula="?f40 / ?f6"/><draw:equation draw:name="f72" draw:formula="?f41 / ?f7"/><draw:equation draw:name="f73" draw:formula="?f42 / ?f7"/><draw:equation draw:name="f74" draw:formula="?f44 / ?f6"/><draw:equation draw:name="f75" draw:formula="?f46 / ?f6"/><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g><draw:g draw:z-index="251661312" draw:name="Group 944" draw:id="id179" draw:style-name="a179"><svg:title/><svg:desc/><draw:custom-shape svg:x="1.04028in" svg:y="1.23194in" svg:width="0.06042in" svg:height="0.00694in" draw:z-index="0" draw:id="id177" draw:style-name="a177" draw:name="Freeform 946"><svg:title/><svg:desc/><draw:enhanced-geometry draw:type="non-primitive" svg:viewBox="0 0 87 10" draw:enhanced-path="M 86 0 L 21 0 21 9 86 9 86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7"/><draw:equation draw:name="f8" draw:formula="0 + 1584 - 1498"/><draw:equation draw:name="f9" draw:formula="?f8 * ?f6 / 87"/><draw:equation draw:name="f10" draw:formula="1774 * ?f4 / 10"/><draw:equation draw:name="f11" draw:formula="0 + 1519 - 1498"/><draw:equation draw:name="f12" draw:formula="?f11 * ?f6 / 87"/><draw:equation draw:name="f13" draw:formula="1783 * ?f4 / 10"/><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1.04028in" svg:y="1.23194in" svg:width="0.06042in" svg:height="0.00694in" draw:z-index="0" draw:id="id178" draw:style-name="a178" draw:name="Freeform 945"><svg:title/><svg:desc/><draw:enhanced-geometry draw:type="non-primitive" svg:viewBox="0 0 87 10" draw:enhanced-path="M 12 0 L 0 0 0 9 12 9 12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7"/><draw:equation draw:name="f8" draw:formula="0 + 1510 - 1498"/><draw:equation draw:name="f9" draw:formula="?f8 * ?f6 / 87"/><draw:equation draw:name="f10" draw:formula="1774 * ?f4 / 10"/><draw:equation draw:name="f11" draw:formula="0 + 1498 - 1498"/><draw:equation draw:name="f12" draw:formula="?f11 * ?f6 / 87"/><draw:equation draw:name="f13" draw:formula="1783 * ?f4 / 10"/><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g draw:z-index="251662336" draw:name="Group 937" draw:id="id186" draw:style-name="a186"><svg:title/><svg:desc/><draw:custom-shape svg:x="1.05486in" svg:y="1.18681in" svg:width="0.06389in" svg:height="0.03681in" draw:z-index="0" draw:id="id180" draw:style-name="a180" draw:name="Freeform 943"><svg:title/><svg:desc/><draw:enhanced-geometry draw:type="non-primitive" svg:viewBox="0 0 92 53" draw:enhanced-path="M 22 0 L 7 5 0 12 0 33 3 41 10 45 15 50 24 53 43 53 53 50 60 43 24 43 10 36 10 17 12 12 22 9 22 0 Z N" draw:text-areas="?f65 ?f67 ?f66 ?f68" draw:glue-points="?f42 ?f43 ?f44 ?f45 ?f46 ?f47 ?f46 ?f48 ?f49 ?f50 ?f51 ?f52 ?f53 ?f54 ?f55 ?f56 ?f57 ?f56 ?f58 ?f54 ?f59 ?f60 ?f55 ?f60 ?f51 ?f61 ?f51 ?f62 ?f63 ?f47 ?f42 ?f64 ?f42 ?f4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53"/><draw:equation draw:name="f8" draw:formula="0 + 1541 - 1519"/><draw:equation draw:name="f9" draw:formula="?f8 * ?f5 / 92"/><draw:equation draw:name="f10" draw:formula="1709 * ?f4 / 53"/><draw:equation draw:name="f11" draw:formula="0 + 1526 - 1519"/><draw:equation draw:name="f12" draw:formula="?f11 * ?f5 / 92"/><draw:equation draw:name="f13" draw:formula="1714 * ?f4 / 53"/><draw:equation draw:name="f14" draw:formula="0 + 1519 - 1519"/><draw:equation draw:name="f15" draw:formula="?f14 * ?f5 / 92"/><draw:equation draw:name="f16" draw:formula="1721 * ?f4 / 53"/><draw:equation draw:name="f17" draw:formula="1742 * ?f4 / 53"/><draw:equation draw:name="f18" draw:formula="0 + 1522 - 1519"/><draw:equation draw:name="f19" draw:formula="?f18 * ?f5 / 92"/><draw:equation draw:name="f20" draw:formula="1750 * ?f4 / 53"/><draw:equation draw:name="f21" draw:formula="0 + 1529 - 1519"/><draw:equation draw:name="f22" draw:formula="?f21 * ?f5 / 92"/><draw:equation draw:name="f23" draw:formula="1754 * ?f4 / 53"/><draw:equation draw:name="f24" draw:formula="0 + 1534 - 1519"/><draw:equation draw:name="f25" draw:formula="?f24 * ?f5 / 92"/><draw:equation draw:name="f26" draw:formula="1759 * ?f4 / 53"/><draw:equation draw:name="f27" draw:formula="0 + 1543 - 1519"/><draw:equation draw:name="f28" draw:formula="?f27 * ?f5 / 92"/><draw:equation draw:name="f29" draw:formula="1762 * ?f4 / 53"/><draw:equation draw:name="f30" draw:formula="0 + 1562 - 1519"/><draw:equation draw:name="f31" draw:formula="?f30 * ?f5 / 92"/><draw:equation draw:name="f32" draw:formula="0 + 1572 - 1519"/><draw:equation draw:name="f33" draw:formula="?f32 * ?f5 / 92"/><draw:equation draw:name="f34" draw:formula="0 + 1579 - 1519"/><draw:equation draw:name="f35" draw:formula="?f34 * ?f5 / 92"/><draw:equation draw:name="f36" draw:formula="1752 * ?f4 / 53"/><draw:equation draw:name="f37" draw:formula="1745 * ?f4 / 53"/><draw:equation draw:name="f38" draw:formula="1726 * ?f4 / 53"/><draw:equation draw:name="f39" draw:formula="0 + 1531 - 1519"/><draw:equation draw:name="f40" draw:formula="?f39 * ?f5 / 92"/><draw:equation draw:name="f41" draw:formula="1718 * ?f4 / 53"/><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7 / ?f7"/><draw:equation draw:name="f49" draw:formula="?f19 / ?f6"/><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3 / ?f6"/><draw:equation draw:name="f59" draw:formula="?f35 / ?f6"/><draw:equation draw:name="f60" draw:formula="?f36 / ?f7"/><draw:equation draw:name="f61" draw:formula="?f37 / ?f7"/><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1.05486in" svg:y="1.18681in" svg:width="0.06389in" svg:height="0.03681in" draw:z-index="0" draw:id="id181" draw:style-name="a181" draw:name="Freeform 942"><svg:title/><svg:desc/><draw:enhanced-geometry draw:type="non-primitive" svg:viewBox="0 0 92 53" draw:enhanced-path="M 48 0 L 41 0 41 9 53 12 58 19 58 31 55 36 41 43 60 43 63 41 65 33 65 12 55 2 48 0 Z N" draw:text-areas="?f52 ?f54 ?f53 ?f55" draw:glue-points="?f34 ?f35 ?f36 ?f35 ?f36 ?f37 ?f38 ?f39 ?f40 ?f41 ?f40 ?f42 ?f43 ?f44 ?f36 ?f45 ?f46 ?f45 ?f47 ?f48 ?f49 ?f50 ?f49 ?f39 ?f43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53"/><draw:equation draw:name="f8" draw:formula="0 + 1567 - 1519"/><draw:equation draw:name="f9" draw:formula="?f8 * ?f5 / 92"/><draw:equation draw:name="f10" draw:formula="1709 * ?f4 / 53"/><draw:equation draw:name="f11" draw:formula="0 + 1560 - 1519"/><draw:equation draw:name="f12" draw:formula="?f11 * ?f5 / 92"/><draw:equation draw:name="f13" draw:formula="1718 * ?f4 / 53"/><draw:equation draw:name="f14" draw:formula="0 + 1572 - 1519"/><draw:equation draw:name="f15" draw:formula="?f14 * ?f5 / 92"/><draw:equation draw:name="f16" draw:formula="1721 * ?f4 / 53"/><draw:equation draw:name="f17" draw:formula="0 + 1577 - 1519"/><draw:equation draw:name="f18" draw:formula="?f17 * ?f5 / 92"/><draw:equation draw:name="f19" draw:formula="1728 * ?f4 / 53"/><draw:equation draw:name="f20" draw:formula="1740 * ?f4 / 53"/><draw:equation draw:name="f21" draw:formula="0 + 1574 - 1519"/><draw:equation draw:name="f22" draw:formula="?f21 * ?f5 / 92"/><draw:equation draw:name="f23" draw:formula="1745 * ?f4 / 53"/><draw:equation draw:name="f24" draw:formula="1752 * ?f4 / 53"/><draw:equation draw:name="f25" draw:formula="0 + 1579 - 1519"/><draw:equation draw:name="f26" draw:formula="?f25 * ?f5 / 92"/><draw:equation draw:name="f27" draw:formula="0 + 1582 - 1519"/><draw:equation draw:name="f28" draw:formula="?f27 * ?f5 / 92"/><draw:equation draw:name="f29" draw:formula="1750 * ?f4 / 53"/><draw:equation draw:name="f30" draw:formula="0 + 1584 - 1519"/><draw:equation draw:name="f31" draw:formula="?f30 * ?f5 / 92"/><draw:equation draw:name="f32" draw:formula="1742 * ?f4 / 53"/><draw:equation draw:name="f33" draw:formula="1711 * ?f4 / 53"/><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4 / ?f7"/><draw:equation draw:name="f46" draw:formula="?f26 / ?f6"/><draw:equation draw:name="f47" draw:formula="?f28 / ?f6"/><draw:equation draw:name="f48" draw:formula="?f29 / ?f7"/><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1.05486in" svg:y="1.18681in" svg:width="0.06389in" svg:height="0.03681in" draw:z-index="0" draw:id="id182" draw:style-name="a182" draw:name="Freeform 941"><svg:title/><svg:desc/><draw:enhanced-geometry draw:type="non-primitive" svg:viewBox="0 0 92 53" draw:enhanced-path="M 91 24 L 84 24 84 36 82 38 87 41 89 36 91 33 91 24 Z N" draw:text-areas="?f33 ?f35 ?f34 ?f36" draw:glue-points="?f23 ?f24 ?f25 ?f24 ?f25 ?f26 ?f27 ?f28 ?f29 ?f30 ?f31 ?f26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53"/><draw:equation draw:name="f8" draw:formula="0 + 1610 - 1519"/><draw:equation draw:name="f9" draw:formula="?f8 * ?f5 / 92"/><draw:equation draw:name="f10" draw:formula="1733 * ?f4 / 53"/><draw:equation draw:name="f11" draw:formula="0 + 1603 - 1519"/><draw:equation draw:name="f12" draw:formula="?f11 * ?f5 / 92"/><draw:equation draw:name="f13" draw:formula="1745 * ?f4 / 53"/><draw:equation draw:name="f14" draw:formula="0 + 1601 - 1519"/><draw:equation draw:name="f15" draw:formula="?f14 * ?f5 / 92"/><draw:equation draw:name="f16" draw:formula="1747 * ?f4 / 53"/><draw:equation draw:name="f17" draw:formula="0 + 1606 - 1519"/><draw:equation draw:name="f18" draw:formula="?f17 * ?f5 / 92"/><draw:equation draw:name="f19" draw:formula="1750 * ?f4 / 53"/><draw:equation draw:name="f20" draw:formula="0 + 1608 - 1519"/><draw:equation draw:name="f21" draw:formula="?f20 * ?f5 / 92"/><draw:equation draw:name="f22" draw:formula="1742 * ?f4 / 53"/><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1.05486in" svg:y="1.18681in" svg:width="0.06389in" svg:height="0.03681in" draw:z-index="0" draw:id="id183" draw:style-name="a183" draw:name="Freeform 940"><svg:title/><svg:desc/><draw:enhanced-geometry draw:type="non-primitive" svg:viewBox="0 0 92 53" draw:enhanced-path="M 65 24 L 65 29 75 36 77 36 77 33 75 33 75 29 70 29 70 27 65 24 Z N" draw:text-areas="?f30 ?f32 ?f31 ?f33" draw:glue-points="?f21 ?f22 ?f21 ?f23 ?f24 ?f25 ?f26 ?f25 ?f26 ?f27 ?f24 ?f27 ?f24 ?f23 ?f28 ?f23 ?f28 ?f29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53"/><draw:equation draw:name="f8" draw:formula="0 + 1584 - 1519"/><draw:equation draw:name="f9" draw:formula="?f8 * ?f5 / 92"/><draw:equation draw:name="f10" draw:formula="1733 * ?f4 / 53"/><draw:equation draw:name="f11" draw:formula="1738 * ?f4 / 53"/><draw:equation draw:name="f12" draw:formula="0 + 1594 - 1519"/><draw:equation draw:name="f13" draw:formula="?f12 * ?f5 / 92"/><draw:equation draw:name="f14" draw:formula="1745 * ?f4 / 53"/><draw:equation draw:name="f15" draw:formula="0 + 1596 - 1519"/><draw:equation draw:name="f16" draw:formula="?f15 * ?f5 / 92"/><draw:equation draw:name="f17" draw:formula="1742 * ?f4 / 53"/><draw:equation draw:name="f18" draw:formula="0 + 1589 - 1519"/><draw:equation draw:name="f19" draw:formula="?f18 * ?f5 / 92"/><draw:equation draw:name="f20" draw:formula="1736 * ?f4 / 53"/><draw:equation draw:name="f21" draw:formula="?f9 / ?f6"/><draw:equation draw:name="f22" draw:formula="?f10 / ?f7"/><draw:equation draw:name="f23" draw:formula="?f11 / ?f7"/><draw:equation draw:name="f24" draw:formula="?f13 / ?f6"/><draw:equation draw:name="f25" draw:formula="?f14 / ?f7"/><draw:equation draw:name="f26" draw:formula="?f16 / ?f6"/><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05486in" svg:y="1.18681in" svg:width="0.06389in" svg:height="0.03681in" draw:z-index="0" draw:id="id184" draw:style-name="a184" draw:name="Freeform 939"><svg:title/><svg:desc/><draw:enhanced-geometry draw:type="non-primitive" svg:viewBox="0 0 92 53" draw:enhanced-path="M 70 27 L 70 29 72 29 70 27 Z N" draw:text-areas="?f18 ?f20 ?f19 ?f21" draw:glue-points="?f14 ?f15 ?f14 ?f16 ?f17 ?f16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53"/><draw:equation draw:name="f8" draw:formula="0 + 1589 - 1519"/><draw:equation draw:name="f9" draw:formula="?f8 * ?f5 / 92"/><draw:equation draw:name="f10" draw:formula="1736 * ?f4 / 53"/><draw:equation draw:name="f11" draw:formula="1738 * ?f4 / 53"/><draw:equation draw:name="f12" draw:formula="0 + 1591 - 1519"/><draw:equation draw:name="f13" draw:formula="?f12 * ?f5 / 9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1.05486in" svg:y="1.18681in" svg:width="0.06389in" svg:height="0.03681in" draw:z-index="0" draw:id="id185" draw:style-name="a185" draw:name="Freeform 938"><svg:title/><svg:desc/><draw:enhanced-geometry draw:type="non-primitive" svg:viewBox="0 0 92 53" draw:enhanced-path="M 82 14 L 77 14 70 21 70 27 72 29 75 29 75 26 77 24 91 24 82 14 Z N" draw:text-areas="?f38 ?f40 ?f39 ?f41" draw:glue-points="?f26 ?f27 ?f28 ?f27 ?f29 ?f30 ?f29 ?f31 ?f32 ?f33 ?f34 ?f33 ?f34 ?f35 ?f28 ?f36 ?f37 ?f36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53"/><draw:equation draw:name="f8" draw:formula="0 + 1601 - 1519"/><draw:equation draw:name="f9" draw:formula="?f8 * ?f5 / 92"/><draw:equation draw:name="f10" draw:formula="1723 * ?f4 / 53"/><draw:equation draw:name="f11" draw:formula="0 + 1596 - 1519"/><draw:equation draw:name="f12" draw:formula="?f11 * ?f5 / 92"/><draw:equation draw:name="f13" draw:formula="0 + 1589 - 1519"/><draw:equation draw:name="f14" draw:formula="?f13 * ?f5 / 92"/><draw:equation draw:name="f15" draw:formula="1730 * ?f4 / 53"/><draw:equation draw:name="f16" draw:formula="1736 * ?f4 / 53"/><draw:equation draw:name="f17" draw:formula="0 + 1591 - 1519"/><draw:equation draw:name="f18" draw:formula="?f17 * ?f5 / 92"/><draw:equation draw:name="f19" draw:formula="1738 * ?f4 / 53"/><draw:equation draw:name="f20" draw:formula="0 + 1594 - 1519"/><draw:equation draw:name="f21" draw:formula="?f20 * ?f5 / 92"/><draw:equation draw:name="f22" draw:formula="1735 * ?f4 / 53"/><draw:equation draw:name="f23" draw:formula="1733 * ?f4 / 53"/><draw:equation draw:name="f24" draw:formula="0 + 1610 - 1519"/><draw:equation draw:name="f25" draw:formula="?f24 * ?f5 / 92"/><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8 / ?f6"/><draw:equation draw:name="f33" draw:formula="?f19 / ?f7"/><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g><draw:g draw:z-index="251663360" draw:name="Group 932" draw:id="id191" draw:style-name="a191"><svg:title/><svg:desc/><draw:custom-shape svg:x="1.03819in" svg:y="1.14028in" svg:width="0.06181in" svg:height="0.04167in" draw:z-index="0" draw:id="id187" draw:style-name="a187" draw:name="Freeform 936"><svg:title/><svg:desc/><draw:enhanced-geometry draw:type="non-primitive" svg:viewBox="0 0 89 60" draw:enhanced-path="M 58 19 L 48 19 51 21 51 24 53 40 53 52 60 60 77 60 82 57 89 50 89 48 65 48 60 45 60 28 58 24 58 19 Z N" draw:text-areas="?f57 ?f59 ?f58 ?f60" draw:glue-points="?f37 ?f38 ?f39 ?f38 ?f40 ?f41 ?f40 ?f42 ?f43 ?f44 ?f43 ?f45 ?f46 ?f47 ?f48 ?f47 ?f49 ?f50 ?f51 ?f52 ?f51 ?f53 ?f54 ?f53 ?f46 ?f55 ?f46 ?f56 ?f37 ?f42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60"/><draw:equation draw:name="f8" draw:formula="0 + 1553 - 1495"/><draw:equation draw:name="f9" draw:formula="?f8 * ?f5 / 89"/><draw:equation draw:name="f10" draw:formula="1661 * ?f4 / 60"/><draw:equation draw:name="f11" draw:formula="0 + 1543 - 1495"/><draw:equation draw:name="f12" draw:formula="?f11 * ?f5 / 89"/><draw:equation draw:name="f13" draw:formula="0 + 1546 - 1495"/><draw:equation draw:name="f14" draw:formula="?f13 * ?f5 / 89"/><draw:equation draw:name="f15" draw:formula="1663 * ?f4 / 60"/><draw:equation draw:name="f16" draw:formula="1666 * ?f4 / 60"/><draw:equation draw:name="f17" draw:formula="0 + 1548 - 1495"/><draw:equation draw:name="f18" draw:formula="?f17 * ?f5 / 89"/><draw:equation draw:name="f19" draw:formula="1682 * ?f4 / 60"/><draw:equation draw:name="f20" draw:formula="1694 * ?f4 / 60"/><draw:equation draw:name="f21" draw:formula="0 + 1555 - 1495"/><draw:equation draw:name="f22" draw:formula="?f21 * ?f5 / 89"/><draw:equation draw:name="f23" draw:formula="1702 * ?f4 / 60"/><draw:equation draw:name="f24" draw:formula="0 + 1572 - 1495"/><draw:equation draw:name="f25" draw:formula="?f24 * ?f5 / 89"/><draw:equation draw:name="f26" draw:formula="0 + 1577 - 1495"/><draw:equation draw:name="f27" draw:formula="?f26 * ?f5 / 89"/><draw:equation draw:name="f28" draw:formula="1699 * ?f4 / 60"/><draw:equation draw:name="f29" draw:formula="0 + 1584 - 1495"/><draw:equation draw:name="f30" draw:formula="?f29 * ?f5 / 89"/><draw:equation draw:name="f31" draw:formula="1692 * ?f4 / 60"/><draw:equation draw:name="f32" draw:formula="1690 * ?f4 / 60"/><draw:equation draw:name="f33" draw:formula="0 + 1560 - 1495"/><draw:equation draw:name="f34" draw:formula="?f33 * ?f5 / 89"/><draw:equation draw:name="f35" draw:formula="1687 * ?f4 / 60"/><draw:equation draw:name="f36" draw:formula="1670 * ?f4 / 60"/><draw:equation draw:name="f37" draw:formula="?f9 / ?f6"/><draw:equation draw:name="f38" draw:formula="?f10 / ?f7"/><draw:equation draw:name="f39" draw:formula="?f12 / ?f6"/><draw:equation draw:name="f40" draw:formula="?f14 / ?f6"/><draw:equation draw:name="f41" draw:formula="?f15 / ?f7"/><draw:equation draw:name="f42" draw:formula="?f16 / ?f7"/><draw:equation draw:name="f43" draw:formula="?f18 / ?f6"/><draw:equation draw:name="f44" draw:formula="?f19 / ?f7"/><draw:equation draw:name="f45" draw:formula="?f20 / ?f7"/><draw:equation draw:name="f46" draw:formula="?f22 / ?f6"/><draw:equation draw:name="f47" draw:formula="?f23 / ?f7"/><draw:equation draw:name="f48" draw:formula="?f25 / ?f6"/><draw:equation draw:name="f49" draw:formula="?f27 / ?f6"/><draw:equation draw:name="f50" draw:formula="?f28 / ?f7"/><draw:equation draw:name="f51" draw:formula="?f30 / ?f6"/><draw:equation draw:name="f52" draw:formula="?f31 / ?f7"/><draw:equation draw:name="f53" draw:formula="?f32 / ?f7"/><draw:equation draw:name="f54" draw:formula="?f34 / ?f6"/><draw:equation draw:name="f55" draw:formula="?f35 / ?f7"/><draw:equation draw:name="f56" draw:formula="?f36 / ?f7"/><draw:equation draw:name="f57" draw:formula="0 / ?f6"/><draw:equation draw:name="f58" draw:formula="?f1 / ?f6"/><draw:equation draw:name="f59" draw:formula="0 / ?f7"/><draw:equation draw:name="f60" draw:formula="?f3 / ?f7"/></draw:enhanced-geometry></draw:custom-shape><draw:custom-shape svg:x="1.03819in" svg:y="1.14028in" svg:width="0.06181in" svg:height="0.04167in" draw:z-index="0" draw:id="id188" draw:style-name="a188" draw:name="Freeform 935"><svg:title/><svg:desc/><draw:enhanced-geometry draw:type="non-primitive" svg:viewBox="0 0 89 60" draw:enhanced-path="M 89 0 L 82 0 82 7 36 7 31 9 29 14 24 19 24 48 31 55 43 57 43 48 41 45 36 45 36 43 31 38 31 21 36 19 82 19 79 16 87 16 87 14 89 12 89 0 Z N" draw:text-areas="?f66 ?f68 ?f67 ?f69" draw:glue-points="?f42 ?f43 ?f44 ?f43 ?f44 ?f45 ?f46 ?f45 ?f47 ?f48 ?f49 ?f50 ?f51 ?f52 ?f51 ?f53 ?f47 ?f54 ?f55 ?f56 ?f55 ?f53 ?f57 ?f58 ?f46 ?f58 ?f46 ?f59 ?f47 ?f60 ?f47 ?f61 ?f46 ?f52 ?f44 ?f52 ?f62 ?f63 ?f64 ?f63 ?f64 ?f50 ?f42 ?f65 ?f42 ?f43"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60"/><draw:equation draw:name="f8" draw:formula="0 + 1584 - 1495"/><draw:equation draw:name="f9" draw:formula="?f8 * ?f5 / 89"/><draw:equation draw:name="f10" draw:formula="1642 * ?f4 / 60"/><draw:equation draw:name="f11" draw:formula="0 + 1577 - 1495"/><draw:equation draw:name="f12" draw:formula="?f11 * ?f5 / 89"/><draw:equation draw:name="f13" draw:formula="1649 * ?f4 / 60"/><draw:equation draw:name="f14" draw:formula="0 + 1531 - 1495"/><draw:equation draw:name="f15" draw:formula="?f14 * ?f5 / 89"/><draw:equation draw:name="f16" draw:formula="0 + 1526 - 1495"/><draw:equation draw:name="f17" draw:formula="?f16 * ?f5 / 89"/><draw:equation draw:name="f18" draw:formula="1651 * ?f4 / 60"/><draw:equation draw:name="f19" draw:formula="0 + 1524 - 1495"/><draw:equation draw:name="f20" draw:formula="?f19 * ?f5 / 89"/><draw:equation draw:name="f21" draw:formula="1656 * ?f4 / 60"/><draw:equation draw:name="f22" draw:formula="0 + 1519 - 1495"/><draw:equation draw:name="f23" draw:formula="?f22 * ?f5 / 89"/><draw:equation draw:name="f24" draw:formula="1661 * ?f4 / 60"/><draw:equation draw:name="f25" draw:formula="1690 * ?f4 / 60"/><draw:equation draw:name="f26" draw:formula="1697 * ?f4 / 60"/><draw:equation draw:name="f27" draw:formula="0 + 1538 - 1495"/><draw:equation draw:name="f28" draw:formula="?f27 * ?f5 / 89"/><draw:equation draw:name="f29" draw:formula="1699 * ?f4 / 60"/><draw:equation draw:name="f30" draw:formula="0 + 1536 - 1495"/><draw:equation draw:name="f31" draw:formula="?f30 * ?f5 / 89"/><draw:equation draw:name="f32" draw:formula="1687 * ?f4 / 60"/><draw:equation draw:name="f33" draw:formula="1685 * ?f4 / 60"/><draw:equation draw:name="f34" draw:formula="1680 * ?f4 / 60"/><draw:equation draw:name="f35" draw:formula="1663 * ?f4 / 60"/><draw:equation draw:name="f36" draw:formula="0 + 1574 - 1495"/><draw:equation draw:name="f37" draw:formula="?f36 * ?f5 / 89"/><draw:equation draw:name="f38" draw:formula="1658 * ?f4 / 60"/><draw:equation draw:name="f39" draw:formula="0 + 1582 - 1495"/><draw:equation draw:name="f40" draw:formula="?f39 * ?f5 / 89"/><draw:equation draw:name="f41" draw:formula="1654 * ?f4 / 60"/><draw:equation draw:name="f42" draw:formula="?f9 / ?f6"/><draw:equation draw:name="f43" draw:formula="?f10 / ?f7"/><draw:equation draw:name="f44" draw:formula="?f12 / ?f6"/><draw:equation draw:name="f45" draw:formula="?f13 / ?f7"/><draw:equation draw:name="f46" draw:formula="?f15 / ?f6"/><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5 / ?f7"/><draw:equation draw:name="f54" draw:formula="?f26 / ?f7"/><draw:equation draw:name="f55" draw:formula="?f28 / ?f6"/><draw:equation draw:name="f56" draw:formula="?f29 / ?f7"/><draw:equation draw:name="f57" draw:formula="?f31 / ?f6"/><draw:equation draw:name="f58" draw:formula="?f32 / ?f7"/><draw:equation draw:name="f59" draw:formula="?f33 / ?f7"/><draw:equation draw:name="f60" draw:formula="?f34 / ?f7"/><draw:equation draw:name="f61" draw:formula="?f35 / ?f7"/><draw:equation draw:name="f62" draw:formula="?f37 / ?f6"/><draw:equation draw:name="f63" draw:formula="?f38 / ?f7"/><draw:equation draw:name="f64" draw:formula="?f40 / ?f6"/><draw:equation draw:name="f65" draw:formula="?f41 / ?f7"/><draw:equation draw:name="f66" draw:formula="0 / ?f6"/><draw:equation draw:name="f67" draw:formula="?f1 / ?f6"/><draw:equation draw:name="f68" draw:formula="0 / ?f7"/><draw:equation draw:name="f69" draw:formula="?f3 / ?f7"/></draw:enhanced-geometry></draw:custom-shape><draw:custom-shape svg:x="1.03819in" svg:y="1.14028in" svg:width="0.06181in" svg:height="0.04167in" draw:z-index="0" draw:id="id189" draw:style-name="a189" draw:name="Freeform 934"><svg:title/><svg:desc/><draw:enhanced-geometry draw:type="non-primitive" svg:viewBox="0 0 89 60" draw:enhanced-path="M 82 19 L 75 19 82 33 82 45 77 48 89 48 89 31 87 24 82 19 Z N" draw:text-areas="?f35 ?f37 ?f36 ?f38" draw:glue-points="?f24 ?f25 ?f26 ?f25 ?f24 ?f27 ?f24 ?f28 ?f29 ?f30 ?f31 ?f30 ?f31 ?f32 ?f33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60"/><draw:equation draw:name="f8" draw:formula="0 + 1577 - 1495"/><draw:equation draw:name="f9" draw:formula="?f8 * ?f5 / 89"/><draw:equation draw:name="f10" draw:formula="1661 * ?f4 / 60"/><draw:equation draw:name="f11" draw:formula="0 + 1570 - 1495"/><draw:equation draw:name="f12" draw:formula="?f11 * ?f5 / 89"/><draw:equation draw:name="f13" draw:formula="1675 * ?f4 / 60"/><draw:equation draw:name="f14" draw:formula="1687 * ?f4 / 60"/><draw:equation draw:name="f15" draw:formula="0 + 1572 - 1495"/><draw:equation draw:name="f16" draw:formula="?f15 * ?f5 / 89"/><draw:equation draw:name="f17" draw:formula="1690 * ?f4 / 60"/><draw:equation draw:name="f18" draw:formula="0 + 1584 - 1495"/><draw:equation draw:name="f19" draw:formula="?f18 * ?f5 / 89"/><draw:equation draw:name="f20" draw:formula="1673 * ?f4 / 60"/><draw:equation draw:name="f21" draw:formula="0 + 1582 - 1495"/><draw:equation draw:name="f22" draw:formula="?f21 * ?f5 / 89"/><draw:equation draw:name="f23" draw:formula="1666 * ?f4 / 60"/><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1.03819in" svg:y="1.14028in" svg:width="0.06181in" svg:height="0.04167in" draw:z-index="0" draw:id="id190" draw:style-name="a190" draw:name="Freeform 933"><svg:title/><svg:desc/><draw:enhanced-geometry draw:type="non-primitive" svg:viewBox="0 0 89 60" draw:enhanced-path="M 10 12 L 0 12 0 16 5 16 7 19 7 24 5 26 5 31 3 33 3 45 7 50 15 52 15 45 12 45 10 43 10 36 12 31 15 28 15 16 10 12 Z N" draw:text-areas="?f55 ?f57 ?f56 ?f58" draw:glue-points="?f35 ?f36 ?f37 ?f36 ?f37 ?f38 ?f39 ?f38 ?f40 ?f41 ?f40 ?f42 ?f39 ?f43 ?f39 ?f44 ?f45 ?f46 ?f45 ?f47 ?f40 ?f48 ?f49 ?f50 ?f49 ?f47 ?f51 ?f47 ?f35 ?f52 ?f35 ?f53 ?f51 ?f44 ?f49 ?f54 ?f49 ?f38 ?f35 ?f3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60"/><draw:equation draw:name="f8" draw:formula="0 + 1505 - 1495"/><draw:equation draw:name="f9" draw:formula="?f8 * ?f5 / 89"/><draw:equation draw:name="f10" draw:formula="1654 * ?f4 / 60"/><draw:equation draw:name="f11" draw:formula="0 + 1495 - 1495"/><draw:equation draw:name="f12" draw:formula="?f11 * ?f5 / 89"/><draw:equation draw:name="f13" draw:formula="1658 * ?f4 / 60"/><draw:equation draw:name="f14" draw:formula="0 + 1500 - 1495"/><draw:equation draw:name="f15" draw:formula="?f14 * ?f5 / 89"/><draw:equation draw:name="f16" draw:formula="0 + 1502 - 1495"/><draw:equation draw:name="f17" draw:formula="?f16 * ?f5 / 89"/><draw:equation draw:name="f18" draw:formula="1661 * ?f4 / 60"/><draw:equation draw:name="f19" draw:formula="1666 * ?f4 / 60"/><draw:equation draw:name="f20" draw:formula="1668 * ?f4 / 60"/><draw:equation draw:name="f21" draw:formula="1673 * ?f4 / 60"/><draw:equation draw:name="f22" draw:formula="0 + 1498 - 1495"/><draw:equation draw:name="f23" draw:formula="?f22 * ?f5 / 89"/><draw:equation draw:name="f24" draw:formula="1675 * ?f4 / 60"/><draw:equation draw:name="f25" draw:formula="1687 * ?f4 / 60"/><draw:equation draw:name="f26" draw:formula="1692 * ?f4 / 60"/><draw:equation draw:name="f27" draw:formula="0 + 1510 - 1495"/><draw:equation draw:name="f28" draw:formula="?f27 * ?f5 / 89"/><draw:equation draw:name="f29" draw:formula="1694 * ?f4 / 60"/><draw:equation draw:name="f30" draw:formula="0 + 1507 - 1495"/><draw:equation draw:name="f31" draw:formula="?f30 * ?f5 / 89"/><draw:equation draw:name="f32" draw:formula="1685 * ?f4 / 60"/><draw:equation draw:name="f33" draw:formula="1678 * ?f4 / 60"/><draw:equation draw:name="f34" draw:formula="1670 * ?f4 / 60"/><draw:equation draw:name="f35" draw:formula="?f9 / ?f6"/><draw:equation draw:name="f36" draw:formula="?f10 / ?f7"/><draw:equation draw:name="f37" draw:formula="?f12 / ?f6"/><draw:equation draw:name="f38" draw:formula="?f13 / ?f7"/><draw:equation draw:name="f39" draw:formula="?f15 / ?f6"/><draw:equation draw:name="f40" draw:formula="?f17 / ?f6"/><draw:equation draw:name="f41" draw:formula="?f18 / ?f7"/><draw:equation draw:name="f42" draw:formula="?f19 / ?f7"/><draw:equation draw:name="f43" draw:formula="?f20 / ?f7"/><draw:equation draw:name="f44" draw:formula="?f21 / ?f7"/><draw:equation draw:name="f45" draw:formula="?f23 / ?f6"/><draw:equation draw:name="f46" draw:formula="?f24 / ?f7"/><draw:equation draw:name="f47" draw:formula="?f25 / ?f7"/><draw:equation draw:name="f48" draw:formula="?f26 / ?f7"/><draw:equation draw:name="f49" draw:formula="?f28 / ?f6"/><draw:equation draw:name="f50" draw:formula="?f29 / ?f7"/><draw:equation draw:name="f51" draw:formula="?f31 / ?f6"/><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g><draw:g draw:z-index="251664384" draw:name="Group 929" draw:id="id194" draw:style-name="a194"><svg:title/><svg:desc/><draw:custom-shape svg:x="1.05486in" svg:y="1.09514in" svg:width="0.04514in" svg:height="0.04028in" draw:z-index="0" draw:id="id192" draw:style-name="a192" draw:name="Freeform 931"><svg:title/><svg:desc/><draw:enhanced-geometry draw:type="non-primitive" svg:viewBox="0 0 65 58" draw:enhanced-path="M 43 0 L 22 0 15 2 7 7 3 12 0 19 0 38 3 45 10 50 15 55 24 57 43 57 51 55 58 50 59 48 24 48 15 43 10 38 10 21 12 19 15 14 19 12 27 9 60 9 58 7 51 2 43 0 Z N" draw:text-areas="?f83 ?f85 ?f84 ?f86" draw:glue-points="?f53 ?f54 ?f55 ?f54 ?f56 ?f57 ?f58 ?f59 ?f60 ?f61 ?f62 ?f63 ?f62 ?f64 ?f60 ?f65 ?f66 ?f67 ?f56 ?f68 ?f69 ?f70 ?f53 ?f70 ?f71 ?f68 ?f72 ?f67 ?f73 ?f74 ?f69 ?f74 ?f56 ?f75 ?f66 ?f64 ?f66 ?f76 ?f77 ?f63 ?f56 ?f78 ?f79 ?f61 ?f80 ?f81 ?f82 ?f81 ?f72 ?f59 ?f71 ?f57 ?f53 ?f5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58"/><draw:equation draw:name="f8" draw:formula="0 + 1562 - 1519"/><draw:equation draw:name="f9" draw:formula="?f8 * ?f5 / 65"/><draw:equation draw:name="f10" draw:formula="1577 * ?f4 / 58"/><draw:equation draw:name="f11" draw:formula="0 + 1541 - 1519"/><draw:equation draw:name="f12" draw:formula="?f11 * ?f5 / 65"/><draw:equation draw:name="f13" draw:formula="0 + 1534 - 1519"/><draw:equation draw:name="f14" draw:formula="?f13 * ?f5 / 65"/><draw:equation draw:name="f15" draw:formula="1579 * ?f4 / 58"/><draw:equation draw:name="f16" draw:formula="0 + 1526 - 1519"/><draw:equation draw:name="f17" draw:formula="?f16 * ?f5 / 65"/><draw:equation draw:name="f18" draw:formula="1584 * ?f4 / 58"/><draw:equation draw:name="f19" draw:formula="0 + 1522 - 1519"/><draw:equation draw:name="f20" draw:formula="?f19 * ?f5 / 65"/><draw:equation draw:name="f21" draw:formula="1589 * ?f4 / 58"/><draw:equation draw:name="f22" draw:formula="0 + 1519 - 1519"/><draw:equation draw:name="f23" draw:formula="?f22 * ?f5 / 65"/><draw:equation draw:name="f24" draw:formula="1596 * ?f4 / 58"/><draw:equation draw:name="f25" draw:formula="1615 * ?f4 / 58"/><draw:equation draw:name="f26" draw:formula="1622 * ?f4 / 58"/><draw:equation draw:name="f27" draw:formula="0 + 1529 - 1519"/><draw:equation draw:name="f28" draw:formula="?f27 * ?f5 / 65"/><draw:equation draw:name="f29" draw:formula="1627 * ?f4 / 58"/><draw:equation draw:name="f30" draw:formula="1632 * ?f4 / 58"/><draw:equation draw:name="f31" draw:formula="0 + 1543 - 1519"/><draw:equation draw:name="f32" draw:formula="?f31 * ?f5 / 65"/><draw:equation draw:name="f33" draw:formula="1634 * ?f4 / 58"/><draw:equation draw:name="f34" draw:formula="0 + 1570 - 1519"/><draw:equation draw:name="f35" draw:formula="?f34 * ?f5 / 65"/><draw:equation draw:name="f36" draw:formula="0 + 1577 - 1519"/><draw:equation draw:name="f37" draw:formula="?f36 * ?f5 / 65"/><draw:equation draw:name="f38" draw:formula="0 + 1578 - 1519"/><draw:equation draw:name="f39" draw:formula="?f38 * ?f5 / 65"/><draw:equation draw:name="f40" draw:formula="1625 * ?f4 / 58"/><draw:equation draw:name="f41" draw:formula="1620 * ?f4 / 58"/><draw:equation draw:name="f42" draw:formula="1598 * ?f4 / 58"/><draw:equation draw:name="f43" draw:formula="0 + 1531 - 1519"/><draw:equation draw:name="f44" draw:formula="?f43 * ?f5 / 65"/><draw:equation draw:name="f45" draw:formula="1591 * ?f4 / 58"/><draw:equation draw:name="f46" draw:formula="0 + 1538 - 1519"/><draw:equation draw:name="f47" draw:formula="?f46 * ?f5 / 65"/><draw:equation draw:name="f48" draw:formula="0 + 1546 - 1519"/><draw:equation draw:name="f49" draw:formula="?f48 * ?f5 / 65"/><draw:equation draw:name="f50" draw:formula="1586 * ?f4 / 58"/><draw:equation draw:name="f51" draw:formula="0 + 1579 - 1519"/><draw:equation draw:name="f52" draw:formula="?f51 * ?f5 / 65"/><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6 / ?f7"/><draw:equation draw:name="f66" draw:formula="?f28 / ?f6"/><draw:equation draw:name="f67" draw:formula="?f29 / ?f7"/><draw:equation draw:name="f68" draw:formula="?f30 / ?f7"/><draw:equation draw:name="f69" draw:formula="?f32 / ?f6"/><draw:equation draw:name="f70" draw:formula="?f33 / ?f7"/><draw:equation draw:name="f71" draw:formula="?f35 / ?f6"/><draw:equation draw:name="f72" draw:formula="?f37 / ?f6"/><draw:equation draw:name="f73" draw:formula="?f39 / ?f6"/><draw:equation draw:name="f74" draw:formula="?f40 / ?f7"/><draw:equation draw:name="f75" draw:formula="?f41 / ?f7"/><draw:equation draw:name="f76" draw:formula="?f42 / ?f7"/><draw:equation draw:name="f77" draw:formula="?f44 / ?f6"/><draw:equation draw:name="f78" draw:formula="?f45 / ?f7"/><draw:equation draw:name="f79" draw:formula="?f47 / ?f6"/><draw:equation draw:name="f80" draw:formula="?f49 / ?f6"/><draw:equation draw:name="f81" draw:formula="?f50 / ?f7"/><draw:equation draw:name="f82" draw:formula="?f52 / ?f6"/><draw:equation draw:name="f83" draw:formula="0 / ?f6"/><draw:equation draw:name="f84" draw:formula="?f1 / ?f6"/><draw:equation draw:name="f85" draw:formula="0 / ?f7"/><draw:equation draw:name="f86" draw:formula="?f3 / ?f7"/></draw:enhanced-geometry></draw:custom-shape><draw:custom-shape svg:x="1.05486in" svg:y="1.09514in" svg:width="0.04514in" svg:height="0.04028in" draw:z-index="0" draw:id="id193" draw:style-name="a193" draw:name="Freeform 930"><svg:title/><svg:desc/><draw:enhanced-geometry draw:type="non-primitive" svg:viewBox="0 0 65 58" draw:enhanced-path="M 60 9 L 41 9 46 12 51 17 55 19 58 24 58 33 55 38 51 43 46 45 39 48 59 48 63 43 65 36 65 19 63 12 60 9 Z N" draw:text-areas="?f60 ?f62 ?f61 ?f63" draw:glue-points="?f39 ?f40 ?f41 ?f40 ?f42 ?f43 ?f44 ?f45 ?f46 ?f47 ?f48 ?f49 ?f48 ?f50 ?f46 ?f51 ?f44 ?f52 ?f42 ?f53 ?f54 ?f55 ?f56 ?f55 ?f57 ?f52 ?f58 ?f59 ?f58 ?f47 ?f57 ?f43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58"/><draw:equation draw:name="f8" draw:formula="0 + 1579 - 1519"/><draw:equation draw:name="f9" draw:formula="?f8 * ?f5 / 65"/><draw:equation draw:name="f10" draw:formula="1586 * ?f4 / 58"/><draw:equation draw:name="f11" draw:formula="0 + 1560 - 1519"/><draw:equation draw:name="f12" draw:formula="?f11 * ?f5 / 65"/><draw:equation draw:name="f13" draw:formula="0 + 1565 - 1519"/><draw:equation draw:name="f14" draw:formula="?f13 * ?f5 / 65"/><draw:equation draw:name="f15" draw:formula="1589 * ?f4 / 58"/><draw:equation draw:name="f16" draw:formula="0 + 1570 - 1519"/><draw:equation draw:name="f17" draw:formula="?f16 * ?f5 / 65"/><draw:equation draw:name="f18" draw:formula="1594 * ?f4 / 58"/><draw:equation draw:name="f19" draw:formula="0 + 1574 - 1519"/><draw:equation draw:name="f20" draw:formula="?f19 * ?f5 / 65"/><draw:equation draw:name="f21" draw:formula="1596 * ?f4 / 58"/><draw:equation draw:name="f22" draw:formula="0 + 1577 - 1519"/><draw:equation draw:name="f23" draw:formula="?f22 * ?f5 / 65"/><draw:equation draw:name="f24" draw:formula="1601 * ?f4 / 58"/><draw:equation draw:name="f25" draw:formula="1610 * ?f4 / 58"/><draw:equation draw:name="f26" draw:formula="1615 * ?f4 / 58"/><draw:equation draw:name="f27" draw:formula="1620 * ?f4 / 58"/><draw:equation draw:name="f28" draw:formula="1622 * ?f4 / 58"/><draw:equation draw:name="f29" draw:formula="0 + 1558 - 1519"/><draw:equation draw:name="f30" draw:formula="?f29 * ?f5 / 65"/><draw:equation draw:name="f31" draw:formula="1625 * ?f4 / 58"/><draw:equation draw:name="f32" draw:formula="0 + 1578 - 1519"/><draw:equation draw:name="f33" draw:formula="?f32 * ?f5 / 65"/><draw:equation draw:name="f34" draw:formula="0 + 1582 - 1519"/><draw:equation draw:name="f35" draw:formula="?f34 * ?f5 / 65"/><draw:equation draw:name="f36" draw:formula="0 + 1584 - 1519"/><draw:equation draw:name="f37" draw:formula="?f36 * ?f5 / 65"/><draw:equation draw:name="f38" draw:formula="1613 * ?f4 / 58"/><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8 / ?f7"/><draw:equation draw:name="f54" draw:formula="?f30 / ?f6"/><draw:equation draw:name="f55" draw:formula="?f31 / ?f7"/><draw:equation draw:name="f56" draw:formula="?f33 / ?f6"/><draw:equation draw:name="f57" draw:formula="?f35 / ?f6"/><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g><draw:g draw:z-index="251665408" draw:name="Group 925" draw:id="id198" draw:style-name="a198"><svg:title/><svg:desc/><draw:custom-shape svg:x="1.05486in" svg:y="1.02639in" svg:width="0.04514in" svg:height="0.03889in" draw:z-index="0" draw:id="id195" draw:style-name="a195" draw:name="Freeform 928"><svg:title/><svg:desc/><draw:enhanced-geometry draw:type="non-primitive" svg:viewBox="0 0 65 56" draw:enhanced-path="M 36 0 L 24 0 15 3 7 8 3 10 0 17 0 36 3 44 10 48 15 53 24 56 43 56 53 53 60 46 22 46 17 44 15 39 10 36 10 20 12 15 22 10 36 10 36 0 Z N" draw:text-areas="?f75 ?f77 ?f76 ?f78" draw:glue-points="?f48 ?f49 ?f50 ?f49 ?f51 ?f52 ?f53 ?f54 ?f55 ?f56 ?f57 ?f58 ?f57 ?f59 ?f55 ?f60 ?f61 ?f62 ?f51 ?f63 ?f50 ?f64 ?f65 ?f64 ?f66 ?f63 ?f67 ?f68 ?f69 ?f68 ?f70 ?f60 ?f51 ?f71 ?f61 ?f59 ?f61 ?f72 ?f73 ?f74 ?f69 ?f56 ?f48 ?f56 ?f48 ?f4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56"/><draw:equation draw:name="f8" draw:formula="0 + 1555 - 1519"/><draw:equation draw:name="f9" draw:formula="?f8 * ?f5 / 65"/><draw:equation draw:name="f10" draw:formula="1478 * ?f4 / 56"/><draw:equation draw:name="f11" draw:formula="0 + 1543 - 1519"/><draw:equation draw:name="f12" draw:formula="?f11 * ?f5 / 65"/><draw:equation draw:name="f13" draw:formula="0 + 1534 - 1519"/><draw:equation draw:name="f14" draw:formula="?f13 * ?f5 / 65"/><draw:equation draw:name="f15" draw:formula="1481 * ?f4 / 56"/><draw:equation draw:name="f16" draw:formula="0 + 1526 - 1519"/><draw:equation draw:name="f17" draw:formula="?f16 * ?f5 / 65"/><draw:equation draw:name="f18" draw:formula="1486 * ?f4 / 56"/><draw:equation draw:name="f19" draw:formula="0 + 1522 - 1519"/><draw:equation draw:name="f20" draw:formula="?f19 * ?f5 / 65"/><draw:equation draw:name="f21" draw:formula="1488 * ?f4 / 56"/><draw:equation draw:name="f22" draw:formula="0 + 1519 - 1519"/><draw:equation draw:name="f23" draw:formula="?f22 * ?f5 / 65"/><draw:equation draw:name="f24" draw:formula="1495 * ?f4 / 56"/><draw:equation draw:name="f25" draw:formula="1514 * ?f4 / 56"/><draw:equation draw:name="f26" draw:formula="1522 * ?f4 / 56"/><draw:equation draw:name="f27" draw:formula="0 + 1529 - 1519"/><draw:equation draw:name="f28" draw:formula="?f27 * ?f5 / 65"/><draw:equation draw:name="f29" draw:formula="1526 * ?f4 / 56"/><draw:equation draw:name="f30" draw:formula="1531 * ?f4 / 56"/><draw:equation draw:name="f31" draw:formula="1534 * ?f4 / 56"/><draw:equation draw:name="f32" draw:formula="0 + 1562 - 1519"/><draw:equation draw:name="f33" draw:formula="?f32 * ?f5 / 65"/><draw:equation draw:name="f34" draw:formula="0 + 1572 - 1519"/><draw:equation draw:name="f35" draw:formula="?f34 * ?f5 / 65"/><draw:equation draw:name="f36" draw:formula="0 + 1579 - 1519"/><draw:equation draw:name="f37" draw:formula="?f36 * ?f5 / 65"/><draw:equation draw:name="f38" draw:formula="1524 * ?f4 / 56"/><draw:equation draw:name="f39" draw:formula="0 + 1541 - 1519"/><draw:equation draw:name="f40" draw:formula="?f39 * ?f5 / 65"/><draw:equation draw:name="f41" draw:formula="0 + 1536 - 1519"/><draw:equation draw:name="f42" draw:formula="?f41 * ?f5 / 65"/><draw:equation draw:name="f43" draw:formula="1517 * ?f4 / 56"/><draw:equation draw:name="f44" draw:formula="1498 * ?f4 / 56"/><draw:equation draw:name="f45" draw:formula="0 + 1531 - 1519"/><draw:equation draw:name="f46" draw:formula="?f45 * ?f5 / 65"/><draw:equation draw:name="f47" draw:formula="1493 * ?f4 / 56"/><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6 / ?f7"/><draw:equation draw:name="f61" draw:formula="?f28 / ?f6"/><draw:equation draw:name="f62" draw:formula="?f29 / ?f7"/><draw:equation draw:name="f63" draw:formula="?f30 / ?f7"/><draw:equation draw:name="f64" draw:formula="?f31 / ?f7"/><draw:equation draw:name="f65" draw:formula="?f33 / ?f6"/><draw:equation draw:name="f66" draw:formula="?f35 / ?f6"/><draw:equation draw:name="f67" draw:formula="?f37 / ?f6"/><draw:equation draw:name="f68" draw:formula="?f38 / ?f7"/><draw:equation draw:name="f69" draw:formula="?f40 / ?f6"/><draw:equation draw:name="f70" draw:formula="?f42 / ?f6"/><draw:equation draw:name="f71" draw:formula="?f43 / ?f7"/><draw:equation draw:name="f72" draw:formula="?f44 / ?f7"/><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custom-shape svg:x="1.05486in" svg:y="1.02639in" svg:width="0.04514in" svg:height="0.03889in" draw:z-index="0" draw:id="id196" draw:style-name="a196" draw:name="Freeform 927"><svg:title/><svg:desc/><draw:enhanced-geometry draw:type="non-primitive" svg:viewBox="0 0 65 56" draw:enhanced-path="M 36 10 L 27 10 27 46 36 46 36 1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56"/><draw:equation draw:name="f8" draw:formula="0 + 1555 - 1519"/><draw:equation draw:name="f9" draw:formula="?f8 * ?f5 / 65"/><draw:equation draw:name="f10" draw:formula="1488 * ?f4 / 56"/><draw:equation draw:name="f11" draw:formula="0 + 1546 - 1519"/><draw:equation draw:name="f12" draw:formula="?f11 * ?f5 / 65"/><draw:equation draw:name="f13" draw:formula="1524 * ?f4 / 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5486in" svg:y="1.02639in" svg:width="0.04514in" svg:height="0.03889in" draw:z-index="0" draw:id="id197" draw:style-name="a197" draw:name="Freeform 926"><svg:title/><svg:desc/><draw:enhanced-geometry draw:type="non-primitive" svg:viewBox="0 0 65 56" draw:enhanced-path="M 51 0 L 46 0 46 10 48 10 51 12 53 17 58 22 58 34 55 39 51 41 48 44 43 46 60 46 63 44 65 36 65 15 51 0 Z N" draw:text-areas="?f62 ?f64 ?f63 ?f65" draw:glue-points="?f40 ?f41 ?f42 ?f41 ?f42 ?f43 ?f44 ?f43 ?f40 ?f45 ?f46 ?f47 ?f48 ?f49 ?f48 ?f50 ?f51 ?f52 ?f40 ?f53 ?f44 ?f54 ?f55 ?f56 ?f57 ?f56 ?f58 ?f54 ?f59 ?f60 ?f59 ?f61 ?f40 ?f4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56"/><draw:equation draw:name="f8" draw:formula="0 + 1570 - 1519"/><draw:equation draw:name="f9" draw:formula="?f8 * ?f5 / 65"/><draw:equation draw:name="f10" draw:formula="1478 * ?f4 / 56"/><draw:equation draw:name="f11" draw:formula="0 + 1565 - 1519"/><draw:equation draw:name="f12" draw:formula="?f11 * ?f5 / 65"/><draw:equation draw:name="f13" draw:formula="1488 * ?f4 / 56"/><draw:equation draw:name="f14" draw:formula="0 + 1567 - 1519"/><draw:equation draw:name="f15" draw:formula="?f14 * ?f5 / 65"/><draw:equation draw:name="f16" draw:formula="1490 * ?f4 / 56"/><draw:equation draw:name="f17" draw:formula="0 + 1572 - 1519"/><draw:equation draw:name="f18" draw:formula="?f17 * ?f5 / 65"/><draw:equation draw:name="f19" draw:formula="1495 * ?f4 / 56"/><draw:equation draw:name="f20" draw:formula="0 + 1577 - 1519"/><draw:equation draw:name="f21" draw:formula="?f20 * ?f5 / 65"/><draw:equation draw:name="f22" draw:formula="1500 * ?f4 / 56"/><draw:equation draw:name="f23" draw:formula="1512 * ?f4 / 56"/><draw:equation draw:name="f24" draw:formula="0 + 1574 - 1519"/><draw:equation draw:name="f25" draw:formula="?f24 * ?f5 / 65"/><draw:equation draw:name="f26" draw:formula="1517 * ?f4 / 56"/><draw:equation draw:name="f27" draw:formula="1519 * ?f4 / 56"/><draw:equation draw:name="f28" draw:formula="1522 * ?f4 / 56"/><draw:equation draw:name="f29" draw:formula="0 + 1562 - 1519"/><draw:equation draw:name="f30" draw:formula="?f29 * ?f5 / 65"/><draw:equation draw:name="f31" draw:formula="1524 * ?f4 / 56"/><draw:equation draw:name="f32" draw:formula="0 + 1579 - 1519"/><draw:equation draw:name="f33" draw:formula="?f32 * ?f5 / 65"/><draw:equation draw:name="f34" draw:formula="0 + 1582 - 1519"/><draw:equation draw:name="f35" draw:formula="?f34 * ?f5 / 65"/><draw:equation draw:name="f36" draw:formula="0 + 1584 - 1519"/><draw:equation draw:name="f37" draw:formula="?f36 * ?f5 / 65"/><draw:equation draw:name="f38" draw:formula="1514 * ?f4 / 56"/><draw:equation draw:name="f39" draw:formula="1493 * ?f4 / 56"/><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3 / ?f7"/><draw:equation draw:name="f51" draw:formula="?f25 / ?f6"/><draw:equation draw:name="f52" draw:formula="?f26 / ?f7"/><draw:equation draw:name="f53" draw:formula="?f27 / ?f7"/><draw:equation draw:name="f54" draw:formula="?f28 / ?f7"/><draw:equation draw:name="f55" draw:formula="?f30 / ?f6"/><draw:equation draw:name="f56" draw:formula="?f31 / ?f7"/><draw:equation draw:name="f57" draw:formula="?f33 / ?f6"/><draw:equation draw:name="f58" draw:formula="?f35 / ?f6"/><draw:equation draw:name="f59" draw:formula="?f37 / ?f6"/><draw:equation draw:name="f60" draw:formula="?f38 / ?f7"/><draw:equation draw:name="f61" draw:formula="?f39 / ?f7"/><draw:equation draw:name="f62" draw:formula="0 / ?f6"/><draw:equation draw:name="f63" draw:formula="?f1 / ?f6"/><draw:equation draw:name="f64" draw:formula="0 / ?f7"/><draw:equation draw:name="f65" draw:formula="?f3 / ?f7"/></draw:enhanced-geometry></draw:custom-shape></draw:g><draw:g draw:z-index="251666432" draw:name="Group 922" draw:id="id201" draw:style-name="a201"><svg:title/><svg:desc/><draw:custom-shape svg:x="1.05486in" svg:y="0.95833in" svg:width="0.04514in" svg:height="0.05833in" draw:z-index="0" draw:id="id199" draw:style-name="a199" draw:name="Freeform 924"><svg:title/><svg:desc/><draw:enhanced-geometry draw:type="non-primitive" svg:viewBox="0 0 65 84" draw:enhanced-path="M 65 74 L 0 74 0 84 65 84 65 7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84"/><draw:equation draw:name="f8" draw:formula="0 + 1584 - 1519"/><draw:equation draw:name="f9" draw:formula="?f8 * ?f5 / 65"/><draw:equation draw:name="f10" draw:formula="1454 * ?f4 / 84"/><draw:equation draw:name="f11" draw:formula="0 + 1519 - 1519"/><draw:equation draw:name="f12" draw:formula="?f11 * ?f5 / 65"/><draw:equation draw:name="f13" draw:formula="1464 * ?f4 / 8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5486in" svg:y="0.95833in" svg:width="0.04514in" svg:height="0.05833in" draw:z-index="0" draw:id="id200" draw:style-name="a200" draw:name="Freeform 923"><svg:title/><svg:desc/><draw:enhanced-geometry draw:type="non-primitive" svg:viewBox="0 0 65 84" draw:enhanced-path="M 65 0 L 15 0 7 2 5 7 0 10 0 29 3 34 10 38 3 43 0 48 0 62 3 70 10 74 22 74 17 72 15 70 10 67 10 50 12 48 65 48 65 38 19 38 17 36 12 34 10 29 10 14 15 12 65 12 65 0 Z N" draw:text-areas="?f77 ?f79 ?f78 ?f80" draw:glue-points="?f48 ?f49 ?f50 ?f49 ?f51 ?f52 ?f53 ?f54 ?f55 ?f56 ?f55 ?f57 ?f58 ?f59 ?f60 ?f61 ?f58 ?f62 ?f55 ?f63 ?f55 ?f64 ?f58 ?f65 ?f60 ?f66 ?f67 ?f66 ?f68 ?f69 ?f50 ?f65 ?f60 ?f70 ?f60 ?f71 ?f72 ?f63 ?f48 ?f63 ?f48 ?f61 ?f73 ?f61 ?f68 ?f74 ?f72 ?f59 ?f60 ?f57 ?f60 ?f75 ?f50 ?f76 ?f48 ?f76 ?f48 ?f4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84"/><draw:equation draw:name="f8" draw:formula="0 + 1584 - 1519"/><draw:equation draw:name="f9" draw:formula="?f8 * ?f5 / 65"/><draw:equation draw:name="f10" draw:formula="1380 * ?f4 / 84"/><draw:equation draw:name="f11" draw:formula="0 + 1534 - 1519"/><draw:equation draw:name="f12" draw:formula="?f11 * ?f5 / 65"/><draw:equation draw:name="f13" draw:formula="0 + 1526 - 1519"/><draw:equation draw:name="f14" draw:formula="?f13 * ?f5 / 65"/><draw:equation draw:name="f15" draw:formula="1382 * ?f4 / 84"/><draw:equation draw:name="f16" draw:formula="0 + 1524 - 1519"/><draw:equation draw:name="f17" draw:formula="?f16 * ?f5 / 65"/><draw:equation draw:name="f18" draw:formula="1387 * ?f4 / 84"/><draw:equation draw:name="f19" draw:formula="0 + 1519 - 1519"/><draw:equation draw:name="f20" draw:formula="?f19 * ?f5 / 65"/><draw:equation draw:name="f21" draw:formula="1390 * ?f4 / 84"/><draw:equation draw:name="f22" draw:formula="1409 * ?f4 / 84"/><draw:equation draw:name="f23" draw:formula="0 + 1522 - 1519"/><draw:equation draw:name="f24" draw:formula="?f23 * ?f5 / 65"/><draw:equation draw:name="f25" draw:formula="1414 * ?f4 / 84"/><draw:equation draw:name="f26" draw:formula="0 + 1529 - 1519"/><draw:equation draw:name="f27" draw:formula="?f26 * ?f5 / 65"/><draw:equation draw:name="f28" draw:formula="1418 * ?f4 / 84"/><draw:equation draw:name="f29" draw:formula="1423 * ?f4 / 84"/><draw:equation draw:name="f30" draw:formula="1428 * ?f4 / 84"/><draw:equation draw:name="f31" draw:formula="1442 * ?f4 / 84"/><draw:equation draw:name="f32" draw:formula="1450 * ?f4 / 84"/><draw:equation draw:name="f33" draw:formula="1454 * ?f4 / 84"/><draw:equation draw:name="f34" draw:formula="0 + 1541 - 1519"/><draw:equation draw:name="f35" draw:formula="?f34 * ?f5 / 65"/><draw:equation draw:name="f36" draw:formula="0 + 1536 - 1519"/><draw:equation draw:name="f37" draw:formula="?f36 * ?f5 / 65"/><draw:equation draw:name="f38" draw:formula="1452 * ?f4 / 84"/><draw:equation draw:name="f39" draw:formula="1447 * ?f4 / 84"/><draw:equation draw:name="f40" draw:formula="1430 * ?f4 / 84"/><draw:equation draw:name="f41" draw:formula="0 + 1531 - 1519"/><draw:equation draw:name="f42" draw:formula="?f41 * ?f5 / 65"/><draw:equation draw:name="f43" draw:formula="0 + 1538 - 1519"/><draw:equation draw:name="f44" draw:formula="?f43 * ?f5 / 65"/><draw:equation draw:name="f45" draw:formula="1416 * ?f4 / 84"/><draw:equation draw:name="f46" draw:formula="1394 * ?f4 / 84"/><draw:equation draw:name="f47" draw:formula="1392 * ?f4 / 84"/><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2 / ?f7"/><draw:equation draw:name="f58" draw:formula="?f24 / ?f6"/><draw:equation draw:name="f59" draw:formula="?f25 / ?f7"/><draw:equation draw:name="f60" draw:formula="?f27 / ?f6"/><draw:equation draw:name="f61" draw:formula="?f28 / ?f7"/><draw:equation draw:name="f62" draw:formula="?f29 / ?f7"/><draw:equation draw:name="f63" draw:formula="?f30 / ?f7"/><draw:equation draw:name="f64" draw:formula="?f31 / ?f7"/><draw:equation draw:name="f65" draw:formula="?f32 / ?f7"/><draw:equation draw:name="f66" draw:formula="?f33 / ?f7"/><draw:equation draw:name="f67" draw:formula="?f35 / ?f6"/><draw:equation draw:name="f68" draw:formula="?f37 / ?f6"/><draw:equation draw:name="f69" draw:formula="?f38 / ?f7"/><draw:equation draw:name="f70" draw:formula="?f39 / ?f7"/><draw:equation draw:name="f71" draw:formula="?f40 / ?f7"/><draw:equation draw:name="f72" draw:formula="?f42 / ?f6"/><draw:equation draw:name="f73" draw:formula="?f44 / ?f6"/><draw:equation draw:name="f74" draw:formula="?f45 / ?f7"/><draw:equation draw:name="f75" draw:formula="?f46 / ?f7"/><draw:equation draw:name="f76" draw:formula="?f47 / ?f7"/><draw:equation draw:name="f77" draw:formula="0 / ?f6"/><draw:equation draw:name="f78" draw:formula="?f1 / ?f6"/><draw:equation draw:name="f79" draw:formula="0 / ?f7"/><draw:equation draw:name="f80" draw:formula="?f3 / ?f7"/></draw:enhanced-geometry></draw:custom-shape></draw:g><draw:g draw:z-index="251667456" draw:name="Group 919" draw:id="id204" draw:style-name="a204"><svg:title/><svg:desc/><draw:custom-shape svg:x="1.05694in" svg:y="0.93681in" svg:width="0.04375in" svg:height="0.00833in" draw:z-index="0" draw:id="id202" draw:style-name="a202" draw:name="Freeform 921"><svg:title/><svg:desc/><draw:enhanced-geometry draw:type="non-primitive" svg:viewBox="0 0 63 12" draw:enhanced-path="M 62 0 L 48 0 48 12 62 12 62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2"/><draw:equation draw:name="f8" draw:formula="0 + 1584 - 1522"/><draw:equation draw:name="f9" draw:formula="?f8 * ?f5 / 63"/><draw:equation draw:name="f10" draw:formula="1349 * ?f4 / 12"/><draw:equation draw:name="f11" draw:formula="0 + 1570 - 1522"/><draw:equation draw:name="f12" draw:formula="?f11 * ?f5 / 63"/><draw:equation draw:name="f13" draw:formula="1361 * ?f4 / 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5694in" svg:y="0.93681in" svg:width="0.04375in" svg:height="0.00833in" draw:z-index="0" draw:id="id203" draw:style-name="a203" draw:name="Freeform 920"><svg:title/><svg:desc/><draw:enhanced-geometry draw:type="non-primitive" svg:viewBox="0 0 63 12" draw:enhanced-path="M 12 0 L 0 0 0 12 12 12 12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2"/><draw:equation draw:name="f8" draw:formula="0 + 1534 - 1522"/><draw:equation draw:name="f9" draw:formula="?f8 * ?f5 / 63"/><draw:equation draw:name="f10" draw:formula="1349 * ?f4 / 12"/><draw:equation draw:name="f11" draw:formula="0 + 1522 - 1522"/><draw:equation draw:name="f12" draw:formula="?f11 * ?f5 / 63"/><draw:equation draw:name="f13" draw:formula="1361 * ?f4 / 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frame draw:id="id206" draw:style-name="a206" draw:name="Picture 917" text:anchor-type="paragraph" svg:x="0.51042in" svg:y="4.51667in" svg:width="0.12986in" svg:height="2.66181in" style:rel-width="scale" style:rel-height="scale"><draw:image xlink:href="media/image1.png" xlink:type="simple" xlink:show="embed" xlink:actuate="onLoad"/><svg:title/><svg:desc/></draw:frame><draw:g draw:z-index="1312" draw:name="Group 852" draw:id="id255" draw:style-name="a255" text:anchor-type="paragraph"><svg:title/><svg:desc/><draw:custom-shape svg:x="0.31806in" svg:y="7.79861in" svg:width="0.02014in" svg:height="0.03333in" draw:z-index="0" draw:id="id207" draw:style-name="a207" draw:name="Freeform 916"><svg:title/><svg:desc/><draw:enhanced-geometry draw:type="non-primitive" svg:viewBox="0 0 29 48" draw:enhanced-path="M 0 24 L 29 24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48"/><draw:equation draw:name="f8" draw:formula="0 + 458 - 458"/><draw:equation draw:name="f9" draw:formula="?f8 * ?f5 / 29"/><draw:equation draw:name="f10" draw:formula="11254 * ?f4 / 48"/><draw:equation draw:name="f11" draw:formula="0 + 487 - 458"/><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31806in" svg:y="7.78681in" svg:width="0.11042in" svg:height="0.00139in" draw:z-index="0" draw:id="id208" draw:style-name="a208" draw:name="Freeform 914"><svg:title/><svg:desc/><draw:enhanced-geometry draw:type="non-primitive" svg:viewBox="0 0 100965 1270" draw:enhanced-path="M 0 0 L 1009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5"/><draw:equation draw:name="f7" draw:formula="?f4 / 1270"/><draw:equation draw:name="f8" draw:formula="0 / ?f6"/><draw:equation draw:name="f9" draw:formula="0 / ?f7"/><draw:equation draw:name="f10" draw:formula="100965 / ?f6"/><draw:equation draw:name="f11" draw:formula="1270 / ?f7"/></draw:enhanced-geometry></draw:custom-shape><draw:custom-shape svg:x="0.31806in" svg:y="7.74167in" svg:width="0.02014in" svg:height="0.03333in" draw:z-index="0" draw:id="id209" draw:style-name="a209" draw:name="Freeform 912"><svg:title/><svg:desc/><draw:enhanced-geometry draw:type="non-primitive" svg:viewBox="0 0 29 48" draw:enhanced-path="M 0 24 L 29 24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48"/><draw:equation draw:name="f8" draw:formula="0 + 458 - 458"/><draw:equation draw:name="f9" draw:formula="?f8 * ?f5 / 29"/><draw:equation draw:name="f10" draw:formula="11172 * ?f4 / 48"/><draw:equation draw:name="f11" draw:formula="0 + 487 - 458"/><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61312" draw:name="Group 907" draw:id="id213" draw:style-name="a213"><svg:title/><svg:desc/><draw:custom-shape svg:x="0.31806in" svg:y="7.63681in" svg:width="0.11042in" svg:height="0.09375in" draw:z-index="0" draw:id="id210" draw:style-name="a210" draw:name="Freeform 910"><svg:title/><svg:desc/><draw:enhanced-geometry draw:type="non-primitive" svg:viewBox="0 0 159 135" draw:enhanced-path="M 46 2 L 32 2 22 7 12 17 5 26 0 38 0 134 159 134 159 101 29 101 29 43 34 36 159 36 159 23 81 23 67 8 46 2 Z N" draw:text-areas="?f63 ?f65 ?f64 ?f66" draw:glue-points="?f41 ?f42 ?f43 ?f42 ?f44 ?f45 ?f46 ?f47 ?f48 ?f49 ?f50 ?f51 ?f50 ?f52 ?f53 ?f52 ?f53 ?f54 ?f55 ?f54 ?f55 ?f56 ?f57 ?f58 ?f53 ?f58 ?f53 ?f59 ?f60 ?f59 ?f61 ?f62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35"/><draw:equation draw:name="f8" draw:formula="0 + 504 - 458"/><draw:equation draw:name="f9" draw:formula="?f8 * ?f5 / 159"/><draw:equation draw:name="f10" draw:formula="10999 * ?f4 / 135"/><draw:equation draw:name="f11" draw:formula="0 + 490 - 458"/><draw:equation draw:name="f12" draw:formula="?f11 * ?f5 / 159"/><draw:equation draw:name="f13" draw:formula="0 + 480 - 458"/><draw:equation draw:name="f14" draw:formula="?f13 * ?f5 / 159"/><draw:equation draw:name="f15" draw:formula="11004 * ?f4 / 135"/><draw:equation draw:name="f16" draw:formula="0 + 470 - 458"/><draw:equation draw:name="f17" draw:formula="?f16 * ?f5 / 159"/><draw:equation draw:name="f18" draw:formula="11014 * ?f4 / 135"/><draw:equation draw:name="f19" draw:formula="0 + 463 - 458"/><draw:equation draw:name="f20" draw:formula="?f19 * ?f5 / 159"/><draw:equation draw:name="f21" draw:formula="11023 * ?f4 / 135"/><draw:equation draw:name="f22" draw:formula="0 + 458 - 458"/><draw:equation draw:name="f23" draw:formula="?f22 * ?f5 / 159"/><draw:equation draw:name="f24" draw:formula="11035 * ?f4 / 135"/><draw:equation draw:name="f25" draw:formula="11131 * ?f4 / 135"/><draw:equation draw:name="f26" draw:formula="0 + 617 - 458"/><draw:equation draw:name="f27" draw:formula="?f26 * ?f5 / 159"/><draw:equation draw:name="f28" draw:formula="11098 * ?f4 / 135"/><draw:equation draw:name="f29" draw:formula="0 + 487 - 458"/><draw:equation draw:name="f30" draw:formula="?f29 * ?f5 / 159"/><draw:equation draw:name="f31" draw:formula="11040 * ?f4 / 135"/><draw:equation draw:name="f32" draw:formula="0 + 492 - 458"/><draw:equation draw:name="f33" draw:formula="?f32 * ?f5 / 159"/><draw:equation draw:name="f34" draw:formula="11033 * ?f4 / 135"/><draw:equation draw:name="f35" draw:formula="11020 * ?f4 / 135"/><draw:equation draw:name="f36" draw:formula="0 + 539 - 458"/><draw:equation draw:name="f37" draw:formula="?f36 * ?f5 / 159"/><draw:equation draw:name="f38" draw:formula="0 + 525 - 458"/><draw:equation draw:name="f39" draw:formula="?f38 * ?f5 / 159"/><draw:equation draw:name="f40" draw:formula="11005 * ?f4 / 135"/><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5 / ?f7"/><draw:equation draw:name="f60" draw:formula="?f37 / ?f6"/><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0.31806in" svg:y="7.63681in" svg:width="0.11042in" svg:height="0.09375in" draw:z-index="0" draw:id="id211" draw:style-name="a211" draw:name="Freeform 909"><svg:title/><svg:desc/><draw:enhanced-geometry draw:type="non-primitive" svg:viewBox="0 0 159 135" draw:enhanced-path="M 159 36 L 63 36 70 45 70 101 96 101 96 55 99 48 101 45 111 41 140 41 159 36 Z N" draw:text-areas="?f44 ?f46 ?f45 ?f47" draw:glue-points="?f30 ?f31 ?f32 ?f31 ?f33 ?f34 ?f33 ?f35 ?f36 ?f35 ?f36 ?f37 ?f38 ?f39 ?f40 ?f34 ?f41 ?f42 ?f43 ?f42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35"/><draw:equation draw:name="f8" draw:formula="0 + 617 - 458"/><draw:equation draw:name="f9" draw:formula="?f8 * ?f5 / 159"/><draw:equation draw:name="f10" draw:formula="11033 * ?f4 / 135"/><draw:equation draw:name="f11" draw:formula="0 + 521 - 458"/><draw:equation draw:name="f12" draw:formula="?f11 * ?f5 / 159"/><draw:equation draw:name="f13" draw:formula="0 + 528 - 458"/><draw:equation draw:name="f14" draw:formula="?f13 * ?f5 / 159"/><draw:equation draw:name="f15" draw:formula="11042 * ?f4 / 135"/><draw:equation draw:name="f16" draw:formula="11098 * ?f4 / 135"/><draw:equation draw:name="f17" draw:formula="0 + 554 - 458"/><draw:equation draw:name="f18" draw:formula="?f17 * ?f5 / 159"/><draw:equation draw:name="f19" draw:formula="11052 * ?f4 / 135"/><draw:equation draw:name="f20" draw:formula="0 + 557 - 458"/><draw:equation draw:name="f21" draw:formula="?f20 * ?f5 / 159"/><draw:equation draw:name="f22" draw:formula="11045 * ?f4 / 135"/><draw:equation draw:name="f23" draw:formula="0 + 559 - 458"/><draw:equation draw:name="f24" draw:formula="?f23 * ?f5 / 159"/><draw:equation draw:name="f25" draw:formula="0 + 569 - 458"/><draw:equation draw:name="f26" draw:formula="?f25 * ?f5 / 159"/><draw:equation draw:name="f27" draw:formula="11038 * ?f4 / 135"/><draw:equation draw:name="f28" draw:formula="0 + 598 - 458"/><draw:equation draw:name="f29" draw:formula="?f28 * ?f5 / 159"/><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custom-shape svg:x="0.31806in" svg:y="7.63681in" svg:width="0.11042in" svg:height="0.09375in" draw:z-index="0" draw:id="id212" draw:style-name="a212" draw:name="Freeform 908"><svg:title/><svg:desc/><draw:enhanced-geometry draw:type="non-primitive" svg:viewBox="0 0 159 135" draw:enhanced-path="M 159 0 L 154 0 154 2 152 5 147 7 113 7 104 9 99 9 92 12 87 19 81 23 159 23 159 0 Z N" draw:text-areas="?f54 ?f56 ?f55 ?f57" draw:glue-points="?f36 ?f37 ?f38 ?f37 ?f38 ?f39 ?f40 ?f41 ?f42 ?f43 ?f44 ?f43 ?f45 ?f46 ?f47 ?f46 ?f48 ?f49 ?f50 ?f51 ?f52 ?f53 ?f36 ?f53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35"/><draw:equation draw:name="f8" draw:formula="0 + 617 - 458"/><draw:equation draw:name="f9" draw:formula="?f8 * ?f5 / 159"/><draw:equation draw:name="f10" draw:formula="10997 * ?f4 / 135"/><draw:equation draw:name="f11" draw:formula="0 + 612 - 458"/><draw:equation draw:name="f12" draw:formula="?f11 * ?f5 / 159"/><draw:equation draw:name="f13" draw:formula="10999 * ?f4 / 135"/><draw:equation draw:name="f14" draw:formula="0 + 610 - 458"/><draw:equation draw:name="f15" draw:formula="?f14 * ?f5 / 159"/><draw:equation draw:name="f16" draw:formula="11002 * ?f4 / 135"/><draw:equation draw:name="f17" draw:formula="0 + 605 - 458"/><draw:equation draw:name="f18" draw:formula="?f17 * ?f5 / 159"/><draw:equation draw:name="f19" draw:formula="11004 * ?f4 / 135"/><draw:equation draw:name="f20" draw:formula="0 + 571 - 458"/><draw:equation draw:name="f21" draw:formula="?f20 * ?f5 / 159"/><draw:equation draw:name="f22" draw:formula="0 + 562 - 458"/><draw:equation draw:name="f23" draw:formula="?f22 * ?f5 / 159"/><draw:equation draw:name="f24" draw:formula="11006 * ?f4 / 135"/><draw:equation draw:name="f25" draw:formula="0 + 557 - 458"/><draw:equation draw:name="f26" draw:formula="?f25 * ?f5 / 159"/><draw:equation draw:name="f27" draw:formula="0 + 550 - 458"/><draw:equation draw:name="f28" draw:formula="?f27 * ?f5 / 159"/><draw:equation draw:name="f29" draw:formula="11009 * ?f4 / 135"/><draw:equation draw:name="f30" draw:formula="0 + 545 - 458"/><draw:equation draw:name="f31" draw:formula="?f30 * ?f5 / 159"/><draw:equation draw:name="f32" draw:formula="11016 * ?f4 / 135"/><draw:equation draw:name="f33" draw:formula="0 + 539 - 458"/><draw:equation draw:name="f34" draw:formula="?f33 * ?f5 / 159"/><draw:equation draw:name="f35" draw:formula="11020 * ?f4 / 135"/><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g><draw:custom-shape svg:x="0.31806in" svg:y="7.60972in" svg:width="0.11042in" svg:height="0.00139in" draw:z-index="0" draw:id="id214" draw:style-name="a214" draw:name="Freeform 906"><svg:title/><svg:desc/><draw:enhanced-geometry draw:type="non-primitive" svg:viewBox="0 0 100965 1270" draw:enhanced-path="M 0 0 L 1009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5"/><draw:equation draw:name="f7" draw:formula="?f4 / 1270"/><draw:equation draw:name="f8" draw:formula="0 / ?f6"/><draw:equation draw:name="f9" draw:formula="0 / ?f7"/><draw:equation draw:name="f10" draw:formula="100965 / ?f6"/><draw:equation draw:name="f11" draw:formula="1270 / ?f7"/></draw:enhanced-geometry></draw:custom-shape><draw:g draw:z-index="251663360" draw:name="Group 900" draw:id="id219" draw:style-name="a219"><svg:title/><svg:desc/><draw:custom-shape svg:x="0.31806in" svg:y="7.48542in" svg:width="0.11042in" svg:height="0.09167in" draw:z-index="0" draw:id="id215" draw:style-name="a215" draw:name="Freeform 904"><svg:title/><svg:desc/><draw:enhanced-geometry draw:type="non-primitive" svg:viewBox="0 0 159 132" draw:enhanced-path="M 58 4 L 29 4 20 9 5 28 0 38 0 131 159 131 158 98 29 98 29 45 34 35 92 35 94 33 154 33 153 28 150 23 72 23 68 11 58 4 Z N" draw:text-areas="?f75 ?f77 ?f76 ?f78" draw:glue-points="?f49 ?f50 ?f51 ?f50 ?f52 ?f53 ?f54 ?f55 ?f56 ?f57 ?f56 ?f58 ?f59 ?f58 ?f60 ?f61 ?f51 ?f61 ?f51 ?f62 ?f63 ?f64 ?f65 ?f64 ?f66 ?f67 ?f68 ?f67 ?f69 ?f55 ?f70 ?f71 ?f72 ?f71 ?f73 ?f74 ?f49 ?f5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32"/><draw:equation draw:name="f8" draw:formula="0 + 516 - 458"/><draw:equation draw:name="f9" draw:formula="?f8 * ?f5 / 159"/><draw:equation draw:name="f10" draw:formula="10783 * ?f4 / 132"/><draw:equation draw:name="f11" draw:formula="0 + 487 - 458"/><draw:equation draw:name="f12" draw:formula="?f11 * ?f5 / 159"/><draw:equation draw:name="f13" draw:formula="0 + 478 - 458"/><draw:equation draw:name="f14" draw:formula="?f13 * ?f5 / 159"/><draw:equation draw:name="f15" draw:formula="10788 * ?f4 / 132"/><draw:equation draw:name="f16" draw:formula="0 + 463 - 458"/><draw:equation draw:name="f17" draw:formula="?f16 * ?f5 / 159"/><draw:equation draw:name="f18" draw:formula="10807 * ?f4 / 132"/><draw:equation draw:name="f19" draw:formula="0 + 458 - 458"/><draw:equation draw:name="f20" draw:formula="?f19 * ?f5 / 159"/><draw:equation draw:name="f21" draw:formula="10817 * ?f4 / 132"/><draw:equation draw:name="f22" draw:formula="10910 * ?f4 / 132"/><draw:equation draw:name="f23" draw:formula="0 + 617 - 458"/><draw:equation draw:name="f24" draw:formula="?f23 * ?f5 / 159"/><draw:equation draw:name="f25" draw:formula="0 + 616 - 458"/><draw:equation draw:name="f26" draw:formula="?f25 * ?f5 / 159"/><draw:equation draw:name="f27" draw:formula="10877 * ?f4 / 132"/><draw:equation draw:name="f28" draw:formula="10824 * ?f4 / 132"/><draw:equation draw:name="f29" draw:formula="0 + 492 - 458"/><draw:equation draw:name="f30" draw:formula="?f29 * ?f5 / 159"/><draw:equation draw:name="f31" draw:formula="10814 * ?f4 / 132"/><draw:equation draw:name="f32" draw:formula="0 + 550 - 458"/><draw:equation draw:name="f33" draw:formula="?f32 * ?f5 / 159"/><draw:equation draw:name="f34" draw:formula="0 + 552 - 458"/><draw:equation draw:name="f35" draw:formula="?f34 * ?f5 / 159"/><draw:equation draw:name="f36" draw:formula="10812 * ?f4 / 132"/><draw:equation draw:name="f37" draw:formula="0 + 612 - 458"/><draw:equation draw:name="f38" draw:formula="?f37 * ?f5 / 159"/><draw:equation draw:name="f39" draw:formula="0 + 611 - 458"/><draw:equation draw:name="f40" draw:formula="?f39 * ?f5 / 159"/><draw:equation draw:name="f41" draw:formula="0 + 608 - 458"/><draw:equation draw:name="f42" draw:formula="?f41 * ?f5 / 159"/><draw:equation draw:name="f43" draw:formula="10802 * ?f4 / 132"/><draw:equation draw:name="f44" draw:formula="0 + 530 - 458"/><draw:equation draw:name="f45" draw:formula="?f44 * ?f5 / 159"/><draw:equation draw:name="f46" draw:formula="0 + 526 - 458"/><draw:equation draw:name="f47" draw:formula="?f46 * ?f5 / 159"/><draw:equation draw:name="f48" draw:formula="10790 * ?f4 / 132"/><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6 / ?f6"/><draw:equation draw:name="f61" draw:formula="?f27 / ?f7"/><draw:equation draw:name="f62" draw:formula="?f28 / ?f7"/><draw:equation draw:name="f63" draw:formula="?f30 / ?f6"/><draw:equation draw:name="f64" draw:formula="?f31 / ?f7"/><draw:equation draw:name="f65" draw:formula="?f33 / ?f6"/><draw:equation draw:name="f66" draw:formula="?f35 / ?f6"/><draw:equation draw:name="f67" draw:formula="?f36 / ?f7"/><draw:equation draw:name="f68" draw:formula="?f38 / ?f6"/><draw:equation draw:name="f69" draw:formula="?f40 / ?f6"/><draw:equation draw:name="f70" draw:formula="?f42 / ?f6"/><draw:equation draw:name="f71" draw:formula="?f43 / ?f7"/><draw:equation draw:name="f72" draw:formula="?f45 / ?f6"/><draw:equation draw:name="f73" draw:formula="?f47 / ?f6"/><draw:equation draw:name="f74" draw:formula="?f48 / ?f7"/><draw:equation draw:name="f75" draw:formula="0 / ?f6"/><draw:equation draw:name="f76" draw:formula="?f1 / ?f6"/><draw:equation draw:name="f77" draw:formula="0 / ?f7"/><draw:equation draw:name="f78" draw:formula="?f3 / ?f7"/></draw:enhanced-geometry></draw:custom-shape><draw:custom-shape svg:x="0.31806in" svg:y="7.48542in" svg:width="0.11042in" svg:height="0.09167in" draw:z-index="0" draw:id="id216" draw:style-name="a216" draw:name="Freeform 903"><svg:title/><svg:desc/><draw:enhanced-geometry draw:type="non-primitive" svg:viewBox="0 0 159 132" draw:enhanced-path="M 92 35 L 56 35 63 45 63 98 89 98 89 40 92 35 Z N" draw:text-areas="?f28 ?f30 ?f29 ?f31" draw:glue-points="?f20 ?f21 ?f22 ?f21 ?f23 ?f24 ?f23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32"/><draw:equation draw:name="f8" draw:formula="0 + 550 - 458"/><draw:equation draw:name="f9" draw:formula="?f8 * ?f5 / 159"/><draw:equation draw:name="f10" draw:formula="10814 * ?f4 / 132"/><draw:equation draw:name="f11" draw:formula="0 + 514 - 458"/><draw:equation draw:name="f12" draw:formula="?f11 * ?f5 / 159"/><draw:equation draw:name="f13" draw:formula="0 + 521 - 458"/><draw:equation draw:name="f14" draw:formula="?f13 * ?f5 / 159"/><draw:equation draw:name="f15" draw:formula="10824 * ?f4 / 132"/><draw:equation draw:name="f16" draw:formula="10877 * ?f4 / 132"/><draw:equation draw:name="f17" draw:formula="0 + 547 - 458"/><draw:equation draw:name="f18" draw:formula="?f17 * ?f5 / 159"/><draw:equation draw:name="f19" draw:formula="10819 * ?f4 / 13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1806in" svg:y="7.48542in" svg:width="0.11042in" svg:height="0.09167in" draw:z-index="0" draw:id="id217" draw:style-name="a217" draw:name="Freeform 902"><svg:title/><svg:desc/><draw:enhanced-geometry draw:type="non-primitive" svg:viewBox="0 0 159 132" draw:enhanced-path="M 154 33 L 123 33 130 40 130 98 158 98 158 48 154 33 Z N" draw:text-areas="?f28 ?f30 ?f29 ?f31" draw:glue-points="?f20 ?f21 ?f22 ?f21 ?f23 ?f24 ?f23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32"/><draw:equation draw:name="f8" draw:formula="0 + 612 - 458"/><draw:equation draw:name="f9" draw:formula="?f8 * ?f5 / 159"/><draw:equation draw:name="f10" draw:formula="10812 * ?f4 / 132"/><draw:equation draw:name="f11" draw:formula="0 + 581 - 458"/><draw:equation draw:name="f12" draw:formula="?f11 * ?f5 / 159"/><draw:equation draw:name="f13" draw:formula="0 + 588 - 458"/><draw:equation draw:name="f14" draw:formula="?f13 * ?f5 / 159"/><draw:equation draw:name="f15" draw:formula="10819 * ?f4 / 132"/><draw:equation draw:name="f16" draw:formula="10877 * ?f4 / 132"/><draw:equation draw:name="f17" draw:formula="0 + 616 - 458"/><draw:equation draw:name="f18" draw:formula="?f17 * ?f5 / 159"/><draw:equation draw:name="f19" draw:formula="10827 * ?f4 / 13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1806in" svg:y="7.48542in" svg:width="0.11042in" svg:height="0.09167in" draw:z-index="0" draw:id="id218" draw:style-name="a218" draw:name="Freeform 901"><svg:title/><svg:desc/><draw:enhanced-geometry draw:type="non-primitive" svg:viewBox="0 0 159 132" draw:enhanced-path="M 104 0 L 85 7 72 23 150 23 144 13 129 3 104 0 Z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32"/><draw:equation draw:name="f8" draw:formula="0 + 562 - 458"/><draw:equation draw:name="f9" draw:formula="?f8 * ?f5 / 159"/><draw:equation draw:name="f10" draw:formula="10779 * ?f4 / 132"/><draw:equation draw:name="f11" draw:formula="0 + 543 - 458"/><draw:equation draw:name="f12" draw:formula="?f11 * ?f5 / 159"/><draw:equation draw:name="f13" draw:formula="10786 * ?f4 / 132"/><draw:equation draw:name="f14" draw:formula="0 + 530 - 458"/><draw:equation draw:name="f15" draw:formula="?f14 * ?f5 / 159"/><draw:equation draw:name="f16" draw:formula="10802 * ?f4 / 132"/><draw:equation draw:name="f17" draw:formula="0 + 608 - 458"/><draw:equation draw:name="f18" draw:formula="?f17 * ?f5 / 159"/><draw:equation draw:name="f19" draw:formula="0 + 602 - 458"/><draw:equation draw:name="f20" draw:formula="?f19 * ?f5 / 159"/><draw:equation draw:name="f21" draw:formula="10792 * ?f4 / 132"/><draw:equation draw:name="f22" draw:formula="0 + 587 - 458"/><draw:equation draw:name="f23" draw:formula="?f22 * ?f5 / 159"/><draw:equation draw:name="f24" draw:formula="10782 * ?f4 / 132"/><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custom-shape svg:x="0.31806in" svg:y="7.37847in" svg:width="0.11319in" svg:height="0.08889in" draw:z-index="0" draw:id="id220" draw:style-name="a220" draw:name="Freeform 899"><svg:title/><svg:desc/><draw:enhanced-geometry draw:type="non-primitive" svg:viewBox="0 0 163 128" draw:enhanced-path="M 104 0 L 0 0 0 33 114 34 129 44 135 70 126 89 104 96 0 96 0 127 123 125 163 53 157 30 145 13 127 3 104 0 Z N" draw:text-areas="?f67 ?f69 ?f68 ?f70" draw:glue-points="?f43 ?f44 ?f45 ?f44 ?f45 ?f46 ?f47 ?f48 ?f49 ?f50 ?f51 ?f52 ?f53 ?f54 ?f43 ?f55 ?f45 ?f55 ?f45 ?f56 ?f57 ?f58 ?f59 ?f60 ?f61 ?f62 ?f63 ?f64 ?f65 ?f66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draw:equation draw:name="f7" draw:formula="?f4 / 128"/><draw:equation draw:name="f8" draw:formula="0 + 562 - 458"/><draw:equation draw:name="f9" draw:formula="?f8 * ?f5 / 163"/><draw:equation draw:name="f10" draw:formula="10625 * ?f4 / 128"/><draw:equation draw:name="f11" draw:formula="0 + 458 - 458"/><draw:equation draw:name="f12" draw:formula="?f11 * ?f5 / 163"/><draw:equation draw:name="f13" draw:formula="10658 * ?f4 / 128"/><draw:equation draw:name="f14" draw:formula="0 + 572 - 458"/><draw:equation draw:name="f15" draw:formula="?f14 * ?f5 / 163"/><draw:equation draw:name="f16" draw:formula="10659 * ?f4 / 128"/><draw:equation draw:name="f17" draw:formula="0 + 587 - 458"/><draw:equation draw:name="f18" draw:formula="?f17 * ?f5 / 163"/><draw:equation draw:name="f19" draw:formula="10669 * ?f4 / 128"/><draw:equation draw:name="f20" draw:formula="0 + 593 - 458"/><draw:equation draw:name="f21" draw:formula="?f20 * ?f5 / 163"/><draw:equation draw:name="f22" draw:formula="10695 * ?f4 / 128"/><draw:equation draw:name="f23" draw:formula="0 + 584 - 458"/><draw:equation draw:name="f24" draw:formula="?f23 * ?f5 / 163"/><draw:equation draw:name="f25" draw:formula="10714 * ?f4 / 128"/><draw:equation draw:name="f26" draw:formula="10721 * ?f4 / 128"/><draw:equation draw:name="f27" draw:formula="10752 * ?f4 / 128"/><draw:equation draw:name="f28" draw:formula="0 + 581 - 458"/><draw:equation draw:name="f29" draw:formula="?f28 * ?f5 / 163"/><draw:equation draw:name="f30" draw:formula="10750 * ?f4 / 128"/><draw:equation draw:name="f31" draw:formula="0 + 621 - 458"/><draw:equation draw:name="f32" draw:formula="?f31 * ?f5 / 163"/><draw:equation draw:name="f33" draw:formula="10678 * ?f4 / 128"/><draw:equation draw:name="f34" draw:formula="0 + 615 - 458"/><draw:equation draw:name="f35" draw:formula="?f34 * ?f5 / 163"/><draw:equation draw:name="f36" draw:formula="10655 * ?f4 / 128"/><draw:equation draw:name="f37" draw:formula="0 + 603 - 458"/><draw:equation draw:name="f38" draw:formula="?f37 * ?f5 / 163"/><draw:equation draw:name="f39" draw:formula="10638 * ?f4 / 128"/><draw:equation draw:name="f40" draw:formula="0 + 585 - 458"/><draw:equation draw:name="f41" draw:formula="?f40 * ?f5 / 163"/><draw:equation draw:name="f42" draw:formula="10628 * ?f4 / 128"/><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6 / ?f7"/><draw:equation draw:name="f56" draw:formula="?f27 / ?f7"/><draw:equation draw:name="f57" draw:formula="?f29 / ?f6"/><draw:equation draw:name="f58" draw:formula="?f30 / ?f7"/><draw:equation draw:name="f59" draw:formula="?f32 / ?f6"/><draw:equation draw:name="f60" draw:formula="?f33 / ?f7"/><draw:equation draw:name="f61" draw:formula="?f35 / ?f6"/><draw:equation draw:name="f62" draw:formula="?f36 / ?f7"/><draw:equation draw:name="f63" draw:formula="?f38 / ?f6"/><draw:equation draw:name="f64" draw:formula="?f39 / ?f7"/><draw:equation draw:name="f65" draw:formula="?f41 / ?f6"/><draw:equation draw:name="f66" draw:formula="?f42 / ?f7"/><draw:equation draw:name="f67" draw:formula="0 / ?f6"/><draw:equation draw:name="f68" draw:formula="?f1 / ?f6"/><draw:equation draw:name="f69" draw:formula="0 / ?f7"/><draw:equation draw:name="f70" draw:formula="?f3 / ?f7"/></draw:enhanced-geometry></draw:custom-shape><draw:custom-shape svg:x="0.31806in" svg:y="7.26806in" svg:width="0.11042in" svg:height="0.08889in" draw:z-index="0" draw:id="id221" draw:style-name="a221" draw:name="Freeform 897"><svg:title/><svg:desc/><draw:enhanced-geometry draw:type="non-primitive" svg:viewBox="0 0 159 128" draw:enhanced-path="M 159 0 L 0 0 0 32 111 32 0 94 0 128 159 128 159 99 46 99 159 32 159 0 Z N" draw:text-areas="?f30 ?f32 ?f31 ?f33" draw:glue-points="?f21 ?f22 ?f23 ?f22 ?f23 ?f24 ?f25 ?f24 ?f23 ?f26 ?f23 ?f27 ?f21 ?f27 ?f21 ?f28 ?f29 ?f28 ?f21 ?f24 ?f21 ?f2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28"/><draw:equation draw:name="f8" draw:formula="0 + 617 - 458"/><draw:equation draw:name="f9" draw:formula="?f8 * ?f5 / 159"/><draw:equation draw:name="f10" draw:formula="10466 * ?f4 / 128"/><draw:equation draw:name="f11" draw:formula="0 + 458 - 458"/><draw:equation draw:name="f12" draw:formula="?f11 * ?f5 / 159"/><draw:equation draw:name="f13" draw:formula="10498 * ?f4 / 128"/><draw:equation draw:name="f14" draw:formula="0 + 569 - 458"/><draw:equation draw:name="f15" draw:formula="?f14 * ?f5 / 159"/><draw:equation draw:name="f16" draw:formula="10560 * ?f4 / 128"/><draw:equation draw:name="f17" draw:formula="10594 * ?f4 / 128"/><draw:equation draw:name="f18" draw:formula="10565 * ?f4 / 128"/><draw:equation draw:name="f19" draw:formula="0 + 504 - 458"/><draw:equation draw:name="f20" draw:formula="?f19 * ?f5 / 15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8 / ?f7"/><draw:equation draw:name="f29" draw:formula="?f20 / ?f6"/><draw:equation draw:name="f30" draw:formula="0 / ?f6"/><draw:equation draw:name="f31" draw:formula="?f1 / ?f6"/><draw:equation draw:name="f32" draw:formula="0 / ?f7"/><draw:equation draw:name="f33" draw:formula="?f3 / ?f7"/></draw:enhanced-geometry></draw:custom-shape><draw:g draw:z-index="251666432" draw:name="Group 893" draw:id="id224" draw:style-name="a224"><svg:title/><svg:desc/><draw:custom-shape svg:x="0.31806in" svg:y="7.15in" svg:width="0.11042in" svg:height="0.10556in" draw:z-index="0" draw:id="id222" draw:style-name="a222" draw:name="Freeform 895"><svg:title/><svg:desc/><draw:enhanced-geometry draw:type="non-primitive" svg:viewBox="0 0 159 152" draw:enhanced-path="M 159 0 L 0 55 0 94 159 151 159 115 125 103 125 96 99 96 36 74 99 55 125 55 125 46 159 34 159 0 Z N" draw:text-areas="?f43 ?f45 ?f44 ?f46" draw:glue-points="?f28 ?f29 ?f30 ?f31 ?f30 ?f32 ?f28 ?f33 ?f28 ?f34 ?f35 ?f36 ?f35 ?f37 ?f38 ?f37 ?f39 ?f40 ?f38 ?f31 ?f35 ?f31 ?f35 ?f41 ?f28 ?f42 ?f28 ?f2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52"/><draw:equation draw:name="f8" draw:formula="0 + 617 - 458"/><draw:equation draw:name="f9" draw:formula="?f8 * ?f5 / 159"/><draw:equation draw:name="f10" draw:formula="10296 * ?f4 / 152"/><draw:equation draw:name="f11" draw:formula="0 + 458 - 458"/><draw:equation draw:name="f12" draw:formula="?f11 * ?f5 / 159"/><draw:equation draw:name="f13" draw:formula="10351 * ?f4 / 152"/><draw:equation draw:name="f14" draw:formula="10390 * ?f4 / 152"/><draw:equation draw:name="f15" draw:formula="10447 * ?f4 / 152"/><draw:equation draw:name="f16" draw:formula="10411 * ?f4 / 152"/><draw:equation draw:name="f17" draw:formula="0 + 583 - 458"/><draw:equation draw:name="f18" draw:formula="?f17 * ?f5 / 159"/><draw:equation draw:name="f19" draw:formula="10399 * ?f4 / 152"/><draw:equation draw:name="f20" draw:formula="10392 * ?f4 / 152"/><draw:equation draw:name="f21" draw:formula="0 + 557 - 458"/><draw:equation draw:name="f22" draw:formula="?f21 * ?f5 / 159"/><draw:equation draw:name="f23" draw:formula="0 + 494 - 458"/><draw:equation draw:name="f24" draw:formula="?f23 * ?f5 / 159"/><draw:equation draw:name="f25" draw:formula="10370 * ?f4 / 152"/><draw:equation draw:name="f26" draw:formula="10342 * ?f4 / 152"/><draw:equation draw:name="f27" draw:formula="10330 * ?f4 / 152"/><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6 / ?f7"/><draw:equation draw:name="f35" draw:formula="?f18 / ?f6"/><draw:equation draw:name="f36" draw:formula="?f19 / ?f7"/><draw:equation draw:name="f37" draw:formula="?f20 / ?f7"/><draw:equation draw:name="f38" draw:formula="?f22 / ?f6"/><draw:equation draw:name="f39" draw:formula="?f24 / ?f6"/><draw:equation draw:name="f40" draw:formula="?f25 / ?f7"/><draw:equation draw:name="f41" draw:formula="?f26 / ?f7"/><draw:equation draw:name="f42" draw:formula="?f27 / ?f7"/><draw:equation draw:name="f43" draw:formula="0 / ?f6"/><draw:equation draw:name="f44" draw:formula="?f1 / ?f6"/><draw:equation draw:name="f45" draw:formula="0 / ?f7"/><draw:equation draw:name="f46" draw:formula="?f3 / ?f7"/></draw:enhanced-geometry></draw:custom-shape><draw:custom-shape svg:x="0.31806in" svg:y="7.15in" svg:width="0.11042in" svg:height="0.10556in" draw:z-index="0" draw:id="id223" draw:style-name="a223" draw:name="Freeform 894"><svg:title/><svg:desc/><draw:enhanced-geometry draw:type="non-primitive" svg:viewBox="0 0 159 152" draw:enhanced-path="M 125 55 L 99 55 99 96 125 96 125 5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52"/><draw:equation draw:name="f8" draw:formula="0 + 583 - 458"/><draw:equation draw:name="f9" draw:formula="?f8 * ?f5 / 159"/><draw:equation draw:name="f10" draw:formula="10351 * ?f4 / 152"/><draw:equation draw:name="f11" draw:formula="0 + 557 - 458"/><draw:equation draw:name="f12" draw:formula="?f11 * ?f5 / 159"/><draw:equation draw:name="f13" draw:formula="10392 * ?f4 / 1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0.31806in" svg:y="7.12431in" svg:width="0.11042in" svg:height="0.00139in" draw:z-index="0" draw:id="id225" draw:style-name="a225" draw:name="Freeform 892"><svg:title/><svg:desc/><draw:enhanced-geometry draw:type="non-primitive" svg:viewBox="0 0 100965 1270" draw:enhanced-path="M 0 0 L 1009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5"/><draw:equation draw:name="f7" draw:formula="?f4 / 1270"/><draw:equation draw:name="f8" draw:formula="0 / ?f6"/><draw:equation draw:name="f9" draw:formula="0 / ?f7"/><draw:equation draw:name="f10" draw:formula="100965 / ?f6"/><draw:equation draw:name="f11" draw:formula="1270 / ?f7"/></draw:enhanced-geometry></draw:custom-shape><draw:custom-shape svg:x="0.40833in" svg:y="7.05833in" svg:width="0.02014in" svg:height="0.05556in" draw:z-index="0" draw:id="id226" draw:style-name="a226" draw:name="Freeform 890"><svg:title/><svg:desc/><draw:enhanced-geometry draw:type="non-primitive" svg:viewBox="0 0 29 80" draw:enhanced-path="M 0 40 L 29 4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80"/><draw:equation draw:name="f8" draw:formula="0 + 588 - 588"/><draw:equation draw:name="f9" draw:formula="?f8 * ?f5 / 29"/><draw:equation draw:name="f10" draw:formula="10204 * ?f4 / 80"/><draw:equation draw:name="f11" draw:formula="0 + 617 - 588"/><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69504" draw:name="Group 885" draw:id="id230" draw:style-name="a230"><svg:title/><svg:desc/><draw:custom-shape svg:x="0.31806in" svg:y="6.90694in" svg:width="0.11042in" svg:height="0.09375in" draw:z-index="0" draw:id="id227" draw:style-name="a227" draw:name="Freeform 888"><svg:title/><svg:desc/><draw:enhanced-geometry draw:type="non-primitive" svg:viewBox="0 0 159 135" draw:enhanced-path="M 46 4 L 32 4 22 7 12 16 5 26 0 38 0 134 159 134 159 100 29 100 29 45 34 36 159 36 159 25 81 25 67 9 46 4 Z N" draw:text-areas="?f63 ?f65 ?f64 ?f66" draw:glue-points="?f41 ?f42 ?f43 ?f42 ?f44 ?f45 ?f46 ?f47 ?f48 ?f49 ?f50 ?f51 ?f50 ?f52 ?f53 ?f52 ?f53 ?f54 ?f55 ?f54 ?f55 ?f56 ?f57 ?f58 ?f53 ?f58 ?f53 ?f59 ?f60 ?f59 ?f61 ?f62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35"/><draw:equation draw:name="f8" draw:formula="0 + 504 - 458"/><draw:equation draw:name="f9" draw:formula="?f8 * ?f5 / 159"/><draw:equation draw:name="f10" draw:formula="9950 * ?f4 / 135"/><draw:equation draw:name="f11" draw:formula="0 + 490 - 458"/><draw:equation draw:name="f12" draw:formula="?f11 * ?f5 / 159"/><draw:equation draw:name="f13" draw:formula="0 + 480 - 458"/><draw:equation draw:name="f14" draw:formula="?f13 * ?f5 / 159"/><draw:equation draw:name="f15" draw:formula="9953 * ?f4 / 135"/><draw:equation draw:name="f16" draw:formula="0 + 470 - 458"/><draw:equation draw:name="f17" draw:formula="?f16 * ?f5 / 159"/><draw:equation draw:name="f18" draw:formula="9962 * ?f4 / 135"/><draw:equation draw:name="f19" draw:formula="0 + 463 - 458"/><draw:equation draw:name="f20" draw:formula="?f19 * ?f5 / 159"/><draw:equation draw:name="f21" draw:formula="9972 * ?f4 / 135"/><draw:equation draw:name="f22" draw:formula="0 + 458 - 458"/><draw:equation draw:name="f23" draw:formula="?f22 * ?f5 / 159"/><draw:equation draw:name="f24" draw:formula="9984 * ?f4 / 135"/><draw:equation draw:name="f25" draw:formula="10080 * ?f4 / 135"/><draw:equation draw:name="f26" draw:formula="0 + 617 - 458"/><draw:equation draw:name="f27" draw:formula="?f26 * ?f5 / 159"/><draw:equation draw:name="f28" draw:formula="10046 * ?f4 / 135"/><draw:equation draw:name="f29" draw:formula="0 + 487 - 458"/><draw:equation draw:name="f30" draw:formula="?f29 * ?f5 / 159"/><draw:equation draw:name="f31" draw:formula="9991 * ?f4 / 135"/><draw:equation draw:name="f32" draw:formula="0 + 492 - 458"/><draw:equation draw:name="f33" draw:formula="?f32 * ?f5 / 159"/><draw:equation draw:name="f34" draw:formula="9982 * ?f4 / 135"/><draw:equation draw:name="f35" draw:formula="9971 * ?f4 / 135"/><draw:equation draw:name="f36" draw:formula="0 + 539 - 458"/><draw:equation draw:name="f37" draw:formula="?f36 * ?f5 / 159"/><draw:equation draw:name="f38" draw:formula="0 + 525 - 458"/><draw:equation draw:name="f39" draw:formula="?f38 * ?f5 / 159"/><draw:equation draw:name="f40" draw:formula="9955 * ?f4 / 135"/><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5 / ?f7"/><draw:equation draw:name="f60" draw:formula="?f37 / ?f6"/><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0.31806in" svg:y="6.90694in" svg:width="0.11042in" svg:height="0.09375in" draw:z-index="0" draw:id="id228" draw:style-name="a228" draw:name="Freeform 887"><svg:title/><svg:desc/><draw:enhanced-geometry draw:type="non-primitive" svg:viewBox="0 0 159 135" draw:enhanced-path="M 159 36 L 63 36 70 45 70 100 96 100 96 57 99 50 101 45 111 40 149 40 159 38 159 36 Z N" draw:text-areas="?f46 ?f48 ?f47 ?f49" draw:glue-points="?f31 ?f32 ?f33 ?f32 ?f34 ?f35 ?f34 ?f36 ?f37 ?f36 ?f37 ?f38 ?f39 ?f40 ?f41 ?f35 ?f42 ?f43 ?f44 ?f43 ?f31 ?f45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35"/><draw:equation draw:name="f8" draw:formula="0 + 617 - 458"/><draw:equation draw:name="f9" draw:formula="?f8 * ?f5 / 159"/><draw:equation draw:name="f10" draw:formula="9982 * ?f4 / 135"/><draw:equation draw:name="f11" draw:formula="0 + 521 - 458"/><draw:equation draw:name="f12" draw:formula="?f11 * ?f5 / 159"/><draw:equation draw:name="f13" draw:formula="0 + 528 - 458"/><draw:equation draw:name="f14" draw:formula="?f13 * ?f5 / 159"/><draw:equation draw:name="f15" draw:formula="9991 * ?f4 / 135"/><draw:equation draw:name="f16" draw:formula="10046 * ?f4 / 135"/><draw:equation draw:name="f17" draw:formula="0 + 554 - 458"/><draw:equation draw:name="f18" draw:formula="?f17 * ?f5 / 159"/><draw:equation draw:name="f19" draw:formula="10003 * ?f4 / 135"/><draw:equation draw:name="f20" draw:formula="0 + 557 - 458"/><draw:equation draw:name="f21" draw:formula="?f20 * ?f5 / 159"/><draw:equation draw:name="f22" draw:formula="9996 * ?f4 / 135"/><draw:equation draw:name="f23" draw:formula="0 + 559 - 458"/><draw:equation draw:name="f24" draw:formula="?f23 * ?f5 / 159"/><draw:equation draw:name="f25" draw:formula="0 + 569 - 458"/><draw:equation draw:name="f26" draw:formula="?f25 * ?f5 / 159"/><draw:equation draw:name="f27" draw:formula="9986 * ?f4 / 135"/><draw:equation draw:name="f28" draw:formula="0 + 607 - 458"/><draw:equation draw:name="f29" draw:formula="?f28 * ?f5 / 159"/><draw:equation draw:name="f30" draw:formula="9984 * ?f4 / 135"/><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0.31806in" svg:y="6.90694in" svg:width="0.11042in" svg:height="0.09375in" draw:z-index="0" draw:id="id229" draw:style-name="a229" draw:name="Freeform 886"><svg:title/><svg:desc/><draw:enhanced-geometry draw:type="non-primitive" svg:viewBox="0 0 159 135" draw:enhanced-path="M 159 0 L 154 0 154 4 152 7 113 7 104 9 99 12 92 14 87 19 81 25 159 25 159 0 Z N" draw:text-areas="?f51 ?f53 ?f52 ?f54" draw:glue-points="?f34 ?f35 ?f36 ?f35 ?f36 ?f37 ?f38 ?f39 ?f40 ?f39 ?f41 ?f42 ?f43 ?f44 ?f45 ?f46 ?f47 ?f48 ?f49 ?f50 ?f34 ?f50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35"/><draw:equation draw:name="f8" draw:formula="0 + 617 - 458"/><draw:equation draw:name="f9" draw:formula="?f8 * ?f5 / 159"/><draw:equation draw:name="f10" draw:formula="9946 * ?f4 / 135"/><draw:equation draw:name="f11" draw:formula="0 + 612 - 458"/><draw:equation draw:name="f12" draw:formula="?f11 * ?f5 / 159"/><draw:equation draw:name="f13" draw:formula="9950 * ?f4 / 135"/><draw:equation draw:name="f14" draw:formula="0 + 610 - 458"/><draw:equation draw:name="f15" draw:formula="?f14 * ?f5 / 159"/><draw:equation draw:name="f16" draw:formula="9953 * ?f4 / 135"/><draw:equation draw:name="f17" draw:formula="0 + 571 - 458"/><draw:equation draw:name="f18" draw:formula="?f17 * ?f5 / 159"/><draw:equation draw:name="f19" draw:formula="0 + 562 - 458"/><draw:equation draw:name="f20" draw:formula="?f19 * ?f5 / 159"/><draw:equation draw:name="f21" draw:formula="9955 * ?f4 / 135"/><draw:equation draw:name="f22" draw:formula="0 + 557 - 458"/><draw:equation draw:name="f23" draw:formula="?f22 * ?f5 / 159"/><draw:equation draw:name="f24" draw:formula="9958 * ?f4 / 135"/><draw:equation draw:name="f25" draw:formula="0 + 550 - 458"/><draw:equation draw:name="f26" draw:formula="?f25 * ?f5 / 159"/><draw:equation draw:name="f27" draw:formula="9960 * ?f4 / 135"/><draw:equation draw:name="f28" draw:formula="0 + 545 - 458"/><draw:equation draw:name="f29" draw:formula="?f28 * ?f5 / 159"/><draw:equation draw:name="f30" draw:formula="9965 * ?f4 / 135"/><draw:equation draw:name="f31" draw:formula="0 + 539 - 458"/><draw:equation draw:name="f32" draw:formula="?f31 * ?f5 / 159"/><draw:equation draw:name="f33" draw:formula="9971 * ?f4 / 135"/><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custom-shape svg:x="0.31806in" svg:y="6.87847in" svg:width="0.11042in" svg:height="0.00139in" draw:z-index="0" draw:id="id231" draw:style-name="a231" draw:name="Freeform 884"><svg:title/><svg:desc/><draw:enhanced-geometry draw:type="non-primitive" svg:viewBox="0 0 100965 1270" draw:enhanced-path="M 0 0 L 1009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5"/><draw:equation draw:name="f7" draw:formula="?f4 / 1270"/><draw:equation draw:name="f8" draw:formula="0 / ?f6"/><draw:equation draw:name="f9" draw:formula="0 / ?f7"/><draw:equation draw:name="f10" draw:formula="100965 / ?f6"/><draw:equation draw:name="f11" draw:formula="1270 / ?f7"/></draw:enhanced-geometry></draw:custom-shape><draw:custom-shape svg:x="0.31806in" svg:y="6.80833in" svg:width="0.02014in" svg:height="0.05833in" draw:z-index="0" draw:id="id232" draw:style-name="a232" draw:name="Freeform 882"><svg:title/><svg:desc/><draw:enhanced-geometry draw:type="non-primitive" svg:viewBox="0 0 29 84" draw:enhanced-path="M 15 0 L 15 84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84"/><draw:equation draw:name="f8" draw:formula="0 + 473 - 458"/><draw:equation draw:name="f9" draw:formula="?f8 * ?f5 / 29"/><draw:equation draw:name="f10" draw:formula="9804 * ?f4 / 84"/><draw:equation draw:name="f11" draw:formula="9888 * ?f4 / 84"/><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svg:x="0.35972in" svg:y="6.81319in" svg:width="0.02014in" svg:height="0.05347in" draw:z-index="0" draw:id="id233" draw:style-name="a233" draw:name="Freeform 880"><svg:title/><svg:desc/><draw:enhanced-geometry draw:type="non-primitive" svg:viewBox="0 0 29 77" draw:enhanced-path="M 0 39 L 29 3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77"/><draw:equation draw:name="f8" draw:formula="0 + 518 - 518"/><draw:equation draw:name="f9" draw:formula="?f8 * ?f5 / 29"/><draw:equation draw:name="f10" draw:formula="9850 * ?f4 / 77"/><draw:equation draw:name="f11" draw:formula="0 + 547 - 518"/><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40833in" svg:y="6.80694in" svg:width="0.02014in" svg:height="0.06042in" draw:z-index="0" draw:id="id234" draw:style-name="a234" draw:name="Freeform 878"><svg:title/><svg:desc/><draw:enhanced-geometry draw:type="non-primitive" svg:viewBox="0 0 29 87" draw:enhanced-path="M 14 0 L 14 86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87"/><draw:equation draw:name="f8" draw:formula="0 + 602 - 588"/><draw:equation draw:name="f9" draw:formula="?f8 * ?f5 / 29"/><draw:equation draw:name="f10" draw:formula="9802 * ?f4 / 87"/><draw:equation draw:name="f11" draw:formula="9888 * ?f4 / 87"/><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g draw:z-index="251674624" draw:name="Group 873" draw:id="id238" draw:style-name="a238"><svg:title/><svg:desc/><draw:custom-shape svg:x="0.31528in" svg:y="6.69167in" svg:width="0.11458in" svg:height="0.10139in" draw:z-index="0" draw:id="id235" draw:style-name="a235" draw:name="Freeform 876"><svg:title/><svg:desc/><draw:enhanced-geometry draw:type="non-primitive" svg:viewBox="0 0 165 146" draw:enhanced-path="M 47 1 L 1 56 0 81 6 99 50 140 97 146 116 141 133 132 151 118 154 113 80 113 59 109 43 101 33 91 28 82 28 58 52 31 47 1 Z N" draw:text-areas="?f88 ?f90 ?f89 ?f91" draw:glue-points="?f56 ?f57 ?f58 ?f59 ?f60 ?f61 ?f62 ?f63 ?f64 ?f65 ?f66 ?f67 ?f68 ?f69 ?f70 ?f71 ?f72 ?f73 ?f74 ?f75 ?f76 ?f75 ?f77 ?f78 ?f79 ?f80 ?f81 ?f82 ?f83 ?f84 ?f83 ?f85 ?f86 ?f87 ?f56 ?f5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46"/><draw:equation draw:name="f8" draw:formula="0 + 501 - 454"/><draw:equation draw:name="f9" draw:formula="?f8 * ?f5 / 165"/><draw:equation draw:name="f10" draw:formula="9637 * ?f4 / 146"/><draw:equation draw:name="f11" draw:formula="0 + 455 - 454"/><draw:equation draw:name="f12" draw:formula="?f11 * ?f5 / 165"/><draw:equation draw:name="f13" draw:formula="9692 * ?f4 / 146"/><draw:equation draw:name="f14" draw:formula="0 + 454 - 454"/><draw:equation draw:name="f15" draw:formula="?f14 * ?f5 / 165"/><draw:equation draw:name="f16" draw:formula="9717 * ?f4 / 146"/><draw:equation draw:name="f17" draw:formula="0 + 460 - 454"/><draw:equation draw:name="f18" draw:formula="?f17 * ?f5 / 165"/><draw:equation draw:name="f19" draw:formula="9735 * ?f4 / 146"/><draw:equation draw:name="f20" draw:formula="0 + 504 - 454"/><draw:equation draw:name="f21" draw:formula="?f20 * ?f5 / 165"/><draw:equation draw:name="f22" draw:formula="9776 * ?f4 / 146"/><draw:equation draw:name="f23" draw:formula="0 + 551 - 454"/><draw:equation draw:name="f24" draw:formula="?f23 * ?f5 / 165"/><draw:equation draw:name="f25" draw:formula="9782 * ?f4 / 146"/><draw:equation draw:name="f26" draw:formula="0 + 570 - 454"/><draw:equation draw:name="f27" draw:formula="?f26 * ?f5 / 165"/><draw:equation draw:name="f28" draw:formula="9777 * ?f4 / 146"/><draw:equation draw:name="f29" draw:formula="0 + 587 - 454"/><draw:equation draw:name="f30" draw:formula="?f29 * ?f5 / 165"/><draw:equation draw:name="f31" draw:formula="9768 * ?f4 / 146"/><draw:equation draw:name="f32" draw:formula="0 + 605 - 454"/><draw:equation draw:name="f33" draw:formula="?f32 * ?f5 / 165"/><draw:equation draw:name="f34" draw:formula="9754 * ?f4 / 146"/><draw:equation draw:name="f35" draw:formula="0 + 608 - 454"/><draw:equation draw:name="f36" draw:formula="?f35 * ?f5 / 165"/><draw:equation draw:name="f37" draw:formula="9749 * ?f4 / 146"/><draw:equation draw:name="f38" draw:formula="0 + 534 - 454"/><draw:equation draw:name="f39" draw:formula="?f38 * ?f5 / 165"/><draw:equation draw:name="f40" draw:formula="0 + 513 - 454"/><draw:equation draw:name="f41" draw:formula="?f40 * ?f5 / 165"/><draw:equation draw:name="f42" draw:formula="9745 * ?f4 / 146"/><draw:equation draw:name="f43" draw:formula="0 + 497 - 454"/><draw:equation draw:name="f44" draw:formula="?f43 * ?f5 / 165"/><draw:equation draw:name="f45" draw:formula="9737 * ?f4 / 146"/><draw:equation draw:name="f46" draw:formula="0 + 487 - 454"/><draw:equation draw:name="f47" draw:formula="?f46 * ?f5 / 165"/><draw:equation draw:name="f48" draw:formula="9727 * ?f4 / 146"/><draw:equation draw:name="f49" draw:formula="0 + 482 - 454"/><draw:equation draw:name="f50" draw:formula="?f49 * ?f5 / 165"/><draw:equation draw:name="f51" draw:formula="9718 * ?f4 / 146"/><draw:equation draw:name="f52" draw:formula="9694 * ?f4 / 146"/><draw:equation draw:name="f53" draw:formula="0 + 506 - 454"/><draw:equation draw:name="f54" draw:formula="?f53 * ?f5 / 165"/><draw:equation draw:name="f55" draw:formula="9667 * ?f4 / 146"/><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1 / ?f6"/><draw:equation draw:name="f78" draw:formula="?f42 / ?f7"/><draw:equation draw:name="f79" draw:formula="?f44 / ?f6"/><draw:equation draw:name="f80" draw:formula="?f45 / ?f7"/><draw:equation draw:name="f81" draw:formula="?f47 / ?f6"/><draw:equation draw:name="f82" draw:formula="?f48 / ?f7"/><draw:equation draw:name="f83" draw:formula="?f50 / ?f6"/><draw:equation draw:name="f84" draw:formula="?f51 / ?f7"/><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0.31528in" svg:y="6.69167in" svg:width="0.11458in" svg:height="0.10139in" draw:z-index="0" draw:id="id236" draw:style-name="a236" draw:name="Freeform 875"><svg:title/><svg:desc/><draw:enhanced-geometry draw:type="non-primitive" svg:viewBox="0 0 165 146" draw:enhanced-path="M 148 29 L 105 29 115 31 124 36 129 43 136 50 139 58 103 110 80 113 154 113 159 104 165 85 165 57 157 39 148 29 Z N" draw:text-areas="?f71 ?f73 ?f72 ?f74" draw:glue-points="?f46 ?f47 ?f48 ?f47 ?f49 ?f50 ?f51 ?f52 ?f53 ?f54 ?f55 ?f56 ?f57 ?f58 ?f59 ?f60 ?f61 ?f62 ?f63 ?f62 ?f64 ?f65 ?f66 ?f67 ?f66 ?f68 ?f69 ?f70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46"/><draw:equation draw:name="f8" draw:formula="0 + 602 - 454"/><draw:equation draw:name="f9" draw:formula="?f8 * ?f5 / 165"/><draw:equation draw:name="f10" draw:formula="9665 * ?f4 / 146"/><draw:equation draw:name="f11" draw:formula="0 + 559 - 454"/><draw:equation draw:name="f12" draw:formula="?f11 * ?f5 / 165"/><draw:equation draw:name="f13" draw:formula="0 + 569 - 454"/><draw:equation draw:name="f14" draw:formula="?f13 * ?f5 / 165"/><draw:equation draw:name="f15" draw:formula="9667 * ?f4 / 146"/><draw:equation draw:name="f16" draw:formula="0 + 578 - 454"/><draw:equation draw:name="f17" draw:formula="?f16 * ?f5 / 165"/><draw:equation draw:name="f18" draw:formula="9672 * ?f4 / 146"/><draw:equation draw:name="f19" draw:formula="0 + 583 - 454"/><draw:equation draw:name="f20" draw:formula="?f19 * ?f5 / 165"/><draw:equation draw:name="f21" draw:formula="9679 * ?f4 / 146"/><draw:equation draw:name="f22" draw:formula="0 + 590 - 454"/><draw:equation draw:name="f23" draw:formula="?f22 * ?f5 / 165"/><draw:equation draw:name="f24" draw:formula="9686 * ?f4 / 146"/><draw:equation draw:name="f25" draw:formula="0 + 593 - 454"/><draw:equation draw:name="f26" draw:formula="?f25 * ?f5 / 165"/><draw:equation draw:name="f27" draw:formula="9694 * ?f4 / 146"/><draw:equation draw:name="f28" draw:formula="0 + 557 - 454"/><draw:equation draw:name="f29" draw:formula="?f28 * ?f5 / 165"/><draw:equation draw:name="f30" draw:formula="9746 * ?f4 / 146"/><draw:equation draw:name="f31" draw:formula="0 + 534 - 454"/><draw:equation draw:name="f32" draw:formula="?f31 * ?f5 / 165"/><draw:equation draw:name="f33" draw:formula="9749 * ?f4 / 146"/><draw:equation draw:name="f34" draw:formula="0 + 608 - 454"/><draw:equation draw:name="f35" draw:formula="?f34 * ?f5 / 165"/><draw:equation draw:name="f36" draw:formula="0 + 613 - 454"/><draw:equation draw:name="f37" draw:formula="?f36 * ?f5 / 165"/><draw:equation draw:name="f38" draw:formula="9740 * ?f4 / 146"/><draw:equation draw:name="f39" draw:formula="0 + 619 - 454"/><draw:equation draw:name="f40" draw:formula="?f39 * ?f5 / 165"/><draw:equation draw:name="f41" draw:formula="9721 * ?f4 / 146"/><draw:equation draw:name="f42" draw:formula="9693 * ?f4 / 146"/><draw:equation draw:name="f43" draw:formula="0 + 611 - 454"/><draw:equation draw:name="f44" draw:formula="?f43 * ?f5 / 165"/><draw:equation draw:name="f45" draw:formula="9675 * ?f4 / 146"/><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5 / ?f6"/><draw:equation draw:name="f64" draw:formula="?f37 / ?f6"/><draw:equation draw:name="f65" draw:formula="?f38 / ?f7"/><draw:equation draw:name="f66" draw:formula="?f40 / ?f6"/><draw:equation draw:name="f67" draw:formula="?f41 / ?f7"/><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0.31528in" svg:y="6.69167in" svg:width="0.11458in" svg:height="0.10139in" draw:z-index="0" draw:id="id237" draw:style-name="a237" draw:name="Freeform 874"><svg:title/><svg:desc/><draw:enhanced-geometry draw:type="non-primitive" svg:viewBox="0 0 165 146" draw:enhanced-path="M 163 0 L 79 0 79 65 105 65 105 29 148 29 144 24 163 22 163 0 Z N" draw:text-areas="?f33 ?f35 ?f34 ?f36" draw:glue-points="?f23 ?f24 ?f25 ?f24 ?f25 ?f26 ?f27 ?f26 ?f27 ?f28 ?f29 ?f28 ?f30 ?f31 ?f23 ?f32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46"/><draw:equation draw:name="f8" draw:formula="0 + 617 - 454"/><draw:equation draw:name="f9" draw:formula="?f8 * ?f5 / 165"/><draw:equation draw:name="f10" draw:formula="9636 * ?f4 / 146"/><draw:equation draw:name="f11" draw:formula="0 + 533 - 454"/><draw:equation draw:name="f12" draw:formula="?f11 * ?f5 / 165"/><draw:equation draw:name="f13" draw:formula="9701 * ?f4 / 146"/><draw:equation draw:name="f14" draw:formula="0 + 559 - 454"/><draw:equation draw:name="f15" draw:formula="?f14 * ?f5 / 165"/><draw:equation draw:name="f16" draw:formula="9665 * ?f4 / 146"/><draw:equation draw:name="f17" draw:formula="0 + 602 - 454"/><draw:equation draw:name="f18" draw:formula="?f17 * ?f5 / 165"/><draw:equation draw:name="f19" draw:formula="0 + 598 - 454"/><draw:equation draw:name="f20" draw:formula="?f19 * ?f5 / 165"/><draw:equation draw:name="f21" draw:formula="9660 * ?f4 / 146"/><draw:equation draw:name="f22" draw:formula="9658 * ?f4 / 146"/><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custom-shape svg:x="0.31806in" svg:y="6.65972in" svg:width="0.11042in" svg:height="0.00139in" draw:z-index="0" draw:id="id239" draw:style-name="a239" draw:name="Freeform 872"><svg:title/><svg:desc/><draw:enhanced-geometry draw:type="non-primitive" svg:viewBox="0 0 100965 1270" draw:enhanced-path="M 0 0 L 1009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5"/><draw:equation draw:name="f7" draw:formula="?f4 / 1270"/><draw:equation draw:name="f8" draw:formula="0 / ?f6"/><draw:equation draw:name="f9" draw:formula="0 / ?f7"/><draw:equation draw:name="f10" draw:formula="100965 / ?f6"/><draw:equation draw:name="f11" draw:formula="1270 / ?f7"/></draw:enhanced-geometry></draw:custom-shape><draw:g draw:z-index="251676672" draw:name="Group 868" draw:id="id242" draw:style-name="a242"><svg:title/><svg:desc/><draw:custom-shape svg:x="0.31528in" svg:y="6.52708in" svg:width="0.11667in" svg:height="0.10486in" draw:z-index="0" draw:id="id240" draw:style-name="a240" draw:name="Freeform 870"><svg:title/><svg:desc/><draw:enhanced-geometry draw:type="non-primitive" svg:viewBox="0 0 168 151" draw:enhanced-path="M 74 0 L 9 38 0 79 3 99 61 148 84 151 96 150 116 146 134 138 150 124 155 117 84 117 80 117 58 114 43 105 33 98 28 88 28 76 33 56 47 40 64 35 87 33 154 33 152 30 136 13 120 6 100 1 74 0 Z N" draw:text-areas="?f128 ?f130 ?f129 ?f131" draw:glue-points="?f80 ?f81 ?f82 ?f83 ?f84 ?f85 ?f86 ?f87 ?f88 ?f89 ?f90 ?f91 ?f92 ?f93 ?f94 ?f95 ?f96 ?f97 ?f98 ?f99 ?f100 ?f101 ?f90 ?f101 ?f102 ?f101 ?f103 ?f104 ?f105 ?f106 ?f107 ?f108 ?f109 ?f110 ?f109 ?f111 ?f107 ?f112 ?f113 ?f114 ?f115 ?f116 ?f117 ?f118 ?f119 ?f118 ?f120 ?f121 ?f122 ?f123 ?f124 ?f125 ?f126 ?f127 ?f80 ?f81"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51"/><draw:equation draw:name="f8" draw:formula="0 + 528 - 454"/><draw:equation draw:name="f9" draw:formula="?f8 * ?f5 / 168"/><draw:equation draw:name="f10" draw:formula="9399 * ?f4 / 151"/><draw:equation draw:name="f11" draw:formula="0 + 463 - 454"/><draw:equation draw:name="f12" draw:formula="?f11 * ?f5 / 168"/><draw:equation draw:name="f13" draw:formula="9437 * ?f4 / 151"/><draw:equation draw:name="f14" draw:formula="0 + 454 - 454"/><draw:equation draw:name="f15" draw:formula="?f14 * ?f5 / 168"/><draw:equation draw:name="f16" draw:formula="9478 * ?f4 / 151"/><draw:equation draw:name="f17" draw:formula="0 + 457 - 454"/><draw:equation draw:name="f18" draw:formula="?f17 * ?f5 / 168"/><draw:equation draw:name="f19" draw:formula="9498 * ?f4 / 151"/><draw:equation draw:name="f20" draw:formula="0 + 515 - 454"/><draw:equation draw:name="f21" draw:formula="?f20 * ?f5 / 168"/><draw:equation draw:name="f22" draw:formula="9547 * ?f4 / 151"/><draw:equation draw:name="f23" draw:formula="0 + 538 - 454"/><draw:equation draw:name="f24" draw:formula="?f23 * ?f5 / 168"/><draw:equation draw:name="f25" draw:formula="9550 * ?f4 / 151"/><draw:equation draw:name="f26" draw:formula="0 + 550 - 454"/><draw:equation draw:name="f27" draw:formula="?f26 * ?f5 / 168"/><draw:equation draw:name="f28" draw:formula="9549 * ?f4 / 151"/><draw:equation draw:name="f29" draw:formula="0 + 570 - 454"/><draw:equation draw:name="f30" draw:formula="?f29 * ?f5 / 168"/><draw:equation draw:name="f31" draw:formula="9545 * ?f4 / 151"/><draw:equation draw:name="f32" draw:formula="0 + 588 - 454"/><draw:equation draw:name="f33" draw:formula="?f32 * ?f5 / 168"/><draw:equation draw:name="f34" draw:formula="9537 * ?f4 / 151"/><draw:equation draw:name="f35" draw:formula="0 + 604 - 454"/><draw:equation draw:name="f36" draw:formula="?f35 * ?f5 / 168"/><draw:equation draw:name="f37" draw:formula="9523 * ?f4 / 151"/><draw:equation draw:name="f38" draw:formula="0 + 609 - 454"/><draw:equation draw:name="f39" draw:formula="?f38 * ?f5 / 168"/><draw:equation draw:name="f40" draw:formula="9516 * ?f4 / 151"/><draw:equation draw:name="f41" draw:formula="0 + 534 - 454"/><draw:equation draw:name="f42" draw:formula="?f41 * ?f5 / 168"/><draw:equation draw:name="f43" draw:formula="0 + 512 - 454"/><draw:equation draw:name="f44" draw:formula="?f43 * ?f5 / 168"/><draw:equation draw:name="f45" draw:formula="9513 * ?f4 / 151"/><draw:equation draw:name="f46" draw:formula="0 + 497 - 454"/><draw:equation draw:name="f47" draw:formula="?f46 * ?f5 / 168"/><draw:equation draw:name="f48" draw:formula="9504 * ?f4 / 151"/><draw:equation draw:name="f49" draw:formula="0 + 487 - 454"/><draw:equation draw:name="f50" draw:formula="?f49 * ?f5 / 168"/><draw:equation draw:name="f51" draw:formula="9497 * ?f4 / 151"/><draw:equation draw:name="f52" draw:formula="0 + 482 - 454"/><draw:equation draw:name="f53" draw:formula="?f52 * ?f5 / 168"/><draw:equation draw:name="f54" draw:formula="9487 * ?f4 / 151"/><draw:equation draw:name="f55" draw:formula="9475 * ?f4 / 151"/><draw:equation draw:name="f56" draw:formula="9455 * ?f4 / 151"/><draw:equation draw:name="f57" draw:formula="0 + 501 - 454"/><draw:equation draw:name="f58" draw:formula="?f57 * ?f5 / 168"/><draw:equation draw:name="f59" draw:formula="9439 * ?f4 / 151"/><draw:equation draw:name="f60" draw:formula="0 + 518 - 454"/><draw:equation draw:name="f61" draw:formula="?f60 * ?f5 / 168"/><draw:equation draw:name="f62" draw:formula="9434 * ?f4 / 151"/><draw:equation draw:name="f63" draw:formula="0 + 541 - 454"/><draw:equation draw:name="f64" draw:formula="?f63 * ?f5 / 168"/><draw:equation draw:name="f65" draw:formula="9432 * ?f4 / 151"/><draw:equation draw:name="f66" draw:formula="0 + 608 - 454"/><draw:equation draw:name="f67" draw:formula="?f66 * ?f5 / 168"/><draw:equation draw:name="f68" draw:formula="0 + 606 - 454"/><draw:equation draw:name="f69" draw:formula="?f68 * ?f5 / 168"/><draw:equation draw:name="f70" draw:formula="9429 * ?f4 / 151"/><draw:equation draw:name="f71" draw:formula="0 + 590 - 454"/><draw:equation draw:name="f72" draw:formula="?f71 * ?f5 / 168"/><draw:equation draw:name="f73" draw:formula="9412 * ?f4 / 151"/><draw:equation draw:name="f74" draw:formula="0 + 574 - 454"/><draw:equation draw:name="f75" draw:formula="?f74 * ?f5 / 168"/><draw:equation draw:name="f76" draw:formula="9405 * ?f4 / 151"/><draw:equation draw:name="f77" draw:formula="0 + 554 - 454"/><draw:equation draw:name="f78" draw:formula="?f77 * ?f5 / 168"/><draw:equation draw:name="f79" draw:formula="9400 * ?f4 / 151"/><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4 / ?f6"/><draw:equation draw:name="f104" draw:formula="?f45 / ?f7"/><draw:equation draw:name="f105" draw:formula="?f47 / ?f6"/><draw:equation draw:name="f106" draw:formula="?f48 / ?f7"/><draw:equation draw:name="f107" draw:formula="?f50 / ?f6"/><draw:equation draw:name="f108" draw:formula="?f51 / ?f7"/><draw:equation draw:name="f109" draw:formula="?f53 / ?f6"/><draw:equation draw:name="f110" draw:formula="?f54 / ?f7"/><draw:equation draw:name="f111" draw:formula="?f55 / ?f7"/><draw:equation draw:name="f112" draw:formula="?f56 / ?f7"/><draw:equation draw:name="f113" draw:formula="?f58 / ?f6"/><draw:equation draw:name="f114" draw:formula="?f59 / ?f7"/><draw:equation draw:name="f115" draw:formula="?f61 / ?f6"/><draw:equation draw:name="f116" draw:formula="?f62 / ?f7"/><draw:equation draw:name="f117" draw:formula="?f64 / ?f6"/><draw:equation draw:name="f118" draw:formula="?f65 / ?f7"/><draw:equation draw:name="f119" draw:formula="?f67 / ?f6"/><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custom-shape svg:x="0.31528in" svg:y="6.52708in" svg:width="0.11667in" svg:height="0.10486in" draw:z-index="0" draw:id="id241" draw:style-name="a241" draw:name="Freeform 869"><svg:title/><svg:desc/><draw:enhanced-geometry draw:type="non-primitive" svg:viewBox="0 0 168 151" draw:enhanced-path="M 154 33 L 87 33 108 36 124 45 134 52 139 62 139 88 134 100 122 107 112 115 98 117 155 117 160 110 166 91 167 66 162 48 154 33 Z N" draw:text-areas="?f78 ?f80 ?f79 ?f81" draw:glue-points="?f50 ?f51 ?f52 ?f51 ?f53 ?f54 ?f55 ?f56 ?f57 ?f58 ?f59 ?f60 ?f59 ?f61 ?f57 ?f62 ?f63 ?f64 ?f65 ?f66 ?f67 ?f68 ?f69 ?f68 ?f70 ?f71 ?f72 ?f73 ?f74 ?f75 ?f76 ?f77 ?f50 ?f5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51"/><draw:equation draw:name="f8" draw:formula="0 + 608 - 454"/><draw:equation draw:name="f9" draw:formula="?f8 * ?f5 / 168"/><draw:equation draw:name="f10" draw:formula="9432 * ?f4 / 151"/><draw:equation draw:name="f11" draw:formula="0 + 541 - 454"/><draw:equation draw:name="f12" draw:formula="?f11 * ?f5 / 168"/><draw:equation draw:name="f13" draw:formula="0 + 562 - 454"/><draw:equation draw:name="f14" draw:formula="?f13 * ?f5 / 168"/><draw:equation draw:name="f15" draw:formula="9435 * ?f4 / 151"/><draw:equation draw:name="f16" draw:formula="0 + 578 - 454"/><draw:equation draw:name="f17" draw:formula="?f16 * ?f5 / 168"/><draw:equation draw:name="f18" draw:formula="9444 * ?f4 / 151"/><draw:equation draw:name="f19" draw:formula="0 + 588 - 454"/><draw:equation draw:name="f20" draw:formula="?f19 * ?f5 / 168"/><draw:equation draw:name="f21" draw:formula="9451 * ?f4 / 151"/><draw:equation draw:name="f22" draw:formula="0 + 593 - 454"/><draw:equation draw:name="f23" draw:formula="?f22 * ?f5 / 168"/><draw:equation draw:name="f24" draw:formula="9461 * ?f4 / 151"/><draw:equation draw:name="f25" draw:formula="9487 * ?f4 / 151"/><draw:equation draw:name="f26" draw:formula="9499 * ?f4 / 151"/><draw:equation draw:name="f27" draw:formula="0 + 576 - 454"/><draw:equation draw:name="f28" draw:formula="?f27 * ?f5 / 168"/><draw:equation draw:name="f29" draw:formula="9506 * ?f4 / 151"/><draw:equation draw:name="f30" draw:formula="0 + 566 - 454"/><draw:equation draw:name="f31" draw:formula="?f30 * ?f5 / 168"/><draw:equation draw:name="f32" draw:formula="9514 * ?f4 / 151"/><draw:equation draw:name="f33" draw:formula="0 + 552 - 454"/><draw:equation draw:name="f34" draw:formula="?f33 * ?f5 / 168"/><draw:equation draw:name="f35" draw:formula="9516 * ?f4 / 151"/><draw:equation draw:name="f36" draw:formula="0 + 609 - 454"/><draw:equation draw:name="f37" draw:formula="?f36 * ?f5 / 168"/><draw:equation draw:name="f38" draw:formula="0 + 614 - 454"/><draw:equation draw:name="f39" draw:formula="?f38 * ?f5 / 168"/><draw:equation draw:name="f40" draw:formula="9509 * ?f4 / 151"/><draw:equation draw:name="f41" draw:formula="0 + 620 - 454"/><draw:equation draw:name="f42" draw:formula="?f41 * ?f5 / 168"/><draw:equation draw:name="f43" draw:formula="9490 * ?f4 / 151"/><draw:equation draw:name="f44" draw:formula="0 + 621 - 454"/><draw:equation draw:name="f45" draw:formula="?f44 * ?f5 / 168"/><draw:equation draw:name="f46" draw:formula="9465 * ?f4 / 151"/><draw:equation draw:name="f47" draw:formula="0 + 616 - 454"/><draw:equation draw:name="f48" draw:formula="?f47 * ?f5 / 168"/><draw:equation draw:name="f49" draw:formula="9447 * ?f4 / 151"/><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5 / ?f7"/><draw:equation draw:name="f62" draw:formula="?f26 / ?f7"/><draw:equation draw:name="f63" draw:formula="?f28 / ?f6"/><draw:equation draw:name="f64" draw:formula="?f29 / ?f7"/><draw:equation draw:name="f65" draw:formula="?f31 / ?f6"/><draw:equation draw:name="f66" draw:formula="?f32 / ?f7"/><draw:equation draw:name="f67" draw:formula="?f34 / ?f6"/><draw:equation draw:name="f68" draw:formula="?f35 / ?f7"/><draw:equation draw:name="f69" draw:formula="?f37 / ?f6"/><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g><draw:custom-shape svg:x="0.31806in" svg:y="6.42014in" svg:width="0.11042in" svg:height="0.09028in" draw:z-index="0" draw:id="id243" draw:style-name="a243" draw:name="Freeform 867"><svg:title/><svg:desc/><draw:enhanced-geometry draw:type="non-primitive" svg:viewBox="0 0 159 130" draw:enhanced-path="M 159 0 L 0 0 0 31 111 31 0 93 0 129 159 129 159 98 46 98 159 33 159 0 Z N" draw:text-areas="?f32 ?f34 ?f33 ?f35" draw:glue-points="?f22 ?f23 ?f24 ?f23 ?f24 ?f25 ?f26 ?f25 ?f24 ?f27 ?f24 ?f28 ?f22 ?f28 ?f22 ?f29 ?f30 ?f29 ?f22 ?f31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30"/><draw:equation draw:name="f8" draw:formula="0 + 617 - 458"/><draw:equation draw:name="f9" draw:formula="?f8 * ?f5 / 159"/><draw:equation draw:name="f10" draw:formula="9245 * ?f4 / 130"/><draw:equation draw:name="f11" draw:formula="0 + 458 - 458"/><draw:equation draw:name="f12" draw:formula="?f11 * ?f5 / 159"/><draw:equation draw:name="f13" draw:formula="9276 * ?f4 / 130"/><draw:equation draw:name="f14" draw:formula="0 + 569 - 458"/><draw:equation draw:name="f15" draw:formula="?f14 * ?f5 / 159"/><draw:equation draw:name="f16" draw:formula="9338 * ?f4 / 130"/><draw:equation draw:name="f17" draw:formula="9374 * ?f4 / 130"/><draw:equation draw:name="f18" draw:formula="9343 * ?f4 / 130"/><draw:equation draw:name="f19" draw:formula="0 + 504 - 458"/><draw:equation draw:name="f20" draw:formula="?f19 * ?f5 / 159"/><draw:equation draw:name="f21" draw:formula="9278 * ?f4 / 13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8 / ?f7"/><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g draw:z-index="251678720" draw:name="Group 863" draw:id="id246" draw:style-name="a246"><svg:title/><svg:desc/><draw:custom-shape svg:x="0.31806in" svg:y="6.30139in" svg:width="0.11042in" svg:height="0.10556in" draw:z-index="0" draw:id="id244" draw:style-name="a244" draw:name="Freeform 865"><svg:title/><svg:desc/><draw:enhanced-geometry draw:type="non-primitive" svg:viewBox="0 0 159 152" draw:enhanced-path="M 159 0 L 0 56 0 94 159 152 159 116 125 106 125 96 99 96 36 75 99 56 125 56 125 46 159 36 159 0 Z N" draw:text-areas="?f43 ?f45 ?f44 ?f46" draw:glue-points="?f28 ?f29 ?f30 ?f31 ?f30 ?f32 ?f28 ?f33 ?f28 ?f34 ?f35 ?f36 ?f35 ?f37 ?f38 ?f37 ?f39 ?f40 ?f38 ?f31 ?f35 ?f31 ?f35 ?f41 ?f28 ?f42 ?f28 ?f2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52"/><draw:equation draw:name="f8" draw:formula="0 + 617 - 458"/><draw:equation draw:name="f9" draw:formula="?f8 * ?f5 / 159"/><draw:equation draw:name="f10" draw:formula="9074 * ?f4 / 152"/><draw:equation draw:name="f11" draw:formula="0 + 458 - 458"/><draw:equation draw:name="f12" draw:formula="?f11 * ?f5 / 159"/><draw:equation draw:name="f13" draw:formula="9130 * ?f4 / 152"/><draw:equation draw:name="f14" draw:formula="9168 * ?f4 / 152"/><draw:equation draw:name="f15" draw:formula="9226 * ?f4 / 152"/><draw:equation draw:name="f16" draw:formula="9190 * ?f4 / 152"/><draw:equation draw:name="f17" draw:formula="0 + 583 - 458"/><draw:equation draw:name="f18" draw:formula="?f17 * ?f5 / 159"/><draw:equation draw:name="f19" draw:formula="9180 * ?f4 / 152"/><draw:equation draw:name="f20" draw:formula="9170 * ?f4 / 152"/><draw:equation draw:name="f21" draw:formula="0 + 557 - 458"/><draw:equation draw:name="f22" draw:formula="?f21 * ?f5 / 159"/><draw:equation draw:name="f23" draw:formula="0 + 494 - 458"/><draw:equation draw:name="f24" draw:formula="?f23 * ?f5 / 159"/><draw:equation draw:name="f25" draw:formula="9149 * ?f4 / 152"/><draw:equation draw:name="f26" draw:formula="9120 * ?f4 / 152"/><draw:equation draw:name="f27" draw:formula="9110 * ?f4 / 152"/><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6 / ?f7"/><draw:equation draw:name="f35" draw:formula="?f18 / ?f6"/><draw:equation draw:name="f36" draw:formula="?f19 / ?f7"/><draw:equation draw:name="f37" draw:formula="?f20 / ?f7"/><draw:equation draw:name="f38" draw:formula="?f22 / ?f6"/><draw:equation draw:name="f39" draw:formula="?f24 / ?f6"/><draw:equation draw:name="f40" draw:formula="?f25 / ?f7"/><draw:equation draw:name="f41" draw:formula="?f26 / ?f7"/><draw:equation draw:name="f42" draw:formula="?f27 / ?f7"/><draw:equation draw:name="f43" draw:formula="0 / ?f6"/><draw:equation draw:name="f44" draw:formula="?f1 / ?f6"/><draw:equation draw:name="f45" draw:formula="0 / ?f7"/><draw:equation draw:name="f46" draw:formula="?f3 / ?f7"/></draw:enhanced-geometry></draw:custom-shape><draw:custom-shape svg:x="0.31806in" svg:y="6.30139in" svg:width="0.11042in" svg:height="0.10556in" draw:z-index="0" draw:id="id245" draw:style-name="a245" draw:name="Freeform 864"><svg:title/><svg:desc/><draw:enhanced-geometry draw:type="non-primitive" svg:viewBox="0 0 159 152" draw:enhanced-path="M 125 56 L 99 56 99 96 125 96 125 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52"/><draw:equation draw:name="f8" draw:formula="0 + 583 - 458"/><draw:equation draw:name="f9" draw:formula="?f8 * ?f5 / 159"/><draw:equation draw:name="f10" draw:formula="9130 * ?f4 / 152"/><draw:equation draw:name="f11" draw:formula="0 + 557 - 458"/><draw:equation draw:name="f12" draw:formula="?f11 * ?f5 / 159"/><draw:equation draw:name="f13" draw:formula="9170 * ?f4 / 1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0.31806in" svg:y="6.27708in" svg:width="0.11042in" svg:height="0.00139in" draw:z-index="0" draw:id="id247" draw:style-name="a247" draw:name="Freeform 862"><svg:title/><svg:desc/><draw:enhanced-geometry draw:type="non-primitive" svg:viewBox="0 0 100965 1270" draw:enhanced-path="M 0 0 L 1009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5"/><draw:equation draw:name="f7" draw:formula="?f4 / 1270"/><draw:equation draw:name="f8" draw:formula="0 / ?f6"/><draw:equation draw:name="f9" draw:formula="0 / ?f7"/><draw:equation draw:name="f10" draw:formula="100965 / ?f6"/><draw:equation draw:name="f11" draw:formula="1270 / ?f7"/></draw:enhanced-geometry></draw:custom-shape><draw:custom-shape svg:x="0.40833in" svg:y="6.20972in" svg:width="0.02014in" svg:height="0.05556in" draw:z-index="0" draw:id="id248" draw:style-name="a248" draw:name="Freeform 860"><svg:title/><svg:desc/><draw:enhanced-geometry draw:type="non-primitive" svg:viewBox="0 0 29 80" draw:enhanced-path="M 0 40 L 29 4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80"/><draw:equation draw:name="f8" draw:formula="0 + 588 - 588"/><draw:equation draw:name="f9" draw:formula="?f8 * ?f5 / 29"/><draw:equation draw:name="f10" draw:formula="8982 * ?f4 / 80"/><draw:equation draw:name="f11" draw:formula="0 + 617 - 588"/><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81792" draw:name="Group 856" draw:id="id251" draw:style-name="a251"><svg:title/><svg:desc/><draw:custom-shape svg:x="0.31806in" svg:y="6.05833in" svg:width="0.11042in" svg:height="0.09306in" draw:z-index="0" draw:id="id249" draw:style-name="a249" draw:name="Freeform 858"><svg:title/><svg:desc/><draw:enhanced-geometry draw:type="non-primitive" svg:viewBox="0 0 159 134" draw:enhanced-path="M 66 0 L 3 44 0 134 159 134 159 103 29 103 29 67 35 49 51 37 80 34 149 34 146 28 128 13 113 6 93 2 66 0 Z N" draw:text-areas="?f71 ?f73 ?f72 ?f74" draw:glue-points="?f46 ?f47 ?f48 ?f49 ?f50 ?f51 ?f52 ?f51 ?f52 ?f53 ?f54 ?f53 ?f54 ?f55 ?f56 ?f57 ?f58 ?f59 ?f60 ?f61 ?f62 ?f61 ?f63 ?f64 ?f65 ?f66 ?f67 ?f68 ?f69 ?f70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34"/><draw:equation draw:name="f8" draw:formula="0 + 524 - 458"/><draw:equation draw:name="f9" draw:formula="?f8 * ?f5 / 159"/><draw:equation draw:name="f10" draw:formula="8724 * ?f4 / 134"/><draw:equation draw:name="f11" draw:formula="0 + 461 - 458"/><draw:equation draw:name="f12" draw:formula="?f11 * ?f5 / 159"/><draw:equation draw:name="f13" draw:formula="8768 * ?f4 / 134"/><draw:equation draw:name="f14" draw:formula="0 + 458 - 458"/><draw:equation draw:name="f15" draw:formula="?f14 * ?f5 / 159"/><draw:equation draw:name="f16" draw:formula="8858 * ?f4 / 134"/><draw:equation draw:name="f17" draw:formula="0 + 617 - 458"/><draw:equation draw:name="f18" draw:formula="?f17 * ?f5 / 159"/><draw:equation draw:name="f19" draw:formula="8827 * ?f4 / 134"/><draw:equation draw:name="f20" draw:formula="0 + 487 - 458"/><draw:equation draw:name="f21" draw:formula="?f20 * ?f5 / 159"/><draw:equation draw:name="f22" draw:formula="8791 * ?f4 / 134"/><draw:equation draw:name="f23" draw:formula="0 + 493 - 458"/><draw:equation draw:name="f24" draw:formula="?f23 * ?f5 / 159"/><draw:equation draw:name="f25" draw:formula="8773 * ?f4 / 134"/><draw:equation draw:name="f26" draw:formula="0 + 509 - 458"/><draw:equation draw:name="f27" draw:formula="?f26 * ?f5 / 159"/><draw:equation draw:name="f28" draw:formula="8761 * ?f4 / 134"/><draw:equation draw:name="f29" draw:formula="0 + 538 - 458"/><draw:equation draw:name="f30" draw:formula="?f29 * ?f5 / 159"/><draw:equation draw:name="f31" draw:formula="8758 * ?f4 / 134"/><draw:equation draw:name="f32" draw:formula="0 + 607 - 458"/><draw:equation draw:name="f33" draw:formula="?f32 * ?f5 / 159"/><draw:equation draw:name="f34" draw:formula="0 + 604 - 458"/><draw:equation draw:name="f35" draw:formula="?f34 * ?f5 / 159"/><draw:equation draw:name="f36" draw:formula="8752 * ?f4 / 134"/><draw:equation draw:name="f37" draw:formula="0 + 586 - 458"/><draw:equation draw:name="f38" draw:formula="?f37 * ?f5 / 159"/><draw:equation draw:name="f39" draw:formula="8737 * ?f4 / 134"/><draw:equation draw:name="f40" draw:formula="0 + 571 - 458"/><draw:equation draw:name="f41" draw:formula="?f40 * ?f5 / 159"/><draw:equation draw:name="f42" draw:formula="8730 * ?f4 / 134"/><draw:equation draw:name="f43" draw:formula="0 + 551 - 458"/><draw:equation draw:name="f44" draw:formula="?f43 * ?f5 / 159"/><draw:equation draw:name="f45" draw:formula="8726 * ?f4 / 134"/><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0.31806in" svg:y="6.05833in" svg:width="0.11042in" svg:height="0.09306in" draw:z-index="0" draw:id="id250" draw:style-name="a250" draw:name="Freeform 857"><svg:title/><svg:desc/><draw:enhanced-geometry draw:type="non-primitive" svg:viewBox="0 0 159 134" draw:enhanced-path="M 149 34 L 80 34 102 37 118 43 125 50 130 60 130 103 159 103 159 64 156 45 149 34 Z N" draw:text-areas="?f48 ?f50 ?f49 ?f51" draw:glue-points="?f32 ?f33 ?f34 ?f33 ?f35 ?f36 ?f37 ?f38 ?f39 ?f40 ?f41 ?f42 ?f41 ?f43 ?f44 ?f43 ?f44 ?f45 ?f46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34"/><draw:equation draw:name="f8" draw:formula="0 + 607 - 458"/><draw:equation draw:name="f9" draw:formula="?f8 * ?f5 / 159"/><draw:equation draw:name="f10" draw:formula="8758 * ?f4 / 134"/><draw:equation draw:name="f11" draw:formula="0 + 538 - 458"/><draw:equation draw:name="f12" draw:formula="?f11 * ?f5 / 159"/><draw:equation draw:name="f13" draw:formula="0 + 560 - 458"/><draw:equation draw:name="f14" draw:formula="?f13 * ?f5 / 159"/><draw:equation draw:name="f15" draw:formula="8761 * ?f4 / 134"/><draw:equation draw:name="f16" draw:formula="0 + 576 - 458"/><draw:equation draw:name="f17" draw:formula="?f16 * ?f5 / 159"/><draw:equation draw:name="f18" draw:formula="8767 * ?f4 / 134"/><draw:equation draw:name="f19" draw:formula="0 + 583 - 458"/><draw:equation draw:name="f20" draw:formula="?f19 * ?f5 / 159"/><draw:equation draw:name="f21" draw:formula="8774 * ?f4 / 134"/><draw:equation draw:name="f22" draw:formula="0 + 588 - 458"/><draw:equation draw:name="f23" draw:formula="?f22 * ?f5 / 159"/><draw:equation draw:name="f24" draw:formula="8784 * ?f4 / 134"/><draw:equation draw:name="f25" draw:formula="8827 * ?f4 / 134"/><draw:equation draw:name="f26" draw:formula="0 + 617 - 458"/><draw:equation draw:name="f27" draw:formula="?f26 * ?f5 / 159"/><draw:equation draw:name="f28" draw:formula="8788 * ?f4 / 134"/><draw:equation draw:name="f29" draw:formula="0 + 614 - 458"/><draw:equation draw:name="f30" draw:formula="?f29 * ?f5 / 159"/><draw:equation draw:name="f31" draw:formula="8769 * ?f4 / 134"/><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draw:g draw:z-index="251682816" draw:name="Group 853" draw:id="id254" draw:style-name="a254"><svg:title/><svg:desc/><draw:custom-shape svg:x="0.31528in" svg:y="5.94167in" svg:width="0.11667in" svg:height="0.10486in" draw:z-index="0" draw:id="id252" draw:style-name="a252" draw:name="Freeform 855"><svg:title/><svg:desc/><draw:enhanced-geometry draw:type="non-primitive" svg:viewBox="0 0 168 151" draw:enhanced-path="M 74 0 L 9 37 0 80 3 100 61 149 84 151 96 151 116 147 134 138 150 125 155 118 84 118 80 118 58 114 43 106 33 98 28 89 28 62 33 50 47 41 64 35 87 34 154 34 152 31 136 14 120 6 100 2 74 0 Z N" draw:text-areas="?f126 ?f128 ?f127 ?f129" draw:glue-points="?f79 ?f80 ?f81 ?f82 ?f83 ?f84 ?f85 ?f86 ?f87 ?f88 ?f89 ?f90 ?f91 ?f90 ?f92 ?f93 ?f94 ?f95 ?f96 ?f97 ?f98 ?f99 ?f89 ?f99 ?f100 ?f99 ?f101 ?f102 ?f103 ?f104 ?f105 ?f106 ?f107 ?f108 ?f107 ?f109 ?f105 ?f110 ?f111 ?f112 ?f113 ?f114 ?f115 ?f116 ?f117 ?f116 ?f118 ?f119 ?f120 ?f121 ?f122 ?f123 ?f124 ?f125 ?f79 ?f8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51"/><draw:equation draw:name="f8" draw:formula="0 + 528 - 454"/><draw:equation draw:name="f9" draw:formula="?f8 * ?f5 / 168"/><draw:equation draw:name="f10" draw:formula="8556 * ?f4 / 151"/><draw:equation draw:name="f11" draw:formula="0 + 463 - 454"/><draw:equation draw:name="f12" draw:formula="?f11 * ?f5 / 168"/><draw:equation draw:name="f13" draw:formula="8593 * ?f4 / 151"/><draw:equation draw:name="f14" draw:formula="0 + 454 - 454"/><draw:equation draw:name="f15" draw:formula="?f14 * ?f5 / 168"/><draw:equation draw:name="f16" draw:formula="8636 * ?f4 / 151"/><draw:equation draw:name="f17" draw:formula="0 + 457 - 454"/><draw:equation draw:name="f18" draw:formula="?f17 * ?f5 / 168"/><draw:equation draw:name="f19" draw:formula="8656 * ?f4 / 151"/><draw:equation draw:name="f20" draw:formula="0 + 515 - 454"/><draw:equation draw:name="f21" draw:formula="?f20 * ?f5 / 168"/><draw:equation draw:name="f22" draw:formula="8705 * ?f4 / 151"/><draw:equation draw:name="f23" draw:formula="0 + 538 - 454"/><draw:equation draw:name="f24" draw:formula="?f23 * ?f5 / 168"/><draw:equation draw:name="f25" draw:formula="8707 * ?f4 / 151"/><draw:equation draw:name="f26" draw:formula="0 + 550 - 454"/><draw:equation draw:name="f27" draw:formula="?f26 * ?f5 / 168"/><draw:equation draw:name="f28" draw:formula="0 + 570 - 454"/><draw:equation draw:name="f29" draw:formula="?f28 * ?f5 / 168"/><draw:equation draw:name="f30" draw:formula="8703 * ?f4 / 151"/><draw:equation draw:name="f31" draw:formula="0 + 588 - 454"/><draw:equation draw:name="f32" draw:formula="?f31 * ?f5 / 168"/><draw:equation draw:name="f33" draw:formula="8694 * ?f4 / 151"/><draw:equation draw:name="f34" draw:formula="0 + 604 - 454"/><draw:equation draw:name="f35" draw:formula="?f34 * ?f5 / 168"/><draw:equation draw:name="f36" draw:formula="8681 * ?f4 / 151"/><draw:equation draw:name="f37" draw:formula="0 + 609 - 454"/><draw:equation draw:name="f38" draw:formula="?f37 * ?f5 / 168"/><draw:equation draw:name="f39" draw:formula="8674 * ?f4 / 151"/><draw:equation draw:name="f40" draw:formula="0 + 534 - 454"/><draw:equation draw:name="f41" draw:formula="?f40 * ?f5 / 168"/><draw:equation draw:name="f42" draw:formula="0 + 512 - 454"/><draw:equation draw:name="f43" draw:formula="?f42 * ?f5 / 168"/><draw:equation draw:name="f44" draw:formula="8670 * ?f4 / 151"/><draw:equation draw:name="f45" draw:formula="0 + 497 - 454"/><draw:equation draw:name="f46" draw:formula="?f45 * ?f5 / 168"/><draw:equation draw:name="f47" draw:formula="8662 * ?f4 / 151"/><draw:equation draw:name="f48" draw:formula="0 + 487 - 454"/><draw:equation draw:name="f49" draw:formula="?f48 * ?f5 / 168"/><draw:equation draw:name="f50" draw:formula="8654 * ?f4 / 151"/><draw:equation draw:name="f51" draw:formula="0 + 482 - 454"/><draw:equation draw:name="f52" draw:formula="?f51 * ?f5 / 168"/><draw:equation draw:name="f53" draw:formula="8645 * ?f4 / 151"/><draw:equation draw:name="f54" draw:formula="8618 * ?f4 / 151"/><draw:equation draw:name="f55" draw:formula="8606 * ?f4 / 151"/><draw:equation draw:name="f56" draw:formula="0 + 501 - 454"/><draw:equation draw:name="f57" draw:formula="?f56 * ?f5 / 168"/><draw:equation draw:name="f58" draw:formula="8597 * ?f4 / 151"/><draw:equation draw:name="f59" draw:formula="0 + 518 - 454"/><draw:equation draw:name="f60" draw:formula="?f59 * ?f5 / 168"/><draw:equation draw:name="f61" draw:formula="8591 * ?f4 / 151"/><draw:equation draw:name="f62" draw:formula="0 + 541 - 454"/><draw:equation draw:name="f63" draw:formula="?f62 * ?f5 / 168"/><draw:equation draw:name="f64" draw:formula="8590 * ?f4 / 151"/><draw:equation draw:name="f65" draw:formula="0 + 608 - 454"/><draw:equation draw:name="f66" draw:formula="?f65 * ?f5 / 168"/><draw:equation draw:name="f67" draw:formula="0 + 606 - 454"/><draw:equation draw:name="f68" draw:formula="?f67 * ?f5 / 168"/><draw:equation draw:name="f69" draw:formula="8587 * ?f4 / 151"/><draw:equation draw:name="f70" draw:formula="0 + 590 - 454"/><draw:equation draw:name="f71" draw:formula="?f70 * ?f5 / 168"/><draw:equation draw:name="f72" draw:formula="8570 * ?f4 / 151"/><draw:equation draw:name="f73" draw:formula="0 + 574 - 454"/><draw:equation draw:name="f74" draw:formula="?f73 * ?f5 / 168"/><draw:equation draw:name="f75" draw:formula="8562 * ?f4 / 151"/><draw:equation draw:name="f76" draw:formula="0 + 554 - 454"/><draw:equation draw:name="f77" draw:formula="?f76 * ?f5 / 168"/><draw:equation draw:name="f78" draw:formula="8558 * ?f4 / 151"/><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9 / ?f6"/><draw:equation draw:name="f93" draw:formula="?f30 / ?f7"/><draw:equation draw:name="f94" draw:formula="?f32 / ?f6"/><draw:equation draw:name="f95" draw:formula="?f33 / ?f7"/><draw:equation draw:name="f96" draw:formula="?f35 / ?f6"/><draw:equation draw:name="f97" draw:formula="?f36 / ?f7"/><draw:equation draw:name="f98" draw:formula="?f38 / ?f6"/><draw:equation draw:name="f99" draw:formula="?f39 / ?f7"/><draw:equation draw:name="f100" draw:formula="?f41 / ?f6"/><draw:equation draw:name="f101" draw:formula="?f43 / ?f6"/><draw:equation draw:name="f102" draw:formula="?f44 / ?f7"/><draw:equation draw:name="f103" draw:formula="?f46 / ?f6"/><draw:equation draw:name="f104" draw:formula="?f47 / ?f7"/><draw:equation draw:name="f105" draw:formula="?f49 / ?f6"/><draw:equation draw:name="f106" draw:formula="?f50 / ?f7"/><draw:equation draw:name="f107" draw:formula="?f52 / ?f6"/><draw:equation draw:name="f108" draw:formula="?f53 / ?f7"/><draw:equation draw:name="f109" draw:formula="?f54 / ?f7"/><draw:equation draw:name="f110" draw:formula="?f55 / ?f7"/><draw:equation draw:name="f111" draw:formula="?f57 / ?f6"/><draw:equation draw:name="f112" draw:formula="?f58 / ?f7"/><draw:equation draw:name="f113" draw:formula="?f60 / ?f6"/><draw:equation draw:name="f114" draw:formula="?f61 / ?f7"/><draw:equation draw:name="f115" draw:formula="?f63 / ?f6"/><draw:equation draw:name="f116" draw:formula="?f64 / ?f7"/><draw:equation draw:name="f117" draw:formula="?f66 / ?f6"/><draw:equation draw:name="f118" draw:formula="?f68 / ?f6"/><draw:equation draw:name="f119" draw:formula="?f69 / ?f7"/><draw:equation draw:name="f120" draw:formula="?f71 / ?f6"/><draw:equation draw:name="f121" draw:formula="?f72 / ?f7"/><draw:equation draw:name="f122" draw:formula="?f74 / ?f6"/><draw:equation draw:name="f123" draw:formula="?f75 / ?f7"/><draw:equation draw:name="f124" draw:formula="?f77 / ?f6"/><draw:equation draw:name="f125" draw:formula="?f78 / ?f7"/><draw:equation draw:name="f126" draw:formula="0 / ?f6"/><draw:equation draw:name="f127" draw:formula="?f1 / ?f6"/><draw:equation draw:name="f128" draw:formula="0 / ?f7"/><draw:equation draw:name="f129" draw:formula="?f3 / ?f7"/></draw:enhanced-geometry></draw:custom-shape><draw:custom-shape svg:x="0.31528in" svg:y="5.94167in" svg:width="0.11667in" svg:height="0.10486in" draw:z-index="0" draw:id="id253" draw:style-name="a253" draw:name="Freeform 854"><svg:title/><svg:desc/><draw:enhanced-geometry draw:type="non-primitive" svg:viewBox="0 0 168 151" draw:enhanced-path="M 154 34 L 87 34 108 36 124 46 134 53 139 62 139 89 134 101 122 108 112 115 98 118 155 118 160 110 166 91 167 66 162 48 154 34 Z N" draw:text-areas="?f78 ?f80 ?f79 ?f81" draw:glue-points="?f50 ?f51 ?f52 ?f51 ?f53 ?f54 ?f55 ?f56 ?f57 ?f58 ?f59 ?f60 ?f59 ?f61 ?f57 ?f62 ?f63 ?f64 ?f65 ?f66 ?f67 ?f68 ?f69 ?f68 ?f70 ?f71 ?f72 ?f73 ?f74 ?f75 ?f76 ?f77 ?f50 ?f5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51"/><draw:equation draw:name="f8" draw:formula="0 + 608 - 454"/><draw:equation draw:name="f9" draw:formula="?f8 * ?f5 / 168"/><draw:equation draw:name="f10" draw:formula="8590 * ?f4 / 151"/><draw:equation draw:name="f11" draw:formula="0 + 541 - 454"/><draw:equation draw:name="f12" draw:formula="?f11 * ?f5 / 168"/><draw:equation draw:name="f13" draw:formula="0 + 562 - 454"/><draw:equation draw:name="f14" draw:formula="?f13 * ?f5 / 168"/><draw:equation draw:name="f15" draw:formula="8592 * ?f4 / 151"/><draw:equation draw:name="f16" draw:formula="0 + 578 - 454"/><draw:equation draw:name="f17" draw:formula="?f16 * ?f5 / 168"/><draw:equation draw:name="f18" draw:formula="8602 * ?f4 / 151"/><draw:equation draw:name="f19" draw:formula="0 + 588 - 454"/><draw:equation draw:name="f20" draw:formula="?f19 * ?f5 / 168"/><draw:equation draw:name="f21" draw:formula="8609 * ?f4 / 151"/><draw:equation draw:name="f22" draw:formula="0 + 593 - 454"/><draw:equation draw:name="f23" draw:formula="?f22 * ?f5 / 168"/><draw:equation draw:name="f24" draw:formula="8618 * ?f4 / 151"/><draw:equation draw:name="f25" draw:formula="8645 * ?f4 / 151"/><draw:equation draw:name="f26" draw:formula="8657 * ?f4 / 151"/><draw:equation draw:name="f27" draw:formula="0 + 576 - 454"/><draw:equation draw:name="f28" draw:formula="?f27 * ?f5 / 168"/><draw:equation draw:name="f29" draw:formula="8664 * ?f4 / 151"/><draw:equation draw:name="f30" draw:formula="0 + 566 - 454"/><draw:equation draw:name="f31" draw:formula="?f30 * ?f5 / 168"/><draw:equation draw:name="f32" draw:formula="8671 * ?f4 / 151"/><draw:equation draw:name="f33" draw:formula="0 + 552 - 454"/><draw:equation draw:name="f34" draw:formula="?f33 * ?f5 / 168"/><draw:equation draw:name="f35" draw:formula="8674 * ?f4 / 151"/><draw:equation draw:name="f36" draw:formula="0 + 609 - 454"/><draw:equation draw:name="f37" draw:formula="?f36 * ?f5 / 168"/><draw:equation draw:name="f38" draw:formula="0 + 614 - 454"/><draw:equation draw:name="f39" draw:formula="?f38 * ?f5 / 168"/><draw:equation draw:name="f40" draw:formula="8666 * ?f4 / 151"/><draw:equation draw:name="f41" draw:formula="0 + 620 - 454"/><draw:equation draw:name="f42" draw:formula="?f41 * ?f5 / 168"/><draw:equation draw:name="f43" draw:formula="8647 * ?f4 / 151"/><draw:equation draw:name="f44" draw:formula="0 + 621 - 454"/><draw:equation draw:name="f45" draw:formula="?f44 * ?f5 / 168"/><draw:equation draw:name="f46" draw:formula="8622 * ?f4 / 151"/><draw:equation draw:name="f47" draw:formula="0 + 616 - 454"/><draw:equation draw:name="f48" draw:formula="?f47 * ?f5 / 168"/><draw:equation draw:name="f49" draw:formula="8604 * ?f4 / 151"/><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5 / ?f7"/><draw:equation draw:name="f62" draw:formula="?f26 / ?f7"/><draw:equation draw:name="f63" draw:formula="?f28 / ?f6"/><draw:equation draw:name="f64" draw:formula="?f29 / ?f7"/><draw:equation draw:name="f65" draw:formula="?f31 / ?f6"/><draw:equation draw:name="f66" draw:formula="?f32 / ?f7"/><draw:equation draw:name="f67" draw:formula="?f34 / ?f6"/><draw:equation draw:name="f68" draw:formula="?f35 / ?f7"/><draw:equation draw:name="f69" draw:formula="?f37 / ?f6"/><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g></draw:g><draw:g draw:z-index="1336" draw:name="Group 817" draw:id="id282" draw:style-name="a282" text:anchor-type="paragraph"><svg:title/><svg:desc/><draw:custom-shape svg:x="0.31806in" svg:y="5.85694in" svg:width="0.02014in" svg:height="0.03333in" draw:z-index="0" draw:id="id256" draw:style-name="a256" draw:name="Freeform 851"><svg:title/><svg:desc/><draw:enhanced-geometry draw:type="non-primitive" svg:viewBox="0 0 29 48" draw:enhanced-path="M 0 24 L 29 24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48"/><draw:equation draw:name="f8" draw:formula="0 + 458 - 458"/><draw:equation draw:name="f9" draw:formula="?f8 * ?f5 / 29"/><draw:equation draw:name="f10" draw:formula="8458 * ?f4 / 48"/><draw:equation draw:name="f11" draw:formula="0 + 487 - 458"/><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31806in" svg:y="5.84514in" svg:width="0.11042in" svg:height="0.00139in" draw:z-index="0" draw:id="id257" draw:style-name="a257" draw:name="Freeform 849"><svg:title/><svg:desc/><draw:enhanced-geometry draw:type="non-primitive" svg:viewBox="0 0 100965 1270" draw:enhanced-path="M 0 0 L 1009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5"/><draw:equation draw:name="f7" draw:formula="?f4 / 1270"/><draw:equation draw:name="f8" draw:formula="0 / ?f6"/><draw:equation draw:name="f9" draw:formula="0 / ?f7"/><draw:equation draw:name="f10" draw:formula="100965 / ?f6"/><draw:equation draw:name="f11" draw:formula="1270 / ?f7"/></draw:enhanced-geometry></draw:custom-shape><draw:custom-shape svg:x="0.31806in" svg:y="5.8in" svg:width="0.02014in" svg:height="0.03333in" draw:z-index="0" draw:id="id258" draw:style-name="a258" draw:name="Freeform 847"><svg:title/><svg:desc/><draw:enhanced-geometry draw:type="non-primitive" svg:viewBox="0 0 29 48" draw:enhanced-path="M 0 24 L 29 24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48"/><draw:equation draw:name="f8" draw:formula="0 + 458 - 458"/><draw:equation draw:name="f9" draw:formula="?f8 * ?f5 / 29"/><draw:equation draw:name="f10" draw:formula="8376 * ?f4 / 48"/><draw:equation draw:name="f11" draw:formula="0 + 487 - 458"/><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61312" draw:name="Group 842" draw:id="id262" draw:style-name="a262"><svg:title/><svg:desc/><draw:custom-shape svg:x="0.31806in" svg:y="5.69514in" svg:width="0.11042in" svg:height="0.09167in" draw:z-index="0" draw:id="id259" draw:style-name="a259" draw:name="Freeform 845"><svg:title/><svg:desc/><draw:enhanced-geometry draw:type="non-primitive" svg:viewBox="0 0 159 132" draw:enhanced-path="M 46 2 L 32 2 22 7 5 24 0 38 0 132 159 132 159 101 29 101 29 43 34 36 159 36 159 23 81 23 67 7 46 2 Z N" draw:text-areas="?f56 ?f58 ?f57 ?f59" draw:glue-points="?f37 ?f38 ?f39 ?f38 ?f40 ?f41 ?f42 ?f43 ?f44 ?f45 ?f44 ?f46 ?f47 ?f46 ?f47 ?f48 ?f49 ?f48 ?f49 ?f50 ?f51 ?f52 ?f47 ?f52 ?f47 ?f53 ?f54 ?f53 ?f55 ?f41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32"/><draw:equation draw:name="f8" draw:formula="0 + 504 - 458"/><draw:equation draw:name="f9" draw:formula="?f8 * ?f5 / 159"/><draw:equation draw:name="f10" draw:formula="8203 * ?f4 / 132"/><draw:equation draw:name="f11" draw:formula="0 + 490 - 458"/><draw:equation draw:name="f12" draw:formula="?f11 * ?f5 / 159"/><draw:equation draw:name="f13" draw:formula="0 + 480 - 458"/><draw:equation draw:name="f14" draw:formula="?f13 * ?f5 / 159"/><draw:equation draw:name="f15" draw:formula="8208 * ?f4 / 132"/><draw:equation draw:name="f16" draw:formula="0 + 463 - 458"/><draw:equation draw:name="f17" draw:formula="?f16 * ?f5 / 159"/><draw:equation draw:name="f18" draw:formula="8225 * ?f4 / 132"/><draw:equation draw:name="f19" draw:formula="0 + 458 - 458"/><draw:equation draw:name="f20" draw:formula="?f19 * ?f5 / 159"/><draw:equation draw:name="f21" draw:formula="8239 * ?f4 / 132"/><draw:equation draw:name="f22" draw:formula="8333 * ?f4 / 132"/><draw:equation draw:name="f23" draw:formula="0 + 617 - 458"/><draw:equation draw:name="f24" draw:formula="?f23 * ?f5 / 159"/><draw:equation draw:name="f25" draw:formula="8302 * ?f4 / 132"/><draw:equation draw:name="f26" draw:formula="0 + 487 - 458"/><draw:equation draw:name="f27" draw:formula="?f26 * ?f5 / 159"/><draw:equation draw:name="f28" draw:formula="8244 * ?f4 / 132"/><draw:equation draw:name="f29" draw:formula="0 + 492 - 458"/><draw:equation draw:name="f30" draw:formula="?f29 * ?f5 / 159"/><draw:equation draw:name="f31" draw:formula="8237 * ?f4 / 132"/><draw:equation draw:name="f32" draw:formula="8224 * ?f4 / 132"/><draw:equation draw:name="f33" draw:formula="0 + 539 - 458"/><draw:equation draw:name="f34" draw:formula="?f33 * ?f5 / 159"/><draw:equation draw:name="f35" draw:formula="0 + 525 - 458"/><draw:equation draw:name="f36" draw:formula="?f35 * ?f5 / 159"/><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4 / ?f6"/><draw:equation draw:name="f48" draw:formula="?f25 / ?f7"/><draw:equation draw:name="f49" draw:formula="?f27 / ?f6"/><draw:equation draw:name="f50" draw:formula="?f28 / ?f7"/><draw:equation draw:name="f51" draw:formula="?f30 / ?f6"/><draw:equation draw:name="f52" draw:formula="?f31 / ?f7"/><draw:equation draw:name="f53" draw:formula="?f32 / ?f7"/><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0.31806in" svg:y="5.69514in" svg:width="0.11042in" svg:height="0.09167in" draw:z-index="0" draw:id="id260" draw:style-name="a260" draw:name="Freeform 844"><svg:title/><svg:desc/><draw:enhanced-geometry draw:type="non-primitive" svg:viewBox="0 0 159 132" draw:enhanced-path="M 159 36 L 63 36 70 43 70 101 96 101 96 55 99 48 106 41 140 41 159 36 Z N" draw:text-areas="?f41 ?f43 ?f42 ?f44" draw:glue-points="?f28 ?f29 ?f30 ?f29 ?f31 ?f32 ?f31 ?f33 ?f34 ?f33 ?f34 ?f35 ?f36 ?f37 ?f38 ?f39 ?f40 ?f39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32"/><draw:equation draw:name="f8" draw:formula="0 + 617 - 458"/><draw:equation draw:name="f9" draw:formula="?f8 * ?f5 / 159"/><draw:equation draw:name="f10" draw:formula="8237 * ?f4 / 132"/><draw:equation draw:name="f11" draw:formula="0 + 521 - 458"/><draw:equation draw:name="f12" draw:formula="?f11 * ?f5 / 159"/><draw:equation draw:name="f13" draw:formula="0 + 528 - 458"/><draw:equation draw:name="f14" draw:formula="?f13 * ?f5 / 159"/><draw:equation draw:name="f15" draw:formula="8244 * ?f4 / 132"/><draw:equation draw:name="f16" draw:formula="8302 * ?f4 / 132"/><draw:equation draw:name="f17" draw:formula="0 + 554 - 458"/><draw:equation draw:name="f18" draw:formula="?f17 * ?f5 / 159"/><draw:equation draw:name="f19" draw:formula="8256 * ?f4 / 132"/><draw:equation draw:name="f20" draw:formula="0 + 557 - 458"/><draw:equation draw:name="f21" draw:formula="?f20 * ?f5 / 159"/><draw:equation draw:name="f22" draw:formula="8249 * ?f4 / 132"/><draw:equation draw:name="f23" draw:formula="0 + 564 - 458"/><draw:equation draw:name="f24" draw:formula="?f23 * ?f5 / 159"/><draw:equation draw:name="f25" draw:formula="8242 * ?f4 / 132"/><draw:equation draw:name="f26" draw:formula="0 + 598 - 458"/><draw:equation draw:name="f27" draw:formula="?f26 * ?f5 / 159"/><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0.31806in" svg:y="5.69514in" svg:width="0.11042in" svg:height="0.09167in" draw:z-index="0" draw:id="id261" draw:style-name="a261" draw:name="Freeform 843"><svg:title/><svg:desc/><draw:enhanced-geometry draw:type="non-primitive" svg:viewBox="0 0 159 132" draw:enhanced-path="M 159 0 L 154 0 154 2 152 5 147 5 144 7 104 7 99 9 92 12 87 19 81 23 159 23 159 0 Z N" draw:text-areas="?f54 ?f56 ?f55 ?f57" draw:glue-points="?f36 ?f37 ?f38 ?f37 ?f38 ?f39 ?f40 ?f41 ?f42 ?f41 ?f43 ?f44 ?f45 ?f44 ?f46 ?f47 ?f48 ?f49 ?f50 ?f51 ?f52 ?f53 ?f36 ?f53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32"/><draw:equation draw:name="f8" draw:formula="0 + 617 - 458"/><draw:equation draw:name="f9" draw:formula="?f8 * ?f5 / 159"/><draw:equation draw:name="f10" draw:formula="8201 * ?f4 / 132"/><draw:equation draw:name="f11" draw:formula="0 + 612 - 458"/><draw:equation draw:name="f12" draw:formula="?f11 * ?f5 / 159"/><draw:equation draw:name="f13" draw:formula="8203 * ?f4 / 132"/><draw:equation draw:name="f14" draw:formula="0 + 610 - 458"/><draw:equation draw:name="f15" draw:formula="?f14 * ?f5 / 159"/><draw:equation draw:name="f16" draw:formula="8206 * ?f4 / 132"/><draw:equation draw:name="f17" draw:formula="0 + 605 - 458"/><draw:equation draw:name="f18" draw:formula="?f17 * ?f5 / 159"/><draw:equation draw:name="f19" draw:formula="0 + 602 - 458"/><draw:equation draw:name="f20" draw:formula="?f19 * ?f5 / 159"/><draw:equation draw:name="f21" draw:formula="8208 * ?f4 / 132"/><draw:equation draw:name="f22" draw:formula="0 + 562 - 458"/><draw:equation draw:name="f23" draw:formula="?f22 * ?f5 / 159"/><draw:equation draw:name="f24" draw:formula="0 + 557 - 458"/><draw:equation draw:name="f25" draw:formula="?f24 * ?f5 / 159"/><draw:equation draw:name="f26" draw:formula="8210 * ?f4 / 132"/><draw:equation draw:name="f27" draw:formula="0 + 550 - 458"/><draw:equation draw:name="f28" draw:formula="?f27 * ?f5 / 159"/><draw:equation draw:name="f29" draw:formula="8213 * ?f4 / 132"/><draw:equation draw:name="f30" draw:formula="0 + 545 - 458"/><draw:equation draw:name="f31" draw:formula="?f30 * ?f5 / 159"/><draw:equation draw:name="f32" draw:formula="8220 * ?f4 / 132"/><draw:equation draw:name="f33" draw:formula="0 + 539 - 458"/><draw:equation draw:name="f34" draw:formula="?f33 * ?f5 / 159"/><draw:equation draw:name="f35" draw:formula="8224 * ?f4 / 132"/><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20 / ?f6"/><draw:equation draw:name="f44" draw:formula="?f21 / ?f7"/><draw:equation draw:name="f45" draw:formula="?f23 / ?f6"/><draw:equation draw:name="f46" draw:formula="?f25 / ?f6"/><draw:equation draw:name="f47" draw:formula="?f26 / ?f7"/><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g><draw:g draw:z-index="251662336" draw:name="Group 839" draw:id="id265" draw:style-name="a265"><svg:title/><svg:desc/><draw:custom-shape svg:x="0.31806in" svg:y="5.57986in" svg:width="0.11042in" svg:height="0.10556in" draw:z-index="0" draw:id="id263" draw:style-name="a263" draw:name="Freeform 841"><svg:title/><svg:desc/><draw:enhanced-geometry draw:type="non-primitive" svg:viewBox="0 0 159 152" draw:enhanced-path="M 159 0 L 0 58 0 96 159 151 159 118 125 106 125 96 99 96 36 77 99 58 125 58 125 48 159 36 159 0 Z N" draw:text-areas="?f41 ?f43 ?f42 ?f44" draw:glue-points="?f27 ?f28 ?f29 ?f30 ?f29 ?f31 ?f27 ?f32 ?f27 ?f33 ?f34 ?f35 ?f34 ?f31 ?f36 ?f31 ?f37 ?f38 ?f36 ?f30 ?f34 ?f30 ?f34 ?f39 ?f27 ?f40 ?f27 ?f2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52"/><draw:equation draw:name="f8" draw:formula="0 + 617 - 458"/><draw:equation draw:name="f9" draw:formula="?f8 * ?f5 / 159"/><draw:equation draw:name="f10" draw:formula="8035 * ?f4 / 152"/><draw:equation draw:name="f11" draw:formula="0 + 458 - 458"/><draw:equation draw:name="f12" draw:formula="?f11 * ?f5 / 159"/><draw:equation draw:name="f13" draw:formula="8093 * ?f4 / 152"/><draw:equation draw:name="f14" draw:formula="8131 * ?f4 / 152"/><draw:equation draw:name="f15" draw:formula="8186 * ?f4 / 152"/><draw:equation draw:name="f16" draw:formula="8153 * ?f4 / 152"/><draw:equation draw:name="f17" draw:formula="0 + 583 - 458"/><draw:equation draw:name="f18" draw:formula="?f17 * ?f5 / 159"/><draw:equation draw:name="f19" draw:formula="8141 * ?f4 / 152"/><draw:equation draw:name="f20" draw:formula="0 + 557 - 458"/><draw:equation draw:name="f21" draw:formula="?f20 * ?f5 / 159"/><draw:equation draw:name="f22" draw:formula="0 + 494 - 458"/><draw:equation draw:name="f23" draw:formula="?f22 * ?f5 / 159"/><draw:equation draw:name="f24" draw:formula="8112 * ?f4 / 152"/><draw:equation draw:name="f25" draw:formula="8083 * ?f4 / 152"/><draw:equation draw:name="f26" draw:formula="8071 * ?f4 / 152"/><draw:equation draw:name="f27" draw:formula="?f9 / ?f6"/><draw:equation draw:name="f28" draw:formula="?f10 / ?f7"/><draw:equation draw:name="f29" draw:formula="?f12 / ?f6"/><draw:equation draw:name="f30" draw:formula="?f13 / ?f7"/><draw:equation draw:name="f31" draw:formula="?f14 / ?f7"/><draw:equation draw:name="f32" draw:formula="?f15 / ?f7"/><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5 / ?f7"/><draw:equation draw:name="f40" draw:formula="?f26 / ?f7"/><draw:equation draw:name="f41" draw:formula="0 / ?f6"/><draw:equation draw:name="f42" draw:formula="?f1 / ?f6"/><draw:equation draw:name="f43" draw:formula="0 / ?f7"/><draw:equation draw:name="f44" draw:formula="?f3 / ?f7"/></draw:enhanced-geometry></draw:custom-shape><draw:custom-shape svg:x="0.31806in" svg:y="5.57986in" svg:width="0.11042in" svg:height="0.10556in" draw:z-index="0" draw:id="id264" draw:style-name="a264" draw:name="Freeform 840"><svg:title/><svg:desc/><draw:enhanced-geometry draw:type="non-primitive" svg:viewBox="0 0 159 152" draw:enhanced-path="M 125 58 L 99 58 99 96 125 96 125 5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52"/><draw:equation draw:name="f8" draw:formula="0 + 583 - 458"/><draw:equation draw:name="f9" draw:formula="?f8 * ?f5 / 159"/><draw:equation draw:name="f10" draw:formula="8093 * ?f4 / 152"/><draw:equation draw:name="f11" draw:formula="0 + 557 - 458"/><draw:equation draw:name="f12" draw:formula="?f11 * ?f5 / 159"/><draw:equation draw:name="f13" draw:formula="8131 * ?f4 / 1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3360" draw:name="Group 834" draw:id="id270" draw:style-name="a270"><svg:title/><svg:desc/><draw:custom-shape svg:x="0.31806in" svg:y="5.475in" svg:width="0.11042in" svg:height="0.09167in" draw:z-index="0" draw:id="id266" draw:style-name="a266" draw:name="Freeform 838"><svg:title/><svg:desc/><draw:enhanced-geometry draw:type="non-primitive" svg:viewBox="0 0 159 132" draw:enhanced-path="M 58 5 L 29 5 20 10 5 29 0 38 0 132 159 132 158 98 29 98 29 46 34 36 92 36 94 34 154 34 153 29 150 24 72 24 68 12 58 5 Z N" draw:text-areas="?f75 ?f77 ?f76 ?f78" draw:glue-points="?f49 ?f50 ?f51 ?f50 ?f52 ?f53 ?f54 ?f55 ?f56 ?f57 ?f56 ?f58 ?f59 ?f58 ?f60 ?f61 ?f51 ?f61 ?f51 ?f62 ?f63 ?f64 ?f65 ?f64 ?f66 ?f67 ?f68 ?f67 ?f69 ?f55 ?f70 ?f71 ?f72 ?f71 ?f73 ?f74 ?f49 ?f5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32"/><draw:equation draw:name="f8" draw:formula="0 + 516 - 458"/><draw:equation draw:name="f9" draw:formula="?f8 * ?f5 / 159"/><draw:equation draw:name="f10" draw:formula="7889 * ?f4 / 132"/><draw:equation draw:name="f11" draw:formula="0 + 487 - 458"/><draw:equation draw:name="f12" draw:formula="?f11 * ?f5 / 159"/><draw:equation draw:name="f13" draw:formula="0 + 478 - 458"/><draw:equation draw:name="f14" draw:formula="?f13 * ?f5 / 159"/><draw:equation draw:name="f15" draw:formula="7894 * ?f4 / 132"/><draw:equation draw:name="f16" draw:formula="0 + 463 - 458"/><draw:equation draw:name="f17" draw:formula="?f16 * ?f5 / 159"/><draw:equation draw:name="f18" draw:formula="7913 * ?f4 / 132"/><draw:equation draw:name="f19" draw:formula="0 + 458 - 458"/><draw:equation draw:name="f20" draw:formula="?f19 * ?f5 / 159"/><draw:equation draw:name="f21" draw:formula="7922 * ?f4 / 132"/><draw:equation draw:name="f22" draw:formula="8016 * ?f4 / 132"/><draw:equation draw:name="f23" draw:formula="0 + 617 - 458"/><draw:equation draw:name="f24" draw:formula="?f23 * ?f5 / 159"/><draw:equation draw:name="f25" draw:formula="0 + 616 - 458"/><draw:equation draw:name="f26" draw:formula="?f25 * ?f5 / 159"/><draw:equation draw:name="f27" draw:formula="7982 * ?f4 / 132"/><draw:equation draw:name="f28" draw:formula="7930 * ?f4 / 132"/><draw:equation draw:name="f29" draw:formula="0 + 492 - 458"/><draw:equation draw:name="f30" draw:formula="?f29 * ?f5 / 159"/><draw:equation draw:name="f31" draw:formula="7920 * ?f4 / 132"/><draw:equation draw:name="f32" draw:formula="0 + 550 - 458"/><draw:equation draw:name="f33" draw:formula="?f32 * ?f5 / 159"/><draw:equation draw:name="f34" draw:formula="0 + 552 - 458"/><draw:equation draw:name="f35" draw:formula="?f34 * ?f5 / 159"/><draw:equation draw:name="f36" draw:formula="7918 * ?f4 / 132"/><draw:equation draw:name="f37" draw:formula="0 + 612 - 458"/><draw:equation draw:name="f38" draw:formula="?f37 * ?f5 / 159"/><draw:equation draw:name="f39" draw:formula="0 + 611 - 458"/><draw:equation draw:name="f40" draw:formula="?f39 * ?f5 / 159"/><draw:equation draw:name="f41" draw:formula="0 + 608 - 458"/><draw:equation draw:name="f42" draw:formula="?f41 * ?f5 / 159"/><draw:equation draw:name="f43" draw:formula="7908 * ?f4 / 132"/><draw:equation draw:name="f44" draw:formula="0 + 530 - 458"/><draw:equation draw:name="f45" draw:formula="?f44 * ?f5 / 159"/><draw:equation draw:name="f46" draw:formula="0 + 526 - 458"/><draw:equation draw:name="f47" draw:formula="?f46 * ?f5 / 159"/><draw:equation draw:name="f48" draw:formula="7896 * ?f4 / 132"/><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6 / ?f6"/><draw:equation draw:name="f61" draw:formula="?f27 / ?f7"/><draw:equation draw:name="f62" draw:formula="?f28 / ?f7"/><draw:equation draw:name="f63" draw:formula="?f30 / ?f6"/><draw:equation draw:name="f64" draw:formula="?f31 / ?f7"/><draw:equation draw:name="f65" draw:formula="?f33 / ?f6"/><draw:equation draw:name="f66" draw:formula="?f35 / ?f6"/><draw:equation draw:name="f67" draw:formula="?f36 / ?f7"/><draw:equation draw:name="f68" draw:formula="?f38 / ?f6"/><draw:equation draw:name="f69" draw:formula="?f40 / ?f6"/><draw:equation draw:name="f70" draw:formula="?f42 / ?f6"/><draw:equation draw:name="f71" draw:formula="?f43 / ?f7"/><draw:equation draw:name="f72" draw:formula="?f45 / ?f6"/><draw:equation draw:name="f73" draw:formula="?f47 / ?f6"/><draw:equation draw:name="f74" draw:formula="?f48 / ?f7"/><draw:equation draw:name="f75" draw:formula="0 / ?f6"/><draw:equation draw:name="f76" draw:formula="?f1 / ?f6"/><draw:equation draw:name="f77" draw:formula="0 / ?f7"/><draw:equation draw:name="f78" draw:formula="?f3 / ?f7"/></draw:enhanced-geometry></draw:custom-shape><draw:custom-shape svg:x="0.31806in" svg:y="5.475in" svg:width="0.11042in" svg:height="0.09167in" draw:z-index="0" draw:id="id267" draw:style-name="a267" draw:name="Freeform 837"><svg:title/><svg:desc/><draw:enhanced-geometry draw:type="non-primitive" svg:viewBox="0 0 159 132" draw:enhanced-path="M 92 36 L 56 36 63 46 63 98 89 98 89 41 92 36 Z N" draw:text-areas="?f28 ?f30 ?f29 ?f31" draw:glue-points="?f20 ?f21 ?f22 ?f21 ?f23 ?f24 ?f23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32"/><draw:equation draw:name="f8" draw:formula="0 + 550 - 458"/><draw:equation draw:name="f9" draw:formula="?f8 * ?f5 / 159"/><draw:equation draw:name="f10" draw:formula="7920 * ?f4 / 132"/><draw:equation draw:name="f11" draw:formula="0 + 514 - 458"/><draw:equation draw:name="f12" draw:formula="?f11 * ?f5 / 159"/><draw:equation draw:name="f13" draw:formula="0 + 521 - 458"/><draw:equation draw:name="f14" draw:formula="?f13 * ?f5 / 159"/><draw:equation draw:name="f15" draw:formula="7930 * ?f4 / 132"/><draw:equation draw:name="f16" draw:formula="7982 * ?f4 / 132"/><draw:equation draw:name="f17" draw:formula="0 + 547 - 458"/><draw:equation draw:name="f18" draw:formula="?f17 * ?f5 / 159"/><draw:equation draw:name="f19" draw:formula="7925 * ?f4 / 13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1806in" svg:y="5.475in" svg:width="0.11042in" svg:height="0.09167in" draw:z-index="0" draw:id="id268" draw:style-name="a268" draw:name="Freeform 836"><svg:title/><svg:desc/><draw:enhanced-geometry draw:type="non-primitive" svg:viewBox="0 0 159 132" draw:enhanced-path="M 154 34 L 123 34 130 41 130 98 158 98 158 48 154 34 Z N" draw:text-areas="?f28 ?f30 ?f29 ?f31" draw:glue-points="?f20 ?f21 ?f22 ?f21 ?f23 ?f24 ?f23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32"/><draw:equation draw:name="f8" draw:formula="0 + 612 - 458"/><draw:equation draw:name="f9" draw:formula="?f8 * ?f5 / 159"/><draw:equation draw:name="f10" draw:formula="7918 * ?f4 / 132"/><draw:equation draw:name="f11" draw:formula="0 + 581 - 458"/><draw:equation draw:name="f12" draw:formula="?f11 * ?f5 / 159"/><draw:equation draw:name="f13" draw:formula="0 + 588 - 458"/><draw:equation draw:name="f14" draw:formula="?f13 * ?f5 / 159"/><draw:equation draw:name="f15" draw:formula="7925 * ?f4 / 132"/><draw:equation draw:name="f16" draw:formula="7982 * ?f4 / 132"/><draw:equation draw:name="f17" draw:formula="0 + 616 - 458"/><draw:equation draw:name="f18" draw:formula="?f17 * ?f5 / 159"/><draw:equation draw:name="f19" draw:formula="7932 * ?f4 / 13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1806in" svg:y="5.475in" svg:width="0.11042in" svg:height="0.09167in" draw:z-index="0" draw:id="id269" draw:style-name="a269" draw:name="Freeform 835"><svg:title/><svg:desc/><draw:enhanced-geometry draw:type="non-primitive" svg:viewBox="0 0 159 132" draw:enhanced-path="M 104 0 L 85 7 72 24 150 24 144 13 129 4 104 0 Z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32"/><draw:equation draw:name="f8" draw:formula="0 + 562 - 458"/><draw:equation draw:name="f9" draw:formula="?f8 * ?f5 / 159"/><draw:equation draw:name="f10" draw:formula="7884 * ?f4 / 132"/><draw:equation draw:name="f11" draw:formula="0 + 543 - 458"/><draw:equation draw:name="f12" draw:formula="?f11 * ?f5 / 159"/><draw:equation draw:name="f13" draw:formula="7891 * ?f4 / 132"/><draw:equation draw:name="f14" draw:formula="0 + 530 - 458"/><draw:equation draw:name="f15" draw:formula="?f14 * ?f5 / 159"/><draw:equation draw:name="f16" draw:formula="7908 * ?f4 / 132"/><draw:equation draw:name="f17" draw:formula="0 + 608 - 458"/><draw:equation draw:name="f18" draw:formula="?f17 * ?f5 / 159"/><draw:equation draw:name="f19" draw:formula="0 + 602 - 458"/><draw:equation draw:name="f20" draw:formula="?f19 * ?f5 / 159"/><draw:equation draw:name="f21" draw:formula="7897 * ?f4 / 132"/><draw:equation draw:name="f22" draw:formula="0 + 587 - 458"/><draw:equation draw:name="f23" draw:formula="?f22 * ?f5 / 159"/><draw:equation draw:name="f24" draw:formula="7888 * ?f4 / 132"/><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z-index="251664384" draw:name="Group 831" draw:id="id273" draw:style-name="a273"><svg:title/><svg:desc/><draw:custom-shape svg:x="0.31806in" svg:y="5.35972in" svg:width="0.11042in" svg:height="0.10556in" draw:z-index="0" draw:id="id271" draw:style-name="a271" draw:name="Freeform 833"><svg:title/><svg:desc/><draw:enhanced-geometry draw:type="non-primitive" svg:viewBox="0 0 159 152" draw:enhanced-path="M 159 0 L 0 58 0 94 159 152 159 118 125 106 125 96 99 96 36 75 99 56 125 56 125 46 159 36 159 0 Z N" draw:text-areas="?f45 ?f47 ?f46 ?f48" draw:glue-points="?f29 ?f30 ?f31 ?f32 ?f31 ?f33 ?f29 ?f34 ?f29 ?f35 ?f36 ?f37 ?f36 ?f38 ?f39 ?f38 ?f40 ?f41 ?f39 ?f42 ?f36 ?f42 ?f36 ?f43 ?f29 ?f44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52"/><draw:equation draw:name="f8" draw:formula="0 + 617 - 458"/><draw:equation draw:name="f9" draw:formula="?f8 * ?f5 / 159"/><draw:equation draw:name="f10" draw:formula="7718 * ?f4 / 152"/><draw:equation draw:name="f11" draw:formula="0 + 458 - 458"/><draw:equation draw:name="f12" draw:formula="?f11 * ?f5 / 159"/><draw:equation draw:name="f13" draw:formula="7776 * ?f4 / 152"/><draw:equation draw:name="f14" draw:formula="7812 * ?f4 / 152"/><draw:equation draw:name="f15" draw:formula="7870 * ?f4 / 152"/><draw:equation draw:name="f16" draw:formula="7836 * ?f4 / 152"/><draw:equation draw:name="f17" draw:formula="0 + 583 - 458"/><draw:equation draw:name="f18" draw:formula="?f17 * ?f5 / 159"/><draw:equation draw:name="f19" draw:formula="7824 * ?f4 / 152"/><draw:equation draw:name="f20" draw:formula="7814 * ?f4 / 152"/><draw:equation draw:name="f21" draw:formula="0 + 557 - 458"/><draw:equation draw:name="f22" draw:formula="?f21 * ?f5 / 159"/><draw:equation draw:name="f23" draw:formula="0 + 494 - 458"/><draw:equation draw:name="f24" draw:formula="?f23 * ?f5 / 159"/><draw:equation draw:name="f25" draw:formula="7793 * ?f4 / 152"/><draw:equation draw:name="f26" draw:formula="7774 * ?f4 / 152"/><draw:equation draw:name="f27" draw:formula="7764 * ?f4 / 152"/><draw:equation draw:name="f28" draw:formula="7754 * ?f4 / 152"/><draw:equation draw:name="f29" draw:formula="?f9 / ?f6"/><draw:equation draw:name="f30" draw:formula="?f10 / ?f7"/><draw:equation draw:name="f31" draw:formula="?f12 / ?f6"/><draw:equation draw:name="f32" draw:formula="?f13 / ?f7"/><draw:equation draw:name="f33" draw:formula="?f14 / ?f7"/><draw:equation draw:name="f34" draw:formula="?f15 / ?f7"/><draw:equation draw:name="f35" draw:formula="?f16 / ?f7"/><draw:equation draw:name="f36" draw:formula="?f18 / ?f6"/><draw:equation draw:name="f37" draw:formula="?f19 / ?f7"/><draw:equation draw:name="f38" draw:formula="?f20 / ?f7"/><draw:equation draw:name="f39" draw:formula="?f22 / ?f6"/><draw:equation draw:name="f40" draw:formula="?f24 / ?f6"/><draw:equation draw:name="f41" draw:formula="?f25 / ?f7"/><draw:equation draw:name="f42" draw:formula="?f26 / ?f7"/><draw:equation draw:name="f43" draw:formula="?f27 / ?f7"/><draw:equation draw:name="f44" draw:formula="?f28 / ?f7"/><draw:equation draw:name="f45" draw:formula="0 / ?f6"/><draw:equation draw:name="f46" draw:formula="?f1 / ?f6"/><draw:equation draw:name="f47" draw:formula="0 / ?f7"/><draw:equation draw:name="f48" draw:formula="?f3 / ?f7"/></draw:enhanced-geometry></draw:custom-shape><draw:custom-shape svg:x="0.31806in" svg:y="5.35972in" svg:width="0.11042in" svg:height="0.10556in" draw:z-index="0" draw:id="id272" draw:style-name="a272" draw:name="Freeform 832"><svg:title/><svg:desc/><draw:enhanced-geometry draw:type="non-primitive" svg:viewBox="0 0 159 152" draw:enhanced-path="M 125 56 L 99 56 99 96 125 96 125 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52"/><draw:equation draw:name="f8" draw:formula="0 + 583 - 458"/><draw:equation draw:name="f9" draw:formula="?f8 * ?f5 / 159"/><draw:equation draw:name="f10" draw:formula="7774 * ?f4 / 152"/><draw:equation draw:name="f11" draw:formula="0 + 557 - 458"/><draw:equation draw:name="f12" draw:formula="?f11 * ?f5 / 159"/><draw:equation draw:name="f13" draw:formula="7814 * ?f4 / 1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0.31806in" svg:y="5.33542in" svg:width="0.11042in" svg:height="0.00139in" draw:z-index="0" draw:id="id274" draw:style-name="a274" draw:name="Freeform 830"><svg:title/><svg:desc/><draw:enhanced-geometry draw:type="non-primitive" svg:viewBox="0 0 100965 1270" draw:enhanced-path="M 0 0 L 1009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5"/><draw:equation draw:name="f7" draw:formula="?f4 / 1270"/><draw:equation draw:name="f8" draw:formula="0 / ?f6"/><draw:equation draw:name="f9" draw:formula="0 / ?f7"/><draw:equation draw:name="f10" draw:formula="100965 / ?f6"/><draw:equation draw:name="f11" draw:formula="1270 / ?f7"/></draw:enhanced-geometry></draw:custom-shape><draw:custom-shape svg:x="0.40833in" svg:y="5.26806in" svg:width="0.02014in" svg:height="0.05556in" draw:z-index="0" draw:id="id275" draw:style-name="a275" draw:name="Freeform 828"><svg:title/><svg:desc/><draw:enhanced-geometry draw:type="non-primitive" svg:viewBox="0 0 29 80" draw:enhanced-path="M 0 40 L 29 4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80"/><draw:equation draw:name="f8" draw:formula="0 + 588 - 588"/><draw:equation draw:name="f9" draw:formula="?f8 * ?f5 / 29"/><draw:equation draw:name="f10" draw:formula="7626 * ?f4 / 80"/><draw:equation draw:name="f11" draw:formula="0 + 617 - 588"/><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31806in" svg:y="5.24236in" svg:width="0.11042in" svg:height="0.00139in" draw:z-index="0" draw:id="id276" draw:style-name="a276" draw:name="Freeform 826"><svg:title/><svg:desc/><draw:enhanced-geometry draw:type="non-primitive" svg:viewBox="0 0 100965 1270" draw:enhanced-path="M 0 0 L 1009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5"/><draw:equation draw:name="f7" draw:formula="?f4 / 1270"/><draw:equation draw:name="f8" draw:formula="0 / ?f6"/><draw:equation draw:name="f9" draw:formula="0 / ?f7"/><draw:equation draw:name="f10" draw:formula="100965 / ?f6"/><draw:equation draw:name="f11" draw:formula="1270 / ?f7"/></draw:enhanced-geometry></draw:custom-shape><draw:custom-shape svg:x="0.35972in" svg:y="5.18819in" svg:width="0.01875in" svg:height="0.04375in" draw:z-index="0" draw:id="id277" draw:style-name="a277" draw:name="Freeform 824"><svg:title/><svg:desc/><draw:enhanced-geometry draw:type="non-primitive" svg:viewBox="0 0 27 63" draw:enhanced-path="M 0 31 L 27 3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63"/><draw:equation draw:name="f8" draw:formula="0 + 518 - 518"/><draw:equation draw:name="f9" draw:formula="?f8 * ?f5 / 27"/><draw:equation draw:name="f10" draw:formula="7502 * ?f4 / 63"/><draw:equation draw:name="f11" draw:formula="0 + 545 - 518"/><draw:equation draw:name="f12" draw:formula="?f11 * ?f5 / 2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31806in" svg:y="5.17639in" svg:width="0.11042in" svg:height="0.00139in" draw:z-index="0" draw:id="id278" draw:style-name="a278" draw:name="Freeform 822"><svg:title/><svg:desc/><draw:enhanced-geometry draw:type="non-primitive" svg:viewBox="0 0 100965 1270" draw:enhanced-path="M 0 0 L 1009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5"/><draw:equation draw:name="f7" draw:formula="?f4 / 1270"/><draw:equation draw:name="f8" draw:formula="0 / ?f6"/><draw:equation draw:name="f9" draw:formula="0 / ?f7"/><draw:equation draw:name="f10" draw:formula="100965 / ?f6"/><draw:equation draw:name="f11" draw:formula="1270 / ?f7"/></draw:enhanced-geometry></draw:custom-shape><draw:g draw:z-index="251670528" draw:name="Group 818" draw:id="id281" draw:style-name="a281"><svg:title/><svg:desc/><draw:custom-shape svg:x="0.31528in" svg:y="5.04167in" svg:width="0.11667in" svg:height="0.10694in" draw:z-index="0" draw:id="id279" draw:style-name="a279" draw:name="Freeform 820"><svg:title/><svg:desc/><draw:enhanced-geometry draw:type="non-primitive" svg:viewBox="0 0 168 154" draw:enhanced-path="M 73 0 L 8 39 0 81 3 101 61 151 84 154 97 153 117 149 135 140 151 126 155 120 84 120 80 120 58 116 43 108 33 98 28 89 28 62 33 53 47 43 64 36 87 34 153 34 151 31 135 14 120 6 100 2 73 0 Z N" draw:text-areas="?f122 ?f124 ?f123 ?f125" draw:glue-points="?f76 ?f77 ?f78 ?f79 ?f80 ?f81 ?f82 ?f83 ?f84 ?f85 ?f86 ?f87 ?f88 ?f89 ?f90 ?f91 ?f92 ?f93 ?f94 ?f95 ?f96 ?f97 ?f86 ?f97 ?f98 ?f97 ?f99 ?f100 ?f101 ?f102 ?f103 ?f104 ?f105 ?f106 ?f105 ?f107 ?f103 ?f108 ?f109 ?f110 ?f111 ?f112 ?f113 ?f114 ?f115 ?f114 ?f94 ?f116 ?f92 ?f117 ?f118 ?f119 ?f120 ?f121 ?f76 ?f7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54"/><draw:equation draw:name="f8" draw:formula="0 + 527 - 454"/><draw:equation draw:name="f9" draw:formula="?f8 * ?f5 / 168"/><draw:equation draw:name="f10" draw:formula="7260 * ?f4 / 154"/><draw:equation draw:name="f11" draw:formula="0 + 462 - 454"/><draw:equation draw:name="f12" draw:formula="?f11 * ?f5 / 168"/><draw:equation draw:name="f13" draw:formula="7299 * ?f4 / 154"/><draw:equation draw:name="f14" draw:formula="0 + 454 - 454"/><draw:equation draw:name="f15" draw:formula="?f14 * ?f5 / 168"/><draw:equation draw:name="f16" draw:formula="7341 * ?f4 / 154"/><draw:equation draw:name="f17" draw:formula="0 + 457 - 454"/><draw:equation draw:name="f18" draw:formula="?f17 * ?f5 / 168"/><draw:equation draw:name="f19" draw:formula="7361 * ?f4 / 154"/><draw:equation draw:name="f20" draw:formula="0 + 515 - 454"/><draw:equation draw:name="f21" draw:formula="?f20 * ?f5 / 168"/><draw:equation draw:name="f22" draw:formula="7411 * ?f4 / 154"/><draw:equation draw:name="f23" draw:formula="0 + 538 - 454"/><draw:equation draw:name="f24" draw:formula="?f23 * ?f5 / 168"/><draw:equation draw:name="f25" draw:formula="7414 * ?f4 / 154"/><draw:equation draw:name="f26" draw:formula="0 + 551 - 454"/><draw:equation draw:name="f27" draw:formula="?f26 * ?f5 / 168"/><draw:equation draw:name="f28" draw:formula="7413 * ?f4 / 154"/><draw:equation draw:name="f29" draw:formula="0 + 571 - 454"/><draw:equation draw:name="f30" draw:formula="?f29 * ?f5 / 168"/><draw:equation draw:name="f31" draw:formula="7409 * ?f4 / 154"/><draw:equation draw:name="f32" draw:formula="0 + 589 - 454"/><draw:equation draw:name="f33" draw:formula="?f32 * ?f5 / 168"/><draw:equation draw:name="f34" draw:formula="7400 * ?f4 / 154"/><draw:equation draw:name="f35" draw:formula="0 + 605 - 454"/><draw:equation draw:name="f36" draw:formula="?f35 * ?f5 / 168"/><draw:equation draw:name="f37" draw:formula="7386 * ?f4 / 154"/><draw:equation draw:name="f38" draw:formula="0 + 609 - 454"/><draw:equation draw:name="f39" draw:formula="?f38 * ?f5 / 168"/><draw:equation draw:name="f40" draw:formula="7380 * ?f4 / 154"/><draw:equation draw:name="f41" draw:formula="0 + 534 - 454"/><draw:equation draw:name="f42" draw:formula="?f41 * ?f5 / 168"/><draw:equation draw:name="f43" draw:formula="0 + 512 - 454"/><draw:equation draw:name="f44" draw:formula="?f43 * ?f5 / 168"/><draw:equation draw:name="f45" draw:formula="7376 * ?f4 / 154"/><draw:equation draw:name="f46" draw:formula="0 + 497 - 454"/><draw:equation draw:name="f47" draw:formula="?f46 * ?f5 / 168"/><draw:equation draw:name="f48" draw:formula="7368 * ?f4 / 154"/><draw:equation draw:name="f49" draw:formula="0 + 487 - 454"/><draw:equation draw:name="f50" draw:formula="?f49 * ?f5 / 168"/><draw:equation draw:name="f51" draw:formula="7358 * ?f4 / 154"/><draw:equation draw:name="f52" draw:formula="0 + 482 - 454"/><draw:equation draw:name="f53" draw:formula="?f52 * ?f5 / 168"/><draw:equation draw:name="f54" draw:formula="7349 * ?f4 / 154"/><draw:equation draw:name="f55" draw:formula="7322 * ?f4 / 154"/><draw:equation draw:name="f56" draw:formula="7313 * ?f4 / 154"/><draw:equation draw:name="f57" draw:formula="0 + 501 - 454"/><draw:equation draw:name="f58" draw:formula="?f57 * ?f5 / 168"/><draw:equation draw:name="f59" draw:formula="7303 * ?f4 / 154"/><draw:equation draw:name="f60" draw:formula="0 + 518 - 454"/><draw:equation draw:name="f61" draw:formula="?f60 * ?f5 / 168"/><draw:equation draw:name="f62" draw:formula="7296 * ?f4 / 154"/><draw:equation draw:name="f63" draw:formula="0 + 541 - 454"/><draw:equation draw:name="f64" draw:formula="?f63 * ?f5 / 168"/><draw:equation draw:name="f65" draw:formula="7294 * ?f4 / 154"/><draw:equation draw:name="f66" draw:formula="0 + 607 - 454"/><draw:equation draw:name="f67" draw:formula="?f66 * ?f5 / 168"/><draw:equation draw:name="f68" draw:formula="7291 * ?f4 / 154"/><draw:equation draw:name="f69" draw:formula="7274 * ?f4 / 154"/><draw:equation draw:name="f70" draw:formula="0 + 574 - 454"/><draw:equation draw:name="f71" draw:formula="?f70 * ?f5 / 168"/><draw:equation draw:name="f72" draw:formula="7266 * ?f4 / 154"/><draw:equation draw:name="f73" draw:formula="0 + 554 - 454"/><draw:equation draw:name="f74" draw:formula="?f73 * ?f5 / 168"/><draw:equation draw:name="f75" draw:formula="7262 * ?f4 / 154"/><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4 / ?f6"/><draw:equation draw:name="f100" draw:formula="?f45 / ?f7"/><draw:equation draw:name="f101" draw:formula="?f47 / ?f6"/><draw:equation draw:name="f102" draw:formula="?f48 / ?f7"/><draw:equation draw:name="f103" draw:formula="?f50 / ?f6"/><draw:equation draw:name="f104" draw:formula="?f51 / ?f7"/><draw:equation draw:name="f105" draw:formula="?f53 / ?f6"/><draw:equation draw:name="f106" draw:formula="?f54 / ?f7"/><draw:equation draw:name="f107" draw:formula="?f55 / ?f7"/><draw:equation draw:name="f108" draw:formula="?f56 / ?f7"/><draw:equation draw:name="f109" draw:formula="?f58 / ?f6"/><draw:equation draw:name="f110" draw:formula="?f59 / ?f7"/><draw:equation draw:name="f111" draw:formula="?f61 / ?f6"/><draw:equation draw:name="f112" draw:formula="?f62 / ?f7"/><draw:equation draw:name="f113" draw:formula="?f64 / ?f6"/><draw:equation draw:name="f114" draw:formula="?f65 / ?f7"/><draw:equation draw:name="f115" draw:formula="?f67 / ?f6"/><draw:equation draw:name="f116" draw:formula="?f68 / ?f7"/><draw:equation draw:name="f117" draw:formula="?f69 / ?f7"/><draw:equation draw:name="f118" draw:formula="?f71 / ?f6"/><draw:equation draw:name="f119" draw:formula="?f72 / ?f7"/><draw:equation draw:name="f120" draw:formula="?f74 / ?f6"/><draw:equation draw:name="f121" draw:formula="?f75 / ?f7"/><draw:equation draw:name="f122" draw:formula="0 / ?f6"/><draw:equation draw:name="f123" draw:formula="?f1 / ?f6"/><draw:equation draw:name="f124" draw:formula="0 / ?f7"/><draw:equation draw:name="f125" draw:formula="?f3 / ?f7"/></draw:enhanced-geometry></draw:custom-shape><draw:custom-shape svg:x="0.31528in" svg:y="5.04167in" svg:width="0.11667in" svg:height="0.10694in" draw:z-index="0" draw:id="id280" draw:style-name="a280" draw:name="Freeform 819"><svg:title/><svg:desc/><draw:enhanced-geometry draw:type="non-primitive" svg:viewBox="0 0 168 154" draw:enhanced-path="M 153 34 L 87 34 108 37 124 46 134 53 139 65 139 91 134 101 122 108 104 117 84 120 155 120 160 111 166 91 167 66 162 48 153 34 Z N" draw:text-areas="?f76 ?f78 ?f77 ?f79" draw:glue-points="?f49 ?f50 ?f51 ?f50 ?f52 ?f53 ?f54 ?f55 ?f56 ?f57 ?f58 ?f59 ?f58 ?f60 ?f56 ?f61 ?f62 ?f63 ?f64 ?f65 ?f66 ?f67 ?f68 ?f67 ?f69 ?f70 ?f71 ?f60 ?f72 ?f73 ?f74 ?f75 ?f49 ?f5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54"/><draw:equation draw:name="f8" draw:formula="0 + 607 - 454"/><draw:equation draw:name="f9" draw:formula="?f8 * ?f5 / 168"/><draw:equation draw:name="f10" draw:formula="7294 * ?f4 / 154"/><draw:equation draw:name="f11" draw:formula="0 + 541 - 454"/><draw:equation draw:name="f12" draw:formula="?f11 * ?f5 / 168"/><draw:equation draw:name="f13" draw:formula="0 + 562 - 454"/><draw:equation draw:name="f14" draw:formula="?f13 * ?f5 / 168"/><draw:equation draw:name="f15" draw:formula="7297 * ?f4 / 154"/><draw:equation draw:name="f16" draw:formula="0 + 578 - 454"/><draw:equation draw:name="f17" draw:formula="?f16 * ?f5 / 168"/><draw:equation draw:name="f18" draw:formula="7306 * ?f4 / 154"/><draw:equation draw:name="f19" draw:formula="0 + 588 - 454"/><draw:equation draw:name="f20" draw:formula="?f19 * ?f5 / 168"/><draw:equation draw:name="f21" draw:formula="7313 * ?f4 / 154"/><draw:equation draw:name="f22" draw:formula="0 + 593 - 454"/><draw:equation draw:name="f23" draw:formula="?f22 * ?f5 / 168"/><draw:equation draw:name="f24" draw:formula="7325 * ?f4 / 154"/><draw:equation draw:name="f25" draw:formula="7351 * ?f4 / 154"/><draw:equation draw:name="f26" draw:formula="7361 * ?f4 / 154"/><draw:equation draw:name="f27" draw:formula="0 + 576 - 454"/><draw:equation draw:name="f28" draw:formula="?f27 * ?f5 / 168"/><draw:equation draw:name="f29" draw:formula="7368 * ?f4 / 154"/><draw:equation draw:name="f30" draw:formula="0 + 558 - 454"/><draw:equation draw:name="f31" draw:formula="?f30 * ?f5 / 168"/><draw:equation draw:name="f32" draw:formula="7377 * ?f4 / 154"/><draw:equation draw:name="f33" draw:formula="0 + 538 - 454"/><draw:equation draw:name="f34" draw:formula="?f33 * ?f5 / 168"/><draw:equation draw:name="f35" draw:formula="7380 * ?f4 / 154"/><draw:equation draw:name="f36" draw:formula="0 + 609 - 454"/><draw:equation draw:name="f37" draw:formula="?f36 * ?f5 / 168"/><draw:equation draw:name="f38" draw:formula="0 + 614 - 454"/><draw:equation draw:name="f39" draw:formula="?f38 * ?f5 / 168"/><draw:equation draw:name="f40" draw:formula="7371 * ?f4 / 154"/><draw:equation draw:name="f41" draw:formula="0 + 620 - 454"/><draw:equation draw:name="f42" draw:formula="?f41 * ?f5 / 168"/><draw:equation draw:name="f43" draw:formula="0 + 621 - 454"/><draw:equation draw:name="f44" draw:formula="?f43 * ?f5 / 168"/><draw:equation draw:name="f45" draw:formula="7326 * ?f4 / 154"/><draw:equation draw:name="f46" draw:formula="0 + 616 - 454"/><draw:equation draw:name="f47" draw:formula="?f46 * ?f5 / 168"/><draw:equation draw:name="f48" draw:formula="7308 * ?f4 / 154"/><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8 / ?f6"/><draw:equation draw:name="f63" draw:formula="?f29 / ?f7"/><draw:equation draw:name="f64" draw:formula="?f31 / ?f6"/><draw:equation draw:name="f65" draw:formula="?f32 / ?f7"/><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g><draw:g draw:z-index="1360" draw:name="Group 810" draw:id="id289" draw:style-name="a289" text:anchor-type="paragraph"><svg:title/><svg:desc/><draw:g draw:z-index="251658240" draw:name="Group 814" draw:id="id285" draw:style-name="a285"><svg:title/><svg:desc/><draw:custom-shape svg:x="0.31806in" svg:y="4.88819in" svg:width="0.11042in" svg:height="0.09375in" draw:z-index="0" draw:id="id283" draw:style-name="a283" draw:name="Freeform 816"><svg:title/><svg:desc/><draw:enhanced-geometry draw:type="non-primitive" svg:viewBox="0 0 159 135" draw:enhanced-path="M 67 0 L 3 43 0 65 0 135 159 135 159 101 29 101 29 67 35 49 51 38 80 34 149 34 146 29 128 12 113 5 93 2 67 0 Z N" draw:text-areas="?f73 ?f75 ?f74 ?f76" draw:glue-points="?f47 ?f48 ?f49 ?f50 ?f51 ?f52 ?f51 ?f53 ?f54 ?f53 ?f54 ?f55 ?f56 ?f55 ?f56 ?f57 ?f58 ?f59 ?f60 ?f61 ?f62 ?f63 ?f64 ?f63 ?f65 ?f66 ?f67 ?f68 ?f69 ?f70 ?f71 ?f72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35"/><draw:equation draw:name="f8" draw:formula="0 + 525 - 458"/><draw:equation draw:name="f9" draw:formula="?f8 * ?f5 / 159"/><draw:equation draw:name="f10" draw:formula="7039 * ?f4 / 135"/><draw:equation draw:name="f11" draw:formula="0 + 461 - 458"/><draw:equation draw:name="f12" draw:formula="?f11 * ?f5 / 159"/><draw:equation draw:name="f13" draw:formula="7082 * ?f4 / 135"/><draw:equation draw:name="f14" draw:formula="0 + 458 - 458"/><draw:equation draw:name="f15" draw:formula="?f14 * ?f5 / 159"/><draw:equation draw:name="f16" draw:formula="7104 * ?f4 / 135"/><draw:equation draw:name="f17" draw:formula="7174 * ?f4 / 135"/><draw:equation draw:name="f18" draw:formula="0 + 617 - 458"/><draw:equation draw:name="f19" draw:formula="?f18 * ?f5 / 159"/><draw:equation draw:name="f20" draw:formula="7140 * ?f4 / 135"/><draw:equation draw:name="f21" draw:formula="0 + 487 - 458"/><draw:equation draw:name="f22" draw:formula="?f21 * ?f5 / 159"/><draw:equation draw:name="f23" draw:formula="7106 * ?f4 / 135"/><draw:equation draw:name="f24" draw:formula="0 + 493 - 458"/><draw:equation draw:name="f25" draw:formula="?f24 * ?f5 / 159"/><draw:equation draw:name="f26" draw:formula="7088 * ?f4 / 135"/><draw:equation draw:name="f27" draw:formula="0 + 509 - 458"/><draw:equation draw:name="f28" draw:formula="?f27 * ?f5 / 159"/><draw:equation draw:name="f29" draw:formula="7077 * ?f4 / 135"/><draw:equation draw:name="f30" draw:formula="0 + 538 - 458"/><draw:equation draw:name="f31" draw:formula="?f30 * ?f5 / 159"/><draw:equation draw:name="f32" draw:formula="7073 * ?f4 / 135"/><draw:equation draw:name="f33" draw:formula="0 + 607 - 458"/><draw:equation draw:name="f34" draw:formula="?f33 * ?f5 / 159"/><draw:equation draw:name="f35" draw:formula="0 + 604 - 458"/><draw:equation draw:name="f36" draw:formula="?f35 * ?f5 / 159"/><draw:equation draw:name="f37" draw:formula="7068 * ?f4 / 135"/><draw:equation draw:name="f38" draw:formula="0 + 586 - 458"/><draw:equation draw:name="f39" draw:formula="?f38 * ?f5 / 159"/><draw:equation draw:name="f40" draw:formula="7051 * ?f4 / 135"/><draw:equation draw:name="f41" draw:formula="0 + 571 - 458"/><draw:equation draw:name="f42" draw:formula="?f41 * ?f5 / 159"/><draw:equation draw:name="f43" draw:formula="7044 * ?f4 / 135"/><draw:equation draw:name="f44" draw:formula="0 + 551 - 458"/><draw:equation draw:name="f45" draw:formula="?f44 * ?f5 / 159"/><draw:equation draw:name="f46" draw:formula="7041 * ?f4 / 135"/><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7 / ?f7"/><draw:equation draw:name="f54" draw:formula="?f19 / ?f6"/><draw:equation draw:name="f55" draw:formula="?f20 / ?f7"/><draw:equation draw:name="f56" draw:formula="?f22 / ?f6"/><draw:equation draw:name="f57" draw:formula="?f23 / ?f7"/><draw:equation draw:name="f58" draw:formula="?f25 / ?f6"/><draw:equation draw:name="f59" draw:formula="?f26 / ?f7"/><draw:equation draw:name="f60" draw:formula="?f28 / ?f6"/><draw:equation draw:name="f61" draw:formula="?f29 / ?f7"/><draw:equation draw:name="f62" draw:formula="?f31 / ?f6"/><draw:equation draw:name="f63" draw:formula="?f32 / ?f7"/><draw:equation draw:name="f64" draw:formula="?f34 / ?f6"/><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0.31806in" svg:y="4.88819in" svg:width="0.11042in" svg:height="0.09375in" draw:z-index="0" draw:id="id284" draw:style-name="a284" draw:name="Freeform 815"><svg:title/><svg:desc/><draw:enhanced-geometry draw:type="non-primitive" svg:viewBox="0 0 159 135" draw:enhanced-path="M 149 34 L 80 34 102 36 118 43 125 51 130 58 130 101 159 101 159 64 156 46 149 34 Z N" draw:text-areas="?f48 ?f50 ?f49 ?f51" draw:glue-points="?f32 ?f33 ?f34 ?f33 ?f35 ?f36 ?f37 ?f38 ?f39 ?f40 ?f41 ?f42 ?f41 ?f43 ?f44 ?f43 ?f44 ?f45 ?f46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35"/><draw:equation draw:name="f8" draw:formula="0 + 607 - 458"/><draw:equation draw:name="f9" draw:formula="?f8 * ?f5 / 159"/><draw:equation draw:name="f10" draw:formula="7073 * ?f4 / 135"/><draw:equation draw:name="f11" draw:formula="0 + 538 - 458"/><draw:equation draw:name="f12" draw:formula="?f11 * ?f5 / 159"/><draw:equation draw:name="f13" draw:formula="0 + 560 - 458"/><draw:equation draw:name="f14" draw:formula="?f13 * ?f5 / 159"/><draw:equation draw:name="f15" draw:formula="7075 * ?f4 / 135"/><draw:equation draw:name="f16" draw:formula="0 + 576 - 458"/><draw:equation draw:name="f17" draw:formula="?f16 * ?f5 / 159"/><draw:equation draw:name="f18" draw:formula="7082 * ?f4 / 135"/><draw:equation draw:name="f19" draw:formula="0 + 583 - 458"/><draw:equation draw:name="f20" draw:formula="?f19 * ?f5 / 159"/><draw:equation draw:name="f21" draw:formula="7090 * ?f4 / 135"/><draw:equation draw:name="f22" draw:formula="0 + 588 - 458"/><draw:equation draw:name="f23" draw:formula="?f22 * ?f5 / 159"/><draw:equation draw:name="f24" draw:formula="7097 * ?f4 / 135"/><draw:equation draw:name="f25" draw:formula="7140 * ?f4 / 135"/><draw:equation draw:name="f26" draw:formula="0 + 617 - 458"/><draw:equation draw:name="f27" draw:formula="?f26 * ?f5 / 159"/><draw:equation draw:name="f28" draw:formula="7103 * ?f4 / 135"/><draw:equation draw:name="f29" draw:formula="0 + 614 - 458"/><draw:equation draw:name="f30" draw:formula="?f29 * ?f5 / 159"/><draw:equation draw:name="f31" draw:formula="7085 * ?f4 / 13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draw:g draw:z-index="251659264" draw:name="Group 811" draw:id="id288" draw:style-name="a288"><svg:title/><svg:desc/><draw:custom-shape svg:x="0.31806in" svg:y="4.775in" svg:width="0.11042in" svg:height="0.10556in" draw:z-index="0" draw:id="id286" draw:style-name="a286" draw:name="Freeform 813"><svg:title/><svg:desc/><draw:enhanced-geometry draw:type="non-primitive" svg:viewBox="0 0 159 152" draw:enhanced-path="M 159 0 L 0 55 0 94 159 151 159 115 125 106 125 96 99 96 36 74 99 55 125 55 125 46 159 36 159 0 Z N" draw:text-areas="?f43 ?f45 ?f44 ?f46" draw:glue-points="?f28 ?f29 ?f30 ?f31 ?f30 ?f32 ?f28 ?f33 ?f28 ?f34 ?f35 ?f36 ?f35 ?f37 ?f38 ?f37 ?f39 ?f40 ?f38 ?f31 ?f35 ?f31 ?f35 ?f41 ?f28 ?f42 ?f28 ?f2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52"/><draw:equation draw:name="f8" draw:formula="0 + 617 - 458"/><draw:equation draw:name="f9" draw:formula="?f8 * ?f5 / 159"/><draw:equation draw:name="f10" draw:formula="6876 * ?f4 / 152"/><draw:equation draw:name="f11" draw:formula="0 + 458 - 458"/><draw:equation draw:name="f12" draw:formula="?f11 * ?f5 / 159"/><draw:equation draw:name="f13" draw:formula="6931 * ?f4 / 152"/><draw:equation draw:name="f14" draw:formula="6970 * ?f4 / 152"/><draw:equation draw:name="f15" draw:formula="7027 * ?f4 / 152"/><draw:equation draw:name="f16" draw:formula="6991 * ?f4 / 152"/><draw:equation draw:name="f17" draw:formula="0 + 583 - 458"/><draw:equation draw:name="f18" draw:formula="?f17 * ?f5 / 159"/><draw:equation draw:name="f19" draw:formula="6982 * ?f4 / 152"/><draw:equation draw:name="f20" draw:formula="6972 * ?f4 / 152"/><draw:equation draw:name="f21" draw:formula="0 + 557 - 458"/><draw:equation draw:name="f22" draw:formula="?f21 * ?f5 / 159"/><draw:equation draw:name="f23" draw:formula="0 + 494 - 458"/><draw:equation draw:name="f24" draw:formula="?f23 * ?f5 / 159"/><draw:equation draw:name="f25" draw:formula="6950 * ?f4 / 152"/><draw:equation draw:name="f26" draw:formula="6922 * ?f4 / 152"/><draw:equation draw:name="f27" draw:formula="6912 * ?f4 / 152"/><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6 / ?f7"/><draw:equation draw:name="f35" draw:formula="?f18 / ?f6"/><draw:equation draw:name="f36" draw:formula="?f19 / ?f7"/><draw:equation draw:name="f37" draw:formula="?f20 / ?f7"/><draw:equation draw:name="f38" draw:formula="?f22 / ?f6"/><draw:equation draw:name="f39" draw:formula="?f24 / ?f6"/><draw:equation draw:name="f40" draw:formula="?f25 / ?f7"/><draw:equation draw:name="f41" draw:formula="?f26 / ?f7"/><draw:equation draw:name="f42" draw:formula="?f27 / ?f7"/><draw:equation draw:name="f43" draw:formula="0 / ?f6"/><draw:equation draw:name="f44" draw:formula="?f1 / ?f6"/><draw:equation draw:name="f45" draw:formula="0 / ?f7"/><draw:equation draw:name="f46" draw:formula="?f3 / ?f7"/></draw:enhanced-geometry></draw:custom-shape><draw:custom-shape svg:x="0.31806in" svg:y="4.775in" svg:width="0.11042in" svg:height="0.10556in" draw:z-index="0" draw:id="id287" draw:style-name="a287" draw:name="Freeform 812"><svg:title/><svg:desc/><draw:enhanced-geometry draw:type="non-primitive" svg:viewBox="0 0 159 152" draw:enhanced-path="M 125 55 L 99 55 99 96 125 96 125 5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52"/><draw:equation draw:name="f8" draw:formula="0 + 583 - 458"/><draw:equation draw:name="f9" draw:formula="?f8 * ?f5 / 159"/><draw:equation draw:name="f10" draw:formula="6931 * ?f4 / 152"/><draw:equation draw:name="f11" draw:formula="0 + 557 - 458"/><draw:equation draw:name="f12" draw:formula="?f11 * ?f5 / 159"/><draw:equation draw:name="f13" draw:formula="6972 * ?f4 / 1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1384" draw:name="Group 798" draw:id="id300" draw:style-name="a300" text:anchor-type="paragraph"><svg:title/><svg:desc/><draw:custom-shape svg:x="0.32014in" svg:y="4.67361in" svg:width="0.10833in" svg:height="0.04722in" draw:z-index="0" draw:id="id290" draw:style-name="a290" draw:name="Freeform 809"><svg:title/><svg:desc/><draw:enhanced-geometry draw:type="non-primitive" svg:viewBox="0 0 156 68" draw:enhanced-path="M 156 0 L 0 0 0 26 7 26 14 28 24 43 26 52 26 67 48 67 48 31 156 31 156 0 Z N" draw:text-areas="?f43 ?f45 ?f44 ?f46" draw:glue-points="?f29 ?f30 ?f31 ?f30 ?f31 ?f32 ?f33 ?f32 ?f34 ?f35 ?f36 ?f37 ?f38 ?f39 ?f38 ?f40 ?f41 ?f40 ?f41 ?f42 ?f29 ?f42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68"/><draw:equation draw:name="f8" draw:formula="0 + 617 - 461"/><draw:equation draw:name="f9" draw:formula="?f8 * ?f5 / 156"/><draw:equation draw:name="f10" draw:formula="6730 * ?f4 / 68"/><draw:equation draw:name="f11" draw:formula="0 + 461 - 461"/><draw:equation draw:name="f12" draw:formula="?f11 * ?f5 / 156"/><draw:equation draw:name="f13" draw:formula="6756 * ?f4 / 68"/><draw:equation draw:name="f14" draw:formula="0 + 468 - 461"/><draw:equation draw:name="f15" draw:formula="?f14 * ?f5 / 156"/><draw:equation draw:name="f16" draw:formula="0 + 475 - 461"/><draw:equation draw:name="f17" draw:formula="?f16 * ?f5 / 156"/><draw:equation draw:name="f18" draw:formula="6758 * ?f4 / 68"/><draw:equation draw:name="f19" draw:formula="0 + 485 - 461"/><draw:equation draw:name="f20" draw:formula="?f19 * ?f5 / 156"/><draw:equation draw:name="f21" draw:formula="6773 * ?f4 / 68"/><draw:equation draw:name="f22" draw:formula="0 + 487 - 461"/><draw:equation draw:name="f23" draw:formula="?f22 * ?f5 / 156"/><draw:equation draw:name="f24" draw:formula="6782 * ?f4 / 68"/><draw:equation draw:name="f25" draw:formula="6797 * ?f4 / 68"/><draw:equation draw:name="f26" draw:formula="0 + 509 - 461"/><draw:equation draw:name="f27" draw:formula="?f26 * ?f5 / 156"/><draw:equation draw:name="f28" draw:formula="6761 * ?f4 / 68"/><draw:equation draw:name="f29" draw:formula="?f9 / ?f6"/><draw:equation draw:name="f30" draw:formula="?f10 / ?f7"/><draw:equation draw:name="f31" draw:formula="?f12 / ?f6"/><draw:equation draw:name="f32" draw:formula="?f13 / ?f7"/><draw:equation draw:name="f33" draw:formula="?f15 / ?f6"/><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 draw:z-index="251659264" draw:name="Group 804" draw:id="id294" draw:style-name="a294"><svg:title/><svg:desc/><draw:custom-shape svg:x="0.32014in" svg:y="4.56597in" svg:width="0.10903in" svg:height="0.07431in" draw:z-index="0" draw:id="id291" draw:style-name="a291" draw:name="Freeform 807"><svg:title/><svg:desc/><draw:enhanced-geometry draw:type="non-primitive" svg:viewBox="0 0 157 107" draw:enhanced-path="M 81 0 L 12 19 0 60 5 80 16 96 34 104 55 107 69 107 81 104 101 85 104 78 43 78 36 75 31 71 26 68 24 61 24 47 26 42 36 32 94 32 91 30 151 30 149 25 133 10 121 5 104 2 81 0 Z N" draw:text-areas="?f113 ?f115 ?f114 ?f116" draw:glue-points="?f71 ?f72 ?f73 ?f74 ?f75 ?f76 ?f77 ?f78 ?f79 ?f80 ?f81 ?f82 ?f83 ?f84 ?f85 ?f84 ?f71 ?f82 ?f86 ?f87 ?f88 ?f89 ?f90 ?f89 ?f91 ?f92 ?f93 ?f94 ?f95 ?f96 ?f97 ?f98 ?f97 ?f99 ?f95 ?f100 ?f91 ?f101 ?f102 ?f101 ?f103 ?f104 ?f105 ?f104 ?f106 ?f107 ?f108 ?f109 ?f110 ?f111 ?f88 ?f112 ?f71 ?f72"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draw:equation draw:name="f7" draw:formula="?f4 / 107"/><draw:equation draw:name="f8" draw:formula="0 + 542 - 461"/><draw:equation draw:name="f9" draw:formula="?f8 * ?f5 / 157"/><draw:equation draw:name="f10" draw:formula="6575 * ?f4 / 107"/><draw:equation draw:name="f11" draw:formula="0 + 473 - 461"/><draw:equation draw:name="f12" draw:formula="?f11 * ?f5 / 157"/><draw:equation draw:name="f13" draw:formula="6594 * ?f4 / 107"/><draw:equation draw:name="f14" draw:formula="0 + 461 - 461"/><draw:equation draw:name="f15" draw:formula="?f14 * ?f5 / 157"/><draw:equation draw:name="f16" draw:formula="6635 * ?f4 / 107"/><draw:equation draw:name="f17" draw:formula="0 + 466 - 461"/><draw:equation draw:name="f18" draw:formula="?f17 * ?f5 / 157"/><draw:equation draw:name="f19" draw:formula="6655 * ?f4 / 107"/><draw:equation draw:name="f20" draw:formula="0 + 477 - 461"/><draw:equation draw:name="f21" draw:formula="?f20 * ?f5 / 157"/><draw:equation draw:name="f22" draw:formula="6671 * ?f4 / 107"/><draw:equation draw:name="f23" draw:formula="0 + 495 - 461"/><draw:equation draw:name="f24" draw:formula="?f23 * ?f5 / 157"/><draw:equation draw:name="f25" draw:formula="6679 * ?f4 / 107"/><draw:equation draw:name="f26" draw:formula="0 + 516 - 461"/><draw:equation draw:name="f27" draw:formula="?f26 * ?f5 / 157"/><draw:equation draw:name="f28" draw:formula="6682 * ?f4 / 107"/><draw:equation draw:name="f29" draw:formula="0 + 530 - 461"/><draw:equation draw:name="f30" draw:formula="?f29 * ?f5 / 157"/><draw:equation draw:name="f31" draw:formula="0 + 562 - 461"/><draw:equation draw:name="f32" draw:formula="?f31 * ?f5 / 157"/><draw:equation draw:name="f33" draw:formula="6660 * ?f4 / 107"/><draw:equation draw:name="f34" draw:formula="0 + 565 - 461"/><draw:equation draw:name="f35" draw:formula="?f34 * ?f5 / 157"/><draw:equation draw:name="f36" draw:formula="6653 * ?f4 / 107"/><draw:equation draw:name="f37" draw:formula="0 + 504 - 461"/><draw:equation draw:name="f38" draw:formula="?f37 * ?f5 / 157"/><draw:equation draw:name="f39" draw:formula="0 + 497 - 461"/><draw:equation draw:name="f40" draw:formula="?f39 * ?f5 / 157"/><draw:equation draw:name="f41" draw:formula="6650 * ?f4 / 107"/><draw:equation draw:name="f42" draw:formula="0 + 492 - 461"/><draw:equation draw:name="f43" draw:formula="?f42 * ?f5 / 157"/><draw:equation draw:name="f44" draw:formula="6646 * ?f4 / 107"/><draw:equation draw:name="f45" draw:formula="0 + 487 - 461"/><draw:equation draw:name="f46" draw:formula="?f45 * ?f5 / 157"/><draw:equation draw:name="f47" draw:formula="6643 * ?f4 / 107"/><draw:equation draw:name="f48" draw:formula="0 + 485 - 461"/><draw:equation draw:name="f49" draw:formula="?f48 * ?f5 / 157"/><draw:equation draw:name="f50" draw:formula="6636 * ?f4 / 107"/><draw:equation draw:name="f51" draw:formula="6622 * ?f4 / 107"/><draw:equation draw:name="f52" draw:formula="6617 * ?f4 / 107"/><draw:equation draw:name="f53" draw:formula="6607 * ?f4 / 107"/><draw:equation draw:name="f54" draw:formula="0 + 555 - 461"/><draw:equation draw:name="f55" draw:formula="?f54 * ?f5 / 157"/><draw:equation draw:name="f56" draw:formula="0 + 552 - 461"/><draw:equation draw:name="f57" draw:formula="?f56 * ?f5 / 157"/><draw:equation draw:name="f58" draw:formula="6605 * ?f4 / 107"/><draw:equation draw:name="f59" draw:formula="0 + 612 - 461"/><draw:equation draw:name="f60" draw:formula="?f59 * ?f5 / 157"/><draw:equation draw:name="f61" draw:formula="0 + 610 - 461"/><draw:equation draw:name="f62" draw:formula="?f61 * ?f5 / 157"/><draw:equation draw:name="f63" draw:formula="6600 * ?f4 / 107"/><draw:equation draw:name="f64" draw:formula="0 + 594 - 461"/><draw:equation draw:name="f65" draw:formula="?f64 * ?f5 / 157"/><draw:equation draw:name="f66" draw:formula="6585 * ?f4 / 107"/><draw:equation draw:name="f67" draw:formula="0 + 582 - 461"/><draw:equation draw:name="f68" draw:formula="?f67 * ?f5 / 157"/><draw:equation draw:name="f69" draw:formula="6580 * ?f4 / 107"/><draw:equation draw:name="f70" draw:formula="6577 * ?f4 / 107"/><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2 / ?f6"/><draw:equation draw:name="f87" draw:formula="?f33 / ?f7"/><draw:equation draw:name="f88" draw:formula="?f35 / ?f6"/><draw:equation draw:name="f89" draw:formula="?f36 / ?f7"/><draw:equation draw:name="f90" draw:formula="?f38 / ?f6"/><draw:equation draw:name="f91" draw:formula="?f40 / ?f6"/><draw:equation draw:name="f92" draw:formula="?f41 / ?f7"/><draw:equation draw:name="f93" draw:formula="?f43 / ?f6"/><draw:equation draw:name="f94" draw:formula="?f44 / ?f7"/><draw:equation draw:name="f95" draw:formula="?f46 / ?f6"/><draw:equation draw:name="f96" draw:formula="?f47 / ?f7"/><draw:equation draw:name="f97" draw:formula="?f49 / ?f6"/><draw:equation draw:name="f98" draw:formula="?f50 / ?f7"/><draw:equation draw:name="f99" draw:formula="?f51 / ?f7"/><draw:equation draw:name="f100" draw:formula="?f52 / ?f7"/><draw:equation draw:name="f101" draw:formula="?f53 / ?f7"/><draw:equation draw:name="f102" draw:formula="?f55 / ?f6"/><draw:equation draw:name="f103" draw:formula="?f57 / ?f6"/><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custom-shape svg:x="0.32014in" svg:y="4.56597in" svg:width="0.10903in" svg:height="0.07431in" draw:z-index="0" draw:id="id292" draw:style-name="a292" draw:name="Freeform 806"><svg:title/><svg:desc/><draw:enhanced-geometry draw:type="non-primitive" svg:viewBox="0 0 157 107" draw:enhanced-path="M 151 30 L 105 30 115 32 122 37 129 39 134 47 134 61 129 71 127 73 120 73 120 104 132 104 141 97 152 85 157 70 157 43 151 30 Z N" draw:text-areas="?f70 ?f72 ?f71 ?f73" draw:glue-points="?f45 ?f46 ?f47 ?f46 ?f48 ?f49 ?f50 ?f51 ?f52 ?f53 ?f54 ?f55 ?f54 ?f56 ?f52 ?f57 ?f58 ?f59 ?f60 ?f59 ?f60 ?f61 ?f62 ?f61 ?f63 ?f64 ?f65 ?f66 ?f67 ?f68 ?f67 ?f69 ?f45 ?f4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draw:equation draw:name="f7" draw:formula="?f4 / 107"/><draw:equation draw:name="f8" draw:formula="0 + 612 - 461"/><draw:equation draw:name="f9" draw:formula="?f8 * ?f5 / 157"/><draw:equation draw:name="f10" draw:formula="6605 * ?f4 / 107"/><draw:equation draw:name="f11" draw:formula="0 + 566 - 461"/><draw:equation draw:name="f12" draw:formula="?f11 * ?f5 / 157"/><draw:equation draw:name="f13" draw:formula="0 + 576 - 461"/><draw:equation draw:name="f14" draw:formula="?f13 * ?f5 / 157"/><draw:equation draw:name="f15" draw:formula="6607 * ?f4 / 107"/><draw:equation draw:name="f16" draw:formula="0 + 583 - 461"/><draw:equation draw:name="f17" draw:formula="?f16 * ?f5 / 157"/><draw:equation draw:name="f18" draw:formula="6612 * ?f4 / 107"/><draw:equation draw:name="f19" draw:formula="0 + 590 - 461"/><draw:equation draw:name="f20" draw:formula="?f19 * ?f5 / 157"/><draw:equation draw:name="f21" draw:formula="6614 * ?f4 / 107"/><draw:equation draw:name="f22" draw:formula="0 + 595 - 461"/><draw:equation draw:name="f23" draw:formula="?f22 * ?f5 / 157"/><draw:equation draw:name="f24" draw:formula="6622 * ?f4 / 107"/><draw:equation draw:name="f25" draw:formula="6636 * ?f4 / 107"/><draw:equation draw:name="f26" draw:formula="6646 * ?f4 / 107"/><draw:equation draw:name="f27" draw:formula="0 + 588 - 461"/><draw:equation draw:name="f28" draw:formula="?f27 * ?f5 / 157"/><draw:equation draw:name="f29" draw:formula="6648 * ?f4 / 107"/><draw:equation draw:name="f30" draw:formula="0 + 581 - 461"/><draw:equation draw:name="f31" draw:formula="?f30 * ?f5 / 157"/><draw:equation draw:name="f32" draw:formula="6679 * ?f4 / 107"/><draw:equation draw:name="f33" draw:formula="0 + 593 - 461"/><draw:equation draw:name="f34" draw:formula="?f33 * ?f5 / 157"/><draw:equation draw:name="f35" draw:formula="0 + 602 - 461"/><draw:equation draw:name="f36" draw:formula="?f35 * ?f5 / 157"/><draw:equation draw:name="f37" draw:formula="6672 * ?f4 / 107"/><draw:equation draw:name="f38" draw:formula="0 + 613 - 461"/><draw:equation draw:name="f39" draw:formula="?f38 * ?f5 / 157"/><draw:equation draw:name="f40" draw:formula="6660 * ?f4 / 107"/><draw:equation draw:name="f41" draw:formula="0 + 618 - 461"/><draw:equation draw:name="f42" draw:formula="?f41 * ?f5 / 157"/><draw:equation draw:name="f43" draw:formula="6645 * ?f4 / 107"/><draw:equation draw:name="f44" draw:formula="6618 * ?f4 / 107"/><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6 / ?f7"/><draw:equation draw:name="f58" draw:formula="?f28 / ?f6"/><draw:equation draw:name="f59" draw:formula="?f29 / ?f7"/><draw:equation draw:name="f60" draw:formula="?f31 / ?f6"/><draw:equation draw:name="f61" draw:formula="?f32 / ?f7"/><draw:equation draw:name="f62" draw:formula="?f34 / ?f6"/><draw:equation draw:name="f63" draw:formula="?f36 / ?f6"/><draw:equation draw:name="f64" draw:formula="?f37 / ?f7"/><draw:equation draw:name="f65" draw:formula="?f39 / ?f6"/><draw:equation draw:name="f66" draw:formula="?f40 / ?f7"/><draw:equation draw:name="f67" draw:formula="?f42 / ?f6"/><draw:equation draw:name="f68" draw:formula="?f43 / ?f7"/><draw:equation draw:name="f69" draw:formula="?f44 / ?f7"/><draw:equation draw:name="f70" draw:formula="0 / ?f6"/><draw:equation draw:name="f71" draw:formula="?f1 / ?f6"/><draw:equation draw:name="f72" draw:formula="0 / ?f7"/><draw:equation draw:name="f73" draw:formula="?f3 / ?f7"/></draw:enhanced-geometry></draw:custom-shape><draw:custom-shape svg:x="0.32014in" svg:y="4.56597in" svg:width="0.10903in" svg:height="0.07431in" draw:z-index="0" draw:id="id293" draw:style-name="a293" draw:name="Freeform 805"><svg:title/><svg:desc/><draw:enhanced-geometry draw:type="non-primitive" svg:viewBox="0 0 157 107" draw:enhanced-path="M 94 32 L 62 32 69 35 74 37 79 42 79 71 69 78 104 78 105 75 105 47 101 37 94 32 Z N" draw:text-areas="?f48 ?f50 ?f49 ?f51" draw:glue-points="?f32 ?f33 ?f34 ?f33 ?f35 ?f36 ?f37 ?f38 ?f39 ?f40 ?f39 ?f41 ?f35 ?f42 ?f43 ?f42 ?f44 ?f45 ?f44 ?f46 ?f47 ?f38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draw:equation draw:name="f7" draw:formula="?f4 / 107"/><draw:equation draw:name="f8" draw:formula="0 + 555 - 461"/><draw:equation draw:name="f9" draw:formula="?f8 * ?f5 / 157"/><draw:equation draw:name="f10" draw:formula="6607 * ?f4 / 107"/><draw:equation draw:name="f11" draw:formula="0 + 523 - 461"/><draw:equation draw:name="f12" draw:formula="?f11 * ?f5 / 157"/><draw:equation draw:name="f13" draw:formula="0 + 530 - 461"/><draw:equation draw:name="f14" draw:formula="?f13 * ?f5 / 157"/><draw:equation draw:name="f15" draw:formula="6610 * ?f4 / 107"/><draw:equation draw:name="f16" draw:formula="0 + 535 - 461"/><draw:equation draw:name="f17" draw:formula="?f16 * ?f5 / 157"/><draw:equation draw:name="f18" draw:formula="6612 * ?f4 / 107"/><draw:equation draw:name="f19" draw:formula="0 + 540 - 461"/><draw:equation draw:name="f20" draw:formula="?f19 * ?f5 / 157"/><draw:equation draw:name="f21" draw:formula="6617 * ?f4 / 107"/><draw:equation draw:name="f22" draw:formula="6646 * ?f4 / 107"/><draw:equation draw:name="f23" draw:formula="6653 * ?f4 / 107"/><draw:equation draw:name="f24" draw:formula="0 + 565 - 461"/><draw:equation draw:name="f25" draw:formula="?f24 * ?f5 / 157"/><draw:equation draw:name="f26" draw:formula="0 + 566 - 461"/><draw:equation draw:name="f27" draw:formula="?f26 * ?f5 / 157"/><draw:equation draw:name="f28" draw:formula="6650 * ?f4 / 107"/><draw:equation draw:name="f29" draw:formula="6622 * ?f4 / 107"/><draw:equation draw:name="f30" draw:formula="0 + 562 - 461"/><draw:equation draw:name="f31" draw:formula="?f30 * ?f5 / 157"/><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5 / ?f6"/><draw:equation draw:name="f44" draw:formula="?f27 / ?f6"/><draw:equation draw:name="f45" draw:formula="?f28 / ?f7"/><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g draw:z-index="251660288" draw:name="Group 799" draw:id="id299" draw:style-name="a299"><svg:title/><svg:desc/><draw:custom-shape svg:x="0.31528in" svg:y="4.50694in" svg:width="0.07222in" svg:height="0.05in" draw:z-index="0" draw:id="id295" draw:style-name="a295" draw:name="Freeform 803"><svg:title/><svg:desc/><draw:enhanced-geometry draw:type="non-primitive" svg:viewBox="0 0 104 72" draw:enhanced-path="M 38 24 L 26 24 28 26 28 31 31 50 33 64 40 72 60 72 64 69 72 62 74 55 74 50 48 50 43 48 43 38 40 33 40 26 38 24 Z N" draw:text-areas="?f68 ?f70 ?f69 ?f71" draw:glue-points="?f44 ?f45 ?f46 ?f45 ?f47 ?f48 ?f47 ?f49 ?f50 ?f51 ?f52 ?f53 ?f54 ?f55 ?f56 ?f55 ?f57 ?f58 ?f59 ?f60 ?f61 ?f62 ?f61 ?f51 ?f63 ?f51 ?f64 ?f65 ?f64 ?f66 ?f54 ?f67 ?f54 ?f48 ?f44 ?f4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72"/><draw:equation draw:name="f8" draw:formula="0 + 492 - 454"/><draw:equation draw:name="f9" draw:formula="?f8 * ?f5 / 104"/><draw:equation draw:name="f10" draw:formula="6514 * ?f4 / 72"/><draw:equation draw:name="f11" draw:formula="0 + 480 - 454"/><draw:equation draw:name="f12" draw:formula="?f11 * ?f5 / 104"/><draw:equation draw:name="f13" draw:formula="0 + 482 - 454"/><draw:equation draw:name="f14" draw:formula="?f13 * ?f5 / 104"/><draw:equation draw:name="f15" draw:formula="6516 * ?f4 / 72"/><draw:equation draw:name="f16" draw:formula="6521 * ?f4 / 72"/><draw:equation draw:name="f17" draw:formula="0 + 485 - 454"/><draw:equation draw:name="f18" draw:formula="?f17 * ?f5 / 104"/><draw:equation draw:name="f19" draw:formula="6540 * ?f4 / 72"/><draw:equation draw:name="f20" draw:formula="0 + 487 - 454"/><draw:equation draw:name="f21" draw:formula="?f20 * ?f5 / 104"/><draw:equation draw:name="f22" draw:formula="6554 * ?f4 / 72"/><draw:equation draw:name="f23" draw:formula="0 + 494 - 454"/><draw:equation draw:name="f24" draw:formula="?f23 * ?f5 / 104"/><draw:equation draw:name="f25" draw:formula="6562 * ?f4 / 72"/><draw:equation draw:name="f26" draw:formula="0 + 514 - 454"/><draw:equation draw:name="f27" draw:formula="?f26 * ?f5 / 104"/><draw:equation draw:name="f28" draw:formula="0 + 518 - 454"/><draw:equation draw:name="f29" draw:formula="?f28 * ?f5 / 104"/><draw:equation draw:name="f30" draw:formula="6559 * ?f4 / 72"/><draw:equation draw:name="f31" draw:formula="0 + 526 - 454"/><draw:equation draw:name="f32" draw:formula="?f31 * ?f5 / 104"/><draw:equation draw:name="f33" draw:formula="6552 * ?f4 / 72"/><draw:equation draw:name="f34" draw:formula="0 + 528 - 454"/><draw:equation draw:name="f35" draw:formula="?f34 * ?f5 / 104"/><draw:equation draw:name="f36" draw:formula="6545 * ?f4 / 72"/><draw:equation draw:name="f37" draw:formula="0 + 502 - 454"/><draw:equation draw:name="f38" draw:formula="?f37 * ?f5 / 104"/><draw:equation draw:name="f39" draw:formula="0 + 497 - 454"/><draw:equation draw:name="f40" draw:formula="?f39 * ?f5 / 104"/><draw:equation draw:name="f41" draw:formula="6538 * ?f4 / 72"/><draw:equation draw:name="f42" draw:formula="6528 * ?f4 / 72"/><draw:equation draw:name="f43" draw:formula="6523 * ?f4 / 72"/><draw:equation draw:name="f44" draw:formula="?f9 / ?f6"/><draw:equation draw:name="f45" draw:formula="?f10 / ?f7"/><draw:equation draw:name="f46" draw:formula="?f12 / ?f6"/><draw:equation draw:name="f47" draw:formula="?f14 / ?f6"/><draw:equation draw:name="f48" draw:formula="?f15 / ?f7"/><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9 / ?f6"/><draw:equation draw:name="f58" draw:formula="?f30 / ?f7"/><draw:equation draw:name="f59" draw:formula="?f32 / ?f6"/><draw:equation draw:name="f60" draw:formula="?f33 / ?f7"/><draw:equation draw:name="f61" draw:formula="?f35 / ?f6"/><draw:equation draw:name="f62" draw:formula="?f36 / ?f7"/><draw:equation draw:name="f63" draw:formula="?f38 / ?f6"/><draw:equation draw:name="f64" draw:formula="?f40 / ?f6"/><draw:equation draw:name="f65" draw:formula="?f41 / ?f7"/><draw:equation draw:name="f66" draw:formula="?f42 / ?f7"/><draw:equation draw:name="f67" draw:formula="?f43 / ?f7"/><draw:equation draw:name="f68" draw:formula="0 / ?f6"/><draw:equation draw:name="f69" draw:formula="?f1 / ?f6"/><draw:equation draw:name="f70" draw:formula="0 / ?f7"/><draw:equation draw:name="f71" draw:formula="?f3 / ?f7"/></draw:enhanced-geometry></draw:custom-shape><draw:custom-shape svg:x="0.31528in" svg:y="4.50694in" svg:width="0.07222in" svg:height="0.05in" draw:z-index="0" draw:id="id296" draw:style-name="a296" draw:name="Freeform 802"><svg:title/><svg:desc/><draw:enhanced-geometry draw:type="non-primitive" svg:viewBox="0 0 104 72" draw:enhanced-path="M 72 0 L 69 0 69 2 64 4 7 4 0 16 0 45 2 55 7 60 9 64 16 69 24 69 24 50 19 50 16 45 16 28 19 24 67 24 69 21 72 21 72 0 Z N" draw:text-areas="?f67 ?f69 ?f68 ?f70" draw:glue-points="?f43 ?f44 ?f45 ?f44 ?f45 ?f46 ?f47 ?f48 ?f49 ?f48 ?f50 ?f51 ?f50 ?f52 ?f53 ?f54 ?f49 ?f55 ?f56 ?f57 ?f58 ?f59 ?f60 ?f59 ?f60 ?f61 ?f62 ?f61 ?f58 ?f52 ?f58 ?f63 ?f62 ?f64 ?f65 ?f64 ?f45 ?f66 ?f43 ?f66 ?f43 ?f4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72"/><draw:equation draw:name="f8" draw:formula="0 + 526 - 454"/><draw:equation draw:name="f9" draw:formula="?f8 * ?f5 / 104"/><draw:equation draw:name="f10" draw:formula="6490 * ?f4 / 72"/><draw:equation draw:name="f11" draw:formula="0 + 523 - 454"/><draw:equation draw:name="f12" draw:formula="?f11 * ?f5 / 104"/><draw:equation draw:name="f13" draw:formula="6492 * ?f4 / 72"/><draw:equation draw:name="f14" draw:formula="0 + 518 - 454"/><draw:equation draw:name="f15" draw:formula="?f14 * ?f5 / 104"/><draw:equation draw:name="f16" draw:formula="6494 * ?f4 / 72"/><draw:equation draw:name="f17" draw:formula="0 + 461 - 454"/><draw:equation draw:name="f18" draw:formula="?f17 * ?f5 / 104"/><draw:equation draw:name="f19" draw:formula="0 + 454 - 454"/><draw:equation draw:name="f20" draw:formula="?f19 * ?f5 / 104"/><draw:equation draw:name="f21" draw:formula="6506 * ?f4 / 72"/><draw:equation draw:name="f22" draw:formula="6535 * ?f4 / 72"/><draw:equation draw:name="f23" draw:formula="0 + 456 - 454"/><draw:equation draw:name="f24" draw:formula="?f23 * ?f5 / 104"/><draw:equation draw:name="f25" draw:formula="6545 * ?f4 / 72"/><draw:equation draw:name="f26" draw:formula="6550 * ?f4 / 72"/><draw:equation draw:name="f27" draw:formula="0 + 463 - 454"/><draw:equation draw:name="f28" draw:formula="?f27 * ?f5 / 104"/><draw:equation draw:name="f29" draw:formula="6554 * ?f4 / 72"/><draw:equation draw:name="f30" draw:formula="0 + 470 - 454"/><draw:equation draw:name="f31" draw:formula="?f30 * ?f5 / 104"/><draw:equation draw:name="f32" draw:formula="6559 * ?f4 / 72"/><draw:equation draw:name="f33" draw:formula="0 + 478 - 454"/><draw:equation draw:name="f34" draw:formula="?f33 * ?f5 / 104"/><draw:equation draw:name="f35" draw:formula="6540 * ?f4 / 72"/><draw:equation draw:name="f36" draw:formula="0 + 473 - 454"/><draw:equation draw:name="f37" draw:formula="?f36 * ?f5 / 104"/><draw:equation draw:name="f38" draw:formula="6518 * ?f4 / 72"/><draw:equation draw:name="f39" draw:formula="6514 * ?f4 / 72"/><draw:equation draw:name="f40" draw:formula="0 + 521 - 454"/><draw:equation draw:name="f41" draw:formula="?f40 * ?f5 / 104"/><draw:equation draw:name="f42" draw:formula="6511 * ?f4 / 72"/><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20 / ?f6"/><draw:equation draw:name="f51" draw:formula="?f21 / ?f7"/><draw:equation draw:name="f52" draw:formula="?f22 / ?f7"/><draw:equation draw:name="f53" draw:formula="?f24 / ?f6"/><draw:equation draw:name="f54" draw:formula="?f25 / ?f7"/><draw:equation draw:name="f55" draw:formula="?f26 / ?f7"/><draw:equation draw:name="f56" draw:formula="?f28 / ?f6"/><draw:equation draw:name="f57" draw:formula="?f29 / ?f7"/><draw:equation draw:name="f58" draw:formula="?f31 / ?f6"/><draw:equation draw:name="f59" draw:formula="?f32 / ?f7"/><draw:equation draw:name="f60" draw:formula="?f34 / ?f6"/><draw:equation draw:name="f61" draw:formula="?f35 / ?f7"/><draw:equation draw:name="f62" draw:formula="?f37 / ?f6"/><draw:equation draw:name="f63" draw:formula="?f38 / ?f7"/><draw:equation draw:name="f64" draw:formula="?f39 / ?f7"/><draw:equation draw:name="f65" draw:formula="?f41 / ?f6"/><draw:equation draw:name="f66" draw:formula="?f42 / ?f7"/><draw:equation draw:name="f67" draw:formula="0 / ?f6"/><draw:equation draw:name="f68" draw:formula="?f1 / ?f6"/><draw:equation draw:name="f69" draw:formula="0 / ?f7"/><draw:equation draw:name="f70" draw:formula="?f3 / ?f7"/></draw:enhanced-geometry></draw:custom-shape><draw:custom-shape svg:x="0.31528in" svg:y="4.50694in" svg:width="0.07222in" svg:height="0.05in" draw:z-index="0" draw:id="id297" draw:style-name="a297" draw:name="Freeform 801"><svg:title/><svg:desc/><draw:enhanced-geometry draw:type="non-primitive" svg:viewBox="0 0 104 72" draw:enhanced-path="M 64 24 L 50 24 55 26 57 28 60 33 60 48 57 50 74 50 74 38 72 31 64 24 Z N" draw:text-areas="?f45 ?f47 ?f46 ?f48" draw:glue-points="?f30 ?f31 ?f32 ?f31 ?f33 ?f34 ?f35 ?f36 ?f37 ?f38 ?f37 ?f39 ?f35 ?f40 ?f41 ?f40 ?f41 ?f42 ?f43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72"/><draw:equation draw:name="f8" draw:formula="0 + 518 - 454"/><draw:equation draw:name="f9" draw:formula="?f8 * ?f5 / 104"/><draw:equation draw:name="f10" draw:formula="6514 * ?f4 / 72"/><draw:equation draw:name="f11" draw:formula="0 + 504 - 454"/><draw:equation draw:name="f12" draw:formula="?f11 * ?f5 / 104"/><draw:equation draw:name="f13" draw:formula="0 + 509 - 454"/><draw:equation draw:name="f14" draw:formula="?f13 * ?f5 / 104"/><draw:equation draw:name="f15" draw:formula="6516 * ?f4 / 72"/><draw:equation draw:name="f16" draw:formula="0 + 511 - 454"/><draw:equation draw:name="f17" draw:formula="?f16 * ?f5 / 104"/><draw:equation draw:name="f18" draw:formula="6518 * ?f4 / 72"/><draw:equation draw:name="f19" draw:formula="0 + 514 - 454"/><draw:equation draw:name="f20" draw:formula="?f19 * ?f5 / 104"/><draw:equation draw:name="f21" draw:formula="6523 * ?f4 / 72"/><draw:equation draw:name="f22" draw:formula="6538 * ?f4 / 72"/><draw:equation draw:name="f23" draw:formula="6540 * ?f4 / 72"/><draw:equation draw:name="f24" draw:formula="0 + 528 - 454"/><draw:equation draw:name="f25" draw:formula="?f24 * ?f5 / 104"/><draw:equation draw:name="f26" draw:formula="6528 * ?f4 / 72"/><draw:equation draw:name="f27" draw:formula="0 + 526 - 454"/><draw:equation draw:name="f28" draw:formula="?f27 * ?f5 / 104"/><draw:equation draw:name="f29" draw:formula="6521 * ?f4 / 72"/><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2 / ?f7"/><draw:equation draw:name="f40" draw:formula="?f23 / ?f7"/><draw:equation draw:name="f41" draw:formula="?f25 / ?f6"/><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custom-shape svg:x="0.31528in" svg:y="4.50694in" svg:width="0.07222in" svg:height="0.05in" draw:z-index="0" draw:id="id298" draw:style-name="a298" draw:name="Freeform 800"><svg:title/><svg:desc/><draw:enhanced-geometry draw:type="non-primitive" svg:viewBox="0 0 104 72" draw:enhanced-path="M 103 2 L 84 2 84 69 103 69 103 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72"/><draw:equation draw:name="f8" draw:formula="0 + 557 - 454"/><draw:equation draw:name="f9" draw:formula="?f8 * ?f5 / 104"/><draw:equation draw:name="f10" draw:formula="6492 * ?f4 / 72"/><draw:equation draw:name="f11" draw:formula="0 + 538 - 454"/><draw:equation draw:name="f12" draw:formula="?f11 * ?f5 / 104"/><draw:equation draw:name="f13" draw:formula="6559 * ?f4 / 7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frame draw:id="id301" draw:style-name="a301" draw:name="Picture 797" text:anchor-type="paragraph" svg:x="1.31319in" svg:y="7.63611in" svg:width="0.08333in" svg:height="1.55764in" style:rel-width="scale" style:rel-height="scale"><draw:image xlink:href="media/image2.png" xlink:type="simple" xlink:show="embed" xlink:actuate="onLoad"/><svg:title/><svg:desc/></draw:frame><draw:g draw:z-index="1432" draw:name="Group 788" draw:id="id309" draw:style-name="a309" text:anchor-type="paragraph"><svg:title/><svg:desc/><draw:g draw:z-index="251658240" draw:name="Group 794" draw:id="id304" draw:style-name="a304"><svg:title/><svg:desc/><draw:custom-shape svg:x="1.40417in" svg:y="0.60486in" svg:width="0.08333in" svg:height="0.07153in" draw:z-index="0" draw:id="id302" draw:style-name="a302" draw:name="Freeform 796"><svg:title/><svg:desc/><draw:enhanced-geometry draw:type="non-primitive" svg:viewBox="0 0 120 103" draw:enhanced-path="M 40 0 L 0 62 7 78 25 96 42 101 69 103 89 98 105 88 111 79 47 79 37 77 30 70 23 65 20 58 20 39 25 34 28 29 32 27 40 24 40 0 Z N" draw:text-areas="?f92 ?f94 ?f93 ?f95" draw:glue-points="?f58 ?f59 ?f60 ?f61 ?f62 ?f63 ?f64 ?f65 ?f66 ?f67 ?f68 ?f69 ?f70 ?f71 ?f72 ?f73 ?f74 ?f75 ?f76 ?f75 ?f77 ?f78 ?f79 ?f80 ?f81 ?f82 ?f83 ?f84 ?f83 ?f85 ?f64 ?f86 ?f87 ?f88 ?f89 ?f90 ?f58 ?f91 ?f58 ?f5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3"/><draw:equation draw:name="f8" draw:formula="0 + 2062 - 2022"/><draw:equation draw:name="f9" draw:formula="?f8 * ?f5 / 120"/><draw:equation draw:name="f10" draw:formula="871 * ?f4 / 103"/><draw:equation draw:name="f11" draw:formula="0 + 2022 - 2022"/><draw:equation draw:name="f12" draw:formula="?f11 * ?f5 / 120"/><draw:equation draw:name="f13" draw:formula="933 * ?f4 / 103"/><draw:equation draw:name="f14" draw:formula="0 + 2029 - 2022"/><draw:equation draw:name="f15" draw:formula="?f14 * ?f5 / 120"/><draw:equation draw:name="f16" draw:formula="949 * ?f4 / 103"/><draw:equation draw:name="f17" draw:formula="0 + 2047 - 2022"/><draw:equation draw:name="f18" draw:formula="?f17 * ?f5 / 120"/><draw:equation draw:name="f19" draw:formula="967 * ?f4 / 103"/><draw:equation draw:name="f20" draw:formula="0 + 2064 - 2022"/><draw:equation draw:name="f21" draw:formula="?f20 * ?f5 / 120"/><draw:equation draw:name="f22" draw:formula="972 * ?f4 / 103"/><draw:equation draw:name="f23" draw:formula="0 + 2091 - 2022"/><draw:equation draw:name="f24" draw:formula="?f23 * ?f5 / 120"/><draw:equation draw:name="f25" draw:formula="974 * ?f4 / 103"/><draw:equation draw:name="f26" draw:formula="0 + 2111 - 2022"/><draw:equation draw:name="f27" draw:formula="?f26 * ?f5 / 120"/><draw:equation draw:name="f28" draw:formula="969 * ?f4 / 103"/><draw:equation draw:name="f29" draw:formula="0 + 2127 - 2022"/><draw:equation draw:name="f30" draw:formula="?f29 * ?f5 / 120"/><draw:equation draw:name="f31" draw:formula="959 * ?f4 / 103"/><draw:equation draw:name="f32" draw:formula="0 + 2133 - 2022"/><draw:equation draw:name="f33" draw:formula="?f32 * ?f5 / 120"/><draw:equation draw:name="f34" draw:formula="950 * ?f4 / 103"/><draw:equation draw:name="f35" draw:formula="0 + 2069 - 2022"/><draw:equation draw:name="f36" draw:formula="?f35 * ?f5 / 120"/><draw:equation draw:name="f37" draw:formula="0 + 2059 - 2022"/><draw:equation draw:name="f38" draw:formula="?f37 * ?f5 / 120"/><draw:equation draw:name="f39" draw:formula="948 * ?f4 / 103"/><draw:equation draw:name="f40" draw:formula="0 + 2052 - 2022"/><draw:equation draw:name="f41" draw:formula="?f40 * ?f5 / 120"/><draw:equation draw:name="f42" draw:formula="941 * ?f4 / 103"/><draw:equation draw:name="f43" draw:formula="0 + 2045 - 2022"/><draw:equation draw:name="f44" draw:formula="?f43 * ?f5 / 120"/><draw:equation draw:name="f45" draw:formula="936 * ?f4 / 103"/><draw:equation draw:name="f46" draw:formula="0 + 2042 - 2022"/><draw:equation draw:name="f47" draw:formula="?f46 * ?f5 / 120"/><draw:equation draw:name="f48" draw:formula="929 * ?f4 / 103"/><draw:equation draw:name="f49" draw:formula="910 * ?f4 / 103"/><draw:equation draw:name="f50" draw:formula="905 * ?f4 / 103"/><draw:equation draw:name="f51" draw:formula="0 + 2050 - 2022"/><draw:equation draw:name="f52" draw:formula="?f51 * ?f5 / 120"/><draw:equation draw:name="f53" draw:formula="900 * ?f4 / 103"/><draw:equation draw:name="f54" draw:formula="0 + 2054 - 2022"/><draw:equation draw:name="f55" draw:formula="?f54 * ?f5 / 120"/><draw:equation draw:name="f56" draw:formula="898 * ?f4 / 103"/><draw:equation draw:name="f57" draw:formula="895 * ?f4 / 103"/><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4 / ?f7"/><draw:equation draw:name="f76" draw:formula="?f36 / ?f6"/><draw:equation draw:name="f77" draw:formula="?f38 / ?f6"/><draw:equation draw:name="f78" draw:formula="?f39 / ?f7"/><draw:equation draw:name="f79" draw:formula="?f41 / ?f6"/><draw:equation draw:name="f80" draw:formula="?f42 / ?f7"/><draw:equation draw:name="f81" draw:formula="?f44 / ?f6"/><draw:equation draw:name="f82" draw:formula="?f45 / ?f7"/><draw:equation draw:name="f83" draw:formula="?f47 / ?f6"/><draw:equation draw:name="f84" draw:formula="?f48 / ?f7"/><draw:equation draw:name="f85" draw:formula="?f49 / ?f7"/><draw:equation draw:name="f86" draw:formula="?f50 / ?f7"/><draw:equation draw:name="f87" draw:formula="?f52 / ?f6"/><draw:equation draw:name="f88" draw:formula="?f53 / ?f7"/><draw:equation draw:name="f89" draw:formula="?f55 / ?f6"/><draw:equation draw:name="f90" draw:formula="?f56 / ?f7"/><draw:equation draw:name="f91" draw:formula="?f57 / ?f7"/><draw:equation draw:name="f92" draw:formula="0 / ?f6"/><draw:equation draw:name="f93" draw:formula="?f1 / ?f6"/><draw:equation draw:name="f94" draw:formula="0 / ?f7"/><draw:equation draw:name="f95" draw:formula="?f3 / ?f7"/></draw:enhanced-geometry></draw:custom-shape><draw:custom-shape svg:x="1.40417in" svg:y="0.60486in" svg:width="0.08333in" svg:height="0.07153in" draw:z-index="0" draw:id="id303" draw:style-name="a303" draw:name="Freeform 795"><svg:title/><svg:desc/><draw:enhanced-geometry draw:type="non-primitive" svg:viewBox="0 0 120 103" draw:enhanced-path="M 78 0 L 78 24 85 27 92 31 95 36 97 39 100 46 100 60 95 67 80 77 71 79 111 79 115 72 119 51 119 36 116 27 107 17 100 7 90 3 78 0 Z N" draw:text-areas="?f82 ?f84 ?f83 ?f85" draw:glue-points="?f52 ?f53 ?f52 ?f54 ?f55 ?f56 ?f57 ?f58 ?f59 ?f60 ?f61 ?f62 ?f63 ?f64 ?f63 ?f65 ?f59 ?f66 ?f67 ?f68 ?f69 ?f70 ?f71 ?f70 ?f72 ?f73 ?f74 ?f75 ?f74 ?f60 ?f76 ?f56 ?f77 ?f78 ?f63 ?f79 ?f80 ?f81 ?f52 ?f5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3"/><draw:equation draw:name="f8" draw:formula="0 + 2100 - 2022"/><draw:equation draw:name="f9" draw:formula="?f8 * ?f5 / 120"/><draw:equation draw:name="f10" draw:formula="871 * ?f4 / 103"/><draw:equation draw:name="f11" draw:formula="895 * ?f4 / 103"/><draw:equation draw:name="f12" draw:formula="0 + 2107 - 2022"/><draw:equation draw:name="f13" draw:formula="?f12 * ?f5 / 120"/><draw:equation draw:name="f14" draw:formula="898 * ?f4 / 103"/><draw:equation draw:name="f15" draw:formula="0 + 2114 - 2022"/><draw:equation draw:name="f16" draw:formula="?f15 * ?f5 / 120"/><draw:equation draw:name="f17" draw:formula="902 * ?f4 / 103"/><draw:equation draw:name="f18" draw:formula="0 + 2117 - 2022"/><draw:equation draw:name="f19" draw:formula="?f18 * ?f5 / 120"/><draw:equation draw:name="f20" draw:formula="907 * ?f4 / 103"/><draw:equation draw:name="f21" draw:formula="0 + 2119 - 2022"/><draw:equation draw:name="f22" draw:formula="?f21 * ?f5 / 120"/><draw:equation draw:name="f23" draw:formula="910 * ?f4 / 103"/><draw:equation draw:name="f24" draw:formula="0 + 2122 - 2022"/><draw:equation draw:name="f25" draw:formula="?f24 * ?f5 / 120"/><draw:equation draw:name="f26" draw:formula="917 * ?f4 / 103"/><draw:equation draw:name="f27" draw:formula="931 * ?f4 / 103"/><draw:equation draw:name="f28" draw:formula="938 * ?f4 / 103"/><draw:equation draw:name="f29" draw:formula="0 + 2102 - 2022"/><draw:equation draw:name="f30" draw:formula="?f29 * ?f5 / 120"/><draw:equation draw:name="f31" draw:formula="948 * ?f4 / 103"/><draw:equation draw:name="f32" draw:formula="0 + 2093 - 2022"/><draw:equation draw:name="f33" draw:formula="?f32 * ?f5 / 120"/><draw:equation draw:name="f34" draw:formula="950 * ?f4 / 103"/><draw:equation draw:name="f35" draw:formula="0 + 2133 - 2022"/><draw:equation draw:name="f36" draw:formula="?f35 * ?f5 / 120"/><draw:equation draw:name="f37" draw:formula="0 + 2137 - 2022"/><draw:equation draw:name="f38" draw:formula="?f37 * ?f5 / 120"/><draw:equation draw:name="f39" draw:formula="943 * ?f4 / 103"/><draw:equation draw:name="f40" draw:formula="0 + 2141 - 2022"/><draw:equation draw:name="f41" draw:formula="?f40 * ?f5 / 120"/><draw:equation draw:name="f42" draw:formula="922 * ?f4 / 103"/><draw:equation draw:name="f43" draw:formula="0 + 2138 - 2022"/><draw:equation draw:name="f44" draw:formula="?f43 * ?f5 / 120"/><draw:equation draw:name="f45" draw:formula="0 + 2129 - 2022"/><draw:equation draw:name="f46" draw:formula="?f45 * ?f5 / 120"/><draw:equation draw:name="f47" draw:formula="888 * ?f4 / 103"/><draw:equation draw:name="f48" draw:formula="878 * ?f4 / 103"/><draw:equation draw:name="f49" draw:formula="0 + 2112 - 2022"/><draw:equation draw:name="f50" draw:formula="?f49 * ?f5 / 120"/><draw:equation draw:name="f51" draw:formula="874 * ?f4 / 103"/><draw:equation draw:name="f52" draw:formula="?f9 / ?f6"/><draw:equation draw:name="f53" draw:formula="?f10 / ?f7"/><draw:equation draw:name="f54" draw:formula="?f11 / ?f7"/><draw:equation draw:name="f55" draw:formula="?f13 / ?f6"/><draw:equation draw:name="f56" draw:formula="?f14 / ?f7"/><draw:equation draw:name="f57" draw:formula="?f16 / ?f6"/><draw:equation draw:name="f58" draw:formula="?f17 / ?f7"/><draw:equation draw:name="f59" draw:formula="?f19 / ?f6"/><draw:equation draw:name="f60" draw:formula="?f20 / ?f7"/><draw:equation draw:name="f61" draw:formula="?f22 / ?f6"/><draw:equation draw:name="f62" draw:formula="?f23 / ?f7"/><draw:equation draw:name="f63" draw:formula="?f25 / ?f6"/><draw:equation draw:name="f64" draw:formula="?f26 / ?f7"/><draw:equation draw:name="f65" draw:formula="?f27 / ?f7"/><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8 / ?f6"/><draw:equation draw:name="f73" draw:formula="?f39 / ?f7"/><draw:equation draw:name="f74" draw:formula="?f41 / ?f6"/><draw:equation draw:name="f75" draw:formula="?f42 / ?f7"/><draw:equation draw:name="f76" draw:formula="?f44 / ?f6"/><draw:equation draw:name="f77" draw:formula="?f46 / ?f6"/><draw:equation draw:name="f78" draw:formula="?f47 / ?f7"/><draw:equation draw:name="f79" draw:formula="?f48 / ?f7"/><draw:equation draw:name="f80" draw:formula="?f50 / ?f6"/><draw:equation draw:name="f81" draw:formula="?f51 / ?f7"/><draw:equation draw:name="f82" draw:formula="0 / ?f6"/><draw:equation draw:name="f83" draw:formula="?f1 / ?f6"/><draw:equation draw:name="f84" draw:formula="0 / ?f7"/><draw:equation draw:name="f85" draw:formula="?f3 / ?f7"/></draw:enhanced-geometry></draw:custom-shape></draw:g><draw:custom-shape svg:x="1.40347in" svg:y="0.53472in" svg:width="0.08333in" svg:height="0.03889in" draw:z-index="0" draw:id="id305" draw:style-name="a305" draw:name="Freeform 793"><svg:title/><svg:desc/><draw:enhanced-geometry draw:type="non-primitive" svg:viewBox="0 0 120 56" draw:enhanced-path="M 0 0 L 0 20 120 56 120 36 0 0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6"/><draw:equation draw:name="f8" draw:formula="0 + 2021 - 2021"/><draw:equation draw:name="f9" draw:formula="?f8 * ?f5 / 120"/><draw:equation draw:name="f10" draw:formula="770 * ?f4 / 56"/><draw:equation draw:name="f11" draw:formula="790 * ?f4 / 56"/><draw:equation draw:name="f12" draw:formula="0 + 2141 - 2021"/><draw:equation draw:name="f13" draw:formula="?f12 * ?f5 / 120"/><draw:equation draw:name="f14" draw:formula="826 * ?f4 / 56"/><draw:equation draw:name="f15" draw:formula="806 * ?f4 / 56"/><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g draw:z-index="251660288" draw:name="Group 789" draw:id="id308" draw:style-name="a308"><svg:title/><svg:desc/><draw:custom-shape svg:x="1.40486in" svg:y="0.42986in" svg:width="0.08056in" svg:height="0.07708in" draw:z-index="0" draw:id="id306" draw:style-name="a306" draw:name="Freeform 791"><svg:title/><svg:desc/><draw:enhanced-geometry draw:type="non-primitive" svg:viewBox="0 0 116 111" draw:enhanced-path="M 115 0 L 0 41 0 70 115 111 115 84 91 77 91 70 72 70 27 55 72 41 91 41 91 34 115 27 115 0 Z N" draw:text-areas="?f41 ?f43 ?f42 ?f44" draw:glue-points="?f27 ?f28 ?f29 ?f30 ?f29 ?f31 ?f27 ?f32 ?f27 ?f33 ?f34 ?f35 ?f34 ?f31 ?f36 ?f31 ?f37 ?f38 ?f36 ?f30 ?f34 ?f30 ?f34 ?f39 ?f27 ?f40 ?f27 ?f2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11"/><draw:equation draw:name="f8" draw:formula="0 + 2138 - 2023"/><draw:equation draw:name="f9" draw:formula="?f8 * ?f5 / 116"/><draw:equation draw:name="f10" draw:formula="619 * ?f4 / 111"/><draw:equation draw:name="f11" draw:formula="0 + 2023 - 2023"/><draw:equation draw:name="f12" draw:formula="?f11 * ?f5 / 116"/><draw:equation draw:name="f13" draw:formula="660 * ?f4 / 111"/><draw:equation draw:name="f14" draw:formula="689 * ?f4 / 111"/><draw:equation draw:name="f15" draw:formula="730 * ?f4 / 111"/><draw:equation draw:name="f16" draw:formula="703 * ?f4 / 111"/><draw:equation draw:name="f17" draw:formula="0 + 2114 - 2023"/><draw:equation draw:name="f18" draw:formula="?f17 * ?f5 / 116"/><draw:equation draw:name="f19" draw:formula="696 * ?f4 / 111"/><draw:equation draw:name="f20" draw:formula="0 + 2095 - 2023"/><draw:equation draw:name="f21" draw:formula="?f20 * ?f5 / 116"/><draw:equation draw:name="f22" draw:formula="0 + 2050 - 2023"/><draw:equation draw:name="f23" draw:formula="?f22 * ?f5 / 116"/><draw:equation draw:name="f24" draw:formula="674 * ?f4 / 111"/><draw:equation draw:name="f25" draw:formula="653 * ?f4 / 111"/><draw:equation draw:name="f26" draw:formula="646 * ?f4 / 111"/><draw:equation draw:name="f27" draw:formula="?f9 / ?f6"/><draw:equation draw:name="f28" draw:formula="?f10 / ?f7"/><draw:equation draw:name="f29" draw:formula="?f12 / ?f6"/><draw:equation draw:name="f30" draw:formula="?f13 / ?f7"/><draw:equation draw:name="f31" draw:formula="?f14 / ?f7"/><draw:equation draw:name="f32" draw:formula="?f15 / ?f7"/><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5 / ?f7"/><draw:equation draw:name="f40" draw:formula="?f26 / ?f7"/><draw:equation draw:name="f41" draw:formula="0 / ?f6"/><draw:equation draw:name="f42" draw:formula="?f1 / ?f6"/><draw:equation draw:name="f43" draw:formula="0 / ?f7"/><draw:equation draw:name="f44" draw:formula="?f3 / ?f7"/></draw:enhanced-geometry></draw:custom-shape><draw:custom-shape svg:x="1.40486in" svg:y="0.42986in" svg:width="0.08056in" svg:height="0.07708in" draw:z-index="0" draw:id="id307" draw:style-name="a307" draw:name="Freeform 790"><svg:title/><svg:desc/><draw:enhanced-geometry draw:type="non-primitive" svg:viewBox="0 0 116 111" draw:enhanced-path="M 91 41 L 72 41 72 70 91 70 91 4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11"/><draw:equation draw:name="f8" draw:formula="0 + 2114 - 2023"/><draw:equation draw:name="f9" draw:formula="?f8 * ?f5 / 116"/><draw:equation draw:name="f10" draw:formula="660 * ?f4 / 111"/><draw:equation draw:name="f11" draw:formula="0 + 2095 - 2023"/><draw:equation draw:name="f12" draw:formula="?f11 * ?f5 / 116"/><draw:equation draw:name="f13" draw:formula="689 * ?f4 / 1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1456" draw:name="Group 746" draw:id="id347" draw:style-name="a347" text:anchor-type="paragraph"><svg:title/><svg:desc/><draw:g draw:z-index="251658240" draw:name="Group 785" draw:id="id312" draw:style-name="a312"><svg:title/><svg:desc/><draw:custom-shape svg:x="1.20972in" svg:y="1.24514in" svg:width="0.08056in" svg:height="0.06042in" draw:z-index="0" draw:id="id310" draw:style-name="a310" draw:name="Freeform 787"><svg:title/><svg:desc/><draw:enhanced-geometry draw:type="non-primitive" svg:viewBox="0 0 116 87" draw:enhanced-path="M 48 0 L 27 0 17 2 5 14 0 24 0 86 116 86 116 62 22 62 22 31 24 29 27 24 75 24 72 17 58 2 48 0 Z N" draw:text-areas="?f59 ?f61 ?f60 ?f62" draw:glue-points="?f39 ?f40 ?f41 ?f40 ?f42 ?f43 ?f44 ?f45 ?f46 ?f47 ?f46 ?f48 ?f49 ?f48 ?f49 ?f50 ?f51 ?f50 ?f51 ?f52 ?f53 ?f54 ?f41 ?f47 ?f55 ?f47 ?f56 ?f57 ?f58 ?f43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7"/><draw:equation draw:name="f8" draw:formula="0 + 1790 - 1742"/><draw:equation draw:name="f9" draw:formula="?f8 * ?f5 / 116"/><draw:equation draw:name="f10" draw:formula="1793 * ?f4 / 87"/><draw:equation draw:name="f11" draw:formula="0 + 1769 - 1742"/><draw:equation draw:name="f12" draw:formula="?f11 * ?f5 / 116"/><draw:equation draw:name="f13" draw:formula="0 + 1759 - 1742"/><draw:equation draw:name="f14" draw:formula="?f13 * ?f5 / 116"/><draw:equation draw:name="f15" draw:formula="1795 * ?f4 / 87"/><draw:equation draw:name="f16" draw:formula="0 + 1747 - 1742"/><draw:equation draw:name="f17" draw:formula="?f16 * ?f5 / 116"/><draw:equation draw:name="f18" draw:formula="1807 * ?f4 / 87"/><draw:equation draw:name="f19" draw:formula="0 + 1742 - 1742"/><draw:equation draw:name="f20" draw:formula="?f19 * ?f5 / 116"/><draw:equation draw:name="f21" draw:formula="1817 * ?f4 / 87"/><draw:equation draw:name="f22" draw:formula="1879 * ?f4 / 87"/><draw:equation draw:name="f23" draw:formula="0 + 1858 - 1742"/><draw:equation draw:name="f24" draw:formula="?f23 * ?f5 / 116"/><draw:equation draw:name="f25" draw:formula="1855 * ?f4 / 87"/><draw:equation draw:name="f26" draw:formula="0 + 1764 - 1742"/><draw:equation draw:name="f27" draw:formula="?f26 * ?f5 / 116"/><draw:equation draw:name="f28" draw:formula="1824 * ?f4 / 87"/><draw:equation draw:name="f29" draw:formula="0 + 1766 - 1742"/><draw:equation draw:name="f30" draw:formula="?f29 * ?f5 / 116"/><draw:equation draw:name="f31" draw:formula="1822 * ?f4 / 87"/><draw:equation draw:name="f32" draw:formula="0 + 1817 - 1742"/><draw:equation draw:name="f33" draw:formula="?f32 * ?f5 / 116"/><draw:equation draw:name="f34" draw:formula="0 + 1814 - 1742"/><draw:equation draw:name="f35" draw:formula="?f34 * ?f5 / 116"/><draw:equation draw:name="f36" draw:formula="1810 * ?f4 / 87"/><draw:equation draw:name="f37" draw:formula="0 + 1800 - 1742"/><draw:equation draw:name="f38" draw:formula="?f37 * ?f5 / 116"/><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custom-shape svg:x="1.20972in" svg:y="1.24514in" svg:width="0.08056in" svg:height="0.06042in" draw:z-index="0" draw:id="id311" draw:style-name="a311" draw:name="Freeform 786"><svg:title/><svg:desc/><draw:enhanced-geometry draw:type="non-primitive" svg:viewBox="0 0 116 87" draw:enhanced-path="M 75 24 L 48 24 56 29 56 62 75 62 75 24 Z N" draw:text-areas="?f23 ?f25 ?f24 ?f26" draw:glue-points="?f17 ?f18 ?f19 ?f18 ?f20 ?f21 ?f20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7"/><draw:equation draw:name="f8" draw:formula="0 + 1817 - 1742"/><draw:equation draw:name="f9" draw:formula="?f8 * ?f5 / 116"/><draw:equation draw:name="f10" draw:formula="1817 * ?f4 / 87"/><draw:equation draw:name="f11" draw:formula="0 + 1790 - 1742"/><draw:equation draw:name="f12" draw:formula="?f11 * ?f5 / 116"/><draw:equation draw:name="f13" draw:formula="0 + 1798 - 1742"/><draw:equation draw:name="f14" draw:formula="?f13 * ?f5 / 116"/><draw:equation draw:name="f15" draw:formula="1822 * ?f4 / 87"/><draw:equation draw:name="f16" draw:formula="1855 * ?f4 / 87"/><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g><draw:g draw:z-index="251659264" draw:name="Group 781" draw:id="id316" draw:style-name="a316"><svg:title/><svg:desc/><draw:custom-shape svg:x="1.20972in" svg:y="1.17014in" svg:width="0.08056in" svg:height="0.06181in" draw:z-index="0" draw:id="id313" draw:style-name="a313" draw:name="Freeform 784"><svg:title/><svg:desc/><draw:enhanced-geometry draw:type="non-primitive" svg:viewBox="0 0 116 89" draw:enhanced-path="M 22 2 L 0 2 0 89 116 89 116 65 22 65 22 2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9"/><draw:equation draw:name="f8" draw:formula="0 + 1764 - 1742"/><draw:equation draw:name="f9" draw:formula="?f8 * ?f5 / 116"/><draw:equation draw:name="f10" draw:formula="1687 * ?f4 / 89"/><draw:equation draw:name="f11" draw:formula="0 + 1742 - 1742"/><draw:equation draw:name="f12" draw:formula="?f11 * ?f5 / 116"/><draw:equation draw:name="f13" draw:formula="1774 * ?f4 / 89"/><draw:equation draw:name="f14" draw:formula="0 + 1858 - 1742"/><draw:equation draw:name="f15" draw:formula="?f14 * ?f5 / 116"/><draw:equation draw:name="f16" draw:formula="1750 * ?f4 / 8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20972in" svg:y="1.17014in" svg:width="0.08056in" svg:height="0.06181in" draw:z-index="0" draw:id="id314" draw:style-name="a314" draw:name="Freeform 783"><svg:title/><svg:desc/><draw:enhanced-geometry draw:type="non-primitive" svg:viewBox="0 0 116 89" draw:enhanced-path="M 65 7 L 46 7 46 65 65 65 65 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9"/><draw:equation draw:name="f8" draw:formula="0 + 1807 - 1742"/><draw:equation draw:name="f9" draw:formula="?f8 * ?f5 / 116"/><draw:equation draw:name="f10" draw:formula="1692 * ?f4 / 89"/><draw:equation draw:name="f11" draw:formula="0 + 1788 - 1742"/><draw:equation draw:name="f12" draw:formula="?f11 * ?f5 / 116"/><draw:equation draw:name="f13" draw:formula="1750 * ?f4 / 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0972in" svg:y="1.17014in" svg:width="0.08056in" svg:height="0.06181in" draw:z-index="0" draw:id="id315" draw:style-name="a315" draw:name="Freeform 782"><svg:title/><svg:desc/><draw:enhanced-geometry draw:type="non-primitive" svg:viewBox="0 0 116 89" draw:enhanced-path="M 116 0 L 96 0 96 65 116 65 116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9"/><draw:equation draw:name="f8" draw:formula="0 + 1858 - 1742"/><draw:equation draw:name="f9" draw:formula="?f8 * ?f5 / 116"/><draw:equation draw:name="f10" draw:formula="1685 * ?f4 / 89"/><draw:equation draw:name="f11" draw:formula="0 + 1838 - 1742"/><draw:equation draw:name="f12" draw:formula="?f11 * ?f5 / 116"/><draw:equation draw:name="f13" draw:formula="1750 * ?f4 / 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0288" draw:name="Group 777" draw:id="id320" draw:style-name="a320"><svg:title/><svg:desc/><draw:custom-shape svg:x="1.20972in" svg:y="1.09028in" svg:width="0.08056in" svg:height="0.06667in" draw:z-index="0" draw:id="id317" draw:style-name="a317" draw:name="Freeform 780"><svg:title/><svg:desc/><draw:enhanced-geometry draw:type="non-primitive" svg:viewBox="0 0 116 96" draw:enhanced-path="M 48 2 L 24 2 17 4 10 12 0 26 0 96 116 96 116 72 22 72 22 31 27 26 116 26 116 19 63 19 56 7 48 2 Z N" draw:text-areas="?f56 ?f58 ?f57 ?f59" draw:glue-points="?f37 ?f38 ?f39 ?f38 ?f40 ?f41 ?f42 ?f43 ?f44 ?f45 ?f44 ?f46 ?f47 ?f46 ?f47 ?f48 ?f49 ?f48 ?f49 ?f50 ?f51 ?f45 ?f47 ?f45 ?f47 ?f52 ?f53 ?f52 ?f54 ?f55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96"/><draw:equation draw:name="f8" draw:formula="0 + 1790 - 1742"/><draw:equation draw:name="f9" draw:formula="?f8 * ?f5 / 116"/><draw:equation draw:name="f10" draw:formula="1572 * ?f4 / 96"/><draw:equation draw:name="f11" draw:formula="0 + 1766 - 1742"/><draw:equation draw:name="f12" draw:formula="?f11 * ?f5 / 116"/><draw:equation draw:name="f13" draw:formula="0 + 1759 - 1742"/><draw:equation draw:name="f14" draw:formula="?f13 * ?f5 / 116"/><draw:equation draw:name="f15" draw:formula="1574 * ?f4 / 96"/><draw:equation draw:name="f16" draw:formula="0 + 1752 - 1742"/><draw:equation draw:name="f17" draw:formula="?f16 * ?f5 / 116"/><draw:equation draw:name="f18" draw:formula="1582 * ?f4 / 96"/><draw:equation draw:name="f19" draw:formula="0 + 1742 - 1742"/><draw:equation draw:name="f20" draw:formula="?f19 * ?f5 / 116"/><draw:equation draw:name="f21" draw:formula="1596 * ?f4 / 96"/><draw:equation draw:name="f22" draw:formula="1666 * ?f4 / 96"/><draw:equation draw:name="f23" draw:formula="0 + 1858 - 1742"/><draw:equation draw:name="f24" draw:formula="?f23 * ?f5 / 116"/><draw:equation draw:name="f25" draw:formula="1642 * ?f4 / 96"/><draw:equation draw:name="f26" draw:formula="0 + 1764 - 1742"/><draw:equation draw:name="f27" draw:formula="?f26 * ?f5 / 116"/><draw:equation draw:name="f28" draw:formula="1601 * ?f4 / 96"/><draw:equation draw:name="f29" draw:formula="0 + 1769 - 1742"/><draw:equation draw:name="f30" draw:formula="?f29 * ?f5 / 116"/><draw:equation draw:name="f31" draw:formula="1589 * ?f4 / 96"/><draw:equation draw:name="f32" draw:formula="0 + 1805 - 1742"/><draw:equation draw:name="f33" draw:formula="?f32 * ?f5 / 116"/><draw:equation draw:name="f34" draw:formula="0 + 1798 - 1742"/><draw:equation draw:name="f35" draw:formula="?f34 * ?f5 / 116"/><draw:equation draw:name="f36" draw:formula="1577 * ?f4 / 9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4 / ?f6"/><draw:equation draw:name="f48" draw:formula="?f25 / ?f7"/><draw:equation draw:name="f49" draw:formula="?f27 / ?f6"/><draw:equation draw:name="f50" draw:formula="?f28 / ?f7"/><draw:equation draw:name="f51" draw:formula="?f30 / ?f6"/><draw:equation draw:name="f52" draw:formula="?f31 / ?f7"/><draw:equation draw:name="f53" draw:formula="?f33 / ?f6"/><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1.20972in" svg:y="1.09028in" svg:width="0.08056in" svg:height="0.06667in" draw:z-index="0" draw:id="id318" draw:style-name="a318" draw:name="Freeform 779"><svg:title/><svg:desc/><draw:enhanced-geometry draw:type="non-primitive" svg:viewBox="0 0 116 96" draw:enhanced-path="M 116 26 L 48 26 53 31 53 72 72 72 72 36 77 31 82 28 111 28 116 26 Z N" draw:text-areas="?f39 ?f41 ?f40 ?f42" draw:glue-points="?f27 ?f28 ?f29 ?f28 ?f30 ?f31 ?f30 ?f32 ?f33 ?f32 ?f33 ?f34 ?f35 ?f31 ?f36 ?f37 ?f38 ?f37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96"/><draw:equation draw:name="f8" draw:formula="0 + 1858 - 1742"/><draw:equation draw:name="f9" draw:formula="?f8 * ?f5 / 116"/><draw:equation draw:name="f10" draw:formula="1596 * ?f4 / 96"/><draw:equation draw:name="f11" draw:formula="0 + 1790 - 1742"/><draw:equation draw:name="f12" draw:formula="?f11 * ?f5 / 116"/><draw:equation draw:name="f13" draw:formula="0 + 1795 - 1742"/><draw:equation draw:name="f14" draw:formula="?f13 * ?f5 / 116"/><draw:equation draw:name="f15" draw:formula="1601 * ?f4 / 96"/><draw:equation draw:name="f16" draw:formula="1642 * ?f4 / 96"/><draw:equation draw:name="f17" draw:formula="0 + 1814 - 1742"/><draw:equation draw:name="f18" draw:formula="?f17 * ?f5 / 116"/><draw:equation draw:name="f19" draw:formula="1606 * ?f4 / 96"/><draw:equation draw:name="f20" draw:formula="0 + 1819 - 1742"/><draw:equation draw:name="f21" draw:formula="?f20 * ?f5 / 116"/><draw:equation draw:name="f22" draw:formula="0 + 1824 - 1742"/><draw:equation draw:name="f23" draw:formula="?f22 * ?f5 / 116"/><draw:equation draw:name="f24" draw:formula="1598 * ?f4 / 96"/><draw:equation draw:name="f25" draw:formula="0 + 1853 - 1742"/><draw:equation draw:name="f26" draw:formula="?f25 * ?f5 / 116"/><draw:equation draw:name="f27" draw:formula="?f9 / ?f6"/><draw:equation draw:name="f28" draw:formula="?f10 / ?f7"/><draw:equation draw:name="f29" draw:formula="?f12 / ?f6"/><draw:equation draw:name="f30" draw:formula="?f14 / ?f6"/><draw:equation draw:name="f31" draw:formula="?f15 / ?f7"/><draw:equation draw:name="f32" draw:formula="?f16 / ?f7"/><draw:equation draw:name="f33" draw:formula="?f18 / ?f6"/><draw:equation draw:name="f34" draw:formula="?f19 / ?f7"/><draw:equation draw:name="f35" draw:formula="?f21 / ?f6"/><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1.20972in" svg:y="1.09028in" svg:width="0.08056in" svg:height="0.06667in" draw:z-index="0" draw:id="id319" draw:style-name="a319" draw:name="Freeform 778"><svg:title/><svg:desc/><draw:enhanced-geometry draw:type="non-primitive" svg:viewBox="0 0 116 96" draw:enhanced-path="M 116 0 L 113 0 113 2 111 2 108 4 77 4 68 9 65 12 63 19 116 19 116 0 Z N" draw:text-areas="?f44 ?f46 ?f45 ?f47" draw:glue-points="?f30 ?f31 ?f32 ?f31 ?f32 ?f33 ?f34 ?f33 ?f35 ?f36 ?f37 ?f36 ?f38 ?f39 ?f40 ?f41 ?f42 ?f43 ?f30 ?f43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96"/><draw:equation draw:name="f8" draw:formula="0 + 1858 - 1742"/><draw:equation draw:name="f9" draw:formula="?f8 * ?f5 / 116"/><draw:equation draw:name="f10" draw:formula="1570 * ?f4 / 96"/><draw:equation draw:name="f11" draw:formula="0 + 1855 - 1742"/><draw:equation draw:name="f12" draw:formula="?f11 * ?f5 / 116"/><draw:equation draw:name="f13" draw:formula="1572 * ?f4 / 96"/><draw:equation draw:name="f14" draw:formula="0 + 1853 - 1742"/><draw:equation draw:name="f15" draw:formula="?f14 * ?f5 / 116"/><draw:equation draw:name="f16" draw:formula="0 + 1850 - 1742"/><draw:equation draw:name="f17" draw:formula="?f16 * ?f5 / 116"/><draw:equation draw:name="f18" draw:formula="1574 * ?f4 / 96"/><draw:equation draw:name="f19" draw:formula="0 + 1819 - 1742"/><draw:equation draw:name="f20" draw:formula="?f19 * ?f5 / 116"/><draw:equation draw:name="f21" draw:formula="0 + 1810 - 1742"/><draw:equation draw:name="f22" draw:formula="?f21 * ?f5 / 116"/><draw:equation draw:name="f23" draw:formula="1579 * ?f4 / 96"/><draw:equation draw:name="f24" draw:formula="0 + 1807 - 1742"/><draw:equation draw:name="f25" draw:formula="?f24 * ?f5 / 116"/><draw:equation draw:name="f26" draw:formula="1582 * ?f4 / 96"/><draw:equation draw:name="f27" draw:formula="0 + 1805 - 1742"/><draw:equation draw:name="f28" draw:formula="?f27 * ?f5 / 116"/><draw:equation draw:name="f29" draw:formula="1589 * ?f4 / 96"/><draw:equation draw:name="f30" draw:formula="?f9 / ?f6"/><draw:equation draw:name="f31" draw:formula="?f10 / ?f7"/><draw:equation draw:name="f32" draw:formula="?f12 / ?f6"/><draw:equation draw:name="f33" draw:formula="?f13 / ?f7"/><draw:equation draw:name="f34" draw:formula="?f15 / ?f6"/><draw:equation draw:name="f35" draw:formula="?f17 / ?f6"/><draw:equation draw:name="f36" draw:formula="?f18 / ?f7"/><draw:equation draw:name="f37" draw:formula="?f20 / ?f6"/><draw:equation draw:name="f38" draw:formula="?f22 / ?f6"/><draw:equation draw:name="f39" draw:formula="?f23 / ?f7"/><draw:equation draw:name="f40" draw:formula="?f25 / ?f6"/><draw:equation draw:name="f41" draw:formula="?f26 / ?f7"/><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g><draw:g draw:z-index="251661312" draw:name="Group 774" draw:id="id323" draw:style-name="a323"><svg:title/><svg:desc/><draw:custom-shape svg:x="1.20972in" svg:y="1.00972in" svg:width="0.08403in" svg:height="0.07014in" draw:z-index="0" draw:id="id321" draw:style-name="a321" draw:name="Freeform 776"><svg:title/><svg:desc/><draw:enhanced-geometry draw:type="non-primitive" svg:viewBox="0 0 121 101" draw:enhanced-path="M 39 0 L 0 61 8 77 27 94 44 99 70 101 90 96 105 85 111 77 46 77 36 75 22 65 20 58 20 41 22 36 24 34 27 29 32 27 39 24 39 0 Z N" draw:text-areas="?f87 ?f89 ?f88 ?f90" draw:glue-points="?f55 ?f56 ?f57 ?f58 ?f59 ?f60 ?f61 ?f62 ?f63 ?f64 ?f65 ?f66 ?f67 ?f68 ?f69 ?f70 ?f71 ?f60 ?f72 ?f60 ?f73 ?f74 ?f75 ?f76 ?f77 ?f78 ?f77 ?f79 ?f75 ?f80 ?f81 ?f82 ?f61 ?f83 ?f84 ?f85 ?f55 ?f86 ?f55 ?f5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101"/><draw:equation draw:name="f8" draw:formula="0 + 1781 - 1742"/><draw:equation draw:name="f9" draw:formula="?f8 * ?f5 / 121"/><draw:equation draw:name="f10" draw:formula="1454 * ?f4 / 101"/><draw:equation draw:name="f11" draw:formula="0 + 1742 - 1742"/><draw:equation draw:name="f12" draw:formula="?f11 * ?f5 / 121"/><draw:equation draw:name="f13" draw:formula="1515 * ?f4 / 101"/><draw:equation draw:name="f14" draw:formula="0 + 1750 - 1742"/><draw:equation draw:name="f15" draw:formula="?f14 * ?f5 / 121"/><draw:equation draw:name="f16" draw:formula="1531 * ?f4 / 101"/><draw:equation draw:name="f17" draw:formula="0 + 1769 - 1742"/><draw:equation draw:name="f18" draw:formula="?f17 * ?f5 / 121"/><draw:equation draw:name="f19" draw:formula="1548 * ?f4 / 101"/><draw:equation draw:name="f20" draw:formula="0 + 1786 - 1742"/><draw:equation draw:name="f21" draw:formula="?f20 * ?f5 / 121"/><draw:equation draw:name="f22" draw:formula="1553 * ?f4 / 101"/><draw:equation draw:name="f23" draw:formula="0 + 1812 - 1742"/><draw:equation draw:name="f24" draw:formula="?f23 * ?f5 / 121"/><draw:equation draw:name="f25" draw:formula="1555 * ?f4 / 101"/><draw:equation draw:name="f26" draw:formula="0 + 1832 - 1742"/><draw:equation draw:name="f27" draw:formula="?f26 * ?f5 / 121"/><draw:equation draw:name="f28" draw:formula="1550 * ?f4 / 101"/><draw:equation draw:name="f29" draw:formula="0 + 1847 - 1742"/><draw:equation draw:name="f30" draw:formula="?f29 * ?f5 / 121"/><draw:equation draw:name="f31" draw:formula="1539 * ?f4 / 101"/><draw:equation draw:name="f32" draw:formula="0 + 1853 - 1742"/><draw:equation draw:name="f33" draw:formula="?f32 * ?f5 / 121"/><draw:equation draw:name="f34" draw:formula="0 + 1788 - 1742"/><draw:equation draw:name="f35" draw:formula="?f34 * ?f5 / 121"/><draw:equation draw:name="f36" draw:formula="0 + 1778 - 1742"/><draw:equation draw:name="f37" draw:formula="?f36 * ?f5 / 121"/><draw:equation draw:name="f38" draw:formula="1529 * ?f4 / 101"/><draw:equation draw:name="f39" draw:formula="0 + 1764 - 1742"/><draw:equation draw:name="f40" draw:formula="?f39 * ?f5 / 121"/><draw:equation draw:name="f41" draw:formula="1519 * ?f4 / 101"/><draw:equation draw:name="f42" draw:formula="0 + 1762 - 1742"/><draw:equation draw:name="f43" draw:formula="?f42 * ?f5 / 121"/><draw:equation draw:name="f44" draw:formula="1512 * ?f4 / 101"/><draw:equation draw:name="f45" draw:formula="1495 * ?f4 / 101"/><draw:equation draw:name="f46" draw:formula="1490 * ?f4 / 101"/><draw:equation draw:name="f47" draw:formula="0 + 1766 - 1742"/><draw:equation draw:name="f48" draw:formula="?f47 * ?f5 / 121"/><draw:equation draw:name="f49" draw:formula="1488 * ?f4 / 101"/><draw:equation draw:name="f50" draw:formula="1483 * ?f4 / 101"/><draw:equation draw:name="f51" draw:formula="0 + 1774 - 1742"/><draw:equation draw:name="f52" draw:formula="?f51 * ?f5 / 121"/><draw:equation draw:name="f53" draw:formula="1481 * ?f4 / 101"/><draw:equation draw:name="f54" draw:formula="1478 * ?f4 / 101"/><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5 / ?f6"/><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5 / ?f7"/><draw:equation draw:name="f80" draw:formula="?f46 / ?f7"/><draw:equation draw:name="f81" draw:formula="?f48 / ?f6"/><draw:equation draw:name="f82" draw:formula="?f49 / ?f7"/><draw:equation draw:name="f83" draw:formula="?f50 / ?f7"/><draw:equation draw:name="f84" draw:formula="?f52 / ?f6"/><draw:equation draw:name="f85" draw:formula="?f53 / ?f7"/><draw:equation draw:name="f86" draw:formula="?f54 / ?f7"/><draw:equation draw:name="f87" draw:formula="0 / ?f6"/><draw:equation draw:name="f88" draw:formula="?f1 / ?f6"/><draw:equation draw:name="f89" draw:formula="0 / ?f7"/><draw:equation draw:name="f90" draw:formula="?f3 / ?f7"/></draw:enhanced-geometry></draw:custom-shape><draw:custom-shape svg:x="1.20972in" svg:y="1.00972in" svg:width="0.08403in" svg:height="0.07014in" draw:z-index="0" draw:id="id322" draw:style-name="a322" draw:name="Freeform 775"><svg:title/><svg:desc/><draw:enhanced-geometry draw:type="non-primitive" svg:viewBox="0 0 121 101" draw:enhanced-path="M 77 0 L 77 24 87 27 92 29 99 44 99 58 94 65 80 75 72 77 111 77 117 69 120 48 120 36 116 24 108 17 101 8 89 3 77 0 Z N" draw:text-areas="?f80 ?f82 ?f81 ?f83" draw:glue-points="?f51 ?f52 ?f51 ?f53 ?f54 ?f55 ?f56 ?f57 ?f58 ?f59 ?f58 ?f60 ?f61 ?f62 ?f63 ?f64 ?f65 ?f66 ?f67 ?f66 ?f68 ?f69 ?f70 ?f71 ?f70 ?f72 ?f73 ?f53 ?f74 ?f75 ?f76 ?f77 ?f78 ?f79 ?f51 ?f5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101"/><draw:equation draw:name="f8" draw:formula="0 + 1819 - 1742"/><draw:equation draw:name="f9" draw:formula="?f8 * ?f5 / 121"/><draw:equation draw:name="f10" draw:formula="1454 * ?f4 / 101"/><draw:equation draw:name="f11" draw:formula="1478 * ?f4 / 101"/><draw:equation draw:name="f12" draw:formula="0 + 1829 - 1742"/><draw:equation draw:name="f13" draw:formula="?f12 * ?f5 / 121"/><draw:equation draw:name="f14" draw:formula="1481 * ?f4 / 101"/><draw:equation draw:name="f15" draw:formula="0 + 1834 - 1742"/><draw:equation draw:name="f16" draw:formula="?f15 * ?f5 / 121"/><draw:equation draw:name="f17" draw:formula="1483 * ?f4 / 101"/><draw:equation draw:name="f18" draw:formula="0 + 1841 - 1742"/><draw:equation draw:name="f19" draw:formula="?f18 * ?f5 / 121"/><draw:equation draw:name="f20" draw:formula="1498 * ?f4 / 101"/><draw:equation draw:name="f21" draw:formula="1512 * ?f4 / 101"/><draw:equation draw:name="f22" draw:formula="0 + 1836 - 1742"/><draw:equation draw:name="f23" draw:formula="?f22 * ?f5 / 121"/><draw:equation draw:name="f24" draw:formula="1519 * ?f4 / 101"/><draw:equation draw:name="f25" draw:formula="0 + 1822 - 1742"/><draw:equation draw:name="f26" draw:formula="?f25 * ?f5 / 121"/><draw:equation draw:name="f27" draw:formula="1529 * ?f4 / 101"/><draw:equation draw:name="f28" draw:formula="0 + 1814 - 1742"/><draw:equation draw:name="f29" draw:formula="?f28 * ?f5 / 121"/><draw:equation draw:name="f30" draw:formula="1531 * ?f4 / 101"/><draw:equation draw:name="f31" draw:formula="0 + 1853 - 1742"/><draw:equation draw:name="f32" draw:formula="?f31 * ?f5 / 121"/><draw:equation draw:name="f33" draw:formula="0 + 1859 - 1742"/><draw:equation draw:name="f34" draw:formula="?f33 * ?f5 / 121"/><draw:equation draw:name="f35" draw:formula="1523 * ?f4 / 101"/><draw:equation draw:name="f36" draw:formula="0 + 1862 - 1742"/><draw:equation draw:name="f37" draw:formula="?f36 * ?f5 / 121"/><draw:equation draw:name="f38" draw:formula="1502 * ?f4 / 101"/><draw:equation draw:name="f39" draw:formula="1490 * ?f4 / 101"/><draw:equation draw:name="f40" draw:formula="0 + 1858 - 1742"/><draw:equation draw:name="f41" draw:formula="?f40 * ?f5 / 121"/><draw:equation draw:name="f42" draw:formula="0 + 1850 - 1742"/><draw:equation draw:name="f43" draw:formula="?f42 * ?f5 / 121"/><draw:equation draw:name="f44" draw:formula="1471 * ?f4 / 101"/><draw:equation draw:name="f45" draw:formula="0 + 1843 - 1742"/><draw:equation draw:name="f46" draw:formula="?f45 * ?f5 / 121"/><draw:equation draw:name="f47" draw:formula="1462 * ?f4 / 101"/><draw:equation draw:name="f48" draw:formula="0 + 1831 - 1742"/><draw:equation draw:name="f49" draw:formula="?f48 * ?f5 / 121"/><draw:equation draw:name="f50" draw:formula="1457 * ?f4 / 101"/><draw:equation draw:name="f51" draw:formula="?f9 / ?f6"/><draw:equation draw:name="f52" draw:formula="?f10 / ?f7"/><draw:equation draw:name="f53" draw:formula="?f11 / ?f7"/><draw:equation draw:name="f54" draw:formula="?f13 / ?f6"/><draw:equation draw:name="f55" draw:formula="?f14 / ?f7"/><draw:equation draw:name="f56" draw:formula="?f16 / ?f6"/><draw:equation draw:name="f57" draw:formula="?f17 / ?f7"/><draw:equation draw:name="f58" draw:formula="?f19 / ?f6"/><draw:equation draw:name="f59" draw:formula="?f20 / ?f7"/><draw:equation draw:name="f60" draw:formula="?f21 / ?f7"/><draw:equation draw:name="f61" draw:formula="?f23 / ?f6"/><draw:equation draw:name="f62" draw:formula="?f24 / ?f7"/><draw:equation draw:name="f63" draw:formula="?f26 / ?f6"/><draw:equation draw:name="f64" draw:formula="?f27 / ?f7"/><draw:equation draw:name="f65" draw:formula="?f29 / ?f6"/><draw:equation draw:name="f66" draw:formula="?f30 / ?f7"/><draw:equation draw:name="f67" draw:formula="?f32 / ?f6"/><draw:equation draw:name="f68" draw:formula="?f34 / ?f6"/><draw:equation draw:name="f69" draw:formula="?f35 / ?f7"/><draw:equation draw:name="f70" draw:formula="?f37 / ?f6"/><draw:equation draw:name="f71" draw:formula="?f38 / ?f7"/><draw:equation draw:name="f72" draw:formula="?f39 / ?f7"/><draw:equation draw:name="f73" draw:formula="?f41 / ?f6"/><draw:equation draw:name="f74" draw:formula="?f43 / ?f6"/><draw:equation draw:name="f75" draw:formula="?f44 / ?f7"/><draw:equation draw:name="f76" draw:formula="?f46 / ?f6"/><draw:equation draw:name="f77" draw:formula="?f47 / ?f7"/><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g><draw:g draw:z-index="251662336" draw:name="Group 770" draw:id="id327" draw:style-name="a327"><svg:title/><svg:desc/><draw:custom-shape svg:x="1.20972in" svg:y="0.93681in" svg:width="0.08056in" svg:height="0.06042in" draw:z-index="0" draw:id="id324" draw:style-name="a324" draw:name="Freeform 773"><svg:title/><svg:desc/><draw:enhanced-geometry draw:type="non-primitive" svg:viewBox="0 0 116 87" draw:enhanced-path="M 22 2 L 0 2 0 86 116 86 116 62 22 62 22 2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7"/><draw:equation draw:name="f8" draw:formula="0 + 1764 - 1742"/><draw:equation draw:name="f9" draw:formula="?f8 * ?f5 / 116"/><draw:equation draw:name="f10" draw:formula="1351 * ?f4 / 87"/><draw:equation draw:name="f11" draw:formula="0 + 1742 - 1742"/><draw:equation draw:name="f12" draw:formula="?f11 * ?f5 / 116"/><draw:equation draw:name="f13" draw:formula="1435 * ?f4 / 87"/><draw:equation draw:name="f14" draw:formula="0 + 1858 - 1742"/><draw:equation draw:name="f15" draw:formula="?f14 * ?f5 / 116"/><draw:equation draw:name="f16" draw:formula="1411 * ?f4 / 8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20972in" svg:y="0.93681in" svg:width="0.08056in" svg:height="0.06042in" draw:z-index="0" draw:id="id325" draw:style-name="a325" draw:name="Freeform 772"><svg:title/><svg:desc/><draw:enhanced-geometry draw:type="non-primitive" svg:viewBox="0 0 116 87" draw:enhanced-path="M 65 7 L 46 7 46 62 65 62 65 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7"/><draw:equation draw:name="f8" draw:formula="0 + 1807 - 1742"/><draw:equation draw:name="f9" draw:formula="?f8 * ?f5 / 116"/><draw:equation draw:name="f10" draw:formula="1356 * ?f4 / 87"/><draw:equation draw:name="f11" draw:formula="0 + 1788 - 1742"/><draw:equation draw:name="f12" draw:formula="?f11 * ?f5 / 116"/><draw:equation draw:name="f13" draw:formula="1411 * ?f4 / 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0972in" svg:y="0.93681in" svg:width="0.08056in" svg:height="0.06042in" draw:z-index="0" draw:id="id326" draw:style-name="a326" draw:name="Freeform 771"><svg:title/><svg:desc/><draw:enhanced-geometry draw:type="non-primitive" svg:viewBox="0 0 116 87" draw:enhanced-path="M 116 0 L 96 0 96 62 116 62 116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7"/><draw:equation draw:name="f8" draw:formula="0 + 1858 - 1742"/><draw:equation draw:name="f9" draw:formula="?f8 * ?f5 / 116"/><draw:equation draw:name="f10" draw:formula="1349 * ?f4 / 87"/><draw:equation draw:name="f11" draw:formula="0 + 1838 - 1742"/><draw:equation draw:name="f12" draw:formula="?f11 * ?f5 / 116"/><draw:equation draw:name="f13" draw:formula="1411 * ?f4 / 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1.20972in" svg:y="0.85833in" svg:width="0.08056in" svg:height="0.06528in" draw:z-index="0" draw:id="id328" draw:style-name="a328" draw:name="Freeform 769"><svg:title/><svg:desc/><draw:enhanced-geometry draw:type="non-primitive" svg:viewBox="0 0 116 94" draw:enhanced-path="M 116 0 L 0 0 0 22 82 22 0 70 0 94 116 94 116 72 34 72 116 24 116 0 Z N" draw:text-areas="?f32 ?f34 ?f33 ?f35" draw:glue-points="?f22 ?f23 ?f24 ?f23 ?f24 ?f25 ?f26 ?f25 ?f24 ?f27 ?f24 ?f28 ?f22 ?f28 ?f22 ?f29 ?f30 ?f29 ?f22 ?f31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94"/><draw:equation draw:name="f8" draw:formula="0 + 1858 - 1742"/><draw:equation draw:name="f9" draw:formula="?f8 * ?f5 / 116"/><draw:equation draw:name="f10" draw:formula="1236 * ?f4 / 94"/><draw:equation draw:name="f11" draw:formula="0 + 1742 - 1742"/><draw:equation draw:name="f12" draw:formula="?f11 * ?f5 / 116"/><draw:equation draw:name="f13" draw:formula="1258 * ?f4 / 94"/><draw:equation draw:name="f14" draw:formula="0 + 1824 - 1742"/><draw:equation draw:name="f15" draw:formula="?f14 * ?f5 / 116"/><draw:equation draw:name="f16" draw:formula="1306 * ?f4 / 94"/><draw:equation draw:name="f17" draw:formula="1330 * ?f4 / 94"/><draw:equation draw:name="f18" draw:formula="1308 * ?f4 / 94"/><draw:equation draw:name="f19" draw:formula="0 + 1776 - 1742"/><draw:equation draw:name="f20" draw:formula="?f19 * ?f5 / 116"/><draw:equation draw:name="f21" draw:formula="1260 * ?f4 / 94"/><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8 / ?f7"/><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custom-shape svg:x="1.20972in" svg:y="0.78333in" svg:width="0.08056in" svg:height="0.06667in" draw:z-index="0" draw:id="id329" draw:style-name="a329" draw:name="Freeform 767"><svg:title/><svg:desc/><draw:enhanced-geometry draw:type="non-primitive" svg:viewBox="0 0 116 96" draw:enhanced-path="M 22 0 L 0 0 0 96 22 96 22 60 116 60 116 36 22 36 22 0 Z N" draw:text-areas="?f25 ?f27 ?f26 ?f28" draw:glue-points="?f18 ?f19 ?f20 ?f19 ?f20 ?f21 ?f18 ?f21 ?f18 ?f22 ?f23 ?f22 ?f23 ?f24 ?f18 ?f24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96"/><draw:equation draw:name="f8" draw:formula="0 + 1764 - 1742"/><draw:equation draw:name="f9" draw:formula="?f8 * ?f5 / 116"/><draw:equation draw:name="f10" draw:formula="1128 * ?f4 / 96"/><draw:equation draw:name="f11" draw:formula="0 + 1742 - 1742"/><draw:equation draw:name="f12" draw:formula="?f11 * ?f5 / 116"/><draw:equation draw:name="f13" draw:formula="1224 * ?f4 / 96"/><draw:equation draw:name="f14" draw:formula="1188 * ?f4 / 96"/><draw:equation draw:name="f15" draw:formula="0 + 1858 - 1742"/><draw:equation draw:name="f16" draw:formula="?f15 * ?f5 / 116"/><draw:equation draw:name="f17" draw:formula="1164 * ?f4 / 96"/><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1.20972in" svg:y="0.71181in" svg:width="0.08333in" svg:height="0.06389in" draw:z-index="0" draw:id="id330" draw:style-name="a330" draw:name="Freeform 765"><svg:title/><svg:desc/><draw:enhanced-geometry draw:type="non-primitive" svg:viewBox="0 0 120 92" draw:enhanced-path="M 77 0 L 0 0 0 21 92 21 99 31 99 60 92 67 0 67 0 91 92 91 101 86 108 79 116 69 120 60 120 41 115 18 100 4 77 0 Z N" draw:text-areas="?f62 ?f64 ?f63 ?f65" draw:glue-points="?f40 ?f41 ?f42 ?f41 ?f42 ?f43 ?f44 ?f43 ?f45 ?f46 ?f45 ?f47 ?f44 ?f48 ?f42 ?f48 ?f42 ?f49 ?f44 ?f49 ?f50 ?f51 ?f52 ?f53 ?f54 ?f55 ?f56 ?f47 ?f56 ?f57 ?f58 ?f59 ?f60 ?f61 ?f40 ?f4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2"/><draw:equation draw:name="f8" draw:formula="0 + 1819 - 1742"/><draw:equation draw:name="f9" draw:formula="?f8 * ?f5 / 120"/><draw:equation draw:name="f10" draw:formula="1025 * ?f4 / 92"/><draw:equation draw:name="f11" draw:formula="0 + 1742 - 1742"/><draw:equation draw:name="f12" draw:formula="?f11 * ?f5 / 120"/><draw:equation draw:name="f13" draw:formula="1046 * ?f4 / 92"/><draw:equation draw:name="f14" draw:formula="0 + 1834 - 1742"/><draw:equation draw:name="f15" draw:formula="?f14 * ?f5 / 120"/><draw:equation draw:name="f16" draw:formula="0 + 1841 - 1742"/><draw:equation draw:name="f17" draw:formula="?f16 * ?f5 / 120"/><draw:equation draw:name="f18" draw:formula="1056 * ?f4 / 92"/><draw:equation draw:name="f19" draw:formula="1085 * ?f4 / 92"/><draw:equation draw:name="f20" draw:formula="1092 * ?f4 / 92"/><draw:equation draw:name="f21" draw:formula="1116 * ?f4 / 92"/><draw:equation draw:name="f22" draw:formula="0 + 1843 - 1742"/><draw:equation draw:name="f23" draw:formula="?f22 * ?f5 / 120"/><draw:equation draw:name="f24" draw:formula="1111 * ?f4 / 92"/><draw:equation draw:name="f25" draw:formula="0 + 1850 - 1742"/><draw:equation draw:name="f26" draw:formula="?f25 * ?f5 / 120"/><draw:equation draw:name="f27" draw:formula="1104 * ?f4 / 92"/><draw:equation draw:name="f28" draw:formula="0 + 1858 - 1742"/><draw:equation draw:name="f29" draw:formula="?f28 * ?f5 / 120"/><draw:equation draw:name="f30" draw:formula="1094 * ?f4 / 92"/><draw:equation draw:name="f31" draw:formula="0 + 1862 - 1742"/><draw:equation draw:name="f32" draw:formula="?f31 * ?f5 / 120"/><draw:equation draw:name="f33" draw:formula="1066 * ?f4 / 92"/><draw:equation draw:name="f34" draw:formula="0 + 1857 - 1742"/><draw:equation draw:name="f35" draw:formula="?f34 * ?f5 / 120"/><draw:equation draw:name="f36" draw:formula="1043 * ?f4 / 92"/><draw:equation draw:name="f37" draw:formula="0 + 1842 - 1742"/><draw:equation draw:name="f38" draw:formula="?f37 * ?f5 / 120"/><draw:equation draw:name="f39" draw:formula="1029 * ?f4 / 92"/><draw:equation draw:name="f40" draw:formula="?f9 / ?f6"/><draw:equation draw:name="f41" draw:formula="?f10 / ?f7"/><draw:equation draw:name="f42" draw:formula="?f12 / ?f6"/><draw:equation draw:name="f43" draw:formula="?f13 / ?f7"/><draw:equation draw:name="f44" draw:formula="?f15 / ?f6"/><draw:equation draw:name="f45" draw:formula="?f17 / ?f6"/><draw:equation draw:name="f46" draw:formula="?f18 / ?f7"/><draw:equation draw:name="f47" draw:formula="?f19 / ?f7"/><draw:equation draw:name="f48" draw:formula="?f20 / ?f7"/><draw:equation draw:name="f49" draw:formula="?f21 / ?f7"/><draw:equation draw:name="f50" draw:formula="?f23 / ?f6"/><draw:equation draw:name="f51" draw:formula="?f24 / ?f7"/><draw:equation draw:name="f52" draw:formula="?f26 / ?f6"/><draw:equation draw:name="f53" draw:formula="?f27 / ?f7"/><draw:equation draw:name="f54" draw:formula="?f29 / ?f6"/><draw:equation draw:name="f55" draw:formula="?f30 / ?f7"/><draw:equation draw:name="f56" draw:formula="?f32 / ?f6"/><draw:equation draw:name="f57" draw:formula="?f33 / ?f7"/><draw:equation draw:name="f58" draw:formula="?f35 / ?f6"/><draw:equation draw:name="f59" draw:formula="?f36 / ?f7"/><draw:equation draw:name="f60" draw:formula="?f38 / ?f6"/><draw:equation draw:name="f61" draw:formula="?f39 / ?f7"/><draw:equation draw:name="f62" draw:formula="0 / ?f6"/><draw:equation draw:name="f63" draw:formula="?f1 / ?f6"/><draw:equation draw:name="f64" draw:formula="0 / ?f7"/><draw:equation draw:name="f65" draw:formula="?f3 / ?f7"/></draw:enhanced-geometry></draw:custom-shape><draw:g draw:z-index="251666432" draw:name="Group 761" draw:id="id333" draw:style-name="a333"><svg:title/><svg:desc/><draw:custom-shape svg:x="1.20972in" svg:y="0.625in" svg:width="0.08056in" svg:height="0.075in" draw:z-index="0" draw:id="id331" draw:style-name="a331" draw:name="Freeform 763"><svg:title/><svg:desc/><draw:enhanced-geometry draw:type="non-primitive" svg:viewBox="0 0 116 108" draw:enhanced-path="M 116 0 L 0 41 0 67 116 108 116 84 92 74 92 70 72 70 27 53 72 38 92 38 92 34 116 24 116 0 Z N" draw:text-areas="?f45 ?f47 ?f46 ?f48" draw:glue-points="?f29 ?f30 ?f31 ?f32 ?f31 ?f33 ?f29 ?f34 ?f29 ?f35 ?f36 ?f37 ?f36 ?f38 ?f39 ?f38 ?f40 ?f41 ?f39 ?f42 ?f36 ?f42 ?f36 ?f43 ?f29 ?f44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08"/><draw:equation draw:name="f8" draw:formula="0 + 1858 - 1742"/><draw:equation draw:name="f9" draw:formula="?f8 * ?f5 / 116"/><draw:equation draw:name="f10" draw:formula="900 * ?f4 / 108"/><draw:equation draw:name="f11" draw:formula="0 + 1742 - 1742"/><draw:equation draw:name="f12" draw:formula="?f11 * ?f5 / 116"/><draw:equation draw:name="f13" draw:formula="941 * ?f4 / 108"/><draw:equation draw:name="f14" draw:formula="967 * ?f4 / 108"/><draw:equation draw:name="f15" draw:formula="1008 * ?f4 / 108"/><draw:equation draw:name="f16" draw:formula="984 * ?f4 / 108"/><draw:equation draw:name="f17" draw:formula="0 + 1834 - 1742"/><draw:equation draw:name="f18" draw:formula="?f17 * ?f5 / 116"/><draw:equation draw:name="f19" draw:formula="974 * ?f4 / 108"/><draw:equation draw:name="f20" draw:formula="970 * ?f4 / 108"/><draw:equation draw:name="f21" draw:formula="0 + 1814 - 1742"/><draw:equation draw:name="f22" draw:formula="?f21 * ?f5 / 116"/><draw:equation draw:name="f23" draw:formula="0 + 1769 - 1742"/><draw:equation draw:name="f24" draw:formula="?f23 * ?f5 / 116"/><draw:equation draw:name="f25" draw:formula="953 * ?f4 / 108"/><draw:equation draw:name="f26" draw:formula="938 * ?f4 / 108"/><draw:equation draw:name="f27" draw:formula="934 * ?f4 / 108"/><draw:equation draw:name="f28" draw:formula="924 * ?f4 / 108"/><draw:equation draw:name="f29" draw:formula="?f9 / ?f6"/><draw:equation draw:name="f30" draw:formula="?f10 / ?f7"/><draw:equation draw:name="f31" draw:formula="?f12 / ?f6"/><draw:equation draw:name="f32" draw:formula="?f13 / ?f7"/><draw:equation draw:name="f33" draw:formula="?f14 / ?f7"/><draw:equation draw:name="f34" draw:formula="?f15 / ?f7"/><draw:equation draw:name="f35" draw:formula="?f16 / ?f7"/><draw:equation draw:name="f36" draw:formula="?f18 / ?f6"/><draw:equation draw:name="f37" draw:formula="?f19 / ?f7"/><draw:equation draw:name="f38" draw:formula="?f20 / ?f7"/><draw:equation draw:name="f39" draw:formula="?f22 / ?f6"/><draw:equation draw:name="f40" draw:formula="?f24 / ?f6"/><draw:equation draw:name="f41" draw:formula="?f25 / ?f7"/><draw:equation draw:name="f42" draw:formula="?f26 / ?f7"/><draw:equation draw:name="f43" draw:formula="?f27 / ?f7"/><draw:equation draw:name="f44" draw:formula="?f28 / ?f7"/><draw:equation draw:name="f45" draw:formula="0 / ?f6"/><draw:equation draw:name="f46" draw:formula="?f1 / ?f6"/><draw:equation draw:name="f47" draw:formula="0 / ?f7"/><draw:equation draw:name="f48" draw:formula="?f3 / ?f7"/></draw:enhanced-geometry></draw:custom-shape><draw:custom-shape svg:x="1.20972in" svg:y="0.625in" svg:width="0.08056in" svg:height="0.075in" draw:z-index="0" draw:id="id332" draw:style-name="a332" draw:name="Freeform 762"><svg:title/><svg:desc/><draw:enhanced-geometry draw:type="non-primitive" svg:viewBox="0 0 116 108" draw:enhanced-path="M 92 38 L 72 38 72 70 92 70 92 3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08"/><draw:equation draw:name="f8" draw:formula="0 + 1834 - 1742"/><draw:equation draw:name="f9" draw:formula="?f8 * ?f5 / 116"/><draw:equation draw:name="f10" draw:formula="938 * ?f4 / 108"/><draw:equation draw:name="f11" draw:formula="0 + 1814 - 1742"/><draw:equation draw:name="f12" draw:formula="?f11 * ?f5 / 116"/><draw:equation draw:name="f13" draw:formula="97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1.20972in" svg:y="0.55833in" svg:width="0.08056in" svg:height="0.05694in" draw:z-index="0" draw:id="id334" draw:style-name="a334" draw:name="Freeform 760"><svg:title/><svg:desc/><draw:enhanced-geometry draw:type="non-primitive" svg:viewBox="0 0 116 82" draw:enhanced-path="M 116 0 L 96 0 96 58 0 58 0 82 116 82 116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2"/><draw:equation draw:name="f8" draw:formula="0 + 1858 - 1742"/><draw:equation draw:name="f9" draw:formula="?f8 * ?f5 / 116"/><draw:equation draw:name="f10" draw:formula="804 * ?f4 / 82"/><draw:equation draw:name="f11" draw:formula="0 + 1838 - 1742"/><draw:equation draw:name="f12" draw:formula="?f11 * ?f5 / 116"/><draw:equation draw:name="f13" draw:formula="862 * ?f4 / 82"/><draw:equation draw:name="f14" draw:formula="0 + 1742 - 1742"/><draw:equation draw:name="f15" draw:formula="?f14 * ?f5 / 116"/><draw:equation draw:name="f16" draw:formula="886 * ?f4 / 8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 draw:z-index="251668480" draw:name="Group 756" draw:id="id337" draw:style-name="a337"><svg:title/><svg:desc/><draw:custom-shape svg:x="1.20972in" svg:y="0.49028in" svg:width="0.10347in" svg:height="0.03056in" draw:z-index="0" draw:id="id335" draw:style-name="a335" draw:name="Freeform 758"><svg:title/><svg:desc/><draw:enhanced-geometry draw:type="non-primitive" svg:viewBox="0 0 149 44" draw:enhanced-path="M 0 0 L 55 41 75 43 87 43 99 40 114 35 130 27 142 19 51 19 38 16 20 9 0 0 Z N" draw:text-areas="?f59 ?f61 ?f60 ?f62" draw:glue-points="?f39 ?f40 ?f41 ?f42 ?f43 ?f44 ?f45 ?f44 ?f46 ?f47 ?f48 ?f49 ?f50 ?f51 ?f52 ?f53 ?f54 ?f53 ?f55 ?f56 ?f57 ?f58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44"/><draw:equation draw:name="f8" draw:formula="0 + 1742 - 1742"/><draw:equation draw:name="f9" draw:formula="?f8 * ?f5 / 149"/><draw:equation draw:name="f10" draw:formula="706 * ?f4 / 44"/><draw:equation draw:name="f11" draw:formula="0 + 1797 - 1742"/><draw:equation draw:name="f12" draw:formula="?f11 * ?f5 / 149"/><draw:equation draw:name="f13" draw:formula="747 * ?f4 / 44"/><draw:equation draw:name="f14" draw:formula="0 + 1817 - 1742"/><draw:equation draw:name="f15" draw:formula="?f14 * ?f5 / 149"/><draw:equation draw:name="f16" draw:formula="749 * ?f4 / 44"/><draw:equation draw:name="f17" draw:formula="0 + 1829 - 1742"/><draw:equation draw:name="f18" draw:formula="?f17 * ?f5 / 149"/><draw:equation draw:name="f19" draw:formula="0 + 1841 - 1742"/><draw:equation draw:name="f20" draw:formula="?f19 * ?f5 / 149"/><draw:equation draw:name="f21" draw:formula="746 * ?f4 / 44"/><draw:equation draw:name="f22" draw:formula="0 + 1856 - 1742"/><draw:equation draw:name="f23" draw:formula="?f22 * ?f5 / 149"/><draw:equation draw:name="f24" draw:formula="741 * ?f4 / 44"/><draw:equation draw:name="f25" draw:formula="0 + 1872 - 1742"/><draw:equation draw:name="f26" draw:formula="?f25 * ?f5 / 149"/><draw:equation draw:name="f27" draw:formula="733 * ?f4 / 44"/><draw:equation draw:name="f28" draw:formula="0 + 1884 - 1742"/><draw:equation draw:name="f29" draw:formula="?f28 * ?f5 / 149"/><draw:equation draw:name="f30" draw:formula="725 * ?f4 / 44"/><draw:equation draw:name="f31" draw:formula="0 + 1793 - 1742"/><draw:equation draw:name="f32" draw:formula="?f31 * ?f5 / 149"/><draw:equation draw:name="f33" draw:formula="0 + 1780 - 1742"/><draw:equation draw:name="f34" draw:formula="?f33 * ?f5 / 149"/><draw:equation draw:name="f35" draw:formula="722 * ?f4 / 44"/><draw:equation draw:name="f36" draw:formula="0 + 1762 - 1742"/><draw:equation draw:name="f37" draw:formula="?f36 * ?f5 / 149"/><draw:equation draw:name="f38" draw:formula="715 * ?f4 / 44"/><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1.20972in" svg:y="0.49028in" svg:width="0.10347in" svg:height="0.03056in" draw:z-index="0" draw:id="id336" draw:style-name="a336" draw:name="Freeform 757"><svg:title/><svg:desc/><draw:enhanced-geometry draw:type="non-primitive" svg:viewBox="0 0 149 44" draw:enhanced-path="M 148 0 L 129 9 111 14 101 19 142 19 149 14 148 0 Z N" draw:text-areas="?f34 ?f36 ?f35 ?f37" draw:glue-points="?f24 ?f25 ?f26 ?f27 ?f28 ?f29 ?f30 ?f31 ?f32 ?f31 ?f33 ?f29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44"/><draw:equation draw:name="f8" draw:formula="0 + 1890 - 1742"/><draw:equation draw:name="f9" draw:formula="?f8 * ?f5 / 149"/><draw:equation draw:name="f10" draw:formula="706 * ?f4 / 44"/><draw:equation draw:name="f11" draw:formula="0 + 1871 - 1742"/><draw:equation draw:name="f12" draw:formula="?f11 * ?f5 / 149"/><draw:equation draw:name="f13" draw:formula="715 * ?f4 / 44"/><draw:equation draw:name="f14" draw:formula="0 + 1853 - 1742"/><draw:equation draw:name="f15" draw:formula="?f14 * ?f5 / 149"/><draw:equation draw:name="f16" draw:formula="720 * ?f4 / 44"/><draw:equation draw:name="f17" draw:formula="0 + 1843 - 1742"/><draw:equation draw:name="f18" draw:formula="?f17 * ?f5 / 149"/><draw:equation draw:name="f19" draw:formula="725 * ?f4 / 44"/><draw:equation draw:name="f20" draw:formula="0 + 1884 - 1742"/><draw:equation draw:name="f21" draw:formula="?f20 * ?f5 / 149"/><draw:equation draw:name="f22" draw:formula="0 + 1891 - 1742"/><draw:equation draw:name="f23" draw:formula="?f22 * ?f5 / 149"/><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g draw:z-index="251669504" draw:name="Group 750" draw:id="id343" draw:style-name="a343"><svg:title/><svg:desc/><draw:custom-shape svg:x="1.21181in" svg:y="0.39167in" svg:width="0.08056in" svg:height="0.09167in" draw:z-index="0" draw:id="id338" draw:style-name="a338" draw:name="Freeform 755"><svg:title/><svg:desc/><draw:enhanced-geometry draw:type="non-primitive" svg:viewBox="0 0 116 132" draw:enhanced-path="M 36 74 L 21 74 14 77 9 84 2 89 0 96 0 110 2 118 14 130 21 132 38 132 43 130 50 125 55 118 56 115 24 115 21 113 17 110 17 98 21 94 26 91 56 91 55 89 43 77 36 74 Z N" draw:text-areas="?f80 ?f82 ?f81 ?f83" draw:glue-points="?f51 ?f52 ?f53 ?f52 ?f54 ?f55 ?f56 ?f57 ?f58 ?f59 ?f60 ?f61 ?f60 ?f62 ?f58 ?f63 ?f54 ?f64 ?f53 ?f65 ?f66 ?f65 ?f67 ?f64 ?f68 ?f69 ?f70 ?f63 ?f71 ?f72 ?f73 ?f72 ?f53 ?f74 ?f75 ?f62 ?f75 ?f76 ?f53 ?f77 ?f78 ?f79 ?f71 ?f79 ?f70 ?f59 ?f67 ?f55 ?f51 ?f5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32"/><draw:equation draw:name="f8" draw:formula="0 + 1781 - 1745"/><draw:equation draw:name="f9" draw:formula="?f8 * ?f5 / 116"/><draw:equation draw:name="f10" draw:formula="638 * ?f4 / 132"/><draw:equation draw:name="f11" draw:formula="0 + 1766 - 1745"/><draw:equation draw:name="f12" draw:formula="?f11 * ?f5 / 116"/><draw:equation draw:name="f13" draw:formula="0 + 1759 - 1745"/><draw:equation draw:name="f14" draw:formula="?f13 * ?f5 / 116"/><draw:equation draw:name="f15" draw:formula="641 * ?f4 / 132"/><draw:equation draw:name="f16" draw:formula="0 + 1754 - 1745"/><draw:equation draw:name="f17" draw:formula="?f16 * ?f5 / 116"/><draw:equation draw:name="f18" draw:formula="648 * ?f4 / 132"/><draw:equation draw:name="f19" draw:formula="0 + 1747 - 1745"/><draw:equation draw:name="f20" draw:formula="?f19 * ?f5 / 116"/><draw:equation draw:name="f21" draw:formula="653 * ?f4 / 132"/><draw:equation draw:name="f22" draw:formula="0 + 1745 - 1745"/><draw:equation draw:name="f23" draw:formula="?f22 * ?f5 / 116"/><draw:equation draw:name="f24" draw:formula="660 * ?f4 / 132"/><draw:equation draw:name="f25" draw:formula="674 * ?f4 / 132"/><draw:equation draw:name="f26" draw:formula="682 * ?f4 / 132"/><draw:equation draw:name="f27" draw:formula="694 * ?f4 / 132"/><draw:equation draw:name="f28" draw:formula="696 * ?f4 / 132"/><draw:equation draw:name="f29" draw:formula="0 + 1783 - 1745"/><draw:equation draw:name="f30" draw:formula="?f29 * ?f5 / 116"/><draw:equation draw:name="f31" draw:formula="0 + 1788 - 1745"/><draw:equation draw:name="f32" draw:formula="?f31 * ?f5 / 116"/><draw:equation draw:name="f33" draw:formula="0 + 1795 - 1745"/><draw:equation draw:name="f34" draw:formula="?f33 * ?f5 / 116"/><draw:equation draw:name="f35" draw:formula="689 * ?f4 / 132"/><draw:equation draw:name="f36" draw:formula="0 + 1800 - 1745"/><draw:equation draw:name="f37" draw:formula="?f36 * ?f5 / 116"/><draw:equation draw:name="f38" draw:formula="0 + 1801 - 1745"/><draw:equation draw:name="f39" draw:formula="?f38 * ?f5 / 116"/><draw:equation draw:name="f40" draw:formula="679 * ?f4 / 132"/><draw:equation draw:name="f41" draw:formula="0 + 1769 - 1745"/><draw:equation draw:name="f42" draw:formula="?f41 * ?f5 / 116"/><draw:equation draw:name="f43" draw:formula="677 * ?f4 / 132"/><draw:equation draw:name="f44" draw:formula="0 + 1762 - 1745"/><draw:equation draw:name="f45" draw:formula="?f44 * ?f5 / 116"/><draw:equation draw:name="f46" draw:formula="662 * ?f4 / 132"/><draw:equation draw:name="f47" draw:formula="658 * ?f4 / 132"/><draw:equation draw:name="f48" draw:formula="0 + 1771 - 1745"/><draw:equation draw:name="f49" draw:formula="?f48 * ?f5 / 116"/><draw:equation draw:name="f50" draw:formula="655 * ?f4 / 132"/><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3 / ?f6"/><draw:equation draw:name="f61" draw:formula="?f24 / ?f7"/><draw:equation draw:name="f62" draw:formula="?f25 / ?f7"/><draw:equation draw:name="f63" draw:formula="?f26 / ?f7"/><draw:equation draw:name="f64" draw:formula="?f27 / ?f7"/><draw:equation draw:name="f65" draw:formula="?f28 / ?f7"/><draw:equation draw:name="f66" draw:formula="?f30 / ?f6"/><draw:equation draw:name="f67" draw:formula="?f32 / ?f6"/><draw:equation draw:name="f68" draw:formula="?f34 / ?f6"/><draw:equation draw:name="f69" draw:formula="?f35 / ?f7"/><draw:equation draw:name="f70" draw:formula="?f37 / ?f6"/><draw:equation draw:name="f71" draw:formula="?f39 / ?f6"/><draw:equation draw:name="f72" draw:formula="?f40 / ?f7"/><draw:equation draw:name="f73" draw:formula="?f42 / ?f6"/><draw:equation draw:name="f74" draw:formula="?f43 / ?f7"/><draw:equation draw:name="f75" draw:formula="?f45 / ?f6"/><draw:equation draw:name="f76" draw:formula="?f46 / ?f7"/><draw:equation draw:name="f77" draw:formula="?f47 / ?f7"/><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custom-shape svg:x="1.21181in" svg:y="0.39167in" svg:width="0.08056in" svg:height="0.09167in" draw:z-index="0" draw:id="id339" draw:style-name="a339" draw:name="Freeform 754"><svg:title/><svg:desc/><draw:enhanced-geometry draw:type="non-primitive" svg:viewBox="0 0 116 132" draw:enhanced-path="M 56 91 L 33 91 41 98 41 110 36 115 56 115 57 113 57 96 56 91 Z N" draw:text-areas="?f35 ?f37 ?f36 ?f38" draw:glue-points="?f24 ?f25 ?f26 ?f25 ?f27 ?f28 ?f27 ?f29 ?f30 ?f31 ?f24 ?f31 ?f32 ?f33 ?f32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32"/><draw:equation draw:name="f8" draw:formula="0 + 1801 - 1745"/><draw:equation draw:name="f9" draw:formula="?f8 * ?f5 / 116"/><draw:equation draw:name="f10" draw:formula="655 * ?f4 / 132"/><draw:equation draw:name="f11" draw:formula="0 + 1778 - 1745"/><draw:equation draw:name="f12" draw:formula="?f11 * ?f5 / 116"/><draw:equation draw:name="f13" draw:formula="0 + 1786 - 1745"/><draw:equation draw:name="f14" draw:formula="?f13 * ?f5 / 116"/><draw:equation draw:name="f15" draw:formula="662 * ?f4 / 132"/><draw:equation draw:name="f16" draw:formula="674 * ?f4 / 132"/><draw:equation draw:name="f17" draw:formula="0 + 1781 - 1745"/><draw:equation draw:name="f18" draw:formula="?f17 * ?f5 / 116"/><draw:equation draw:name="f19" draw:formula="679 * ?f4 / 132"/><draw:equation draw:name="f20" draw:formula="0 + 1802 - 1745"/><draw:equation draw:name="f21" draw:formula="?f20 * ?f5 / 116"/><draw:equation draw:name="f22" draw:formula="677 * ?f4 / 132"/><draw:equation draw:name="f23" draw:formula="660 * ?f4 / 132"/><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21181in" svg:y="0.39167in" svg:width="0.08056in" svg:height="0.09167in" draw:z-index="0" draw:id="id340" draw:style-name="a340" draw:name="Freeform 753"><svg:title/><svg:desc/><draw:enhanced-geometry draw:type="non-primitive" svg:viewBox="0 0 116 132" draw:enhanced-path="M 0 29 L 0 41 115 103 115 91 0 29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32"/><draw:equation draw:name="f8" draw:formula="0 + 1745 - 1745"/><draw:equation draw:name="f9" draw:formula="?f8 * ?f5 / 116"/><draw:equation draw:name="f10" draw:formula="593 * ?f4 / 132"/><draw:equation draw:name="f11" draw:formula="605 * ?f4 / 132"/><draw:equation draw:name="f12" draw:formula="0 + 1860 - 1745"/><draw:equation draw:name="f13" draw:formula="?f12 * ?f5 / 116"/><draw:equation draw:name="f14" draw:formula="667 * ?f4 / 132"/><draw:equation draw:name="f15" draw:formula="655 * ?f4 / 132"/><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21181in" svg:y="0.39167in" svg:width="0.08056in" svg:height="0.09167in" draw:z-index="0" draw:id="id341" draw:style-name="a341" draw:name="Freeform 752"><svg:title/><svg:desc/><draw:enhanced-geometry draw:type="non-primitive" svg:viewBox="0 0 116 132" draw:enhanced-path="M 96 0 L 79 0 72 2 60 14 57 22 57 36 60 43 72 55 79 58 96 58 103 55 108 50 113 43 113 41 79 41 74 36 74 22 79 17 113 17 113 14 101 2 96 0 Z N" draw:text-areas="?f60 ?f62 ?f61 ?f63" draw:glue-points="?f39 ?f40 ?f41 ?f40 ?f42 ?f43 ?f44 ?f45 ?f46 ?f47 ?f46 ?f48 ?f44 ?f49 ?f42 ?f50 ?f41 ?f51 ?f39 ?f51 ?f52 ?f50 ?f53 ?f54 ?f55 ?f49 ?f55 ?f56 ?f41 ?f56 ?f57 ?f48 ?f57 ?f47 ?f41 ?f58 ?f55 ?f58 ?f55 ?f45 ?f59 ?f43 ?f39 ?f40"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32"/><draw:equation draw:name="f8" draw:formula="0 + 1841 - 1745"/><draw:equation draw:name="f9" draw:formula="?f8 * ?f5 / 116"/><draw:equation draw:name="f10" draw:formula="564 * ?f4 / 132"/><draw:equation draw:name="f11" draw:formula="0 + 1824 - 1745"/><draw:equation draw:name="f12" draw:formula="?f11 * ?f5 / 116"/><draw:equation draw:name="f13" draw:formula="0 + 1817 - 1745"/><draw:equation draw:name="f14" draw:formula="?f13 * ?f5 / 116"/><draw:equation draw:name="f15" draw:formula="566 * ?f4 / 132"/><draw:equation draw:name="f16" draw:formula="0 + 1805 - 1745"/><draw:equation draw:name="f17" draw:formula="?f16 * ?f5 / 116"/><draw:equation draw:name="f18" draw:formula="578 * ?f4 / 132"/><draw:equation draw:name="f19" draw:formula="0 + 1802 - 1745"/><draw:equation draw:name="f20" draw:formula="?f19 * ?f5 / 116"/><draw:equation draw:name="f21" draw:formula="586 * ?f4 / 132"/><draw:equation draw:name="f22" draw:formula="600 * ?f4 / 132"/><draw:equation draw:name="f23" draw:formula="607 * ?f4 / 132"/><draw:equation draw:name="f24" draw:formula="619 * ?f4 / 132"/><draw:equation draw:name="f25" draw:formula="622 * ?f4 / 132"/><draw:equation draw:name="f26" draw:formula="0 + 1848 - 1745"/><draw:equation draw:name="f27" draw:formula="?f26 * ?f5 / 116"/><draw:equation draw:name="f28" draw:formula="0 + 1853 - 1745"/><draw:equation draw:name="f29" draw:formula="?f28 * ?f5 / 116"/><draw:equation draw:name="f30" draw:formula="614 * ?f4 / 132"/><draw:equation draw:name="f31" draw:formula="0 + 1858 - 1745"/><draw:equation draw:name="f32" draw:formula="?f31 * ?f5 / 116"/><draw:equation draw:name="f33" draw:formula="605 * ?f4 / 132"/><draw:equation draw:name="f34" draw:formula="0 + 1819 - 1745"/><draw:equation draw:name="f35" draw:formula="?f34 * ?f5 / 116"/><draw:equation draw:name="f36" draw:formula="581 * ?f4 / 132"/><draw:equation draw:name="f37" draw:formula="0 + 1846 - 1745"/><draw:equation draw:name="f38" draw:formula="?f37 * ?f5 / 116"/><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3 / ?f7"/><draw:equation draw:name="f50" draw:formula="?f24 / ?f7"/><draw:equation draw:name="f51" draw:formula="?f25 / ?f7"/><draw:equation draw:name="f52" draw:formula="?f27 / ?f6"/><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0 / ?f6"/><draw:equation draw:name="f61" draw:formula="?f1 / ?f6"/><draw:equation draw:name="f62" draw:formula="0 / ?f7"/><draw:equation draw:name="f63" draw:formula="?f3 / ?f7"/></draw:enhanced-geometry></draw:custom-shape><draw:custom-shape svg:x="1.21181in" svg:y="0.39167in" svg:width="0.08056in" svg:height="0.09167in" draw:z-index="0" draw:id="id342" draw:style-name="a342" draw:name="Freeform 751"><svg:title/><svg:desc/><draw:enhanced-geometry draw:type="non-primitive" svg:viewBox="0 0 116 132" draw:enhanced-path="M 113 17 L 93 17 98 22 98 36 93 41 113 41 115 36 115 22 113 17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32"/><draw:equation draw:name="f8" draw:formula="0 + 1858 - 1745"/><draw:equation draw:name="f9" draw:formula="?f8 * ?f5 / 116"/><draw:equation draw:name="f10" draw:formula="581 * ?f4 / 132"/><draw:equation draw:name="f11" draw:formula="0 + 1838 - 1745"/><draw:equation draw:name="f12" draw:formula="?f11 * ?f5 / 116"/><draw:equation draw:name="f13" draw:formula="0 + 1843 - 1745"/><draw:equation draw:name="f14" draw:formula="?f13 * ?f5 / 116"/><draw:equation draw:name="f15" draw:formula="586 * ?f4 / 132"/><draw:equation draw:name="f16" draw:formula="600 * ?f4 / 132"/><draw:equation draw:name="f17" draw:formula="605 * ?f4 / 132"/><draw:equation draw:name="f18" draw:formula="0 + 1860 - 1745"/><draw:equation draw:name="f19" draw:formula="?f18 * ?f5 / 11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 draw:z-index="251670528" draw:name="Group 747" draw:id="id346" draw:style-name="a346"><svg:title/><svg:desc/><draw:custom-shape svg:x="1.20972in" svg:y="0.35486in" svg:width="0.10347in" svg:height="0.03194in" draw:z-index="0" draw:id="id344" draw:style-name="a344" draw:name="Freeform 749"><svg:title/><svg:desc/><draw:enhanced-geometry draw:type="non-primitive" svg:viewBox="0 0 149 46" draw:enhanced-path="M 87 0 L 19 17 0 29 0 46 24 31 60 24 142 24 132 17 113 10 101 3 87 0 Z N" draw:text-areas="?f51 ?f53 ?f52 ?f54" draw:glue-points="?f34 ?f35 ?f36 ?f37 ?f38 ?f39 ?f38 ?f40 ?f41 ?f42 ?f43 ?f44 ?f45 ?f44 ?f46 ?f37 ?f47 ?f48 ?f49 ?f50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46"/><draw:equation draw:name="f8" draw:formula="0 + 1829 - 1742"/><draw:equation draw:name="f9" draw:formula="?f8 * ?f5 / 149"/><draw:equation draw:name="f10" draw:formula="511 * ?f4 / 46"/><draw:equation draw:name="f11" draw:formula="0 + 1761 - 1742"/><draw:equation draw:name="f12" draw:formula="?f11 * ?f5 / 149"/><draw:equation draw:name="f13" draw:formula="528 * ?f4 / 46"/><draw:equation draw:name="f14" draw:formula="0 + 1742 - 1742"/><draw:equation draw:name="f15" draw:formula="?f14 * ?f5 / 149"/><draw:equation draw:name="f16" draw:formula="540 * ?f4 / 46"/><draw:equation draw:name="f17" draw:formula="557 * ?f4 / 46"/><draw:equation draw:name="f18" draw:formula="0 + 1766 - 1742"/><draw:equation draw:name="f19" draw:formula="?f18 * ?f5 / 149"/><draw:equation draw:name="f20" draw:formula="542 * ?f4 / 46"/><draw:equation draw:name="f21" draw:formula="0 + 1802 - 1742"/><draw:equation draw:name="f22" draw:formula="?f21 * ?f5 / 149"/><draw:equation draw:name="f23" draw:formula="535 * ?f4 / 46"/><draw:equation draw:name="f24" draw:formula="0 + 1884 - 1742"/><draw:equation draw:name="f25" draw:formula="?f24 * ?f5 / 149"/><draw:equation draw:name="f26" draw:formula="0 + 1874 - 1742"/><draw:equation draw:name="f27" draw:formula="?f26 * ?f5 / 149"/><draw:equation draw:name="f28" draw:formula="0 + 1855 - 1742"/><draw:equation draw:name="f29" draw:formula="?f28 * ?f5 / 149"/><draw:equation draw:name="f30" draw:formula="521 * ?f4 / 46"/><draw:equation draw:name="f31" draw:formula="0 + 1843 - 1742"/><draw:equation draw:name="f32" draw:formula="?f31 * ?f5 / 149"/><draw:equation draw:name="f33" draw:formula="514 * ?f4 / 46"/><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0 / ?f7"/><draw:equation draw:name="f43" draw:formula="?f22 / ?f6"/><draw:equation draw:name="f44" draw:formula="?f23 / ?f7"/><draw:equation draw:name="f45" draw:formula="?f25 / ?f6"/><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1.20972in" svg:y="0.35486in" svg:width="0.10347in" svg:height="0.03194in" draw:z-index="0" draw:id="id345" draw:style-name="a345" draw:name="Freeform 748"><svg:title/><svg:desc/><draw:enhanced-geometry draw:type="non-primitive" svg:viewBox="0 0 149 46" draw:enhanced-path="M 142 24 L 87 24 96 27 111 30 128 35 149 46 148 28 142 24 Z N" draw:text-areas="?f41 ?f43 ?f42 ?f44" draw:glue-points="?f28 ?f29 ?f30 ?f29 ?f31 ?f32 ?f33 ?f34 ?f35 ?f36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46"/><draw:equation draw:name="f8" draw:formula="0 + 1884 - 1742"/><draw:equation draw:name="f9" draw:formula="?f8 * ?f5 / 149"/><draw:equation draw:name="f10" draw:formula="535 * ?f4 / 46"/><draw:equation draw:name="f11" draw:formula="0 + 1829 - 1742"/><draw:equation draw:name="f12" draw:formula="?f11 * ?f5 / 149"/><draw:equation draw:name="f13" draw:formula="0 + 1838 - 1742"/><draw:equation draw:name="f14" draw:formula="?f13 * ?f5 / 149"/><draw:equation draw:name="f15" draw:formula="538 * ?f4 / 46"/><draw:equation draw:name="f16" draw:formula="0 + 1853 - 1742"/><draw:equation draw:name="f17" draw:formula="?f16 * ?f5 / 149"/><draw:equation draw:name="f18" draw:formula="541 * ?f4 / 46"/><draw:equation draw:name="f19" draw:formula="0 + 1870 - 1742"/><draw:equation draw:name="f20" draw:formula="?f19 * ?f5 / 149"/><draw:equation draw:name="f21" draw:formula="546 * ?f4 / 46"/><draw:equation draw:name="f22" draw:formula="0 + 1891 - 1742"/><draw:equation draw:name="f23" draw:formula="?f22 * ?f5 / 149"/><draw:equation draw:name="f24" draw:formula="557 * ?f4 / 46"/><draw:equation draw:name="f25" draw:formula="0 + 1890 - 1742"/><draw:equation draw:name="f26" draw:formula="?f25 * ?f5 / 149"/><draw:equation draw:name="f27" draw:formula="539 * ?f4 / 46"/><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draw:g draw:z-index="1480" draw:name="Group 735" draw:id="id357" draw:style-name="a357" text:anchor-type="paragraph"><svg:title/><svg:desc/><draw:g draw:z-index="251658240" draw:name="Group 741" draw:id="id352" draw:style-name="a352"><svg:title/><svg:desc/><draw:custom-shape svg:x="1.40486in" svg:y="1.16181in" svg:width="0.08056in" svg:height="0.06667in" draw:z-index="0" draw:id="id348" draw:style-name="a348" draw:name="Freeform 745"><svg:title/><svg:desc/><draw:enhanced-geometry draw:type="non-primitive" svg:viewBox="0 0 116 96" draw:enhanced-path="M 41 2 L 22 2 15 7 10 14 3 19 0 29 0 96 115 96 115 72 22 72 22 31 24 26 67 26 70 24 114 24 113 19 111 17 53 17 51 7 41 2 Z N" draw:text-areas="?f75 ?f77 ?f76 ?f78" draw:glue-points="?f49 ?f50 ?f51 ?f50 ?f52 ?f53 ?f54 ?f55 ?f56 ?f57 ?f58 ?f59 ?f58 ?f60 ?f61 ?f60 ?f61 ?f62 ?f51 ?f62 ?f51 ?f63 ?f64 ?f65 ?f66 ?f65 ?f67 ?f68 ?f69 ?f68 ?f70 ?f57 ?f71 ?f72 ?f73 ?f72 ?f74 ?f53 ?f49 ?f5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96"/><draw:equation draw:name="f8" draw:formula="0 + 2064 - 2023"/><draw:equation draw:name="f9" draw:formula="?f8 * ?f5 / 116"/><draw:equation draw:name="f10" draw:formula="1675 * ?f4 / 96"/><draw:equation draw:name="f11" draw:formula="0 + 2045 - 2023"/><draw:equation draw:name="f12" draw:formula="?f11 * ?f5 / 116"/><draw:equation draw:name="f13" draw:formula="0 + 2038 - 2023"/><draw:equation draw:name="f14" draw:formula="?f13 * ?f5 / 116"/><draw:equation draw:name="f15" draw:formula="1680 * ?f4 / 96"/><draw:equation draw:name="f16" draw:formula="0 + 2033 - 2023"/><draw:equation draw:name="f17" draw:formula="?f16 * ?f5 / 116"/><draw:equation draw:name="f18" draw:formula="1687 * ?f4 / 96"/><draw:equation draw:name="f19" draw:formula="0 + 2026 - 2023"/><draw:equation draw:name="f20" draw:formula="?f19 * ?f5 / 116"/><draw:equation draw:name="f21" draw:formula="1692 * ?f4 / 96"/><draw:equation draw:name="f22" draw:formula="0 + 2023 - 2023"/><draw:equation draw:name="f23" draw:formula="?f22 * ?f5 / 116"/><draw:equation draw:name="f24" draw:formula="1702 * ?f4 / 96"/><draw:equation draw:name="f25" draw:formula="1769 * ?f4 / 96"/><draw:equation draw:name="f26" draw:formula="0 + 2138 - 2023"/><draw:equation draw:name="f27" draw:formula="?f26 * ?f5 / 116"/><draw:equation draw:name="f28" draw:formula="1745 * ?f4 / 96"/><draw:equation draw:name="f29" draw:formula="1704 * ?f4 / 96"/><draw:equation draw:name="f30" draw:formula="0 + 2047 - 2023"/><draw:equation draw:name="f31" draw:formula="?f30 * ?f5 / 116"/><draw:equation draw:name="f32" draw:formula="1699 * ?f4 / 96"/><draw:equation draw:name="f33" draw:formula="0 + 2090 - 2023"/><draw:equation draw:name="f34" draw:formula="?f33 * ?f5 / 116"/><draw:equation draw:name="f35" draw:formula="0 + 2093 - 2023"/><draw:equation draw:name="f36" draw:formula="?f35 * ?f5 / 116"/><draw:equation draw:name="f37" draw:formula="1697 * ?f4 / 96"/><draw:equation draw:name="f38" draw:formula="0 + 2137 - 2023"/><draw:equation draw:name="f39" draw:formula="?f38 * ?f5 / 116"/><draw:equation draw:name="f40" draw:formula="0 + 2136 - 2023"/><draw:equation draw:name="f41" draw:formula="?f40 * ?f5 / 116"/><draw:equation draw:name="f42" draw:formula="0 + 2134 - 2023"/><draw:equation draw:name="f43" draw:formula="?f42 * ?f5 / 116"/><draw:equation draw:name="f44" draw:formula="1690 * ?f4 / 96"/><draw:equation draw:name="f45" draw:formula="0 + 2076 - 2023"/><draw:equation draw:name="f46" draw:formula="?f45 * ?f5 / 116"/><draw:equation draw:name="f47" draw:formula="0 + 2074 - 2023"/><draw:equation draw:name="f48" draw:formula="?f47 * ?f5 / 116"/><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7 / ?f6"/><draw:equation draw:name="f62" draw:formula="?f28 / ?f7"/><draw:equation draw:name="f63" draw:formula="?f29 / ?f7"/><draw:equation draw:name="f64" draw:formula="?f31 / ?f6"/><draw:equation draw:name="f65" draw:formula="?f32 / ?f7"/><draw:equation draw:name="f66" draw:formula="?f34 / ?f6"/><draw:equation draw:name="f67" draw:formula="?f36 / ?f6"/><draw:equation draw:name="f68" draw:formula="?f37 / ?f7"/><draw:equation draw:name="f69" draw:formula="?f39 / ?f6"/><draw:equation draw:name="f70" draw:formula="?f41 / ?f6"/><draw:equation draw:name="f71" draw:formula="?f43 / ?f6"/><draw:equation draw:name="f72" draw:formula="?f44 / ?f7"/><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custom-shape svg:x="1.40486in" svg:y="1.16181in" svg:width="0.08056in" svg:height="0.06667in" draw:z-index="0" draw:id="id349" draw:style-name="a349" draw:name="Freeform 744"><svg:title/><svg:desc/><draw:enhanced-geometry draw:type="non-primitive" svg:viewBox="0 0 116 96" draw:enhanced-path="M 67 26 L 41 26 46 31 46 72 65 72 65 29 67 26 Z N" draw:text-areas="?f28 ?f30 ?f29 ?f31" draw:glue-points="?f20 ?f21 ?f22 ?f21 ?f23 ?f24 ?f23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96"/><draw:equation draw:name="f8" draw:formula="0 + 2090 - 2023"/><draw:equation draw:name="f9" draw:formula="?f8 * ?f5 / 116"/><draw:equation draw:name="f10" draw:formula="1699 * ?f4 / 96"/><draw:equation draw:name="f11" draw:formula="0 + 2064 - 2023"/><draw:equation draw:name="f12" draw:formula="?f11 * ?f5 / 116"/><draw:equation draw:name="f13" draw:formula="0 + 2069 - 2023"/><draw:equation draw:name="f14" draw:formula="?f13 * ?f5 / 116"/><draw:equation draw:name="f15" draw:formula="1704 * ?f4 / 96"/><draw:equation draw:name="f16" draw:formula="1745 * ?f4 / 96"/><draw:equation draw:name="f17" draw:formula="0 + 2088 - 2023"/><draw:equation draw:name="f18" draw:formula="?f17 * ?f5 / 116"/><draw:equation draw:name="f19" draw:formula="1702 * ?f4 / 9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0486in" svg:y="1.16181in" svg:width="0.08056in" svg:height="0.06667in" draw:z-index="0" draw:id="id350" draw:style-name="a350" draw:name="Freeform 743"><svg:title/><svg:desc/><draw:enhanced-geometry draw:type="non-primitive" svg:viewBox="0 0 116 96" draw:enhanced-path="M 114 24 L 89 24 96 29 96 72 115 72 115 31 114 24 Z N" draw:text-areas="?f28 ?f30 ?f29 ?f31" draw:glue-points="?f20 ?f21 ?f22 ?f21 ?f23 ?f24 ?f23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96"/><draw:equation draw:name="f8" draw:formula="0 + 2137 - 2023"/><draw:equation draw:name="f9" draw:formula="?f8 * ?f5 / 116"/><draw:equation draw:name="f10" draw:formula="1697 * ?f4 / 96"/><draw:equation draw:name="f11" draw:formula="0 + 2112 - 2023"/><draw:equation draw:name="f12" draw:formula="?f11 * ?f5 / 116"/><draw:equation draw:name="f13" draw:formula="0 + 2119 - 2023"/><draw:equation draw:name="f14" draw:formula="?f13 * ?f5 / 116"/><draw:equation draw:name="f15" draw:formula="1702 * ?f4 / 96"/><draw:equation draw:name="f16" draw:formula="1745 * ?f4 / 96"/><draw:equation draw:name="f17" draw:formula="0 + 2138 - 2023"/><draw:equation draw:name="f18" draw:formula="?f17 * ?f5 / 116"/><draw:equation draw:name="f19" draw:formula="1704 * ?f4 / 9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0486in" svg:y="1.16181in" svg:width="0.08056in" svg:height="0.06667in" draw:z-index="0" draw:id="id351" draw:style-name="a351" draw:name="Freeform 742"><svg:title/><svg:desc/><draw:enhanced-geometry draw:type="non-primitive" svg:viewBox="0 0 116 96" draw:enhanced-path="M 91 0 L 67 0 58 5 53 17 111 17 106 12 101 5 91 0 Z N" draw:text-areas="?f37 ?f39 ?f38 ?f40" draw:glue-points="?f26 ?f27 ?f28 ?f27 ?f29 ?f30 ?f31 ?f32 ?f33 ?f32 ?f34 ?f35 ?f36 ?f30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96"/><draw:equation draw:name="f8" draw:formula="0 + 2114 - 2023"/><draw:equation draw:name="f9" draw:formula="?f8 * ?f5 / 116"/><draw:equation draw:name="f10" draw:formula="1673 * ?f4 / 96"/><draw:equation draw:name="f11" draw:formula="0 + 2090 - 2023"/><draw:equation draw:name="f12" draw:formula="?f11 * ?f5 / 116"/><draw:equation draw:name="f13" draw:formula="0 + 2081 - 2023"/><draw:equation draw:name="f14" draw:formula="?f13 * ?f5 / 116"/><draw:equation draw:name="f15" draw:formula="1678 * ?f4 / 96"/><draw:equation draw:name="f16" draw:formula="0 + 2076 - 2023"/><draw:equation draw:name="f17" draw:formula="?f16 * ?f5 / 116"/><draw:equation draw:name="f18" draw:formula="1690 * ?f4 / 96"/><draw:equation draw:name="f19" draw:formula="0 + 2134 - 2023"/><draw:equation draw:name="f20" draw:formula="?f19 * ?f5 / 116"/><draw:equation draw:name="f21" draw:formula="0 + 2129 - 2023"/><draw:equation draw:name="f22" draw:formula="?f21 * ?f5 / 116"/><draw:equation draw:name="f23" draw:formula="1685 * ?f4 / 96"/><draw:equation draw:name="f24" draw:formula="0 + 2124 - 2023"/><draw:equation draw:name="f25" draw:formula="?f24 * ?f5 / 11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2 / ?f6"/><draw:equation draw:name="f35" draw:formula="?f23 / ?f7"/><draw:equation draw:name="f36" draw:formula="?f25 / ?f6"/><draw:equation draw:name="f37" draw:formula="0 / ?f6"/><draw:equation draw:name="f38" draw:formula="?f1 / ?f6"/><draw:equation draw:name="f39" draw:formula="0 / ?f7"/><draw:equation draw:name="f40" draw:formula="?f3 / ?f7"/></draw:enhanced-geometry></draw:custom-shape></draw:g><draw:custom-shape svg:x="1.40347in" svg:y="1.09167in" svg:width="0.08333in" svg:height="0.03889in" draw:z-index="0" draw:id="id353" draw:style-name="a353" draw:name="Freeform 740"><svg:title/><svg:desc/><draw:enhanced-geometry draw:type="non-primitive" svg:viewBox="0 0 120 56" draw:enhanced-path="M 0 0 L 0 19 120 55 120 36 0 0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6"/><draw:equation draw:name="f8" draw:formula="0 + 2021 - 2021"/><draw:equation draw:name="f9" draw:formula="?f8 * ?f5 / 120"/><draw:equation draw:name="f10" draw:formula="1572 * ?f4 / 56"/><draw:equation draw:name="f11" draw:formula="1591 * ?f4 / 56"/><draw:equation draw:name="f12" draw:formula="0 + 2141 - 2021"/><draw:equation draw:name="f13" draw:formula="?f12 * ?f5 / 120"/><draw:equation draw:name="f14" draw:formula="1627 * ?f4 / 56"/><draw:equation draw:name="f15" draw:formula="1608 * ?f4 / 56"/><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g draw:z-index="251660288" draw:name="Group 736" draw:id="id356" draw:style-name="a356"><svg:title/><svg:desc/><draw:custom-shape svg:x="1.40486in" svg:y="0.98472in" svg:width="0.08056in" svg:height="0.07708in" draw:z-index="0" draw:id="id354" draw:style-name="a354" draw:name="Freeform 738"><svg:title/><svg:desc/><draw:enhanced-geometry draw:type="non-primitive" svg:viewBox="0 0 116 111" draw:enhanced-path="M 115 0 L 0 41 0 70 115 111 115 87 91 77 91 70 72 70 27 56 72 41 91 41 91 34 115 27 115 0 Z N" draw:text-areas="?f41 ?f43 ?f42 ?f44" draw:glue-points="?f27 ?f28 ?f29 ?f30 ?f29 ?f31 ?f27 ?f32 ?f27 ?f33 ?f34 ?f35 ?f34 ?f31 ?f36 ?f31 ?f37 ?f38 ?f36 ?f30 ?f34 ?f30 ?f34 ?f39 ?f27 ?f40 ?f27 ?f2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11"/><draw:equation draw:name="f8" draw:formula="0 + 2138 - 2023"/><draw:equation draw:name="f9" draw:formula="?f8 * ?f5 / 116"/><draw:equation draw:name="f10" draw:formula="1418 * ?f4 / 111"/><draw:equation draw:name="f11" draw:formula="0 + 2023 - 2023"/><draw:equation draw:name="f12" draw:formula="?f11 * ?f5 / 116"/><draw:equation draw:name="f13" draw:formula="1459 * ?f4 / 111"/><draw:equation draw:name="f14" draw:formula="1488 * ?f4 / 111"/><draw:equation draw:name="f15" draw:formula="1529 * ?f4 / 111"/><draw:equation draw:name="f16" draw:formula="1505 * ?f4 / 111"/><draw:equation draw:name="f17" draw:formula="0 + 2114 - 2023"/><draw:equation draw:name="f18" draw:formula="?f17 * ?f5 / 116"/><draw:equation draw:name="f19" draw:formula="1495 * ?f4 / 111"/><draw:equation draw:name="f20" draw:formula="0 + 2095 - 2023"/><draw:equation draw:name="f21" draw:formula="?f20 * ?f5 / 116"/><draw:equation draw:name="f22" draw:formula="0 + 2050 - 2023"/><draw:equation draw:name="f23" draw:formula="?f22 * ?f5 / 116"/><draw:equation draw:name="f24" draw:formula="1474 * ?f4 / 111"/><draw:equation draw:name="f25" draw:formula="1452 * ?f4 / 111"/><draw:equation draw:name="f26" draw:formula="1445 * ?f4 / 111"/><draw:equation draw:name="f27" draw:formula="?f9 / ?f6"/><draw:equation draw:name="f28" draw:formula="?f10 / ?f7"/><draw:equation draw:name="f29" draw:formula="?f12 / ?f6"/><draw:equation draw:name="f30" draw:formula="?f13 / ?f7"/><draw:equation draw:name="f31" draw:formula="?f14 / ?f7"/><draw:equation draw:name="f32" draw:formula="?f15 / ?f7"/><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5 / ?f7"/><draw:equation draw:name="f40" draw:formula="?f26 / ?f7"/><draw:equation draw:name="f41" draw:formula="0 / ?f6"/><draw:equation draw:name="f42" draw:formula="?f1 / ?f6"/><draw:equation draw:name="f43" draw:formula="0 / ?f7"/><draw:equation draw:name="f44" draw:formula="?f3 / ?f7"/></draw:enhanced-geometry></draw:custom-shape><draw:custom-shape svg:x="1.40486in" svg:y="0.98472in" svg:width="0.08056in" svg:height="0.07708in" draw:z-index="0" draw:id="id355" draw:style-name="a355" draw:name="Freeform 737"><svg:title/><svg:desc/><draw:enhanced-geometry draw:type="non-primitive" svg:viewBox="0 0 116 111" draw:enhanced-path="M 91 41 L 72 41 72 70 91 70 91 4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11"/><draw:equation draw:name="f8" draw:formula="0 + 2114 - 2023"/><draw:equation draw:name="f9" draw:formula="?f8 * ?f5 / 116"/><draw:equation draw:name="f10" draw:formula="1459 * ?f4 / 111"/><draw:equation draw:name="f11" draw:formula="0 + 2095 - 2023"/><draw:equation draw:name="f12" draw:formula="?f11 * ?f5 / 116"/><draw:equation draw:name="f13" draw:formula="1488 * ?f4 / 1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1504" draw:name="Group 712" draw:id="id380" draw:style-name="a380" text:anchor-type="paragraph"><svg:title/><svg:desc/><draw:g draw:z-index="251658240" draw:name="Group 732" draw:id="id360" draw:style-name="a360"><svg:title/><svg:desc/><draw:custom-shape svg:x="1.40486in" svg:y="2.19653in" svg:width="0.08056in" svg:height="0.06181in" draw:z-index="0" draw:id="id358" draw:style-name="a358" draw:name="Freeform 734"><svg:title/><svg:desc/><draw:enhanced-geometry draw:type="non-primitive" svg:viewBox="0 0 116 89" draw:enhanced-path="M 48 0 L 27 0 17 3 5 15 0 24 0 89 115 89 115 65 22 65 22 34 24 29 27 27 31 24 73 24 70 17 65 10 58 5 48 0 Z N" draw:text-areas="?f71 ?f73 ?f72 ?f74" draw:glue-points="?f46 ?f47 ?f48 ?f47 ?f49 ?f50 ?f51 ?f52 ?f53 ?f54 ?f53 ?f55 ?f56 ?f55 ?f56 ?f57 ?f58 ?f57 ?f58 ?f59 ?f60 ?f61 ?f48 ?f62 ?f63 ?f54 ?f64 ?f54 ?f65 ?f66 ?f67 ?f68 ?f69 ?f70 ?f46 ?f4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9"/><draw:equation draw:name="f8" draw:formula="0 + 2071 - 2023"/><draw:equation draw:name="f9" draw:formula="?f8 * ?f5 / 116"/><draw:equation draw:name="f10" draw:formula="3163 * ?f4 / 89"/><draw:equation draw:name="f11" draw:formula="0 + 2050 - 2023"/><draw:equation draw:name="f12" draw:formula="?f11 * ?f5 / 116"/><draw:equation draw:name="f13" draw:formula="0 + 2040 - 2023"/><draw:equation draw:name="f14" draw:formula="?f13 * ?f5 / 116"/><draw:equation draw:name="f15" draw:formula="3166 * ?f4 / 89"/><draw:equation draw:name="f16" draw:formula="0 + 2028 - 2023"/><draw:equation draw:name="f17" draw:formula="?f16 * ?f5 / 116"/><draw:equation draw:name="f18" draw:formula="3178 * ?f4 / 89"/><draw:equation draw:name="f19" draw:formula="0 + 2023 - 2023"/><draw:equation draw:name="f20" draw:formula="?f19 * ?f5 / 116"/><draw:equation draw:name="f21" draw:formula="3187 * ?f4 / 89"/><draw:equation draw:name="f22" draw:formula="3252 * ?f4 / 89"/><draw:equation draw:name="f23" draw:formula="0 + 2138 - 2023"/><draw:equation draw:name="f24" draw:formula="?f23 * ?f5 / 116"/><draw:equation draw:name="f25" draw:formula="3228 * ?f4 / 89"/><draw:equation draw:name="f26" draw:formula="0 + 2045 - 2023"/><draw:equation draw:name="f27" draw:formula="?f26 * ?f5 / 116"/><draw:equation draw:name="f28" draw:formula="3197 * ?f4 / 89"/><draw:equation draw:name="f29" draw:formula="0 + 2047 - 2023"/><draw:equation draw:name="f30" draw:formula="?f29 * ?f5 / 116"/><draw:equation draw:name="f31" draw:formula="3192 * ?f4 / 89"/><draw:equation draw:name="f32" draw:formula="3190 * ?f4 / 89"/><draw:equation draw:name="f33" draw:formula="0 + 2054 - 2023"/><draw:equation draw:name="f34" draw:formula="?f33 * ?f5 / 116"/><draw:equation draw:name="f35" draw:formula="0 + 2096 - 2023"/><draw:equation draw:name="f36" draw:formula="?f35 * ?f5 / 116"/><draw:equation draw:name="f37" draw:formula="0 + 2093 - 2023"/><draw:equation draw:name="f38" draw:formula="?f37 * ?f5 / 116"/><draw:equation draw:name="f39" draw:formula="3180 * ?f4 / 89"/><draw:equation draw:name="f40" draw:formula="0 + 2088 - 2023"/><draw:equation draw:name="f41" draw:formula="?f40 * ?f5 / 116"/><draw:equation draw:name="f42" draw:formula="3173 * ?f4 / 89"/><draw:equation draw:name="f43" draw:formula="0 + 2081 - 2023"/><draw:equation draw:name="f44" draw:formula="?f43 * ?f5 / 116"/><draw:equation draw:name="f45" draw:formula="3168 * ?f4 / 89"/><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1 / ?f7"/><draw:equation draw:name="f62" draw:formula="?f32 / ?f7"/><draw:equation draw:name="f63" draw:formula="?f34 / ?f6"/><draw:equation draw:name="f64" draw:formula="?f36 / ?f6"/><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1.40486in" svg:y="2.19653in" svg:width="0.08056in" svg:height="0.06181in" draw:z-index="0" draw:id="id359" draw:style-name="a359" draw:name="Freeform 733"><svg:title/><svg:desc/><draw:enhanced-geometry draw:type="non-primitive" svg:viewBox="0 0 116 89" draw:enhanced-path="M 73 24 L 48 24 53 31 53 65 75 65 75 27 73 24 Z N" draw:text-areas="?f28 ?f30 ?f29 ?f31" draw:glue-points="?f20 ?f21 ?f22 ?f21 ?f23 ?f24 ?f23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9"/><draw:equation draw:name="f8" draw:formula="0 + 2096 - 2023"/><draw:equation draw:name="f9" draw:formula="?f8 * ?f5 / 116"/><draw:equation draw:name="f10" draw:formula="3187 * ?f4 / 89"/><draw:equation draw:name="f11" draw:formula="0 + 2071 - 2023"/><draw:equation draw:name="f12" draw:formula="?f11 * ?f5 / 116"/><draw:equation draw:name="f13" draw:formula="0 + 2076 - 2023"/><draw:equation draw:name="f14" draw:formula="?f13 * ?f5 / 116"/><draw:equation draw:name="f15" draw:formula="3194 * ?f4 / 89"/><draw:equation draw:name="f16" draw:formula="3228 * ?f4 / 89"/><draw:equation draw:name="f17" draw:formula="0 + 2098 - 2023"/><draw:equation draw:name="f18" draw:formula="?f17 * ?f5 / 116"/><draw:equation draw:name="f19" draw:formula="3190 * ?f4 / 89"/><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251659264" draw:name="Group 729" draw:id="id363" draw:style-name="a363"><svg:title/><svg:desc/><draw:custom-shape svg:x="1.40486in" svg:y="2.11319in" svg:width="0.08056in" svg:height="0.07708in" draw:z-index="0" draw:id="id361" draw:style-name="a361" draw:name="Freeform 731"><svg:title/><svg:desc/><draw:enhanced-geometry draw:type="non-primitive" svg:viewBox="0 0 116 111" draw:enhanced-path="M 115 0 L 0 41 0 70 115 111 115 84 91 77 91 70 72 70 27 55 72 41 91 41 91 34 115 27 115 0 Z N" draw:text-areas="?f41 ?f43 ?f42 ?f44" draw:glue-points="?f27 ?f28 ?f29 ?f30 ?f29 ?f31 ?f27 ?f32 ?f27 ?f33 ?f34 ?f35 ?f34 ?f31 ?f36 ?f31 ?f37 ?f38 ?f36 ?f30 ?f34 ?f30 ?f34 ?f39 ?f27 ?f40 ?f27 ?f2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11"/><draw:equation draw:name="f8" draw:formula="0 + 2138 - 2023"/><draw:equation draw:name="f9" draw:formula="?f8 * ?f5 / 116"/><draw:equation draw:name="f10" draw:formula="3043 * ?f4 / 111"/><draw:equation draw:name="f11" draw:formula="0 + 2023 - 2023"/><draw:equation draw:name="f12" draw:formula="?f11 * ?f5 / 116"/><draw:equation draw:name="f13" draw:formula="3084 * ?f4 / 111"/><draw:equation draw:name="f14" draw:formula="3113 * ?f4 / 111"/><draw:equation draw:name="f15" draw:formula="3154 * ?f4 / 111"/><draw:equation draw:name="f16" draw:formula="3127 * ?f4 / 111"/><draw:equation draw:name="f17" draw:formula="0 + 2114 - 2023"/><draw:equation draw:name="f18" draw:formula="?f17 * ?f5 / 116"/><draw:equation draw:name="f19" draw:formula="3120 * ?f4 / 111"/><draw:equation draw:name="f20" draw:formula="0 + 2095 - 2023"/><draw:equation draw:name="f21" draw:formula="?f20 * ?f5 / 116"/><draw:equation draw:name="f22" draw:formula="0 + 2050 - 2023"/><draw:equation draw:name="f23" draw:formula="?f22 * ?f5 / 116"/><draw:equation draw:name="f24" draw:formula="3098 * ?f4 / 111"/><draw:equation draw:name="f25" draw:formula="3077 * ?f4 / 111"/><draw:equation draw:name="f26" draw:formula="3070 * ?f4 / 111"/><draw:equation draw:name="f27" draw:formula="?f9 / ?f6"/><draw:equation draw:name="f28" draw:formula="?f10 / ?f7"/><draw:equation draw:name="f29" draw:formula="?f12 / ?f6"/><draw:equation draw:name="f30" draw:formula="?f13 / ?f7"/><draw:equation draw:name="f31" draw:formula="?f14 / ?f7"/><draw:equation draw:name="f32" draw:formula="?f15 / ?f7"/><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5 / ?f7"/><draw:equation draw:name="f40" draw:formula="?f26 / ?f7"/><draw:equation draw:name="f41" draw:formula="0 / ?f6"/><draw:equation draw:name="f42" draw:formula="?f1 / ?f6"/><draw:equation draw:name="f43" draw:formula="0 / ?f7"/><draw:equation draw:name="f44" draw:formula="?f3 / ?f7"/></draw:enhanced-geometry></draw:custom-shape><draw:custom-shape svg:x="1.40486in" svg:y="2.11319in" svg:width="0.08056in" svg:height="0.07708in" draw:z-index="0" draw:id="id362" draw:style-name="a362" draw:name="Freeform 730"><svg:title/><svg:desc/><draw:enhanced-geometry draw:type="non-primitive" svg:viewBox="0 0 116 111" draw:enhanced-path="M 91 41 L 72 41 72 70 91 70 91 4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11"/><draw:equation draw:name="f8" draw:formula="0 + 2114 - 2023"/><draw:equation draw:name="f9" draw:formula="?f8 * ?f5 / 116"/><draw:equation draw:name="f10" draw:formula="3084 * ?f4 / 111"/><draw:equation draw:name="f11" draw:formula="0 + 2095 - 2023"/><draw:equation draw:name="f12" draw:formula="?f11 * ?f5 / 116"/><draw:equation draw:name="f13" draw:formula="3113 * ?f4 / 1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0288" draw:name="Group 725" draw:id="id367" draw:style-name="a367"><svg:title/><svg:desc/><draw:custom-shape svg:x="1.40417in" svg:y="2.03333in" svg:width="0.08264in" svg:height="0.07361in" draw:z-index="0" draw:id="id364" draw:style-name="a364" draw:name="Freeform 728"><svg:title/><svg:desc/><draw:enhanced-geometry draw:type="non-primitive" svg:viewBox="0 0 119 106" draw:enhanced-path="M 37 0 L 0 63 8 80 26 98 44 104 68 105 88 101 105 90 111 82 47 82 37 79 30 72 23 67 18 60 18 43 20 36 32 24 37 24 37 0 Z N" draw:text-areas="?f85 ?f87 ?f86 ?f88" draw:glue-points="?f54 ?f55 ?f56 ?f57 ?f58 ?f59 ?f60 ?f61 ?f62 ?f63 ?f64 ?f65 ?f66 ?f67 ?f68 ?f69 ?f70 ?f71 ?f72 ?f71 ?f54 ?f73 ?f74 ?f75 ?f76 ?f77 ?f78 ?f79 ?f78 ?f80 ?f81 ?f82 ?f83 ?f84 ?f54 ?f84 ?f54 ?f5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draw:equation draw:name="f7" draw:formula="?f4 / 106"/><draw:equation draw:name="f8" draw:formula="0 + 2059 - 2022"/><draw:equation draw:name="f9" draw:formula="?f8 * ?f5 / 119"/><draw:equation draw:name="f10" draw:formula="2928 * ?f4 / 106"/><draw:equation draw:name="f11" draw:formula="0 + 2022 - 2022"/><draw:equation draw:name="f12" draw:formula="?f11 * ?f5 / 119"/><draw:equation draw:name="f13" draw:formula="2991 * ?f4 / 106"/><draw:equation draw:name="f14" draw:formula="0 + 2030 - 2022"/><draw:equation draw:name="f15" draw:formula="?f14 * ?f5 / 119"/><draw:equation draw:name="f16" draw:formula="3008 * ?f4 / 106"/><draw:equation draw:name="f17" draw:formula="0 + 2048 - 2022"/><draw:equation draw:name="f18" draw:formula="?f17 * ?f5 / 119"/><draw:equation draw:name="f19" draw:formula="3026 * ?f4 / 106"/><draw:equation draw:name="f20" draw:formula="0 + 2066 - 2022"/><draw:equation draw:name="f21" draw:formula="?f20 * ?f5 / 119"/><draw:equation draw:name="f22" draw:formula="3032 * ?f4 / 106"/><draw:equation draw:name="f23" draw:formula="0 + 2090 - 2022"/><draw:equation draw:name="f24" draw:formula="?f23 * ?f5 / 119"/><draw:equation draw:name="f25" draw:formula="3033 * ?f4 / 106"/><draw:equation draw:name="f26" draw:formula="0 + 2110 - 2022"/><draw:equation draw:name="f27" draw:formula="?f26 * ?f5 / 119"/><draw:equation draw:name="f28" draw:formula="3029 * ?f4 / 106"/><draw:equation draw:name="f29" draw:formula="0 + 2127 - 2022"/><draw:equation draw:name="f30" draw:formula="?f29 * ?f5 / 119"/><draw:equation draw:name="f31" draw:formula="3018 * ?f4 / 106"/><draw:equation draw:name="f32" draw:formula="0 + 2133 - 2022"/><draw:equation draw:name="f33" draw:formula="?f32 * ?f5 / 119"/><draw:equation draw:name="f34" draw:formula="3010 * ?f4 / 106"/><draw:equation draw:name="f35" draw:formula="0 + 2069 - 2022"/><draw:equation draw:name="f36" draw:formula="?f35 * ?f5 / 119"/><draw:equation draw:name="f37" draw:formula="3007 * ?f4 / 106"/><draw:equation draw:name="f38" draw:formula="0 + 2052 - 2022"/><draw:equation draw:name="f39" draw:formula="?f38 * ?f5 / 119"/><draw:equation draw:name="f40" draw:formula="3000 * ?f4 / 106"/><draw:equation draw:name="f41" draw:formula="0 + 2045 - 2022"/><draw:equation draw:name="f42" draw:formula="?f41 * ?f5 / 119"/><draw:equation draw:name="f43" draw:formula="2995 * ?f4 / 106"/><draw:equation draw:name="f44" draw:formula="0 + 2040 - 2022"/><draw:equation draw:name="f45" draw:formula="?f44 * ?f5 / 119"/><draw:equation draw:name="f46" draw:formula="2988 * ?f4 / 106"/><draw:equation draw:name="f47" draw:formula="2971 * ?f4 / 106"/><draw:equation draw:name="f48" draw:formula="0 + 2042 - 2022"/><draw:equation draw:name="f49" draw:formula="?f48 * ?f5 / 119"/><draw:equation draw:name="f50" draw:formula="2964 * ?f4 / 106"/><draw:equation draw:name="f51" draw:formula="0 + 2054 - 2022"/><draw:equation draw:name="f52" draw:formula="?f51 * ?f5 / 119"/><draw:equation draw:name="f53" draw:formula="2952 * ?f4 / 106"/><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1.40417in" svg:y="2.03333in" svg:width="0.08264in" svg:height="0.07361in" draw:z-index="0" draw:id="id365" draw:style-name="a365" draw:name="Freeform 727"><svg:title/><svg:desc/><draw:enhanced-geometry draw:type="non-primitive" svg:viewBox="0 0 119 106" draw:enhanced-path="M 108 22 L 76 22 90 26 92 31 97 36 100 41 100 60 95 70 80 79 73 82 111 82 115 74 119 53 119 38 114 26 108 22 Z N" draw:text-areas="?f71 ?f73 ?f72 ?f74" draw:glue-points="?f46 ?f47 ?f48 ?f47 ?f49 ?f50 ?f51 ?f52 ?f53 ?f54 ?f55 ?f56 ?f55 ?f57 ?f58 ?f59 ?f60 ?f61 ?f62 ?f63 ?f64 ?f63 ?f65 ?f66 ?f67 ?f68 ?f67 ?f69 ?f70 ?f50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draw:equation draw:name="f7" draw:formula="?f4 / 106"/><draw:equation draw:name="f8" draw:formula="0 + 2130 - 2022"/><draw:equation draw:name="f9" draw:formula="?f8 * ?f5 / 119"/><draw:equation draw:name="f10" draw:formula="2950 * ?f4 / 106"/><draw:equation draw:name="f11" draw:formula="0 + 2098 - 2022"/><draw:equation draw:name="f12" draw:formula="?f11 * ?f5 / 119"/><draw:equation draw:name="f13" draw:formula="0 + 2112 - 2022"/><draw:equation draw:name="f14" draw:formula="?f13 * ?f5 / 119"/><draw:equation draw:name="f15" draw:formula="2954 * ?f4 / 106"/><draw:equation draw:name="f16" draw:formula="0 + 2114 - 2022"/><draw:equation draw:name="f17" draw:formula="?f16 * ?f5 / 119"/><draw:equation draw:name="f18" draw:formula="2959 * ?f4 / 106"/><draw:equation draw:name="f19" draw:formula="0 + 2119 - 2022"/><draw:equation draw:name="f20" draw:formula="?f19 * ?f5 / 119"/><draw:equation draw:name="f21" draw:formula="2964 * ?f4 / 106"/><draw:equation draw:name="f22" draw:formula="0 + 2122 - 2022"/><draw:equation draw:name="f23" draw:formula="?f22 * ?f5 / 119"/><draw:equation draw:name="f24" draw:formula="2969 * ?f4 / 106"/><draw:equation draw:name="f25" draw:formula="2988 * ?f4 / 106"/><draw:equation draw:name="f26" draw:formula="0 + 2117 - 2022"/><draw:equation draw:name="f27" draw:formula="?f26 * ?f5 / 119"/><draw:equation draw:name="f28" draw:formula="2998 * ?f4 / 106"/><draw:equation draw:name="f29" draw:formula="0 + 2102 - 2022"/><draw:equation draw:name="f30" draw:formula="?f29 * ?f5 / 119"/><draw:equation draw:name="f31" draw:formula="3007 * ?f4 / 106"/><draw:equation draw:name="f32" draw:formula="0 + 2095 - 2022"/><draw:equation draw:name="f33" draw:formula="?f32 * ?f5 / 119"/><draw:equation draw:name="f34" draw:formula="3010 * ?f4 / 106"/><draw:equation draw:name="f35" draw:formula="0 + 2133 - 2022"/><draw:equation draw:name="f36" draw:formula="?f35 * ?f5 / 119"/><draw:equation draw:name="f37" draw:formula="0 + 2137 - 2022"/><draw:equation draw:name="f38" draw:formula="?f37 * ?f5 / 119"/><draw:equation draw:name="f39" draw:formula="3002 * ?f4 / 106"/><draw:equation draw:name="f40" draw:formula="0 + 2141 - 2022"/><draw:equation draw:name="f41" draw:formula="?f40 * ?f5 / 119"/><draw:equation draw:name="f42" draw:formula="2981 * ?f4 / 106"/><draw:equation draw:name="f43" draw:formula="2966 * ?f4 / 106"/><draw:equation draw:name="f44" draw:formula="0 + 2136 - 2022"/><draw:equation draw:name="f45" draw:formula="?f44 * ?f5 / 119"/><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8 / ?f6"/><draw:equation draw:name="f66" draw:formula="?f39 / ?f7"/><draw:equation draw:name="f67" draw:formula="?f41 / ?f6"/><draw:equation draw:name="f68" draw:formula="?f42 / ?f7"/><draw:equation draw:name="f69" draw:formula="?f43 / ?f7"/><draw:equation draw:name="f70" draw:formula="?f45 / ?f6"/><draw:equation draw:name="f71" draw:formula="0 / ?f6"/><draw:equation draw:name="f72" draw:formula="?f1 / ?f6"/><draw:equation draw:name="f73" draw:formula="0 / ?f7"/><draw:equation draw:name="f74" draw:formula="?f3 / ?f7"/></draw:enhanced-geometry></draw:custom-shape><draw:custom-shape svg:x="1.40417in" svg:y="2.03333in" svg:width="0.08264in" svg:height="0.07361in" draw:z-index="0" draw:id="id366" draw:style-name="a366" draw:name="Freeform 726"><svg:title/><svg:desc/><draw:enhanced-geometry draw:type="non-primitive" svg:viewBox="0 0 119 106" draw:enhanced-path="M 116 0 L 54 0 54 48 76 48 76 22 108 22 102 17 116 14 116 0 Z N" draw:text-areas="?f33 ?f35 ?f34 ?f36" draw:glue-points="?f23 ?f24 ?f25 ?f24 ?f25 ?f26 ?f27 ?f26 ?f27 ?f28 ?f29 ?f28 ?f30 ?f31 ?f23 ?f32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draw:equation draw:name="f7" draw:formula="?f4 / 106"/><draw:equation draw:name="f8" draw:formula="0 + 2138 - 2022"/><draw:equation draw:name="f9" draw:formula="?f8 * ?f5 / 119"/><draw:equation draw:name="f10" draw:formula="2928 * ?f4 / 106"/><draw:equation draw:name="f11" draw:formula="0 + 2076 - 2022"/><draw:equation draw:name="f12" draw:formula="?f11 * ?f5 / 119"/><draw:equation draw:name="f13" draw:formula="2976 * ?f4 / 106"/><draw:equation draw:name="f14" draw:formula="0 + 2098 - 2022"/><draw:equation draw:name="f15" draw:formula="?f14 * ?f5 / 119"/><draw:equation draw:name="f16" draw:formula="2950 * ?f4 / 106"/><draw:equation draw:name="f17" draw:formula="0 + 2130 - 2022"/><draw:equation draw:name="f18" draw:formula="?f17 * ?f5 / 119"/><draw:equation draw:name="f19" draw:formula="0 + 2124 - 2022"/><draw:equation draw:name="f20" draw:formula="?f19 * ?f5 / 119"/><draw:equation draw:name="f21" draw:formula="2945 * ?f4 / 106"/><draw:equation draw:name="f22" draw:formula="2942 * ?f4 / 106"/><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251661312" draw:name="Group 722" draw:id="id370" draw:style-name="a370"><svg:title/><svg:desc/><draw:custom-shape svg:x="1.40486in" svg:y="1.94653in" svg:width="0.08056in" svg:height="0.07708in" draw:z-index="0" draw:id="id368" draw:style-name="a368" draw:name="Freeform 724"><svg:title/><svg:desc/><draw:enhanced-geometry draw:type="non-primitive" svg:viewBox="0 0 116 111" draw:enhanced-path="M 115 0 L 0 41 0 70 115 111 115 84 91 77 91 70 72 70 27 55 72 41 91 41 91 34 115 27 115 0 Z N" draw:text-areas="?f41 ?f43 ?f42 ?f44" draw:glue-points="?f27 ?f28 ?f29 ?f30 ?f29 ?f31 ?f27 ?f32 ?f27 ?f33 ?f34 ?f35 ?f34 ?f31 ?f36 ?f31 ?f37 ?f38 ?f36 ?f30 ?f34 ?f30 ?f34 ?f39 ?f27 ?f40 ?f27 ?f2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11"/><draw:equation draw:name="f8" draw:formula="0 + 2138 - 2023"/><draw:equation draw:name="f9" draw:formula="?f8 * ?f5 / 116"/><draw:equation draw:name="f10" draw:formula="2803 * ?f4 / 111"/><draw:equation draw:name="f11" draw:formula="0 + 2023 - 2023"/><draw:equation draw:name="f12" draw:formula="?f11 * ?f5 / 116"/><draw:equation draw:name="f13" draw:formula="2844 * ?f4 / 111"/><draw:equation draw:name="f14" draw:formula="2873 * ?f4 / 111"/><draw:equation draw:name="f15" draw:formula="2914 * ?f4 / 111"/><draw:equation draw:name="f16" draw:formula="2887 * ?f4 / 111"/><draw:equation draw:name="f17" draw:formula="0 + 2114 - 2023"/><draw:equation draw:name="f18" draw:formula="?f17 * ?f5 / 116"/><draw:equation draw:name="f19" draw:formula="2880 * ?f4 / 111"/><draw:equation draw:name="f20" draw:formula="0 + 2095 - 2023"/><draw:equation draw:name="f21" draw:formula="?f20 * ?f5 / 116"/><draw:equation draw:name="f22" draw:formula="0 + 2050 - 2023"/><draw:equation draw:name="f23" draw:formula="?f22 * ?f5 / 116"/><draw:equation draw:name="f24" draw:formula="2858 * ?f4 / 111"/><draw:equation draw:name="f25" draw:formula="2837 * ?f4 / 111"/><draw:equation draw:name="f26" draw:formula="2830 * ?f4 / 111"/><draw:equation draw:name="f27" draw:formula="?f9 / ?f6"/><draw:equation draw:name="f28" draw:formula="?f10 / ?f7"/><draw:equation draw:name="f29" draw:formula="?f12 / ?f6"/><draw:equation draw:name="f30" draw:formula="?f13 / ?f7"/><draw:equation draw:name="f31" draw:formula="?f14 / ?f7"/><draw:equation draw:name="f32" draw:formula="?f15 / ?f7"/><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5 / ?f7"/><draw:equation draw:name="f40" draw:formula="?f26 / ?f7"/><draw:equation draw:name="f41" draw:formula="0 / ?f6"/><draw:equation draw:name="f42" draw:formula="?f1 / ?f6"/><draw:equation draw:name="f43" draw:formula="0 / ?f7"/><draw:equation draw:name="f44" draw:formula="?f3 / ?f7"/></draw:enhanced-geometry></draw:custom-shape><draw:custom-shape svg:x="1.40486in" svg:y="1.94653in" svg:width="0.08056in" svg:height="0.07708in" draw:z-index="0" draw:id="id369" draw:style-name="a369" draw:name="Freeform 723"><svg:title/><svg:desc/><draw:enhanced-geometry draw:type="non-primitive" svg:viewBox="0 0 116 111" draw:enhanced-path="M 91 41 L 72 41 72 70 91 70 91 4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11"/><draw:equation draw:name="f8" draw:formula="0 + 2114 - 2023"/><draw:equation draw:name="f9" draw:formula="?f8 * ?f5 / 116"/><draw:equation draw:name="f10" draw:formula="2844 * ?f4 / 111"/><draw:equation draw:name="f11" draw:formula="0 + 2095 - 2023"/><draw:equation draw:name="f12" draw:formula="?f11 * ?f5 / 116"/><draw:equation draw:name="f13" draw:formula="2873 * ?f4 / 1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2336" draw:name="Group 719" draw:id="id373" draw:style-name="a373"><svg:title/><svg:desc/><draw:custom-shape svg:x="1.40347in" svg:y="1.87986in" svg:width="0.10556in" svg:height="0.03056in" draw:z-index="0" draw:id="id371" draw:style-name="a371" draw:name="Freeform 721"><svg:title/><svg:desc/><draw:enhanced-geometry draw:type="non-primitive" svg:viewBox="0 0 152 44" draw:enhanced-path="M 0 0 L 56 42 76 43 94 41 115 37 132 28 143 22 65 22 53 19 38 16 21 10 0 0 Z N" draw:text-areas="?f61 ?f63 ?f62 ?f64" draw:glue-points="?f40 ?f41 ?f42 ?f43 ?f44 ?f45 ?f46 ?f47 ?f48 ?f49 ?f50 ?f51 ?f52 ?f53 ?f54 ?f53 ?f55 ?f56 ?f57 ?f58 ?f59 ?f60 ?f40 ?f4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44"/><draw:equation draw:name="f8" draw:formula="0 + 2021 - 2021"/><draw:equation draw:name="f9" draw:formula="?f8 * ?f5 / 152"/><draw:equation draw:name="f10" draw:formula="2707 * ?f4 / 44"/><draw:equation draw:name="f11" draw:formula="0 + 2077 - 2021"/><draw:equation draw:name="f12" draw:formula="?f11 * ?f5 / 152"/><draw:equation draw:name="f13" draw:formula="2749 * ?f4 / 44"/><draw:equation draw:name="f14" draw:formula="0 + 2097 - 2021"/><draw:equation draw:name="f15" draw:formula="?f14 * ?f5 / 152"/><draw:equation draw:name="f16" draw:formula="2750 * ?f4 / 44"/><draw:equation draw:name="f17" draw:formula="0 + 2115 - 2021"/><draw:equation draw:name="f18" draw:formula="?f17 * ?f5 / 152"/><draw:equation draw:name="f19" draw:formula="2748 * ?f4 / 44"/><draw:equation draw:name="f20" draw:formula="0 + 2136 - 2021"/><draw:equation draw:name="f21" draw:formula="?f20 * ?f5 / 152"/><draw:equation draw:name="f22" draw:formula="2744 * ?f4 / 44"/><draw:equation draw:name="f23" draw:formula="0 + 2153 - 2021"/><draw:equation draw:name="f24" draw:formula="?f23 * ?f5 / 152"/><draw:equation draw:name="f25" draw:formula="2735 * ?f4 / 44"/><draw:equation draw:name="f26" draw:formula="0 + 2164 - 2021"/><draw:equation draw:name="f27" draw:formula="?f26 * ?f5 / 152"/><draw:equation draw:name="f28" draw:formula="2729 * ?f4 / 44"/><draw:equation draw:name="f29" draw:formula="0 + 2086 - 2021"/><draw:equation draw:name="f30" draw:formula="?f29 * ?f5 / 152"/><draw:equation draw:name="f31" draw:formula="0 + 2074 - 2021"/><draw:equation draw:name="f32" draw:formula="?f31 * ?f5 / 152"/><draw:equation draw:name="f33" draw:formula="2726 * ?f4 / 44"/><draw:equation draw:name="f34" draw:formula="0 + 2059 - 2021"/><draw:equation draw:name="f35" draw:formula="?f34 * ?f5 / 152"/><draw:equation draw:name="f36" draw:formula="2723 * ?f4 / 44"/><draw:equation draw:name="f37" draw:formula="0 + 2042 - 2021"/><draw:equation draw:name="f38" draw:formula="?f37 * ?f5 / 152"/><draw:equation draw:name="f39" draw:formula="2717 * ?f4 / 44"/><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1.40347in" svg:y="1.87986in" svg:width="0.10556in" svg:height="0.03056in" draw:z-index="0" draw:id="id372" draw:style-name="a372" draw:name="Freeform 720"><svg:title/><svg:desc/><draw:enhanced-geometry draw:type="non-primitive" svg:viewBox="0 0 152 44" draw:enhanced-path="M 149 1 L 130 10 113 17 89 22 143 22 151 17 149 1 Z N" draw:text-areas="?f34 ?f36 ?f35 ?f37" draw:glue-points="?f24 ?f25 ?f26 ?f27 ?f28 ?f29 ?f30 ?f31 ?f32 ?f31 ?f33 ?f29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44"/><draw:equation draw:name="f8" draw:formula="0 + 2170 - 2021"/><draw:equation draw:name="f9" draw:formula="?f8 * ?f5 / 152"/><draw:equation draw:name="f10" draw:formula="2708 * ?f4 / 44"/><draw:equation draw:name="f11" draw:formula="0 + 2151 - 2021"/><draw:equation draw:name="f12" draw:formula="?f11 * ?f5 / 152"/><draw:equation draw:name="f13" draw:formula="2717 * ?f4 / 44"/><draw:equation draw:name="f14" draw:formula="0 + 2134 - 2021"/><draw:equation draw:name="f15" draw:formula="?f14 * ?f5 / 152"/><draw:equation draw:name="f16" draw:formula="2724 * ?f4 / 44"/><draw:equation draw:name="f17" draw:formula="0 + 2110 - 2021"/><draw:equation draw:name="f18" draw:formula="?f17 * ?f5 / 152"/><draw:equation draw:name="f19" draw:formula="2729 * ?f4 / 44"/><draw:equation draw:name="f20" draw:formula="0 + 2164 - 2021"/><draw:equation draw:name="f21" draw:formula="?f20 * ?f5 / 152"/><draw:equation draw:name="f22" draw:formula="0 + 2172 - 2021"/><draw:equation draw:name="f23" draw:formula="?f22 * ?f5 / 152"/><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g draw:z-index="251663360" draw:name="Group 716" draw:id="id376" draw:style-name="a376"><svg:title/><svg:desc/><draw:custom-shape svg:x="1.40417in" svg:y="1.80139in" svg:width="0.08333in" svg:height="0.07153in" draw:z-index="0" draw:id="id374" draw:style-name="a374" draw:name="Freeform 718"><svg:title/><svg:desc/><draw:enhanced-geometry draw:type="non-primitive" svg:viewBox="0 0 120 103" draw:enhanced-path="M 40 0 L 0 61 7 78 25 96 42 102 69 103 89 98 105 88 110 80 47 80 37 75 23 65 20 58 20 36 25 34 28 29 32 27 40 24 40 0 Z N" draw:text-areas="?f87 ?f89 ?f88 ?f90" draw:glue-points="?f55 ?f56 ?f57 ?f58 ?f59 ?f60 ?f61 ?f62 ?f63 ?f64 ?f65 ?f66 ?f67 ?f68 ?f69 ?f70 ?f71 ?f72 ?f73 ?f72 ?f74 ?f75 ?f76 ?f77 ?f78 ?f79 ?f78 ?f80 ?f61 ?f81 ?f82 ?f83 ?f84 ?f85 ?f55 ?f86 ?f55 ?f5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3"/><draw:equation draw:name="f8" draw:formula="0 + 2062 - 2022"/><draw:equation draw:name="f9" draw:formula="?f8 * ?f5 / 120"/><draw:equation draw:name="f10" draw:formula="2594 * ?f4 / 103"/><draw:equation draw:name="f11" draw:formula="0 + 2022 - 2022"/><draw:equation draw:name="f12" draw:formula="?f11 * ?f5 / 120"/><draw:equation draw:name="f13" draw:formula="2655 * ?f4 / 103"/><draw:equation draw:name="f14" draw:formula="0 + 2029 - 2022"/><draw:equation draw:name="f15" draw:formula="?f14 * ?f5 / 120"/><draw:equation draw:name="f16" draw:formula="2672 * ?f4 / 103"/><draw:equation draw:name="f17" draw:formula="0 + 2047 - 2022"/><draw:equation draw:name="f18" draw:formula="?f17 * ?f5 / 120"/><draw:equation draw:name="f19" draw:formula="2690 * ?f4 / 103"/><draw:equation draw:name="f20" draw:formula="0 + 2064 - 2022"/><draw:equation draw:name="f21" draw:formula="?f20 * ?f5 / 120"/><draw:equation draw:name="f22" draw:formula="2696 * ?f4 / 103"/><draw:equation draw:name="f23" draw:formula="0 + 2091 - 2022"/><draw:equation draw:name="f24" draw:formula="?f23 * ?f5 / 120"/><draw:equation draw:name="f25" draw:formula="2697 * ?f4 / 103"/><draw:equation draw:name="f26" draw:formula="0 + 2111 - 2022"/><draw:equation draw:name="f27" draw:formula="?f26 * ?f5 / 120"/><draw:equation draw:name="f28" draw:formula="2692 * ?f4 / 103"/><draw:equation draw:name="f29" draw:formula="0 + 2127 - 2022"/><draw:equation draw:name="f30" draw:formula="?f29 * ?f5 / 120"/><draw:equation draw:name="f31" draw:formula="2682 * ?f4 / 103"/><draw:equation draw:name="f32" draw:formula="0 + 2132 - 2022"/><draw:equation draw:name="f33" draw:formula="?f32 * ?f5 / 120"/><draw:equation draw:name="f34" draw:formula="2674 * ?f4 / 103"/><draw:equation draw:name="f35" draw:formula="0 + 2069 - 2022"/><draw:equation draw:name="f36" draw:formula="?f35 * ?f5 / 120"/><draw:equation draw:name="f37" draw:formula="0 + 2059 - 2022"/><draw:equation draw:name="f38" draw:formula="?f37 * ?f5 / 120"/><draw:equation draw:name="f39" draw:formula="2669 * ?f4 / 103"/><draw:equation draw:name="f40" draw:formula="0 + 2045 - 2022"/><draw:equation draw:name="f41" draw:formula="?f40 * ?f5 / 120"/><draw:equation draw:name="f42" draw:formula="2659 * ?f4 / 103"/><draw:equation draw:name="f43" draw:formula="0 + 2042 - 2022"/><draw:equation draw:name="f44" draw:formula="?f43 * ?f5 / 120"/><draw:equation draw:name="f45" draw:formula="2652 * ?f4 / 103"/><draw:equation draw:name="f46" draw:formula="2630 * ?f4 / 103"/><draw:equation draw:name="f47" draw:formula="2628 * ?f4 / 103"/><draw:equation draw:name="f48" draw:formula="0 + 2050 - 2022"/><draw:equation draw:name="f49" draw:formula="?f48 * ?f5 / 120"/><draw:equation draw:name="f50" draw:formula="2623 * ?f4 / 103"/><draw:equation draw:name="f51" draw:formula="0 + 2054 - 2022"/><draw:equation draw:name="f52" draw:formula="?f51 * ?f5 / 120"/><draw:equation draw:name="f53" draw:formula="2621 * ?f4 / 103"/><draw:equation draw:name="f54" draw:formula="2618 * ?f4 / 103"/><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6 / ?f7"/><draw:equation draw:name="f81" draw:formula="?f47 / ?f7"/><draw:equation draw:name="f82" draw:formula="?f49 / ?f6"/><draw:equation draw:name="f83" draw:formula="?f50 / ?f7"/><draw:equation draw:name="f84" draw:formula="?f52 / ?f6"/><draw:equation draw:name="f85" draw:formula="?f53 / ?f7"/><draw:equation draw:name="f86" draw:formula="?f54 / ?f7"/><draw:equation draw:name="f87" draw:formula="0 / ?f6"/><draw:equation draw:name="f88" draw:formula="?f1 / ?f6"/><draw:equation draw:name="f89" draw:formula="0 / ?f7"/><draw:equation draw:name="f90" draw:formula="?f3 / ?f7"/></draw:enhanced-geometry></draw:custom-shape><draw:custom-shape svg:x="1.40417in" svg:y="1.80139in" svg:width="0.08333in" svg:height="0.07153in" draw:z-index="0" draw:id="id375" draw:style-name="a375" draw:name="Freeform 717"><svg:title/><svg:desc/><draw:enhanced-geometry draw:type="non-primitive" svg:viewBox="0 0 120 103" draw:enhanced-path="M 78 0 L 78 24 92 29 100 44 100 60 95 68 80 77 71 80 110 80 115 71 119 51 119 36 116 24 107 17 100 8 90 3 78 0 Z N" draw:text-areas="?f72 ?f74 ?f73 ?f75" draw:glue-points="?f46 ?f47 ?f46 ?f48 ?f49 ?f50 ?f51 ?f52 ?f51 ?f53 ?f54 ?f55 ?f56 ?f57 ?f58 ?f59 ?f60 ?f59 ?f61 ?f62 ?f63 ?f64 ?f63 ?f65 ?f66 ?f48 ?f67 ?f68 ?f51 ?f69 ?f70 ?f71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3"/><draw:equation draw:name="f8" draw:formula="0 + 2100 - 2022"/><draw:equation draw:name="f9" draw:formula="?f8 * ?f5 / 120"/><draw:equation draw:name="f10" draw:formula="2594 * ?f4 / 103"/><draw:equation draw:name="f11" draw:formula="2618 * ?f4 / 103"/><draw:equation draw:name="f12" draw:formula="0 + 2114 - 2022"/><draw:equation draw:name="f13" draw:formula="?f12 * ?f5 / 120"/><draw:equation draw:name="f14" draw:formula="2623 * ?f4 / 103"/><draw:equation draw:name="f15" draw:formula="0 + 2122 - 2022"/><draw:equation draw:name="f16" draw:formula="?f15 * ?f5 / 120"/><draw:equation draw:name="f17" draw:formula="2638 * ?f4 / 103"/><draw:equation draw:name="f18" draw:formula="2654 * ?f4 / 103"/><draw:equation draw:name="f19" draw:formula="0 + 2117 - 2022"/><draw:equation draw:name="f20" draw:formula="?f19 * ?f5 / 120"/><draw:equation draw:name="f21" draw:formula="2662 * ?f4 / 103"/><draw:equation draw:name="f22" draw:formula="0 + 2102 - 2022"/><draw:equation draw:name="f23" draw:formula="?f22 * ?f5 / 120"/><draw:equation draw:name="f24" draw:formula="2671 * ?f4 / 103"/><draw:equation draw:name="f25" draw:formula="0 + 2093 - 2022"/><draw:equation draw:name="f26" draw:formula="?f25 * ?f5 / 120"/><draw:equation draw:name="f27" draw:formula="2674 * ?f4 / 103"/><draw:equation draw:name="f28" draw:formula="0 + 2132 - 2022"/><draw:equation draw:name="f29" draw:formula="?f28 * ?f5 / 120"/><draw:equation draw:name="f30" draw:formula="0 + 2137 - 2022"/><draw:equation draw:name="f31" draw:formula="?f30 * ?f5 / 120"/><draw:equation draw:name="f32" draw:formula="2665 * ?f4 / 103"/><draw:equation draw:name="f33" draw:formula="0 + 2141 - 2022"/><draw:equation draw:name="f34" draw:formula="?f33 * ?f5 / 120"/><draw:equation draw:name="f35" draw:formula="2645 * ?f4 / 103"/><draw:equation draw:name="f36" draw:formula="2630 * ?f4 / 103"/><draw:equation draw:name="f37" draw:formula="0 + 2138 - 2022"/><draw:equation draw:name="f38" draw:formula="?f37 * ?f5 / 120"/><draw:equation draw:name="f39" draw:formula="0 + 2129 - 2022"/><draw:equation draw:name="f40" draw:formula="?f39 * ?f5 / 120"/><draw:equation draw:name="f41" draw:formula="2611 * ?f4 / 103"/><draw:equation draw:name="f42" draw:formula="2602 * ?f4 / 103"/><draw:equation draw:name="f43" draw:formula="0 + 2112 - 2022"/><draw:equation draw:name="f44" draw:formula="?f43 * ?f5 / 120"/><draw:equation draw:name="f45" draw:formula="2597 * ?f4 / 103"/><draw:equation draw:name="f46" draw:formula="?f9 / ?f6"/><draw:equation draw:name="f47" draw:formula="?f10 / ?f7"/><draw:equation draw:name="f48" draw:formula="?f11 / ?f7"/><draw:equation draw:name="f49" draw:formula="?f13 / ?f6"/><draw:equation draw:name="f50" draw:formula="?f14 / ?f7"/><draw:equation draw:name="f51" draw:formula="?f16 / ?f6"/><draw:equation draw:name="f52" draw:formula="?f17 / ?f7"/><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9 / ?f6"/><draw:equation draw:name="f61" draw:formula="?f31 / ?f6"/><draw:equation draw:name="f62" draw:formula="?f32 / ?f7"/><draw:equation draw:name="f63" draw:formula="?f34 / ?f6"/><draw:equation draw:name="f64" draw:formula="?f35 / ?f7"/><draw:equation draw:name="f65" draw:formula="?f36 / ?f7"/><draw:equation draw:name="f66" draw:formula="?f38 / ?f6"/><draw:equation draw:name="f67" draw:formula="?f40 / ?f6"/><draw:equation draw:name="f68" draw:formula="?f41 / ?f7"/><draw:equation draw:name="f69" draw:formula="?f42 / ?f7"/><draw:equation draw:name="f70" draw:formula="?f44 / ?f6"/><draw:equation draw:name="f71" draw:formula="?f45 / ?f7"/><draw:equation draw:name="f72" draw:formula="0 / ?f6"/><draw:equation draw:name="f73" draw:formula="?f1 / ?f6"/><draw:equation draw:name="f74" draw:formula="0 / ?f7"/><draw:equation draw:name="f75" draw:formula="?f3 / ?f7"/></draw:enhanced-geometry></draw:custom-shape></draw:g><draw:g draw:z-index="251664384" draw:name="Group 713" draw:id="id379" draw:style-name="a379"><svg:title/><svg:desc/><draw:custom-shape svg:x="1.40347in" svg:y="1.76528in" svg:width="0.10556in" svg:height="0.03056in" draw:z-index="0" draw:id="id377" draw:style-name="a377" draw:name="Freeform 715"><svg:title/><svg:desc/><draw:enhanced-geometry draw:type="non-primitive" svg:viewBox="0 0 152 44" draw:enhanced-path="M 143 21 L 86 21 98 24 113 27 130 32 151 43 149 25 143 21 Z N" draw:text-areas="?f41 ?f43 ?f42 ?f44" draw:glue-points="?f28 ?f29 ?f30 ?f29 ?f31 ?f32 ?f33 ?f34 ?f35 ?f36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44"/><draw:equation draw:name="f8" draw:formula="0 + 2164 - 2021"/><draw:equation draw:name="f9" draw:formula="?f8 * ?f5 / 152"/><draw:equation draw:name="f10" draw:formula="2563 * ?f4 / 44"/><draw:equation draw:name="f11" draw:formula="0 + 2107 - 2021"/><draw:equation draw:name="f12" draw:formula="?f11 * ?f5 / 152"/><draw:equation draw:name="f13" draw:formula="0 + 2119 - 2021"/><draw:equation draw:name="f14" draw:formula="?f13 * ?f5 / 152"/><draw:equation draw:name="f15" draw:formula="2566 * ?f4 / 44"/><draw:equation draw:name="f16" draw:formula="0 + 2134 - 2021"/><draw:equation draw:name="f17" draw:formula="?f16 * ?f5 / 152"/><draw:equation draw:name="f18" draw:formula="2569 * ?f4 / 44"/><draw:equation draw:name="f19" draw:formula="0 + 2151 - 2021"/><draw:equation draw:name="f20" draw:formula="?f19 * ?f5 / 152"/><draw:equation draw:name="f21" draw:formula="2574 * ?f4 / 44"/><draw:equation draw:name="f22" draw:formula="0 + 2172 - 2021"/><draw:equation draw:name="f23" draw:formula="?f22 * ?f5 / 152"/><draw:equation draw:name="f24" draw:formula="2585 * ?f4 / 44"/><draw:equation draw:name="f25" draw:formula="0 + 2170 - 2021"/><draw:equation draw:name="f26" draw:formula="?f25 * ?f5 / 152"/><draw:equation draw:name="f27" draw:formula="2567 * ?f4 / 44"/><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1.40347in" svg:y="1.76528in" svg:width="0.10556in" svg:height="0.03056in" draw:z-index="0" draw:id="id378" draw:style-name="a378" draw:name="Freeform 714"><svg:title/><svg:desc/><draw:enhanced-geometry draw:type="non-primitive" svg:viewBox="0 0 152 44" draw:enhanced-path="M 74 0 L 62 0 50 2 36 6 18 15 0 26 2 42 21 33 38 26 48 24 62 21 143 21 132 15 114 6 94 1 74 0 Z N" draw:text-areas="?f70 ?f72 ?f71 ?f73" draw:glue-points="?f46 ?f47 ?f48 ?f47 ?f49 ?f50 ?f51 ?f52 ?f53 ?f54 ?f55 ?f56 ?f57 ?f58 ?f59 ?f60 ?f61 ?f56 ?f62 ?f63 ?f48 ?f64 ?f65 ?f64 ?f66 ?f54 ?f67 ?f52 ?f68 ?f69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44"/><draw:equation draw:name="f8" draw:formula="0 + 2095 - 2021"/><draw:equation draw:name="f9" draw:formula="?f8 * ?f5 / 152"/><draw:equation draw:name="f10" draw:formula="2542 * ?f4 / 44"/><draw:equation draw:name="f11" draw:formula="0 + 2083 - 2021"/><draw:equation draw:name="f12" draw:formula="?f11 * ?f5 / 152"/><draw:equation draw:name="f13" draw:formula="0 + 2071 - 2021"/><draw:equation draw:name="f14" draw:formula="?f13 * ?f5 / 152"/><draw:equation draw:name="f15" draw:formula="2544 * ?f4 / 44"/><draw:equation draw:name="f16" draw:formula="0 + 2057 - 2021"/><draw:equation draw:name="f17" draw:formula="?f16 * ?f5 / 152"/><draw:equation draw:name="f18" draw:formula="2548 * ?f4 / 44"/><draw:equation draw:name="f19" draw:formula="0 + 2039 - 2021"/><draw:equation draw:name="f20" draw:formula="?f19 * ?f5 / 152"/><draw:equation draw:name="f21" draw:formula="2557 * ?f4 / 44"/><draw:equation draw:name="f22" draw:formula="0 + 2021 - 2021"/><draw:equation draw:name="f23" draw:formula="?f22 * ?f5 / 152"/><draw:equation draw:name="f24" draw:formula="2568 * ?f4 / 44"/><draw:equation draw:name="f25" draw:formula="0 + 2023 - 2021"/><draw:equation draw:name="f26" draw:formula="?f25 * ?f5 / 152"/><draw:equation draw:name="f27" draw:formula="2584 * ?f4 / 44"/><draw:equation draw:name="f28" draw:formula="0 + 2042 - 2021"/><draw:equation draw:name="f29" draw:formula="?f28 * ?f5 / 152"/><draw:equation draw:name="f30" draw:formula="2575 * ?f4 / 44"/><draw:equation draw:name="f31" draw:formula="0 + 2059 - 2021"/><draw:equation draw:name="f32" draw:formula="?f31 * ?f5 / 152"/><draw:equation draw:name="f33" draw:formula="0 + 2069 - 2021"/><draw:equation draw:name="f34" draw:formula="?f33 * ?f5 / 152"/><draw:equation draw:name="f35" draw:formula="2566 * ?f4 / 44"/><draw:equation draw:name="f36" draw:formula="2563 * ?f4 / 44"/><draw:equation draw:name="f37" draw:formula="0 + 2164 - 2021"/><draw:equation draw:name="f38" draw:formula="?f37 * ?f5 / 152"/><draw:equation draw:name="f39" draw:formula="0 + 2153 - 2021"/><draw:equation draw:name="f40" draw:formula="?f39 * ?f5 / 152"/><draw:equation draw:name="f41" draw:formula="0 + 2135 - 2021"/><draw:equation draw:name="f42" draw:formula="?f41 * ?f5 / 152"/><draw:equation draw:name="f43" draw:formula="0 + 2115 - 2021"/><draw:equation draw:name="f44" draw:formula="?f43 * ?f5 / 152"/><draw:equation draw:name="f45" draw:formula="2543 * ?f4 / 44"/><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4 / ?f6"/><draw:equation draw:name="f63" draw:formula="?f35 / ?f7"/><draw:equation draw:name="f64" draw:formula="?f36 / ?f7"/><draw:equation draw:name="f65" draw:formula="?f38 / ?f6"/><draw:equation draw:name="f66" draw:formula="?f40 / ?f6"/><draw:equation draw:name="f67" draw:formula="?f42 / ?f6"/><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g></draw:g><draw:g draw:z-index="1528" draw:name="Group 675" draw:id="id413" draw:style-name="a413" text:anchor-type="paragraph"><svg:title/><svg:desc/><draw:custom-shape svg:x="1.40486in" svg:y="3.6in" svg:width="0.08056in" svg:height="0.05556in" draw:z-index="0" draw:id="id381" draw:style-name="a381" draw:name="Freeform 711"><svg:title/><svg:desc/><draw:enhanced-geometry draw:type="non-primitive" svg:viewBox="0 0 116 80" draw:enhanced-path="M 115 0 L 96 0 96 58 0 58 0 79 115 79 115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0"/><draw:equation draw:name="f8" draw:formula="0 + 2138 - 2023"/><draw:equation draw:name="f9" draw:formula="?f8 * ?f5 / 116"/><draw:equation draw:name="f10" draw:formula="5184 * ?f4 / 80"/><draw:equation draw:name="f11" draw:formula="0 + 2119 - 2023"/><draw:equation draw:name="f12" draw:formula="?f11 * ?f5 / 116"/><draw:equation draw:name="f13" draw:formula="5242 * ?f4 / 80"/><draw:equation draw:name="f14" draw:formula="0 + 2023 - 2023"/><draw:equation draw:name="f15" draw:formula="?f14 * ?f5 / 116"/><draw:equation draw:name="f16" draw:formula="5263 * ?f4 / 8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40486in" svg:y="3.58194in" svg:width="0.08056in" svg:height="0.00139in" draw:z-index="0" draw:id="id382" draw:style-name="a382" draw:name="Freeform 709"><svg:title/><svg:desc/><draw:enhanced-geometry draw:type="non-primitive" svg:viewBox="0 0 73660 1270" draw:enhanced-path="M 0 0 L 730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1270"/><draw:equation draw:name="f8" draw:formula="0 / ?f6"/><draw:equation draw:name="f9" draw:formula="0 / ?f7"/><draw:equation draw:name="f10" draw:formula="73025 / ?f6"/><draw:equation draw:name="f11" draw:formula="73660 / ?f6"/><draw:equation draw:name="f12" draw:formula="1270 / ?f7"/></draw:enhanced-geometry></draw:custom-shape><draw:g draw:z-index="251660288" draw:name="Group 703" draw:id="id387" draw:style-name="a387"><svg:title/><svg:desc/><draw:custom-shape svg:x="1.40417in" svg:y="3.48333in" svg:width="0.0875in" svg:height="0.07639in" draw:z-index="0" draw:id="id383" draw:style-name="a383" draw:name="Freeform 707"><svg:title/><svg:desc/><draw:enhanced-geometry draw:type="non-primitive" svg:viewBox="0 0 126 110" draw:enhanced-path="M 42 2 L 25 10 7 26 1 42 0 69 7 86 25 103 42 108 69 110 89 105 105 95 110 86 47 86 37 84 30 79 23 72 18 65 18 46 23 38 37 29 47 24 114 24 126 14 124 12 100 12 88 6 70 2 42 2 Z N" draw:text-areas="?f112 ?f114 ?f113 ?f115" draw:glue-points="?f70 ?f71 ?f72 ?f73 ?f74 ?f75 ?f76 ?f77 ?f78 ?f79 ?f74 ?f80 ?f72 ?f81 ?f70 ?f82 ?f83 ?f84 ?f85 ?f86 ?f87 ?f88 ?f89 ?f80 ?f90 ?f80 ?f91 ?f92 ?f93 ?f94 ?f95 ?f96 ?f97 ?f98 ?f97 ?f99 ?f95 ?f100 ?f91 ?f101 ?f90 ?f102 ?f103 ?f102 ?f104 ?f105 ?f106 ?f107 ?f108 ?f107 ?f109 ?f110 ?f111 ?f71 ?f70 ?f71"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10"/><draw:equation draw:name="f8" draw:formula="0 + 2064 - 2022"/><draw:equation draw:name="f9" draw:formula="?f8 * ?f5 / 126"/><draw:equation draw:name="f10" draw:formula="5018 * ?f4 / 110"/><draw:equation draw:name="f11" draw:formula="0 + 2047 - 2022"/><draw:equation draw:name="f12" draw:formula="?f11 * ?f5 / 126"/><draw:equation draw:name="f13" draw:formula="5026 * ?f4 / 110"/><draw:equation draw:name="f14" draw:formula="0 + 2029 - 2022"/><draw:equation draw:name="f15" draw:formula="?f14 * ?f5 / 126"/><draw:equation draw:name="f16" draw:formula="5042 * ?f4 / 110"/><draw:equation draw:name="f17" draw:formula="0 + 2023 - 2022"/><draw:equation draw:name="f18" draw:formula="?f17 * ?f5 / 126"/><draw:equation draw:name="f19" draw:formula="5058 * ?f4 / 110"/><draw:equation draw:name="f20" draw:formula="0 + 2022 - 2022"/><draw:equation draw:name="f21" draw:formula="?f20 * ?f5 / 126"/><draw:equation draw:name="f22" draw:formula="5085 * ?f4 / 110"/><draw:equation draw:name="f23" draw:formula="5102 * ?f4 / 110"/><draw:equation draw:name="f24" draw:formula="5119 * ?f4 / 110"/><draw:equation draw:name="f25" draw:formula="5124 * ?f4 / 110"/><draw:equation draw:name="f26" draw:formula="0 + 2091 - 2022"/><draw:equation draw:name="f27" draw:formula="?f26 * ?f5 / 126"/><draw:equation draw:name="f28" draw:formula="5126 * ?f4 / 110"/><draw:equation draw:name="f29" draw:formula="0 + 2111 - 2022"/><draw:equation draw:name="f30" draw:formula="?f29 * ?f5 / 126"/><draw:equation draw:name="f31" draw:formula="5121 * ?f4 / 110"/><draw:equation draw:name="f32" draw:formula="0 + 2127 - 2022"/><draw:equation draw:name="f33" draw:formula="?f32 * ?f5 / 126"/><draw:equation draw:name="f34" draw:formula="5111 * ?f4 / 110"/><draw:equation draw:name="f35" draw:formula="0 + 2132 - 2022"/><draw:equation draw:name="f36" draw:formula="?f35 * ?f5 / 126"/><draw:equation draw:name="f37" draw:formula="0 + 2069 - 2022"/><draw:equation draw:name="f38" draw:formula="?f37 * ?f5 / 126"/><draw:equation draw:name="f39" draw:formula="0 + 2059 - 2022"/><draw:equation draw:name="f40" draw:formula="?f39 * ?f5 / 126"/><draw:equation draw:name="f41" draw:formula="5100 * ?f4 / 110"/><draw:equation draw:name="f42" draw:formula="0 + 2052 - 2022"/><draw:equation draw:name="f43" draw:formula="?f42 * ?f5 / 126"/><draw:equation draw:name="f44" draw:formula="5095 * ?f4 / 110"/><draw:equation draw:name="f45" draw:formula="0 + 2045 - 2022"/><draw:equation draw:name="f46" draw:formula="?f45 * ?f5 / 126"/><draw:equation draw:name="f47" draw:formula="5088 * ?f4 / 110"/><draw:equation draw:name="f48" draw:formula="0 + 2040 - 2022"/><draw:equation draw:name="f49" draw:formula="?f48 * ?f5 / 126"/><draw:equation draw:name="f50" draw:formula="5081 * ?f4 / 110"/><draw:equation draw:name="f51" draw:formula="5062 * ?f4 / 110"/><draw:equation draw:name="f52" draw:formula="5054 * ?f4 / 110"/><draw:equation draw:name="f53" draw:formula="5045 * ?f4 / 110"/><draw:equation draw:name="f54" draw:formula="5040 * ?f4 / 110"/><draw:equation draw:name="f55" draw:formula="0 + 2136 - 2022"/><draw:equation draw:name="f56" draw:formula="?f55 * ?f5 / 126"/><draw:equation draw:name="f57" draw:formula="0 + 2148 - 2022"/><draw:equation draw:name="f58" draw:formula="?f57 * ?f5 / 126"/><draw:equation draw:name="f59" draw:formula="5030 * ?f4 / 110"/><draw:equation draw:name="f60" draw:formula="0 + 2146 - 2022"/><draw:equation draw:name="f61" draw:formula="?f60 * ?f5 / 126"/><draw:equation draw:name="f62" draw:formula="5028 * ?f4 / 110"/><draw:equation draw:name="f63" draw:formula="0 + 2122 - 2022"/><draw:equation draw:name="f64" draw:formula="?f63 * ?f5 / 126"/><draw:equation draw:name="f65" draw:formula="0 + 2110 - 2022"/><draw:equation draw:name="f66" draw:formula="?f65 * ?f5 / 126"/><draw:equation draw:name="f67" draw:formula="5022 * ?f4 / 110"/><draw:equation draw:name="f68" draw:formula="0 + 2092 - 2022"/><draw:equation draw:name="f69" draw:formula="?f68 * ?f5 / 126"/><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3 / ?f7"/><draw:equation draw:name="f81" draw:formula="?f24 / ?f7"/><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40 / ?f6"/><draw:equation draw:name="f92" draw:formula="?f41 / ?f7"/><draw:equation draw:name="f93" draw:formula="?f43 / ?f6"/><draw:equation draw:name="f94" draw:formula="?f44 / ?f7"/><draw:equation draw:name="f95" draw:formula="?f46 / ?f6"/><draw:equation draw:name="f96" draw:formula="?f47 / ?f7"/><draw:equation draw:name="f97" draw:formula="?f49 / ?f6"/><draw:equation draw:name="f98" draw:formula="?f50 / ?f7"/><draw:equation draw:name="f99" draw:formula="?f51 / ?f7"/><draw:equation draw:name="f100" draw:formula="?f52 / ?f7"/><draw:equation draw:name="f101" draw:formula="?f53 / ?f7"/><draw:equation draw:name="f102" draw:formula="?f54 / ?f7"/><draw:equation draw:name="f103" draw:formula="?f56 / ?f6"/><draw:equation draw:name="f104" draw:formula="?f58 / ?f6"/><draw:equation draw:name="f105" draw:formula="?f59 / ?f7"/><draw:equation draw:name="f106" draw:formula="?f61 / ?f6"/><draw:equation draw:name="f107" draw:formula="?f62 / ?f7"/><draw:equation draw:name="f108" draw:formula="?f64 / ?f6"/><draw:equation draw:name="f109" draw:formula="?f66 / ?f6"/><draw:equation draw:name="f110" draw:formula="?f67 / ?f7"/><draw:equation draw:name="f111" draw:formula="?f69 / ?f6"/><draw:equation draw:name="f112" draw:formula="0 / ?f6"/><draw:equation draw:name="f113" draw:formula="?f1 / ?f6"/><draw:equation draw:name="f114" draw:formula="0 / ?f7"/><draw:equation draw:name="f115" draw:formula="?f3 / ?f7"/></draw:enhanced-geometry></draw:custom-shape><draw:custom-shape svg:x="1.40417in" svg:y="3.48333in" svg:width="0.0875in" svg:height="0.07639in" draw:z-index="0" draw:id="id384" draw:style-name="a384" draw:name="Freeform 706"><svg:title/><svg:desc/><draw:enhanced-geometry draw:type="non-primitive" svg:viewBox="0 0 126 110" draw:enhanced-path="M 118 43 L 97 43 97 48 100 53 100 67 95 74 80 84 71 86 110 86 115 78 119 58 119 46 118 43 Z N" draw:text-areas="?f55 ?f57 ?f56 ?f58" draw:glue-points="?f36 ?f37 ?f38 ?f37 ?f38 ?f39 ?f40 ?f41 ?f40 ?f42 ?f43 ?f44 ?f45 ?f46 ?f47 ?f48 ?f49 ?f48 ?f50 ?f51 ?f52 ?f53 ?f52 ?f54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10"/><draw:equation draw:name="f8" draw:formula="0 + 2140 - 2022"/><draw:equation draw:name="f9" draw:formula="?f8 * ?f5 / 126"/><draw:equation draw:name="f10" draw:formula="5059 * ?f4 / 110"/><draw:equation draw:name="f11" draw:formula="0 + 2119 - 2022"/><draw:equation draw:name="f12" draw:formula="?f11 * ?f5 / 126"/><draw:equation draw:name="f13" draw:formula="5064 * ?f4 / 110"/><draw:equation draw:name="f14" draw:formula="0 + 2122 - 2022"/><draw:equation draw:name="f15" draw:formula="?f14 * ?f5 / 126"/><draw:equation draw:name="f16" draw:formula="5069 * ?f4 / 110"/><draw:equation draw:name="f17" draw:formula="5083 * ?f4 / 110"/><draw:equation draw:name="f18" draw:formula="0 + 2117 - 2022"/><draw:equation draw:name="f19" draw:formula="?f18 * ?f5 / 126"/><draw:equation draw:name="f20" draw:formula="5090 * ?f4 / 110"/><draw:equation draw:name="f21" draw:formula="0 + 2102 - 2022"/><draw:equation draw:name="f22" draw:formula="?f21 * ?f5 / 126"/><draw:equation draw:name="f23" draw:formula="5100 * ?f4 / 110"/><draw:equation draw:name="f24" draw:formula="0 + 2093 - 2022"/><draw:equation draw:name="f25" draw:formula="?f24 * ?f5 / 126"/><draw:equation draw:name="f26" draw:formula="5102 * ?f4 / 110"/><draw:equation draw:name="f27" draw:formula="0 + 2132 - 2022"/><draw:equation draw:name="f28" draw:formula="?f27 * ?f5 / 126"/><draw:equation draw:name="f29" draw:formula="0 + 2137 - 2022"/><draw:equation draw:name="f30" draw:formula="?f29 * ?f5 / 126"/><draw:equation draw:name="f31" draw:formula="5094 * ?f4 / 110"/><draw:equation draw:name="f32" draw:formula="0 + 2141 - 2022"/><draw:equation draw:name="f33" draw:formula="?f32 * ?f5 / 126"/><draw:equation draw:name="f34" draw:formula="5074 * ?f4 / 110"/><draw:equation draw:name="f35" draw:formula="5062 * ?f4 / 110"/><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7 / ?f7"/><draw:equation draw:name="f43" draw:formula="?f19 / ?f6"/><draw:equation draw:name="f44" draw:formula="?f20 / ?f7"/><draw:equation draw:name="f45" draw:formula="?f22 / ?f6"/><draw:equation draw:name="f46" draw:formula="?f23 / ?f7"/><draw:equation draw:name="f47" draw:formula="?f25 / ?f6"/><draw:equation draw:name="f48" draw:formula="?f26 / ?f7"/><draw:equation draw:name="f49" draw:formula="?f28 / ?f6"/><draw:equation draw:name="f50" draw:formula="?f30 / ?f6"/><draw:equation draw:name="f51" draw:formula="?f31 / ?f7"/><draw:equation draw:name="f52" draw:formula="?f33 / ?f6"/><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custom-shape svg:x="1.40417in" svg:y="3.48333in" svg:width="0.0875in" svg:height="0.07639in" draw:z-index="0" draw:id="id385" draw:style-name="a385" draw:name="Freeform 705"><svg:title/><svg:desc/><draw:enhanced-geometry draw:type="non-primitive" svg:viewBox="0 0 126 110" draw:enhanced-path="M 114 24 L 68 24 76 26 83 31 73 43 85 55 97 43 118 43 116 36 112 26 114 24 Z N" draw:text-areas="?f50 ?f52 ?f51 ?f53" draw:glue-points="?f34 ?f35 ?f36 ?f35 ?f37 ?f38 ?f39 ?f40 ?f41 ?f42 ?f43 ?f44 ?f45 ?f42 ?f46 ?f42 ?f47 ?f48 ?f49 ?f38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10"/><draw:equation draw:name="f8" draw:formula="0 + 2136 - 2022"/><draw:equation draw:name="f9" draw:formula="?f8 * ?f5 / 126"/><draw:equation draw:name="f10" draw:formula="5040 * ?f4 / 110"/><draw:equation draw:name="f11" draw:formula="0 + 2090 - 2022"/><draw:equation draw:name="f12" draw:formula="?f11 * ?f5 / 126"/><draw:equation draw:name="f13" draw:formula="0 + 2098 - 2022"/><draw:equation draw:name="f14" draw:formula="?f13 * ?f5 / 126"/><draw:equation draw:name="f15" draw:formula="5042 * ?f4 / 110"/><draw:equation draw:name="f16" draw:formula="0 + 2105 - 2022"/><draw:equation draw:name="f17" draw:formula="?f16 * ?f5 / 126"/><draw:equation draw:name="f18" draw:formula="5047 * ?f4 / 110"/><draw:equation draw:name="f19" draw:formula="0 + 2095 - 2022"/><draw:equation draw:name="f20" draw:formula="?f19 * ?f5 / 126"/><draw:equation draw:name="f21" draw:formula="5059 * ?f4 / 110"/><draw:equation draw:name="f22" draw:formula="0 + 2107 - 2022"/><draw:equation draw:name="f23" draw:formula="?f22 * ?f5 / 126"/><draw:equation draw:name="f24" draw:formula="5071 * ?f4 / 110"/><draw:equation draw:name="f25" draw:formula="0 + 2119 - 2022"/><draw:equation draw:name="f26" draw:formula="?f25 * ?f5 / 126"/><draw:equation draw:name="f27" draw:formula="0 + 2140 - 2022"/><draw:equation draw:name="f28" draw:formula="?f27 * ?f5 / 126"/><draw:equation draw:name="f29" draw:formula="0 + 2138 - 2022"/><draw:equation draw:name="f30" draw:formula="?f29 * ?f5 / 126"/><draw:equation draw:name="f31" draw:formula="5052 * ?f4 / 110"/><draw:equation draw:name="f32" draw:formula="0 + 2134 - 2022"/><draw:equation draw:name="f33" draw:formula="?f32 * ?f5 / 126"/><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8 / ?f6"/><draw:equation draw:name="f47" draw:formula="?f30 / ?f6"/><draw:equation draw:name="f48" draw:formula="?f31 / ?f7"/><draw:equation draw:name="f49" draw:formula="?f33 / ?f6"/><draw:equation draw:name="f50" draw:formula="0 / ?f6"/><draw:equation draw:name="f51" draw:formula="?f1 / ?f6"/><draw:equation draw:name="f52" draw:formula="0 / ?f7"/><draw:equation draw:name="f53" draw:formula="?f3 / ?f7"/></draw:enhanced-geometry></draw:custom-shape><draw:custom-shape svg:x="1.40417in" svg:y="3.48333in" svg:width="0.0875in" svg:height="0.07639in" draw:z-index="0" draw:id="id386" draw:style-name="a386" draw:name="Freeform 704"><svg:title/><svg:desc/><draw:enhanced-geometry draw:type="non-primitive" svg:viewBox="0 0 126 110" draw:enhanced-path="M 112 0 L 100 12 124 12 112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10"/><draw:equation draw:name="f8" draw:formula="0 + 2134 - 2022"/><draw:equation draw:name="f9" draw:formula="?f8 * ?f5 / 126"/><draw:equation draw:name="f10" draw:formula="5016 * ?f4 / 110"/><draw:equation draw:name="f11" draw:formula="0 + 2122 - 2022"/><draw:equation draw:name="f12" draw:formula="?f11 * ?f5 / 126"/><draw:equation draw:name="f13" draw:formula="5028 * ?f4 / 110"/><draw:equation draw:name="f14" draw:formula="0 + 2146 - 2022"/><draw:equation draw:name="f15" draw:formula="?f14 * ?f5 / 12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custom-shape svg:x="1.40486in" svg:y="3.40694in" svg:width="0.08194in" svg:height="0.06528in" draw:z-index="0" draw:id="id388" draw:style-name="a388" draw:name="Freeform 702"><svg:title/><svg:desc/><draw:enhanced-geometry draw:type="non-primitive" svg:viewBox="0 0 118 94" draw:enhanced-path="M 75 0 L 0 0 0 24 91 24 99 31 99 62 91 69 0 69 0 93 91 93 101 88 109 80 116 64 118 41 112 18 97 4 75 0 Z N" draw:text-areas="?f62 ?f64 ?f63 ?f65" draw:glue-points="?f40 ?f41 ?f42 ?f41 ?f42 ?f43 ?f44 ?f43 ?f45 ?f46 ?f45 ?f47 ?f44 ?f48 ?f42 ?f48 ?f42 ?f49 ?f44 ?f49 ?f50 ?f51 ?f52 ?f53 ?f54 ?f55 ?f56 ?f57 ?f58 ?f59 ?f60 ?f61 ?f40 ?f4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94"/><draw:equation draw:name="f8" draw:formula="0 + 2098 - 2023"/><draw:equation draw:name="f9" draw:formula="?f8 * ?f5 / 118"/><draw:equation draw:name="f10" draw:formula="4906 * ?f4 / 94"/><draw:equation draw:name="f11" draw:formula="0 + 2023 - 2023"/><draw:equation draw:name="f12" draw:formula="?f11 * ?f5 / 118"/><draw:equation draw:name="f13" draw:formula="4930 * ?f4 / 94"/><draw:equation draw:name="f14" draw:formula="0 + 2114 - 2023"/><draw:equation draw:name="f15" draw:formula="?f14 * ?f5 / 118"/><draw:equation draw:name="f16" draw:formula="0 + 2122 - 2023"/><draw:equation draw:name="f17" draw:formula="?f16 * ?f5 / 118"/><draw:equation draw:name="f18" draw:formula="4937 * ?f4 / 94"/><draw:equation draw:name="f19" draw:formula="4968 * ?f4 / 94"/><draw:equation draw:name="f20" draw:formula="4975 * ?f4 / 94"/><draw:equation draw:name="f21" draw:formula="4999 * ?f4 / 94"/><draw:equation draw:name="f22" draw:formula="0 + 2124 - 2023"/><draw:equation draw:name="f23" draw:formula="?f22 * ?f5 / 118"/><draw:equation draw:name="f24" draw:formula="4994 * ?f4 / 94"/><draw:equation draw:name="f25" draw:formula="0 + 2132 - 2023"/><draw:equation draw:name="f26" draw:formula="?f25 * ?f5 / 118"/><draw:equation draw:name="f27" draw:formula="4986 * ?f4 / 94"/><draw:equation draw:name="f28" draw:formula="0 + 2139 - 2023"/><draw:equation draw:name="f29" draw:formula="?f28 * ?f5 / 118"/><draw:equation draw:name="f30" draw:formula="4970 * ?f4 / 94"/><draw:equation draw:name="f31" draw:formula="0 + 2141 - 2023"/><draw:equation draw:name="f32" draw:formula="?f31 * ?f5 / 118"/><draw:equation draw:name="f33" draw:formula="4947 * ?f4 / 94"/><draw:equation draw:name="f34" draw:formula="0 + 2135 - 2023"/><draw:equation draw:name="f35" draw:formula="?f34 * ?f5 / 118"/><draw:equation draw:name="f36" draw:formula="4924 * ?f4 / 94"/><draw:equation draw:name="f37" draw:formula="0 + 2120 - 2023"/><draw:equation draw:name="f38" draw:formula="?f37 * ?f5 / 118"/><draw:equation draw:name="f39" draw:formula="4910 * ?f4 / 94"/><draw:equation draw:name="f40" draw:formula="?f9 / ?f6"/><draw:equation draw:name="f41" draw:formula="?f10 / ?f7"/><draw:equation draw:name="f42" draw:formula="?f12 / ?f6"/><draw:equation draw:name="f43" draw:formula="?f13 / ?f7"/><draw:equation draw:name="f44" draw:formula="?f15 / ?f6"/><draw:equation draw:name="f45" draw:formula="?f17 / ?f6"/><draw:equation draw:name="f46" draw:formula="?f18 / ?f7"/><draw:equation draw:name="f47" draw:formula="?f19 / ?f7"/><draw:equation draw:name="f48" draw:formula="?f20 / ?f7"/><draw:equation draw:name="f49" draw:formula="?f21 / ?f7"/><draw:equation draw:name="f50" draw:formula="?f23 / ?f6"/><draw:equation draw:name="f51" draw:formula="?f24 / ?f7"/><draw:equation draw:name="f52" draw:formula="?f26 / ?f6"/><draw:equation draw:name="f53" draw:formula="?f27 / ?f7"/><draw:equation draw:name="f54" draw:formula="?f29 / ?f6"/><draw:equation draw:name="f55" draw:formula="?f30 / ?f7"/><draw:equation draw:name="f56" draw:formula="?f32 / ?f6"/><draw:equation draw:name="f57" draw:formula="?f33 / ?f7"/><draw:equation draw:name="f58" draw:formula="?f35 / ?f6"/><draw:equation draw:name="f59" draw:formula="?f36 / ?f7"/><draw:equation draw:name="f60" draw:formula="?f38 / ?f6"/><draw:equation draw:name="f61" draw:formula="?f39 / ?f7"/><draw:equation draw:name="f62" draw:formula="0 / ?f6"/><draw:equation draw:name="f63" draw:formula="?f1 / ?f6"/><draw:equation draw:name="f64" draw:formula="0 / ?f7"/><draw:equation draw:name="f65" draw:formula="?f3 / ?f7"/></draw:enhanced-geometry></draw:custom-shape><draw:custom-shape svg:x="1.40486in" svg:y="3.38333in" svg:width="0.08056in" svg:height="0.00139in" draw:z-index="0" draw:id="id389" draw:style-name="a389" draw:name="Freeform 700"><svg:title/><svg:desc/><draw:enhanced-geometry draw:type="non-primitive" svg:viewBox="0 0 73660 1270" draw:enhanced-path="M 0 0 L 730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1270"/><draw:equation draw:name="f8" draw:formula="0 / ?f6"/><draw:equation draw:name="f9" draw:formula="0 / ?f7"/><draw:equation draw:name="f10" draw:formula="73025 / ?f6"/><draw:equation draw:name="f11" draw:formula="73660 / ?f6"/><draw:equation draw:name="f12" draw:formula="1270 / ?f7"/></draw:enhanced-geometry></draw:custom-shape><draw:g draw:z-index="251663360" draw:name="Group 696" draw:id="id392" draw:style-name="a392"><svg:title/><svg:desc/><draw:custom-shape svg:x="1.40486in" svg:y="3.29167in" svg:width="0.08056in" svg:height="0.06875in" draw:z-index="0" draw:id="id390" draw:style-name="a390" draw:name="Freeform 698"><svg:title/><svg:desc/><draw:enhanced-geometry draw:type="non-primitive" svg:viewBox="0 0 116 99" draw:enhanced-path="M 52 0 L 31 4 15 12 5 22 0 34 0 98 115 98 115 74 22 74 22 45 33 30 58 24 108 24 94 9 76 2 52 0 Z N" draw:text-areas="?f68 ?f70 ?f69 ?f71" draw:glue-points="?f44 ?f45 ?f46 ?f47 ?f48 ?f49 ?f50 ?f51 ?f52 ?f53 ?f52 ?f54 ?f55 ?f54 ?f55 ?f56 ?f57 ?f56 ?f57 ?f58 ?f59 ?f60 ?f61 ?f62 ?f63 ?f62 ?f64 ?f65 ?f66 ?f67 ?f44 ?f4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99"/><draw:equation draw:name="f8" draw:formula="0 + 2075 - 2023"/><draw:equation draw:name="f9" draw:formula="?f8 * ?f5 / 116"/><draw:equation draw:name="f10" draw:formula="4740 * ?f4 / 99"/><draw:equation draw:name="f11" draw:formula="0 + 2054 - 2023"/><draw:equation draw:name="f12" draw:formula="?f11 * ?f5 / 116"/><draw:equation draw:name="f13" draw:formula="4744 * ?f4 / 99"/><draw:equation draw:name="f14" draw:formula="0 + 2038 - 2023"/><draw:equation draw:name="f15" draw:formula="?f14 * ?f5 / 116"/><draw:equation draw:name="f16" draw:formula="4752 * ?f4 / 99"/><draw:equation draw:name="f17" draw:formula="0 + 2028 - 2023"/><draw:equation draw:name="f18" draw:formula="?f17 * ?f5 / 116"/><draw:equation draw:name="f19" draw:formula="4762 * ?f4 / 99"/><draw:equation draw:name="f20" draw:formula="0 + 2023 - 2023"/><draw:equation draw:name="f21" draw:formula="?f20 * ?f5 / 116"/><draw:equation draw:name="f22" draw:formula="4774 * ?f4 / 99"/><draw:equation draw:name="f23" draw:formula="4838 * ?f4 / 99"/><draw:equation draw:name="f24" draw:formula="0 + 2138 - 2023"/><draw:equation draw:name="f25" draw:formula="?f24 * ?f5 / 116"/><draw:equation draw:name="f26" draw:formula="4814 * ?f4 / 99"/><draw:equation draw:name="f27" draw:formula="0 + 2045 - 2023"/><draw:equation draw:name="f28" draw:formula="?f27 * ?f5 / 116"/><draw:equation draw:name="f29" draw:formula="4785 * ?f4 / 99"/><draw:equation draw:name="f30" draw:formula="0 + 2056 - 2023"/><draw:equation draw:name="f31" draw:formula="?f30 * ?f5 / 116"/><draw:equation draw:name="f32" draw:formula="4770 * ?f4 / 99"/><draw:equation draw:name="f33" draw:formula="0 + 2081 - 2023"/><draw:equation draw:name="f34" draw:formula="?f33 * ?f5 / 116"/><draw:equation draw:name="f35" draw:formula="4764 * ?f4 / 99"/><draw:equation draw:name="f36" draw:formula="0 + 2131 - 2023"/><draw:equation draw:name="f37" draw:formula="?f36 * ?f5 / 116"/><draw:equation draw:name="f38" draw:formula="0 + 2117 - 2023"/><draw:equation draw:name="f39" draw:formula="?f38 * ?f5 / 116"/><draw:equation draw:name="f40" draw:formula="4749 * ?f4 / 99"/><draw:equation draw:name="f41" draw:formula="0 + 2099 - 2023"/><draw:equation draw:name="f42" draw:formula="?f41 * ?f5 / 116"/><draw:equation draw:name="f43" draw:formula="4742 * ?f4 / 99"/><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3 / ?f7"/><draw:equation draw:name="f55" draw:formula="?f25 / ?f6"/><draw:equation draw:name="f56" draw:formula="?f26 / ?f7"/><draw:equation draw:name="f57" draw:formula="?f28 / ?f6"/><draw:equation draw:name="f58" draw:formula="?f29 / ?f7"/><draw:equation draw:name="f59" draw:formula="?f31 / ?f6"/><draw:equation draw:name="f60" draw:formula="?f32 / ?f7"/><draw:equation draw:name="f61" draw:formula="?f34 / ?f6"/><draw:equation draw:name="f62" draw:formula="?f35 / ?f7"/><draw:equation draw:name="f63" draw:formula="?f37 / ?f6"/><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1.40486in" svg:y="3.29167in" svg:width="0.08056in" svg:height="0.06875in" draw:z-index="0" draw:id="id391" draw:style-name="a391" draw:name="Freeform 697"><svg:title/><svg:desc/><draw:enhanced-geometry draw:type="non-primitive" svg:viewBox="0 0 116 99" draw:enhanced-path="M 108 24 L 70 24 79 26 87 31 91 36 96 43 96 74 115 74 115 45 115 43 110 26 108 24 Z N" draw:text-areas="?f46 ?f48 ?f47 ?f49" draw:glue-points="?f31 ?f32 ?f33 ?f32 ?f34 ?f35 ?f36 ?f37 ?f38 ?f39 ?f40 ?f41 ?f40 ?f42 ?f43 ?f42 ?f43 ?f44 ?f43 ?f41 ?f45 ?f35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99"/><draw:equation draw:name="f8" draw:formula="0 + 2131 - 2023"/><draw:equation draw:name="f9" draw:formula="?f8 * ?f5 / 116"/><draw:equation draw:name="f10" draw:formula="4764 * ?f4 / 99"/><draw:equation draw:name="f11" draw:formula="0 + 2093 - 2023"/><draw:equation draw:name="f12" draw:formula="?f11 * ?f5 / 116"/><draw:equation draw:name="f13" draw:formula="0 + 2102 - 2023"/><draw:equation draw:name="f14" draw:formula="?f13 * ?f5 / 116"/><draw:equation draw:name="f15" draw:formula="4766 * ?f4 / 99"/><draw:equation draw:name="f16" draw:formula="0 + 2110 - 2023"/><draw:equation draw:name="f17" draw:formula="?f16 * ?f5 / 116"/><draw:equation draw:name="f18" draw:formula="4771 * ?f4 / 99"/><draw:equation draw:name="f19" draw:formula="0 + 2114 - 2023"/><draw:equation draw:name="f20" draw:formula="?f19 * ?f5 / 116"/><draw:equation draw:name="f21" draw:formula="4776 * ?f4 / 99"/><draw:equation draw:name="f22" draw:formula="0 + 2119 - 2023"/><draw:equation draw:name="f23" draw:formula="?f22 * ?f5 / 116"/><draw:equation draw:name="f24" draw:formula="4783 * ?f4 / 99"/><draw:equation draw:name="f25" draw:formula="4814 * ?f4 / 99"/><draw:equation draw:name="f26" draw:formula="0 + 2138 - 2023"/><draw:equation draw:name="f27" draw:formula="?f26 * ?f5 / 116"/><draw:equation draw:name="f28" draw:formula="4785 * ?f4 / 99"/><draw:equation draw:name="f29" draw:formula="0 + 2133 - 2023"/><draw:equation draw:name="f30" draw:formula="?f29 * ?f5 / 116"/><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g draw:z-index="251664384" draw:name="Group 693" draw:id="id395" draw:style-name="a395"><svg:title/><svg:desc/><draw:custom-shape svg:x="1.40486in" svg:y="3.20972in" svg:width="0.08056in" svg:height="0.075in" draw:z-index="0" draw:id="id393" draw:style-name="a393" draw:name="Freeform 695"><svg:title/><svg:desc/><draw:enhanced-geometry draw:type="non-primitive" svg:viewBox="0 0 116 108" draw:enhanced-path="M 115 0 L 0 41 0 68 115 108 115 84 91 77 91 70 72 70 27 56 72 41 91 41 91 34 115 24 115 0 Z N" draw:text-areas="?f43 ?f45 ?f44 ?f46" draw:glue-points="?f28 ?f29 ?f30 ?f31 ?f30 ?f32 ?f28 ?f33 ?f28 ?f34 ?f35 ?f36 ?f35 ?f37 ?f38 ?f37 ?f39 ?f40 ?f38 ?f31 ?f35 ?f31 ?f35 ?f41 ?f28 ?f42 ?f28 ?f2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08"/><draw:equation draw:name="f8" draw:formula="0 + 2138 - 2023"/><draw:equation draw:name="f9" draw:formula="?f8 * ?f5 / 116"/><draw:equation draw:name="f10" draw:formula="4622 * ?f4 / 108"/><draw:equation draw:name="f11" draw:formula="0 + 2023 - 2023"/><draw:equation draw:name="f12" draw:formula="?f11 * ?f5 / 116"/><draw:equation draw:name="f13" draw:formula="4663 * ?f4 / 108"/><draw:equation draw:name="f14" draw:formula="4690 * ?f4 / 108"/><draw:equation draw:name="f15" draw:formula="4730 * ?f4 / 108"/><draw:equation draw:name="f16" draw:formula="4706 * ?f4 / 108"/><draw:equation draw:name="f17" draw:formula="0 + 2114 - 2023"/><draw:equation draw:name="f18" draw:formula="?f17 * ?f5 / 116"/><draw:equation draw:name="f19" draw:formula="4699 * ?f4 / 108"/><draw:equation draw:name="f20" draw:formula="4692 * ?f4 / 108"/><draw:equation draw:name="f21" draw:formula="0 + 2095 - 2023"/><draw:equation draw:name="f22" draw:formula="?f21 * ?f5 / 116"/><draw:equation draw:name="f23" draw:formula="0 + 2050 - 2023"/><draw:equation draw:name="f24" draw:formula="?f23 * ?f5 / 116"/><draw:equation draw:name="f25" draw:formula="4678 * ?f4 / 108"/><draw:equation draw:name="f26" draw:formula="4656 * ?f4 / 108"/><draw:equation draw:name="f27" draw:formula="4646 * ?f4 / 108"/><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6 / ?f7"/><draw:equation draw:name="f35" draw:formula="?f18 / ?f6"/><draw:equation draw:name="f36" draw:formula="?f19 / ?f7"/><draw:equation draw:name="f37" draw:formula="?f20 / ?f7"/><draw:equation draw:name="f38" draw:formula="?f22 / ?f6"/><draw:equation draw:name="f39" draw:formula="?f24 / ?f6"/><draw:equation draw:name="f40" draw:formula="?f25 / ?f7"/><draw:equation draw:name="f41" draw:formula="?f26 / ?f7"/><draw:equation draw:name="f42" draw:formula="?f27 / ?f7"/><draw:equation draw:name="f43" draw:formula="0 / ?f6"/><draw:equation draw:name="f44" draw:formula="?f1 / ?f6"/><draw:equation draw:name="f45" draw:formula="0 / ?f7"/><draw:equation draw:name="f46" draw:formula="?f3 / ?f7"/></draw:enhanced-geometry></draw:custom-shape><draw:custom-shape svg:x="1.40486in" svg:y="3.20972in" svg:width="0.08056in" svg:height="0.075in" draw:z-index="0" draw:id="id394" draw:style-name="a394" draw:name="Freeform 694"><svg:title/><svg:desc/><draw:enhanced-geometry draw:type="non-primitive" svg:viewBox="0 0 116 108" draw:enhanced-path="M 91 41 L 72 41 72 70 91 70 91 4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08"/><draw:equation draw:name="f8" draw:formula="0 + 2114 - 2023"/><draw:equation draw:name="f9" draw:formula="?f8 * ?f5 / 116"/><draw:equation draw:name="f10" draw:formula="4663 * ?f4 / 108"/><draw:equation draw:name="f11" draw:formula="0 + 2095 - 2023"/><draw:equation draw:name="f12" draw:formula="?f11 * ?f5 / 116"/><draw:equation draw:name="f13" draw:formula="4692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5408" draw:name="Group 690" draw:id="id398" draw:style-name="a398"><svg:title/><svg:desc/><draw:custom-shape svg:x="1.40486in" svg:y="3.13194in" svg:width="0.08056in" svg:height="0.06875in" draw:z-index="0" draw:id="id396" draw:style-name="a396" draw:name="Freeform 692"><svg:title/><svg:desc/><draw:enhanced-geometry draw:type="non-primitive" svg:viewBox="0 0 116 99" draw:enhanced-path="M 52 0 L 31 3 15 12 5 19 0 31 0 98 115 98 115 74 22 74 22 45 33 29 58 24 108 24 94 8 76 2 52 0 Z N" draw:text-areas="?f68 ?f70 ?f69 ?f71" draw:glue-points="?f44 ?f45 ?f46 ?f47 ?f48 ?f49 ?f50 ?f51 ?f52 ?f53 ?f52 ?f54 ?f55 ?f54 ?f55 ?f56 ?f57 ?f56 ?f57 ?f58 ?f59 ?f60 ?f61 ?f62 ?f63 ?f62 ?f64 ?f65 ?f66 ?f67 ?f44 ?f4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99"/><draw:equation draw:name="f8" draw:formula="0 + 2075 - 2023"/><draw:equation draw:name="f9" draw:formula="?f8 * ?f5 / 116"/><draw:equation draw:name="f10" draw:formula="4510 * ?f4 / 99"/><draw:equation draw:name="f11" draw:formula="0 + 2054 - 2023"/><draw:equation draw:name="f12" draw:formula="?f11 * ?f5 / 116"/><draw:equation draw:name="f13" draw:formula="4513 * ?f4 / 99"/><draw:equation draw:name="f14" draw:formula="0 + 2038 - 2023"/><draw:equation draw:name="f15" draw:formula="?f14 * ?f5 / 116"/><draw:equation draw:name="f16" draw:formula="4522 * ?f4 / 99"/><draw:equation draw:name="f17" draw:formula="0 + 2028 - 2023"/><draw:equation draw:name="f18" draw:formula="?f17 * ?f5 / 116"/><draw:equation draw:name="f19" draw:formula="4529 * ?f4 / 99"/><draw:equation draw:name="f20" draw:formula="0 + 2023 - 2023"/><draw:equation draw:name="f21" draw:formula="?f20 * ?f5 / 116"/><draw:equation draw:name="f22" draw:formula="4541 * ?f4 / 99"/><draw:equation draw:name="f23" draw:formula="4608 * ?f4 / 99"/><draw:equation draw:name="f24" draw:formula="0 + 2138 - 2023"/><draw:equation draw:name="f25" draw:formula="?f24 * ?f5 / 116"/><draw:equation draw:name="f26" draw:formula="4584 * ?f4 / 99"/><draw:equation draw:name="f27" draw:formula="0 + 2045 - 2023"/><draw:equation draw:name="f28" draw:formula="?f27 * ?f5 / 116"/><draw:equation draw:name="f29" draw:formula="4555 * ?f4 / 99"/><draw:equation draw:name="f30" draw:formula="0 + 2056 - 2023"/><draw:equation draw:name="f31" draw:formula="?f30 * ?f5 / 116"/><draw:equation draw:name="f32" draw:formula="4539 * ?f4 / 99"/><draw:equation draw:name="f33" draw:formula="0 + 2081 - 2023"/><draw:equation draw:name="f34" draw:formula="?f33 * ?f5 / 116"/><draw:equation draw:name="f35" draw:formula="4534 * ?f4 / 99"/><draw:equation draw:name="f36" draw:formula="0 + 2131 - 2023"/><draw:equation draw:name="f37" draw:formula="?f36 * ?f5 / 116"/><draw:equation draw:name="f38" draw:formula="0 + 2117 - 2023"/><draw:equation draw:name="f39" draw:formula="?f38 * ?f5 / 116"/><draw:equation draw:name="f40" draw:formula="4518 * ?f4 / 99"/><draw:equation draw:name="f41" draw:formula="0 + 2099 - 2023"/><draw:equation draw:name="f42" draw:formula="?f41 * ?f5 / 116"/><draw:equation draw:name="f43" draw:formula="4512 * ?f4 / 99"/><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3 / ?f7"/><draw:equation draw:name="f55" draw:formula="?f25 / ?f6"/><draw:equation draw:name="f56" draw:formula="?f26 / ?f7"/><draw:equation draw:name="f57" draw:formula="?f28 / ?f6"/><draw:equation draw:name="f58" draw:formula="?f29 / ?f7"/><draw:equation draw:name="f59" draw:formula="?f31 / ?f6"/><draw:equation draw:name="f60" draw:formula="?f32 / ?f7"/><draw:equation draw:name="f61" draw:formula="?f34 / ?f6"/><draw:equation draw:name="f62" draw:formula="?f35 / ?f7"/><draw:equation draw:name="f63" draw:formula="?f37 / ?f6"/><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1.40486in" svg:y="3.13194in" svg:width="0.08056in" svg:height="0.06875in" draw:z-index="0" draw:id="id397" draw:style-name="a397" draw:name="Freeform 691"><svg:title/><svg:desc/><draw:enhanced-geometry draw:type="non-primitive" svg:viewBox="0 0 116 99" draw:enhanced-path="M 108 24 L 70 24 79 26 87 31 91 36 96 43 96 74 115 74 115 45 115 43 110 25 108 24 Z N" draw:text-areas="?f48 ?f50 ?f49 ?f51" draw:glue-points="?f32 ?f33 ?f34 ?f33 ?f35 ?f36 ?f37 ?f38 ?f39 ?f40 ?f41 ?f42 ?f41 ?f43 ?f44 ?f43 ?f44 ?f45 ?f44 ?f42 ?f46 ?f47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99"/><draw:equation draw:name="f8" draw:formula="0 + 2131 - 2023"/><draw:equation draw:name="f9" draw:formula="?f8 * ?f5 / 116"/><draw:equation draw:name="f10" draw:formula="4534 * ?f4 / 99"/><draw:equation draw:name="f11" draw:formula="0 + 2093 - 2023"/><draw:equation draw:name="f12" draw:formula="?f11 * ?f5 / 116"/><draw:equation draw:name="f13" draw:formula="0 + 2102 - 2023"/><draw:equation draw:name="f14" draw:formula="?f13 * ?f5 / 116"/><draw:equation draw:name="f15" draw:formula="4536 * ?f4 / 99"/><draw:equation draw:name="f16" draw:formula="0 + 2110 - 2023"/><draw:equation draw:name="f17" draw:formula="?f16 * ?f5 / 116"/><draw:equation draw:name="f18" draw:formula="4541 * ?f4 / 99"/><draw:equation draw:name="f19" draw:formula="0 + 2114 - 2023"/><draw:equation draw:name="f20" draw:formula="?f19 * ?f5 / 116"/><draw:equation draw:name="f21" draw:formula="4546 * ?f4 / 99"/><draw:equation draw:name="f22" draw:formula="0 + 2119 - 2023"/><draw:equation draw:name="f23" draw:formula="?f22 * ?f5 / 116"/><draw:equation draw:name="f24" draw:formula="4553 * ?f4 / 99"/><draw:equation draw:name="f25" draw:formula="4584 * ?f4 / 99"/><draw:equation draw:name="f26" draw:formula="0 + 2138 - 2023"/><draw:equation draw:name="f27" draw:formula="?f26 * ?f5 / 116"/><draw:equation draw:name="f28" draw:formula="4555 * ?f4 / 99"/><draw:equation draw:name="f29" draw:formula="0 + 2133 - 2023"/><draw:equation draw:name="f30" draw:formula="?f29 * ?f5 / 116"/><draw:equation draw:name="f31" draw:formula="4535 * ?f4 / 9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draw:g draw:z-index="251666432" draw:name="Group 687" draw:id="id401" draw:style-name="a401"><svg:title/><svg:desc/><draw:custom-shape svg:x="1.40486in" svg:y="3.04861in" svg:width="0.08056in" svg:height="0.07708in" draw:z-index="0" draw:id="id399" draw:style-name="a399" draw:name="Freeform 689"><svg:title/><svg:desc/><draw:enhanced-geometry draw:type="non-primitive" svg:viewBox="0 0 116 111" draw:enhanced-path="M 115 0 L 0 40 0 69 115 110 115 86 91 76 91 69 72 69 27 55 72 40 91 40 91 33 115 26 115 0 Z N" draw:text-areas="?f41 ?f43 ?f42 ?f44" draw:glue-points="?f27 ?f28 ?f29 ?f30 ?f29 ?f31 ?f27 ?f32 ?f27 ?f33 ?f34 ?f35 ?f34 ?f31 ?f36 ?f31 ?f37 ?f38 ?f36 ?f30 ?f34 ?f30 ?f34 ?f39 ?f27 ?f40 ?f27 ?f2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11"/><draw:equation draw:name="f8" draw:formula="0 + 2138 - 2023"/><draw:equation draw:name="f9" draw:formula="?f8 * ?f5 / 116"/><draw:equation draw:name="f10" draw:formula="4390 * ?f4 / 111"/><draw:equation draw:name="f11" draw:formula="0 + 2023 - 2023"/><draw:equation draw:name="f12" draw:formula="?f11 * ?f5 / 116"/><draw:equation draw:name="f13" draw:formula="4430 * ?f4 / 111"/><draw:equation draw:name="f14" draw:formula="4459 * ?f4 / 111"/><draw:equation draw:name="f15" draw:formula="4500 * ?f4 / 111"/><draw:equation draw:name="f16" draw:formula="4476 * ?f4 / 111"/><draw:equation draw:name="f17" draw:formula="0 + 2114 - 2023"/><draw:equation draw:name="f18" draw:formula="?f17 * ?f5 / 116"/><draw:equation draw:name="f19" draw:formula="4466 * ?f4 / 111"/><draw:equation draw:name="f20" draw:formula="0 + 2095 - 2023"/><draw:equation draw:name="f21" draw:formula="?f20 * ?f5 / 116"/><draw:equation draw:name="f22" draw:formula="0 + 2050 - 2023"/><draw:equation draw:name="f23" draw:formula="?f22 * ?f5 / 116"/><draw:equation draw:name="f24" draw:formula="4445 * ?f4 / 111"/><draw:equation draw:name="f25" draw:formula="4423 * ?f4 / 111"/><draw:equation draw:name="f26" draw:formula="4416 * ?f4 / 111"/><draw:equation draw:name="f27" draw:formula="?f9 / ?f6"/><draw:equation draw:name="f28" draw:formula="?f10 / ?f7"/><draw:equation draw:name="f29" draw:formula="?f12 / ?f6"/><draw:equation draw:name="f30" draw:formula="?f13 / ?f7"/><draw:equation draw:name="f31" draw:formula="?f14 / ?f7"/><draw:equation draw:name="f32" draw:formula="?f15 / ?f7"/><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5 / ?f7"/><draw:equation draw:name="f40" draw:formula="?f26 / ?f7"/><draw:equation draw:name="f41" draw:formula="0 / ?f6"/><draw:equation draw:name="f42" draw:formula="?f1 / ?f6"/><draw:equation draw:name="f43" draw:formula="0 / ?f7"/><draw:equation draw:name="f44" draw:formula="?f3 / ?f7"/></draw:enhanced-geometry></draw:custom-shape><draw:custom-shape svg:x="1.40486in" svg:y="3.04861in" svg:width="0.08056in" svg:height="0.07708in" draw:z-index="0" draw:id="id400" draw:style-name="a400" draw:name="Freeform 688"><svg:title/><svg:desc/><draw:enhanced-geometry draw:type="non-primitive" svg:viewBox="0 0 116 111" draw:enhanced-path="M 91 40 L 72 40 72 69 91 69 91 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11"/><draw:equation draw:name="f8" draw:formula="0 + 2114 - 2023"/><draw:equation draw:name="f9" draw:formula="?f8 * ?f5 / 116"/><draw:equation draw:name="f10" draw:formula="4430 * ?f4 / 111"/><draw:equation draw:name="f11" draw:formula="0 + 2095 - 2023"/><draw:equation draw:name="f12" draw:formula="?f11 * ?f5 / 116"/><draw:equation draw:name="f13" draw:formula="4459 * ?f4 / 1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7456" draw:name="Group 684" draw:id="id404" draw:style-name="a404"><svg:title/><svg:desc/><draw:custom-shape svg:x="1.40347in" svg:y="2.98194in" svg:width="0.10556in" svg:height="0.03056in" draw:z-index="0" draw:id="id402" draw:style-name="a402" draw:name="Freeform 686"><svg:title/><svg:desc/><draw:enhanced-geometry draw:type="non-primitive" svg:viewBox="0 0 152 44" draw:enhanced-path="M 0 0 L 56 41 76 43 94 42 115 36 132 27 143 21 65 21 53 19 38 16 21 10 0 0 Z N" draw:text-areas="?f61 ?f63 ?f62 ?f64" draw:glue-points="?f40 ?f41 ?f42 ?f43 ?f44 ?f45 ?f46 ?f47 ?f48 ?f49 ?f50 ?f51 ?f52 ?f53 ?f54 ?f53 ?f55 ?f56 ?f57 ?f58 ?f59 ?f60 ?f40 ?f4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44"/><draw:equation draw:name="f8" draw:formula="0 + 2021 - 2021"/><draw:equation draw:name="f9" draw:formula="?f8 * ?f5 / 152"/><draw:equation draw:name="f10" draw:formula="4294 * ?f4 / 44"/><draw:equation draw:name="f11" draw:formula="0 + 2077 - 2021"/><draw:equation draw:name="f12" draw:formula="?f11 * ?f5 / 152"/><draw:equation draw:name="f13" draw:formula="4335 * ?f4 / 44"/><draw:equation draw:name="f14" draw:formula="0 + 2097 - 2021"/><draw:equation draw:name="f15" draw:formula="?f14 * ?f5 / 152"/><draw:equation draw:name="f16" draw:formula="4337 * ?f4 / 44"/><draw:equation draw:name="f17" draw:formula="0 + 2115 - 2021"/><draw:equation draw:name="f18" draw:formula="?f17 * ?f5 / 152"/><draw:equation draw:name="f19" draw:formula="4336 * ?f4 / 44"/><draw:equation draw:name="f20" draw:formula="0 + 2136 - 2021"/><draw:equation draw:name="f21" draw:formula="?f20 * ?f5 / 152"/><draw:equation draw:name="f22" draw:formula="4330 * ?f4 / 44"/><draw:equation draw:name="f23" draw:formula="0 + 2153 - 2021"/><draw:equation draw:name="f24" draw:formula="?f23 * ?f5 / 152"/><draw:equation draw:name="f25" draw:formula="4321 * ?f4 / 44"/><draw:equation draw:name="f26" draw:formula="0 + 2164 - 2021"/><draw:equation draw:name="f27" draw:formula="?f26 * ?f5 / 152"/><draw:equation draw:name="f28" draw:formula="4315 * ?f4 / 44"/><draw:equation draw:name="f29" draw:formula="0 + 2086 - 2021"/><draw:equation draw:name="f30" draw:formula="?f29 * ?f5 / 152"/><draw:equation draw:name="f31" draw:formula="0 + 2074 - 2021"/><draw:equation draw:name="f32" draw:formula="?f31 * ?f5 / 152"/><draw:equation draw:name="f33" draw:formula="4313 * ?f4 / 44"/><draw:equation draw:name="f34" draw:formula="0 + 2059 - 2021"/><draw:equation draw:name="f35" draw:formula="?f34 * ?f5 / 152"/><draw:equation draw:name="f36" draw:formula="4310 * ?f4 / 44"/><draw:equation draw:name="f37" draw:formula="0 + 2042 - 2021"/><draw:equation draw:name="f38" draw:formula="?f37 * ?f5 / 152"/><draw:equation draw:name="f39" draw:formula="4304 * ?f4 / 44"/><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1.40347in" svg:y="2.98194in" svg:width="0.10556in" svg:height="0.03056in" draw:z-index="0" draw:id="id403" draw:style-name="a403" draw:name="Freeform 685"><svg:title/><svg:desc/><draw:enhanced-geometry draw:type="non-primitive" svg:viewBox="0 0 152 44" draw:enhanced-path="M 149 1 L 130 9 113 16 89 21 143 21 151 16 149 1 Z N" draw:text-areas="?f34 ?f36 ?f35 ?f37" draw:glue-points="?f24 ?f25 ?f26 ?f27 ?f28 ?f29 ?f30 ?f31 ?f32 ?f31 ?f33 ?f29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44"/><draw:equation draw:name="f8" draw:formula="0 + 2170 - 2021"/><draw:equation draw:name="f9" draw:formula="?f8 * ?f5 / 152"/><draw:equation draw:name="f10" draw:formula="4295 * ?f4 / 44"/><draw:equation draw:name="f11" draw:formula="0 + 2151 - 2021"/><draw:equation draw:name="f12" draw:formula="?f11 * ?f5 / 152"/><draw:equation draw:name="f13" draw:formula="4303 * ?f4 / 44"/><draw:equation draw:name="f14" draw:formula="0 + 2134 - 2021"/><draw:equation draw:name="f15" draw:formula="?f14 * ?f5 / 152"/><draw:equation draw:name="f16" draw:formula="4310 * ?f4 / 44"/><draw:equation draw:name="f17" draw:formula="0 + 2110 - 2021"/><draw:equation draw:name="f18" draw:formula="?f17 * ?f5 / 152"/><draw:equation draw:name="f19" draw:formula="4315 * ?f4 / 44"/><draw:equation draw:name="f20" draw:formula="0 + 2164 - 2021"/><draw:equation draw:name="f21" draw:formula="?f20 * ?f5 / 152"/><draw:equation draw:name="f22" draw:formula="0 + 2172 - 2021"/><draw:equation draw:name="f23" draw:formula="?f22 * ?f5 / 152"/><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g draw:z-index="251668480" draw:name="Group 679" draw:id="id409" draw:style-name="a409"><svg:title/><svg:desc/><draw:custom-shape svg:x="1.40486in" svg:y="2.90486in" svg:width="0.08056in" svg:height="0.06667in" draw:z-index="0" draw:id="id405" draw:style-name="a405" draw:name="Freeform 683"><svg:title/><svg:desc/><draw:enhanced-geometry draw:type="non-primitive" svg:viewBox="0 0 116 96" draw:enhanced-path="M 41 3 L 22 3 15 5 10 12 3 19 0 29 0 96 115 96 115 72 22 72 22 31 24 27 67 27 70 22 114 22 113 17 53 17 51 7 41 3 Z N" draw:text-areas="?f74 ?f76 ?f75 ?f77" draw:glue-points="?f48 ?f49 ?f50 ?f49 ?f51 ?f52 ?f53 ?f54 ?f55 ?f56 ?f57 ?f58 ?f57 ?f59 ?f60 ?f59 ?f60 ?f61 ?f50 ?f61 ?f50 ?f62 ?f63 ?f64 ?f65 ?f64 ?f66 ?f67 ?f68 ?f67 ?f69 ?f70 ?f71 ?f70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96"/><draw:equation draw:name="f8" draw:formula="0 + 2064 - 2023"/><draw:equation draw:name="f9" draw:formula="?f8 * ?f5 / 116"/><draw:equation draw:name="f10" draw:formula="4186 * ?f4 / 96"/><draw:equation draw:name="f11" draw:formula="0 + 2045 - 2023"/><draw:equation draw:name="f12" draw:formula="?f11 * ?f5 / 116"/><draw:equation draw:name="f13" draw:formula="0 + 2038 - 2023"/><draw:equation draw:name="f14" draw:formula="?f13 * ?f5 / 116"/><draw:equation draw:name="f15" draw:formula="4188 * ?f4 / 96"/><draw:equation draw:name="f16" draw:formula="0 + 2033 - 2023"/><draw:equation draw:name="f17" draw:formula="?f16 * ?f5 / 116"/><draw:equation draw:name="f18" draw:formula="4195 * ?f4 / 96"/><draw:equation draw:name="f19" draw:formula="0 + 2026 - 2023"/><draw:equation draw:name="f20" draw:formula="?f19 * ?f5 / 116"/><draw:equation draw:name="f21" draw:formula="4202 * ?f4 / 96"/><draw:equation draw:name="f22" draw:formula="0 + 2023 - 2023"/><draw:equation draw:name="f23" draw:formula="?f22 * ?f5 / 116"/><draw:equation draw:name="f24" draw:formula="4212 * ?f4 / 96"/><draw:equation draw:name="f25" draw:formula="4279 * ?f4 / 96"/><draw:equation draw:name="f26" draw:formula="0 + 2138 - 2023"/><draw:equation draw:name="f27" draw:formula="?f26 * ?f5 / 116"/><draw:equation draw:name="f28" draw:formula="4255 * ?f4 / 96"/><draw:equation draw:name="f29" draw:formula="4214 * ?f4 / 96"/><draw:equation draw:name="f30" draw:formula="0 + 2047 - 2023"/><draw:equation draw:name="f31" draw:formula="?f30 * ?f5 / 116"/><draw:equation draw:name="f32" draw:formula="4210 * ?f4 / 96"/><draw:equation draw:name="f33" draw:formula="0 + 2090 - 2023"/><draw:equation draw:name="f34" draw:formula="?f33 * ?f5 / 116"/><draw:equation draw:name="f35" draw:formula="0 + 2093 - 2023"/><draw:equation draw:name="f36" draw:formula="?f35 * ?f5 / 116"/><draw:equation draw:name="f37" draw:formula="4205 * ?f4 / 96"/><draw:equation draw:name="f38" draw:formula="0 + 2137 - 2023"/><draw:equation draw:name="f39" draw:formula="?f38 * ?f5 / 116"/><draw:equation draw:name="f40" draw:formula="0 + 2136 - 2023"/><draw:equation draw:name="f41" draw:formula="?f40 * ?f5 / 116"/><draw:equation draw:name="f42" draw:formula="4200 * ?f4 / 96"/><draw:equation draw:name="f43" draw:formula="0 + 2076 - 2023"/><draw:equation draw:name="f44" draw:formula="?f43 * ?f5 / 116"/><draw:equation draw:name="f45" draw:formula="0 + 2074 - 2023"/><draw:equation draw:name="f46" draw:formula="?f45 * ?f5 / 116"/><draw:equation draw:name="f47" draw:formula="4190 * ?f4 / 96"/><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29 / ?f7"/><draw:equation draw:name="f63" draw:formula="?f31 / ?f6"/><draw:equation draw:name="f64" draw:formula="?f32 / ?f7"/><draw:equation draw:name="f65" draw:formula="?f34 / ?f6"/><draw:equation draw:name="f66" draw:formula="?f36 / ?f6"/><draw:equation draw:name="f67" draw:formula="?f37 / ?f7"/><draw:equation draw:name="f68" draw:formula="?f39 / ?f6"/><draw:equation draw:name="f69" draw:formula="?f41 / ?f6"/><draw:equation draw:name="f70" draw:formula="?f42 / ?f7"/><draw:equation draw:name="f71" draw:formula="?f44 / ?f6"/><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1.40486in" svg:y="2.90486in" svg:width="0.08056in" svg:height="0.06667in" draw:z-index="0" draw:id="id406" draw:style-name="a406" draw:name="Freeform 682"><svg:title/><svg:desc/><draw:enhanced-geometry draw:type="non-primitive" svg:viewBox="0 0 116 96" draw:enhanced-path="M 67 27 L 41 27 46 31 46 72 65 72 65 29 67 27 Z N" draw:text-areas="?f28 ?f30 ?f29 ?f31" draw:glue-points="?f20 ?f21 ?f22 ?f21 ?f23 ?f24 ?f23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96"/><draw:equation draw:name="f8" draw:formula="0 + 2090 - 2023"/><draw:equation draw:name="f9" draw:formula="?f8 * ?f5 / 116"/><draw:equation draw:name="f10" draw:formula="4210 * ?f4 / 96"/><draw:equation draw:name="f11" draw:formula="0 + 2064 - 2023"/><draw:equation draw:name="f12" draw:formula="?f11 * ?f5 / 116"/><draw:equation draw:name="f13" draw:formula="0 + 2069 - 2023"/><draw:equation draw:name="f14" draw:formula="?f13 * ?f5 / 116"/><draw:equation draw:name="f15" draw:formula="4214 * ?f4 / 96"/><draw:equation draw:name="f16" draw:formula="4255 * ?f4 / 96"/><draw:equation draw:name="f17" draw:formula="0 + 2088 - 2023"/><draw:equation draw:name="f18" draw:formula="?f17 * ?f5 / 116"/><draw:equation draw:name="f19" draw:formula="4212 * ?f4 / 9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0486in" svg:y="2.90486in" svg:width="0.08056in" svg:height="0.06667in" draw:z-index="0" draw:id="id407" draw:style-name="a407" draw:name="Freeform 681"><svg:title/><svg:desc/><draw:enhanced-geometry draw:type="non-primitive" svg:viewBox="0 0 116 96" draw:enhanced-path="M 114 22 L 89 22 96 29 96 72 115 72 115 29 114 22 Z N" draw:text-areas="?f26 ?f28 ?f27 ?f29" draw:glue-points="?f19 ?f20 ?f21 ?f20 ?f22 ?f23 ?f22 ?f24 ?f25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96"/><draw:equation draw:name="f8" draw:formula="0 + 2137 - 2023"/><draw:equation draw:name="f9" draw:formula="?f8 * ?f5 / 116"/><draw:equation draw:name="f10" draw:formula="4205 * ?f4 / 96"/><draw:equation draw:name="f11" draw:formula="0 + 2112 - 2023"/><draw:equation draw:name="f12" draw:formula="?f11 * ?f5 / 116"/><draw:equation draw:name="f13" draw:formula="0 + 2119 - 2023"/><draw:equation draw:name="f14" draw:formula="?f13 * ?f5 / 116"/><draw:equation draw:name="f15" draw:formula="4212 * ?f4 / 96"/><draw:equation draw:name="f16" draw:formula="4255 * ?f4 / 96"/><draw:equation draw:name="f17" draw:formula="0 + 2138 - 2023"/><draw:equation draw:name="f18" draw:formula="?f17 * ?f5 / 116"/><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40486in" svg:y="2.90486in" svg:width="0.08056in" svg:height="0.06667in" draw:z-index="0" draw:id="id408" draw:style-name="a408" draw:name="Freeform 680"><svg:title/><svg:desc/><draw:enhanced-geometry draw:type="non-primitive" svg:viewBox="0 0 116 96" draw:enhanced-path="M 91 0 L 67 0 58 5 53 17 113 17 106 10 101 3 91 0 Z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96"/><draw:equation draw:name="f8" draw:formula="0 + 2114 - 2023"/><draw:equation draw:name="f9" draw:formula="?f8 * ?f5 / 116"/><draw:equation draw:name="f10" draw:formula="4183 * ?f4 / 96"/><draw:equation draw:name="f11" draw:formula="0 + 2090 - 2023"/><draw:equation draw:name="f12" draw:formula="?f11 * ?f5 / 116"/><draw:equation draw:name="f13" draw:formula="0 + 2081 - 2023"/><draw:equation draw:name="f14" draw:formula="?f13 * ?f5 / 116"/><draw:equation draw:name="f15" draw:formula="4188 * ?f4 / 96"/><draw:equation draw:name="f16" draw:formula="0 + 2076 - 2023"/><draw:equation draw:name="f17" draw:formula="?f16 * ?f5 / 116"/><draw:equation draw:name="f18" draw:formula="4200 * ?f4 / 96"/><draw:equation draw:name="f19" draw:formula="0 + 2136 - 2023"/><draw:equation draw:name="f20" draw:formula="?f19 * ?f5 / 116"/><draw:equation draw:name="f21" draw:formula="0 + 2129 - 2023"/><draw:equation draw:name="f22" draw:formula="?f21 * ?f5 / 116"/><draw:equation draw:name="f23" draw:formula="4193 * ?f4 / 96"/><draw:equation draw:name="f24" draw:formula="0 + 2124 - 2023"/><draw:equation draw:name="f25" draw:formula="?f24 * ?f5 / 116"/><draw:equation draw:name="f26" draw:formula="4186 * ?f4 / 9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z-index="251669504" draw:name="Group 676" draw:id="id412" draw:style-name="a412"><svg:title/><svg:desc/><draw:custom-shape svg:x="1.40347in" svg:y="2.86667in" svg:width="0.10556in" svg:height="0.03056in" draw:z-index="0" draw:id="id410" draw:style-name="a410" draw:name="Freeform 678"><svg:title/><svg:desc/><draw:enhanced-geometry draw:type="non-primitive" svg:viewBox="0 0 152 44" draw:enhanced-path="M 144 24 L 98 24 113 27 130 34 151 43 148 26 144 24 Z N" draw:text-areas="?f36 ?f38 ?f37 ?f39" draw:glue-points="?f25 ?f26 ?f27 ?f26 ?f28 ?f29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44"/><draw:equation draw:name="f8" draw:formula="0 + 2165 - 2021"/><draw:equation draw:name="f9" draw:formula="?f8 * ?f5 / 152"/><draw:equation draw:name="f10" draw:formula="4152 * ?f4 / 44"/><draw:equation draw:name="f11" draw:formula="0 + 2119 - 2021"/><draw:equation draw:name="f12" draw:formula="?f11 * ?f5 / 152"/><draw:equation draw:name="f13" draw:formula="0 + 2134 - 2021"/><draw:equation draw:name="f14" draw:formula="?f13 * ?f5 / 152"/><draw:equation draw:name="f15" draw:formula="4155 * ?f4 / 44"/><draw:equation draw:name="f16" draw:formula="0 + 2151 - 2021"/><draw:equation draw:name="f17" draw:formula="?f16 * ?f5 / 152"/><draw:equation draw:name="f18" draw:formula="4162 * ?f4 / 44"/><draw:equation draw:name="f19" draw:formula="0 + 2172 - 2021"/><draw:equation draw:name="f20" draw:formula="?f19 * ?f5 / 152"/><draw:equation draw:name="f21" draw:formula="4171 * ?f4 / 44"/><draw:equation draw:name="f22" draw:formula="0 + 2169 - 2021"/><draw:equation draw:name="f23" draw:formula="?f22 * ?f5 / 152"/><draw:equation draw:name="f24" draw:formula="4154 * ?f4 / 44"/><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1.40347in" svg:y="2.86667in" svg:width="0.10556in" svg:height="0.03056in" draw:z-index="0" draw:id="id411" draw:style-name="a411" draw:name="Freeform 677"><svg:title/><svg:desc/><draw:enhanced-geometry draw:type="non-primitive" svg:viewBox="0 0 152 44" draw:enhanced-path="M 74 0 L 62 0 50 2 35 7 18 16 0 29 1 43 20 34 38 29 48 24 144 24 131 15 114 7 94 2 74 0 Z N" draw:text-areas="?f68 ?f70 ?f69 ?f71" draw:glue-points="?f45 ?f46 ?f47 ?f46 ?f48 ?f49 ?f50 ?f51 ?f52 ?f53 ?f54 ?f55 ?f56 ?f57 ?f58 ?f59 ?f60 ?f55 ?f61 ?f62 ?f63 ?f62 ?f64 ?f65 ?f66 ?f51 ?f67 ?f49 ?f45 ?f4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44"/><draw:equation draw:name="f8" draw:formula="0 + 2095 - 2021"/><draw:equation draw:name="f9" draw:formula="?f8 * ?f5 / 152"/><draw:equation draw:name="f10" draw:formula="4128 * ?f4 / 44"/><draw:equation draw:name="f11" draw:formula="0 + 2083 - 2021"/><draw:equation draw:name="f12" draw:formula="?f11 * ?f5 / 152"/><draw:equation draw:name="f13" draw:formula="0 + 2071 - 2021"/><draw:equation draw:name="f14" draw:formula="?f13 * ?f5 / 152"/><draw:equation draw:name="f15" draw:formula="4130 * ?f4 / 44"/><draw:equation draw:name="f16" draw:formula="0 + 2056 - 2021"/><draw:equation draw:name="f17" draw:formula="?f16 * ?f5 / 152"/><draw:equation draw:name="f18" draw:formula="4135 * ?f4 / 44"/><draw:equation draw:name="f19" draw:formula="0 + 2039 - 2021"/><draw:equation draw:name="f20" draw:formula="?f19 * ?f5 / 152"/><draw:equation draw:name="f21" draw:formula="4144 * ?f4 / 44"/><draw:equation draw:name="f22" draw:formula="0 + 2021 - 2021"/><draw:equation draw:name="f23" draw:formula="?f22 * ?f5 / 152"/><draw:equation draw:name="f24" draw:formula="4157 * ?f4 / 44"/><draw:equation draw:name="f25" draw:formula="0 + 2022 - 2021"/><draw:equation draw:name="f26" draw:formula="?f25 * ?f5 / 152"/><draw:equation draw:name="f27" draw:formula="4171 * ?f4 / 44"/><draw:equation draw:name="f28" draw:formula="0 + 2041 - 2021"/><draw:equation draw:name="f29" draw:formula="?f28 * ?f5 / 152"/><draw:equation draw:name="f30" draw:formula="4162 * ?f4 / 44"/><draw:equation draw:name="f31" draw:formula="0 + 2059 - 2021"/><draw:equation draw:name="f32" draw:formula="?f31 * ?f5 / 152"/><draw:equation draw:name="f33" draw:formula="0 + 2069 - 2021"/><draw:equation draw:name="f34" draw:formula="?f33 * ?f5 / 152"/><draw:equation draw:name="f35" draw:formula="4152 * ?f4 / 44"/><draw:equation draw:name="f36" draw:formula="0 + 2165 - 2021"/><draw:equation draw:name="f37" draw:formula="?f36 * ?f5 / 152"/><draw:equation draw:name="f38" draw:formula="0 + 2152 - 2021"/><draw:equation draw:name="f39" draw:formula="?f38 * ?f5 / 152"/><draw:equation draw:name="f40" draw:formula="4143 * ?f4 / 44"/><draw:equation draw:name="f41" draw:formula="0 + 2135 - 2021"/><draw:equation draw:name="f42" draw:formula="?f41 * ?f5 / 152"/><draw:equation draw:name="f43" draw:formula="0 + 2115 - 2021"/><draw:equation draw:name="f44" draw:formula="?f43 * ?f5 / 152"/><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4 / ?f6"/><draw:equation draw:name="f62" draw:formula="?f35 / ?f7"/><draw:equation draw:name="f63" draw:formula="?f37 / ?f6"/><draw:equation draw:name="f64" draw:formula="?f39 / ?f6"/><draw:equation draw:name="f65" draw:formula="?f40 / ?f7"/><draw:equation draw:name="f66" draw:formula="?f42 / ?f6"/><draw:equation draw:name="f67" draw:formula="?f44 / ?f6"/><draw:equation draw:name="f68" draw:formula="0 / ?f6"/><draw:equation draw:name="f69" draw:formula="?f1 / ?f6"/><draw:equation draw:name="f70" draw:formula="0 / ?f7"/><draw:equation draw:name="f71" draw:formula="?f3 / ?f7"/></draw:enhanced-geometry></draw:custom-shape></draw:g></draw:g><draw:frame draw:id="id414" draw:style-name="a414" draw:name="Picture 674" text:anchor-type="paragraph" svg:x="1.22847in" svg:y="3.93472in" svg:width="0.25347in" svg:height="1.43264in" style:rel-width="scale" style:rel-height="scale"><draw:image xlink:href="media/image3.png" xlink:type="simple" xlink:show="embed" xlink:actuate="onLoad"/><svg:title/><svg:desc/></draw:frame><draw:g draw:z-index="1576" draw:name="Group 648" draw:id="id440" draw:style-name="a440" text:anchor-type="paragraph"><svg:title/><svg:desc/><draw:g draw:z-index="251658240" draw:name="Group 671" draw:id="id417" draw:style-name="a417"><svg:title/><svg:desc/><draw:custom-shape svg:x="1.20972in" svg:y="2.82708in" svg:width="0.08056in" svg:height="0.06875in" draw:z-index="0" draw:id="id415" draw:style-name="a415" draw:name="Freeform 673"><svg:title/><svg:desc/><draw:enhanced-geometry draw:type="non-primitive" svg:viewBox="0 0 116 99" draw:enhanced-path="M 51 0 L 30 4 15 14 5 21 0 33 0 98 116 98 115 74 22 74 23 45 34 29 58 23 108 23 92 8 75 2 51 0 Z N" draw:text-areas="?f74 ?f76 ?f75 ?f77" draw:glue-points="?f48 ?f49 ?f50 ?f51 ?f52 ?f53 ?f54 ?f55 ?f56 ?f57 ?f56 ?f58 ?f59 ?f58 ?f60 ?f61 ?f62 ?f61 ?f63 ?f64 ?f65 ?f66 ?f67 ?f68 ?f69 ?f68 ?f70 ?f71 ?f72 ?f73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99"/><draw:equation draw:name="f8" draw:formula="0 + 1793 - 1742"/><draw:equation draw:name="f9" draw:formula="?f8 * ?f5 / 116"/><draw:equation draw:name="f10" draw:formula="4071 * ?f4 / 99"/><draw:equation draw:name="f11" draw:formula="0 + 1772 - 1742"/><draw:equation draw:name="f12" draw:formula="?f11 * ?f5 / 116"/><draw:equation draw:name="f13" draw:formula="4075 * ?f4 / 99"/><draw:equation draw:name="f14" draw:formula="0 + 1757 - 1742"/><draw:equation draw:name="f15" draw:formula="?f14 * ?f5 / 116"/><draw:equation draw:name="f16" draw:formula="4085 * ?f4 / 99"/><draw:equation draw:name="f17" draw:formula="0 + 1747 - 1742"/><draw:equation draw:name="f18" draw:formula="?f17 * ?f5 / 116"/><draw:equation draw:name="f19" draw:formula="4092 * ?f4 / 99"/><draw:equation draw:name="f20" draw:formula="0 + 1742 - 1742"/><draw:equation draw:name="f21" draw:formula="?f20 * ?f5 / 116"/><draw:equation draw:name="f22" draw:formula="4104 * ?f4 / 99"/><draw:equation draw:name="f23" draw:formula="4169 * ?f4 / 99"/><draw:equation draw:name="f24" draw:formula="0 + 1858 - 1742"/><draw:equation draw:name="f25" draw:formula="?f24 * ?f5 / 116"/><draw:equation draw:name="f26" draw:formula="0 + 1857 - 1742"/><draw:equation draw:name="f27" draw:formula="?f26 * ?f5 / 116"/><draw:equation draw:name="f28" draw:formula="4145 * ?f4 / 99"/><draw:equation draw:name="f29" draw:formula="0 + 1764 - 1742"/><draw:equation draw:name="f30" draw:formula="?f29 * ?f5 / 116"/><draw:equation draw:name="f31" draw:formula="0 + 1765 - 1742"/><draw:equation draw:name="f32" draw:formula="?f31 * ?f5 / 116"/><draw:equation draw:name="f33" draw:formula="4116 * ?f4 / 99"/><draw:equation draw:name="f34" draw:formula="0 + 1776 - 1742"/><draw:equation draw:name="f35" draw:formula="?f34 * ?f5 / 116"/><draw:equation draw:name="f36" draw:formula="4100 * ?f4 / 99"/><draw:equation draw:name="f37" draw:formula="0 + 1800 - 1742"/><draw:equation draw:name="f38" draw:formula="?f37 * ?f5 / 116"/><draw:equation draw:name="f39" draw:formula="4094 * ?f4 / 99"/><draw:equation draw:name="f40" draw:formula="0 + 1850 - 1742"/><draw:equation draw:name="f41" draw:formula="?f40 * ?f5 / 116"/><draw:equation draw:name="f42" draw:formula="0 + 1834 - 1742"/><draw:equation draw:name="f43" draw:formula="?f42 * ?f5 / 116"/><draw:equation draw:name="f44" draw:formula="4079 * ?f4 / 99"/><draw:equation draw:name="f45" draw:formula="0 + 1817 - 1742"/><draw:equation draw:name="f46" draw:formula="?f45 * ?f5 / 116"/><draw:equation draw:name="f47" draw:formula="4073 * ?f4 / 99"/><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3 / ?f7"/><draw:equation draw:name="f59" draw:formula="?f25 / ?f6"/><draw:equation draw:name="f60" draw:formula="?f27 / ?f6"/><draw:equation draw:name="f61" draw:formula="?f28 / ?f7"/><draw:equation draw:name="f62" draw:formula="?f30 / ?f6"/><draw:equation draw:name="f63" draw:formula="?f32 / ?f6"/><draw:equation draw:name="f64" draw:formula="?f33 / ?f7"/><draw:equation draw:name="f65" draw:formula="?f35 / ?f6"/><draw:equation draw:name="f66" draw:formula="?f36 / ?f7"/><draw:equation draw:name="f67" draw:formula="?f38 / ?f6"/><draw:equation draw:name="f68" draw:formula="?f39 / ?f7"/><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1.20972in" svg:y="2.82708in" svg:width="0.08056in" svg:height="0.06875in" draw:z-index="0" draw:id="id416" draw:style-name="a416" draw:name="Freeform 672"><svg:title/><svg:desc/><draw:enhanced-geometry draw:type="non-primitive" svg:viewBox="0 0 116 99" draw:enhanced-path="M 108 23 L 70 23 80 26 94 35 96 43 96 74 115 74 115 42 109 25 108 23 Z N" draw:text-areas="?f43 ?f45 ?f44 ?f46" draw:glue-points="?f29 ?f30 ?f31 ?f30 ?f32 ?f33 ?f34 ?f35 ?f36 ?f37 ?f36 ?f38 ?f39 ?f38 ?f39 ?f40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99"/><draw:equation draw:name="f8" draw:formula="0 + 1850 - 1742"/><draw:equation draw:name="f9" draw:formula="?f8 * ?f5 / 116"/><draw:equation draw:name="f10" draw:formula="4094 * ?f4 / 99"/><draw:equation draw:name="f11" draw:formula="0 + 1812 - 1742"/><draw:equation draw:name="f12" draw:formula="?f11 * ?f5 / 116"/><draw:equation draw:name="f13" draw:formula="0 + 1822 - 1742"/><draw:equation draw:name="f14" draw:formula="?f13 * ?f5 / 116"/><draw:equation draw:name="f15" draw:formula="4097 * ?f4 / 99"/><draw:equation draw:name="f16" draw:formula="0 + 1836 - 1742"/><draw:equation draw:name="f17" draw:formula="?f16 * ?f5 / 116"/><draw:equation draw:name="f18" draw:formula="4106 * ?f4 / 99"/><draw:equation draw:name="f19" draw:formula="0 + 1838 - 1742"/><draw:equation draw:name="f20" draw:formula="?f19 * ?f5 / 116"/><draw:equation draw:name="f21" draw:formula="4114 * ?f4 / 99"/><draw:equation draw:name="f22" draw:formula="4145 * ?f4 / 99"/><draw:equation draw:name="f23" draw:formula="0 + 1857 - 1742"/><draw:equation draw:name="f24" draw:formula="?f23 * ?f5 / 116"/><draw:equation draw:name="f25" draw:formula="4113 * ?f4 / 99"/><draw:equation draw:name="f26" draw:formula="0 + 1851 - 1742"/><draw:equation draw:name="f27" draw:formula="?f26 * ?f5 / 116"/><draw:equation draw:name="f28" draw:formula="4096 * ?f4 / 99"/><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z-index="251659264" draw:name="Group 667" draw:id="id421" draw:style-name="a421"><svg:title/><svg:desc/><draw:custom-shape svg:x="1.20972in" svg:y="2.75347in" svg:width="0.08056in" svg:height="0.06181in" draw:z-index="0" draw:id="id418" draw:style-name="a418" draw:name="Freeform 670"><svg:title/><svg:desc/><draw:enhanced-geometry draw:type="non-primitive" svg:viewBox="0 0 116 89" draw:enhanced-path="M 22 2 L 0 2 0 89 116 89 116 65 22 65 22 2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9"/><draw:equation draw:name="f8" draw:formula="0 + 1764 - 1742"/><draw:equation draw:name="f9" draw:formula="?f8 * ?f5 / 116"/><draw:equation draw:name="f10" draw:formula="3967 * ?f4 / 89"/><draw:equation draw:name="f11" draw:formula="0 + 1742 - 1742"/><draw:equation draw:name="f12" draw:formula="?f11 * ?f5 / 116"/><draw:equation draw:name="f13" draw:formula="4054 * ?f4 / 89"/><draw:equation draw:name="f14" draw:formula="0 + 1858 - 1742"/><draw:equation draw:name="f15" draw:formula="?f14 * ?f5 / 116"/><draw:equation draw:name="f16" draw:formula="4030 * ?f4 / 8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20972in" svg:y="2.75347in" svg:width="0.08056in" svg:height="0.06181in" draw:z-index="0" draw:id="id419" draw:style-name="a419" draw:name="Freeform 669"><svg:title/><svg:desc/><draw:enhanced-geometry draw:type="non-primitive" svg:viewBox="0 0 116 89" draw:enhanced-path="M 65 7 L 46 7 46 65 65 65 65 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9"/><draw:equation draw:name="f8" draw:formula="0 + 1807 - 1742"/><draw:equation draw:name="f9" draw:formula="?f8 * ?f5 / 116"/><draw:equation draw:name="f10" draw:formula="3972 * ?f4 / 89"/><draw:equation draw:name="f11" draw:formula="0 + 1788 - 1742"/><draw:equation draw:name="f12" draw:formula="?f11 * ?f5 / 116"/><draw:equation draw:name="f13" draw:formula="4030 * ?f4 / 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0972in" svg:y="2.75347in" svg:width="0.08056in" svg:height="0.06181in" draw:z-index="0" draw:id="id420" draw:style-name="a420" draw:name="Freeform 668"><svg:title/><svg:desc/><draw:enhanced-geometry draw:type="non-primitive" svg:viewBox="0 0 116 89" draw:enhanced-path="M 116 0 L 96 0 96 65 116 65 116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9"/><draw:equation draw:name="f8" draw:formula="0 + 1858 - 1742"/><draw:equation draw:name="f9" draw:formula="?f8 * ?f5 / 116"/><draw:equation draw:name="f10" draw:formula="3965 * ?f4 / 89"/><draw:equation draw:name="f11" draw:formula="0 + 1838 - 1742"/><draw:equation draw:name="f12" draw:formula="?f11 * ?f5 / 116"/><draw:equation draw:name="f13" draw:formula="4030 * ?f4 / 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0288" draw:name="Group 663" draw:id="id425" draw:style-name="a425"><svg:title/><svg:desc/><draw:custom-shape svg:x="1.20833in" svg:y="2.67986in" svg:width="0.08542in" svg:height="0.06528in" draw:z-index="0" draw:id="id422" draw:style-name="a422" draw:name="Freeform 666"><svg:title/><svg:desc/><draw:enhanced-geometry draw:type="non-primitive" svg:viewBox="0 0 123 94" draw:enhanced-path="M 120 24 L 96 24 101 31 101 63 96 70 84 70 84 94 96 94 106 89 113 79 118 72 122 60 122 31 120 24 Z N" draw:text-areas="?f50 ?f52 ?f51 ?f53" draw:glue-points="?f33 ?f34 ?f35 ?f34 ?f36 ?f37 ?f36 ?f38 ?f35 ?f39 ?f40 ?f39 ?f40 ?f41 ?f35 ?f41 ?f42 ?f43 ?f44 ?f45 ?f46 ?f47 ?f48 ?f49 ?f48 ?f3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94"/><draw:equation draw:name="f8" draw:formula="0 + 1860 - 1740"/><draw:equation draw:name="f9" draw:formula="?f8 * ?f5 / 123"/><draw:equation draw:name="f10" draw:formula="3883 * ?f4 / 94"/><draw:equation draw:name="f11" draw:formula="0 + 1836 - 1740"/><draw:equation draw:name="f12" draw:formula="?f11 * ?f5 / 123"/><draw:equation draw:name="f13" draw:formula="0 + 1841 - 1740"/><draw:equation draw:name="f14" draw:formula="?f13 * ?f5 / 123"/><draw:equation draw:name="f15" draw:formula="3890 * ?f4 / 94"/><draw:equation draw:name="f16" draw:formula="3922 * ?f4 / 94"/><draw:equation draw:name="f17" draw:formula="3929 * ?f4 / 94"/><draw:equation draw:name="f18" draw:formula="0 + 1824 - 1740"/><draw:equation draw:name="f19" draw:formula="?f18 * ?f5 / 123"/><draw:equation draw:name="f20" draw:formula="3953 * ?f4 / 94"/><draw:equation draw:name="f21" draw:formula="0 + 1846 - 1740"/><draw:equation draw:name="f22" draw:formula="?f21 * ?f5 / 123"/><draw:equation draw:name="f23" draw:formula="3948 * ?f4 / 94"/><draw:equation draw:name="f24" draw:formula="0 + 1853 - 1740"/><draw:equation draw:name="f25" draw:formula="?f24 * ?f5 / 123"/><draw:equation draw:name="f26" draw:formula="3938 * ?f4 / 94"/><draw:equation draw:name="f27" draw:formula="0 + 1858 - 1740"/><draw:equation draw:name="f28" draw:formula="?f27 * ?f5 / 123"/><draw:equation draw:name="f29" draw:formula="3931 * ?f4 / 94"/><draw:equation draw:name="f30" draw:formula="0 + 1862 - 1740"/><draw:equation draw:name="f31" draw:formula="?f30 * ?f5 / 123"/><draw:equation draw:name="f32" draw:formula="3919 * ?f4 / 94"/><draw:equation draw:name="f33" draw:formula="?f9 / ?f6"/><draw:equation draw:name="f34" draw:formula="?f10 / ?f7"/><draw:equation draw:name="f35" draw:formula="?f12 / ?f6"/><draw:equation draw:name="f36" draw:formula="?f14 / ?f6"/><draw:equation draw:name="f37" draw:formula="?f15 / ?f7"/><draw:equation draw:name="f38" draw:formula="?f16 / ?f7"/><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8 / ?f6"/><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1.20833in" svg:y="2.67986in" svg:width="0.08542in" svg:height="0.06528in" draw:z-index="0" draw:id="id423" draw:style-name="a423" draw:name="Freeform 665"><svg:title/><svg:desc/><draw:enhanced-geometry draw:type="non-primitive" svg:viewBox="0 0 123 94" draw:enhanced-path="M 38 5 L 26 5 17 10 10 17 5 24 0 36 0 63 5 75 10 82 17 89 26 91 50 91 65 77 67 70 29 70 24 65 22 60 22 36 26 29 38 27 38 5 Z N" draw:text-areas="?f76 ?f78 ?f77 ?f79" draw:glue-points="?f48 ?f49 ?f50 ?f49 ?f51 ?f52 ?f53 ?f54 ?f55 ?f56 ?f57 ?f58 ?f57 ?f59 ?f55 ?f60 ?f53 ?f61 ?f51 ?f62 ?f50 ?f63 ?f64 ?f63 ?f65 ?f66 ?f67 ?f68 ?f69 ?f68 ?f70 ?f71 ?f72 ?f73 ?f72 ?f58 ?f50 ?f74 ?f48 ?f75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94"/><draw:equation draw:name="f8" draw:formula="0 + 1778 - 1740"/><draw:equation draw:name="f9" draw:formula="?f8 * ?f5 / 123"/><draw:equation draw:name="f10" draw:formula="3864 * ?f4 / 94"/><draw:equation draw:name="f11" draw:formula="0 + 1766 - 1740"/><draw:equation draw:name="f12" draw:formula="?f11 * ?f5 / 123"/><draw:equation draw:name="f13" draw:formula="0 + 1757 - 1740"/><draw:equation draw:name="f14" draw:formula="?f13 * ?f5 / 123"/><draw:equation draw:name="f15" draw:formula="3869 * ?f4 / 94"/><draw:equation draw:name="f16" draw:formula="0 + 1750 - 1740"/><draw:equation draw:name="f17" draw:formula="?f16 * ?f5 / 123"/><draw:equation draw:name="f18" draw:formula="3876 * ?f4 / 94"/><draw:equation draw:name="f19" draw:formula="0 + 1745 - 1740"/><draw:equation draw:name="f20" draw:formula="?f19 * ?f5 / 123"/><draw:equation draw:name="f21" draw:formula="3883 * ?f4 / 94"/><draw:equation draw:name="f22" draw:formula="0 + 1740 - 1740"/><draw:equation draw:name="f23" draw:formula="?f22 * ?f5 / 123"/><draw:equation draw:name="f24" draw:formula="3895 * ?f4 / 94"/><draw:equation draw:name="f25" draw:formula="3922 * ?f4 / 94"/><draw:equation draw:name="f26" draw:formula="3934 * ?f4 / 94"/><draw:equation draw:name="f27" draw:formula="3941 * ?f4 / 94"/><draw:equation draw:name="f28" draw:formula="3948 * ?f4 / 94"/><draw:equation draw:name="f29" draw:formula="3950 * ?f4 / 94"/><draw:equation draw:name="f30" draw:formula="0 + 1790 - 1740"/><draw:equation draw:name="f31" draw:formula="?f30 * ?f5 / 123"/><draw:equation draw:name="f32" draw:formula="0 + 1805 - 1740"/><draw:equation draw:name="f33" draw:formula="?f32 * ?f5 / 123"/><draw:equation draw:name="f34" draw:formula="3936 * ?f4 / 94"/><draw:equation draw:name="f35" draw:formula="0 + 1807 - 1740"/><draw:equation draw:name="f36" draw:formula="?f35 * ?f5 / 123"/><draw:equation draw:name="f37" draw:formula="3929 * ?f4 / 94"/><draw:equation draw:name="f38" draw:formula="0 + 1769 - 1740"/><draw:equation draw:name="f39" draw:formula="?f38 * ?f5 / 123"/><draw:equation draw:name="f40" draw:formula="0 + 1764 - 1740"/><draw:equation draw:name="f41" draw:formula="?f40 * ?f5 / 123"/><draw:equation draw:name="f42" draw:formula="3924 * ?f4 / 94"/><draw:equation draw:name="f43" draw:formula="0 + 1762 - 1740"/><draw:equation draw:name="f44" draw:formula="?f43 * ?f5 / 123"/><draw:equation draw:name="f45" draw:formula="3919 * ?f4 / 94"/><draw:equation draw:name="f46" draw:formula="3888 * ?f4 / 94"/><draw:equation draw:name="f47" draw:formula="3886 * ?f4 / 94"/><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6 / ?f7"/><draw:equation draw:name="f61" draw:formula="?f27 / ?f7"/><draw:equation draw:name="f62" draw:formula="?f28 / ?f7"/><draw:equation draw:name="f63" draw:formula="?f29 / ?f7"/><draw:equation draw:name="f64" draw:formula="?f31 / ?f6"/><draw:equation draw:name="f65" draw:formula="?f33 / ?f6"/><draw:equation draw:name="f66" draw:formula="?f34 / ?f7"/><draw:equation draw:name="f67" draw:formula="?f36 / ?f6"/><draw:equation draw:name="f68" draw:formula="?f37 / ?f7"/><draw:equation draw:name="f69" draw:formula="?f39 / ?f6"/><draw:equation draw:name="f70" draw:formula="?f41 / ?f6"/><draw:equation draw:name="f71" draw:formula="?f42 / ?f7"/><draw:equation draw:name="f72" draw:formula="?f44 / ?f6"/><draw:equation draw:name="f73" draw:formula="?f45 / ?f7"/><draw:equation draw:name="f74" draw:formula="?f46 / ?f7"/><draw:equation draw:name="f75" draw:formula="?f47 / ?f7"/><draw:equation draw:name="f76" draw:formula="0 / ?f6"/><draw:equation draw:name="f77" draw:formula="?f1 / ?f6"/><draw:equation draw:name="f78" draw:formula="0 / ?f7"/><draw:equation draw:name="f79" draw:formula="?f3 / ?f7"/></draw:enhanced-geometry></draw:custom-shape><draw:custom-shape svg:x="1.20833in" svg:y="2.67986in" svg:width="0.08542in" svg:height="0.06528in" draw:z-index="0" draw:id="id424" draw:style-name="a424" draw:name="Freeform 664"><svg:title/><svg:desc/><draw:enhanced-geometry draw:type="non-primitive" svg:viewBox="0 0 123 94" draw:enhanced-path="M 96 0 L 77 0 70 3 65 7 60 10 55 19 53 31 46 58 46 63 38 70 67 70 77 29 82 24 120 24 118 19 103 5 96 0 Z N" draw:text-areas="?f74 ?f76 ?f75 ?f77" draw:glue-points="?f48 ?f49 ?f50 ?f49 ?f51 ?f52 ?f53 ?f54 ?f55 ?f56 ?f57 ?f58 ?f59 ?f60 ?f61 ?f62 ?f61 ?f63 ?f64 ?f65 ?f66 ?f65 ?f50 ?f67 ?f68 ?f69 ?f70 ?f69 ?f71 ?f58 ?f72 ?f73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94"/><draw:equation draw:name="f8" draw:formula="0 + 1836 - 1740"/><draw:equation draw:name="f9" draw:formula="?f8 * ?f5 / 123"/><draw:equation draw:name="f10" draw:formula="3859 * ?f4 / 94"/><draw:equation draw:name="f11" draw:formula="0 + 1817 - 1740"/><draw:equation draw:name="f12" draw:formula="?f11 * ?f5 / 123"/><draw:equation draw:name="f13" draw:formula="0 + 1810 - 1740"/><draw:equation draw:name="f14" draw:formula="?f13 * ?f5 / 123"/><draw:equation draw:name="f15" draw:formula="3862 * ?f4 / 94"/><draw:equation draw:name="f16" draw:formula="0 + 1805 - 1740"/><draw:equation draw:name="f17" draw:formula="?f16 * ?f5 / 123"/><draw:equation draw:name="f18" draw:formula="3866 * ?f4 / 94"/><draw:equation draw:name="f19" draw:formula="0 + 1800 - 1740"/><draw:equation draw:name="f20" draw:formula="?f19 * ?f5 / 123"/><draw:equation draw:name="f21" draw:formula="3869 * ?f4 / 94"/><draw:equation draw:name="f22" draw:formula="0 + 1795 - 1740"/><draw:equation draw:name="f23" draw:formula="?f22 * ?f5 / 123"/><draw:equation draw:name="f24" draw:formula="3878 * ?f4 / 94"/><draw:equation draw:name="f25" draw:formula="0 + 1793 - 1740"/><draw:equation draw:name="f26" draw:formula="?f25 * ?f5 / 123"/><draw:equation draw:name="f27" draw:formula="3890 * ?f4 / 94"/><draw:equation draw:name="f28" draw:formula="0 + 1786 - 1740"/><draw:equation draw:name="f29" draw:formula="?f28 * ?f5 / 123"/><draw:equation draw:name="f30" draw:formula="3917 * ?f4 / 94"/><draw:equation draw:name="f31" draw:formula="3922 * ?f4 / 94"/><draw:equation draw:name="f32" draw:formula="0 + 1778 - 1740"/><draw:equation draw:name="f33" draw:formula="?f32 * ?f5 / 123"/><draw:equation draw:name="f34" draw:formula="3929 * ?f4 / 94"/><draw:equation draw:name="f35" draw:formula="0 + 1807 - 1740"/><draw:equation draw:name="f36" draw:formula="?f35 * ?f5 / 123"/><draw:equation draw:name="f37" draw:formula="3888 * ?f4 / 94"/><draw:equation draw:name="f38" draw:formula="0 + 1822 - 1740"/><draw:equation draw:name="f39" draw:formula="?f38 * ?f5 / 123"/><draw:equation draw:name="f40" draw:formula="3883 * ?f4 / 94"/><draw:equation draw:name="f41" draw:formula="0 + 1860 - 1740"/><draw:equation draw:name="f42" draw:formula="?f41 * ?f5 / 123"/><draw:equation draw:name="f43" draw:formula="0 + 1858 - 1740"/><draw:equation draw:name="f44" draw:formula="?f43 * ?f5 / 123"/><draw:equation draw:name="f45" draw:formula="0 + 1843 - 1740"/><draw:equation draw:name="f46" draw:formula="?f45 * ?f5 / 123"/><draw:equation draw:name="f47" draw:formula="3864 * ?f4 / 94"/><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3 / ?f6"/><draw:equation draw:name="f65" draw:formula="?f34 / ?f7"/><draw:equation draw:name="f66" draw:formula="?f36 / ?f6"/><draw:equation draw:name="f67" draw:formula="?f37 / ?f7"/><draw:equation draw:name="f68" draw:formula="?f39 / ?f6"/><draw:equation draw:name="f69" draw:formula="?f40 / ?f7"/><draw:equation draw:name="f70" draw:formula="?f42 / ?f6"/><draw:equation draw:name="f71" draw:formula="?f44 / ?f6"/><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g><draw:g draw:z-index="251661312" draw:name="Group 660" draw:id="id428" draw:style-name="a428"><svg:title/><svg:desc/><draw:custom-shape svg:x="1.20972in" svg:y="2.60694in" svg:width="0.08056in" svg:height="0.06042in" draw:z-index="0" draw:id="id426" draw:style-name="a426" draw:name="Freeform 662"><svg:title/><svg:desc/><draw:enhanced-geometry draw:type="non-primitive" svg:viewBox="0 0 116 87" draw:enhanced-path="M 48 0 L 27 0 17 2 5 14 0 24 0 86 116 86 116 62 22 62 22 31 24 28 27 24 75 24 72 16 58 2 48 0 Z N" draw:text-areas="?f59 ?f61 ?f60 ?f62" draw:glue-points="?f39 ?f40 ?f41 ?f40 ?f42 ?f43 ?f44 ?f45 ?f46 ?f47 ?f46 ?f48 ?f49 ?f48 ?f49 ?f50 ?f51 ?f50 ?f51 ?f52 ?f53 ?f54 ?f41 ?f47 ?f55 ?f47 ?f56 ?f57 ?f58 ?f43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7"/><draw:equation draw:name="f8" draw:formula="0 + 1790 - 1742"/><draw:equation draw:name="f9" draw:formula="?f8 * ?f5 / 116"/><draw:equation draw:name="f10" draw:formula="3754 * ?f4 / 87"/><draw:equation draw:name="f11" draw:formula="0 + 1769 - 1742"/><draw:equation draw:name="f12" draw:formula="?f11 * ?f5 / 116"/><draw:equation draw:name="f13" draw:formula="0 + 1759 - 1742"/><draw:equation draw:name="f14" draw:formula="?f13 * ?f5 / 116"/><draw:equation draw:name="f15" draw:formula="3756 * ?f4 / 87"/><draw:equation draw:name="f16" draw:formula="0 + 1747 - 1742"/><draw:equation draw:name="f17" draw:formula="?f16 * ?f5 / 116"/><draw:equation draw:name="f18" draw:formula="3768 * ?f4 / 87"/><draw:equation draw:name="f19" draw:formula="0 + 1742 - 1742"/><draw:equation draw:name="f20" draw:formula="?f19 * ?f5 / 116"/><draw:equation draw:name="f21" draw:formula="3778 * ?f4 / 87"/><draw:equation draw:name="f22" draw:formula="3840 * ?f4 / 87"/><draw:equation draw:name="f23" draw:formula="0 + 1858 - 1742"/><draw:equation draw:name="f24" draw:formula="?f23 * ?f5 / 116"/><draw:equation draw:name="f25" draw:formula="3816 * ?f4 / 87"/><draw:equation draw:name="f26" draw:formula="0 + 1764 - 1742"/><draw:equation draw:name="f27" draw:formula="?f26 * ?f5 / 116"/><draw:equation draw:name="f28" draw:formula="3785 * ?f4 / 87"/><draw:equation draw:name="f29" draw:formula="0 + 1766 - 1742"/><draw:equation draw:name="f30" draw:formula="?f29 * ?f5 / 116"/><draw:equation draw:name="f31" draw:formula="3782 * ?f4 / 87"/><draw:equation draw:name="f32" draw:formula="0 + 1817 - 1742"/><draw:equation draw:name="f33" draw:formula="?f32 * ?f5 / 116"/><draw:equation draw:name="f34" draw:formula="0 + 1814 - 1742"/><draw:equation draw:name="f35" draw:formula="?f34 * ?f5 / 116"/><draw:equation draw:name="f36" draw:formula="3770 * ?f4 / 87"/><draw:equation draw:name="f37" draw:formula="0 + 1800 - 1742"/><draw:equation draw:name="f38" draw:formula="?f37 * ?f5 / 116"/><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custom-shape svg:x="1.20972in" svg:y="2.60694in" svg:width="0.08056in" svg:height="0.06042in" draw:z-index="0" draw:id="id427" draw:style-name="a427" draw:name="Freeform 661"><svg:title/><svg:desc/><draw:enhanced-geometry draw:type="non-primitive" svg:viewBox="0 0 116 87" draw:enhanced-path="M 75 24 L 48 24 56 28 56 62 75 62 75 24 Z N" draw:text-areas="?f23 ?f25 ?f24 ?f26" draw:glue-points="?f17 ?f18 ?f19 ?f18 ?f20 ?f21 ?f20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7"/><draw:equation draw:name="f8" draw:formula="0 + 1817 - 1742"/><draw:equation draw:name="f9" draw:formula="?f8 * ?f5 / 116"/><draw:equation draw:name="f10" draw:formula="3778 * ?f4 / 87"/><draw:equation draw:name="f11" draw:formula="0 + 1790 - 1742"/><draw:equation draw:name="f12" draw:formula="?f11 * ?f5 / 116"/><draw:equation draw:name="f13" draw:formula="0 + 1798 - 1742"/><draw:equation draw:name="f14" draw:formula="?f13 * ?f5 / 116"/><draw:equation draw:name="f15" draw:formula="3782 * ?f4 / 87"/><draw:equation draw:name="f16" draw:formula="3816 * ?f4 / 87"/><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g><draw:g draw:z-index="251662336" draw:name="Group 656" draw:id="id432" draw:style-name="a432"><svg:title/><svg:desc/><draw:custom-shape svg:x="1.20972in" svg:y="2.53194in" svg:width="0.08056in" svg:height="0.06181in" draw:z-index="0" draw:id="id429" draw:style-name="a429" draw:name="Freeform 659"><svg:title/><svg:desc/><draw:enhanced-geometry draw:type="non-primitive" svg:viewBox="0 0 116 89" draw:enhanced-path="M 22 2 L 0 2 0 88 116 88 116 64 22 64 22 2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9"/><draw:equation draw:name="f8" draw:formula="0 + 1764 - 1742"/><draw:equation draw:name="f9" draw:formula="?f8 * ?f5 / 116"/><draw:equation draw:name="f10" draw:formula="3648 * ?f4 / 89"/><draw:equation draw:name="f11" draw:formula="0 + 1742 - 1742"/><draw:equation draw:name="f12" draw:formula="?f11 * ?f5 / 116"/><draw:equation draw:name="f13" draw:formula="3734 * ?f4 / 89"/><draw:equation draw:name="f14" draw:formula="0 + 1858 - 1742"/><draw:equation draw:name="f15" draw:formula="?f14 * ?f5 / 116"/><draw:equation draw:name="f16" draw:formula="3710 * ?f4 / 8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20972in" svg:y="2.53194in" svg:width="0.08056in" svg:height="0.06181in" draw:z-index="0" draw:id="id430" draw:style-name="a430" draw:name="Freeform 658"><svg:title/><svg:desc/><draw:enhanced-geometry draw:type="non-primitive" svg:viewBox="0 0 116 89" draw:enhanced-path="M 65 7 L 46 7 46 64 65 64 65 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9"/><draw:equation draw:name="f8" draw:formula="0 + 1807 - 1742"/><draw:equation draw:name="f9" draw:formula="?f8 * ?f5 / 116"/><draw:equation draw:name="f10" draw:formula="3653 * ?f4 / 89"/><draw:equation draw:name="f11" draw:formula="0 + 1788 - 1742"/><draw:equation draw:name="f12" draw:formula="?f11 * ?f5 / 116"/><draw:equation draw:name="f13" draw:formula="3710 * ?f4 / 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0972in" svg:y="2.53194in" svg:width="0.08056in" svg:height="0.06181in" draw:z-index="0" draw:id="id431" draw:style-name="a431" draw:name="Freeform 657"><svg:title/><svg:desc/><draw:enhanced-geometry draw:type="non-primitive" svg:viewBox="0 0 116 89" draw:enhanced-path="M 116 0 L 96 0 96 64 116 64 116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9"/><draw:equation draw:name="f8" draw:formula="0 + 1858 - 1742"/><draw:equation draw:name="f9" draw:formula="?f8 * ?f5 / 116"/><draw:equation draw:name="f10" draw:formula="3646 * ?f4 / 89"/><draw:equation draw:name="f11" draw:formula="0 + 1838 - 1742"/><draw:equation draw:name="f12" draw:formula="?f11 * ?f5 / 116"/><draw:equation draw:name="f13" draw:formula="3710 * ?f4 / 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3360" draw:name="Group 652" draw:id="id436" draw:style-name="a436"><svg:title/><svg:desc/><draw:custom-shape svg:x="1.20833in" svg:y="2.45833in" svg:width="0.08542in" svg:height="0.06528in" draw:z-index="0" draw:id="id433" draw:style-name="a433" draw:name="Freeform 655"><svg:title/><svg:desc/><draw:enhanced-geometry draw:type="non-primitive" svg:viewBox="0 0 123 94" draw:enhanced-path="M 119 22 L 96 22 101 31 101 60 96 70 84 70 84 94 96 94 106 89 113 79 118 72 122 60 122 31 119 22 Z N" draw:text-areas="?f48 ?f50 ?f49 ?f51" draw:glue-points="?f32 ?f33 ?f34 ?f33 ?f35 ?f36 ?f35 ?f37 ?f34 ?f38 ?f39 ?f38 ?f39 ?f40 ?f34 ?f40 ?f41 ?f42 ?f43 ?f44 ?f45 ?f46 ?f47 ?f37 ?f47 ?f36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94"/><draw:equation draw:name="f8" draw:formula="0 + 1859 - 1740"/><draw:equation draw:name="f9" draw:formula="?f8 * ?f5 / 123"/><draw:equation draw:name="f10" draw:formula="3562 * ?f4 / 94"/><draw:equation draw:name="f11" draw:formula="0 + 1836 - 1740"/><draw:equation draw:name="f12" draw:formula="?f11 * ?f5 / 123"/><draw:equation draw:name="f13" draw:formula="0 + 1841 - 1740"/><draw:equation draw:name="f14" draw:formula="?f13 * ?f5 / 123"/><draw:equation draw:name="f15" draw:formula="3571 * ?f4 / 94"/><draw:equation draw:name="f16" draw:formula="3600 * ?f4 / 94"/><draw:equation draw:name="f17" draw:formula="3610 * ?f4 / 94"/><draw:equation draw:name="f18" draw:formula="0 + 1824 - 1740"/><draw:equation draw:name="f19" draw:formula="?f18 * ?f5 / 123"/><draw:equation draw:name="f20" draw:formula="3634 * ?f4 / 94"/><draw:equation draw:name="f21" draw:formula="0 + 1846 - 1740"/><draw:equation draw:name="f22" draw:formula="?f21 * ?f5 / 123"/><draw:equation draw:name="f23" draw:formula="3629 * ?f4 / 94"/><draw:equation draw:name="f24" draw:formula="0 + 1853 - 1740"/><draw:equation draw:name="f25" draw:formula="?f24 * ?f5 / 123"/><draw:equation draw:name="f26" draw:formula="3619 * ?f4 / 94"/><draw:equation draw:name="f27" draw:formula="0 + 1858 - 1740"/><draw:equation draw:name="f28" draw:formula="?f27 * ?f5 / 123"/><draw:equation draw:name="f29" draw:formula="3612 * ?f4 / 94"/><draw:equation draw:name="f30" draw:formula="0 + 1862 - 1740"/><draw:equation draw:name="f31" draw:formula="?f30 * ?f5 / 123"/><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1.20833in" svg:y="2.45833in" svg:width="0.08542in" svg:height="0.06528in" draw:z-index="0" draw:id="id434" draw:style-name="a434" draw:name="Freeform 654"><svg:title/><svg:desc/><draw:enhanced-geometry draw:type="non-primitive" svg:viewBox="0 0 123 94" draw:enhanced-path="M 38 2 L 0 34 0 62 10 82 17 89 26 91 46 91 55 86 60 82 65 74 66 70 29 70 24 65 22 60 22 36 26 29 38 26 38 2 Z N" draw:text-areas="?f75 ?f77 ?f76 ?f78" draw:glue-points="?f48 ?f49 ?f50 ?f51 ?f50 ?f52 ?f53 ?f54 ?f55 ?f56 ?f57 ?f58 ?f59 ?f58 ?f60 ?f61 ?f62 ?f54 ?f63 ?f64 ?f65 ?f66 ?f67 ?f66 ?f68 ?f69 ?f70 ?f71 ?f70 ?f72 ?f57 ?f73 ?f48 ?f74 ?f48 ?f4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94"/><draw:equation draw:name="f8" draw:formula="0 + 1778 - 1740"/><draw:equation draw:name="f9" draw:formula="?f8 * ?f5 / 123"/><draw:equation draw:name="f10" draw:formula="3542 * ?f4 / 94"/><draw:equation draw:name="f11" draw:formula="0 + 1740 - 1740"/><draw:equation draw:name="f12" draw:formula="?f11 * ?f5 / 123"/><draw:equation draw:name="f13" draw:formula="3574 * ?f4 / 94"/><draw:equation draw:name="f14" draw:formula="3602 * ?f4 / 94"/><draw:equation draw:name="f15" draw:formula="0 + 1750 - 1740"/><draw:equation draw:name="f16" draw:formula="?f15 * ?f5 / 123"/><draw:equation draw:name="f17" draw:formula="3622 * ?f4 / 94"/><draw:equation draw:name="f18" draw:formula="0 + 1757 - 1740"/><draw:equation draw:name="f19" draw:formula="?f18 * ?f5 / 123"/><draw:equation draw:name="f20" draw:formula="3629 * ?f4 / 94"/><draw:equation draw:name="f21" draw:formula="0 + 1766 - 1740"/><draw:equation draw:name="f22" draw:formula="?f21 * ?f5 / 123"/><draw:equation draw:name="f23" draw:formula="3631 * ?f4 / 94"/><draw:equation draw:name="f24" draw:formula="0 + 1786 - 1740"/><draw:equation draw:name="f25" draw:formula="?f24 * ?f5 / 123"/><draw:equation draw:name="f26" draw:formula="0 + 1795 - 1740"/><draw:equation draw:name="f27" draw:formula="?f26 * ?f5 / 123"/><draw:equation draw:name="f28" draw:formula="3626 * ?f4 / 94"/><draw:equation draw:name="f29" draw:formula="0 + 1800 - 1740"/><draw:equation draw:name="f30" draw:formula="?f29 * ?f5 / 123"/><draw:equation draw:name="f31" draw:formula="0 + 1805 - 1740"/><draw:equation draw:name="f32" draw:formula="?f31 * ?f5 / 123"/><draw:equation draw:name="f33" draw:formula="3614 * ?f4 / 94"/><draw:equation draw:name="f34" draw:formula="0 + 1806 - 1740"/><draw:equation draw:name="f35" draw:formula="?f34 * ?f5 / 123"/><draw:equation draw:name="f36" draw:formula="3610 * ?f4 / 94"/><draw:equation draw:name="f37" draw:formula="0 + 1769 - 1740"/><draw:equation draw:name="f38" draw:formula="?f37 * ?f5 / 123"/><draw:equation draw:name="f39" draw:formula="0 + 1764 - 1740"/><draw:equation draw:name="f40" draw:formula="?f39 * ?f5 / 123"/><draw:equation draw:name="f41" draw:formula="3605 * ?f4 / 94"/><draw:equation draw:name="f42" draw:formula="0 + 1762 - 1740"/><draw:equation draw:name="f43" draw:formula="?f42 * ?f5 / 123"/><draw:equation draw:name="f44" draw:formula="3600 * ?f4 / 94"/><draw:equation draw:name="f45" draw:formula="3576 * ?f4 / 94"/><draw:equation draw:name="f46" draw:formula="3569 * ?f4 / 94"/><draw:equation draw:name="f47" draw:formula="3566 * ?f4 / 94"/><draw:equation draw:name="f48" draw:formula="?f9 / ?f6"/><draw:equation draw:name="f49" draw:formula="?f10 / ?f7"/><draw:equation draw:name="f50" draw:formula="?f12 / ?f6"/><draw:equation draw:name="f51" draw:formula="?f13 / ?f7"/><draw:equation draw:name="f52" draw:formula="?f14 / ?f7"/><draw:equation draw:name="f53" draw:formula="?f16 / ?f6"/><draw:equation draw:name="f54" draw:formula="?f17 / ?f7"/><draw:equation draw:name="f55" draw:formula="?f19 / ?f6"/><draw:equation draw:name="f56" draw:formula="?f20 / ?f7"/><draw:equation draw:name="f57" draw:formula="?f22 / ?f6"/><draw:equation draw:name="f58" draw:formula="?f23 / ?f7"/><draw:equation draw:name="f59" draw:formula="?f25 / ?f6"/><draw:equation draw:name="f60" draw:formula="?f27 / ?f6"/><draw:equation draw:name="f61" draw:formula="?f28 / ?f7"/><draw:equation draw:name="f62" draw:formula="?f30 / ?f6"/><draw:equation draw:name="f63" draw:formula="?f32 / ?f6"/><draw:equation draw:name="f64" draw:formula="?f33 / ?f7"/><draw:equation draw:name="f65" draw:formula="?f35 / ?f6"/><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5 / ?f7"/><draw:equation draw:name="f73" draw:formula="?f46 / ?f7"/><draw:equation draw:name="f74" draw:formula="?f47 / ?f7"/><draw:equation draw:name="f75" draw:formula="0 / ?f6"/><draw:equation draw:name="f76" draw:formula="?f1 / ?f6"/><draw:equation draw:name="f77" draw:formula="0 / ?f7"/><draw:equation draw:name="f78" draw:formula="?f3 / ?f7"/></draw:enhanced-geometry></draw:custom-shape><draw:custom-shape svg:x="1.20833in" svg:y="2.45833in" svg:width="0.08542in" svg:height="0.06528in" draw:z-index="0" draw:id="id435" draw:style-name="a435" draw:name="Freeform 653"><svg:title/><svg:desc/><draw:enhanced-geometry draw:type="non-primitive" svg:viewBox="0 0 123 94" draw:enhanced-path="M 96 0 L 77 0 70 2 65 5 60 10 55 19 46 58 46 62 38 70 66 70 67 67 77 29 82 22 119 22 118 19 110 12 103 2 96 0 Z N" draw:text-areas="?f77 ?f79 ?f78 ?f80" draw:glue-points="?f50 ?f51 ?f52 ?f51 ?f53 ?f54 ?f55 ?f56 ?f57 ?f58 ?f59 ?f60 ?f61 ?f62 ?f61 ?f63 ?f64 ?f65 ?f66 ?f65 ?f67 ?f68 ?f52 ?f69 ?f70 ?f71 ?f72 ?f71 ?f73 ?f60 ?f74 ?f75 ?f76 ?f54 ?f50 ?f5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94"/><draw:equation draw:name="f8" draw:formula="0 + 1836 - 1740"/><draw:equation draw:name="f9" draw:formula="?f8 * ?f5 / 123"/><draw:equation draw:name="f10" draw:formula="3540 * ?f4 / 94"/><draw:equation draw:name="f11" draw:formula="0 + 1817 - 1740"/><draw:equation draw:name="f12" draw:formula="?f11 * ?f5 / 123"/><draw:equation draw:name="f13" draw:formula="0 + 1810 - 1740"/><draw:equation draw:name="f14" draw:formula="?f13 * ?f5 / 123"/><draw:equation draw:name="f15" draw:formula="3542 * ?f4 / 94"/><draw:equation draw:name="f16" draw:formula="0 + 1805 - 1740"/><draw:equation draw:name="f17" draw:formula="?f16 * ?f5 / 123"/><draw:equation draw:name="f18" draw:formula="3545 * ?f4 / 94"/><draw:equation draw:name="f19" draw:formula="0 + 1800 - 1740"/><draw:equation draw:name="f20" draw:formula="?f19 * ?f5 / 123"/><draw:equation draw:name="f21" draw:formula="3550 * ?f4 / 94"/><draw:equation draw:name="f22" draw:formula="0 + 1795 - 1740"/><draw:equation draw:name="f23" draw:formula="?f22 * ?f5 / 123"/><draw:equation draw:name="f24" draw:formula="3559 * ?f4 / 94"/><draw:equation draw:name="f25" draw:formula="0 + 1786 - 1740"/><draw:equation draw:name="f26" draw:formula="?f25 * ?f5 / 123"/><draw:equation draw:name="f27" draw:formula="3598 * ?f4 / 94"/><draw:equation draw:name="f28" draw:formula="3602 * ?f4 / 94"/><draw:equation draw:name="f29" draw:formula="0 + 1778 - 1740"/><draw:equation draw:name="f30" draw:formula="?f29 * ?f5 / 123"/><draw:equation draw:name="f31" draw:formula="3610 * ?f4 / 94"/><draw:equation draw:name="f32" draw:formula="0 + 1806 - 1740"/><draw:equation draw:name="f33" draw:formula="?f32 * ?f5 / 123"/><draw:equation draw:name="f34" draw:formula="0 + 1807 - 1740"/><draw:equation draw:name="f35" draw:formula="?f34 * ?f5 / 123"/><draw:equation draw:name="f36" draw:formula="3607 * ?f4 / 94"/><draw:equation draw:name="f37" draw:formula="3569 * ?f4 / 94"/><draw:equation draw:name="f38" draw:formula="0 + 1822 - 1740"/><draw:equation draw:name="f39" draw:formula="?f38 * ?f5 / 123"/><draw:equation draw:name="f40" draw:formula="3562 * ?f4 / 94"/><draw:equation draw:name="f41" draw:formula="0 + 1859 - 1740"/><draw:equation draw:name="f42" draw:formula="?f41 * ?f5 / 123"/><draw:equation draw:name="f43" draw:formula="0 + 1858 - 1740"/><draw:equation draw:name="f44" draw:formula="?f43 * ?f5 / 123"/><draw:equation draw:name="f45" draw:formula="0 + 1850 - 1740"/><draw:equation draw:name="f46" draw:formula="?f45 * ?f5 / 123"/><draw:equation draw:name="f47" draw:formula="3552 * ?f4 / 94"/><draw:equation draw:name="f48" draw:formula="0 + 1843 - 1740"/><draw:equation draw:name="f49" draw:formula="?f48 * ?f5 / 123"/><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5 / ?f6"/><draw:equation draw:name="f68" draw:formula="?f36 / ?f7"/><draw:equation draw:name="f69" draw:formula="?f37 / ?f7"/><draw:equation draw:name="f70" draw:formula="?f39 / ?f6"/><draw:equation draw:name="f71" draw:formula="?f40 / ?f7"/><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g><draw:g draw:z-index="251664384" draw:name="Group 649" draw:id="id439" draw:style-name="a439"><svg:title/><svg:desc/><draw:custom-shape svg:x="1.20972in" svg:y="2.375in" svg:width="0.08056in" svg:height="0.07708in" draw:z-index="0" draw:id="id437" draw:style-name="a437" draw:name="Freeform 651"><svg:title/><svg:desc/><draw:enhanced-geometry draw:type="non-primitive" svg:viewBox="0 0 116 111" draw:enhanced-path="M 116 0 L 0 41 0 67 116 110 116 84 92 77 92 70 72 70 27 55 72 41 92 41 92 34 116 26 116 0 Z N" draw:text-areas="?f43 ?f45 ?f44 ?f46" draw:glue-points="?f28 ?f29 ?f30 ?f31 ?f30 ?f32 ?f28 ?f33 ?f28 ?f34 ?f35 ?f36 ?f35 ?f37 ?f38 ?f37 ?f39 ?f40 ?f38 ?f31 ?f35 ?f31 ?f35 ?f41 ?f28 ?f42 ?f28 ?f2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11"/><draw:equation draw:name="f8" draw:formula="0 + 1858 - 1742"/><draw:equation draw:name="f9" draw:formula="?f8 * ?f5 / 116"/><draw:equation draw:name="f10" draw:formula="3420 * ?f4 / 111"/><draw:equation draw:name="f11" draw:formula="0 + 1742 - 1742"/><draw:equation draw:name="f12" draw:formula="?f11 * ?f5 / 116"/><draw:equation draw:name="f13" draw:formula="3461 * ?f4 / 111"/><draw:equation draw:name="f14" draw:formula="3487 * ?f4 / 111"/><draw:equation draw:name="f15" draw:formula="3530 * ?f4 / 111"/><draw:equation draw:name="f16" draw:formula="3504 * ?f4 / 111"/><draw:equation draw:name="f17" draw:formula="0 + 1834 - 1742"/><draw:equation draw:name="f18" draw:formula="?f17 * ?f5 / 116"/><draw:equation draw:name="f19" draw:formula="3497 * ?f4 / 111"/><draw:equation draw:name="f20" draw:formula="3490 * ?f4 / 111"/><draw:equation draw:name="f21" draw:formula="0 + 1814 - 1742"/><draw:equation draw:name="f22" draw:formula="?f21 * ?f5 / 116"/><draw:equation draw:name="f23" draw:formula="0 + 1769 - 1742"/><draw:equation draw:name="f24" draw:formula="?f23 * ?f5 / 116"/><draw:equation draw:name="f25" draw:formula="3475 * ?f4 / 111"/><draw:equation draw:name="f26" draw:formula="3454 * ?f4 / 111"/><draw:equation draw:name="f27" draw:formula="3446 * ?f4 / 111"/><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6 / ?f7"/><draw:equation draw:name="f35" draw:formula="?f18 / ?f6"/><draw:equation draw:name="f36" draw:formula="?f19 / ?f7"/><draw:equation draw:name="f37" draw:formula="?f20 / ?f7"/><draw:equation draw:name="f38" draw:formula="?f22 / ?f6"/><draw:equation draw:name="f39" draw:formula="?f24 / ?f6"/><draw:equation draw:name="f40" draw:formula="?f25 / ?f7"/><draw:equation draw:name="f41" draw:formula="?f26 / ?f7"/><draw:equation draw:name="f42" draw:formula="?f27 / ?f7"/><draw:equation draw:name="f43" draw:formula="0 / ?f6"/><draw:equation draw:name="f44" draw:formula="?f1 / ?f6"/><draw:equation draw:name="f45" draw:formula="0 / ?f7"/><draw:equation draw:name="f46" draw:formula="?f3 / ?f7"/></draw:enhanced-geometry></draw:custom-shape><draw:custom-shape svg:x="1.20972in" svg:y="2.375in" svg:width="0.08056in" svg:height="0.07708in" draw:z-index="0" draw:id="id438" draw:style-name="a438" draw:name="Freeform 650"><svg:title/><svg:desc/><draw:enhanced-geometry draw:type="non-primitive" svg:viewBox="0 0 116 111" draw:enhanced-path="M 92 41 L 72 41 72 70 92 70 92 4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11"/><draw:equation draw:name="f8" draw:formula="0 + 1834 - 1742"/><draw:equation draw:name="f9" draw:formula="?f8 * ?f5 / 116"/><draw:equation draw:name="f10" draw:formula="3461 * ?f4 / 111"/><draw:equation draw:name="f11" draw:formula="0 + 1814 - 1742"/><draw:equation draw:name="f12" draw:formula="?f11 * ?f5 / 116"/><draw:equation draw:name="f13" draw:formula="3490 * ?f4 / 1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frame draw:id="id441" draw:style-name="a441" draw:name="Picture 647" text:anchor-type="paragraph" svg:x="1.58125in" svg:y="5.59167in" svg:width="2.775in" svg:height="5.80764in" style:rel-width="scale" style:rel-height="scale"><draw:image xlink:href="media/image4.png" xlink:type="simple" xlink:show="embed" xlink:actuate="onLoad"/><svg:title/><svg:desc/></draw:frame><draw:frame draw:id="id442" draw:style-name="a442" draw:name="Picture 646" text:anchor-type="paragraph" svg:x="1.58681in" svg:y="3.90694in" svg:width="1.00972in" svg:height="0.75556in" style:rel-width="scale" style:rel-height="scale"><draw:image xlink:href="media/image5.png" xlink:type="simple" xlink:show="embed" xlink:actuate="onLoad"/><svg:title/><svg:desc/></draw:frame><draw:frame draw:id="id443" draw:style-name="a443" draw:name="Picture 645" text:anchor-type="paragraph" svg:x="1.58681in" svg:y="2.65486in" svg:width="1.01458in" svg:height="0.76042in" style:rel-width="scale" style:rel-height="scale"><draw:image xlink:href="media/image6.png" xlink:type="simple" xlink:show="embed" xlink:actuate="onLoad"/><svg:title/><svg:desc/></draw:frame><draw:frame draw:id="id444" draw:style-name="a444" draw:name="Picture 644" text:anchor-type="paragraph" svg:x="1.58681in" svg:y="1.40486in" svg:width="1.01458in" svg:height="0.76042in" style:rel-width="scale" style:rel-height="scale"><draw:image xlink:href="media/image7.png" xlink:type="simple" xlink:show="embed" xlink:actuate="onLoad"/><svg:title/><svg:desc/></draw:frame><draw:frame draw:id="id445" draw:style-name="a445" draw:name="Picture 643" text:anchor-type="paragraph" svg:x="1.58681in" svg:y="0.85in" svg:width="1.01042in" svg:height="0.40139in" style:rel-width="scale" style:rel-height="scale"><draw:image xlink:href="media/image8.png" xlink:type="simple" xlink:show="embed" xlink:actuate="onLoad"/><svg:title/><svg:desc/></draw:frame><draw:frame draw:id="id446" draw:style-name="a446" draw:name="Picture 642" text:anchor-type="paragraph" svg:x="1.58681in" svg:y="0.29514in" svg:width="1.01458in" svg:height="0.40139in" style:rel-width="scale" style:rel-height="scale"><draw:image xlink:href="media/image9.png" xlink:type="simple" xlink:show="embed" xlink:actuate="onLoad"/><svg:title/><svg:desc/></draw:frame><draw:g draw:z-index="1744" draw:name="Group 604" draw:id="id481" draw:style-name="a481" text:anchor-type="paragraph"><svg:title/><svg:desc/><draw:g draw:z-index="251658240" draw:name="Group 638" draw:id="id450" draw:style-name="a450"><svg:title/><svg:desc/><draw:custom-shape svg:x="2.72153in" svg:y="4.49306in" svg:width="0.07847in" svg:height="0.05347in" draw:z-index="0" draw:id="id447" draw:style-name="a447" draw:name="Freeform 641"><svg:title/><svg:desc/><draw:enhanced-geometry draw:type="non-primitive" svg:viewBox="0 0 113 77" draw:enhanced-path="M 106 17 L 82 17 89 20 99 29 101 34 101 53 94 63 82 63 82 77 91 77 101 72 106 68 111 60 113 51 113 29 108 20 106 17 Z N" draw:text-areas="?f60 ?f62 ?f61 ?f63" draw:glue-points="?f39 ?f40 ?f41 ?f40 ?f42 ?f43 ?f44 ?f45 ?f46 ?f47 ?f46 ?f48 ?f49 ?f50 ?f41 ?f50 ?f41 ?f51 ?f52 ?f51 ?f46 ?f53 ?f39 ?f54 ?f55 ?f56 ?f57 ?f58 ?f57 ?f45 ?f59 ?f43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4025 - 3919"/><draw:equation draw:name="f9" draw:formula="?f8 * ?f5 / 113"/><draw:equation draw:name="f10" draw:formula="6487 * ?f4 / 77"/><draw:equation draw:name="f11" draw:formula="0 + 4001 - 3919"/><draw:equation draw:name="f12" draw:formula="?f11 * ?f5 / 113"/><draw:equation draw:name="f13" draw:formula="0 + 4008 - 3919"/><draw:equation draw:name="f14" draw:formula="?f13 * ?f5 / 113"/><draw:equation draw:name="f15" draw:formula="6490 * ?f4 / 77"/><draw:equation draw:name="f16" draw:formula="0 + 4018 - 3919"/><draw:equation draw:name="f17" draw:formula="?f16 * ?f5 / 113"/><draw:equation draw:name="f18" draw:formula="6499 * ?f4 / 77"/><draw:equation draw:name="f19" draw:formula="0 + 4020 - 3919"/><draw:equation draw:name="f20" draw:formula="?f19 * ?f5 / 113"/><draw:equation draw:name="f21" draw:formula="6504 * ?f4 / 77"/><draw:equation draw:name="f22" draw:formula="6523 * ?f4 / 77"/><draw:equation draw:name="f23" draw:formula="0 + 4013 - 3919"/><draw:equation draw:name="f24" draw:formula="?f23 * ?f5 / 113"/><draw:equation draw:name="f25" draw:formula="6533 * ?f4 / 77"/><draw:equation draw:name="f26" draw:formula="6547 * ?f4 / 77"/><draw:equation draw:name="f27" draw:formula="0 + 4010 - 3919"/><draw:equation draw:name="f28" draw:formula="?f27 * ?f5 / 113"/><draw:equation draw:name="f29" draw:formula="6542 * ?f4 / 77"/><draw:equation draw:name="f30" draw:formula="6538 * ?f4 / 77"/><draw:equation draw:name="f31" draw:formula="0 + 4030 - 3919"/><draw:equation draw:name="f32" draw:formula="?f31 * ?f5 / 113"/><draw:equation draw:name="f33" draw:formula="6530 * ?f4 / 77"/><draw:equation draw:name="f34" draw:formula="0 + 4032 - 3919"/><draw:equation draw:name="f35" draw:formula="?f34 * ?f5 / 113"/><draw:equation draw:name="f36" draw:formula="6521 * ?f4 / 77"/><draw:equation draw:name="f37" draw:formula="0 + 4027 - 3919"/><draw:equation draw:name="f38" draw:formula="?f37 * ?f5 / 113"/><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6 / ?f7"/><draw:equation draw:name="f52" draw:formula="?f28 / ?f6"/><draw:equation draw:name="f53" draw:formula="?f29 / ?f7"/><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0 / ?f6"/><draw:equation draw:name="f61" draw:formula="?f1 / ?f6"/><draw:equation draw:name="f62" draw:formula="0 / ?f7"/><draw:equation draw:name="f63" draw:formula="?f3 / ?f7"/></draw:enhanced-geometry></draw:custom-shape><draw:custom-shape svg:x="2.72153in" svg:y="4.49306in" svg:width="0.07847in" svg:height="0.05347in" draw:z-index="0" draw:id="id448" draw:style-name="a448" draw:name="Freeform 640"><svg:title/><svg:desc/><draw:enhanced-geometry draw:type="non-primitive" svg:viewBox="0 0 113 77" draw:enhanced-path="M 15 8 L 0 8 0 65 60 75 60 63 58 60 46 60 15 56 15 8 Z N" draw:text-areas="?f35 ?f37 ?f36 ?f38" draw:glue-points="?f24 ?f25 ?f26 ?f25 ?f26 ?f27 ?f28 ?f29 ?f28 ?f30 ?f31 ?f32 ?f33 ?f32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3934 - 3919"/><draw:equation draw:name="f9" draw:formula="?f8 * ?f5 / 113"/><draw:equation draw:name="f10" draw:formula="6478 * ?f4 / 77"/><draw:equation draw:name="f11" draw:formula="0 + 3919 - 3919"/><draw:equation draw:name="f12" draw:formula="?f11 * ?f5 / 113"/><draw:equation draw:name="f13" draw:formula="6535 * ?f4 / 77"/><draw:equation draw:name="f14" draw:formula="0 + 3979 - 3919"/><draw:equation draw:name="f15" draw:formula="?f14 * ?f5 / 113"/><draw:equation draw:name="f16" draw:formula="6545 * ?f4 / 77"/><draw:equation draw:name="f17" draw:formula="6533 * ?f4 / 77"/><draw:equation draw:name="f18" draw:formula="0 + 3977 - 3919"/><draw:equation draw:name="f19" draw:formula="?f18 * ?f5 / 113"/><draw:equation draw:name="f20" draw:formula="6530 * ?f4 / 77"/><draw:equation draw:name="f21" draw:formula="0 + 3965 - 3919"/><draw:equation draw:name="f22" draw:formula="?f21 * ?f5 / 113"/><draw:equation draw:name="f23" draw:formula="6526 * ?f4 / 77"/><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2.72153in" svg:y="4.49306in" svg:width="0.07847in" svg:height="0.05347in" draw:z-index="0" draw:id="id449" draw:style-name="a449" draw:name="Freeform 639"><svg:title/><svg:desc/><draw:enhanced-geometry draw:type="non-primitive" svg:viewBox="0 0 113 77" draw:enhanced-path="M 84 0 L 63 0 53 5 48 12 41 20 39 29 39 46 41 53 46 60 58 60 53 56 51 48 51 34 53 27 58 22 67 17 106 17 94 5 84 0 Z N" draw:text-areas="?f72 ?f74 ?f73 ?f75" draw:glue-points="?f46 ?f47 ?f48 ?f47 ?f49 ?f50 ?f51 ?f52 ?f53 ?f54 ?f55 ?f56 ?f55 ?f57 ?f53 ?f58 ?f59 ?f60 ?f61 ?f60 ?f49 ?f62 ?f63 ?f64 ?f63 ?f65 ?f49 ?f66 ?f61 ?f67 ?f68 ?f69 ?f70 ?f69 ?f71 ?f50 ?f46 ?f4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4003 - 3919"/><draw:equation draw:name="f9" draw:formula="?f8 * ?f5 / 113"/><draw:equation draw:name="f10" draw:formula="6470 * ?f4 / 77"/><draw:equation draw:name="f11" draw:formula="0 + 3982 - 3919"/><draw:equation draw:name="f12" draw:formula="?f11 * ?f5 / 113"/><draw:equation draw:name="f13" draw:formula="0 + 3972 - 3919"/><draw:equation draw:name="f14" draw:formula="?f13 * ?f5 / 113"/><draw:equation draw:name="f15" draw:formula="6475 * ?f4 / 77"/><draw:equation draw:name="f16" draw:formula="0 + 3967 - 3919"/><draw:equation draw:name="f17" draw:formula="?f16 * ?f5 / 113"/><draw:equation draw:name="f18" draw:formula="6482 * ?f4 / 77"/><draw:equation draw:name="f19" draw:formula="0 + 3960 - 3919"/><draw:equation draw:name="f20" draw:formula="?f19 * ?f5 / 113"/><draw:equation draw:name="f21" draw:formula="6490 * ?f4 / 77"/><draw:equation draw:name="f22" draw:formula="0 + 3958 - 3919"/><draw:equation draw:name="f23" draw:formula="?f22 * ?f5 / 113"/><draw:equation draw:name="f24" draw:formula="6499 * ?f4 / 77"/><draw:equation draw:name="f25" draw:formula="6516 * ?f4 / 77"/><draw:equation draw:name="f26" draw:formula="6523 * ?f4 / 77"/><draw:equation draw:name="f27" draw:formula="0 + 3965 - 3919"/><draw:equation draw:name="f28" draw:formula="?f27 * ?f5 / 113"/><draw:equation draw:name="f29" draw:formula="6530 * ?f4 / 77"/><draw:equation draw:name="f30" draw:formula="0 + 3977 - 3919"/><draw:equation draw:name="f31" draw:formula="?f30 * ?f5 / 113"/><draw:equation draw:name="f32" draw:formula="6526 * ?f4 / 77"/><draw:equation draw:name="f33" draw:formula="0 + 3970 - 3919"/><draw:equation draw:name="f34" draw:formula="?f33 * ?f5 / 113"/><draw:equation draw:name="f35" draw:formula="6518 * ?f4 / 77"/><draw:equation draw:name="f36" draw:formula="6504 * ?f4 / 77"/><draw:equation draw:name="f37" draw:formula="6497 * ?f4 / 77"/><draw:equation draw:name="f38" draw:formula="6492 * ?f4 / 77"/><draw:equation draw:name="f39" draw:formula="0 + 3986 - 3919"/><draw:equation draw:name="f40" draw:formula="?f39 * ?f5 / 113"/><draw:equation draw:name="f41" draw:formula="6487 * ?f4 / 77"/><draw:equation draw:name="f42" draw:formula="0 + 4025 - 3919"/><draw:equation draw:name="f43" draw:formula="?f42 * ?f5 / 113"/><draw:equation draw:name="f44" draw:formula="0 + 4013 - 3919"/><draw:equation draw:name="f45" draw:formula="?f44 * ?f5 / 113"/><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6 / ?f7"/><draw:equation draw:name="f59" draw:formula="?f28 / ?f6"/><draw:equation draw:name="f60" draw:formula="?f29 / ?f7"/><draw:equation draw:name="f61" draw:formula="?f31 / ?f6"/><draw:equation draw:name="f62" draw:formula="?f32 / ?f7"/><draw:equation draw:name="f63" draw:formula="?f34 / ?f6"/><draw:equation draw:name="f64" draw:formula="?f35 / ?f7"/><draw:equation draw:name="f65" draw:formula="?f36 / ?f7"/><draw:equation draw:name="f66" draw:formula="?f37 / ?f7"/><draw:equation draw:name="f67" draw:formula="?f38 / ?f7"/><draw:equation draw:name="f68" draw:formula="?f40 / ?f6"/><draw:equation draw:name="f69" draw:formula="?f41 / ?f7"/><draw:equation draw:name="f70" draw:formula="?f43 / ?f6"/><draw:equation draw:name="f71" draw:formula="?f45 / ?f6"/><draw:equation draw:name="f72" draw:formula="0 / ?f6"/><draw:equation draw:name="f73" draw:formula="?f1 / ?f6"/><draw:equation draw:name="f74" draw:formula="0 / ?f7"/><draw:equation draw:name="f75" draw:formula="?f3 / ?f7"/></draw:enhanced-geometry></draw:custom-shape></draw:g><draw:custom-shape svg:x="2.78681in" svg:y="4.46806in" svg:width="0.01181in" svg:height="0.01042in" draw:z-index="0" draw:id="id451" draw:style-name="a451" draw:name="Freeform 637"><svg:title/><svg:desc/><draw:enhanced-geometry draw:type="non-primitive" svg:viewBox="0 0 17 15" draw:enhanced-path="M 0 8 L 17 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5"/><draw:equation draw:name="f8" draw:formula="0 + 4013 - 4013"/><draw:equation draw:name="f9" draw:formula="?f8 * ?f5 / 17"/><draw:equation draw:name="f10" draw:formula="6442 * ?f4 / 15"/><draw:equation draw:name="f11" draw:formula="0 + 4030 - 4013"/><draw:equation draw:name="f12" draw:formula="?f11 * ?f5 / 1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60288" draw:name="Group 633" draw:id="id454" draw:style-name="a454"><svg:title/><svg:desc/><draw:custom-shape svg:x="2.72153in" svg:y="4.4in" svg:width="0.07708in" svg:height="0.05347in" draw:z-index="0" draw:id="id452" draw:style-name="a452" draw:name="Freeform 635"><svg:title/><svg:desc/><draw:enhanced-geometry draw:type="non-primitive" svg:viewBox="0 0 111 77" draw:enhanced-path="M 12 0 L 0 0 0 77 15 77 20 21 41 21 29 13 12 0 Z N" draw:text-areas="?f34 ?f36 ?f35 ?f37" draw:glue-points="?f24 ?f25 ?f26 ?f25 ?f26 ?f27 ?f28 ?f27 ?f29 ?f30 ?f31 ?f30 ?f32 ?f33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77"/><draw:equation draw:name="f8" draw:formula="0 + 3931 - 3919"/><draw:equation draw:name="f9" draw:formula="?f8 * ?f5 / 111"/><draw:equation draw:name="f10" draw:formula="6336 * ?f4 / 77"/><draw:equation draw:name="f11" draw:formula="0 + 3919 - 3919"/><draw:equation draw:name="f12" draw:formula="?f11 * ?f5 / 111"/><draw:equation draw:name="f13" draw:formula="6413 * ?f4 / 77"/><draw:equation draw:name="f14" draw:formula="0 + 3934 - 3919"/><draw:equation draw:name="f15" draw:formula="?f14 * ?f5 / 111"/><draw:equation draw:name="f16" draw:formula="0 + 3939 - 3919"/><draw:equation draw:name="f17" draw:formula="?f16 * ?f5 / 111"/><draw:equation draw:name="f18" draw:formula="6357 * ?f4 / 77"/><draw:equation draw:name="f19" draw:formula="0 + 3960 - 3919"/><draw:equation draw:name="f20" draw:formula="?f19 * ?f5 / 111"/><draw:equation draw:name="f21" draw:formula="0 + 3948 - 3919"/><draw:equation draw:name="f22" draw:formula="?f21 * ?f5 / 111"/><draw:equation draw:name="f23" draw:formula="6349 * ?f4 / 77"/><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2.72153in" svg:y="4.4in" svg:width="0.07708in" svg:height="0.05347in" draw:z-index="0" draw:id="id453" draw:style-name="a453" draw:name="Freeform 634"><svg:title/><svg:desc/><draw:enhanced-geometry draw:type="non-primitive" svg:viewBox="0 0 111 77" draw:enhanced-path="M 41 21 L 20 21 35 31 53 42 72 51 92 58 111 62 102 44 84 39 66 33 45 23 41 21 Z N" draw:text-areas="?f61 ?f63 ?f62 ?f64" draw:glue-points="?f40 ?f41 ?f42 ?f41 ?f43 ?f44 ?f45 ?f46 ?f47 ?f48 ?f49 ?f50 ?f51 ?f52 ?f53 ?f54 ?f55 ?f56 ?f57 ?f58 ?f59 ?f60 ?f40 ?f4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77"/><draw:equation draw:name="f8" draw:formula="0 + 3960 - 3919"/><draw:equation draw:name="f9" draw:formula="?f8 * ?f5 / 111"/><draw:equation draw:name="f10" draw:formula="6357 * ?f4 / 77"/><draw:equation draw:name="f11" draw:formula="0 + 3939 - 3919"/><draw:equation draw:name="f12" draw:formula="?f11 * ?f5 / 111"/><draw:equation draw:name="f13" draw:formula="0 + 3954 - 3919"/><draw:equation draw:name="f14" draw:formula="?f13 * ?f5 / 111"/><draw:equation draw:name="f15" draw:formula="6367 * ?f4 / 77"/><draw:equation draw:name="f16" draw:formula="0 + 3972 - 3919"/><draw:equation draw:name="f17" draw:formula="?f16 * ?f5 / 111"/><draw:equation draw:name="f18" draw:formula="6378 * ?f4 / 77"/><draw:equation draw:name="f19" draw:formula="0 + 3991 - 3919"/><draw:equation draw:name="f20" draw:formula="?f19 * ?f5 / 111"/><draw:equation draw:name="f21" draw:formula="6387 * ?f4 / 77"/><draw:equation draw:name="f22" draw:formula="0 + 4011 - 3919"/><draw:equation draw:name="f23" draw:formula="?f22 * ?f5 / 111"/><draw:equation draw:name="f24" draw:formula="6394 * ?f4 / 77"/><draw:equation draw:name="f25" draw:formula="0 + 4030 - 3919"/><draw:equation draw:name="f26" draw:formula="?f25 * ?f5 / 111"/><draw:equation draw:name="f27" draw:formula="6398 * ?f4 / 77"/><draw:equation draw:name="f28" draw:formula="0 + 4021 - 3919"/><draw:equation draw:name="f29" draw:formula="?f28 * ?f5 / 111"/><draw:equation draw:name="f30" draw:formula="6380 * ?f4 / 77"/><draw:equation draw:name="f31" draw:formula="0 + 4003 - 3919"/><draw:equation draw:name="f32" draw:formula="?f31 * ?f5 / 111"/><draw:equation draw:name="f33" draw:formula="6375 * ?f4 / 77"/><draw:equation draw:name="f34" draw:formula="0 + 3985 - 3919"/><draw:equation draw:name="f35" draw:formula="?f34 * ?f5 / 111"/><draw:equation draw:name="f36" draw:formula="6369 * ?f4 / 77"/><draw:equation draw:name="f37" draw:formula="0 + 3964 - 3919"/><draw:equation draw:name="f38" draw:formula="?f37 * ?f5 / 111"/><draw:equation draw:name="f39" draw:formula="6359 * ?f4 / 77"/><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6 / ?f6"/><draw:equation draw:name="f52" draw:formula="?f27 / ?f7"/><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g><draw:custom-shape svg:x="2.72014in" svg:y="4.35694in" svg:width="0.07847in" svg:height="0.02847in" draw:z-index="0" draw:id="id455" draw:style-name="a455" draw:name="Freeform 632"><svg:title/><svg:desc/><draw:enhanced-geometry draw:type="non-primitive" svg:viewBox="0 0 113 41" draw:enhanced-path="M 113 0 L 0 0 0 9 7 12 14 16 17 19 19 24 21 31 21 40 33 40 33 14 113 14 113 0 Z N" draw:text-areas="?f50 ?f52 ?f51 ?f53" draw:glue-points="?f33 ?f34 ?f35 ?f34 ?f35 ?f36 ?f37 ?f38 ?f39 ?f40 ?f41 ?f42 ?f43 ?f44 ?f45 ?f46 ?f45 ?f47 ?f48 ?f47 ?f48 ?f49 ?f33 ?f49 ?f33 ?f3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41"/><draw:equation draw:name="f8" draw:formula="0 + 4030 - 3917"/><draw:equation draw:name="f9" draw:formula="?f8 * ?f5 / 113"/><draw:equation draw:name="f10" draw:formula="6274 * ?f4 / 41"/><draw:equation draw:name="f11" draw:formula="0 + 3917 - 3917"/><draw:equation draw:name="f12" draw:formula="?f11 * ?f5 / 113"/><draw:equation draw:name="f13" draw:formula="6283 * ?f4 / 41"/><draw:equation draw:name="f14" draw:formula="0 + 3924 - 3917"/><draw:equation draw:name="f15" draw:formula="?f14 * ?f5 / 113"/><draw:equation draw:name="f16" draw:formula="6286 * ?f4 / 41"/><draw:equation draw:name="f17" draw:formula="0 + 3931 - 3917"/><draw:equation draw:name="f18" draw:formula="?f17 * ?f5 / 113"/><draw:equation draw:name="f19" draw:formula="6290 * ?f4 / 41"/><draw:equation draw:name="f20" draw:formula="0 + 3934 - 3917"/><draw:equation draw:name="f21" draw:formula="?f20 * ?f5 / 113"/><draw:equation draw:name="f22" draw:formula="6293 * ?f4 / 41"/><draw:equation draw:name="f23" draw:formula="0 + 3936 - 3917"/><draw:equation draw:name="f24" draw:formula="?f23 * ?f5 / 113"/><draw:equation draw:name="f25" draw:formula="6298 * ?f4 / 41"/><draw:equation draw:name="f26" draw:formula="0 + 3938 - 3917"/><draw:equation draw:name="f27" draw:formula="?f26 * ?f5 / 113"/><draw:equation draw:name="f28" draw:formula="6305 * ?f4 / 41"/><draw:equation draw:name="f29" draw:formula="6314 * ?f4 / 41"/><draw:equation draw:name="f30" draw:formula="0 + 3950 - 3917"/><draw:equation draw:name="f31" draw:formula="?f30 * ?f5 / 113"/><draw:equation draw:name="f32" draw:formula="6288 * ?f4 / 4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8 / ?f7"/><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g draw:z-index="251662336" draw:name="Group 627" draw:id="id459" draw:style-name="a459"><svg:title/><svg:desc/><draw:custom-shape svg:x="2.72014in" svg:y="4.27639in" svg:width="0.07847in" svg:height="0.05556in" draw:z-index="0" draw:id="id456" draw:style-name="a456" draw:name="Freeform 630"><svg:title/><svg:desc/><draw:enhanced-geometry draw:type="non-primitive" svg:viewBox="0 0 113 80" draw:enhanced-path="M 113 17 L 0 17 0 27 72 80 84 80 84 68 72 68 21 29 113 29 113 17 Z N" draw:text-areas="?f33 ?f35 ?f34 ?f36" draw:glue-points="?f23 ?f24 ?f25 ?f24 ?f25 ?f26 ?f27 ?f28 ?f29 ?f28 ?f29 ?f30 ?f27 ?f30 ?f31 ?f32 ?f23 ?f32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4030 - 3917"/><draw:equation draw:name="f9" draw:formula="?f8 * ?f5 / 113"/><draw:equation draw:name="f10" draw:formula="6175 * ?f4 / 80"/><draw:equation draw:name="f11" draw:formula="0 + 3917 - 3917"/><draw:equation draw:name="f12" draw:formula="?f11 * ?f5 / 113"/><draw:equation draw:name="f13" draw:formula="6185 * ?f4 / 80"/><draw:equation draw:name="f14" draw:formula="0 + 3989 - 3917"/><draw:equation draw:name="f15" draw:formula="?f14 * ?f5 / 113"/><draw:equation draw:name="f16" draw:formula="6238 * ?f4 / 80"/><draw:equation draw:name="f17" draw:formula="0 + 4001 - 3917"/><draw:equation draw:name="f18" draw:formula="?f17 * ?f5 / 113"/><draw:equation draw:name="f19" draw:formula="6226 * ?f4 / 80"/><draw:equation draw:name="f20" draw:formula="0 + 3938 - 3917"/><draw:equation draw:name="f21" draw:formula="?f20 * ?f5 / 113"/><draw:equation draw:name="f22" draw:formula="6187 * ?f4 / 8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72014in" svg:y="4.27639in" svg:width="0.07847in" svg:height="0.05556in" draw:z-index="0" draw:id="id457" draw:style-name="a457" draw:name="Freeform 629"><svg:title/><svg:desc/><draw:enhanced-geometry draw:type="non-primitive" svg:viewBox="0 0 113 80" draw:enhanced-path="M 84 29 L 72 29 72 68 84 68 84 2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4001 - 3917"/><draw:equation draw:name="f9" draw:formula="?f8 * ?f5 / 113"/><draw:equation draw:name="f10" draw:formula="6187 * ?f4 / 80"/><draw:equation draw:name="f11" draw:formula="0 + 3989 - 3917"/><draw:equation draw:name="f12" draw:formula="?f11 * ?f5 / 113"/><draw:equation draw:name="f13" draw:formula="6226 * ?f4 / 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2014in" svg:y="4.27639in" svg:width="0.07847in" svg:height="0.05556in" draw:z-index="0" draw:id="id458" draw:style-name="a458" draw:name="Freeform 628"><svg:title/><svg:desc/><draw:enhanced-geometry draw:type="non-primitive" svg:viewBox="0 0 113 80" draw:enhanced-path="M 84 0 L 72 0 72 17 84 17 84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4001 - 3917"/><draw:equation draw:name="f9" draw:formula="?f8 * ?f5 / 113"/><draw:equation draw:name="f10" draw:formula="6158 * ?f4 / 80"/><draw:equation draw:name="f11" draw:formula="0 + 3989 - 3917"/><draw:equation draw:name="f12" draw:formula="?f11 * ?f5 / 113"/><draw:equation draw:name="f13" draw:formula="6175 * ?f4 / 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2.78681in" svg:y="4.25139in" svg:width="0.01181in" svg:height="0.01181in" draw:z-index="0" draw:id="id460" draw:style-name="a460" draw:name="Freeform 626"><svg:title/><svg:desc/><draw:enhanced-geometry draw:type="non-primitive" svg:viewBox="0 0 17 17" draw:enhanced-path="M 0 9 L 17 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7"/><draw:equation draw:name="f8" draw:formula="0 + 4013 - 4013"/><draw:equation draw:name="f9" draw:formula="?f8 * ?f5 / 17"/><draw:equation draw:name="f10" draw:formula="6131 * ?f4 / 17"/><draw:equation draw:name="f11" draw:formula="0 + 4030 - 4013"/><draw:equation draw:name="f12" draw:formula="?f11 * ?f5 / 1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64384" draw:name="Group 621" draw:id="id464" draw:style-name="a464"><svg:title/><svg:desc/><draw:custom-shape svg:x="2.72014in" svg:y="4.18333in" svg:width="0.08056in" svg:height="0.05556in" draw:z-index="0" draw:id="id461" draw:style-name="a461" draw:name="Freeform 624"><svg:title/><svg:desc/><draw:enhanced-geometry draw:type="non-primitive" svg:viewBox="0 0 116 80" draw:enhanced-path="M 110 17 L 89 17 93 19 96 24 101 29 103 34 103 48 101 55 96 58 91 62 86 65 77 65 77 79 91 79 101 74 105 67 113 60 115 53 115 29 113 19 110 17 Z N" draw:text-areas="?f74 ?f76 ?f75 ?f77" draw:glue-points="?f47 ?f48 ?f49 ?f48 ?f50 ?f51 ?f52 ?f53 ?f54 ?f55 ?f56 ?f57 ?f56 ?f58 ?f54 ?f59 ?f52 ?f60 ?f61 ?f62 ?f63 ?f64 ?f65 ?f64 ?f65 ?f66 ?f61 ?f66 ?f54 ?f67 ?f68 ?f69 ?f70 ?f71 ?f72 ?f73 ?f72 ?f55 ?f70 ?f51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0"/><draw:equation draw:name="f8" draw:formula="0 + 4027 - 3917"/><draw:equation draw:name="f9" draw:formula="?f8 * ?f5 / 116"/><draw:equation draw:name="f10" draw:formula="6041 * ?f4 / 80"/><draw:equation draw:name="f11" draw:formula="0 + 4006 - 3917"/><draw:equation draw:name="f12" draw:formula="?f11 * ?f5 / 116"/><draw:equation draw:name="f13" draw:formula="0 + 4010 - 3917"/><draw:equation draw:name="f14" draw:formula="?f13 * ?f5 / 116"/><draw:equation draw:name="f15" draw:formula="6043 * ?f4 / 80"/><draw:equation draw:name="f16" draw:formula="0 + 4013 - 3917"/><draw:equation draw:name="f17" draw:formula="?f16 * ?f5 / 116"/><draw:equation draw:name="f18" draw:formula="6048 * ?f4 / 80"/><draw:equation draw:name="f19" draw:formula="0 + 4018 - 3917"/><draw:equation draw:name="f20" draw:formula="?f19 * ?f5 / 116"/><draw:equation draw:name="f21" draw:formula="6053 * ?f4 / 80"/><draw:equation draw:name="f22" draw:formula="0 + 4020 - 3917"/><draw:equation draw:name="f23" draw:formula="?f22 * ?f5 / 116"/><draw:equation draw:name="f24" draw:formula="6058 * ?f4 / 80"/><draw:equation draw:name="f25" draw:formula="6072 * ?f4 / 80"/><draw:equation draw:name="f26" draw:formula="6079 * ?f4 / 80"/><draw:equation draw:name="f27" draw:formula="6082 * ?f4 / 80"/><draw:equation draw:name="f28" draw:formula="0 + 4008 - 3917"/><draw:equation draw:name="f29" draw:formula="?f28 * ?f5 / 116"/><draw:equation draw:name="f30" draw:formula="6086 * ?f4 / 80"/><draw:equation draw:name="f31" draw:formula="0 + 4003 - 3917"/><draw:equation draw:name="f32" draw:formula="?f31 * ?f5 / 116"/><draw:equation draw:name="f33" draw:formula="6089 * ?f4 / 80"/><draw:equation draw:name="f34" draw:formula="0 + 3994 - 3917"/><draw:equation draw:name="f35" draw:formula="?f34 * ?f5 / 116"/><draw:equation draw:name="f36" draw:formula="6103 * ?f4 / 80"/><draw:equation draw:name="f37" draw:formula="6098 * ?f4 / 80"/><draw:equation draw:name="f38" draw:formula="0 + 4022 - 3917"/><draw:equation draw:name="f39" draw:formula="?f38 * ?f5 / 116"/><draw:equation draw:name="f40" draw:formula="6091 * ?f4 / 80"/><draw:equation draw:name="f41" draw:formula="0 + 4030 - 3917"/><draw:equation draw:name="f42" draw:formula="?f41 * ?f5 / 116"/><draw:equation draw:name="f43" draw:formula="6084 * ?f4 / 80"/><draw:equation draw:name="f44" draw:formula="0 + 4032 - 3917"/><draw:equation draw:name="f45" draw:formula="?f44 * ?f5 / 116"/><draw:equation draw:name="f46" draw:formula="6077 * ?f4 / 80"/><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6 / ?f7"/><draw:equation draw:name="f60" draw:formula="?f27 / ?f7"/><draw:equation draw:name="f61" draw:formula="?f29 / ?f6"/><draw:equation draw:name="f62" draw:formula="?f30 / ?f7"/><draw:equation draw:name="f63" draw:formula="?f32 / ?f6"/><draw:equation draw:name="f64" draw:formula="?f33 / ?f7"/><draw:equation draw:name="f65" draw:formula="?f35 / ?f6"/><draw:equation draw:name="f66" draw:formula="?f36 / ?f7"/><draw:equation draw:name="f67" draw:formula="?f37 / ?f7"/><draw:equation draw:name="f68" draw:formula="?f39 / ?f6"/><draw:equation draw:name="f69" draw:formula="?f40 / ?f7"/><draw:equation draw:name="f70" draw:formula="?f42 / ?f6"/><draw:equation draw:name="f71" draw:formula="?f43 / ?f7"/><draw:equation draw:name="f72" draw:formula="?f45 / ?f6"/><draw:equation draw:name="f73" draw:formula="?f46 / ?f7"/><draw:equation draw:name="f74" draw:formula="0 / ?f6"/><draw:equation draw:name="f75" draw:formula="?f1 / ?f6"/><draw:equation draw:name="f76" draw:formula="0 / ?f7"/><draw:equation draw:name="f77" draw:formula="?f3 / ?f7"/></draw:enhanced-geometry></draw:custom-shape><draw:custom-shape svg:x="2.72014in" svg:y="4.18333in" svg:width="0.08056in" svg:height="0.05556in" draw:z-index="0" draw:id="id462" draw:style-name="a462" draw:name="Freeform 623"><svg:title/><svg:desc/><draw:enhanced-geometry draw:type="non-primitive" svg:viewBox="0 0 116 80" draw:enhanced-path="M 41 5 L 19 5 12 10 7 14 2 22 0 29 0 53 2 60 9 67 14 74 24 77 36 77 36 62 26 62 17 58 12 48 12 34 14 29 17 26 19 22 24 19 53 19 50 10 41 5 Z N" draw:text-areas="?f82 ?f84 ?f83 ?f85" draw:glue-points="?f52 ?f53 ?f54 ?f53 ?f55 ?f56 ?f57 ?f58 ?f59 ?f60 ?f61 ?f62 ?f61 ?f63 ?f59 ?f64 ?f65 ?f66 ?f67 ?f68 ?f69 ?f70 ?f71 ?f70 ?f71 ?f72 ?f73 ?f72 ?f74 ?f75 ?f55 ?f76 ?f55 ?f77 ?f67 ?f62 ?f74 ?f78 ?f54 ?f60 ?f69 ?f79 ?f80 ?f79 ?f81 ?f56 ?f52 ?f5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0"/><draw:equation draw:name="f8" draw:formula="0 + 3958 - 3917"/><draw:equation draw:name="f9" draw:formula="?f8 * ?f5 / 116"/><draw:equation draw:name="f10" draw:formula="6029 * ?f4 / 80"/><draw:equation draw:name="f11" draw:formula="0 + 3936 - 3917"/><draw:equation draw:name="f12" draw:formula="?f11 * ?f5 / 116"/><draw:equation draw:name="f13" draw:formula="0 + 3929 - 3917"/><draw:equation draw:name="f14" draw:formula="?f13 * ?f5 / 116"/><draw:equation draw:name="f15" draw:formula="6034 * ?f4 / 80"/><draw:equation draw:name="f16" draw:formula="0 + 3924 - 3917"/><draw:equation draw:name="f17" draw:formula="?f16 * ?f5 / 116"/><draw:equation draw:name="f18" draw:formula="6038 * ?f4 / 80"/><draw:equation draw:name="f19" draw:formula="0 + 3919 - 3917"/><draw:equation draw:name="f20" draw:formula="?f19 * ?f5 / 116"/><draw:equation draw:name="f21" draw:formula="6046 * ?f4 / 80"/><draw:equation draw:name="f22" draw:formula="0 + 3917 - 3917"/><draw:equation draw:name="f23" draw:formula="?f22 * ?f5 / 116"/><draw:equation draw:name="f24" draw:formula="6053 * ?f4 / 80"/><draw:equation draw:name="f25" draw:formula="6077 * ?f4 / 80"/><draw:equation draw:name="f26" draw:formula="6084 * ?f4 / 80"/><draw:equation draw:name="f27" draw:formula="0 + 3926 - 3917"/><draw:equation draw:name="f28" draw:formula="?f27 * ?f5 / 116"/><draw:equation draw:name="f29" draw:formula="6091 * ?f4 / 80"/><draw:equation draw:name="f30" draw:formula="0 + 3931 - 3917"/><draw:equation draw:name="f31" draw:formula="?f30 * ?f5 / 116"/><draw:equation draw:name="f32" draw:formula="6098 * ?f4 / 80"/><draw:equation draw:name="f33" draw:formula="0 + 3941 - 3917"/><draw:equation draw:name="f34" draw:formula="?f33 * ?f5 / 116"/><draw:equation draw:name="f35" draw:formula="6101 * ?f4 / 80"/><draw:equation draw:name="f36" draw:formula="0 + 3953 - 3917"/><draw:equation draw:name="f37" draw:formula="?f36 * ?f5 / 116"/><draw:equation draw:name="f38" draw:formula="6086 * ?f4 / 80"/><draw:equation draw:name="f39" draw:formula="0 + 3943 - 3917"/><draw:equation draw:name="f40" draw:formula="?f39 * ?f5 / 116"/><draw:equation draw:name="f41" draw:formula="0 + 3934 - 3917"/><draw:equation draw:name="f42" draw:formula="?f41 * ?f5 / 116"/><draw:equation draw:name="f43" draw:formula="6082 * ?f4 / 80"/><draw:equation draw:name="f44" draw:formula="6072 * ?f4 / 80"/><draw:equation draw:name="f45" draw:formula="6058 * ?f4 / 80"/><draw:equation draw:name="f46" draw:formula="6050 * ?f4 / 80"/><draw:equation draw:name="f47" draw:formula="6043 * ?f4 / 80"/><draw:equation draw:name="f48" draw:formula="0 + 3970 - 3917"/><draw:equation draw:name="f49" draw:formula="?f48 * ?f5 / 116"/><draw:equation draw:name="f50" draw:formula="0 + 3967 - 3917"/><draw:equation draw:name="f51" draw:formula="?f50 * ?f5 / 116"/><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3 / ?f6"/><draw:equation draw:name="f62" draw:formula="?f24 / ?f7"/><draw:equation draw:name="f63" draw:formula="?f25 / ?f7"/><draw:equation draw:name="f64" draw:formula="?f26 / ?f7"/><draw:equation draw:name="f65" draw:formula="?f28 / ?f6"/><draw:equation draw:name="f66" draw:formula="?f29 / ?f7"/><draw:equation draw:name="f67" draw:formula="?f31 / ?f6"/><draw:equation draw:name="f68" draw:formula="?f32 / ?f7"/><draw:equation draw:name="f69" draw:formula="?f34 / ?f6"/><draw:equation draw:name="f70" draw:formula="?f35 / ?f7"/><draw:equation draw:name="f71" draw:formula="?f37 / ?f6"/><draw:equation draw:name="f72" draw:formula="?f38 / ?f7"/><draw:equation draw:name="f73" draw:formula="?f40 / ?f6"/><draw:equation draw:name="f74" draw:formula="?f42 / ?f6"/><draw:equation draw:name="f75" draw:formula="?f43 / ?f7"/><draw:equation draw:name="f76" draw:formula="?f44 / ?f7"/><draw:equation draw:name="f77" draw:formula="?f45 / ?f7"/><draw:equation draw:name="f78" draw:formula="?f46 / ?f7"/><draw:equation draw:name="f79" draw:formula="?f47 / ?f7"/><draw:equation draw:name="f80" draw:formula="?f49 / ?f6"/><draw:equation draw:name="f81" draw:formula="?f51 / ?f6"/><draw:equation draw:name="f82" draw:formula="0 / ?f6"/><draw:equation draw:name="f83" draw:formula="?f1 / ?f6"/><draw:equation draw:name="f84" draw:formula="0 / ?f7"/><draw:equation draw:name="f85" draw:formula="?f3 / ?f7"/></draw:enhanced-geometry></draw:custom-shape><draw:custom-shape svg:x="2.72014in" svg:y="4.18333in" svg:width="0.08056in" svg:height="0.05556in" draw:z-index="0" draw:id="id463" draw:style-name="a463" draw:name="Freeform 622"><svg:title/><svg:desc/><draw:enhanced-geometry draw:type="non-primitive" svg:viewBox="0 0 116 80" draw:enhanced-path="M 89 0 L 72 0 62 5 55 12 53 19 43 19 48 29 48 48 60 48 60 34 62 26 65 22 69 17 110 17 98 5 89 0 Z N" draw:text-areas="?f64 ?f66 ?f65 ?f67" draw:glue-points="?f42 ?f43 ?f44 ?f43 ?f45 ?f46 ?f47 ?f48 ?f49 ?f50 ?f51 ?f50 ?f52 ?f53 ?f52 ?f54 ?f55 ?f54 ?f55 ?f56 ?f45 ?f57 ?f58 ?f59 ?f60 ?f61 ?f62 ?f61 ?f63 ?f46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0"/><draw:equation draw:name="f8" draw:formula="0 + 4006 - 3917"/><draw:equation draw:name="f9" draw:formula="?f8 * ?f5 / 116"/><draw:equation draw:name="f10" draw:formula="6024 * ?f4 / 80"/><draw:equation draw:name="f11" draw:formula="0 + 3989 - 3917"/><draw:equation draw:name="f12" draw:formula="?f11 * ?f5 / 116"/><draw:equation draw:name="f13" draw:formula="0 + 3979 - 3917"/><draw:equation draw:name="f14" draw:formula="?f13 * ?f5 / 116"/><draw:equation draw:name="f15" draw:formula="6029 * ?f4 / 80"/><draw:equation draw:name="f16" draw:formula="0 + 3972 - 3917"/><draw:equation draw:name="f17" draw:formula="?f16 * ?f5 / 116"/><draw:equation draw:name="f18" draw:formula="6036 * ?f4 / 80"/><draw:equation draw:name="f19" draw:formula="0 + 3970 - 3917"/><draw:equation draw:name="f20" draw:formula="?f19 * ?f5 / 116"/><draw:equation draw:name="f21" draw:formula="6043 * ?f4 / 80"/><draw:equation draw:name="f22" draw:formula="0 + 3960 - 3917"/><draw:equation draw:name="f23" draw:formula="?f22 * ?f5 / 116"/><draw:equation draw:name="f24" draw:formula="0 + 3965 - 3917"/><draw:equation draw:name="f25" draw:formula="?f24 * ?f5 / 116"/><draw:equation draw:name="f26" draw:formula="6053 * ?f4 / 80"/><draw:equation draw:name="f27" draw:formula="6072 * ?f4 / 80"/><draw:equation draw:name="f28" draw:formula="0 + 3977 - 3917"/><draw:equation draw:name="f29" draw:formula="?f28 * ?f5 / 116"/><draw:equation draw:name="f30" draw:formula="6058 * ?f4 / 80"/><draw:equation draw:name="f31" draw:formula="6050 * ?f4 / 80"/><draw:equation draw:name="f32" draw:formula="0 + 3982 - 3917"/><draw:equation draw:name="f33" draw:formula="?f32 * ?f5 / 116"/><draw:equation draw:name="f34" draw:formula="6046 * ?f4 / 80"/><draw:equation draw:name="f35" draw:formula="0 + 3986 - 3917"/><draw:equation draw:name="f36" draw:formula="?f35 * ?f5 / 116"/><draw:equation draw:name="f37" draw:formula="6041 * ?f4 / 80"/><draw:equation draw:name="f38" draw:formula="0 + 4027 - 3917"/><draw:equation draw:name="f39" draw:formula="?f38 * ?f5 / 116"/><draw:equation draw:name="f40" draw:formula="0 + 4015 - 3917"/><draw:equation draw:name="f41" draw:formula="?f40 * ?f5 / 116"/><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5 / ?f6"/><draw:equation draw:name="f53" draw:formula="?f26 / ?f7"/><draw:equation draw:name="f54" draw:formula="?f27 / ?f7"/><draw:equation draw:name="f55" draw:formula="?f29 / ?f6"/><draw:equation draw:name="f56" draw:formula="?f30 / ?f7"/><draw:equation draw:name="f57" draw:formula="?f31 / ?f7"/><draw:equation draw:name="f58" draw:formula="?f33 / ?f6"/><draw:equation draw:name="f59" draw:formula="?f34 / ?f7"/><draw:equation draw:name="f60" draw:formula="?f36 / ?f6"/><draw:equation draw:name="f61" draw:formula="?f37 / ?f7"/><draw:equation draw:name="f62" draw:formula="?f39 / ?f6"/><draw:equation draw:name="f63" draw:formula="?f41 / ?f6"/><draw:equation draw:name="f64" draw:formula="0 / ?f6"/><draw:equation draw:name="f65" draw:formula="?f1 / ?f6"/><draw:equation draw:name="f66" draw:formula="0 / ?f7"/><draw:equation draw:name="f67" draw:formula="?f3 / ?f7"/></draw:enhanced-geometry></draw:custom-shape></draw:g><draw:g draw:z-index="251665408" draw:name="Group 617" draw:id="id468" draw:style-name="a468"><svg:title/><svg:desc/><draw:custom-shape svg:x="2.72014in" svg:y="4.12153in" svg:width="0.07847in" svg:height="0.05556in" draw:z-index="0" draw:id="id465" draw:style-name="a465" draw:name="Freeform 620"><svg:title/><svg:desc/><draw:enhanced-geometry draw:type="non-primitive" svg:viewBox="0 0 113 80" draw:enhanced-path="M 113 17 L 0 17 0 29 72 79 84 79 84 67 72 67 21 31 113 31 113 17 Z N" draw:text-areas="?f33 ?f35 ?f34 ?f36" draw:glue-points="?f23 ?f24 ?f25 ?f24 ?f25 ?f26 ?f27 ?f28 ?f29 ?f28 ?f29 ?f30 ?f27 ?f30 ?f31 ?f32 ?f23 ?f32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4030 - 3917"/><draw:equation draw:name="f9" draw:formula="?f8 * ?f5 / 113"/><draw:equation draw:name="f10" draw:formula="5952 * ?f4 / 80"/><draw:equation draw:name="f11" draw:formula="0 + 3917 - 3917"/><draw:equation draw:name="f12" draw:formula="?f11 * ?f5 / 113"/><draw:equation draw:name="f13" draw:formula="5964 * ?f4 / 80"/><draw:equation draw:name="f14" draw:formula="0 + 3989 - 3917"/><draw:equation draw:name="f15" draw:formula="?f14 * ?f5 / 113"/><draw:equation draw:name="f16" draw:formula="6014 * ?f4 / 80"/><draw:equation draw:name="f17" draw:formula="0 + 4001 - 3917"/><draw:equation draw:name="f18" draw:formula="?f17 * ?f5 / 113"/><draw:equation draw:name="f19" draw:formula="6002 * ?f4 / 80"/><draw:equation draw:name="f20" draw:formula="0 + 3938 - 3917"/><draw:equation draw:name="f21" draw:formula="?f20 * ?f5 / 113"/><draw:equation draw:name="f22" draw:formula="5966 * ?f4 / 8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72014in" svg:y="4.12153in" svg:width="0.07847in" svg:height="0.05556in" draw:z-index="0" draw:id="id466" draw:style-name="a466" draw:name="Freeform 619"><svg:title/><svg:desc/><draw:enhanced-geometry draw:type="non-primitive" svg:viewBox="0 0 113 80" draw:enhanced-path="M 84 31 L 72 31 72 67 84 67 84 3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4001 - 3917"/><draw:equation draw:name="f9" draw:formula="?f8 * ?f5 / 113"/><draw:equation draw:name="f10" draw:formula="5966 * ?f4 / 80"/><draw:equation draw:name="f11" draw:formula="0 + 3989 - 3917"/><draw:equation draw:name="f12" draw:formula="?f11 * ?f5 / 113"/><draw:equation draw:name="f13" draw:formula="6002 * ?f4 / 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2014in" svg:y="4.12153in" svg:width="0.07847in" svg:height="0.05556in" draw:z-index="0" draw:id="id467" draw:style-name="a467" draw:name="Freeform 618"><svg:title/><svg:desc/><draw:enhanced-geometry draw:type="non-primitive" svg:viewBox="0 0 113 80" draw:enhanced-path="M 84 0 L 72 0 72 17 84 17 84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4001 - 3917"/><draw:equation draw:name="f9" draw:formula="?f8 * ?f5 / 113"/><draw:equation draw:name="f10" draw:formula="5935 * ?f4 / 80"/><draw:equation draw:name="f11" draw:formula="0 + 3989 - 3917"/><draw:equation draw:name="f12" draw:formula="?f11 * ?f5 / 113"/><draw:equation draw:name="f13" draw:formula="5952 * ?f4 / 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6432" draw:name="Group 614" draw:id="id471" draw:style-name="a471"><svg:title/><svg:desc/><draw:custom-shape svg:x="2.72014in" svg:y="4.06042in" svg:width="0.08056in" svg:height="0.05556in" draw:z-index="0" draw:id="id469" draw:style-name="a469" draw:name="Freeform 616"><svg:title/><svg:desc/><draw:enhanced-geometry draw:type="non-primitive" svg:viewBox="0 0 116 80" draw:enhanced-path="M 51 0 L 30 3 14 11 5 19 0 26 0 52 5 62 18 69 35 76 57 79 63 78 85 75 101 67 107 62 57 62 35 60 18 50 13 31 23 23 44 19 111 18 110 16 93 7 76 2 51 0 Z N" draw:text-areas="?f107 ?f109 ?f108 ?f110" draw:glue-points="?f67 ?f68 ?f69 ?f70 ?f71 ?f72 ?f73 ?f74 ?f75 ?f76 ?f75 ?f77 ?f73 ?f78 ?f79 ?f80 ?f81 ?f82 ?f83 ?f84 ?f85 ?f86 ?f87 ?f88 ?f89 ?f90 ?f91 ?f78 ?f83 ?f78 ?f81 ?f92 ?f79 ?f93 ?f94 ?f95 ?f96 ?f97 ?f98 ?f74 ?f99 ?f100 ?f101 ?f102 ?f103 ?f104 ?f105 ?f106 ?f67 ?f6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0"/><draw:equation draw:name="f8" draw:formula="0 + 3968 - 3917"/><draw:equation draw:name="f9" draw:formula="?f8 * ?f5 / 116"/><draw:equation draw:name="f10" draw:formula="5847 * ?f4 / 80"/><draw:equation draw:name="f11" draw:formula="0 + 3947 - 3917"/><draw:equation draw:name="f12" draw:formula="?f11 * ?f5 / 116"/><draw:equation draw:name="f13" draw:formula="5850 * ?f4 / 80"/><draw:equation draw:name="f14" draw:formula="0 + 3931 - 3917"/><draw:equation draw:name="f15" draw:formula="?f14 * ?f5 / 116"/><draw:equation draw:name="f16" draw:formula="5858 * ?f4 / 80"/><draw:equation draw:name="f17" draw:formula="0 + 3922 - 3917"/><draw:equation draw:name="f18" draw:formula="?f17 * ?f5 / 116"/><draw:equation draw:name="f19" draw:formula="5866 * ?f4 / 80"/><draw:equation draw:name="f20" draw:formula="0 + 3917 - 3917"/><draw:equation draw:name="f21" draw:formula="?f20 * ?f5 / 116"/><draw:equation draw:name="f22" draw:formula="5873 * ?f4 / 80"/><draw:equation draw:name="f23" draw:formula="5899 * ?f4 / 80"/><draw:equation draw:name="f24" draw:formula="5909 * ?f4 / 80"/><draw:equation draw:name="f25" draw:formula="0 + 3935 - 3917"/><draw:equation draw:name="f26" draw:formula="?f25 * ?f5 / 116"/><draw:equation draw:name="f27" draw:formula="5916 * ?f4 / 80"/><draw:equation draw:name="f28" draw:formula="0 + 3952 - 3917"/><draw:equation draw:name="f29" draw:formula="?f28 * ?f5 / 116"/><draw:equation draw:name="f30" draw:formula="5923 * ?f4 / 80"/><draw:equation draw:name="f31" draw:formula="0 + 3974 - 3917"/><draw:equation draw:name="f32" draw:formula="?f31 * ?f5 / 116"/><draw:equation draw:name="f33" draw:formula="5926 * ?f4 / 80"/><draw:equation draw:name="f34" draw:formula="0 + 3980 - 3917"/><draw:equation draw:name="f35" draw:formula="?f34 * ?f5 / 116"/><draw:equation draw:name="f36" draw:formula="5925 * ?f4 / 80"/><draw:equation draw:name="f37" draw:formula="0 + 4002 - 3917"/><draw:equation draw:name="f38" draw:formula="?f37 * ?f5 / 116"/><draw:equation draw:name="f39" draw:formula="5922 * ?f4 / 80"/><draw:equation draw:name="f40" draw:formula="0 + 4018 - 3917"/><draw:equation draw:name="f41" draw:formula="?f40 * ?f5 / 116"/><draw:equation draw:name="f42" draw:formula="5914 * ?f4 / 80"/><draw:equation draw:name="f43" draw:formula="0 + 4024 - 3917"/><draw:equation draw:name="f44" draw:formula="?f43 * ?f5 / 116"/><draw:equation draw:name="f45" draw:formula="5907 * ?f4 / 80"/><draw:equation draw:name="f46" draw:formula="5897 * ?f4 / 80"/><draw:equation draw:name="f47" draw:formula="0 + 3930 - 3917"/><draw:equation draw:name="f48" draw:formula="?f47 * ?f5 / 116"/><draw:equation draw:name="f49" draw:formula="5878 * ?f4 / 80"/><draw:equation draw:name="f50" draw:formula="0 + 3940 - 3917"/><draw:equation draw:name="f51" draw:formula="?f50 * ?f5 / 116"/><draw:equation draw:name="f52" draw:formula="5870 * ?f4 / 80"/><draw:equation draw:name="f53" draw:formula="0 + 3961 - 3917"/><draw:equation draw:name="f54" draw:formula="?f53 * ?f5 / 116"/><draw:equation draw:name="f55" draw:formula="0 + 4028 - 3917"/><draw:equation draw:name="f56" draw:formula="?f55 * ?f5 / 116"/><draw:equation draw:name="f57" draw:formula="5865 * ?f4 / 80"/><draw:equation draw:name="f58" draw:formula="0 + 4027 - 3917"/><draw:equation draw:name="f59" draw:formula="?f58 * ?f5 / 116"/><draw:equation draw:name="f60" draw:formula="5863 * ?f4 / 80"/><draw:equation draw:name="f61" draw:formula="0 + 4010 - 3917"/><draw:equation draw:name="f62" draw:formula="?f61 * ?f5 / 116"/><draw:equation draw:name="f63" draw:formula="5854 * ?f4 / 80"/><draw:equation draw:name="f64" draw:formula="0 + 3993 - 3917"/><draw:equation draw:name="f65" draw:formula="?f64 * ?f5 / 116"/><draw:equation draw:name="f66" draw:formula="5849 * ?f4 / 80"/><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3 / ?f7"/><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1 / ?f6"/><draw:equation draw:name="f90" draw:formula="?f42 / ?f7"/><draw:equation draw:name="f91" draw:formula="?f44 / ?f6"/><draw:equation draw:name="f92" draw:formula="?f45 / ?f7"/><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6 / ?f6"/><draw:equation draw:name="f100" draw:formula="?f57 / ?f7"/><draw:equation draw:name="f101" draw:formula="?f59 / ?f6"/><draw:equation draw:name="f102" draw:formula="?f60 / ?f7"/><draw:equation draw:name="f103" draw:formula="?f62 / ?f6"/><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2.72014in" svg:y="4.06042in" svg:width="0.08056in" svg:height="0.05556in" draw:z-index="0" draw:id="id470" draw:style-name="a470" draw:name="Freeform 615"><svg:title/><svg:desc/><draw:enhanced-geometry draw:type="non-primitive" svg:viewBox="0 0 116 80" draw:enhanced-path="M 111 18 L 80 18 97 28 101 48 86 58 57 62 107 62 110 59 115 50 115 26 111 18 Z N" draw:text-areas="?f51 ?f53 ?f52 ?f54" draw:glue-points="?f34 ?f35 ?f36 ?f35 ?f37 ?f38 ?f39 ?f40 ?f41 ?f42 ?f43 ?f44 ?f45 ?f44 ?f46 ?f47 ?f48 ?f49 ?f48 ?f50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0"/><draw:equation draw:name="f8" draw:formula="0 + 4028 - 3917"/><draw:equation draw:name="f9" draw:formula="?f8 * ?f5 / 116"/><draw:equation draw:name="f10" draw:formula="5865 * ?f4 / 80"/><draw:equation draw:name="f11" draw:formula="0 + 3997 - 3917"/><draw:equation draw:name="f12" draw:formula="?f11 * ?f5 / 116"/><draw:equation draw:name="f13" draw:formula="0 + 4014 - 3917"/><draw:equation draw:name="f14" draw:formula="?f13 * ?f5 / 116"/><draw:equation draw:name="f15" draw:formula="5875 * ?f4 / 80"/><draw:equation draw:name="f16" draw:formula="0 + 4018 - 3917"/><draw:equation draw:name="f17" draw:formula="?f16 * ?f5 / 116"/><draw:equation draw:name="f18" draw:formula="5895 * ?f4 / 80"/><draw:equation draw:name="f19" draw:formula="0 + 4003 - 3917"/><draw:equation draw:name="f20" draw:formula="?f19 * ?f5 / 116"/><draw:equation draw:name="f21" draw:formula="5905 * ?f4 / 80"/><draw:equation draw:name="f22" draw:formula="0 + 3974 - 3917"/><draw:equation draw:name="f23" draw:formula="?f22 * ?f5 / 116"/><draw:equation draw:name="f24" draw:formula="5909 * ?f4 / 80"/><draw:equation draw:name="f25" draw:formula="0 + 4024 - 3917"/><draw:equation draw:name="f26" draw:formula="?f25 * ?f5 / 116"/><draw:equation draw:name="f27" draw:formula="0 + 4027 - 3917"/><draw:equation draw:name="f28" draw:formula="?f27 * ?f5 / 116"/><draw:equation draw:name="f29" draw:formula="5906 * ?f4 / 80"/><draw:equation draw:name="f30" draw:formula="0 + 4032 - 3917"/><draw:equation draw:name="f31" draw:formula="?f30 * ?f5 / 116"/><draw:equation draw:name="f32" draw:formula="5897 * ?f4 / 80"/><draw:equation draw:name="f33" draw:formula="5873 * ?f4 / 8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8 / ?f6"/><draw:equation draw:name="f47" draw:formula="?f29 / ?f7"/><draw:equation draw:name="f48" draw:formula="?f31 / ?f6"/><draw:equation draw:name="f49" draw:formula="?f32 / ?f7"/><draw:equation draw:name="f50" draw:formula="?f33 / ?f7"/><draw:equation draw:name="f51" draw:formula="0 / ?f6"/><draw:equation draw:name="f52" draw:formula="?f1 / ?f6"/><draw:equation draw:name="f53" draw:formula="0 / ?f7"/><draw:equation draw:name="f54" draw:formula="?f3 / ?f7"/></draw:enhanced-geometry></draw:custom-shape></draw:g><draw:g draw:z-index="251667456" draw:name="Group 611" draw:id="id474" draw:style-name="a474"><svg:title/><svg:desc/><draw:custom-shape svg:x="2.78472in" svg:y="4.03472in" svg:width="0.03056in" svg:height="0.01181in" draw:z-index="0" draw:id="id472" draw:style-name="a472" draw:name="Freeform 613"><svg:title/><svg:desc/><draw:enhanced-geometry draw:type="non-primitive" svg:viewBox="0 0 44 17" draw:enhanced-path="M 32 0 L 0 0 0 17 20 17 20 10 42 10 41 5 32 0 Z N" draw:text-areas="?f31 ?f33 ?f32 ?f34" draw:glue-points="?f22 ?f23 ?f24 ?f23 ?f24 ?f25 ?f26 ?f25 ?f26 ?f27 ?f28 ?f27 ?f29 ?f30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7"/><draw:equation draw:name="f8" draw:formula="0 + 4042 - 4010"/><draw:equation draw:name="f9" draw:formula="?f8 * ?f5 / 44"/><draw:equation draw:name="f10" draw:formula="5810 * ?f4 / 17"/><draw:equation draw:name="f11" draw:formula="0 + 4010 - 4010"/><draw:equation draw:name="f12" draw:formula="?f11 * ?f5 / 44"/><draw:equation draw:name="f13" draw:formula="5827 * ?f4 / 17"/><draw:equation draw:name="f14" draw:formula="0 + 4030 - 4010"/><draw:equation draw:name="f15" draw:formula="?f14 * ?f5 / 44"/><draw:equation draw:name="f16" draw:formula="5820 * ?f4 / 17"/><draw:equation draw:name="f17" draw:formula="0 + 4052 - 4010"/><draw:equation draw:name="f18" draw:formula="?f17 * ?f5 / 44"/><draw:equation draw:name="f19" draw:formula="0 + 4051 - 4010"/><draw:equation draw:name="f20" draw:formula="?f19 * ?f5 / 44"/><draw:equation draw:name="f21" draw:formula="5815 * ?f4 / 17"/><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2.78472in" svg:y="4.03472in" svg:width="0.03056in" svg:height="0.01181in" draw:z-index="0" draw:id="id473" draw:style-name="a473" draw:name="Freeform 612"><svg:title/><svg:desc/><draw:enhanced-geometry draw:type="non-primitive" svg:viewBox="0 0 44 17" draw:enhanced-path="M 42 10 L 29 10 34 12 34 17 44 17 42 10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7"/><draw:equation draw:name="f8" draw:formula="0 + 4052 - 4010"/><draw:equation draw:name="f9" draw:formula="?f8 * ?f5 / 44"/><draw:equation draw:name="f10" draw:formula="5820 * ?f4 / 17"/><draw:equation draw:name="f11" draw:formula="0 + 4039 - 4010"/><draw:equation draw:name="f12" draw:formula="?f11 * ?f5 / 44"/><draw:equation draw:name="f13" draw:formula="0 + 4044 - 4010"/><draw:equation draw:name="f14" draw:formula="?f13 * ?f5 / 44"/><draw:equation draw:name="f15" draw:formula="5822 * ?f4 / 17"/><draw:equation draw:name="f16" draw:formula="5827 * ?f4 / 17"/><draw:equation draw:name="f17" draw:formula="0 + 4054 - 4010"/><draw:equation draw:name="f18" draw:formula="?f17 * ?f5 / 44"/><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z-index="251668480" draw:name="Group 608" draw:id="id477" draw:style-name="a477"><svg:title/><svg:desc/><draw:custom-shape svg:x="2.72014in" svg:y="3.96806in" svg:width="0.08056in" svg:height="0.05347in" draw:z-index="0" draw:id="id475" draw:style-name="a475" draw:name="Freeform 610"><svg:title/><svg:desc/><draw:enhanced-geometry draw:type="non-primitive" svg:viewBox="0 0 116 77" draw:enhanced-path="M 52 0 L 30 3 14 10 5 17 0 27 0 51 5 60 18 70 35 75 57 77 63 77 85 75 101 68 107 63 57 63 34 60 18 49 14 30 24 22 45 17 110 17 93 7 76 2 52 0 Z N" draw:text-areas="?f96 ?f98 ?f97 ?f99" draw:glue-points="?f61 ?f62 ?f63 ?f64 ?f65 ?f66 ?f67 ?f68 ?f69 ?f70 ?f69 ?f71 ?f67 ?f72 ?f73 ?f74 ?f75 ?f76 ?f77 ?f78 ?f79 ?f78 ?f80 ?f76 ?f81 ?f82 ?f83 ?f84 ?f77 ?f84 ?f85 ?f72 ?f73 ?f86 ?f65 ?f87 ?f88 ?f89 ?f90 ?f68 ?f91 ?f68 ?f91 ?f68 ?f92 ?f93 ?f94 ?f95 ?f61 ?f6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7"/><draw:equation draw:name="f8" draw:formula="0 + 3969 - 3917"/><draw:equation draw:name="f9" draw:formula="?f8 * ?f5 / 116"/><draw:equation draw:name="f10" draw:formula="5714 * ?f4 / 77"/><draw:equation draw:name="f11" draw:formula="0 + 3947 - 3917"/><draw:equation draw:name="f12" draw:formula="?f11 * ?f5 / 116"/><draw:equation draw:name="f13" draw:formula="5717 * ?f4 / 77"/><draw:equation draw:name="f14" draw:formula="0 + 3931 - 3917"/><draw:equation draw:name="f15" draw:formula="?f14 * ?f5 / 116"/><draw:equation draw:name="f16" draw:formula="5724 * ?f4 / 77"/><draw:equation draw:name="f17" draw:formula="0 + 3922 - 3917"/><draw:equation draw:name="f18" draw:formula="?f17 * ?f5 / 116"/><draw:equation draw:name="f19" draw:formula="5731 * ?f4 / 77"/><draw:equation draw:name="f20" draw:formula="0 + 3917 - 3917"/><draw:equation draw:name="f21" draw:formula="?f20 * ?f5 / 116"/><draw:equation draw:name="f22" draw:formula="5741 * ?f4 / 77"/><draw:equation draw:name="f23" draw:formula="5765 * ?f4 / 77"/><draw:equation draw:name="f24" draw:formula="5774 * ?f4 / 77"/><draw:equation draw:name="f25" draw:formula="0 + 3935 - 3917"/><draw:equation draw:name="f26" draw:formula="?f25 * ?f5 / 116"/><draw:equation draw:name="f27" draw:formula="5784 * ?f4 / 77"/><draw:equation draw:name="f28" draw:formula="0 + 3952 - 3917"/><draw:equation draw:name="f29" draw:formula="?f28 * ?f5 / 116"/><draw:equation draw:name="f30" draw:formula="5789 * ?f4 / 77"/><draw:equation draw:name="f31" draw:formula="0 + 3974 - 3917"/><draw:equation draw:name="f32" draw:formula="?f31 * ?f5 / 116"/><draw:equation draw:name="f33" draw:formula="5791 * ?f4 / 77"/><draw:equation draw:name="f34" draw:formula="0 + 3980 - 3917"/><draw:equation draw:name="f35" draw:formula="?f34 * ?f5 / 116"/><draw:equation draw:name="f36" draw:formula="0 + 4002 - 3917"/><draw:equation draw:name="f37" draw:formula="?f36 * ?f5 / 116"/><draw:equation draw:name="f38" draw:formula="0 + 4018 - 3917"/><draw:equation draw:name="f39" draw:formula="?f38 * ?f5 / 116"/><draw:equation draw:name="f40" draw:formula="5782 * ?f4 / 77"/><draw:equation draw:name="f41" draw:formula="0 + 4024 - 3917"/><draw:equation draw:name="f42" draw:formula="?f41 * ?f5 / 116"/><draw:equation draw:name="f43" draw:formula="5777 * ?f4 / 77"/><draw:equation draw:name="f44" draw:formula="0 + 3951 - 3917"/><draw:equation draw:name="f45" draw:formula="?f44 * ?f5 / 116"/><draw:equation draw:name="f46" draw:formula="5763 * ?f4 / 77"/><draw:equation draw:name="f47" draw:formula="5744 * ?f4 / 77"/><draw:equation draw:name="f48" draw:formula="0 + 3941 - 3917"/><draw:equation draw:name="f49" draw:formula="?f48 * ?f5 / 116"/><draw:equation draw:name="f50" draw:formula="5736 * ?f4 / 77"/><draw:equation draw:name="f51" draw:formula="0 + 3962 - 3917"/><draw:equation draw:name="f52" draw:formula="?f51 * ?f5 / 116"/><draw:equation draw:name="f53" draw:formula="0 + 4027 - 3917"/><draw:equation draw:name="f54" draw:formula="?f53 * ?f5 / 116"/><draw:equation draw:name="f55" draw:formula="0 + 4010 - 3917"/><draw:equation draw:name="f56" draw:formula="?f55 * ?f5 / 116"/><draw:equation draw:name="f57" draw:formula="5721 * ?f4 / 77"/><draw:equation draw:name="f58" draw:formula="0 + 3993 - 3917"/><draw:equation draw:name="f59" draw:formula="?f58 * ?f5 / 116"/><draw:equation draw:name="f60" draw:formula="5716 * ?f4 / 77"/><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3 / ?f7"/><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7 / ?f6"/><draw:equation draw:name="f81" draw:formula="?f39 / ?f6"/><draw:equation draw:name="f82" draw:formula="?f40 / ?f7"/><draw:equation draw:name="f83" draw:formula="?f42 / ?f6"/><draw:equation draw:name="f84" draw:formula="?f43 / ?f7"/><draw:equation draw:name="f85" draw:formula="?f45 / ?f6"/><draw:equation draw:name="f86" draw:formula="?f46 / ?f7"/><draw:equation draw:name="f87" draw:formula="?f47 / ?f7"/><draw:equation draw:name="f88" draw:formula="?f49 / ?f6"/><draw:equation draw:name="f89" draw:formula="?f50 / ?f7"/><draw:equation draw:name="f90" draw:formula="?f52 / ?f6"/><draw:equation draw:name="f91" draw:formula="?f54 / ?f6"/><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2.72014in" svg:y="3.96806in" svg:width="0.08056in" svg:height="0.05347in" draw:z-index="0" draw:id="id476" draw:style-name="a476" draw:name="Freeform 609"><svg:title/><svg:desc/><draw:enhanced-geometry draw:type="non-primitive" svg:viewBox="0 0 116 77" draw:enhanced-path="M 110 17 L 81 17 97 28 101 49 85 59 57 63 107 63 110 60 115 51 115 27 110 17 Z N" draw:text-areas="?f48 ?f50 ?f49 ?f51" draw:glue-points="?f32 ?f33 ?f34 ?f33 ?f35 ?f36 ?f37 ?f38 ?f39 ?f40 ?f41 ?f42 ?f43 ?f42 ?f32 ?f44 ?f45 ?f46 ?f45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7"/><draw:equation draw:name="f8" draw:formula="0 + 4027 - 3917"/><draw:equation draw:name="f9" draw:formula="?f8 * ?f5 / 116"/><draw:equation draw:name="f10" draw:formula="5731 * ?f4 / 77"/><draw:equation draw:name="f11" draw:formula="0 + 3998 - 3917"/><draw:equation draw:name="f12" draw:formula="?f11 * ?f5 / 116"/><draw:equation draw:name="f13" draw:formula="0 + 4014 - 3917"/><draw:equation draw:name="f14" draw:formula="?f13 * ?f5 / 116"/><draw:equation draw:name="f15" draw:formula="5742 * ?f4 / 77"/><draw:equation draw:name="f16" draw:formula="0 + 4018 - 3917"/><draw:equation draw:name="f17" draw:formula="?f16 * ?f5 / 116"/><draw:equation draw:name="f18" draw:formula="5763 * ?f4 / 77"/><draw:equation draw:name="f19" draw:formula="0 + 4002 - 3917"/><draw:equation draw:name="f20" draw:formula="?f19 * ?f5 / 116"/><draw:equation draw:name="f21" draw:formula="5773 * ?f4 / 77"/><draw:equation draw:name="f22" draw:formula="0 + 3974 - 3917"/><draw:equation draw:name="f23" draw:formula="?f22 * ?f5 / 116"/><draw:equation draw:name="f24" draw:formula="5777 * ?f4 / 77"/><draw:equation draw:name="f25" draw:formula="0 + 4024 - 3917"/><draw:equation draw:name="f26" draw:formula="?f25 * ?f5 / 116"/><draw:equation draw:name="f27" draw:formula="5774 * ?f4 / 77"/><draw:equation draw:name="f28" draw:formula="0 + 4032 - 3917"/><draw:equation draw:name="f29" draw:formula="?f28 * ?f5 / 116"/><draw:equation draw:name="f30" draw:formula="5765 * ?f4 / 77"/><draw:equation draw:name="f31" draw:formula="5741 * ?f4 / 77"/><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g><draw:g draw:z-index="251669504" draw:name="Group 605" draw:id="id480" draw:style-name="a480"><svg:title/><svg:desc/><draw:custom-shape svg:x="2.72014in" svg:y="3.90694in" svg:width="0.08056in" svg:height="0.05347in" draw:z-index="0" draw:id="id478" draw:style-name="a478" draw:name="Freeform 607"><svg:title/><svg:desc/><draw:enhanced-geometry draw:type="non-primitive" svg:viewBox="0 0 116 77" draw:enhanced-path="M 52 0 L 30 2 14 9 5 16 0 26 0 50 5 60 18 69 35 75 57 76 63 76 85 74 101 67 107 62 57 62 34 59 18 49 13 30 23 21 45 17 111 16 110 14 93 6 76 1 52 0 Z N" draw:text-areas="?f110 ?f112 ?f111 ?f113" draw:glue-points="?f69 ?f70 ?f71 ?f72 ?f73 ?f74 ?f75 ?f76 ?f77 ?f78 ?f77 ?f79 ?f75 ?f80 ?f81 ?f82 ?f83 ?f84 ?f85 ?f86 ?f87 ?f86 ?f88 ?f89 ?f90 ?f91 ?f92 ?f93 ?f85 ?f93 ?f94 ?f95 ?f81 ?f96 ?f97 ?f98 ?f99 ?f100 ?f101 ?f102 ?f103 ?f76 ?f104 ?f105 ?f106 ?f107 ?f108 ?f109 ?f69 ?f70"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7"/><draw:equation draw:name="f8" draw:formula="0 + 3969 - 3917"/><draw:equation draw:name="f9" draw:formula="?f8 * ?f5 / 116"/><draw:equation draw:name="f10" draw:formula="5626 * ?f4 / 77"/><draw:equation draw:name="f11" draw:formula="0 + 3947 - 3917"/><draw:equation draw:name="f12" draw:formula="?f11 * ?f5 / 116"/><draw:equation draw:name="f13" draw:formula="5628 * ?f4 / 77"/><draw:equation draw:name="f14" draw:formula="0 + 3931 - 3917"/><draw:equation draw:name="f15" draw:formula="?f14 * ?f5 / 116"/><draw:equation draw:name="f16" draw:formula="5635 * ?f4 / 77"/><draw:equation draw:name="f17" draw:formula="0 + 3922 - 3917"/><draw:equation draw:name="f18" draw:formula="?f17 * ?f5 / 116"/><draw:equation draw:name="f19" draw:formula="5642 * ?f4 / 77"/><draw:equation draw:name="f20" draw:formula="0 + 3917 - 3917"/><draw:equation draw:name="f21" draw:formula="?f20 * ?f5 / 116"/><draw:equation draw:name="f22" draw:formula="5652 * ?f4 / 77"/><draw:equation draw:name="f23" draw:formula="5676 * ?f4 / 77"/><draw:equation draw:name="f24" draw:formula="5686 * ?f4 / 77"/><draw:equation draw:name="f25" draw:formula="0 + 3935 - 3917"/><draw:equation draw:name="f26" draw:formula="?f25 * ?f5 / 116"/><draw:equation draw:name="f27" draw:formula="5695 * ?f4 / 77"/><draw:equation draw:name="f28" draw:formula="0 + 3952 - 3917"/><draw:equation draw:name="f29" draw:formula="?f28 * ?f5 / 116"/><draw:equation draw:name="f30" draw:formula="5701 * ?f4 / 77"/><draw:equation draw:name="f31" draw:formula="0 + 3974 - 3917"/><draw:equation draw:name="f32" draw:formula="?f31 * ?f5 / 116"/><draw:equation draw:name="f33" draw:formula="5702 * ?f4 / 77"/><draw:equation draw:name="f34" draw:formula="0 + 3980 - 3917"/><draw:equation draw:name="f35" draw:formula="?f34 * ?f5 / 116"/><draw:equation draw:name="f36" draw:formula="0 + 4002 - 3917"/><draw:equation draw:name="f37" draw:formula="?f36 * ?f5 / 116"/><draw:equation draw:name="f38" draw:formula="5700 * ?f4 / 77"/><draw:equation draw:name="f39" draw:formula="0 + 4018 - 3917"/><draw:equation draw:name="f40" draw:formula="?f39 * ?f5 / 116"/><draw:equation draw:name="f41" draw:formula="5693 * ?f4 / 77"/><draw:equation draw:name="f42" draw:formula="0 + 4024 - 3917"/><draw:equation draw:name="f43" draw:formula="?f42 * ?f5 / 116"/><draw:equation draw:name="f44" draw:formula="5688 * ?f4 / 77"/><draw:equation draw:name="f45" draw:formula="0 + 3951 - 3917"/><draw:equation draw:name="f46" draw:formula="?f45 * ?f5 / 116"/><draw:equation draw:name="f47" draw:formula="5685 * ?f4 / 77"/><draw:equation draw:name="f48" draw:formula="5675 * ?f4 / 77"/><draw:equation draw:name="f49" draw:formula="0 + 3930 - 3917"/><draw:equation draw:name="f50" draw:formula="?f49 * ?f5 / 116"/><draw:equation draw:name="f51" draw:formula="5656 * ?f4 / 77"/><draw:equation draw:name="f52" draw:formula="0 + 3940 - 3917"/><draw:equation draw:name="f53" draw:formula="?f52 * ?f5 / 116"/><draw:equation draw:name="f54" draw:formula="5647 * ?f4 / 77"/><draw:equation draw:name="f55" draw:formula="0 + 3962 - 3917"/><draw:equation draw:name="f56" draw:formula="?f55 * ?f5 / 116"/><draw:equation draw:name="f57" draw:formula="5643 * ?f4 / 77"/><draw:equation draw:name="f58" draw:formula="0 + 4028 - 3917"/><draw:equation draw:name="f59" draw:formula="?f58 * ?f5 / 116"/><draw:equation draw:name="f60" draw:formula="0 + 4027 - 3917"/><draw:equation draw:name="f61" draw:formula="?f60 * ?f5 / 116"/><draw:equation draw:name="f62" draw:formula="5640 * ?f4 / 77"/><draw:equation draw:name="f63" draw:formula="0 + 4010 - 3917"/><draw:equation draw:name="f64" draw:formula="?f63 * ?f5 / 116"/><draw:equation draw:name="f65" draw:formula="5632 * ?f4 / 77"/><draw:equation draw:name="f66" draw:formula="0 + 3993 - 3917"/><draw:equation draw:name="f67" draw:formula="?f66 * ?f5 / 116"/><draw:equation draw:name="f68" draw:formula="5627 * ?f4 / 77"/><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3 / ?f7"/><draw:equation draw:name="f80" draw:formula="?f24 / ?f7"/><draw:equation draw:name="f81" draw:formula="?f26 / ?f6"/><draw:equation draw:name="f82" draw:formula="?f27 / ?f7"/><draw:equation draw:name="f83" draw:formula="?f29 / ?f6"/><draw:equation draw:name="f84" draw:formula="?f30 / ?f7"/><draw:equation draw:name="f85" draw:formula="?f32 / ?f6"/><draw:equation draw:name="f86" draw:formula="?f33 / ?f7"/><draw:equation draw:name="f87" draw:formula="?f35 / ?f6"/><draw:equation draw:name="f88" draw:formula="?f37 / ?f6"/><draw:equation draw:name="f89" draw:formula="?f38 / ?f7"/><draw:equation draw:name="f90" draw:formula="?f40 / ?f6"/><draw:equation draw:name="f91" draw:formula="?f41 / ?f7"/><draw:equation draw:name="f92" draw:formula="?f43 / ?f6"/><draw:equation draw:name="f93" draw:formula="?f44 / ?f7"/><draw:equation draw:name="f94" draw:formula="?f46 / ?f6"/><draw:equation draw:name="f95" draw:formula="?f47 / ?f7"/><draw:equation draw:name="f96" draw:formula="?f48 / ?f7"/><draw:equation draw:name="f97" draw:formula="?f50 / ?f6"/><draw:equation draw:name="f98" draw:formula="?f51 / ?f7"/><draw:equation draw:name="f99" draw:formula="?f53 / ?f6"/><draw:equation draw:name="f100" draw:formula="?f54 / ?f7"/><draw:equation draw:name="f101" draw:formula="?f56 / ?f6"/><draw:equation draw:name="f102" draw:formula="?f57 / ?f7"/><draw:equation draw:name="f103" draw:formula="?f59 / ?f6"/><draw:equation draw:name="f104" draw:formula="?f61 / ?f6"/><draw:equation draw:name="f105" draw:formula="?f62 / ?f7"/><draw:equation draw:name="f106" draw:formula="?f64 / ?f6"/><draw:equation draw:name="f107" draw:formula="?f65 / ?f7"/><draw:equation draw:name="f108" draw:formula="?f67 / ?f6"/><draw:equation draw:name="f109" draw:formula="?f68 / ?f7"/><draw:equation draw:name="f110" draw:formula="0 / ?f6"/><draw:equation draw:name="f111" draw:formula="?f1 / ?f6"/><draw:equation draw:name="f112" draw:formula="0 / ?f7"/><draw:equation draw:name="f113" draw:formula="?f3 / ?f7"/></draw:enhanced-geometry></draw:custom-shape><draw:custom-shape svg:x="2.72014in" svg:y="3.90694in" svg:width="0.08056in" svg:height="0.05347in" draw:z-index="0" draw:id="id479" draw:style-name="a479" draw:name="Freeform 606"><svg:title/><svg:desc/><draw:enhanced-geometry draw:type="non-primitive" svg:viewBox="0 0 116 77" draw:enhanced-path="M 111 16 L 81 16 97 26 101 47 85 58 57 62 107 62 110 60 115 50 115 26 111 16 Z N" draw:text-areas="?f49 ?f51 ?f50 ?f52" draw:glue-points="?f33 ?f34 ?f35 ?f34 ?f36 ?f37 ?f38 ?f39 ?f40 ?f41 ?f42 ?f43 ?f44 ?f43 ?f45 ?f46 ?f47 ?f48 ?f47 ?f3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7"/><draw:equation draw:name="f8" draw:formula="0 + 4028 - 3917"/><draw:equation draw:name="f9" draw:formula="?f8 * ?f5 / 116"/><draw:equation draw:name="f10" draw:formula="5642 * ?f4 / 77"/><draw:equation draw:name="f11" draw:formula="0 + 3998 - 3917"/><draw:equation draw:name="f12" draw:formula="?f11 * ?f5 / 116"/><draw:equation draw:name="f13" draw:formula="0 + 4014 - 3917"/><draw:equation draw:name="f14" draw:formula="?f13 * ?f5 / 116"/><draw:equation draw:name="f15" draw:formula="5652 * ?f4 / 77"/><draw:equation draw:name="f16" draw:formula="0 + 4018 - 3917"/><draw:equation draw:name="f17" draw:formula="?f16 * ?f5 / 116"/><draw:equation draw:name="f18" draw:formula="5673 * ?f4 / 77"/><draw:equation draw:name="f19" draw:formula="0 + 4002 - 3917"/><draw:equation draw:name="f20" draw:formula="?f19 * ?f5 / 116"/><draw:equation draw:name="f21" draw:formula="5684 * ?f4 / 77"/><draw:equation draw:name="f22" draw:formula="0 + 3974 - 3917"/><draw:equation draw:name="f23" draw:formula="?f22 * ?f5 / 116"/><draw:equation draw:name="f24" draw:formula="5688 * ?f4 / 77"/><draw:equation draw:name="f25" draw:formula="0 + 4024 - 3917"/><draw:equation draw:name="f26" draw:formula="?f25 * ?f5 / 116"/><draw:equation draw:name="f27" draw:formula="0 + 4027 - 3917"/><draw:equation draw:name="f28" draw:formula="?f27 * ?f5 / 116"/><draw:equation draw:name="f29" draw:formula="5686 * ?f4 / 77"/><draw:equation draw:name="f30" draw:formula="0 + 4032 - 3917"/><draw:equation draw:name="f31" draw:formula="?f30 * ?f5 / 116"/><draw:equation draw:name="f32" draw:formula="5676 * ?f4 / 7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g></draw:g><draw:g draw:z-index="1768" draw:name="Group 563" draw:id="id519" draw:style-name="a519" text:anchor-type="paragraph"><svg:title/><svg:desc/><draw:g draw:z-index="251658240" draw:name="Group 600" draw:id="id485" draw:style-name="a485"><svg:title/><svg:desc/><draw:custom-shape svg:x="2.72014in" svg:y="3.24167in" svg:width="0.07847in" svg:height="0.05694in" draw:z-index="0" draw:id="id482" draw:style-name="a482" draw:name="Freeform 603"><svg:title/><svg:desc/><draw:enhanced-geometry draw:type="non-primitive" svg:viewBox="0 0 113 82" draw:enhanced-path="M 113 17 L 0 17 0 29 72 82 84 82 84 67 72 67 21 31 113 31 113 17 Z N" draw:text-areas="?f33 ?f35 ?f34 ?f36" draw:glue-points="?f23 ?f24 ?f25 ?f24 ?f25 ?f26 ?f27 ?f28 ?f29 ?f28 ?f29 ?f30 ?f27 ?f30 ?f31 ?f32 ?f23 ?f32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2"/><draw:equation draw:name="f8" draw:formula="0 + 4030 - 3917"/><draw:equation draw:name="f9" draw:formula="?f8 * ?f5 / 113"/><draw:equation draw:name="f10" draw:formula="4685 * ?f4 / 82"/><draw:equation draw:name="f11" draw:formula="0 + 3917 - 3917"/><draw:equation draw:name="f12" draw:formula="?f11 * ?f5 / 113"/><draw:equation draw:name="f13" draw:formula="4697 * ?f4 / 82"/><draw:equation draw:name="f14" draw:formula="0 + 3989 - 3917"/><draw:equation draw:name="f15" draw:formula="?f14 * ?f5 / 113"/><draw:equation draw:name="f16" draw:formula="4750 * ?f4 / 82"/><draw:equation draw:name="f17" draw:formula="0 + 4001 - 3917"/><draw:equation draw:name="f18" draw:formula="?f17 * ?f5 / 113"/><draw:equation draw:name="f19" draw:formula="4735 * ?f4 / 82"/><draw:equation draw:name="f20" draw:formula="0 + 3938 - 3917"/><draw:equation draw:name="f21" draw:formula="?f20 * ?f5 / 113"/><draw:equation draw:name="f22" draw:formula="4699 * ?f4 / 82"/><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72014in" svg:y="3.24167in" svg:width="0.07847in" svg:height="0.05694in" draw:z-index="0" draw:id="id483" draw:style-name="a483" draw:name="Freeform 602"><svg:title/><svg:desc/><draw:enhanced-geometry draw:type="non-primitive" svg:viewBox="0 0 113 82" draw:enhanced-path="M 84 31 L 72 31 72 67 84 67 84 3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2"/><draw:equation draw:name="f8" draw:formula="0 + 4001 - 3917"/><draw:equation draw:name="f9" draw:formula="?f8 * ?f5 / 113"/><draw:equation draw:name="f10" draw:formula="4699 * ?f4 / 82"/><draw:equation draw:name="f11" draw:formula="0 + 3989 - 3917"/><draw:equation draw:name="f12" draw:formula="?f11 * ?f5 / 113"/><draw:equation draw:name="f13" draw:formula="4735 * ?f4 / 8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2014in" svg:y="3.24167in" svg:width="0.07847in" svg:height="0.05694in" draw:z-index="0" draw:id="id484" draw:style-name="a484" draw:name="Freeform 601"><svg:title/><svg:desc/><draw:enhanced-geometry draw:type="non-primitive" svg:viewBox="0 0 113 82" draw:enhanced-path="M 84 0 L 72 0 72 17 84 17 84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2"/><draw:equation draw:name="f8" draw:formula="0 + 4001 - 3917"/><draw:equation draw:name="f9" draw:formula="?f8 * ?f5 / 113"/><draw:equation draw:name="f10" draw:formula="4668 * ?f4 / 82"/><draw:equation draw:name="f11" draw:formula="0 + 3989 - 3917"/><draw:equation draw:name="f12" draw:formula="?f11 * ?f5 / 113"/><draw:equation draw:name="f13" draw:formula="4685 * ?f4 / 8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2.78681in" svg:y="3.21667in" svg:width="0.01181in" svg:height="0.01181in" draw:z-index="0" draw:id="id486" draw:style-name="a486" draw:name="Freeform 599"><svg:title/><svg:desc/><draw:enhanced-geometry draw:type="non-primitive" svg:viewBox="0 0 17 17" draw:enhanced-path="M 0 8 L 17 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7"/><draw:equation draw:name="f8" draw:formula="0 + 4013 - 4013"/><draw:equation draw:name="f9" draw:formula="?f8 * ?f5 / 17"/><draw:equation draw:name="f10" draw:formula="4640 * ?f4 / 17"/><draw:equation draw:name="f11" draw:formula="0 + 4030 - 4013"/><draw:equation draw:name="f12" draw:formula="?f11 * ?f5 / 1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60288" draw:name="Group 594" draw:id="id490" draw:style-name="a490"><svg:title/><svg:desc/><draw:custom-shape svg:x="2.72153in" svg:y="3.15139in" svg:width="0.07847in" svg:height="0.05347in" draw:z-index="0" draw:id="id487" draw:style-name="a487" draw:name="Freeform 597"><svg:title/><svg:desc/><draw:enhanced-geometry draw:type="non-primitive" svg:viewBox="0 0 113 77" draw:enhanced-path="M 106 15 L 82 15 89 17 99 27 101 32 101 53 94 60 82 63 82 77 101 72 111 58 113 51 113 27 108 17 106 15 Z N" draw:text-areas="?f57 ?f59 ?f58 ?f60" draw:glue-points="?f37 ?f38 ?f39 ?f38 ?f40 ?f41 ?f42 ?f43 ?f44 ?f45 ?f44 ?f46 ?f47 ?f48 ?f39 ?f49 ?f39 ?f50 ?f44 ?f51 ?f52 ?f53 ?f54 ?f55 ?f54 ?f43 ?f56 ?f41 ?f37 ?f3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4025 - 3919"/><draw:equation draw:name="f9" draw:formula="?f8 * ?f5 / 113"/><draw:equation draw:name="f10" draw:formula="4553 * ?f4 / 77"/><draw:equation draw:name="f11" draw:formula="0 + 4001 - 3919"/><draw:equation draw:name="f12" draw:formula="?f11 * ?f5 / 113"/><draw:equation draw:name="f13" draw:formula="0 + 4008 - 3919"/><draw:equation draw:name="f14" draw:formula="?f13 * ?f5 / 113"/><draw:equation draw:name="f15" draw:formula="4555 * ?f4 / 77"/><draw:equation draw:name="f16" draw:formula="0 + 4018 - 3919"/><draw:equation draw:name="f17" draw:formula="?f16 * ?f5 / 113"/><draw:equation draw:name="f18" draw:formula="4565 * ?f4 / 77"/><draw:equation draw:name="f19" draw:formula="0 + 4020 - 3919"/><draw:equation draw:name="f20" draw:formula="?f19 * ?f5 / 113"/><draw:equation draw:name="f21" draw:formula="4570 * ?f4 / 77"/><draw:equation draw:name="f22" draw:formula="4591 * ?f4 / 77"/><draw:equation draw:name="f23" draw:formula="0 + 4013 - 3919"/><draw:equation draw:name="f24" draw:formula="?f23 * ?f5 / 113"/><draw:equation draw:name="f25" draw:formula="4598 * ?f4 / 77"/><draw:equation draw:name="f26" draw:formula="4601 * ?f4 / 77"/><draw:equation draw:name="f27" draw:formula="4615 * ?f4 / 77"/><draw:equation draw:name="f28" draw:formula="4610 * ?f4 / 77"/><draw:equation draw:name="f29" draw:formula="0 + 4030 - 3919"/><draw:equation draw:name="f30" draw:formula="?f29 * ?f5 / 113"/><draw:equation draw:name="f31" draw:formula="4596 * ?f4 / 77"/><draw:equation draw:name="f32" draw:formula="0 + 4032 - 3919"/><draw:equation draw:name="f33" draw:formula="?f32 * ?f5 / 113"/><draw:equation draw:name="f34" draw:formula="4589 * ?f4 / 77"/><draw:equation draw:name="f35" draw:formula="0 + 4027 - 3919"/><draw:equation draw:name="f36" draw:formula="?f35 * ?f5 / 113"/><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4 / ?f6"/><draw:equation draw:name="f48" draw:formula="?f25 / ?f7"/><draw:equation draw:name="f49" draw:formula="?f26 / ?f7"/><draw:equation draw:name="f50" draw:formula="?f27 / ?f7"/><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0 / ?f6"/><draw:equation draw:name="f58" draw:formula="?f1 / ?f6"/><draw:equation draw:name="f59" draw:formula="0 / ?f7"/><draw:equation draw:name="f60" draw:formula="?f3 / ?f7"/></draw:enhanced-geometry></draw:custom-shape><draw:custom-shape svg:x="2.72153in" svg:y="3.15139in" svg:width="0.07847in" svg:height="0.05347in" draw:z-index="0" draw:id="id488" draw:style-name="a488" draw:name="Freeform 596"><svg:title/><svg:desc/><draw:enhanced-geometry draw:type="non-primitive" svg:viewBox="0 0 113 77" draw:enhanced-path="M 15 5 L 0 5 0 63 60 72 60 60 58 58 46 58 15 53 15 5 Z N" draw:text-areas="?f35 ?f37 ?f36 ?f38" draw:glue-points="?f24 ?f25 ?f26 ?f25 ?f26 ?f27 ?f28 ?f29 ?f28 ?f30 ?f31 ?f32 ?f33 ?f32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3934 - 3919"/><draw:equation draw:name="f9" draw:formula="?f8 * ?f5 / 113"/><draw:equation draw:name="f10" draw:formula="4543 * ?f4 / 77"/><draw:equation draw:name="f11" draw:formula="0 + 3919 - 3919"/><draw:equation draw:name="f12" draw:formula="?f11 * ?f5 / 113"/><draw:equation draw:name="f13" draw:formula="4601 * ?f4 / 77"/><draw:equation draw:name="f14" draw:formula="0 + 3979 - 3919"/><draw:equation draw:name="f15" draw:formula="?f14 * ?f5 / 113"/><draw:equation draw:name="f16" draw:formula="4610 * ?f4 / 77"/><draw:equation draw:name="f17" draw:formula="4598 * ?f4 / 77"/><draw:equation draw:name="f18" draw:formula="0 + 3977 - 3919"/><draw:equation draw:name="f19" draw:formula="?f18 * ?f5 / 113"/><draw:equation draw:name="f20" draw:formula="4596 * ?f4 / 77"/><draw:equation draw:name="f21" draw:formula="0 + 3965 - 3919"/><draw:equation draw:name="f22" draw:formula="?f21 * ?f5 / 113"/><draw:equation draw:name="f23" draw:formula="4591 * ?f4 / 77"/><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2.72153in" svg:y="3.15139in" svg:width="0.07847in" svg:height="0.05347in" draw:z-index="0" draw:id="id489" draw:style-name="a489" draw:name="Freeform 595"><svg:title/><svg:desc/><draw:enhanced-geometry draw:type="non-primitive" svg:viewBox="0 0 113 77" draw:enhanced-path="M 84 0 L 63 0 53 3 48 10 41 20 39 27 39 44 41 51 46 58 58 58 53 53 51 48 51 32 53 27 63 17 67 15 106 15 94 3 84 0 Z N" draw:text-areas="?f70 ?f72 ?f71 ?f73" draw:glue-points="?f45 ?f46 ?f47 ?f46 ?f48 ?f49 ?f50 ?f51 ?f52 ?f53 ?f54 ?f55 ?f54 ?f56 ?f52 ?f57 ?f58 ?f59 ?f60 ?f59 ?f48 ?f61 ?f62 ?f63 ?f62 ?f64 ?f48 ?f55 ?f47 ?f65 ?f66 ?f67 ?f68 ?f67 ?f69 ?f49 ?f45 ?f4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4003 - 3919"/><draw:equation draw:name="f9" draw:formula="?f8 * ?f5 / 113"/><draw:equation draw:name="f10" draw:formula="4538 * ?f4 / 77"/><draw:equation draw:name="f11" draw:formula="0 + 3982 - 3919"/><draw:equation draw:name="f12" draw:formula="?f11 * ?f5 / 113"/><draw:equation draw:name="f13" draw:formula="0 + 3972 - 3919"/><draw:equation draw:name="f14" draw:formula="?f13 * ?f5 / 113"/><draw:equation draw:name="f15" draw:formula="4541 * ?f4 / 77"/><draw:equation draw:name="f16" draw:formula="0 + 3967 - 3919"/><draw:equation draw:name="f17" draw:formula="?f16 * ?f5 / 113"/><draw:equation draw:name="f18" draw:formula="4548 * ?f4 / 77"/><draw:equation draw:name="f19" draw:formula="0 + 3960 - 3919"/><draw:equation draw:name="f20" draw:formula="?f19 * ?f5 / 113"/><draw:equation draw:name="f21" draw:formula="4558 * ?f4 / 77"/><draw:equation draw:name="f22" draw:formula="0 + 3958 - 3919"/><draw:equation draw:name="f23" draw:formula="?f22 * ?f5 / 113"/><draw:equation draw:name="f24" draw:formula="4565 * ?f4 / 77"/><draw:equation draw:name="f25" draw:formula="4582 * ?f4 / 77"/><draw:equation draw:name="f26" draw:formula="4589 * ?f4 / 77"/><draw:equation draw:name="f27" draw:formula="0 + 3965 - 3919"/><draw:equation draw:name="f28" draw:formula="?f27 * ?f5 / 113"/><draw:equation draw:name="f29" draw:formula="4596 * ?f4 / 77"/><draw:equation draw:name="f30" draw:formula="0 + 3977 - 3919"/><draw:equation draw:name="f31" draw:formula="?f30 * ?f5 / 113"/><draw:equation draw:name="f32" draw:formula="4591 * ?f4 / 77"/><draw:equation draw:name="f33" draw:formula="0 + 3970 - 3919"/><draw:equation draw:name="f34" draw:formula="?f33 * ?f5 / 113"/><draw:equation draw:name="f35" draw:formula="4586 * ?f4 / 77"/><draw:equation draw:name="f36" draw:formula="4570 * ?f4 / 77"/><draw:equation draw:name="f37" draw:formula="4555 * ?f4 / 77"/><draw:equation draw:name="f38" draw:formula="0 + 3986 - 3919"/><draw:equation draw:name="f39" draw:formula="?f38 * ?f5 / 113"/><draw:equation draw:name="f40" draw:formula="4553 * ?f4 / 77"/><draw:equation draw:name="f41" draw:formula="0 + 4025 - 3919"/><draw:equation draw:name="f42" draw:formula="?f41 * ?f5 / 113"/><draw:equation draw:name="f43" draw:formula="0 + 4013 - 3919"/><draw:equation draw:name="f44" draw:formula="?f43 * ?f5 / 113"/><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6 / ?f7"/><draw:equation draw:name="f58" draw:formula="?f28 / ?f6"/><draw:equation draw:name="f59" draw:formula="?f29 / ?f7"/><draw:equation draw:name="f60" draw:formula="?f31 / ?f6"/><draw:equation draw:name="f61" draw:formula="?f32 / ?f7"/><draw:equation draw:name="f62" draw:formula="?f34 / ?f6"/><draw:equation draw:name="f63" draw:formula="?f35 / ?f7"/><draw:equation draw:name="f64" draw:formula="?f36 / ?f7"/><draw:equation draw:name="f65" draw:formula="?f37 / ?f7"/><draw:equation draw:name="f66" draw:formula="?f39 / ?f6"/><draw:equation draw:name="f67" draw:formula="?f40 / ?f7"/><draw:equation draw:name="f68" draw:formula="?f42 / ?f6"/><draw:equation draw:name="f69" draw:formula="?f44 / ?f6"/><draw:equation draw:name="f70" draw:formula="0 / ?f6"/><draw:equation draw:name="f71" draw:formula="?f1 / ?f6"/><draw:equation draw:name="f72" draw:formula="0 / ?f7"/><draw:equation draw:name="f73" draw:formula="?f3 / ?f7"/></draw:enhanced-geometry></draw:custom-shape></draw:g><draw:g draw:z-index="251661312" draw:name="Group 590" draw:id="id494" draw:style-name="a494"><svg:title/><svg:desc/><draw:custom-shape svg:x="2.72153in" svg:y="3.09028in" svg:width="0.07847in" svg:height="0.05347in" draw:z-index="0" draw:id="id491" draw:style-name="a491" draw:name="Freeform 593"><svg:title/><svg:desc/><draw:enhanced-geometry draw:type="non-primitive" svg:viewBox="0 0 113 77" draw:enhanced-path="M 106 14 L 82 14 89 16 99 26 101 31 101 52 94 60 82 62 82 76 101 72 111 57 113 50 113 26 108 16 106 14 Z N" draw:text-areas="?f57 ?f59 ?f58 ?f60" draw:glue-points="?f37 ?f38 ?f39 ?f38 ?f40 ?f41 ?f42 ?f43 ?f44 ?f45 ?f44 ?f46 ?f47 ?f48 ?f39 ?f49 ?f39 ?f50 ?f44 ?f51 ?f52 ?f53 ?f54 ?f55 ?f54 ?f43 ?f56 ?f41 ?f37 ?f3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4025 - 3919"/><draw:equation draw:name="f9" draw:formula="?f8 * ?f5 / 113"/><draw:equation draw:name="f10" draw:formula="4464 * ?f4 / 77"/><draw:equation draw:name="f11" draw:formula="0 + 4001 - 3919"/><draw:equation draw:name="f12" draw:formula="?f11 * ?f5 / 113"/><draw:equation draw:name="f13" draw:formula="0 + 4008 - 3919"/><draw:equation draw:name="f14" draw:formula="?f13 * ?f5 / 113"/><draw:equation draw:name="f15" draw:formula="4466 * ?f4 / 77"/><draw:equation draw:name="f16" draw:formula="0 + 4018 - 3919"/><draw:equation draw:name="f17" draw:formula="?f16 * ?f5 / 113"/><draw:equation draw:name="f18" draw:formula="4476 * ?f4 / 77"/><draw:equation draw:name="f19" draw:formula="0 + 4020 - 3919"/><draw:equation draw:name="f20" draw:formula="?f19 * ?f5 / 113"/><draw:equation draw:name="f21" draw:formula="4481 * ?f4 / 77"/><draw:equation draw:name="f22" draw:formula="4502 * ?f4 / 77"/><draw:equation draw:name="f23" draw:formula="0 + 4013 - 3919"/><draw:equation draw:name="f24" draw:formula="?f23 * ?f5 / 113"/><draw:equation draw:name="f25" draw:formula="4510 * ?f4 / 77"/><draw:equation draw:name="f26" draw:formula="4512 * ?f4 / 77"/><draw:equation draw:name="f27" draw:formula="4526 * ?f4 / 77"/><draw:equation draw:name="f28" draw:formula="4522 * ?f4 / 77"/><draw:equation draw:name="f29" draw:formula="0 + 4030 - 3919"/><draw:equation draw:name="f30" draw:formula="?f29 * ?f5 / 113"/><draw:equation draw:name="f31" draw:formula="4507 * ?f4 / 77"/><draw:equation draw:name="f32" draw:formula="0 + 4032 - 3919"/><draw:equation draw:name="f33" draw:formula="?f32 * ?f5 / 113"/><draw:equation draw:name="f34" draw:formula="4500 * ?f4 / 77"/><draw:equation draw:name="f35" draw:formula="0 + 4027 - 3919"/><draw:equation draw:name="f36" draw:formula="?f35 * ?f5 / 113"/><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4 / ?f6"/><draw:equation draw:name="f48" draw:formula="?f25 / ?f7"/><draw:equation draw:name="f49" draw:formula="?f26 / ?f7"/><draw:equation draw:name="f50" draw:formula="?f27 / ?f7"/><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0 / ?f6"/><draw:equation draw:name="f58" draw:formula="?f1 / ?f6"/><draw:equation draw:name="f59" draw:formula="0 / ?f7"/><draw:equation draw:name="f60" draw:formula="?f3 / ?f7"/></draw:enhanced-geometry></draw:custom-shape><draw:custom-shape svg:x="2.72153in" svg:y="3.09028in" svg:width="0.07847in" svg:height="0.05347in" draw:z-index="0" draw:id="id492" draw:style-name="a492" draw:name="Freeform 592"><svg:title/><svg:desc/><draw:enhanced-geometry draw:type="non-primitive" svg:viewBox="0 0 113 77" draw:enhanced-path="M 15 4 L 0 4 0 62 60 72 60 60 58 57 46 57 15 52 15 4 Z N" draw:text-areas="?f35 ?f37 ?f36 ?f38" draw:glue-points="?f24 ?f25 ?f26 ?f25 ?f26 ?f27 ?f28 ?f29 ?f28 ?f30 ?f31 ?f32 ?f33 ?f32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3934 - 3919"/><draw:equation draw:name="f9" draw:formula="?f8 * ?f5 / 113"/><draw:equation draw:name="f10" draw:formula="4454 * ?f4 / 77"/><draw:equation draw:name="f11" draw:formula="0 + 3919 - 3919"/><draw:equation draw:name="f12" draw:formula="?f11 * ?f5 / 113"/><draw:equation draw:name="f13" draw:formula="4512 * ?f4 / 77"/><draw:equation draw:name="f14" draw:formula="0 + 3979 - 3919"/><draw:equation draw:name="f15" draw:formula="?f14 * ?f5 / 113"/><draw:equation draw:name="f16" draw:formula="4522 * ?f4 / 77"/><draw:equation draw:name="f17" draw:formula="4510 * ?f4 / 77"/><draw:equation draw:name="f18" draw:formula="0 + 3977 - 3919"/><draw:equation draw:name="f19" draw:formula="?f18 * ?f5 / 113"/><draw:equation draw:name="f20" draw:formula="4507 * ?f4 / 77"/><draw:equation draw:name="f21" draw:formula="0 + 3965 - 3919"/><draw:equation draw:name="f22" draw:formula="?f21 * ?f5 / 113"/><draw:equation draw:name="f23" draw:formula="4502 * ?f4 / 77"/><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2.72153in" svg:y="3.09028in" svg:width="0.07847in" svg:height="0.05347in" draw:z-index="0" draw:id="id493" draw:style-name="a493" draw:name="Freeform 591"><svg:title/><svg:desc/><draw:enhanced-geometry draw:type="non-primitive" svg:viewBox="0 0 113 77" draw:enhanced-path="M 84 0 L 63 0 53 2 48 9 41 19 39 26 39 43 41 50 46 57 58 57 53 52 51 45 51 31 53 24 58 21 63 16 67 14 106 14 94 2 84 0 Z N" draw:text-areas="?f74 ?f76 ?f75 ?f77" draw:glue-points="?f47 ?f48 ?f49 ?f48 ?f50 ?f51 ?f52 ?f53 ?f54 ?f55 ?f56 ?f57 ?f56 ?f58 ?f54 ?f59 ?f60 ?f61 ?f62 ?f61 ?f50 ?f63 ?f64 ?f65 ?f64 ?f66 ?f50 ?f67 ?f62 ?f68 ?f49 ?f69 ?f70 ?f71 ?f72 ?f71 ?f73 ?f51 ?f47 ?f4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4003 - 3919"/><draw:equation draw:name="f9" draw:formula="?f8 * ?f5 / 113"/><draw:equation draw:name="f10" draw:formula="4450 * ?f4 / 77"/><draw:equation draw:name="f11" draw:formula="0 + 3982 - 3919"/><draw:equation draw:name="f12" draw:formula="?f11 * ?f5 / 113"/><draw:equation draw:name="f13" draw:formula="0 + 3972 - 3919"/><draw:equation draw:name="f14" draw:formula="?f13 * ?f5 / 113"/><draw:equation draw:name="f15" draw:formula="4452 * ?f4 / 77"/><draw:equation draw:name="f16" draw:formula="0 + 3967 - 3919"/><draw:equation draw:name="f17" draw:formula="?f16 * ?f5 / 113"/><draw:equation draw:name="f18" draw:formula="4459 * ?f4 / 77"/><draw:equation draw:name="f19" draw:formula="0 + 3960 - 3919"/><draw:equation draw:name="f20" draw:formula="?f19 * ?f5 / 113"/><draw:equation draw:name="f21" draw:formula="4469 * ?f4 / 77"/><draw:equation draw:name="f22" draw:formula="0 + 3958 - 3919"/><draw:equation draw:name="f23" draw:formula="?f22 * ?f5 / 113"/><draw:equation draw:name="f24" draw:formula="4476 * ?f4 / 77"/><draw:equation draw:name="f25" draw:formula="4493 * ?f4 / 77"/><draw:equation draw:name="f26" draw:formula="4500 * ?f4 / 77"/><draw:equation draw:name="f27" draw:formula="0 + 3965 - 3919"/><draw:equation draw:name="f28" draw:formula="?f27 * ?f5 / 113"/><draw:equation draw:name="f29" draw:formula="4507 * ?f4 / 77"/><draw:equation draw:name="f30" draw:formula="0 + 3977 - 3919"/><draw:equation draw:name="f31" draw:formula="?f30 * ?f5 / 113"/><draw:equation draw:name="f32" draw:formula="4502 * ?f4 / 77"/><draw:equation draw:name="f33" draw:formula="0 + 3970 - 3919"/><draw:equation draw:name="f34" draw:formula="?f33 * ?f5 / 113"/><draw:equation draw:name="f35" draw:formula="4495 * ?f4 / 77"/><draw:equation draw:name="f36" draw:formula="4481 * ?f4 / 77"/><draw:equation draw:name="f37" draw:formula="4474 * ?f4 / 77"/><draw:equation draw:name="f38" draw:formula="4471 * ?f4 / 77"/><draw:equation draw:name="f39" draw:formula="4466 * ?f4 / 77"/><draw:equation draw:name="f40" draw:formula="0 + 3986 - 3919"/><draw:equation draw:name="f41" draw:formula="?f40 * ?f5 / 113"/><draw:equation draw:name="f42" draw:formula="4464 * ?f4 / 77"/><draw:equation draw:name="f43" draw:formula="0 + 4025 - 3919"/><draw:equation draw:name="f44" draw:formula="?f43 * ?f5 / 113"/><draw:equation draw:name="f45" draw:formula="0 + 4013 - 3919"/><draw:equation draw:name="f46" draw:formula="?f45 * ?f5 / 113"/><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6 / ?f7"/><draw:equation draw:name="f60" draw:formula="?f28 / ?f6"/><draw:equation draw:name="f61" draw:formula="?f29 / ?f7"/><draw:equation draw:name="f62" draw:formula="?f31 / ?f6"/><draw:equation draw:name="f63" draw:formula="?f32 / ?f7"/><draw:equation draw:name="f64" draw:formula="?f34 / ?f6"/><draw:equation draw:name="f65" draw:formula="?f35 / ?f7"/><draw:equation draw:name="f66" draw:formula="?f36 / ?f7"/><draw:equation draw:name="f67" draw:formula="?f37 / ?f7"/><draw:equation draw:name="f68" draw:formula="?f38 / ?f7"/><draw:equation draw:name="f69" draw:formula="?f39 / ?f7"/><draw:equation draw:name="f70" draw:formula="?f41 / ?f6"/><draw:equation draw:name="f71" draw:formula="?f42 / ?f7"/><draw:equation draw:name="f72" draw:formula="?f44 / ?f6"/><draw:equation draw:name="f73" draw:formula="?f46 / ?f6"/><draw:equation draw:name="f74" draw:formula="0 / ?f6"/><draw:equation draw:name="f75" draw:formula="?f1 / ?f6"/><draw:equation draw:name="f76" draw:formula="0 / ?f7"/><draw:equation draw:name="f77" draw:formula="?f3 / ?f7"/></draw:enhanced-geometry></draw:custom-shape></draw:g><draw:g draw:z-index="251662336" draw:name="Group 587" draw:id="id497" draw:style-name="a497"><svg:title/><svg:desc/><draw:custom-shape svg:x="2.72014in" svg:y="3.02639in" svg:width="0.08056in" svg:height="0.05347in" draw:z-index="0" draw:id="id495" draw:style-name="a495" draw:name="Freeform 589"><svg:title/><svg:desc/><draw:enhanced-geometry draw:type="non-primitive" svg:viewBox="0 0 116 77" draw:enhanced-path="M 52 0 L 30 3 14 10 5 17 0 27 0 51 5 60 18 70 35 75 57 77 63 77 85 75 101 68 107 63 57 63 34 60 18 51 14 30 24 22 45 17 110 17 93 7 76 2 52 0 Z N" draw:text-areas="?f94 ?f96 ?f95 ?f97" draw:glue-points="?f60 ?f61 ?f62 ?f63 ?f64 ?f65 ?f66 ?f67 ?f68 ?f69 ?f68 ?f70 ?f66 ?f71 ?f72 ?f73 ?f74 ?f75 ?f76 ?f77 ?f78 ?f77 ?f79 ?f75 ?f80 ?f81 ?f82 ?f83 ?f76 ?f83 ?f84 ?f71 ?f72 ?f70 ?f64 ?f85 ?f86 ?f87 ?f88 ?f67 ?f89 ?f67 ?f89 ?f67 ?f90 ?f91 ?f92 ?f93 ?f60 ?f6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7"/><draw:equation draw:name="f8" draw:formula="0 + 3969 - 3917"/><draw:equation draw:name="f9" draw:formula="?f8 * ?f5 / 116"/><draw:equation draw:name="f10" draw:formula="4358 * ?f4 / 77"/><draw:equation draw:name="f11" draw:formula="0 + 3947 - 3917"/><draw:equation draw:name="f12" draw:formula="?f11 * ?f5 / 116"/><draw:equation draw:name="f13" draw:formula="4361 * ?f4 / 77"/><draw:equation draw:name="f14" draw:formula="0 + 3931 - 3917"/><draw:equation draw:name="f15" draw:formula="?f14 * ?f5 / 116"/><draw:equation draw:name="f16" draw:formula="4368 * ?f4 / 77"/><draw:equation draw:name="f17" draw:formula="0 + 3922 - 3917"/><draw:equation draw:name="f18" draw:formula="?f17 * ?f5 / 116"/><draw:equation draw:name="f19" draw:formula="4375 * ?f4 / 77"/><draw:equation draw:name="f20" draw:formula="0 + 3917 - 3917"/><draw:equation draw:name="f21" draw:formula="?f20 * ?f5 / 116"/><draw:equation draw:name="f22" draw:formula="4385 * ?f4 / 77"/><draw:equation draw:name="f23" draw:formula="4409 * ?f4 / 77"/><draw:equation draw:name="f24" draw:formula="4418 * ?f4 / 77"/><draw:equation draw:name="f25" draw:formula="0 + 3935 - 3917"/><draw:equation draw:name="f26" draw:formula="?f25 * ?f5 / 116"/><draw:equation draw:name="f27" draw:formula="4428 * ?f4 / 77"/><draw:equation draw:name="f28" draw:formula="0 + 3952 - 3917"/><draw:equation draw:name="f29" draw:formula="?f28 * ?f5 / 116"/><draw:equation draw:name="f30" draw:formula="4433 * ?f4 / 77"/><draw:equation draw:name="f31" draw:formula="0 + 3974 - 3917"/><draw:equation draw:name="f32" draw:formula="?f31 * ?f5 / 116"/><draw:equation draw:name="f33" draw:formula="4435 * ?f4 / 77"/><draw:equation draw:name="f34" draw:formula="0 + 3980 - 3917"/><draw:equation draw:name="f35" draw:formula="?f34 * ?f5 / 116"/><draw:equation draw:name="f36" draw:formula="0 + 4002 - 3917"/><draw:equation draw:name="f37" draw:formula="?f36 * ?f5 / 116"/><draw:equation draw:name="f38" draw:formula="0 + 4018 - 3917"/><draw:equation draw:name="f39" draw:formula="?f38 * ?f5 / 116"/><draw:equation draw:name="f40" draw:formula="4426 * ?f4 / 77"/><draw:equation draw:name="f41" draw:formula="0 + 4024 - 3917"/><draw:equation draw:name="f42" draw:formula="?f41 * ?f5 / 116"/><draw:equation draw:name="f43" draw:formula="4421 * ?f4 / 77"/><draw:equation draw:name="f44" draw:formula="0 + 3951 - 3917"/><draw:equation draw:name="f45" draw:formula="?f44 * ?f5 / 116"/><draw:equation draw:name="f46" draw:formula="4388 * ?f4 / 77"/><draw:equation draw:name="f47" draw:formula="0 + 3941 - 3917"/><draw:equation draw:name="f48" draw:formula="?f47 * ?f5 / 116"/><draw:equation draw:name="f49" draw:formula="4380 * ?f4 / 77"/><draw:equation draw:name="f50" draw:formula="0 + 3962 - 3917"/><draw:equation draw:name="f51" draw:formula="?f50 * ?f5 / 116"/><draw:equation draw:name="f52" draw:formula="0 + 4027 - 3917"/><draw:equation draw:name="f53" draw:formula="?f52 * ?f5 / 116"/><draw:equation draw:name="f54" draw:formula="0 + 4010 - 3917"/><draw:equation draw:name="f55" draw:formula="?f54 * ?f5 / 116"/><draw:equation draw:name="f56" draw:formula="4365 * ?f4 / 77"/><draw:equation draw:name="f57" draw:formula="0 + 3993 - 3917"/><draw:equation draw:name="f58" draw:formula="?f57 * ?f5 / 116"/><draw:equation draw:name="f59" draw:formula="4360 * ?f4 / 77"/><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3 / ?f7"/><draw:equation draw:name="f71" draw:formula="?f24 / ?f7"/><draw:equation draw:name="f72" draw:formula="?f26 / ?f6"/><draw:equation draw:name="f73" draw:formula="?f27 / ?f7"/><draw:equation draw:name="f74" draw:formula="?f29 / ?f6"/><draw:equation draw:name="f75" draw:formula="?f30 / ?f7"/><draw:equation draw:name="f76" draw:formula="?f32 / ?f6"/><draw:equation draw:name="f77" draw:formula="?f33 / ?f7"/><draw:equation draw:name="f78" draw:formula="?f35 / ?f6"/><draw:equation draw:name="f79" draw:formula="?f37 / ?f6"/><draw:equation draw:name="f80" draw:formula="?f39 / ?f6"/><draw:equation draw:name="f81" draw:formula="?f40 / ?f7"/><draw:equation draw:name="f82" draw:formula="?f42 / ?f6"/><draw:equation draw:name="f83" draw:formula="?f43 / ?f7"/><draw:equation draw:name="f84" draw:formula="?f45 / ?f6"/><draw:equation draw:name="f85" draw:formula="?f46 / ?f7"/><draw:equation draw:name="f86" draw:formula="?f48 / ?f6"/><draw:equation draw:name="f87" draw:formula="?f49 / ?f7"/><draw:equation draw:name="f88" draw:formula="?f51 / ?f6"/><draw:equation draw:name="f89" draw:formula="?f53 / ?f6"/><draw:equation draw:name="f90" draw:formula="?f55 / ?f6"/><draw:equation draw:name="f91" draw:formula="?f56 / ?f7"/><draw:equation draw:name="f92" draw:formula="?f58 / ?f6"/><draw:equation draw:name="f93" draw:formula="?f59 / ?f7"/><draw:equation draw:name="f94" draw:formula="0 / ?f6"/><draw:equation draw:name="f95" draw:formula="?f1 / ?f6"/><draw:equation draw:name="f96" draw:formula="0 / ?f7"/><draw:equation draw:name="f97" draw:formula="?f3 / ?f7"/></draw:enhanced-geometry></draw:custom-shape><draw:custom-shape svg:x="2.72014in" svg:y="3.02639in" svg:width="0.08056in" svg:height="0.05347in" draw:z-index="0" draw:id="id496" draw:style-name="a496" draw:name="Freeform 588"><svg:title/><svg:desc/><draw:enhanced-geometry draw:type="non-primitive" svg:viewBox="0 0 116 77" draw:enhanced-path="M 110 17 L 81 17 97 28 101 49 85 59 57 63 107 63 110 60 115 51 115 27 110 17 Z N" draw:text-areas="?f48 ?f50 ?f49 ?f51" draw:glue-points="?f32 ?f33 ?f34 ?f33 ?f35 ?f36 ?f37 ?f38 ?f39 ?f40 ?f41 ?f42 ?f43 ?f42 ?f32 ?f44 ?f45 ?f46 ?f45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7"/><draw:equation draw:name="f8" draw:formula="0 + 4027 - 3917"/><draw:equation draw:name="f9" draw:formula="?f8 * ?f5 / 116"/><draw:equation draw:name="f10" draw:formula="4375 * ?f4 / 77"/><draw:equation draw:name="f11" draw:formula="0 + 3998 - 3917"/><draw:equation draw:name="f12" draw:formula="?f11 * ?f5 / 116"/><draw:equation draw:name="f13" draw:formula="0 + 4014 - 3917"/><draw:equation draw:name="f14" draw:formula="?f13 * ?f5 / 116"/><draw:equation draw:name="f15" draw:formula="4386 * ?f4 / 77"/><draw:equation draw:name="f16" draw:formula="0 + 4018 - 3917"/><draw:equation draw:name="f17" draw:formula="?f16 * ?f5 / 116"/><draw:equation draw:name="f18" draw:formula="4407 * ?f4 / 77"/><draw:equation draw:name="f19" draw:formula="0 + 4002 - 3917"/><draw:equation draw:name="f20" draw:formula="?f19 * ?f5 / 116"/><draw:equation draw:name="f21" draw:formula="4417 * ?f4 / 77"/><draw:equation draw:name="f22" draw:formula="0 + 3974 - 3917"/><draw:equation draw:name="f23" draw:formula="?f22 * ?f5 / 116"/><draw:equation draw:name="f24" draw:formula="4421 * ?f4 / 77"/><draw:equation draw:name="f25" draw:formula="0 + 4024 - 3917"/><draw:equation draw:name="f26" draw:formula="?f25 * ?f5 / 116"/><draw:equation draw:name="f27" draw:formula="4418 * ?f4 / 77"/><draw:equation draw:name="f28" draw:formula="0 + 4032 - 3917"/><draw:equation draw:name="f29" draw:formula="?f28 * ?f5 / 116"/><draw:equation draw:name="f30" draw:formula="4409 * ?f4 / 77"/><draw:equation draw:name="f31" draw:formula="4385 * ?f4 / 77"/><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g><draw:custom-shape svg:x="2.78681in" svg:y="3.00139in" svg:width="0.01181in" svg:height="0.01181in" draw:z-index="0" draw:id="id498" draw:style-name="a498" draw:name="Freeform 586"><svg:title/><svg:desc/><draw:enhanced-geometry draw:type="non-primitive" svg:viewBox="0 0 17 17" draw:enhanced-path="M 0 9 L 17 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7"/><draw:equation draw:name="f8" draw:formula="0 + 4013 - 4013"/><draw:equation draw:name="f9" draw:formula="?f8 * ?f5 / 17"/><draw:equation draw:name="f10" draw:formula="4331 * ?f4 / 17"/><draw:equation draw:name="f11" draw:formula="0 + 4030 - 4013"/><draw:equation draw:name="f12" draw:formula="?f11 * ?f5 / 1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64384" draw:name="Group 581" draw:id="id502" draw:style-name="a502"><svg:title/><svg:desc/><draw:custom-shape svg:x="2.72014in" svg:y="2.93333in" svg:width="0.08056in" svg:height="0.05347in" draw:z-index="0" draw:id="id499" draw:style-name="a499" draw:name="Freeform 584"><svg:title/><svg:desc/><draw:enhanced-geometry draw:type="non-primitive" svg:viewBox="0 0 116 77" draw:enhanced-path="M 43 0 L 19 6 5 20 0 41 0 50 2 60 17 74 26 77 48 77 57 74 69 62 29 62 24 60 19 55 14 53 12 46 12 34 14 26 19 24 24 19 29 17 65 17 60 14 97 14 87 7 68 2 43 0 Z N" draw:text-areas="?f105 ?f107 ?f106 ?f108" draw:glue-points="?f66 ?f67 ?f68 ?f69 ?f70 ?f71 ?f72 ?f73 ?f72 ?f74 ?f75 ?f76 ?f77 ?f78 ?f79 ?f80 ?f81 ?f80 ?f82 ?f78 ?f83 ?f84 ?f85 ?f84 ?f86 ?f76 ?f68 ?f87 ?f88 ?f89 ?f90 ?f91 ?f90 ?f92 ?f88 ?f93 ?f68 ?f94 ?f86 ?f95 ?f85 ?f96 ?f97 ?f96 ?f98 ?f99 ?f100 ?f99 ?f101 ?f102 ?f103 ?f104 ?f66 ?f6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7"/><draw:equation draw:name="f8" draw:formula="0 + 3960 - 3917"/><draw:equation draw:name="f9" draw:formula="?f8 * ?f5 / 116"/><draw:equation draw:name="f10" draw:formula="4224 * ?f4 / 77"/><draw:equation draw:name="f11" draw:formula="0 + 3936 - 3917"/><draw:equation draw:name="f12" draw:formula="?f11 * ?f5 / 116"/><draw:equation draw:name="f13" draw:formula="4230 * ?f4 / 77"/><draw:equation draw:name="f14" draw:formula="0 + 3922 - 3917"/><draw:equation draw:name="f15" draw:formula="?f14 * ?f5 / 116"/><draw:equation draw:name="f16" draw:formula="4244 * ?f4 / 77"/><draw:equation draw:name="f17" draw:formula="0 + 3917 - 3917"/><draw:equation draw:name="f18" draw:formula="?f17 * ?f5 / 116"/><draw:equation draw:name="f19" draw:formula="4265 * ?f4 / 77"/><draw:equation draw:name="f20" draw:formula="4274 * ?f4 / 77"/><draw:equation draw:name="f21" draw:formula="0 + 3919 - 3917"/><draw:equation draw:name="f22" draw:formula="?f21 * ?f5 / 116"/><draw:equation draw:name="f23" draw:formula="4284 * ?f4 / 77"/><draw:equation draw:name="f24" draw:formula="0 + 3934 - 3917"/><draw:equation draw:name="f25" draw:formula="?f24 * ?f5 / 116"/><draw:equation draw:name="f26" draw:formula="4298 * ?f4 / 77"/><draw:equation draw:name="f27" draw:formula="0 + 3943 - 3917"/><draw:equation draw:name="f28" draw:formula="?f27 * ?f5 / 116"/><draw:equation draw:name="f29" draw:formula="4301 * ?f4 / 77"/><draw:equation draw:name="f30" draw:formula="0 + 3965 - 3917"/><draw:equation draw:name="f31" draw:formula="?f30 * ?f5 / 116"/><draw:equation draw:name="f32" draw:formula="0 + 3974 - 3917"/><draw:equation draw:name="f33" draw:formula="?f32 * ?f5 / 116"/><draw:equation draw:name="f34" draw:formula="0 + 3986 - 3917"/><draw:equation draw:name="f35" draw:formula="?f34 * ?f5 / 116"/><draw:equation draw:name="f36" draw:formula="4286 * ?f4 / 77"/><draw:equation draw:name="f37" draw:formula="0 + 3946 - 3917"/><draw:equation draw:name="f38" draw:formula="?f37 * ?f5 / 116"/><draw:equation draw:name="f39" draw:formula="0 + 3941 - 3917"/><draw:equation draw:name="f40" draw:formula="?f39 * ?f5 / 116"/><draw:equation draw:name="f41" draw:formula="4279 * ?f4 / 77"/><draw:equation draw:name="f42" draw:formula="0 + 3931 - 3917"/><draw:equation draw:name="f43" draw:formula="?f42 * ?f5 / 116"/><draw:equation draw:name="f44" draw:formula="4277 * ?f4 / 77"/><draw:equation draw:name="f45" draw:formula="0 + 3929 - 3917"/><draw:equation draw:name="f46" draw:formula="?f45 * ?f5 / 116"/><draw:equation draw:name="f47" draw:formula="4270 * ?f4 / 77"/><draw:equation draw:name="f48" draw:formula="4258 * ?f4 / 77"/><draw:equation draw:name="f49" draw:formula="4250 * ?f4 / 77"/><draw:equation draw:name="f50" draw:formula="4248 * ?f4 / 77"/><draw:equation draw:name="f51" draw:formula="4243 * ?f4 / 77"/><draw:equation draw:name="f52" draw:formula="4241 * ?f4 / 77"/><draw:equation draw:name="f53" draw:formula="0 + 3982 - 3917"/><draw:equation draw:name="f54" draw:formula="?f53 * ?f5 / 116"/><draw:equation draw:name="f55" draw:formula="0 + 3977 - 3917"/><draw:equation draw:name="f56" draw:formula="?f55 * ?f5 / 116"/><draw:equation draw:name="f57" draw:formula="4238 * ?f4 / 77"/><draw:equation draw:name="f58" draw:formula="0 + 4014 - 3917"/><draw:equation draw:name="f59" draw:formula="?f58 * ?f5 / 116"/><draw:equation draw:name="f60" draw:formula="0 + 4004 - 3917"/><draw:equation draw:name="f61" draw:formula="?f60 * ?f5 / 116"/><draw:equation draw:name="f62" draw:formula="4231 * ?f4 / 77"/><draw:equation draw:name="f63" draw:formula="0 + 3985 - 3917"/><draw:equation draw:name="f64" draw:formula="?f63 * ?f5 / 116"/><draw:equation draw:name="f65" draw:formula="4226 * ?f4 / 77"/><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0 / ?f7"/><draw:equation draw:name="f75" draw:formula="?f22 / ?f6"/><draw:equation draw:name="f76" draw:formula="?f23 / ?f7"/><draw:equation draw:name="f77" draw:formula="?f25 / ?f6"/><draw:equation draw:name="f78" draw:formula="?f26 / ?f7"/><draw:equation draw:name="f79" draw:formula="?f28 / ?f6"/><draw:equation draw:name="f80" draw:formula="?f29 / ?f7"/><draw:equation draw:name="f81" draw:formula="?f31 / ?f6"/><draw:equation draw:name="f82" draw:formula="?f33 / ?f6"/><draw:equation draw:name="f83" draw:formula="?f35 / ?f6"/><draw:equation draw:name="f84" draw:formula="?f36 / ?f7"/><draw:equation draw:name="f85" draw:formula="?f38 / ?f6"/><draw:equation draw:name="f86" draw:formula="?f40 / ?f6"/><draw:equation draw:name="f87" draw:formula="?f41 / ?f7"/><draw:equation draw:name="f88" draw:formula="?f43 / ?f6"/><draw:equation draw:name="f89" draw:formula="?f44 / ?f7"/><draw:equation draw:name="f90" draw:formula="?f46 / ?f6"/><draw:equation draw:name="f91" draw:formula="?f47 / ?f7"/><draw:equation draw:name="f92" draw:formula="?f48 / ?f7"/><draw:equation draw:name="f93" draw:formula="?f49 / ?f7"/><draw:equation draw:name="f94" draw:formula="?f50 / ?f7"/><draw:equation draw:name="f95" draw:formula="?f51 / ?f7"/><draw:equation draw:name="f96" draw:formula="?f52 / ?f7"/><draw:equation draw:name="f97" draw:formula="?f54 / ?f6"/><draw:equation draw:name="f98" draw:formula="?f56 / ?f6"/><draw:equation draw:name="f99" draw:formula="?f57 / ?f7"/><draw:equation draw:name="f100" draw:formula="?f59 / ?f6"/><draw:equation draw:name="f101" draw:formula="?f61 / ?f6"/><draw:equation draw:name="f102" draw:formula="?f62 / ?f7"/><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custom-shape svg:x="2.72014in" svg:y="2.93333in" svg:width="0.08056in" svg:height="0.05347in" draw:z-index="0" draw:id="id500" draw:style-name="a500" draw:name="Freeform 583"><svg:title/><svg:desc/><draw:enhanced-geometry draw:type="non-primitive" svg:viewBox="0 0 116 77" draw:enhanced-path="M 97 14 L 60 14 72 17 81 19 89 22 98 26 103 34 103 55 96 60 84 62 84 77 93 77 108 67 113 60 115 53 115 38 107 21 97 14 Z N" draw:text-areas="?f78 ?f80 ?f79 ?f81" draw:glue-points="?f50 ?f51 ?f52 ?f51 ?f53 ?f54 ?f55 ?f56 ?f57 ?f58 ?f59 ?f60 ?f61 ?f62 ?f61 ?f63 ?f64 ?f65 ?f66 ?f67 ?f66 ?f68 ?f69 ?f68 ?f70 ?f71 ?f72 ?f65 ?f73 ?f74 ?f73 ?f75 ?f76 ?f77 ?f50 ?f5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7"/><draw:equation draw:name="f8" draw:formula="0 + 4014 - 3917"/><draw:equation draw:name="f9" draw:formula="?f8 * ?f5 / 116"/><draw:equation draw:name="f10" draw:formula="4238 * ?f4 / 77"/><draw:equation draw:name="f11" draw:formula="0 + 3977 - 3917"/><draw:equation draw:name="f12" draw:formula="?f11 * ?f5 / 116"/><draw:equation draw:name="f13" draw:formula="0 + 3989 - 3917"/><draw:equation draw:name="f14" draw:formula="?f13 * ?f5 / 116"/><draw:equation draw:name="f15" draw:formula="4241 * ?f4 / 77"/><draw:equation draw:name="f16" draw:formula="0 + 3998 - 3917"/><draw:equation draw:name="f17" draw:formula="?f16 * ?f5 / 116"/><draw:equation draw:name="f18" draw:formula="4243 * ?f4 / 77"/><draw:equation draw:name="f19" draw:formula="0 + 4006 - 3917"/><draw:equation draw:name="f20" draw:formula="?f19 * ?f5 / 116"/><draw:equation draw:name="f21" draw:formula="4246 * ?f4 / 77"/><draw:equation draw:name="f22" draw:formula="0 + 4015 - 3917"/><draw:equation draw:name="f23" draw:formula="?f22 * ?f5 / 116"/><draw:equation draw:name="f24" draw:formula="4250 * ?f4 / 77"/><draw:equation draw:name="f25" draw:formula="0 + 4020 - 3917"/><draw:equation draw:name="f26" draw:formula="?f25 * ?f5 / 116"/><draw:equation draw:name="f27" draw:formula="4258 * ?f4 / 77"/><draw:equation draw:name="f28" draw:formula="4279 * ?f4 / 77"/><draw:equation draw:name="f29" draw:formula="0 + 4013 - 3917"/><draw:equation draw:name="f30" draw:formula="?f29 * ?f5 / 116"/><draw:equation draw:name="f31" draw:formula="4284 * ?f4 / 77"/><draw:equation draw:name="f32" draw:formula="0 + 4001 - 3917"/><draw:equation draw:name="f33" draw:formula="?f32 * ?f5 / 116"/><draw:equation draw:name="f34" draw:formula="4286 * ?f4 / 77"/><draw:equation draw:name="f35" draw:formula="4301 * ?f4 / 77"/><draw:equation draw:name="f36" draw:formula="0 + 4010 - 3917"/><draw:equation draw:name="f37" draw:formula="?f36 * ?f5 / 116"/><draw:equation draw:name="f38" draw:formula="0 + 4025 - 3917"/><draw:equation draw:name="f39" draw:formula="?f38 * ?f5 / 116"/><draw:equation draw:name="f40" draw:formula="4291 * ?f4 / 77"/><draw:equation draw:name="f41" draw:formula="0 + 4030 - 3917"/><draw:equation draw:name="f42" draw:formula="?f41 * ?f5 / 116"/><draw:equation draw:name="f43" draw:formula="0 + 4032 - 3917"/><draw:equation draw:name="f44" draw:formula="?f43 * ?f5 / 116"/><draw:equation draw:name="f45" draw:formula="4277 * ?f4 / 77"/><draw:equation draw:name="f46" draw:formula="4262 * ?f4 / 77"/><draw:equation draw:name="f47" draw:formula="0 + 4024 - 3917"/><draw:equation draw:name="f48" draw:formula="?f47 * ?f5 / 116"/><draw:equation draw:name="f49" draw:formula="4245 * ?f4 / 77"/><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7 / ?f6"/><draw:equation draw:name="f70" draw:formula="?f39 / ?f6"/><draw:equation draw:name="f71" draw:formula="?f40 / ?f7"/><draw:equation draw:name="f72" draw:formula="?f42 / ?f6"/><draw:equation draw:name="f73" draw:formula="?f44 / ?f6"/><draw:equation draw:name="f74" draw:formula="?f45 / ?f7"/><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2.72014in" svg:y="2.93333in" svg:width="0.08056in" svg:height="0.05347in" draw:z-index="0" draw:id="id501" draw:style-name="a501" draw:name="Freeform 582"><svg:title/><svg:desc/><draw:enhanced-geometry draw:type="non-primitive" svg:viewBox="0 0 116 77" draw:enhanced-path="M 65 17 L 45 17 50 19 60 29 62 34 62 55 53 62 69 62 72 60 74 53 74 29 69 19 65 17 Z N" draw:text-areas="?f51 ?f53 ?f52 ?f54" draw:glue-points="?f34 ?f35 ?f36 ?f35 ?f37 ?f38 ?f39 ?f40 ?f41 ?f42 ?f41 ?f43 ?f44 ?f45 ?f46 ?f45 ?f47 ?f48 ?f49 ?f50 ?f49 ?f40 ?f46 ?f38 ?f34 ?f3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7"/><draw:equation draw:name="f8" draw:formula="0 + 3982 - 3917"/><draw:equation draw:name="f9" draw:formula="?f8 * ?f5 / 116"/><draw:equation draw:name="f10" draw:formula="4241 * ?f4 / 77"/><draw:equation draw:name="f11" draw:formula="0 + 3962 - 3917"/><draw:equation draw:name="f12" draw:formula="?f11 * ?f5 / 116"/><draw:equation draw:name="f13" draw:formula="0 + 3967 - 3917"/><draw:equation draw:name="f14" draw:formula="?f13 * ?f5 / 116"/><draw:equation draw:name="f15" draw:formula="4243 * ?f4 / 77"/><draw:equation draw:name="f16" draw:formula="0 + 3977 - 3917"/><draw:equation draw:name="f17" draw:formula="?f16 * ?f5 / 116"/><draw:equation draw:name="f18" draw:formula="4253 * ?f4 / 77"/><draw:equation draw:name="f19" draw:formula="0 + 3979 - 3917"/><draw:equation draw:name="f20" draw:formula="?f19 * ?f5 / 116"/><draw:equation draw:name="f21" draw:formula="4258 * ?f4 / 77"/><draw:equation draw:name="f22" draw:formula="4279 * ?f4 / 77"/><draw:equation draw:name="f23" draw:formula="0 + 3970 - 3917"/><draw:equation draw:name="f24" draw:formula="?f23 * ?f5 / 116"/><draw:equation draw:name="f25" draw:formula="4286 * ?f4 / 77"/><draw:equation draw:name="f26" draw:formula="0 + 3986 - 3917"/><draw:equation draw:name="f27" draw:formula="?f26 * ?f5 / 116"/><draw:equation draw:name="f28" draw:formula="0 + 3989 - 3917"/><draw:equation draw:name="f29" draw:formula="?f28 * ?f5 / 116"/><draw:equation draw:name="f30" draw:formula="4284 * ?f4 / 77"/><draw:equation draw:name="f31" draw:formula="0 + 3991 - 3917"/><draw:equation draw:name="f32" draw:formula="?f31 * ?f5 / 116"/><draw:equation draw:name="f33" draw:formula="4277 * ?f4 / 77"/><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 draw:z-index="251665408" draw:name="Group 577" draw:id="id506" draw:style-name="a506"><svg:title/><svg:desc/><draw:custom-shape svg:x="2.72014in" svg:y="2.87361in" svg:width="0.07847in" svg:height="0.05347in" draw:z-index="0" draw:id="id503" draw:style-name="a503" draw:name="Freeform 580"><svg:title/><svg:desc/><draw:enhanced-geometry draw:type="non-primitive" svg:viewBox="0 0 113 77" draw:enhanced-path="M 61 14 L 38 14 41 16 45 19 55 28 67 52 72 60 79 64 84 69 91 74 101 76 113 76 113 62 98 62 89 57 86 55 84 50 79 45 74 38 65 19 61 14 Z N" draw:text-areas="?f91 ?f93 ?f92 ?f94" draw:glue-points="?f58 ?f59 ?f60 ?f59 ?f61 ?f62 ?f63 ?f64 ?f65 ?f66 ?f67 ?f68 ?f69 ?f70 ?f71 ?f72 ?f73 ?f74 ?f75 ?f76 ?f77 ?f78 ?f79 ?f78 ?f79 ?f80 ?f81 ?f80 ?f82 ?f83 ?f84 ?f85 ?f73 ?f86 ?f71 ?f87 ?f88 ?f89 ?f90 ?f64 ?f58 ?f5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3978 - 3917"/><draw:equation draw:name="f9" draw:formula="?f8 * ?f5 / 113"/><draw:equation draw:name="f10" draw:formula="4152 * ?f4 / 77"/><draw:equation draw:name="f11" draw:formula="0 + 3955 - 3917"/><draw:equation draw:name="f12" draw:formula="?f11 * ?f5 / 113"/><draw:equation draw:name="f13" draw:formula="0 + 3958 - 3917"/><draw:equation draw:name="f14" draw:formula="?f13 * ?f5 / 113"/><draw:equation draw:name="f15" draw:formula="4154 * ?f4 / 77"/><draw:equation draw:name="f16" draw:formula="0 + 3962 - 3917"/><draw:equation draw:name="f17" draw:formula="?f16 * ?f5 / 113"/><draw:equation draw:name="f18" draw:formula="4157 * ?f4 / 77"/><draw:equation draw:name="f19" draw:formula="0 + 3972 - 3917"/><draw:equation draw:name="f20" draw:formula="?f19 * ?f5 / 113"/><draw:equation draw:name="f21" draw:formula="4166 * ?f4 / 77"/><draw:equation draw:name="f22" draw:formula="0 + 3984 - 3917"/><draw:equation draw:name="f23" draw:formula="?f22 * ?f5 / 113"/><draw:equation draw:name="f24" draw:formula="4190 * ?f4 / 77"/><draw:equation draw:name="f25" draw:formula="0 + 3989 - 3917"/><draw:equation draw:name="f26" draw:formula="?f25 * ?f5 / 113"/><draw:equation draw:name="f27" draw:formula="4198 * ?f4 / 77"/><draw:equation draw:name="f28" draw:formula="0 + 3996 - 3917"/><draw:equation draw:name="f29" draw:formula="?f28 * ?f5 / 113"/><draw:equation draw:name="f30" draw:formula="4202 * ?f4 / 77"/><draw:equation draw:name="f31" draw:formula="0 + 4001 - 3917"/><draw:equation draw:name="f32" draw:formula="?f31 * ?f5 / 113"/><draw:equation draw:name="f33" draw:formula="4207 * ?f4 / 77"/><draw:equation draw:name="f34" draw:formula="0 + 4008 - 3917"/><draw:equation draw:name="f35" draw:formula="?f34 * ?f5 / 113"/><draw:equation draw:name="f36" draw:formula="4212 * ?f4 / 77"/><draw:equation draw:name="f37" draw:formula="0 + 4018 - 3917"/><draw:equation draw:name="f38" draw:formula="?f37 * ?f5 / 113"/><draw:equation draw:name="f39" draw:formula="4214 * ?f4 / 77"/><draw:equation draw:name="f40" draw:formula="0 + 4030 - 3917"/><draw:equation draw:name="f41" draw:formula="?f40 * ?f5 / 113"/><draw:equation draw:name="f42" draw:formula="4200 * ?f4 / 77"/><draw:equation draw:name="f43" draw:formula="0 + 4015 - 3917"/><draw:equation draw:name="f44" draw:formula="?f43 * ?f5 / 113"/><draw:equation draw:name="f45" draw:formula="0 + 4006 - 3917"/><draw:equation draw:name="f46" draw:formula="?f45 * ?f5 / 113"/><draw:equation draw:name="f47" draw:formula="4195 * ?f4 / 77"/><draw:equation draw:name="f48" draw:formula="0 + 4003 - 3917"/><draw:equation draw:name="f49" draw:formula="?f48 * ?f5 / 113"/><draw:equation draw:name="f50" draw:formula="4193 * ?f4 / 77"/><draw:equation draw:name="f51" draw:formula="4188 * ?f4 / 77"/><draw:equation draw:name="f52" draw:formula="4183 * ?f4 / 77"/><draw:equation draw:name="f53" draw:formula="0 + 3991 - 3917"/><draw:equation draw:name="f54" draw:formula="?f53 * ?f5 / 113"/><draw:equation draw:name="f55" draw:formula="4176 * ?f4 / 77"/><draw:equation draw:name="f56" draw:formula="0 + 3982 - 3917"/><draw:equation draw:name="f57" draw:formula="?f56 * ?f5 / 113"/><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6 / ?f6"/><draw:equation draw:name="f70" draw:formula="?f27 / ?f7"/><draw:equation draw:name="f71" draw:formula="?f29 / ?f6"/><draw:equation draw:name="f72" draw:formula="?f30 / ?f7"/><draw:equation draw:name="f73" draw:formula="?f32 / ?f6"/><draw:equation draw:name="f74" draw:formula="?f33 / ?f7"/><draw:equation draw:name="f75" draw:formula="?f35 / ?f6"/><draw:equation draw:name="f76" draw:formula="?f36 / ?f7"/><draw:equation draw:name="f77" draw:formula="?f38 / ?f6"/><draw:equation draw:name="f78" draw:formula="?f39 / ?f7"/><draw:equation draw:name="f79" draw:formula="?f41 / ?f6"/><draw:equation draw:name="f80" draw:formula="?f42 / ?f7"/><draw:equation draw:name="f81" draw:formula="?f44 / ?f6"/><draw:equation draw:name="f82" draw:formula="?f46 / ?f6"/><draw:equation draw:name="f83" draw:formula="?f47 / ?f7"/><draw:equation draw:name="f84" draw:formula="?f49 / ?f6"/><draw:equation draw:name="f85" draw:formula="?f50 / ?f7"/><draw:equation draw:name="f86" draw:formula="?f51 / ?f7"/><draw:equation draw:name="f87" draw:formula="?f52 / ?f7"/><draw:equation draw:name="f88" draw:formula="?f54 / ?f6"/><draw:equation draw:name="f89" draw:formula="?f55 / ?f7"/><draw:equation draw:name="f90" draw:formula="?f57 / ?f6"/><draw:equation draw:name="f91" draw:formula="0 / ?f6"/><draw:equation draw:name="f92" draw:formula="?f1 / ?f6"/><draw:equation draw:name="f93" draw:formula="0 / ?f7"/><draw:equation draw:name="f94" draw:formula="?f3 / ?f7"/></draw:enhanced-geometry></draw:custom-shape><draw:custom-shape svg:x="2.72014in" svg:y="2.87361in" svg:width="0.07847in" svg:height="0.05347in" draw:z-index="0" draw:id="id504" draw:style-name="a504" draw:name="Freeform 579"><svg:title/><svg:desc/><draw:enhanced-geometry draw:type="non-primitive" svg:viewBox="0 0 113 77" draw:enhanced-path="M 41 0 L 21 0 14 2 7 9 2 16 0 26 0 50 2 60 9 64 17 72 26 74 38 74 38 60 31 60 24 57 19 55 14 50 12 45 12 31 17 21 21 16 26 14 61 14 60 12 55 7 41 0 Z N" draw:text-areas="?f95 ?f97 ?f96 ?f98" draw:glue-points="?f60 ?f61 ?f62 ?f61 ?f63 ?f64 ?f65 ?f66 ?f67 ?f68 ?f69 ?f70 ?f69 ?f71 ?f67 ?f72 ?f73 ?f74 ?f75 ?f76 ?f77 ?f78 ?f79 ?f78 ?f79 ?f72 ?f80 ?f72 ?f81 ?f82 ?f83 ?f84 ?f63 ?f71 ?f85 ?f86 ?f85 ?f87 ?f75 ?f88 ?f62 ?f68 ?f77 ?f89 ?f90 ?f89 ?f91 ?f92 ?f93 ?f94 ?f60 ?f6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3958 - 3917"/><draw:equation draw:name="f9" draw:formula="?f8 * ?f5 / 113"/><draw:equation draw:name="f10" draw:formula="4138 * ?f4 / 77"/><draw:equation draw:name="f11" draw:formula="0 + 3938 - 3917"/><draw:equation draw:name="f12" draw:formula="?f11 * ?f5 / 113"/><draw:equation draw:name="f13" draw:formula="0 + 3931 - 3917"/><draw:equation draw:name="f14" draw:formula="?f13 * ?f5 / 113"/><draw:equation draw:name="f15" draw:formula="4140 * ?f4 / 77"/><draw:equation draw:name="f16" draw:formula="0 + 3924 - 3917"/><draw:equation draw:name="f17" draw:formula="?f16 * ?f5 / 113"/><draw:equation draw:name="f18" draw:formula="4147 * ?f4 / 77"/><draw:equation draw:name="f19" draw:formula="0 + 3919 - 3917"/><draw:equation draw:name="f20" draw:formula="?f19 * ?f5 / 113"/><draw:equation draw:name="f21" draw:formula="4154 * ?f4 / 77"/><draw:equation draw:name="f22" draw:formula="0 + 3917 - 3917"/><draw:equation draw:name="f23" draw:formula="?f22 * ?f5 / 113"/><draw:equation draw:name="f24" draw:formula="4164 * ?f4 / 77"/><draw:equation draw:name="f25" draw:formula="4188 * ?f4 / 77"/><draw:equation draw:name="f26" draw:formula="4198 * ?f4 / 77"/><draw:equation draw:name="f27" draw:formula="0 + 3926 - 3917"/><draw:equation draw:name="f28" draw:formula="?f27 * ?f5 / 113"/><draw:equation draw:name="f29" draw:formula="4202 * ?f4 / 77"/><draw:equation draw:name="f30" draw:formula="0 + 3934 - 3917"/><draw:equation draw:name="f31" draw:formula="?f30 * ?f5 / 113"/><draw:equation draw:name="f32" draw:formula="4210 * ?f4 / 77"/><draw:equation draw:name="f33" draw:formula="0 + 3943 - 3917"/><draw:equation draw:name="f34" draw:formula="?f33 * ?f5 / 113"/><draw:equation draw:name="f35" draw:formula="4212 * ?f4 / 77"/><draw:equation draw:name="f36" draw:formula="0 + 3955 - 3917"/><draw:equation draw:name="f37" draw:formula="?f36 * ?f5 / 113"/><draw:equation draw:name="f38" draw:formula="0 + 3948 - 3917"/><draw:equation draw:name="f39" draw:formula="?f38 * ?f5 / 113"/><draw:equation draw:name="f40" draw:formula="0 + 3941 - 3917"/><draw:equation draw:name="f41" draw:formula="?f40 * ?f5 / 113"/><draw:equation draw:name="f42" draw:formula="4195 * ?f4 / 77"/><draw:equation draw:name="f43" draw:formula="0 + 3936 - 3917"/><draw:equation draw:name="f44" draw:formula="?f43 * ?f5 / 113"/><draw:equation draw:name="f45" draw:formula="4193 * ?f4 / 77"/><draw:equation draw:name="f46" draw:formula="0 + 3929 - 3917"/><draw:equation draw:name="f47" draw:formula="?f46 * ?f5 / 113"/><draw:equation draw:name="f48" draw:formula="4183 * ?f4 / 77"/><draw:equation draw:name="f49" draw:formula="4169 * ?f4 / 77"/><draw:equation draw:name="f50" draw:formula="4159 * ?f4 / 77"/><draw:equation draw:name="f51" draw:formula="4152 * ?f4 / 77"/><draw:equation draw:name="f52" draw:formula="0 + 3978 - 3917"/><draw:equation draw:name="f53" draw:formula="?f52 * ?f5 / 113"/><draw:equation draw:name="f54" draw:formula="0 + 3977 - 3917"/><draw:equation draw:name="f55" draw:formula="?f54 * ?f5 / 113"/><draw:equation draw:name="f56" draw:formula="4150 * ?f4 / 77"/><draw:equation draw:name="f57" draw:formula="0 + 3972 - 3917"/><draw:equation draw:name="f58" draw:formula="?f57 * ?f5 / 113"/><draw:equation draw:name="f59" draw:formula="4145 * ?f4 / 77"/><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3 / ?f6"/><draw:equation draw:name="f70" draw:formula="?f24 / ?f7"/><draw:equation draw:name="f71" draw:formula="?f25 / ?f7"/><draw:equation draw:name="f72" draw:formula="?f26 / ?f7"/><draw:equation draw:name="f73" draw:formula="?f28 / ?f6"/><draw:equation draw:name="f74" draw:formula="?f29 / ?f7"/><draw:equation draw:name="f75" draw:formula="?f31 / ?f6"/><draw:equation draw:name="f76" draw:formula="?f32 / ?f7"/><draw:equation draw:name="f77" draw:formula="?f34 / ?f6"/><draw:equation draw:name="f78" draw:formula="?f35 / ?f7"/><draw:equation draw:name="f79" draw:formula="?f37 / ?f6"/><draw:equation draw:name="f80" draw:formula="?f39 / ?f6"/><draw:equation draw:name="f81" draw:formula="?f41 / ?f6"/><draw:equation draw:name="f82" draw:formula="?f42 / ?f7"/><draw:equation draw:name="f83" draw:formula="?f44 / ?f6"/><draw:equation draw:name="f84" draw:formula="?f45 / ?f7"/><draw:equation draw:name="f85" draw:formula="?f47 / ?f6"/><draw:equation draw:name="f86" draw:formula="?f48 / ?f7"/><draw:equation draw:name="f87" draw:formula="?f49 / ?f7"/><draw:equation draw:name="f88" draw:formula="?f50 / ?f7"/><draw:equation draw:name="f89" draw:formula="?f51 / ?f7"/><draw:equation draw:name="f90" draw:formula="?f53 / ?f6"/><draw:equation draw:name="f91" draw:formula="?f55 / ?f6"/><draw:equation draw:name="f92" draw:formula="?f56 / ?f7"/><draw:equation draw:name="f93" draw:formula="?f58 / ?f6"/><draw:equation draw:name="f94" draw:formula="?f59 / ?f7"/><draw:equation draw:name="f95" draw:formula="0 / ?f6"/><draw:equation draw:name="f96" draw:formula="?f1 / ?f6"/><draw:equation draw:name="f97" draw:formula="0 / ?f7"/><draw:equation draw:name="f98" draw:formula="?f3 / ?f7"/></draw:enhanced-geometry></draw:custom-shape><draw:custom-shape svg:x="2.72014in" svg:y="2.87361in" svg:width="0.07847in" svg:height="0.05347in" draw:z-index="0" draw:id="id505" draw:style-name="a505" draw:name="Freeform 578"><svg:title/><svg:desc/><draw:enhanced-geometry draw:type="non-primitive" svg:viewBox="0 0 113 77" draw:enhanced-path="M 113 0 L 98 0 98 62 113 62 113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4030 - 3917"/><draw:equation draw:name="f9" draw:formula="?f8 * ?f5 / 113"/><draw:equation draw:name="f10" draw:formula="4138 * ?f4 / 77"/><draw:equation draw:name="f11" draw:formula="0 + 4015 - 3917"/><draw:equation draw:name="f12" draw:formula="?f11 * ?f5 / 113"/><draw:equation draw:name="f13" draw:formula="4200 * ?f4 / 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6432" draw:name="Group 573" draw:id="id510" draw:style-name="a510"><svg:title/><svg:desc/><draw:custom-shape svg:x="2.72153in" svg:y="2.81181in" svg:width="0.07847in" svg:height="0.05347in" draw:z-index="0" draw:id="id507" draw:style-name="a507" draw:name="Freeform 576"><svg:title/><svg:desc/><draw:enhanced-geometry draw:type="non-primitive" svg:viewBox="0 0 113 77" draw:enhanced-path="M 106 14 L 82 14 89 17 99 26 101 31 101 53 94 60 82 62 82 77 101 72 106 65 111 60 113 50 113 26 108 17 106 14 Z N" draw:text-areas="?f57 ?f59 ?f58 ?f60" draw:glue-points="?f37 ?f38 ?f39 ?f38 ?f40 ?f41 ?f42 ?f43 ?f44 ?f45 ?f44 ?f46 ?f47 ?f48 ?f39 ?f49 ?f39 ?f50 ?f44 ?f51 ?f37 ?f52 ?f53 ?f48 ?f54 ?f55 ?f54 ?f43 ?f56 ?f41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4025 - 3919"/><draw:equation draw:name="f9" draw:formula="?f8 * ?f5 / 113"/><draw:equation draw:name="f10" draw:formula="4063 * ?f4 / 77"/><draw:equation draw:name="f11" draw:formula="0 + 4001 - 3919"/><draw:equation draw:name="f12" draw:formula="?f11 * ?f5 / 113"/><draw:equation draw:name="f13" draw:formula="0 + 4008 - 3919"/><draw:equation draw:name="f14" draw:formula="?f13 * ?f5 / 113"/><draw:equation draw:name="f15" draw:formula="4066 * ?f4 / 77"/><draw:equation draw:name="f16" draw:formula="0 + 4018 - 3919"/><draw:equation draw:name="f17" draw:formula="?f16 * ?f5 / 113"/><draw:equation draw:name="f18" draw:formula="4075 * ?f4 / 77"/><draw:equation draw:name="f19" draw:formula="0 + 4020 - 3919"/><draw:equation draw:name="f20" draw:formula="?f19 * ?f5 / 113"/><draw:equation draw:name="f21" draw:formula="4080 * ?f4 / 77"/><draw:equation draw:name="f22" draw:formula="4102 * ?f4 / 77"/><draw:equation draw:name="f23" draw:formula="0 + 4013 - 3919"/><draw:equation draw:name="f24" draw:formula="?f23 * ?f5 / 113"/><draw:equation draw:name="f25" draw:formula="4109 * ?f4 / 77"/><draw:equation draw:name="f26" draw:formula="4111 * ?f4 / 77"/><draw:equation draw:name="f27" draw:formula="4126 * ?f4 / 77"/><draw:equation draw:name="f28" draw:formula="4121 * ?f4 / 77"/><draw:equation draw:name="f29" draw:formula="4114 * ?f4 / 77"/><draw:equation draw:name="f30" draw:formula="0 + 4030 - 3919"/><draw:equation draw:name="f31" draw:formula="?f30 * ?f5 / 113"/><draw:equation draw:name="f32" draw:formula="0 + 4032 - 3919"/><draw:equation draw:name="f33" draw:formula="?f32 * ?f5 / 113"/><draw:equation draw:name="f34" draw:formula="4099 * ?f4 / 77"/><draw:equation draw:name="f35" draw:formula="0 + 4027 - 3919"/><draw:equation draw:name="f36" draw:formula="?f35 * ?f5 / 113"/><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4 / ?f6"/><draw:equation draw:name="f48" draw:formula="?f25 / ?f7"/><draw:equation draw:name="f49" draw:formula="?f26 / ?f7"/><draw:equation draw:name="f50" draw:formula="?f27 / ?f7"/><draw:equation draw:name="f51" draw:formula="?f28 / ?f7"/><draw:equation draw:name="f52" draw:formula="?f29 / ?f7"/><draw:equation draw:name="f53" draw:formula="?f31 / ?f6"/><draw:equation draw:name="f54" draw:formula="?f33 / ?f6"/><draw:equation draw:name="f55" draw:formula="?f34 / ?f7"/><draw:equation draw:name="f56" draw:formula="?f36 / ?f6"/><draw:equation draw:name="f57" draw:formula="0 / ?f6"/><draw:equation draw:name="f58" draw:formula="?f1 / ?f6"/><draw:equation draw:name="f59" draw:formula="0 / ?f7"/><draw:equation draw:name="f60" draw:formula="?f3 / ?f7"/></draw:enhanced-geometry></draw:custom-shape><draw:custom-shape svg:x="2.72153in" svg:y="2.81181in" svg:width="0.07847in" svg:height="0.05347in" draw:z-index="0" draw:id="id508" draw:style-name="a508" draw:name="Freeform 575"><svg:title/><svg:desc/><draw:enhanced-geometry draw:type="non-primitive" svg:viewBox="0 0 113 77" draw:enhanced-path="M 15 7 L 0 7 0 65 60 72 60 60 57 57 46 57 15 53 15 7 Z N" draw:text-areas="?f35 ?f37 ?f36 ?f38" draw:glue-points="?f24 ?f25 ?f26 ?f25 ?f26 ?f27 ?f28 ?f29 ?f28 ?f30 ?f31 ?f32 ?f33 ?f32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3934 - 3919"/><draw:equation draw:name="f9" draw:formula="?f8 * ?f5 / 113"/><draw:equation draw:name="f10" draw:formula="4056 * ?f4 / 77"/><draw:equation draw:name="f11" draw:formula="0 + 3919 - 3919"/><draw:equation draw:name="f12" draw:formula="?f11 * ?f5 / 113"/><draw:equation draw:name="f13" draw:formula="4114 * ?f4 / 77"/><draw:equation draw:name="f14" draw:formula="0 + 3979 - 3919"/><draw:equation draw:name="f15" draw:formula="?f14 * ?f5 / 113"/><draw:equation draw:name="f16" draw:formula="4121 * ?f4 / 77"/><draw:equation draw:name="f17" draw:formula="4109 * ?f4 / 77"/><draw:equation draw:name="f18" draw:formula="0 + 3976 - 3919"/><draw:equation draw:name="f19" draw:formula="?f18 * ?f5 / 113"/><draw:equation draw:name="f20" draw:formula="4106 * ?f4 / 77"/><draw:equation draw:name="f21" draw:formula="0 + 3965 - 3919"/><draw:equation draw:name="f22" draw:formula="?f21 * ?f5 / 113"/><draw:equation draw:name="f23" draw:formula="4102 * ?f4 / 77"/><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2.72153in" svg:y="2.81181in" svg:width="0.07847in" svg:height="0.05347in" draw:z-index="0" draw:id="id509" draw:style-name="a509" draw:name="Freeform 574"><svg:title/><svg:desc/><draw:enhanced-geometry draw:type="non-primitive" svg:viewBox="0 0 113 77" draw:enhanced-path="M 84 0 L 63 0 53 5 48 12 41 19 39 26 39 45 41 53 46 57 57 57 53 55 51 48 51 31 53 26 63 17 67 14 106 14 94 2 84 0 Z N" draw:text-areas="?f72 ?f74 ?f73 ?f75" draw:glue-points="?f46 ?f47 ?f48 ?f47 ?f49 ?f50 ?f51 ?f52 ?f53 ?f54 ?f55 ?f56 ?f55 ?f57 ?f53 ?f58 ?f59 ?f60 ?f61 ?f60 ?f49 ?f62 ?f63 ?f64 ?f63 ?f65 ?f49 ?f56 ?f48 ?f66 ?f67 ?f68 ?f69 ?f68 ?f70 ?f71 ?f46 ?f4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4003 - 3919"/><draw:equation draw:name="f9" draw:formula="?f8 * ?f5 / 113"/><draw:equation draw:name="f10" draw:formula="4049 * ?f4 / 77"/><draw:equation draw:name="f11" draw:formula="0 + 3982 - 3919"/><draw:equation draw:name="f12" draw:formula="?f11 * ?f5 / 113"/><draw:equation draw:name="f13" draw:formula="0 + 3972 - 3919"/><draw:equation draw:name="f14" draw:formula="?f13 * ?f5 / 113"/><draw:equation draw:name="f15" draw:formula="4054 * ?f4 / 77"/><draw:equation draw:name="f16" draw:formula="0 + 3967 - 3919"/><draw:equation draw:name="f17" draw:formula="?f16 * ?f5 / 113"/><draw:equation draw:name="f18" draw:formula="4061 * ?f4 / 77"/><draw:equation draw:name="f19" draw:formula="0 + 3960 - 3919"/><draw:equation draw:name="f20" draw:formula="?f19 * ?f5 / 113"/><draw:equation draw:name="f21" draw:formula="4068 * ?f4 / 77"/><draw:equation draw:name="f22" draw:formula="0 + 3958 - 3919"/><draw:equation draw:name="f23" draw:formula="?f22 * ?f5 / 113"/><draw:equation draw:name="f24" draw:formula="4075 * ?f4 / 77"/><draw:equation draw:name="f25" draw:formula="4094 * ?f4 / 77"/><draw:equation draw:name="f26" draw:formula="4102 * ?f4 / 77"/><draw:equation draw:name="f27" draw:formula="0 + 3965 - 3919"/><draw:equation draw:name="f28" draw:formula="?f27 * ?f5 / 113"/><draw:equation draw:name="f29" draw:formula="4106 * ?f4 / 77"/><draw:equation draw:name="f30" draw:formula="0 + 3976 - 3919"/><draw:equation draw:name="f31" draw:formula="?f30 * ?f5 / 113"/><draw:equation draw:name="f32" draw:formula="4104 * ?f4 / 77"/><draw:equation draw:name="f33" draw:formula="0 + 3970 - 3919"/><draw:equation draw:name="f34" draw:formula="?f33 * ?f5 / 113"/><draw:equation draw:name="f35" draw:formula="4097 * ?f4 / 77"/><draw:equation draw:name="f36" draw:formula="4080 * ?f4 / 77"/><draw:equation draw:name="f37" draw:formula="4066 * ?f4 / 77"/><draw:equation draw:name="f38" draw:formula="0 + 3986 - 3919"/><draw:equation draw:name="f39" draw:formula="?f38 * ?f5 / 113"/><draw:equation draw:name="f40" draw:formula="4063 * ?f4 / 77"/><draw:equation draw:name="f41" draw:formula="0 + 4025 - 3919"/><draw:equation draw:name="f42" draw:formula="?f41 * ?f5 / 113"/><draw:equation draw:name="f43" draw:formula="0 + 4013 - 3919"/><draw:equation draw:name="f44" draw:formula="?f43 * ?f5 / 113"/><draw:equation draw:name="f45" draw:formula="4051 * ?f4 / 77"/><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6 / ?f7"/><draw:equation draw:name="f59" draw:formula="?f28 / ?f6"/><draw:equation draw:name="f60" draw:formula="?f29 / ?f7"/><draw:equation draw:name="f61" draw:formula="?f31 / ?f6"/><draw:equation draw:name="f62" draw:formula="?f32 / ?f7"/><draw:equation draw:name="f63" draw:formula="?f34 / ?f6"/><draw:equation draw:name="f64" draw:formula="?f35 / ?f7"/><draw:equation draw:name="f65" draw:formula="?f36 / ?f7"/><draw:equation draw:name="f66" draw:formula="?f37 / ?f7"/><draw:equation draw:name="f67" draw:formula="?f39 / ?f6"/><draw:equation draw:name="f68" draw:formula="?f40 / ?f7"/><draw:equation draw:name="f69" draw:formula="?f42 / ?f6"/><draw:equation draw:name="f70" draw:formula="?f44 / ?f6"/><draw:equation draw:name="f71" draw:formula="?f45 / ?f7"/><draw:equation draw:name="f72" draw:formula="0 / ?f6"/><draw:equation draw:name="f73" draw:formula="?f1 / ?f6"/><draw:equation draw:name="f74" draw:formula="0 / ?f7"/><draw:equation draw:name="f75" draw:formula="?f3 / ?f7"/></draw:enhanced-geometry></draw:custom-shape></draw:g><draw:g draw:z-index="251667456" draw:name="Group 570" draw:id="id513" draw:style-name="a513"><svg:title/><svg:desc/><draw:custom-shape svg:x="2.78472in" svg:y="2.78472in" svg:width="0.03056in" svg:height="0.01181in" draw:z-index="0" draw:id="id511" draw:style-name="a511" draw:name="Freeform 572"><svg:title/><svg:desc/><draw:enhanced-geometry draw:type="non-primitive" svg:viewBox="0 0 44 17" draw:enhanced-path="M 32 0 L 0 0 0 17 20 17 20 10 42 10 41 5 32 0 Z N" draw:text-areas="?f31 ?f33 ?f32 ?f34" draw:glue-points="?f22 ?f23 ?f24 ?f23 ?f24 ?f25 ?f26 ?f25 ?f26 ?f27 ?f28 ?f27 ?f29 ?f30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7"/><draw:equation draw:name="f8" draw:formula="0 + 4042 - 4010"/><draw:equation draw:name="f9" draw:formula="?f8 * ?f5 / 44"/><draw:equation draw:name="f10" draw:formula="0 + 4010 - 4010"/><draw:equation draw:name="f11" draw:formula="4010 * ?f4 / 17"/><draw:equation draw:name="f12" draw:formula="?f10 * ?f5 / 44"/><draw:equation draw:name="f13" draw:formula="4027 * ?f4 / 17"/><draw:equation draw:name="f14" draw:formula="0 + 4030 - 4010"/><draw:equation draw:name="f15" draw:formula="?f14 * ?f5 / 44"/><draw:equation draw:name="f16" draw:formula="4020 * ?f4 / 17"/><draw:equation draw:name="f17" draw:formula="0 + 4052 - 4010"/><draw:equation draw:name="f18" draw:formula="?f17 * ?f5 / 44"/><draw:equation draw:name="f19" draw:formula="0 + 4051 - 4010"/><draw:equation draw:name="f20" draw:formula="?f19 * ?f5 / 44"/><draw:equation draw:name="f21" draw:formula="4015 * ?f4 / 17"/><draw:equation draw:name="f22" draw:formula="?f9 / ?f6"/><draw:equation draw:name="f23" draw:formula="?f11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2.78472in" svg:y="2.78472in" svg:width="0.03056in" svg:height="0.01181in" draw:z-index="0" draw:id="id512" draw:style-name="a512" draw:name="Freeform 571"><svg:title/><svg:desc/><draw:enhanced-geometry draw:type="non-primitive" svg:viewBox="0 0 44 17" draw:enhanced-path="M 42 10 L 29 10 34 12 34 17 44 17 42 10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7"/><draw:equation draw:name="f8" draw:formula="0 + 4052 - 4010"/><draw:equation draw:name="f9" draw:formula="?f8 * ?f5 / 44"/><draw:equation draw:name="f10" draw:formula="4020 * ?f4 / 17"/><draw:equation draw:name="f11" draw:formula="0 + 4039 - 4010"/><draw:equation draw:name="f12" draw:formula="?f11 * ?f5 / 44"/><draw:equation draw:name="f13" draw:formula="0 + 4044 - 4010"/><draw:equation draw:name="f14" draw:formula="?f13 * ?f5 / 44"/><draw:equation draw:name="f15" draw:formula="4022 * ?f4 / 17"/><draw:equation draw:name="f16" draw:formula="4027 * ?f4 / 17"/><draw:equation draw:name="f17" draw:formula="0 + 4054 - 4010"/><draw:equation draw:name="f18" draw:formula="?f17 * ?f5 / 44"/><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z-index="251668480" draw:name="Group 566" draw:id="id517" draw:style-name="a517"><svg:title/><svg:desc/><draw:custom-shape svg:x="2.72014in" svg:y="2.71667in" svg:width="0.08056in" svg:height="0.05486in" draw:z-index="0" draw:id="id514" draw:style-name="a514" draw:name="Freeform 569"><svg:title/><svg:desc/><draw:enhanced-geometry draw:type="non-primitive" svg:viewBox="0 0 116 79" draw:enhanced-path="M 43 0 L 19 6 5 20 0 41 0 53 2 62 9 67 17 74 26 79 48 79 57 74 65 70 72 62 24 62 14 53 12 48 12 34 14 29 24 19 29 17 100 17 87 7 68 2 43 0 Z N" draw:text-areas="?f99 ?f101 ?f100 ?f102" draw:glue-points="?f63 ?f64 ?f65 ?f66 ?f67 ?f68 ?f69 ?f70 ?f69 ?f71 ?f72 ?f73 ?f74 ?f75 ?f76 ?f77 ?f78 ?f79 ?f80 ?f79 ?f81 ?f77 ?f82 ?f83 ?f84 ?f73 ?f85 ?f73 ?f86 ?f71 ?f87 ?f88 ?f87 ?f89 ?f86 ?f90 ?f85 ?f91 ?f92 ?f93 ?f94 ?f93 ?f95 ?f96 ?f97 ?f98 ?f63 ?f64"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9"/><draw:equation draw:name="f8" draw:formula="0 + 3960 - 3917"/><draw:equation draw:name="f9" draw:formula="?f8 * ?f5 / 116"/><draw:equation draw:name="f10" draw:formula="3912 * ?f4 / 79"/><draw:equation draw:name="f11" draw:formula="0 + 3936 - 3917"/><draw:equation draw:name="f12" draw:formula="?f11 * ?f5 / 116"/><draw:equation draw:name="f13" draw:formula="3918 * ?f4 / 79"/><draw:equation draw:name="f14" draw:formula="0 + 3922 - 3917"/><draw:equation draw:name="f15" draw:formula="?f14 * ?f5 / 116"/><draw:equation draw:name="f16" draw:formula="3932 * ?f4 / 79"/><draw:equation draw:name="f17" draw:formula="0 + 3917 - 3917"/><draw:equation draw:name="f18" draw:formula="?f17 * ?f5 / 116"/><draw:equation draw:name="f19" draw:formula="3953 * ?f4 / 79"/><draw:equation draw:name="f20" draw:formula="3965 * ?f4 / 79"/><draw:equation draw:name="f21" draw:formula="0 + 3919 - 3917"/><draw:equation draw:name="f22" draw:formula="?f21 * ?f5 / 116"/><draw:equation draw:name="f23" draw:formula="3974 * ?f4 / 79"/><draw:equation draw:name="f24" draw:formula="0 + 3926 - 3917"/><draw:equation draw:name="f25" draw:formula="?f24 * ?f5 / 116"/><draw:equation draw:name="f26" draw:formula="3979 * ?f4 / 79"/><draw:equation draw:name="f27" draw:formula="0 + 3934 - 3917"/><draw:equation draw:name="f28" draw:formula="?f27 * ?f5 / 116"/><draw:equation draw:name="f29" draw:formula="3986 * ?f4 / 79"/><draw:equation draw:name="f30" draw:formula="0 + 3943 - 3917"/><draw:equation draw:name="f31" draw:formula="?f30 * ?f5 / 116"/><draw:equation draw:name="f32" draw:formula="3991 * ?f4 / 79"/><draw:equation draw:name="f33" draw:formula="0 + 3965 - 3917"/><draw:equation draw:name="f34" draw:formula="?f33 * ?f5 / 116"/><draw:equation draw:name="f35" draw:formula="0 + 3974 - 3917"/><draw:equation draw:name="f36" draw:formula="?f35 * ?f5 / 116"/><draw:equation draw:name="f37" draw:formula="0 + 3982 - 3917"/><draw:equation draw:name="f38" draw:formula="?f37 * ?f5 / 116"/><draw:equation draw:name="f39" draw:formula="3982 * ?f4 / 79"/><draw:equation draw:name="f40" draw:formula="0 + 3989 - 3917"/><draw:equation draw:name="f41" draw:formula="?f40 * ?f5 / 116"/><draw:equation draw:name="f42" draw:formula="0 + 3941 - 3917"/><draw:equation draw:name="f43" draw:formula="?f42 * ?f5 / 116"/><draw:equation draw:name="f44" draw:formula="0 + 3931 - 3917"/><draw:equation draw:name="f45" draw:formula="?f44 * ?f5 / 116"/><draw:equation draw:name="f46" draw:formula="0 + 3929 - 3917"/><draw:equation draw:name="f47" draw:formula="?f46 * ?f5 / 116"/><draw:equation draw:name="f48" draw:formula="3960 * ?f4 / 79"/><draw:equation draw:name="f49" draw:formula="3946 * ?f4 / 79"/><draw:equation draw:name="f50" draw:formula="3941 * ?f4 / 79"/><draw:equation draw:name="f51" draw:formula="3931 * ?f4 / 79"/><draw:equation draw:name="f52" draw:formula="0 + 3946 - 3917"/><draw:equation draw:name="f53" draw:formula="?f52 * ?f5 / 116"/><draw:equation draw:name="f54" draw:formula="3929 * ?f4 / 79"/><draw:equation draw:name="f55" draw:formula="0 + 4017 - 3917"/><draw:equation draw:name="f56" draw:formula="?f55 * ?f5 / 116"/><draw:equation draw:name="f57" draw:formula="0 + 4004 - 3917"/><draw:equation draw:name="f58" draw:formula="?f57 * ?f5 / 116"/><draw:equation draw:name="f59" draw:formula="3919 * ?f4 / 79"/><draw:equation draw:name="f60" draw:formula="0 + 3985 - 3917"/><draw:equation draw:name="f61" draw:formula="?f60 * ?f5 / 116"/><draw:equation draw:name="f62" draw:formula="3914 * ?f4 / 79"/><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0 / ?f7"/><draw:equation draw:name="f72" draw:formula="?f22 / ?f6"/><draw:equation draw:name="f73" draw:formula="?f23 / ?f7"/><draw:equation draw:name="f74" draw:formula="?f25 / ?f6"/><draw:equation draw:name="f75" draw:formula="?f26 / ?f7"/><draw:equation draw:name="f76" draw:formula="?f28 / ?f6"/><draw:equation draw:name="f77" draw:formula="?f29 / ?f7"/><draw:equation draw:name="f78" draw:formula="?f31 / ?f6"/><draw:equation draw:name="f79" draw:formula="?f32 / ?f7"/><draw:equation draw:name="f80" draw:formula="?f34 / ?f6"/><draw:equation draw:name="f81" draw:formula="?f36 / ?f6"/><draw:equation draw:name="f82" draw:formula="?f38 / ?f6"/><draw:equation draw:name="f83" draw:formula="?f39 / ?f7"/><draw:equation draw:name="f84" draw:formula="?f41 / ?f6"/><draw:equation draw:name="f85" draw:formula="?f43 / ?f6"/><draw:equation draw:name="f86" draw:formula="?f45 / ?f6"/><draw:equation draw:name="f87" draw:formula="?f47 / ?f6"/><draw:equation draw:name="f88" draw:formula="?f48 / ?f7"/><draw:equation draw:name="f89" draw:formula="?f49 / ?f7"/><draw:equation draw:name="f90" draw:formula="?f50 / ?f7"/><draw:equation draw:name="f91" draw:formula="?f51 / ?f7"/><draw:equation draw:name="f92" draw:formula="?f53 / ?f6"/><draw:equation draw:name="f93" draw:formula="?f54 / ?f7"/><draw:equation draw:name="f94" draw:formula="?f56 / ?f6"/><draw:equation draw:name="f95" draw:formula="?f58 / ?f6"/><draw:equation draw:name="f96" draw:formula="?f59 / ?f7"/><draw:equation draw:name="f97" draw:formula="?f61 / ?f6"/><draw:equation draw:name="f98" draw:formula="?f62 / ?f7"/><draw:equation draw:name="f99" draw:formula="0 / ?f6"/><draw:equation draw:name="f100" draw:formula="?f1 / ?f6"/><draw:equation draw:name="f101" draw:formula="0 / ?f7"/><draw:equation draw:name="f102" draw:formula="?f3 / ?f7"/></draw:enhanced-geometry></draw:custom-shape><draw:custom-shape svg:x="2.72014in" svg:y="2.71667in" svg:width="0.08056in" svg:height="0.05486in" draw:z-index="0" draw:id="id515" draw:style-name="a515" draw:name="Freeform 568"><svg:title/><svg:desc/><draw:enhanced-geometry draw:type="non-primitive" svg:viewBox="0 0 116 79" draw:enhanced-path="M 100 17 L 72 17 81 19 89 24 98 29 103 34 103 55 96 62 84 62 84 77 93 77 108 67 113 62 115 53 115 38 107 22 100 17 Z N" draw:text-areas="?f71 ?f73 ?f72 ?f74" draw:glue-points="?f46 ?f47 ?f48 ?f47 ?f49 ?f50 ?f51 ?f52 ?f53 ?f54 ?f55 ?f56 ?f55 ?f57 ?f58 ?f59 ?f60 ?f59 ?f60 ?f61 ?f62 ?f61 ?f63 ?f64 ?f65 ?f59 ?f66 ?f67 ?f66 ?f68 ?f69 ?f70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9"/><draw:equation draw:name="f8" draw:formula="0 + 4017 - 3917"/><draw:equation draw:name="f9" draw:formula="?f8 * ?f5 / 116"/><draw:equation draw:name="f10" draw:formula="3929 * ?f4 / 79"/><draw:equation draw:name="f11" draw:formula="0 + 3989 - 3917"/><draw:equation draw:name="f12" draw:formula="?f11 * ?f5 / 116"/><draw:equation draw:name="f13" draw:formula="0 + 3998 - 3917"/><draw:equation draw:name="f14" draw:formula="?f13 * ?f5 / 116"/><draw:equation draw:name="f15" draw:formula="3931 * ?f4 / 79"/><draw:equation draw:name="f16" draw:formula="0 + 4006 - 3917"/><draw:equation draw:name="f17" draw:formula="?f16 * ?f5 / 116"/><draw:equation draw:name="f18" draw:formula="3936 * ?f4 / 79"/><draw:equation draw:name="f19" draw:formula="0 + 4015 - 3917"/><draw:equation draw:name="f20" draw:formula="?f19 * ?f5 / 116"/><draw:equation draw:name="f21" draw:formula="3941 * ?f4 / 79"/><draw:equation draw:name="f22" draw:formula="0 + 4020 - 3917"/><draw:equation draw:name="f23" draw:formula="?f22 * ?f5 / 116"/><draw:equation draw:name="f24" draw:formula="3946 * ?f4 / 79"/><draw:equation draw:name="f25" draw:formula="3967 * ?f4 / 79"/><draw:equation draw:name="f26" draw:formula="0 + 4013 - 3917"/><draw:equation draw:name="f27" draw:formula="?f26 * ?f5 / 116"/><draw:equation draw:name="f28" draw:formula="3974 * ?f4 / 79"/><draw:equation draw:name="f29" draw:formula="0 + 4001 - 3917"/><draw:equation draw:name="f30" draw:formula="?f29 * ?f5 / 116"/><draw:equation draw:name="f31" draw:formula="3989 * ?f4 / 79"/><draw:equation draw:name="f32" draw:formula="0 + 4010 - 3917"/><draw:equation draw:name="f33" draw:formula="?f32 * ?f5 / 116"/><draw:equation draw:name="f34" draw:formula="0 + 4025 - 3917"/><draw:equation draw:name="f35" draw:formula="?f34 * ?f5 / 116"/><draw:equation draw:name="f36" draw:formula="3979 * ?f4 / 79"/><draw:equation draw:name="f37" draw:formula="0 + 4030 - 3917"/><draw:equation draw:name="f38" draw:formula="?f37 * ?f5 / 116"/><draw:equation draw:name="f39" draw:formula="0 + 4032 - 3917"/><draw:equation draw:name="f40" draw:formula="?f39 * ?f5 / 116"/><draw:equation draw:name="f41" draw:formula="3965 * ?f4 / 79"/><draw:equation draw:name="f42" draw:formula="3950 * ?f4 / 79"/><draw:equation draw:name="f43" draw:formula="0 + 4024 - 3917"/><draw:equation draw:name="f44" draw:formula="?f43 * ?f5 / 116"/><draw:equation draw:name="f45" draw:formula="3934 * ?f4 / 79"/><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5 / ?f6"/><draw:equation draw:name="f64" draw:formula="?f36 / ?f7"/><draw:equation draw:name="f65" draw:formula="?f38 / ?f6"/><draw:equation draw:name="f66" draw:formula="?f40 / ?f6"/><draw:equation draw:name="f67" draw:formula="?f41 / ?f7"/><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2.72014in" svg:y="2.71667in" svg:width="0.08056in" svg:height="0.05486in" draw:z-index="0" draw:id="id516" draw:style-name="a516" draw:name="Freeform 567"><svg:title/><svg:desc/><draw:enhanced-geometry draw:type="non-primitive" svg:viewBox="0 0 116 79" draw:enhanced-path="M 60 17 L 45 17 50 19 60 29 62 34 62 55 53 62 72 62 74 53 74 29 69 22 60 17 Z N" draw:text-areas="?f48 ?f50 ?f49 ?f51" draw:glue-points="?f32 ?f33 ?f34 ?f33 ?f35 ?f36 ?f32 ?f37 ?f38 ?f39 ?f38 ?f40 ?f41 ?f42 ?f43 ?f42 ?f44 ?f45 ?f44 ?f37 ?f46 ?f47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9"/><draw:equation draw:name="f8" draw:formula="0 + 3977 - 3917"/><draw:equation draw:name="f9" draw:formula="?f8 * ?f5 / 116"/><draw:equation draw:name="f10" draw:formula="3929 * ?f4 / 79"/><draw:equation draw:name="f11" draw:formula="0 + 3962 - 3917"/><draw:equation draw:name="f12" draw:formula="?f11 * ?f5 / 116"/><draw:equation draw:name="f13" draw:formula="0 + 3967 - 3917"/><draw:equation draw:name="f14" draw:formula="?f13 * ?f5 / 116"/><draw:equation draw:name="f15" draw:formula="3931 * ?f4 / 79"/><draw:equation draw:name="f16" draw:formula="3941 * ?f4 / 79"/><draw:equation draw:name="f17" draw:formula="0 + 3979 - 3917"/><draw:equation draw:name="f18" draw:formula="?f17 * ?f5 / 116"/><draw:equation draw:name="f19" draw:formula="3946 * ?f4 / 79"/><draw:equation draw:name="f20" draw:formula="3967 * ?f4 / 79"/><draw:equation draw:name="f21" draw:formula="0 + 3970 - 3917"/><draw:equation draw:name="f22" draw:formula="?f21 * ?f5 / 116"/><draw:equation draw:name="f23" draw:formula="3974 * ?f4 / 79"/><draw:equation draw:name="f24" draw:formula="0 + 3989 - 3917"/><draw:equation draw:name="f25" draw:formula="?f24 * ?f5 / 116"/><draw:equation draw:name="f26" draw:formula="0 + 3991 - 3917"/><draw:equation draw:name="f27" draw:formula="?f26 * ?f5 / 116"/><draw:equation draw:name="f28" draw:formula="3965 * ?f4 / 79"/><draw:equation draw:name="f29" draw:formula="0 + 3986 - 3917"/><draw:equation draw:name="f30" draw:formula="?f29 * ?f5 / 116"/><draw:equation draw:name="f31" draw:formula="3934 * ?f4 / 79"/><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5 / ?f6"/><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draw:custom-shape svg:x="2.72014in" svg:y="2.67361in" svg:width="0.07847in" svg:height="0.03056in" draw:z-index="0" draw:id="id518" draw:style-name="a518" draw:name="Freeform 565"><svg:title/><svg:desc/><draw:enhanced-geometry draw:type="non-primitive" svg:viewBox="0 0 113 44" draw:enhanced-path="M 113 0 L 0 0 0 12 14 16 17 21 19 24 21 31 21 43 33 43 33 16 113 16 113 0 Z N" draw:text-areas="?f43 ?f45 ?f44 ?f46" draw:glue-points="?f29 ?f30 ?f31 ?f30 ?f31 ?f32 ?f33 ?f34 ?f35 ?f36 ?f37 ?f38 ?f39 ?f40 ?f39 ?f41 ?f42 ?f41 ?f42 ?f34 ?f29 ?f34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44"/><draw:equation draw:name="f8" draw:formula="0 + 4030 - 3917"/><draw:equation draw:name="f9" draw:formula="?f8 * ?f5 / 113"/><draw:equation draw:name="f10" draw:formula="3850 * ?f4 / 44"/><draw:equation draw:name="f11" draw:formula="0 + 3917 - 3917"/><draw:equation draw:name="f12" draw:formula="?f11 * ?f5 / 113"/><draw:equation draw:name="f13" draw:formula="3862 * ?f4 / 44"/><draw:equation draw:name="f14" draw:formula="0 + 3931 - 3917"/><draw:equation draw:name="f15" draw:formula="?f14 * ?f5 / 113"/><draw:equation draw:name="f16" draw:formula="3866 * ?f4 / 44"/><draw:equation draw:name="f17" draw:formula="0 + 3934 - 3917"/><draw:equation draw:name="f18" draw:formula="?f17 * ?f5 / 113"/><draw:equation draw:name="f19" draw:formula="3871 * ?f4 / 44"/><draw:equation draw:name="f20" draw:formula="0 + 3936 - 3917"/><draw:equation draw:name="f21" draw:formula="?f20 * ?f5 / 113"/><draw:equation draw:name="f22" draw:formula="3874 * ?f4 / 44"/><draw:equation draw:name="f23" draw:formula="0 + 3938 - 3917"/><draw:equation draw:name="f24" draw:formula="?f23 * ?f5 / 113"/><draw:equation draw:name="f25" draw:formula="3881 * ?f4 / 44"/><draw:equation draw:name="f26" draw:formula="3893 * ?f4 / 44"/><draw:equation draw:name="f27" draw:formula="0 + 3950 - 3917"/><draw:equation draw:name="f28" draw:formula="?f27 * ?f5 / 113"/><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g><draw:g draw:z-index="1792" draw:name="Group 522" draw:id="id557" draw:style-name="a557" text:anchor-type="paragraph"><svg:title/><svg:desc/><draw:g draw:z-index="251658240" draw:name="Group 559" draw:id="id523" draw:style-name="a523"><svg:title/><svg:desc/><draw:custom-shape svg:x="2.72014in" svg:y="1.99167in" svg:width="0.07847in" svg:height="0.05694in" draw:z-index="0" draw:id="id520" draw:style-name="a520" draw:name="Freeform 562"><svg:title/><svg:desc/><draw:enhanced-geometry draw:type="non-primitive" svg:viewBox="0 0 113 82" draw:enhanced-path="M 113 17 L 0 17 0 29 72 82 84 82 84 67 72 67 21 31 113 31 113 17 Z N" draw:text-areas="?f33 ?f35 ?f34 ?f36" draw:glue-points="?f23 ?f24 ?f25 ?f24 ?f25 ?f26 ?f27 ?f28 ?f29 ?f28 ?f29 ?f30 ?f27 ?f30 ?f31 ?f32 ?f23 ?f32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2"/><draw:equation draw:name="f8" draw:formula="0 + 4030 - 3917"/><draw:equation draw:name="f9" draw:formula="?f8 * ?f5 / 113"/><draw:equation draw:name="f10" draw:formula="2885 * ?f4 / 82"/><draw:equation draw:name="f11" draw:formula="0 + 3917 - 3917"/><draw:equation draw:name="f12" draw:formula="?f11 * ?f5 / 113"/><draw:equation draw:name="f13" draw:formula="2897 * ?f4 / 82"/><draw:equation draw:name="f14" draw:formula="0 + 3989 - 3917"/><draw:equation draw:name="f15" draw:formula="?f14 * ?f5 / 113"/><draw:equation draw:name="f16" draw:formula="2950 * ?f4 / 82"/><draw:equation draw:name="f17" draw:formula="0 + 4001 - 3917"/><draw:equation draw:name="f18" draw:formula="?f17 * ?f5 / 113"/><draw:equation draw:name="f19" draw:formula="2935 * ?f4 / 82"/><draw:equation draw:name="f20" draw:formula="0 + 3938 - 3917"/><draw:equation draw:name="f21" draw:formula="?f20 * ?f5 / 113"/><draw:equation draw:name="f22" draw:formula="2899 * ?f4 / 82"/><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72014in" svg:y="1.99167in" svg:width="0.07847in" svg:height="0.05694in" draw:z-index="0" draw:id="id521" draw:style-name="a521" draw:name="Freeform 561"><svg:title/><svg:desc/><draw:enhanced-geometry draw:type="non-primitive" svg:viewBox="0 0 113 82" draw:enhanced-path="M 84 31 L 72 31 72 67 84 67 84 3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2"/><draw:equation draw:name="f8" draw:formula="0 + 4001 - 3917"/><draw:equation draw:name="f9" draw:formula="?f8 * ?f5 / 113"/><draw:equation draw:name="f10" draw:formula="2899 * ?f4 / 82"/><draw:equation draw:name="f11" draw:formula="0 + 3989 - 3917"/><draw:equation draw:name="f12" draw:formula="?f11 * ?f5 / 113"/><draw:equation draw:name="f13" draw:formula="2935 * ?f4 / 8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2014in" svg:y="1.99167in" svg:width="0.07847in" svg:height="0.05694in" draw:z-index="0" draw:id="id522" draw:style-name="a522" draw:name="Freeform 560"><svg:title/><svg:desc/><draw:enhanced-geometry draw:type="non-primitive" svg:viewBox="0 0 113 82" draw:enhanced-path="M 84 0 L 72 0 72 17 84 17 84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2"/><draw:equation draw:name="f8" draw:formula="0 + 4001 - 3917"/><draw:equation draw:name="f9" draw:formula="?f8 * ?f5 / 113"/><draw:equation draw:name="f10" draw:formula="2868 * ?f4 / 82"/><draw:equation draw:name="f11" draw:formula="0 + 3989 - 3917"/><draw:equation draw:name="f12" draw:formula="?f11 * ?f5 / 113"/><draw:equation draw:name="f13" draw:formula="2885 * ?f4 / 8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2.78681in" svg:y="1.96667in" svg:width="0.01181in" svg:height="0.01181in" draw:z-index="0" draw:id="id524" draw:style-name="a524" draw:name="Freeform 558"><svg:title/><svg:desc/><draw:enhanced-geometry draw:type="non-primitive" svg:viewBox="0 0 17 17" draw:enhanced-path="M 0 8 L 17 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7"/><draw:equation draw:name="f8" draw:formula="0 + 4013 - 4013"/><draw:equation draw:name="f9" draw:formula="?f8 * ?f5 / 17"/><draw:equation draw:name="f10" draw:formula="2840 * ?f4 / 17"/><draw:equation draw:name="f11" draw:formula="0 + 4030 - 4013"/><draw:equation draw:name="f12" draw:formula="?f11 * ?f5 / 1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60288" draw:name="Group 553" draw:id="id528" draw:style-name="a528"><svg:title/><svg:desc/><draw:custom-shape svg:x="2.72153in" svg:y="1.90139in" svg:width="0.07847in" svg:height="0.05347in" draw:z-index="0" draw:id="id525" draw:style-name="a525" draw:name="Freeform 556"><svg:title/><svg:desc/><draw:enhanced-geometry draw:type="non-primitive" svg:viewBox="0 0 113 77" draw:enhanced-path="M 106 15 L 82 15 89 17 99 27 101 32 101 53 94 60 82 63 82 77 101 72 111 58 113 51 113 27 108 17 106 15 Z N" draw:text-areas="?f57 ?f59 ?f58 ?f60" draw:glue-points="?f37 ?f38 ?f39 ?f38 ?f40 ?f41 ?f42 ?f43 ?f44 ?f45 ?f44 ?f46 ?f47 ?f48 ?f39 ?f49 ?f39 ?f50 ?f44 ?f51 ?f52 ?f53 ?f54 ?f55 ?f54 ?f43 ?f56 ?f41 ?f37 ?f3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4025 - 3919"/><draw:equation draw:name="f9" draw:formula="?f8 * ?f5 / 113"/><draw:equation draw:name="f10" draw:formula="2753 * ?f4 / 77"/><draw:equation draw:name="f11" draw:formula="0 + 4001 - 3919"/><draw:equation draw:name="f12" draw:formula="?f11 * ?f5 / 113"/><draw:equation draw:name="f13" draw:formula="0 + 4008 - 3919"/><draw:equation draw:name="f14" draw:formula="?f13 * ?f5 / 113"/><draw:equation draw:name="f15" draw:formula="2755 * ?f4 / 77"/><draw:equation draw:name="f16" draw:formula="0 + 4018 - 3919"/><draw:equation draw:name="f17" draw:formula="?f16 * ?f5 / 113"/><draw:equation draw:name="f18" draw:formula="2765 * ?f4 / 77"/><draw:equation draw:name="f19" draw:formula="0 + 4020 - 3919"/><draw:equation draw:name="f20" draw:formula="?f19 * ?f5 / 113"/><draw:equation draw:name="f21" draw:formula="2770 * ?f4 / 77"/><draw:equation draw:name="f22" draw:formula="2791 * ?f4 / 77"/><draw:equation draw:name="f23" draw:formula="0 + 4013 - 3919"/><draw:equation draw:name="f24" draw:formula="?f23 * ?f5 / 113"/><draw:equation draw:name="f25" draw:formula="2798 * ?f4 / 77"/><draw:equation draw:name="f26" draw:formula="2801 * ?f4 / 77"/><draw:equation draw:name="f27" draw:formula="2815 * ?f4 / 77"/><draw:equation draw:name="f28" draw:formula="2810 * ?f4 / 77"/><draw:equation draw:name="f29" draw:formula="0 + 4030 - 3919"/><draw:equation draw:name="f30" draw:formula="?f29 * ?f5 / 113"/><draw:equation draw:name="f31" draw:formula="2796 * ?f4 / 77"/><draw:equation draw:name="f32" draw:formula="0 + 4032 - 3919"/><draw:equation draw:name="f33" draw:formula="?f32 * ?f5 / 113"/><draw:equation draw:name="f34" draw:formula="2789 * ?f4 / 77"/><draw:equation draw:name="f35" draw:formula="0 + 4027 - 3919"/><draw:equation draw:name="f36" draw:formula="?f35 * ?f5 / 113"/><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4 / ?f6"/><draw:equation draw:name="f48" draw:formula="?f25 / ?f7"/><draw:equation draw:name="f49" draw:formula="?f26 / ?f7"/><draw:equation draw:name="f50" draw:formula="?f27 / ?f7"/><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0 / ?f6"/><draw:equation draw:name="f58" draw:formula="?f1 / ?f6"/><draw:equation draw:name="f59" draw:formula="0 / ?f7"/><draw:equation draw:name="f60" draw:formula="?f3 / ?f7"/></draw:enhanced-geometry></draw:custom-shape><draw:custom-shape svg:x="2.72153in" svg:y="1.90139in" svg:width="0.07847in" svg:height="0.05347in" draw:z-index="0" draw:id="id526" draw:style-name="a526" draw:name="Freeform 555"><svg:title/><svg:desc/><draw:enhanced-geometry draw:type="non-primitive" svg:viewBox="0 0 113 77" draw:enhanced-path="M 15 5 L 0 5 0 63 60 72 60 60 58 58 46 58 15 53 15 5 Z N" draw:text-areas="?f35 ?f37 ?f36 ?f38" draw:glue-points="?f24 ?f25 ?f26 ?f25 ?f26 ?f27 ?f28 ?f29 ?f28 ?f30 ?f31 ?f32 ?f33 ?f32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3934 - 3919"/><draw:equation draw:name="f9" draw:formula="?f8 * ?f5 / 113"/><draw:equation draw:name="f10" draw:formula="2743 * ?f4 / 77"/><draw:equation draw:name="f11" draw:formula="0 + 3919 - 3919"/><draw:equation draw:name="f12" draw:formula="?f11 * ?f5 / 113"/><draw:equation draw:name="f13" draw:formula="2801 * ?f4 / 77"/><draw:equation draw:name="f14" draw:formula="0 + 3979 - 3919"/><draw:equation draw:name="f15" draw:formula="?f14 * ?f5 / 113"/><draw:equation draw:name="f16" draw:formula="2810 * ?f4 / 77"/><draw:equation draw:name="f17" draw:formula="2798 * ?f4 / 77"/><draw:equation draw:name="f18" draw:formula="0 + 3977 - 3919"/><draw:equation draw:name="f19" draw:formula="?f18 * ?f5 / 113"/><draw:equation draw:name="f20" draw:formula="2796 * ?f4 / 77"/><draw:equation draw:name="f21" draw:formula="0 + 3965 - 3919"/><draw:equation draw:name="f22" draw:formula="?f21 * ?f5 / 113"/><draw:equation draw:name="f23" draw:formula="2791 * ?f4 / 77"/><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2.72153in" svg:y="1.90139in" svg:width="0.07847in" svg:height="0.05347in" draw:z-index="0" draw:id="id527" draw:style-name="a527" draw:name="Freeform 554"><svg:title/><svg:desc/><draw:enhanced-geometry draw:type="non-primitive" svg:viewBox="0 0 113 77" draw:enhanced-path="M 84 0 L 63 0 53 3 48 10 41 20 39 27 39 44 41 51 46 58 58 58 53 53 51 46 51 32 53 24 58 22 63 17 67 15 106 15 94 3 84 0 Z N" draw:text-areas="?f74 ?f76 ?f75 ?f77" draw:glue-points="?f47 ?f48 ?f49 ?f48 ?f50 ?f51 ?f52 ?f53 ?f54 ?f55 ?f56 ?f57 ?f56 ?f58 ?f54 ?f59 ?f60 ?f61 ?f62 ?f61 ?f50 ?f63 ?f64 ?f65 ?f64 ?f66 ?f50 ?f67 ?f62 ?f68 ?f49 ?f69 ?f70 ?f71 ?f72 ?f71 ?f73 ?f51 ?f47 ?f4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4003 - 3919"/><draw:equation draw:name="f9" draw:formula="?f8 * ?f5 / 113"/><draw:equation draw:name="f10" draw:formula="2738 * ?f4 / 77"/><draw:equation draw:name="f11" draw:formula="0 + 3982 - 3919"/><draw:equation draw:name="f12" draw:formula="?f11 * ?f5 / 113"/><draw:equation draw:name="f13" draw:formula="0 + 3972 - 3919"/><draw:equation draw:name="f14" draw:formula="?f13 * ?f5 / 113"/><draw:equation draw:name="f15" draw:formula="2741 * ?f4 / 77"/><draw:equation draw:name="f16" draw:formula="0 + 3967 - 3919"/><draw:equation draw:name="f17" draw:formula="?f16 * ?f5 / 113"/><draw:equation draw:name="f18" draw:formula="2748 * ?f4 / 77"/><draw:equation draw:name="f19" draw:formula="0 + 3960 - 3919"/><draw:equation draw:name="f20" draw:formula="?f19 * ?f5 / 113"/><draw:equation draw:name="f21" draw:formula="2758 * ?f4 / 77"/><draw:equation draw:name="f22" draw:formula="0 + 3958 - 3919"/><draw:equation draw:name="f23" draw:formula="?f22 * ?f5 / 113"/><draw:equation draw:name="f24" draw:formula="2765 * ?f4 / 77"/><draw:equation draw:name="f25" draw:formula="2782 * ?f4 / 77"/><draw:equation draw:name="f26" draw:formula="2789 * ?f4 / 77"/><draw:equation draw:name="f27" draw:formula="0 + 3965 - 3919"/><draw:equation draw:name="f28" draw:formula="?f27 * ?f5 / 113"/><draw:equation draw:name="f29" draw:formula="2796 * ?f4 / 77"/><draw:equation draw:name="f30" draw:formula="0 + 3977 - 3919"/><draw:equation draw:name="f31" draw:formula="?f30 * ?f5 / 113"/><draw:equation draw:name="f32" draw:formula="2791 * ?f4 / 77"/><draw:equation draw:name="f33" draw:formula="0 + 3970 - 3919"/><draw:equation draw:name="f34" draw:formula="?f33 * ?f5 / 113"/><draw:equation draw:name="f35" draw:formula="2784 * ?f4 / 77"/><draw:equation draw:name="f36" draw:formula="2770 * ?f4 / 77"/><draw:equation draw:name="f37" draw:formula="2762 * ?f4 / 77"/><draw:equation draw:name="f38" draw:formula="2760 * ?f4 / 77"/><draw:equation draw:name="f39" draw:formula="2755 * ?f4 / 77"/><draw:equation draw:name="f40" draw:formula="0 + 3986 - 3919"/><draw:equation draw:name="f41" draw:formula="?f40 * ?f5 / 113"/><draw:equation draw:name="f42" draw:formula="2753 * ?f4 / 77"/><draw:equation draw:name="f43" draw:formula="0 + 4025 - 3919"/><draw:equation draw:name="f44" draw:formula="?f43 * ?f5 / 113"/><draw:equation draw:name="f45" draw:formula="0 + 4013 - 3919"/><draw:equation draw:name="f46" draw:formula="?f45 * ?f5 / 113"/><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6 / ?f7"/><draw:equation draw:name="f60" draw:formula="?f28 / ?f6"/><draw:equation draw:name="f61" draw:formula="?f29 / ?f7"/><draw:equation draw:name="f62" draw:formula="?f31 / ?f6"/><draw:equation draw:name="f63" draw:formula="?f32 / ?f7"/><draw:equation draw:name="f64" draw:formula="?f34 / ?f6"/><draw:equation draw:name="f65" draw:formula="?f35 / ?f7"/><draw:equation draw:name="f66" draw:formula="?f36 / ?f7"/><draw:equation draw:name="f67" draw:formula="?f37 / ?f7"/><draw:equation draw:name="f68" draw:formula="?f38 / ?f7"/><draw:equation draw:name="f69" draw:formula="?f39 / ?f7"/><draw:equation draw:name="f70" draw:formula="?f41 / ?f6"/><draw:equation draw:name="f71" draw:formula="?f42 / ?f7"/><draw:equation draw:name="f72" draw:formula="?f44 / ?f6"/><draw:equation draw:name="f73" draw:formula="?f46 / ?f6"/><draw:equation draw:name="f74" draw:formula="0 / ?f6"/><draw:equation draw:name="f75" draw:formula="?f1 / ?f6"/><draw:equation draw:name="f76" draw:formula="0 / ?f7"/><draw:equation draw:name="f77" draw:formula="?f3 / ?f7"/></draw:enhanced-geometry></draw:custom-shape></draw:g><draw:g draw:z-index="251661312" draw:name="Group 549" draw:id="id532" draw:style-name="a532"><svg:title/><svg:desc/><draw:custom-shape svg:x="2.72153in" svg:y="1.84028in" svg:width="0.07847in" svg:height="0.05347in" draw:z-index="0" draw:id="id529" draw:style-name="a529" draw:name="Freeform 552"><svg:title/><svg:desc/><draw:enhanced-geometry draw:type="non-primitive" svg:viewBox="0 0 113 77" draw:enhanced-path="M 106 14 L 82 14 89 16 99 26 101 31 101 52 94 60 82 62 82 76 113 50 113 26 108 16 106 14 Z N" draw:text-areas="?f50 ?f52 ?f51 ?f53" draw:glue-points="?f33 ?f34 ?f35 ?f34 ?f36 ?f37 ?f38 ?f39 ?f40 ?f41 ?f40 ?f42 ?f43 ?f44 ?f35 ?f45 ?f35 ?f46 ?f47 ?f48 ?f47 ?f39 ?f49 ?f37 ?f33 ?f3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4025 - 3919"/><draw:equation draw:name="f9" draw:formula="?f8 * ?f5 / 113"/><draw:equation draw:name="f10" draw:formula="2664 * ?f4 / 77"/><draw:equation draw:name="f11" draw:formula="0 + 4001 - 3919"/><draw:equation draw:name="f12" draw:formula="?f11 * ?f5 / 113"/><draw:equation draw:name="f13" draw:formula="0 + 4008 - 3919"/><draw:equation draw:name="f14" draw:formula="?f13 * ?f5 / 113"/><draw:equation draw:name="f15" draw:formula="2666 * ?f4 / 77"/><draw:equation draw:name="f16" draw:formula="0 + 4018 - 3919"/><draw:equation draw:name="f17" draw:formula="?f16 * ?f5 / 113"/><draw:equation draw:name="f18" draw:formula="2676 * ?f4 / 77"/><draw:equation draw:name="f19" draw:formula="0 + 4020 - 3919"/><draw:equation draw:name="f20" draw:formula="?f19 * ?f5 / 113"/><draw:equation draw:name="f21" draw:formula="2681 * ?f4 / 77"/><draw:equation draw:name="f22" draw:formula="2702 * ?f4 / 77"/><draw:equation draw:name="f23" draw:formula="0 + 4013 - 3919"/><draw:equation draw:name="f24" draw:formula="?f23 * ?f5 / 113"/><draw:equation draw:name="f25" draw:formula="2710 * ?f4 / 77"/><draw:equation draw:name="f26" draw:formula="2712 * ?f4 / 77"/><draw:equation draw:name="f27" draw:formula="2726 * ?f4 / 77"/><draw:equation draw:name="f28" draw:formula="0 + 4032 - 3919"/><draw:equation draw:name="f29" draw:formula="?f28 * ?f5 / 113"/><draw:equation draw:name="f30" draw:formula="2700 * ?f4 / 77"/><draw:equation draw:name="f31" draw:formula="0 + 4027 - 3919"/><draw:equation draw:name="f32" draw:formula="?f31 * ?f5 / 113"/><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6 / ?f7"/><draw:equation draw:name="f46" draw:formula="?f27 / ?f7"/><draw:equation draw:name="f47" draw:formula="?f29 / ?f6"/><draw:equation draw:name="f48" draw:formula="?f30 / ?f7"/><draw:equation draw:name="f49" draw:formula="?f32 / ?f6"/><draw:equation draw:name="f50" draw:formula="0 / ?f6"/><draw:equation draw:name="f51" draw:formula="?f1 / ?f6"/><draw:equation draw:name="f52" draw:formula="0 / ?f7"/><draw:equation draw:name="f53" draw:formula="?f3 / ?f7"/></draw:enhanced-geometry></draw:custom-shape><draw:custom-shape svg:x="2.72153in" svg:y="1.84028in" svg:width="0.07847in" svg:height="0.05347in" draw:z-index="0" draw:id="id530" draw:style-name="a530" draw:name="Freeform 551"><svg:title/><svg:desc/><draw:enhanced-geometry draw:type="non-primitive" svg:viewBox="0 0 113 77" draw:enhanced-path="M 15 4 L 0 4 0 62 60 72 60 60 58 57 46 57 15 52 15 4 Z N" draw:text-areas="?f35 ?f37 ?f36 ?f38" draw:glue-points="?f24 ?f25 ?f26 ?f25 ?f26 ?f27 ?f28 ?f29 ?f28 ?f30 ?f31 ?f32 ?f33 ?f32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3934 - 3919"/><draw:equation draw:name="f9" draw:formula="?f8 * ?f5 / 113"/><draw:equation draw:name="f10" draw:formula="2654 * ?f4 / 77"/><draw:equation draw:name="f11" draw:formula="0 + 3919 - 3919"/><draw:equation draw:name="f12" draw:formula="?f11 * ?f5 / 113"/><draw:equation draw:name="f13" draw:formula="2712 * ?f4 / 77"/><draw:equation draw:name="f14" draw:formula="0 + 3979 - 3919"/><draw:equation draw:name="f15" draw:formula="?f14 * ?f5 / 113"/><draw:equation draw:name="f16" draw:formula="2722 * ?f4 / 77"/><draw:equation draw:name="f17" draw:formula="2710 * ?f4 / 77"/><draw:equation draw:name="f18" draw:formula="0 + 3977 - 3919"/><draw:equation draw:name="f19" draw:formula="?f18 * ?f5 / 113"/><draw:equation draw:name="f20" draw:formula="2707 * ?f4 / 77"/><draw:equation draw:name="f21" draw:formula="0 + 3965 - 3919"/><draw:equation draw:name="f22" draw:formula="?f21 * ?f5 / 113"/><draw:equation draw:name="f23" draw:formula="2702 * ?f4 / 77"/><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2.72153in" svg:y="1.84028in" svg:width="0.07847in" svg:height="0.05347in" draw:z-index="0" draw:id="id531" draw:style-name="a531" draw:name="Freeform 550"><svg:title/><svg:desc/><draw:enhanced-geometry draw:type="non-primitive" svg:viewBox="0 0 113 77" draw:enhanced-path="M 84 0 L 63 0 53 2 48 9 41 16 39 26 39 43 41 50 46 57 58 57 53 52 51 45 51 31 53 24 58 21 63 16 67 14 106 14 94 2 84 0 Z N" draw:text-areas="?f72 ?f74 ?f73 ?f75" draw:glue-points="?f46 ?f47 ?f48 ?f47 ?f49 ?f50 ?f51 ?f52 ?f53 ?f54 ?f55 ?f56 ?f55 ?f57 ?f53 ?f58 ?f59 ?f60 ?f61 ?f60 ?f49 ?f62 ?f63 ?f64 ?f63 ?f65 ?f49 ?f66 ?f61 ?f67 ?f48 ?f54 ?f68 ?f69 ?f70 ?f69 ?f71 ?f50 ?f46 ?f4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4003 - 3919"/><draw:equation draw:name="f9" draw:formula="?f8 * ?f5 / 113"/><draw:equation draw:name="f10" draw:formula="2650 * ?f4 / 77"/><draw:equation draw:name="f11" draw:formula="0 + 3982 - 3919"/><draw:equation draw:name="f12" draw:formula="?f11 * ?f5 / 113"/><draw:equation draw:name="f13" draw:formula="0 + 3972 - 3919"/><draw:equation draw:name="f14" draw:formula="?f13 * ?f5 / 113"/><draw:equation draw:name="f15" draw:formula="2652 * ?f4 / 77"/><draw:equation draw:name="f16" draw:formula="0 + 3967 - 3919"/><draw:equation draw:name="f17" draw:formula="?f16 * ?f5 / 113"/><draw:equation draw:name="f18" draw:formula="2659 * ?f4 / 77"/><draw:equation draw:name="f19" draw:formula="0 + 3960 - 3919"/><draw:equation draw:name="f20" draw:formula="?f19 * ?f5 / 113"/><draw:equation draw:name="f21" draw:formula="2666 * ?f4 / 77"/><draw:equation draw:name="f22" draw:formula="0 + 3958 - 3919"/><draw:equation draw:name="f23" draw:formula="?f22 * ?f5 / 113"/><draw:equation draw:name="f24" draw:formula="2676 * ?f4 / 77"/><draw:equation draw:name="f25" draw:formula="2693 * ?f4 / 77"/><draw:equation draw:name="f26" draw:formula="2700 * ?f4 / 77"/><draw:equation draw:name="f27" draw:formula="0 + 3965 - 3919"/><draw:equation draw:name="f28" draw:formula="?f27 * ?f5 / 113"/><draw:equation draw:name="f29" draw:formula="2707 * ?f4 / 77"/><draw:equation draw:name="f30" draw:formula="0 + 3977 - 3919"/><draw:equation draw:name="f31" draw:formula="?f30 * ?f5 / 113"/><draw:equation draw:name="f32" draw:formula="2702 * ?f4 / 77"/><draw:equation draw:name="f33" draw:formula="0 + 3970 - 3919"/><draw:equation draw:name="f34" draw:formula="?f33 * ?f5 / 113"/><draw:equation draw:name="f35" draw:formula="2695 * ?f4 / 77"/><draw:equation draw:name="f36" draw:formula="2681 * ?f4 / 77"/><draw:equation draw:name="f37" draw:formula="2674 * ?f4 / 77"/><draw:equation draw:name="f38" draw:formula="2671 * ?f4 / 77"/><draw:equation draw:name="f39" draw:formula="0 + 3986 - 3919"/><draw:equation draw:name="f40" draw:formula="?f39 * ?f5 / 113"/><draw:equation draw:name="f41" draw:formula="2664 * ?f4 / 77"/><draw:equation draw:name="f42" draw:formula="0 + 4025 - 3919"/><draw:equation draw:name="f43" draw:formula="?f42 * ?f5 / 113"/><draw:equation draw:name="f44" draw:formula="0 + 4013 - 3919"/><draw:equation draw:name="f45" draw:formula="?f44 * ?f5 / 113"/><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6 / ?f7"/><draw:equation draw:name="f59" draw:formula="?f28 / ?f6"/><draw:equation draw:name="f60" draw:formula="?f29 / ?f7"/><draw:equation draw:name="f61" draw:formula="?f31 / ?f6"/><draw:equation draw:name="f62" draw:formula="?f32 / ?f7"/><draw:equation draw:name="f63" draw:formula="?f34 / ?f6"/><draw:equation draw:name="f64" draw:formula="?f35 / ?f7"/><draw:equation draw:name="f65" draw:formula="?f36 / ?f7"/><draw:equation draw:name="f66" draw:formula="?f37 / ?f7"/><draw:equation draw:name="f67" draw:formula="?f38 / ?f7"/><draw:equation draw:name="f68" draw:formula="?f40 / ?f6"/><draw:equation draw:name="f69" draw:formula="?f41 / ?f7"/><draw:equation draw:name="f70" draw:formula="?f43 / ?f6"/><draw:equation draw:name="f71" draw:formula="?f45 / ?f6"/><draw:equation draw:name="f72" draw:formula="0 / ?f6"/><draw:equation draw:name="f73" draw:formula="?f1 / ?f6"/><draw:equation draw:name="f74" draw:formula="0 / ?f7"/><draw:equation draw:name="f75" draw:formula="?f3 / ?f7"/></draw:enhanced-geometry></draw:custom-shape></draw:g><draw:g draw:z-index="251662336" draw:name="Group 546" draw:id="id535" draw:style-name="a535"><svg:title/><svg:desc/><draw:custom-shape svg:x="2.72014in" svg:y="1.77639in" svg:width="0.08056in" svg:height="0.05347in" draw:z-index="0" draw:id="id533" draw:style-name="a533" draw:name="Freeform 548"><svg:title/><svg:desc/><draw:enhanced-geometry draw:type="non-primitive" svg:viewBox="0 0 116 77" draw:enhanced-path="M 52 0 L 30 3 14 10 5 17 0 27 0 51 5 60 18 70 35 75 57 77 63 77 85 75 101 68 107 63 57 63 34 60 18 51 14 30 24 22 45 17 110 17 93 7 76 2 52 0 Z N" draw:text-areas="?f94 ?f96 ?f95 ?f97" draw:glue-points="?f60 ?f61 ?f62 ?f63 ?f64 ?f65 ?f66 ?f67 ?f68 ?f69 ?f68 ?f70 ?f66 ?f71 ?f72 ?f73 ?f74 ?f75 ?f76 ?f77 ?f78 ?f77 ?f79 ?f75 ?f80 ?f81 ?f82 ?f83 ?f76 ?f83 ?f84 ?f71 ?f72 ?f70 ?f64 ?f85 ?f86 ?f87 ?f88 ?f67 ?f89 ?f67 ?f89 ?f67 ?f90 ?f91 ?f92 ?f93 ?f60 ?f6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7"/><draw:equation draw:name="f8" draw:formula="0 + 3969 - 3917"/><draw:equation draw:name="f9" draw:formula="?f8 * ?f5 / 116"/><draw:equation draw:name="f10" draw:formula="2558 * ?f4 / 77"/><draw:equation draw:name="f11" draw:formula="0 + 3947 - 3917"/><draw:equation draw:name="f12" draw:formula="?f11 * ?f5 / 116"/><draw:equation draw:name="f13" draw:formula="2561 * ?f4 / 77"/><draw:equation draw:name="f14" draw:formula="0 + 3931 - 3917"/><draw:equation draw:name="f15" draw:formula="?f14 * ?f5 / 116"/><draw:equation draw:name="f16" draw:formula="2568 * ?f4 / 77"/><draw:equation draw:name="f17" draw:formula="0 + 3922 - 3917"/><draw:equation draw:name="f18" draw:formula="?f17 * ?f5 / 116"/><draw:equation draw:name="f19" draw:formula="2575 * ?f4 / 77"/><draw:equation draw:name="f20" draw:formula="0 + 3917 - 3917"/><draw:equation draw:name="f21" draw:formula="?f20 * ?f5 / 116"/><draw:equation draw:name="f22" draw:formula="2585 * ?f4 / 77"/><draw:equation draw:name="f23" draw:formula="2609 * ?f4 / 77"/><draw:equation draw:name="f24" draw:formula="2618 * ?f4 / 77"/><draw:equation draw:name="f25" draw:formula="0 + 3935 - 3917"/><draw:equation draw:name="f26" draw:formula="?f25 * ?f5 / 116"/><draw:equation draw:name="f27" draw:formula="2628 * ?f4 / 77"/><draw:equation draw:name="f28" draw:formula="0 + 3952 - 3917"/><draw:equation draw:name="f29" draw:formula="?f28 * ?f5 / 116"/><draw:equation draw:name="f30" draw:formula="2633 * ?f4 / 77"/><draw:equation draw:name="f31" draw:formula="0 + 3974 - 3917"/><draw:equation draw:name="f32" draw:formula="?f31 * ?f5 / 116"/><draw:equation draw:name="f33" draw:formula="2635 * ?f4 / 77"/><draw:equation draw:name="f34" draw:formula="0 + 3980 - 3917"/><draw:equation draw:name="f35" draw:formula="?f34 * ?f5 / 116"/><draw:equation draw:name="f36" draw:formula="0 + 4002 - 3917"/><draw:equation draw:name="f37" draw:formula="?f36 * ?f5 / 116"/><draw:equation draw:name="f38" draw:formula="0 + 4018 - 3917"/><draw:equation draw:name="f39" draw:formula="?f38 * ?f5 / 116"/><draw:equation draw:name="f40" draw:formula="2626 * ?f4 / 77"/><draw:equation draw:name="f41" draw:formula="0 + 4024 - 3917"/><draw:equation draw:name="f42" draw:formula="?f41 * ?f5 / 116"/><draw:equation draw:name="f43" draw:formula="2621 * ?f4 / 77"/><draw:equation draw:name="f44" draw:formula="0 + 3951 - 3917"/><draw:equation draw:name="f45" draw:formula="?f44 * ?f5 / 116"/><draw:equation draw:name="f46" draw:formula="2588 * ?f4 / 77"/><draw:equation draw:name="f47" draw:formula="0 + 3941 - 3917"/><draw:equation draw:name="f48" draw:formula="?f47 * ?f5 / 116"/><draw:equation draw:name="f49" draw:formula="2580 * ?f4 / 77"/><draw:equation draw:name="f50" draw:formula="0 + 3962 - 3917"/><draw:equation draw:name="f51" draw:formula="?f50 * ?f5 / 116"/><draw:equation draw:name="f52" draw:formula="0 + 4027 - 3917"/><draw:equation draw:name="f53" draw:formula="?f52 * ?f5 / 116"/><draw:equation draw:name="f54" draw:formula="0 + 4010 - 3917"/><draw:equation draw:name="f55" draw:formula="?f54 * ?f5 / 116"/><draw:equation draw:name="f56" draw:formula="2565 * ?f4 / 77"/><draw:equation draw:name="f57" draw:formula="0 + 3993 - 3917"/><draw:equation draw:name="f58" draw:formula="?f57 * ?f5 / 116"/><draw:equation draw:name="f59" draw:formula="2560 * ?f4 / 77"/><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3 / ?f7"/><draw:equation draw:name="f71" draw:formula="?f24 / ?f7"/><draw:equation draw:name="f72" draw:formula="?f26 / ?f6"/><draw:equation draw:name="f73" draw:formula="?f27 / ?f7"/><draw:equation draw:name="f74" draw:formula="?f29 / ?f6"/><draw:equation draw:name="f75" draw:formula="?f30 / ?f7"/><draw:equation draw:name="f76" draw:formula="?f32 / ?f6"/><draw:equation draw:name="f77" draw:formula="?f33 / ?f7"/><draw:equation draw:name="f78" draw:formula="?f35 / ?f6"/><draw:equation draw:name="f79" draw:formula="?f37 / ?f6"/><draw:equation draw:name="f80" draw:formula="?f39 / ?f6"/><draw:equation draw:name="f81" draw:formula="?f40 / ?f7"/><draw:equation draw:name="f82" draw:formula="?f42 / ?f6"/><draw:equation draw:name="f83" draw:formula="?f43 / ?f7"/><draw:equation draw:name="f84" draw:formula="?f45 / ?f6"/><draw:equation draw:name="f85" draw:formula="?f46 / ?f7"/><draw:equation draw:name="f86" draw:formula="?f48 / ?f6"/><draw:equation draw:name="f87" draw:formula="?f49 / ?f7"/><draw:equation draw:name="f88" draw:formula="?f51 / ?f6"/><draw:equation draw:name="f89" draw:formula="?f53 / ?f6"/><draw:equation draw:name="f90" draw:formula="?f55 / ?f6"/><draw:equation draw:name="f91" draw:formula="?f56 / ?f7"/><draw:equation draw:name="f92" draw:formula="?f58 / ?f6"/><draw:equation draw:name="f93" draw:formula="?f59 / ?f7"/><draw:equation draw:name="f94" draw:formula="0 / ?f6"/><draw:equation draw:name="f95" draw:formula="?f1 / ?f6"/><draw:equation draw:name="f96" draw:formula="0 / ?f7"/><draw:equation draw:name="f97" draw:formula="?f3 / ?f7"/></draw:enhanced-geometry></draw:custom-shape><draw:custom-shape svg:x="2.72014in" svg:y="1.77639in" svg:width="0.08056in" svg:height="0.05347in" draw:z-index="0" draw:id="id534" draw:style-name="a534" draw:name="Freeform 547"><svg:title/><svg:desc/><draw:enhanced-geometry draw:type="non-primitive" svg:viewBox="0 0 116 77" draw:enhanced-path="M 110 17 L 81 17 97 28 101 49 85 59 57 63 107 63 110 60 115 51 115 27 110 17 Z N" draw:text-areas="?f48 ?f50 ?f49 ?f51" draw:glue-points="?f32 ?f33 ?f34 ?f33 ?f35 ?f36 ?f37 ?f38 ?f39 ?f40 ?f41 ?f42 ?f43 ?f42 ?f32 ?f44 ?f45 ?f46 ?f45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7"/><draw:equation draw:name="f8" draw:formula="0 + 4027 - 3917"/><draw:equation draw:name="f9" draw:formula="?f8 * ?f5 / 116"/><draw:equation draw:name="f10" draw:formula="2575 * ?f4 / 77"/><draw:equation draw:name="f11" draw:formula="0 + 3998 - 3917"/><draw:equation draw:name="f12" draw:formula="?f11 * ?f5 / 116"/><draw:equation draw:name="f13" draw:formula="0 + 4014 - 3917"/><draw:equation draw:name="f14" draw:formula="?f13 * ?f5 / 116"/><draw:equation draw:name="f15" draw:formula="2586 * ?f4 / 77"/><draw:equation draw:name="f16" draw:formula="0 + 4018 - 3917"/><draw:equation draw:name="f17" draw:formula="?f16 * ?f5 / 116"/><draw:equation draw:name="f18" draw:formula="2607 * ?f4 / 77"/><draw:equation draw:name="f19" draw:formula="0 + 4002 - 3917"/><draw:equation draw:name="f20" draw:formula="?f19 * ?f5 / 116"/><draw:equation draw:name="f21" draw:formula="2617 * ?f4 / 77"/><draw:equation draw:name="f22" draw:formula="0 + 3974 - 3917"/><draw:equation draw:name="f23" draw:formula="?f22 * ?f5 / 116"/><draw:equation draw:name="f24" draw:formula="2621 * ?f4 / 77"/><draw:equation draw:name="f25" draw:formula="0 + 4024 - 3917"/><draw:equation draw:name="f26" draw:formula="?f25 * ?f5 / 116"/><draw:equation draw:name="f27" draw:formula="2618 * ?f4 / 77"/><draw:equation draw:name="f28" draw:formula="0 + 4032 - 3917"/><draw:equation draw:name="f29" draw:formula="?f28 * ?f5 / 116"/><draw:equation draw:name="f30" draw:formula="2609 * ?f4 / 77"/><draw:equation draw:name="f31" draw:formula="2585 * ?f4 / 77"/><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g><draw:custom-shape svg:x="2.78681in" svg:y="1.75139in" svg:width="0.01181in" svg:height="0.01181in" draw:z-index="0" draw:id="id536" draw:style-name="a536" draw:name="Freeform 545"><svg:title/><svg:desc/><draw:enhanced-geometry draw:type="non-primitive" svg:viewBox="0 0 17 17" draw:enhanced-path="M 0 9 L 17 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7"/><draw:equation draw:name="f8" draw:formula="0 + 4013 - 4013"/><draw:equation draw:name="f9" draw:formula="?f8 * ?f5 / 17"/><draw:equation draw:name="f10" draw:formula="2531 * ?f4 / 17"/><draw:equation draw:name="f11" draw:formula="0 + 4030 - 4013"/><draw:equation draw:name="f12" draw:formula="?f11 * ?f5 / 1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64384" draw:name="Group 540" draw:id="id540" draw:style-name="a540"><svg:title/><svg:desc/><draw:custom-shape svg:x="2.72014in" svg:y="1.68333in" svg:width="0.08056in" svg:height="0.05347in" draw:z-index="0" draw:id="id537" draw:style-name="a537" draw:name="Freeform 543"><svg:title/><svg:desc/><draw:enhanced-geometry draw:type="non-primitive" svg:viewBox="0 0 116 77" draw:enhanced-path="M 43 0 L 19 6 5 19 0 41 0 50 2 60 17 74 26 77 48 77 57 74 69 62 29 62 24 60 19 55 14 53 12 46 12 31 14 26 19 24 24 19 29 17 65 17 60 14 99 14 87 5 69 1 43 0 Z N" draw:text-areas="?f100 ?f102 ?f101 ?f103" draw:glue-points="?f63 ?f64 ?f65 ?f66 ?f67 ?f68 ?f69 ?f70 ?f69 ?f71 ?f72 ?f73 ?f74 ?f75 ?f76 ?f77 ?f78 ?f77 ?f79 ?f75 ?f80 ?f81 ?f82 ?f81 ?f83 ?f73 ?f65 ?f84 ?f85 ?f86 ?f87 ?f88 ?f87 ?f89 ?f85 ?f90 ?f65 ?f91 ?f83 ?f68 ?f82 ?f92 ?f93 ?f92 ?f94 ?f95 ?f96 ?f95 ?f97 ?f98 ?f80 ?f99 ?f63 ?f6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7"/><draw:equation draw:name="f8" draw:formula="0 + 3960 - 3917"/><draw:equation draw:name="f9" draw:formula="?f8 * ?f5 / 116"/><draw:equation draw:name="f10" draw:formula="2424 * ?f4 / 77"/><draw:equation draw:name="f11" draw:formula="0 + 3936 - 3917"/><draw:equation draw:name="f12" draw:formula="?f11 * ?f5 / 116"/><draw:equation draw:name="f13" draw:formula="2430 * ?f4 / 77"/><draw:equation draw:name="f14" draw:formula="0 + 3922 - 3917"/><draw:equation draw:name="f15" draw:formula="?f14 * ?f5 / 116"/><draw:equation draw:name="f16" draw:formula="2443 * ?f4 / 77"/><draw:equation draw:name="f17" draw:formula="0 + 3917 - 3917"/><draw:equation draw:name="f18" draw:formula="?f17 * ?f5 / 116"/><draw:equation draw:name="f19" draw:formula="2465 * ?f4 / 77"/><draw:equation draw:name="f20" draw:formula="2474 * ?f4 / 77"/><draw:equation draw:name="f21" draw:formula="0 + 3919 - 3917"/><draw:equation draw:name="f22" draw:formula="?f21 * ?f5 / 116"/><draw:equation draw:name="f23" draw:formula="2484 * ?f4 / 77"/><draw:equation draw:name="f24" draw:formula="0 + 3934 - 3917"/><draw:equation draw:name="f25" draw:formula="?f24 * ?f5 / 116"/><draw:equation draw:name="f26" draw:formula="2498 * ?f4 / 77"/><draw:equation draw:name="f27" draw:formula="0 + 3943 - 3917"/><draw:equation draw:name="f28" draw:formula="?f27 * ?f5 / 116"/><draw:equation draw:name="f29" draw:formula="2501 * ?f4 / 77"/><draw:equation draw:name="f30" draw:formula="0 + 3965 - 3917"/><draw:equation draw:name="f31" draw:formula="?f30 * ?f5 / 116"/><draw:equation draw:name="f32" draw:formula="0 + 3974 - 3917"/><draw:equation draw:name="f33" draw:formula="?f32 * ?f5 / 116"/><draw:equation draw:name="f34" draw:formula="0 + 3986 - 3917"/><draw:equation draw:name="f35" draw:formula="?f34 * ?f5 / 116"/><draw:equation draw:name="f36" draw:formula="2486 * ?f4 / 77"/><draw:equation draw:name="f37" draw:formula="0 + 3946 - 3917"/><draw:equation draw:name="f38" draw:formula="?f37 * ?f5 / 116"/><draw:equation draw:name="f39" draw:formula="0 + 3941 - 3917"/><draw:equation draw:name="f40" draw:formula="?f39 * ?f5 / 116"/><draw:equation draw:name="f41" draw:formula="2479 * ?f4 / 77"/><draw:equation draw:name="f42" draw:formula="0 + 3931 - 3917"/><draw:equation draw:name="f43" draw:formula="?f42 * ?f5 / 116"/><draw:equation draw:name="f44" draw:formula="2477 * ?f4 / 77"/><draw:equation draw:name="f45" draw:formula="0 + 3929 - 3917"/><draw:equation draw:name="f46" draw:formula="?f45 * ?f5 / 116"/><draw:equation draw:name="f47" draw:formula="2470 * ?f4 / 77"/><draw:equation draw:name="f48" draw:formula="2455 * ?f4 / 77"/><draw:equation draw:name="f49" draw:formula="2450 * ?f4 / 77"/><draw:equation draw:name="f50" draw:formula="2448 * ?f4 / 77"/><draw:equation draw:name="f51" draw:formula="2441 * ?f4 / 77"/><draw:equation draw:name="f52" draw:formula="0 + 3982 - 3917"/><draw:equation draw:name="f53" draw:formula="?f52 * ?f5 / 116"/><draw:equation draw:name="f54" draw:formula="0 + 3977 - 3917"/><draw:equation draw:name="f55" draw:formula="?f54 * ?f5 / 116"/><draw:equation draw:name="f56" draw:formula="2438 * ?f4 / 77"/><draw:equation draw:name="f57" draw:formula="0 + 4016 - 3917"/><draw:equation draw:name="f58" draw:formula="?f57 * ?f5 / 116"/><draw:equation draw:name="f59" draw:formula="0 + 4004 - 3917"/><draw:equation draw:name="f60" draw:formula="?f59 * ?f5 / 116"/><draw:equation draw:name="f61" draw:formula="2429 * ?f4 / 77"/><draw:equation draw:name="f62" draw:formula="2425 * ?f4 / 77"/><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0 / ?f7"/><draw:equation draw:name="f72" draw:formula="?f22 / ?f6"/><draw:equation draw:name="f73" draw:formula="?f23 / ?f7"/><draw:equation draw:name="f74" draw:formula="?f25 / ?f6"/><draw:equation draw:name="f75" draw:formula="?f26 / ?f7"/><draw:equation draw:name="f76" draw:formula="?f28 / ?f6"/><draw:equation draw:name="f77" draw:formula="?f29 / ?f7"/><draw:equation draw:name="f78" draw:formula="?f31 / ?f6"/><draw:equation draw:name="f79" draw:formula="?f33 / ?f6"/><draw:equation draw:name="f80" draw:formula="?f35 / ?f6"/><draw:equation draw:name="f81" draw:formula="?f36 / ?f7"/><draw:equation draw:name="f82" draw:formula="?f38 / ?f6"/><draw:equation draw:name="f83" draw:formula="?f40 / ?f6"/><draw:equation draw:name="f84" draw:formula="?f41 / ?f7"/><draw:equation draw:name="f85" draw:formula="?f43 / ?f6"/><draw:equation draw:name="f86" draw:formula="?f44 / ?f7"/><draw:equation draw:name="f87" draw:formula="?f46 / ?f6"/><draw:equation draw:name="f88" draw:formula="?f47 / ?f7"/><draw:equation draw:name="f89" draw:formula="?f48 / ?f7"/><draw:equation draw:name="f90" draw:formula="?f49 / ?f7"/><draw:equation draw:name="f91" draw:formula="?f50 / ?f7"/><draw:equation draw:name="f92" draw:formula="?f51 / ?f7"/><draw:equation draw:name="f93" draw:formula="?f53 / ?f6"/><draw:equation draw:name="f94" draw:formula="?f55 / ?f6"/><draw:equation draw:name="f95" draw:formula="?f56 / ?f7"/><draw:equation draw:name="f96" draw:formula="?f58 / ?f6"/><draw:equation draw:name="f97" draw:formula="?f60 / ?f6"/><draw:equation draw:name="f98" draw:formula="?f61 / ?f7"/><draw:equation draw:name="f99" draw:formula="?f62 / ?f7"/><draw:equation draw:name="f100" draw:formula="0 / ?f6"/><draw:equation draw:name="f101" draw:formula="?f1 / ?f6"/><draw:equation draw:name="f102" draw:formula="0 / ?f7"/><draw:equation draw:name="f103" draw:formula="?f3 / ?f7"/></draw:enhanced-geometry></draw:custom-shape><draw:custom-shape svg:x="2.72014in" svg:y="1.68333in" svg:width="0.08056in" svg:height="0.05347in" draw:z-index="0" draw:id="id538" draw:style-name="a538" draw:name="Freeform 542"><svg:title/><svg:desc/><draw:enhanced-geometry draw:type="non-primitive" svg:viewBox="0 0 116 77" draw:enhanced-path="M 99 14 L 72 14 81 19 89 22 98 26 103 34 103 55 96 60 84 62 84 77 115 53 114 37 107 20 99 14 Z N" draw:text-areas="?f65 ?f67 ?f66 ?f68" draw:glue-points="?f42 ?f43 ?f44 ?f43 ?f45 ?f46 ?f47 ?f48 ?f49 ?f50 ?f51 ?f52 ?f51 ?f53 ?f54 ?f55 ?f56 ?f57 ?f56 ?f58 ?f59 ?f60 ?f61 ?f62 ?f63 ?f64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7"/><draw:equation draw:name="f8" draw:formula="0 + 4016 - 3917"/><draw:equation draw:name="f9" draw:formula="?f8 * ?f5 / 116"/><draw:equation draw:name="f10" draw:formula="2438 * ?f4 / 77"/><draw:equation draw:name="f11" draw:formula="0 + 3989 - 3917"/><draw:equation draw:name="f12" draw:formula="?f11 * ?f5 / 116"/><draw:equation draw:name="f13" draw:formula="0 + 3998 - 3917"/><draw:equation draw:name="f14" draw:formula="?f13 * ?f5 / 116"/><draw:equation draw:name="f15" draw:formula="2443 * ?f4 / 77"/><draw:equation draw:name="f16" draw:formula="0 + 4006 - 3917"/><draw:equation draw:name="f17" draw:formula="?f16 * ?f5 / 116"/><draw:equation draw:name="f18" draw:formula="2446 * ?f4 / 77"/><draw:equation draw:name="f19" draw:formula="0 + 4015 - 3917"/><draw:equation draw:name="f20" draw:formula="?f19 * ?f5 / 116"/><draw:equation draw:name="f21" draw:formula="2450 * ?f4 / 77"/><draw:equation draw:name="f22" draw:formula="0 + 4020 - 3917"/><draw:equation draw:name="f23" draw:formula="?f22 * ?f5 / 116"/><draw:equation draw:name="f24" draw:formula="2458 * ?f4 / 77"/><draw:equation draw:name="f25" draw:formula="2479 * ?f4 / 77"/><draw:equation draw:name="f26" draw:formula="0 + 4013 - 3917"/><draw:equation draw:name="f27" draw:formula="?f26 * ?f5 / 116"/><draw:equation draw:name="f28" draw:formula="2484 * ?f4 / 77"/><draw:equation draw:name="f29" draw:formula="0 + 4001 - 3917"/><draw:equation draw:name="f30" draw:formula="?f29 * ?f5 / 116"/><draw:equation draw:name="f31" draw:formula="2486 * ?f4 / 77"/><draw:equation draw:name="f32" draw:formula="2501 * ?f4 / 77"/><draw:equation draw:name="f33" draw:formula="0 + 4032 - 3917"/><draw:equation draw:name="f34" draw:formula="?f33 * ?f5 / 116"/><draw:equation draw:name="f35" draw:formula="2477 * ?f4 / 77"/><draw:equation draw:name="f36" draw:formula="0 + 4031 - 3917"/><draw:equation draw:name="f37" draw:formula="?f36 * ?f5 / 116"/><draw:equation draw:name="f38" draw:formula="2461 * ?f4 / 77"/><draw:equation draw:name="f39" draw:formula="0 + 4024 - 3917"/><draw:equation draw:name="f40" draw:formula="?f39 * ?f5 / 116"/><draw:equation draw:name="f41" draw:formula="2444 * ?f4 / 77"/><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2.72014in" svg:y="1.68333in" svg:width="0.08056in" svg:height="0.05347in" draw:z-index="0" draw:id="id539" draw:style-name="a539" draw:name="Freeform 541"><svg:title/><svg:desc/><draw:enhanced-geometry draw:type="non-primitive" svg:viewBox="0 0 116 77" draw:enhanced-path="M 65 17 L 45 17 50 19 55 24 60 26 62 34 62 55 53 62 69 62 72 60 74 53 74 29 69 19 65 17 Z N" draw:text-areas="?f58 ?f60 ?f59 ?f61" draw:glue-points="?f38 ?f39 ?f40 ?f39 ?f41 ?f42 ?f43 ?f44 ?f45 ?f46 ?f47 ?f48 ?f47 ?f49 ?f50 ?f51 ?f52 ?f51 ?f53 ?f54 ?f55 ?f56 ?f55 ?f57 ?f52 ?f42 ?f38 ?f3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7"/><draw:equation draw:name="f8" draw:formula="0 + 3982 - 3917"/><draw:equation draw:name="f9" draw:formula="?f8 * ?f5 / 116"/><draw:equation draw:name="f10" draw:formula="2441 * ?f4 / 77"/><draw:equation draw:name="f11" draw:formula="0 + 3962 - 3917"/><draw:equation draw:name="f12" draw:formula="?f11 * ?f5 / 116"/><draw:equation draw:name="f13" draw:formula="0 + 3967 - 3917"/><draw:equation draw:name="f14" draw:formula="?f13 * ?f5 / 116"/><draw:equation draw:name="f15" draw:formula="2443 * ?f4 / 77"/><draw:equation draw:name="f16" draw:formula="0 + 3972 - 3917"/><draw:equation draw:name="f17" draw:formula="?f16 * ?f5 / 116"/><draw:equation draw:name="f18" draw:formula="2448 * ?f4 / 77"/><draw:equation draw:name="f19" draw:formula="0 + 3977 - 3917"/><draw:equation draw:name="f20" draw:formula="?f19 * ?f5 / 116"/><draw:equation draw:name="f21" draw:formula="2450 * ?f4 / 77"/><draw:equation draw:name="f22" draw:formula="0 + 3979 - 3917"/><draw:equation draw:name="f23" draw:formula="?f22 * ?f5 / 116"/><draw:equation draw:name="f24" draw:formula="2458 * ?f4 / 77"/><draw:equation draw:name="f25" draw:formula="2479 * ?f4 / 77"/><draw:equation draw:name="f26" draw:formula="0 + 3970 - 3917"/><draw:equation draw:name="f27" draw:formula="?f26 * ?f5 / 116"/><draw:equation draw:name="f28" draw:formula="2486 * ?f4 / 77"/><draw:equation draw:name="f29" draw:formula="0 + 3986 - 3917"/><draw:equation draw:name="f30" draw:formula="?f29 * ?f5 / 116"/><draw:equation draw:name="f31" draw:formula="0 + 3989 - 3917"/><draw:equation draw:name="f32" draw:formula="?f31 * ?f5 / 116"/><draw:equation draw:name="f33" draw:formula="2484 * ?f4 / 77"/><draw:equation draw:name="f34" draw:formula="0 + 3991 - 3917"/><draw:equation draw:name="f35" draw:formula="?f34 * ?f5 / 116"/><draw:equation draw:name="f36" draw:formula="2477 * ?f4 / 77"/><draw:equation draw:name="f37" draw:formula="2453 * ?f4 / 7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7 / ?f6"/><draw:equation draw:name="f51" draw:formula="?f28 / ?f7"/><draw:equation draw:name="f52" draw:formula="?f30 / ?f6"/><draw:equation draw:name="f53" draw:formula="?f32 / ?f6"/><draw:equation draw:name="f54" draw:formula="?f33 / ?f7"/><draw:equation draw:name="f55" draw:formula="?f35 / ?f6"/><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g><draw:g draw:z-index="251665408" draw:name="Group 536" draw:id="id544" draw:style-name="a544"><svg:title/><svg:desc/><draw:custom-shape svg:x="2.72014in" svg:y="1.62361in" svg:width="0.07847in" svg:height="0.05347in" draw:z-index="0" draw:id="id541" draw:style-name="a541" draw:name="Freeform 539"><svg:title/><svg:desc/><draw:enhanced-geometry draw:type="non-primitive" svg:viewBox="0 0 113 77" draw:enhanced-path="M 61 14 L 38 14 41 16 45 19 48 19 50 24 55 28 67 52 72 60 79 64 84 69 91 74 101 76 113 76 113 62 98 62 89 57 86 55 84 50 79 45 74 38 65 19 61 14 Z N" draw:text-areas="?f99 ?f101 ?f100 ?f102" draw:glue-points="?f63 ?f64 ?f65 ?f64 ?f66 ?f67 ?f68 ?f69 ?f70 ?f69 ?f71 ?f72 ?f73 ?f74 ?f75 ?f76 ?f77 ?f78 ?f79 ?f80 ?f81 ?f82 ?f83 ?f84 ?f85 ?f86 ?f87 ?f86 ?f87 ?f88 ?f89 ?f88 ?f90 ?f91 ?f92 ?f93 ?f81 ?f94 ?f79 ?f95 ?f96 ?f97 ?f98 ?f69 ?f63 ?f64"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3978 - 3917"/><draw:equation draw:name="f9" draw:formula="?f8 * ?f5 / 113"/><draw:equation draw:name="f10" draw:formula="2352 * ?f4 / 77"/><draw:equation draw:name="f11" draw:formula="0 + 3955 - 3917"/><draw:equation draw:name="f12" draw:formula="?f11 * ?f5 / 113"/><draw:equation draw:name="f13" draw:formula="0 + 3958 - 3917"/><draw:equation draw:name="f14" draw:formula="?f13 * ?f5 / 113"/><draw:equation draw:name="f15" draw:formula="2354 * ?f4 / 77"/><draw:equation draw:name="f16" draw:formula="0 + 3962 - 3917"/><draw:equation draw:name="f17" draw:formula="?f16 * ?f5 / 113"/><draw:equation draw:name="f18" draw:formula="2357 * ?f4 / 77"/><draw:equation draw:name="f19" draw:formula="0 + 3965 - 3917"/><draw:equation draw:name="f20" draw:formula="?f19 * ?f5 / 113"/><draw:equation draw:name="f21" draw:formula="0 + 3967 - 3917"/><draw:equation draw:name="f22" draw:formula="?f21 * ?f5 / 113"/><draw:equation draw:name="f23" draw:formula="2362 * ?f4 / 77"/><draw:equation draw:name="f24" draw:formula="0 + 3972 - 3917"/><draw:equation draw:name="f25" draw:formula="?f24 * ?f5 / 113"/><draw:equation draw:name="f26" draw:formula="2366 * ?f4 / 77"/><draw:equation draw:name="f27" draw:formula="0 + 3984 - 3917"/><draw:equation draw:name="f28" draw:formula="?f27 * ?f5 / 113"/><draw:equation draw:name="f29" draw:formula="2390 * ?f4 / 77"/><draw:equation draw:name="f30" draw:formula="0 + 3989 - 3917"/><draw:equation draw:name="f31" draw:formula="?f30 * ?f5 / 113"/><draw:equation draw:name="f32" draw:formula="2398 * ?f4 / 77"/><draw:equation draw:name="f33" draw:formula="0 + 3996 - 3917"/><draw:equation draw:name="f34" draw:formula="?f33 * ?f5 / 113"/><draw:equation draw:name="f35" draw:formula="2402 * ?f4 / 77"/><draw:equation draw:name="f36" draw:formula="0 + 4001 - 3917"/><draw:equation draw:name="f37" draw:formula="?f36 * ?f5 / 113"/><draw:equation draw:name="f38" draw:formula="2407 * ?f4 / 77"/><draw:equation draw:name="f39" draw:formula="0 + 4008 - 3917"/><draw:equation draw:name="f40" draw:formula="?f39 * ?f5 / 113"/><draw:equation draw:name="f41" draw:formula="2412 * ?f4 / 77"/><draw:equation draw:name="f42" draw:formula="0 + 4018 - 3917"/><draw:equation draw:name="f43" draw:formula="?f42 * ?f5 / 113"/><draw:equation draw:name="f44" draw:formula="2414 * ?f4 / 77"/><draw:equation draw:name="f45" draw:formula="0 + 4030 - 3917"/><draw:equation draw:name="f46" draw:formula="?f45 * ?f5 / 113"/><draw:equation draw:name="f47" draw:formula="2400 * ?f4 / 77"/><draw:equation draw:name="f48" draw:formula="0 + 4015 - 3917"/><draw:equation draw:name="f49" draw:formula="?f48 * ?f5 / 113"/><draw:equation draw:name="f50" draw:formula="0 + 4006 - 3917"/><draw:equation draw:name="f51" draw:formula="?f50 * ?f5 / 113"/><draw:equation draw:name="f52" draw:formula="2395 * ?f4 / 77"/><draw:equation draw:name="f53" draw:formula="0 + 4003 - 3917"/><draw:equation draw:name="f54" draw:formula="?f53 * ?f5 / 113"/><draw:equation draw:name="f55" draw:formula="2393 * ?f4 / 77"/><draw:equation draw:name="f56" draw:formula="2388 * ?f4 / 77"/><draw:equation draw:name="f57" draw:formula="2383 * ?f4 / 77"/><draw:equation draw:name="f58" draw:formula="0 + 3991 - 3917"/><draw:equation draw:name="f59" draw:formula="?f58 * ?f5 / 113"/><draw:equation draw:name="f60" draw:formula="2376 * ?f4 / 77"/><draw:equation draw:name="f61" draw:formula="0 + 3982 - 3917"/><draw:equation draw:name="f62" draw:formula="?f61 * ?f5 / 113"/><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2 / ?f6"/><draw:equation draw:name="f72" draw:formula="?f23 / ?f7"/><draw:equation draw:name="f73" draw:formula="?f25 / ?f6"/><draw:equation draw:name="f74" draw:formula="?f26 / ?f7"/><draw:equation draw:name="f75" draw:formula="?f28 / ?f6"/><draw:equation draw:name="f76" draw:formula="?f29 / ?f7"/><draw:equation draw:name="f77" draw:formula="?f31 / ?f6"/><draw:equation draw:name="f78" draw:formula="?f32 / ?f7"/><draw:equation draw:name="f79" draw:formula="?f34 / ?f6"/><draw:equation draw:name="f80" draw:formula="?f35 / ?f7"/><draw:equation draw:name="f81" draw:formula="?f37 / ?f6"/><draw:equation draw:name="f82" draw:formula="?f38 / ?f7"/><draw:equation draw:name="f83" draw:formula="?f40 / ?f6"/><draw:equation draw:name="f84" draw:formula="?f41 / ?f7"/><draw:equation draw:name="f85" draw:formula="?f43 / ?f6"/><draw:equation draw:name="f86" draw:formula="?f44 / ?f7"/><draw:equation draw:name="f87" draw:formula="?f46 / ?f6"/><draw:equation draw:name="f88" draw:formula="?f47 / ?f7"/><draw:equation draw:name="f89" draw:formula="?f49 / ?f6"/><draw:equation draw:name="f90" draw:formula="?f51 / ?f6"/><draw:equation draw:name="f91" draw:formula="?f52 / ?f7"/><draw:equation draw:name="f92" draw:formula="?f54 / ?f6"/><draw:equation draw:name="f93" draw:formula="?f55 / ?f7"/><draw:equation draw:name="f94" draw:formula="?f56 / ?f7"/><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2.72014in" svg:y="1.62361in" svg:width="0.07847in" svg:height="0.05347in" draw:z-index="0" draw:id="id542" draw:style-name="a542" draw:name="Freeform 538"><svg:title/><svg:desc/><draw:enhanced-geometry draw:type="non-primitive" svg:viewBox="0 0 113 77" draw:enhanced-path="M 41 0 L 21 0 14 2 7 9 2 16 0 26 0 48 2 57 17 72 26 74 38 74 38 60 31 60 24 57 19 55 14 50 12 45 12 31 14 24 21 16 26 14 61 14 60 12 55 7 41 0 Z N" draw:text-areas="?f92 ?f94 ?f93 ?f95" draw:glue-points="?f58 ?f59 ?f60 ?f59 ?f61 ?f62 ?f63 ?f64 ?f65 ?f66 ?f67 ?f68 ?f67 ?f69 ?f65 ?f70 ?f71 ?f72 ?f73 ?f74 ?f75 ?f74 ?f75 ?f76 ?f77 ?f76 ?f78 ?f70 ?f79 ?f80 ?f61 ?f81 ?f82 ?f83 ?f82 ?f84 ?f61 ?f85 ?f60 ?f66 ?f73 ?f86 ?f87 ?f86 ?f88 ?f89 ?f90 ?f91 ?f58 ?f5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3958 - 3917"/><draw:equation draw:name="f9" draw:formula="?f8 * ?f5 / 113"/><draw:equation draw:name="f10" draw:formula="2338 * ?f4 / 77"/><draw:equation draw:name="f11" draw:formula="0 + 3938 - 3917"/><draw:equation draw:name="f12" draw:formula="?f11 * ?f5 / 113"/><draw:equation draw:name="f13" draw:formula="0 + 3931 - 3917"/><draw:equation draw:name="f14" draw:formula="?f13 * ?f5 / 113"/><draw:equation draw:name="f15" draw:formula="2340 * ?f4 / 77"/><draw:equation draw:name="f16" draw:formula="0 + 3924 - 3917"/><draw:equation draw:name="f17" draw:formula="?f16 * ?f5 / 113"/><draw:equation draw:name="f18" draw:formula="2347 * ?f4 / 77"/><draw:equation draw:name="f19" draw:formula="0 + 3919 - 3917"/><draw:equation draw:name="f20" draw:formula="?f19 * ?f5 / 113"/><draw:equation draw:name="f21" draw:formula="2354 * ?f4 / 77"/><draw:equation draw:name="f22" draw:formula="0 + 3917 - 3917"/><draw:equation draw:name="f23" draw:formula="?f22 * ?f5 / 113"/><draw:equation draw:name="f24" draw:formula="2364 * ?f4 / 77"/><draw:equation draw:name="f25" draw:formula="2386 * ?f4 / 77"/><draw:equation draw:name="f26" draw:formula="2395 * ?f4 / 77"/><draw:equation draw:name="f27" draw:formula="0 + 3934 - 3917"/><draw:equation draw:name="f28" draw:formula="?f27 * ?f5 / 113"/><draw:equation draw:name="f29" draw:formula="2410 * ?f4 / 77"/><draw:equation draw:name="f30" draw:formula="0 + 3943 - 3917"/><draw:equation draw:name="f31" draw:formula="?f30 * ?f5 / 113"/><draw:equation draw:name="f32" draw:formula="2412 * ?f4 / 77"/><draw:equation draw:name="f33" draw:formula="0 + 3955 - 3917"/><draw:equation draw:name="f34" draw:formula="?f33 * ?f5 / 113"/><draw:equation draw:name="f35" draw:formula="2398 * ?f4 / 77"/><draw:equation draw:name="f36" draw:formula="0 + 3948 - 3917"/><draw:equation draw:name="f37" draw:formula="?f36 * ?f5 / 113"/><draw:equation draw:name="f38" draw:formula="0 + 3941 - 3917"/><draw:equation draw:name="f39" draw:formula="?f38 * ?f5 / 113"/><draw:equation draw:name="f40" draw:formula="0 + 3936 - 3917"/><draw:equation draw:name="f41" draw:formula="?f40 * ?f5 / 113"/><draw:equation draw:name="f42" draw:formula="2393 * ?f4 / 77"/><draw:equation draw:name="f43" draw:formula="2388 * ?f4 / 77"/><draw:equation draw:name="f44" draw:formula="0 + 3929 - 3917"/><draw:equation draw:name="f45" draw:formula="?f44 * ?f5 / 113"/><draw:equation draw:name="f46" draw:formula="2383 * ?f4 / 77"/><draw:equation draw:name="f47" draw:formula="2369 * ?f4 / 77"/><draw:equation draw:name="f48" draw:formula="2362 * ?f4 / 77"/><draw:equation draw:name="f49" draw:formula="2352 * ?f4 / 77"/><draw:equation draw:name="f50" draw:formula="0 + 3978 - 3917"/><draw:equation draw:name="f51" draw:formula="?f50 * ?f5 / 113"/><draw:equation draw:name="f52" draw:formula="0 + 3977 - 3917"/><draw:equation draw:name="f53" draw:formula="?f52 * ?f5 / 113"/><draw:equation draw:name="f54" draw:formula="2350 * ?f4 / 77"/><draw:equation draw:name="f55" draw:formula="0 + 3972 - 3917"/><draw:equation draw:name="f56" draw:formula="?f55 * ?f5 / 113"/><draw:equation draw:name="f57" draw:formula="2345 * ?f4 / 77"/><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5 / ?f7"/><draw:equation draw:name="f70" draw:formula="?f26 / ?f7"/><draw:equation draw:name="f71" draw:formula="?f28 / ?f6"/><draw:equation draw:name="f72" draw:formula="?f29 / ?f7"/><draw:equation draw:name="f73" draw:formula="?f31 / ?f6"/><draw:equation draw:name="f74" draw:formula="?f32 / ?f7"/><draw:equation draw:name="f75" draw:formula="?f34 / ?f6"/><draw:equation draw:name="f76" draw:formula="?f35 / ?f7"/><draw:equation draw:name="f77" draw:formula="?f37 / ?f6"/><draw:equation draw:name="f78" draw:formula="?f39 / ?f6"/><draw:equation draw:name="f79" draw:formula="?f41 / ?f6"/><draw:equation draw:name="f80" draw:formula="?f42 / ?f7"/><draw:equation draw:name="f81" draw:formula="?f43 / ?f7"/><draw:equation draw:name="f82" draw:formula="?f45 / ?f6"/><draw:equation draw:name="f83" draw:formula="?f46 / ?f7"/><draw:equation draw:name="f84" draw:formula="?f47 / ?f7"/><draw:equation draw:name="f85" draw:formula="?f48 / ?f7"/><draw:equation draw:name="f86" draw:formula="?f49 / ?f7"/><draw:equation draw:name="f87" draw:formula="?f51 / ?f6"/><draw:equation draw:name="f88" draw:formula="?f53 / ?f6"/><draw:equation draw:name="f89" draw:formula="?f54 / ?f7"/><draw:equation draw:name="f90" draw:formula="?f56 / ?f6"/><draw:equation draw:name="f91" draw:formula="?f57 / ?f7"/><draw:equation draw:name="f92" draw:formula="0 / ?f6"/><draw:equation draw:name="f93" draw:formula="?f1 / ?f6"/><draw:equation draw:name="f94" draw:formula="0 / ?f7"/><draw:equation draw:name="f95" draw:formula="?f3 / ?f7"/></draw:enhanced-geometry></draw:custom-shape><draw:custom-shape svg:x="2.72014in" svg:y="1.62361in" svg:width="0.07847in" svg:height="0.05347in" draw:z-index="0" draw:id="id543" draw:style-name="a543" draw:name="Freeform 537"><svg:title/><svg:desc/><draw:enhanced-geometry draw:type="non-primitive" svg:viewBox="0 0 113 77" draw:enhanced-path="M 113 0 L 98 0 98 62 113 62 113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4030 - 3917"/><draw:equation draw:name="f9" draw:formula="?f8 * ?f5 / 113"/><draw:equation draw:name="f10" draw:formula="2338 * ?f4 / 77"/><draw:equation draw:name="f11" draw:formula="0 + 4015 - 3917"/><draw:equation draw:name="f12" draw:formula="?f11 * ?f5 / 113"/><draw:equation draw:name="f13" draw:formula="2400 * ?f4 / 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6432" draw:name="Group 532" draw:id="id548" draw:style-name="a548"><svg:title/><svg:desc/><draw:custom-shape svg:x="2.72153in" svg:y="1.56181in" svg:width="0.07847in" svg:height="0.05347in" draw:z-index="0" draw:id="id545" draw:style-name="a545" draw:name="Freeform 535"><svg:title/><svg:desc/><draw:enhanced-geometry draw:type="non-primitive" svg:viewBox="0 0 113 77" draw:enhanced-path="M 106 14 L 82 14 89 17 99 26 101 31 101 53 94 60 82 62 82 77 101 72 106 65 111 60 113 50 113 26 108 17 106 14 Z N" draw:text-areas="?f57 ?f59 ?f58 ?f60" draw:glue-points="?f37 ?f38 ?f39 ?f38 ?f40 ?f41 ?f42 ?f43 ?f44 ?f45 ?f44 ?f46 ?f47 ?f48 ?f39 ?f49 ?f39 ?f50 ?f44 ?f51 ?f37 ?f52 ?f53 ?f48 ?f54 ?f55 ?f54 ?f43 ?f56 ?f41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4025 - 3919"/><draw:equation draw:name="f9" draw:formula="?f8 * ?f5 / 113"/><draw:equation draw:name="f10" draw:formula="2263 * ?f4 / 77"/><draw:equation draw:name="f11" draw:formula="0 + 4001 - 3919"/><draw:equation draw:name="f12" draw:formula="?f11 * ?f5 / 113"/><draw:equation draw:name="f13" draw:formula="0 + 4008 - 3919"/><draw:equation draw:name="f14" draw:formula="?f13 * ?f5 / 113"/><draw:equation draw:name="f15" draw:formula="2266 * ?f4 / 77"/><draw:equation draw:name="f16" draw:formula="0 + 4018 - 3919"/><draw:equation draw:name="f17" draw:formula="?f16 * ?f5 / 113"/><draw:equation draw:name="f18" draw:formula="2275 * ?f4 / 77"/><draw:equation draw:name="f19" draw:formula="0 + 4020 - 3919"/><draw:equation draw:name="f20" draw:formula="?f19 * ?f5 / 113"/><draw:equation draw:name="f21" draw:formula="2280 * ?f4 / 77"/><draw:equation draw:name="f22" draw:formula="2302 * ?f4 / 77"/><draw:equation draw:name="f23" draw:formula="0 + 4013 - 3919"/><draw:equation draw:name="f24" draw:formula="?f23 * ?f5 / 113"/><draw:equation draw:name="f25" draw:formula="2309 * ?f4 / 77"/><draw:equation draw:name="f26" draw:formula="2311 * ?f4 / 77"/><draw:equation draw:name="f27" draw:formula="2326 * ?f4 / 77"/><draw:equation draw:name="f28" draw:formula="2321 * ?f4 / 77"/><draw:equation draw:name="f29" draw:formula="2314 * ?f4 / 77"/><draw:equation draw:name="f30" draw:formula="0 + 4030 - 3919"/><draw:equation draw:name="f31" draw:formula="?f30 * ?f5 / 113"/><draw:equation draw:name="f32" draw:formula="0 + 4032 - 3919"/><draw:equation draw:name="f33" draw:formula="?f32 * ?f5 / 113"/><draw:equation draw:name="f34" draw:formula="2299 * ?f4 / 77"/><draw:equation draw:name="f35" draw:formula="0 + 4027 - 3919"/><draw:equation draw:name="f36" draw:formula="?f35 * ?f5 / 113"/><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4 / ?f6"/><draw:equation draw:name="f48" draw:formula="?f25 / ?f7"/><draw:equation draw:name="f49" draw:formula="?f26 / ?f7"/><draw:equation draw:name="f50" draw:formula="?f27 / ?f7"/><draw:equation draw:name="f51" draw:formula="?f28 / ?f7"/><draw:equation draw:name="f52" draw:formula="?f29 / ?f7"/><draw:equation draw:name="f53" draw:formula="?f31 / ?f6"/><draw:equation draw:name="f54" draw:formula="?f33 / ?f6"/><draw:equation draw:name="f55" draw:formula="?f34 / ?f7"/><draw:equation draw:name="f56" draw:formula="?f36 / ?f6"/><draw:equation draw:name="f57" draw:formula="0 / ?f6"/><draw:equation draw:name="f58" draw:formula="?f1 / ?f6"/><draw:equation draw:name="f59" draw:formula="0 / ?f7"/><draw:equation draw:name="f60" draw:formula="?f3 / ?f7"/></draw:enhanced-geometry></draw:custom-shape><draw:custom-shape svg:x="2.72153in" svg:y="1.56181in" svg:width="0.07847in" svg:height="0.05347in" draw:z-index="0" draw:id="id546" draw:style-name="a546" draw:name="Freeform 534"><svg:title/><svg:desc/><draw:enhanced-geometry draw:type="non-primitive" svg:viewBox="0 0 113 77" draw:enhanced-path="M 15 5 L 0 5 0 65 60 72 60 60 57 57 46 57 15 53 15 5 Z N" draw:text-areas="?f35 ?f37 ?f36 ?f38" draw:glue-points="?f24 ?f25 ?f26 ?f25 ?f26 ?f27 ?f28 ?f29 ?f28 ?f30 ?f31 ?f32 ?f33 ?f32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3934 - 3919"/><draw:equation draw:name="f9" draw:formula="?f8 * ?f5 / 113"/><draw:equation draw:name="f10" draw:formula="2254 * ?f4 / 77"/><draw:equation draw:name="f11" draw:formula="0 + 3919 - 3919"/><draw:equation draw:name="f12" draw:formula="?f11 * ?f5 / 113"/><draw:equation draw:name="f13" draw:formula="2314 * ?f4 / 77"/><draw:equation draw:name="f14" draw:formula="0 + 3979 - 3919"/><draw:equation draw:name="f15" draw:formula="?f14 * ?f5 / 113"/><draw:equation draw:name="f16" draw:formula="2321 * ?f4 / 77"/><draw:equation draw:name="f17" draw:formula="2309 * ?f4 / 77"/><draw:equation draw:name="f18" draw:formula="0 + 3976 - 3919"/><draw:equation draw:name="f19" draw:formula="?f18 * ?f5 / 113"/><draw:equation draw:name="f20" draw:formula="2306 * ?f4 / 77"/><draw:equation draw:name="f21" draw:formula="0 + 3965 - 3919"/><draw:equation draw:name="f22" draw:formula="?f21 * ?f5 / 113"/><draw:equation draw:name="f23" draw:formula="2302 * ?f4 / 77"/><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2.72153in" svg:y="1.56181in" svg:width="0.07847in" svg:height="0.05347in" draw:z-index="0" draw:id="id547" draw:style-name="a547" draw:name="Freeform 533"><svg:title/><svg:desc/><draw:enhanced-geometry draw:type="non-primitive" svg:viewBox="0 0 113 77" draw:enhanced-path="M 84 0 L 63 0 53 2 48 12 41 19 39 26 39 45 41 50 46 57 57 57 53 55 51 48 51 31 53 26 63 17 67 14 106 14 94 2 84 0 Z N" draw:text-areas="?f70 ?f72 ?f71 ?f73" draw:glue-points="?f45 ?f46 ?f47 ?f46 ?f48 ?f49 ?f50 ?f51 ?f52 ?f53 ?f54 ?f55 ?f54 ?f56 ?f52 ?f57 ?f58 ?f59 ?f60 ?f59 ?f48 ?f61 ?f62 ?f63 ?f62 ?f64 ?f48 ?f55 ?f47 ?f65 ?f66 ?f67 ?f68 ?f67 ?f69 ?f49 ?f45 ?f4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4003 - 3919"/><draw:equation draw:name="f9" draw:formula="?f8 * ?f5 / 113"/><draw:equation draw:name="f10" draw:formula="2249 * ?f4 / 77"/><draw:equation draw:name="f11" draw:formula="0 + 3982 - 3919"/><draw:equation draw:name="f12" draw:formula="?f11 * ?f5 / 113"/><draw:equation draw:name="f13" draw:formula="0 + 3972 - 3919"/><draw:equation draw:name="f14" draw:formula="?f13 * ?f5 / 113"/><draw:equation draw:name="f15" draw:formula="2251 * ?f4 / 77"/><draw:equation draw:name="f16" draw:formula="0 + 3967 - 3919"/><draw:equation draw:name="f17" draw:formula="?f16 * ?f5 / 113"/><draw:equation draw:name="f18" draw:formula="2261 * ?f4 / 77"/><draw:equation draw:name="f19" draw:formula="0 + 3960 - 3919"/><draw:equation draw:name="f20" draw:formula="?f19 * ?f5 / 113"/><draw:equation draw:name="f21" draw:formula="2268 * ?f4 / 77"/><draw:equation draw:name="f22" draw:formula="0 + 3958 - 3919"/><draw:equation draw:name="f23" draw:formula="?f22 * ?f5 / 113"/><draw:equation draw:name="f24" draw:formula="2275 * ?f4 / 77"/><draw:equation draw:name="f25" draw:formula="2294 * ?f4 / 77"/><draw:equation draw:name="f26" draw:formula="2299 * ?f4 / 77"/><draw:equation draw:name="f27" draw:formula="0 + 3965 - 3919"/><draw:equation draw:name="f28" draw:formula="?f27 * ?f5 / 113"/><draw:equation draw:name="f29" draw:formula="2306 * ?f4 / 77"/><draw:equation draw:name="f30" draw:formula="0 + 3976 - 3919"/><draw:equation draw:name="f31" draw:formula="?f30 * ?f5 / 113"/><draw:equation draw:name="f32" draw:formula="2304 * ?f4 / 77"/><draw:equation draw:name="f33" draw:formula="0 + 3970 - 3919"/><draw:equation draw:name="f34" draw:formula="?f33 * ?f5 / 113"/><draw:equation draw:name="f35" draw:formula="2297 * ?f4 / 77"/><draw:equation draw:name="f36" draw:formula="2280 * ?f4 / 77"/><draw:equation draw:name="f37" draw:formula="2266 * ?f4 / 77"/><draw:equation draw:name="f38" draw:formula="0 + 3986 - 3919"/><draw:equation draw:name="f39" draw:formula="?f38 * ?f5 / 113"/><draw:equation draw:name="f40" draw:formula="2263 * ?f4 / 77"/><draw:equation draw:name="f41" draw:formula="0 + 4025 - 3919"/><draw:equation draw:name="f42" draw:formula="?f41 * ?f5 / 113"/><draw:equation draw:name="f43" draw:formula="0 + 4013 - 3919"/><draw:equation draw:name="f44" draw:formula="?f43 * ?f5 / 113"/><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6 / ?f7"/><draw:equation draw:name="f58" draw:formula="?f28 / ?f6"/><draw:equation draw:name="f59" draw:formula="?f29 / ?f7"/><draw:equation draw:name="f60" draw:formula="?f31 / ?f6"/><draw:equation draw:name="f61" draw:formula="?f32 / ?f7"/><draw:equation draw:name="f62" draw:formula="?f34 / ?f6"/><draw:equation draw:name="f63" draw:formula="?f35 / ?f7"/><draw:equation draw:name="f64" draw:formula="?f36 / ?f7"/><draw:equation draw:name="f65" draw:formula="?f37 / ?f7"/><draw:equation draw:name="f66" draw:formula="?f39 / ?f6"/><draw:equation draw:name="f67" draw:formula="?f40 / ?f7"/><draw:equation draw:name="f68" draw:formula="?f42 / ?f6"/><draw:equation draw:name="f69" draw:formula="?f44 / ?f6"/><draw:equation draw:name="f70" draw:formula="0 / ?f6"/><draw:equation draw:name="f71" draw:formula="?f1 / ?f6"/><draw:equation draw:name="f72" draw:formula="0 / ?f7"/><draw:equation draw:name="f73" draw:formula="?f3 / ?f7"/></draw:enhanced-geometry></draw:custom-shape></draw:g><draw:g draw:z-index="251667456" draw:name="Group 529" draw:id="id551" draw:style-name="a551"><svg:title/><svg:desc/><draw:custom-shape svg:x="2.78472in" svg:y="1.53472in" svg:width="0.03056in" svg:height="0.01181in" draw:z-index="0" draw:id="id549" draw:style-name="a549" draw:name="Freeform 531"><svg:title/><svg:desc/><draw:enhanced-geometry draw:type="non-primitive" svg:viewBox="0 0 44 17" draw:enhanced-path="M 32 0 L 0 0 0 17 20 17 20 8 42 8 41 5 32 0 Z N" draw:text-areas="?f31 ?f33 ?f32 ?f34" draw:glue-points="?f22 ?f23 ?f24 ?f23 ?f24 ?f25 ?f26 ?f25 ?f26 ?f27 ?f28 ?f27 ?f29 ?f30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7"/><draw:equation draw:name="f8" draw:formula="0 + 4042 - 4010"/><draw:equation draw:name="f9" draw:formula="?f8 * ?f5 / 44"/><draw:equation draw:name="f10" draw:formula="2210 * ?f4 / 17"/><draw:equation draw:name="f11" draw:formula="0 + 4010 - 4010"/><draw:equation draw:name="f12" draw:formula="?f11 * ?f5 / 44"/><draw:equation draw:name="f13" draw:formula="2227 * ?f4 / 17"/><draw:equation draw:name="f14" draw:formula="0 + 4030 - 4010"/><draw:equation draw:name="f15" draw:formula="?f14 * ?f5 / 44"/><draw:equation draw:name="f16" draw:formula="2218 * ?f4 / 17"/><draw:equation draw:name="f17" draw:formula="0 + 4052 - 4010"/><draw:equation draw:name="f18" draw:formula="?f17 * ?f5 / 44"/><draw:equation draw:name="f19" draw:formula="0 + 4051 - 4010"/><draw:equation draw:name="f20" draw:formula="?f19 * ?f5 / 44"/><draw:equation draw:name="f21" draw:formula="2215 * ?f4 / 17"/><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2.78472in" svg:y="1.53472in" svg:width="0.03056in" svg:height="0.01181in" draw:z-index="0" draw:id="id550" draw:style-name="a550" draw:name="Freeform 530"><svg:title/><svg:desc/><draw:enhanced-geometry draw:type="non-primitive" svg:viewBox="0 0 44 17" draw:enhanced-path="M 42 8 L 20 8 29 10 34 12 34 17 44 17 42 8 Z N" draw:text-areas="?f31 ?f33 ?f32 ?f34" draw:glue-points="?f22 ?f23 ?f24 ?f23 ?f25 ?f26 ?f27 ?f28 ?f27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7"/><draw:equation draw:name="f8" draw:formula="0 + 4052 - 4010"/><draw:equation draw:name="f9" draw:formula="?f8 * ?f5 / 44"/><draw:equation draw:name="f10" draw:formula="2218 * ?f4 / 17"/><draw:equation draw:name="f11" draw:formula="0 + 4030 - 4010"/><draw:equation draw:name="f12" draw:formula="?f11 * ?f5 / 44"/><draw:equation draw:name="f13" draw:formula="0 + 4039 - 4010"/><draw:equation draw:name="f14" draw:formula="?f13 * ?f5 / 44"/><draw:equation draw:name="f15" draw:formula="2220 * ?f4 / 17"/><draw:equation draw:name="f16" draw:formula="0 + 4044 - 4010"/><draw:equation draw:name="f17" draw:formula="?f16 * ?f5 / 44"/><draw:equation draw:name="f18" draw:formula="2222 * ?f4 / 17"/><draw:equation draw:name="f19" draw:formula="2227 * ?f4 / 17"/><draw:equation draw:name="f20" draw:formula="0 + 4054 - 4010"/><draw:equation draw:name="f21" draw:formula="?f20 * ?f5 / 44"/><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251668480" draw:name="Group 525" draw:id="id555" draw:style-name="a555"><svg:title/><svg:desc/><draw:custom-shape svg:x="2.72014in" svg:y="1.46667in" svg:width="0.08056in" svg:height="0.05486in" draw:z-index="0" draw:id="id552" draw:style-name="a552" draw:name="Freeform 528"><svg:title/><svg:desc/><draw:enhanced-geometry draw:type="non-primitive" svg:viewBox="0 0 116 79" draw:enhanced-path="M 43 0 L 19 6 5 20 0 41 0 53 2 60 17 74 26 79 48 79 57 74 65 67 72 62 29 62 19 58 14 53 12 48 12 34 14 26 19 24 24 19 29 17 100 17 87 7 68 2 43 0 Z N" draw:text-areas="?f100 ?f102 ?f101 ?f103" draw:glue-points="?f63 ?f64 ?f65 ?f66 ?f67 ?f68 ?f69 ?f70 ?f69 ?f71 ?f72 ?f73 ?f74 ?f75 ?f76 ?f77 ?f78 ?f77 ?f79 ?f75 ?f80 ?f81 ?f82 ?f83 ?f84 ?f83 ?f65 ?f85 ?f86 ?f71 ?f87 ?f88 ?f87 ?f89 ?f86 ?f90 ?f65 ?f91 ?f92 ?f93 ?f84 ?f94 ?f95 ?f94 ?f96 ?f97 ?f98 ?f99 ?f63 ?f64"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9"/><draw:equation draw:name="f8" draw:formula="0 + 3960 - 3917"/><draw:equation draw:name="f9" draw:formula="?f8 * ?f5 / 116"/><draw:equation draw:name="f10" draw:formula="2112 * ?f4 / 79"/><draw:equation draw:name="f11" draw:formula="0 + 3936 - 3917"/><draw:equation draw:name="f12" draw:formula="?f11 * ?f5 / 116"/><draw:equation draw:name="f13" draw:formula="2118 * ?f4 / 79"/><draw:equation draw:name="f14" draw:formula="0 + 3922 - 3917"/><draw:equation draw:name="f15" draw:formula="?f14 * ?f5 / 116"/><draw:equation draw:name="f16" draw:formula="2132 * ?f4 / 79"/><draw:equation draw:name="f17" draw:formula="0 + 3917 - 3917"/><draw:equation draw:name="f18" draw:formula="?f17 * ?f5 / 116"/><draw:equation draw:name="f19" draw:formula="2153 * ?f4 / 79"/><draw:equation draw:name="f20" draw:formula="2165 * ?f4 / 79"/><draw:equation draw:name="f21" draw:formula="0 + 3919 - 3917"/><draw:equation draw:name="f22" draw:formula="?f21 * ?f5 / 116"/><draw:equation draw:name="f23" draw:formula="2172 * ?f4 / 79"/><draw:equation draw:name="f24" draw:formula="0 + 3934 - 3917"/><draw:equation draw:name="f25" draw:formula="?f24 * ?f5 / 116"/><draw:equation draw:name="f26" draw:formula="2186 * ?f4 / 79"/><draw:equation draw:name="f27" draw:formula="0 + 3943 - 3917"/><draw:equation draw:name="f28" draw:formula="?f27 * ?f5 / 116"/><draw:equation draw:name="f29" draw:formula="2191 * ?f4 / 79"/><draw:equation draw:name="f30" draw:formula="0 + 3965 - 3917"/><draw:equation draw:name="f31" draw:formula="?f30 * ?f5 / 116"/><draw:equation draw:name="f32" draw:formula="0 + 3974 - 3917"/><draw:equation draw:name="f33" draw:formula="?f32 * ?f5 / 116"/><draw:equation draw:name="f34" draw:formula="0 + 3982 - 3917"/><draw:equation draw:name="f35" draw:formula="?f34 * ?f5 / 116"/><draw:equation draw:name="f36" draw:formula="2179 * ?f4 / 79"/><draw:equation draw:name="f37" draw:formula="0 + 3989 - 3917"/><draw:equation draw:name="f38" draw:formula="?f37 * ?f5 / 116"/><draw:equation draw:name="f39" draw:formula="2174 * ?f4 / 79"/><draw:equation draw:name="f40" draw:formula="0 + 3946 - 3917"/><draw:equation draw:name="f41" draw:formula="?f40 * ?f5 / 116"/><draw:equation draw:name="f42" draw:formula="2170 * ?f4 / 79"/><draw:equation draw:name="f43" draw:formula="0 + 3931 - 3917"/><draw:equation draw:name="f44" draw:formula="?f43 * ?f5 / 116"/><draw:equation draw:name="f45" draw:formula="0 + 3929 - 3917"/><draw:equation draw:name="f46" draw:formula="?f45 * ?f5 / 116"/><draw:equation draw:name="f47" draw:formula="2160 * ?f4 / 79"/><draw:equation draw:name="f48" draw:formula="2146 * ?f4 / 79"/><draw:equation draw:name="f49" draw:formula="2138 * ?f4 / 79"/><draw:equation draw:name="f50" draw:formula="2136 * ?f4 / 79"/><draw:equation draw:name="f51" draw:formula="0 + 3941 - 3917"/><draw:equation draw:name="f52" draw:formula="?f51 * ?f5 / 116"/><draw:equation draw:name="f53" draw:formula="2131 * ?f4 / 79"/><draw:equation draw:name="f54" draw:formula="2129 * ?f4 / 79"/><draw:equation draw:name="f55" draw:formula="0 + 4017 - 3917"/><draw:equation draw:name="f56" draw:formula="?f55 * ?f5 / 116"/><draw:equation draw:name="f57" draw:formula="0 + 4004 - 3917"/><draw:equation draw:name="f58" draw:formula="?f57 * ?f5 / 116"/><draw:equation draw:name="f59" draw:formula="2119 * ?f4 / 79"/><draw:equation draw:name="f60" draw:formula="0 + 3985 - 3917"/><draw:equation draw:name="f61" draw:formula="?f60 * ?f5 / 116"/><draw:equation draw:name="f62" draw:formula="2114 * ?f4 / 79"/><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0 / ?f7"/><draw:equation draw:name="f72" draw:formula="?f22 / ?f6"/><draw:equation draw:name="f73" draw:formula="?f23 / ?f7"/><draw:equation draw:name="f74" draw:formula="?f25 / ?f6"/><draw:equation draw:name="f75" draw:formula="?f26 / ?f7"/><draw:equation draw:name="f76" draw:formula="?f28 / ?f6"/><draw:equation draw:name="f77" draw:formula="?f29 / ?f7"/><draw:equation draw:name="f78" draw:formula="?f31 / ?f6"/><draw:equation draw:name="f79" draw:formula="?f33 / ?f6"/><draw:equation draw:name="f80" draw:formula="?f35 / ?f6"/><draw:equation draw:name="f81" draw:formula="?f36 / ?f7"/><draw:equation draw:name="f82" draw:formula="?f38 / ?f6"/><draw:equation draw:name="f83" draw:formula="?f39 / ?f7"/><draw:equation draw:name="f84" draw:formula="?f41 / ?f6"/><draw:equation draw:name="f85" draw:formula="?f42 / ?f7"/><draw:equation draw:name="f86" draw:formula="?f44 / ?f6"/><draw:equation draw:name="f87" draw:formula="?f46 / ?f6"/><draw:equation draw:name="f88" draw:formula="?f47 / ?f7"/><draw:equation draw:name="f89" draw:formula="?f48 / ?f7"/><draw:equation draw:name="f90" draw:formula="?f49 / ?f7"/><draw:equation draw:name="f91" draw:formula="?f50 / ?f7"/><draw:equation draw:name="f92" draw:formula="?f52 / ?f6"/><draw:equation draw:name="f93" draw:formula="?f53 / ?f7"/><draw:equation draw:name="f94" draw:formula="?f54 / ?f7"/><draw:equation draw:name="f95" draw:formula="?f56 / ?f6"/><draw:equation draw:name="f96" draw:formula="?f58 / ?f6"/><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svg:x="2.72014in" svg:y="1.46667in" svg:width="0.08056in" svg:height="0.05486in" draw:z-index="0" draw:id="id553" draw:style-name="a553" draw:name="Freeform 527"><svg:title/><svg:desc/><draw:enhanced-geometry draw:type="non-primitive" svg:viewBox="0 0 116 79" draw:enhanced-path="M 100 17 L 72 17 81 19 89 24 98 29 103 34 103 55 96 62 84 62 84 77 93 77 108 67 113 60 115 53 115 38 107 22 100 17 Z N" draw:text-areas="?f73 ?f75 ?f74 ?f76" draw:glue-points="?f47 ?f48 ?f49 ?f48 ?f50 ?f51 ?f52 ?f53 ?f54 ?f55 ?f56 ?f57 ?f56 ?f58 ?f59 ?f60 ?f61 ?f60 ?f61 ?f62 ?f63 ?f62 ?f64 ?f65 ?f66 ?f67 ?f68 ?f69 ?f68 ?f70 ?f71 ?f72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9"/><draw:equation draw:name="f8" draw:formula="0 + 4017 - 3917"/><draw:equation draw:name="f9" draw:formula="?f8 * ?f5 / 116"/><draw:equation draw:name="f10" draw:formula="2129 * ?f4 / 79"/><draw:equation draw:name="f11" draw:formula="0 + 3989 - 3917"/><draw:equation draw:name="f12" draw:formula="?f11 * ?f5 / 116"/><draw:equation draw:name="f13" draw:formula="0 + 3998 - 3917"/><draw:equation draw:name="f14" draw:formula="?f13 * ?f5 / 116"/><draw:equation draw:name="f15" draw:formula="2131 * ?f4 / 79"/><draw:equation draw:name="f16" draw:formula="0 + 4006 - 3917"/><draw:equation draw:name="f17" draw:formula="?f16 * ?f5 / 116"/><draw:equation draw:name="f18" draw:formula="2136 * ?f4 / 79"/><draw:equation draw:name="f19" draw:formula="0 + 4015 - 3917"/><draw:equation draw:name="f20" draw:formula="?f19 * ?f5 / 116"/><draw:equation draw:name="f21" draw:formula="2141 * ?f4 / 79"/><draw:equation draw:name="f22" draw:formula="0 + 4020 - 3917"/><draw:equation draw:name="f23" draw:formula="?f22 * ?f5 / 116"/><draw:equation draw:name="f24" draw:formula="2146 * ?f4 / 79"/><draw:equation draw:name="f25" draw:formula="2167 * ?f4 / 79"/><draw:equation draw:name="f26" draw:formula="0 + 4013 - 3917"/><draw:equation draw:name="f27" draw:formula="?f26 * ?f5 / 116"/><draw:equation draw:name="f28" draw:formula="2174 * ?f4 / 79"/><draw:equation draw:name="f29" draw:formula="0 + 4001 - 3917"/><draw:equation draw:name="f30" draw:formula="?f29 * ?f5 / 116"/><draw:equation draw:name="f31" draw:formula="2189 * ?f4 / 79"/><draw:equation draw:name="f32" draw:formula="0 + 4010 - 3917"/><draw:equation draw:name="f33" draw:formula="?f32 * ?f5 / 116"/><draw:equation draw:name="f34" draw:formula="0 + 4025 - 3917"/><draw:equation draw:name="f35" draw:formula="?f34 * ?f5 / 116"/><draw:equation draw:name="f36" draw:formula="2179 * ?f4 / 79"/><draw:equation draw:name="f37" draw:formula="0 + 4030 - 3917"/><draw:equation draw:name="f38" draw:formula="?f37 * ?f5 / 116"/><draw:equation draw:name="f39" draw:formula="2172 * ?f4 / 79"/><draw:equation draw:name="f40" draw:formula="0 + 4032 - 3917"/><draw:equation draw:name="f41" draw:formula="?f40 * ?f5 / 116"/><draw:equation draw:name="f42" draw:formula="2165 * ?f4 / 79"/><draw:equation draw:name="f43" draw:formula="2150 * ?f4 / 79"/><draw:equation draw:name="f44" draw:formula="0 + 4024 - 3917"/><draw:equation draw:name="f45" draw:formula="?f44 * ?f5 / 116"/><draw:equation draw:name="f46" draw:formula="2134 * ?f4 / 79"/><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5 / ?f6"/><draw:equation draw:name="f65" draw:formula="?f36 / ?f7"/><draw:equation draw:name="f66" draw:formula="?f38 / ?f6"/><draw:equation draw:name="f67" draw:formula="?f39 / ?f7"/><draw:equation draw:name="f68" draw:formula="?f41 / ?f6"/><draw:equation draw:name="f69" draw:formula="?f42 / ?f7"/><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2.72014in" svg:y="1.46667in" svg:width="0.08056in" svg:height="0.05486in" draw:z-index="0" draw:id="id554" draw:style-name="a554" draw:name="Freeform 526"><svg:title/><svg:desc/><draw:enhanced-geometry draw:type="non-primitive" svg:viewBox="0 0 116 79" draw:enhanced-path="M 60 17 L 45 17 50 19 60 29 62 34 62 55 53 62 72 62 74 53 74 29 69 22 60 17 Z N" draw:text-areas="?f48 ?f50 ?f49 ?f51" draw:glue-points="?f32 ?f33 ?f34 ?f33 ?f35 ?f36 ?f32 ?f37 ?f38 ?f39 ?f38 ?f40 ?f41 ?f42 ?f43 ?f42 ?f44 ?f45 ?f44 ?f37 ?f46 ?f47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9"/><draw:equation draw:name="f8" draw:formula="0 + 3977 - 3917"/><draw:equation draw:name="f9" draw:formula="?f8 * ?f5 / 116"/><draw:equation draw:name="f10" draw:formula="2129 * ?f4 / 79"/><draw:equation draw:name="f11" draw:formula="0 + 3962 - 3917"/><draw:equation draw:name="f12" draw:formula="?f11 * ?f5 / 116"/><draw:equation draw:name="f13" draw:formula="0 + 3967 - 3917"/><draw:equation draw:name="f14" draw:formula="?f13 * ?f5 / 116"/><draw:equation draw:name="f15" draw:formula="2131 * ?f4 / 79"/><draw:equation draw:name="f16" draw:formula="2141 * ?f4 / 79"/><draw:equation draw:name="f17" draw:formula="0 + 3979 - 3917"/><draw:equation draw:name="f18" draw:formula="?f17 * ?f5 / 116"/><draw:equation draw:name="f19" draw:formula="2146 * ?f4 / 79"/><draw:equation draw:name="f20" draw:formula="2167 * ?f4 / 79"/><draw:equation draw:name="f21" draw:formula="0 + 3970 - 3917"/><draw:equation draw:name="f22" draw:formula="?f21 * ?f5 / 116"/><draw:equation draw:name="f23" draw:formula="2174 * ?f4 / 79"/><draw:equation draw:name="f24" draw:formula="0 + 3989 - 3917"/><draw:equation draw:name="f25" draw:formula="?f24 * ?f5 / 116"/><draw:equation draw:name="f26" draw:formula="0 + 3991 - 3917"/><draw:equation draw:name="f27" draw:formula="?f26 * ?f5 / 116"/><draw:equation draw:name="f28" draw:formula="2165 * ?f4 / 79"/><draw:equation draw:name="f29" draw:formula="0 + 3986 - 3917"/><draw:equation draw:name="f30" draw:formula="?f29 * ?f5 / 116"/><draw:equation draw:name="f31" draw:formula="2134 * ?f4 / 79"/><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5 / ?f6"/><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draw:custom-shape svg:x="2.72014in" svg:y="1.42361in" svg:width="0.07847in" svg:height="0.03056in" draw:z-index="0" draw:id="id556" draw:style-name="a556" draw:name="Freeform 524"><svg:title/><svg:desc/><draw:enhanced-geometry draw:type="non-primitive" svg:viewBox="0 0 113 44" draw:enhanced-path="M 113 0 L 0 0 0 12 14 16 17 21 19 24 21 31 21 43 33 43 33 16 113 16 113 0 Z N" draw:text-areas="?f43 ?f45 ?f44 ?f46" draw:glue-points="?f29 ?f30 ?f31 ?f30 ?f31 ?f32 ?f33 ?f34 ?f35 ?f36 ?f37 ?f38 ?f39 ?f40 ?f39 ?f41 ?f42 ?f41 ?f42 ?f34 ?f29 ?f34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44"/><draw:equation draw:name="f8" draw:formula="0 + 4030 - 3917"/><draw:equation draw:name="f9" draw:formula="?f8 * ?f5 / 113"/><draw:equation draw:name="f10" draw:formula="2050 * ?f4 / 44"/><draw:equation draw:name="f11" draw:formula="0 + 3917 - 3917"/><draw:equation draw:name="f12" draw:formula="?f11 * ?f5 / 113"/><draw:equation draw:name="f13" draw:formula="2062 * ?f4 / 44"/><draw:equation draw:name="f14" draw:formula="0 + 3931 - 3917"/><draw:equation draw:name="f15" draw:formula="?f14 * ?f5 / 113"/><draw:equation draw:name="f16" draw:formula="2066 * ?f4 / 44"/><draw:equation draw:name="f17" draw:formula="0 + 3934 - 3917"/><draw:equation draw:name="f18" draw:formula="?f17 * ?f5 / 113"/><draw:equation draw:name="f19" draw:formula="2071 * ?f4 / 44"/><draw:equation draw:name="f20" draw:formula="0 + 3936 - 3917"/><draw:equation draw:name="f21" draw:formula="?f20 * ?f5 / 113"/><draw:equation draw:name="f22" draw:formula="2074 * ?f4 / 44"/><draw:equation draw:name="f23" draw:formula="0 + 3938 - 3917"/><draw:equation draw:name="f24" draw:formula="?f23 * ?f5 / 113"/><draw:equation draw:name="f25" draw:formula="2081 * ?f4 / 44"/><draw:equation draw:name="f26" draw:formula="2093 * ?f4 / 44"/><draw:equation draw:name="f27" draw:formula="0 + 3950 - 3917"/><draw:equation draw:name="f28" draw:formula="?f27 * ?f5 / 113"/><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g><draw:g draw:z-index="1816" draw:name="Group 497" draw:id="id582" draw:style-name="a582" text:anchor-type="paragraph"><svg:title/><svg:desc/><draw:g draw:z-index="251658240" draw:name="Group 519" draw:id="id560" draw:style-name="a560"><svg:title/><svg:desc/><draw:custom-shape svg:x="2.72153in" svg:y="1.19653in" svg:width="0.07708in" svg:height="0.05347in" draw:z-index="0" draw:id="id558" draw:style-name="a558" draw:name="Freeform 521"><svg:title/><svg:desc/><draw:enhanced-geometry draw:type="non-primitive" svg:viewBox="0 0 111 77" draw:enhanced-path="M 12 0 L 0 0 0 77 15 77 20 19 38 19 29 13 12 0 Z N" draw:text-areas="?f34 ?f36 ?f35 ?f37" draw:glue-points="?f24 ?f25 ?f26 ?f25 ?f26 ?f27 ?f28 ?f27 ?f29 ?f30 ?f31 ?f30 ?f32 ?f33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77"/><draw:equation draw:name="f8" draw:formula="0 + 3931 - 3919"/><draw:equation draw:name="f9" draw:formula="?f8 * ?f5 / 111"/><draw:equation draw:name="f10" draw:formula="1723 * ?f4 / 77"/><draw:equation draw:name="f11" draw:formula="0 + 3919 - 3919"/><draw:equation draw:name="f12" draw:formula="?f11 * ?f5 / 111"/><draw:equation draw:name="f13" draw:formula="1800 * ?f4 / 77"/><draw:equation draw:name="f14" draw:formula="0 + 3934 - 3919"/><draw:equation draw:name="f15" draw:formula="?f14 * ?f5 / 111"/><draw:equation draw:name="f16" draw:formula="0 + 3939 - 3919"/><draw:equation draw:name="f17" draw:formula="?f16 * ?f5 / 111"/><draw:equation draw:name="f18" draw:formula="1742 * ?f4 / 77"/><draw:equation draw:name="f19" draw:formula="0 + 3957 - 3919"/><draw:equation draw:name="f20" draw:formula="?f19 * ?f5 / 111"/><draw:equation draw:name="f21" draw:formula="0 + 3948 - 3919"/><draw:equation draw:name="f22" draw:formula="?f21 * ?f5 / 111"/><draw:equation draw:name="f23" draw:formula="1736 * ?f4 / 77"/><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2.72153in" svg:y="1.19653in" svg:width="0.07708in" svg:height="0.05347in" draw:z-index="0" draw:id="id559" draw:style-name="a559" draw:name="Freeform 520"><svg:title/><svg:desc/><draw:enhanced-geometry draw:type="non-primitive" svg:viewBox="0 0 111 77" draw:enhanced-path="M 38 19 L 20 19 35 30 53 40 72 49 92 56 111 60 102 44 84 38 66 32 45 24 38 19 Z N" draw:text-areas="?f61 ?f63 ?f62 ?f64" draw:glue-points="?f40 ?f41 ?f42 ?f41 ?f43 ?f44 ?f45 ?f46 ?f47 ?f48 ?f49 ?f50 ?f51 ?f52 ?f53 ?f54 ?f55 ?f56 ?f57 ?f58 ?f59 ?f60 ?f40 ?f4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77"/><draw:equation draw:name="f8" draw:formula="0 + 3957 - 3919"/><draw:equation draw:name="f9" draw:formula="?f8 * ?f5 / 111"/><draw:equation draw:name="f10" draw:formula="1742 * ?f4 / 77"/><draw:equation draw:name="f11" draw:formula="0 + 3939 - 3919"/><draw:equation draw:name="f12" draw:formula="?f11 * ?f5 / 111"/><draw:equation draw:name="f13" draw:formula="0 + 3954 - 3919"/><draw:equation draw:name="f14" draw:formula="?f13 * ?f5 / 111"/><draw:equation draw:name="f15" draw:formula="1753 * ?f4 / 77"/><draw:equation draw:name="f16" draw:formula="0 + 3972 - 3919"/><draw:equation draw:name="f17" draw:formula="?f16 * ?f5 / 111"/><draw:equation draw:name="f18" draw:formula="1763 * ?f4 / 77"/><draw:equation draw:name="f19" draw:formula="0 + 3991 - 3919"/><draw:equation draw:name="f20" draw:formula="?f19 * ?f5 / 111"/><draw:equation draw:name="f21" draw:formula="1772 * ?f4 / 77"/><draw:equation draw:name="f22" draw:formula="0 + 4011 - 3919"/><draw:equation draw:name="f23" draw:formula="?f22 * ?f5 / 111"/><draw:equation draw:name="f24" draw:formula="1779 * ?f4 / 77"/><draw:equation draw:name="f25" draw:formula="0 + 4030 - 3919"/><draw:equation draw:name="f26" draw:formula="?f25 * ?f5 / 111"/><draw:equation draw:name="f27" draw:formula="1783 * ?f4 / 77"/><draw:equation draw:name="f28" draw:formula="0 + 4021 - 3919"/><draw:equation draw:name="f29" draw:formula="?f28 * ?f5 / 111"/><draw:equation draw:name="f30" draw:formula="1767 * ?f4 / 77"/><draw:equation draw:name="f31" draw:formula="0 + 4003 - 3919"/><draw:equation draw:name="f32" draw:formula="?f31 * ?f5 / 111"/><draw:equation draw:name="f33" draw:formula="1761 * ?f4 / 77"/><draw:equation draw:name="f34" draw:formula="0 + 3985 - 3919"/><draw:equation draw:name="f35" draw:formula="?f34 * ?f5 / 111"/><draw:equation draw:name="f36" draw:formula="1755 * ?f4 / 77"/><draw:equation draw:name="f37" draw:formula="0 + 3964 - 3919"/><draw:equation draw:name="f38" draw:formula="?f37 * ?f5 / 111"/><draw:equation draw:name="f39" draw:formula="1747 * ?f4 / 77"/><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6 / ?f6"/><draw:equation draw:name="f52" draw:formula="?f27 / ?f7"/><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g><draw:g draw:z-index="251659264" draw:name="Group 515" draw:id="id564" draw:style-name="a564"><svg:title/><svg:desc/><draw:custom-shape svg:x="2.72014in" svg:y="1.13333in" svg:width="0.08056in" svg:height="0.05486in" draw:z-index="0" draw:id="id561" draw:style-name="a561" draw:name="Freeform 518"><svg:title/><svg:desc/><draw:enhanced-geometry draw:type="non-primitive" svg:viewBox="0 0 116 79" draw:enhanced-path="M 43 0 L 19 6 5 20 0 41 0 53 2 60 17 74 26 79 48 79 57 74 65 67 72 62 29 62 19 58 14 53 12 48 12 34 14 26 19 24 24 19 29 17 63 17 60 14 97 14 87 7 68 2 43 0 Z N" draw:text-areas="?f108 ?f110 ?f109 ?f111" draw:glue-points="?f68 ?f69 ?f70 ?f71 ?f72 ?f73 ?f74 ?f75 ?f74 ?f76 ?f77 ?f78 ?f79 ?f80 ?f81 ?f82 ?f83 ?f82 ?f84 ?f80 ?f85 ?f86 ?f87 ?f88 ?f89 ?f88 ?f70 ?f90 ?f91 ?f76 ?f92 ?f93 ?f92 ?f94 ?f91 ?f95 ?f70 ?f96 ?f97 ?f98 ?f89 ?f99 ?f100 ?f99 ?f101 ?f102 ?f103 ?f102 ?f104 ?f105 ?f106 ?f107 ?f68 ?f6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9"/><draw:equation draw:name="f8" draw:formula="0 + 3960 - 3917"/><draw:equation draw:name="f9" draw:formula="?f8 * ?f5 / 116"/><draw:equation draw:name="f10" draw:formula="1632 * ?f4 / 79"/><draw:equation draw:name="f11" draw:formula="0 + 3936 - 3917"/><draw:equation draw:name="f12" draw:formula="?f11 * ?f5 / 116"/><draw:equation draw:name="f13" draw:formula="1638 * ?f4 / 79"/><draw:equation draw:name="f14" draw:formula="0 + 3922 - 3917"/><draw:equation draw:name="f15" draw:formula="?f14 * ?f5 / 116"/><draw:equation draw:name="f16" draw:formula="1652 * ?f4 / 79"/><draw:equation draw:name="f17" draw:formula="0 + 3917 - 3917"/><draw:equation draw:name="f18" draw:formula="?f17 * ?f5 / 116"/><draw:equation draw:name="f19" draw:formula="1673 * ?f4 / 79"/><draw:equation draw:name="f20" draw:formula="1685 * ?f4 / 79"/><draw:equation draw:name="f21" draw:formula="0 + 3919 - 3917"/><draw:equation draw:name="f22" draw:formula="?f21 * ?f5 / 116"/><draw:equation draw:name="f23" draw:formula="1692 * ?f4 / 79"/><draw:equation draw:name="f24" draw:formula="0 + 3934 - 3917"/><draw:equation draw:name="f25" draw:formula="?f24 * ?f5 / 116"/><draw:equation draw:name="f26" draw:formula="1706 * ?f4 / 79"/><draw:equation draw:name="f27" draw:formula="0 + 3943 - 3917"/><draw:equation draw:name="f28" draw:formula="?f27 * ?f5 / 116"/><draw:equation draw:name="f29" draw:formula="1711 * ?f4 / 79"/><draw:equation draw:name="f30" draw:formula="0 + 3965 - 3917"/><draw:equation draw:name="f31" draw:formula="?f30 * ?f5 / 116"/><draw:equation draw:name="f32" draw:formula="0 + 3974 - 3917"/><draw:equation draw:name="f33" draw:formula="?f32 * ?f5 / 116"/><draw:equation draw:name="f34" draw:formula="0 + 3982 - 3917"/><draw:equation draw:name="f35" draw:formula="?f34 * ?f5 / 116"/><draw:equation draw:name="f36" draw:formula="1699 * ?f4 / 79"/><draw:equation draw:name="f37" draw:formula="0 + 3989 - 3917"/><draw:equation draw:name="f38" draw:formula="?f37 * ?f5 / 116"/><draw:equation draw:name="f39" draw:formula="1694 * ?f4 / 79"/><draw:equation draw:name="f40" draw:formula="0 + 3946 - 3917"/><draw:equation draw:name="f41" draw:formula="?f40 * ?f5 / 116"/><draw:equation draw:name="f42" draw:formula="1690 * ?f4 / 79"/><draw:equation draw:name="f43" draw:formula="0 + 3931 - 3917"/><draw:equation draw:name="f44" draw:formula="?f43 * ?f5 / 116"/><draw:equation draw:name="f45" draw:formula="0 + 3929 - 3917"/><draw:equation draw:name="f46" draw:formula="?f45 * ?f5 / 116"/><draw:equation draw:name="f47" draw:formula="1680 * ?f4 / 79"/><draw:equation draw:name="f48" draw:formula="1666 * ?f4 / 79"/><draw:equation draw:name="f49" draw:formula="1658 * ?f4 / 79"/><draw:equation draw:name="f50" draw:formula="1656 * ?f4 / 79"/><draw:equation draw:name="f51" draw:formula="0 + 3941 - 3917"/><draw:equation draw:name="f52" draw:formula="?f51 * ?f5 / 116"/><draw:equation draw:name="f53" draw:formula="1651 * ?f4 / 79"/><draw:equation draw:name="f54" draw:formula="1649 * ?f4 / 79"/><draw:equation draw:name="f55" draw:formula="0 + 3980 - 3917"/><draw:equation draw:name="f56" draw:formula="?f55 * ?f5 / 116"/><draw:equation draw:name="f57" draw:formula="0 + 3977 - 3917"/><draw:equation draw:name="f58" draw:formula="?f57 * ?f5 / 116"/><draw:equation draw:name="f59" draw:formula="1646 * ?f4 / 79"/><draw:equation draw:name="f60" draw:formula="0 + 4014 - 3917"/><draw:equation draw:name="f61" draw:formula="?f60 * ?f5 / 116"/><draw:equation draw:name="f62" draw:formula="0 + 4004 - 3917"/><draw:equation draw:name="f63" draw:formula="?f62 * ?f5 / 116"/><draw:equation draw:name="f64" draw:formula="1639 * ?f4 / 79"/><draw:equation draw:name="f65" draw:formula="0 + 3985 - 3917"/><draw:equation draw:name="f66" draw:formula="?f65 * ?f5 / 116"/><draw:equation draw:name="f67" draw:formula="1634 * ?f4 / 79"/><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0 / ?f7"/><draw:equation draw:name="f77" draw:formula="?f22 / ?f6"/><draw:equation draw:name="f78" draw:formula="?f23 / ?f7"/><draw:equation draw:name="f79" draw:formula="?f25 / ?f6"/><draw:equation draw:name="f80" draw:formula="?f26 / ?f7"/><draw:equation draw:name="f81" draw:formula="?f28 / ?f6"/><draw:equation draw:name="f82" draw:formula="?f29 / ?f7"/><draw:equation draw:name="f83" draw:formula="?f31 / ?f6"/><draw:equation draw:name="f84" draw:formula="?f33 / ?f6"/><draw:equation draw:name="f85" draw:formula="?f35 / ?f6"/><draw:equation draw:name="f86" draw:formula="?f36 / ?f7"/><draw:equation draw:name="f87" draw:formula="?f38 / ?f6"/><draw:equation draw:name="f88" draw:formula="?f39 / ?f7"/><draw:equation draw:name="f89" draw:formula="?f41 / ?f6"/><draw:equation draw:name="f90" draw:formula="?f42 / ?f7"/><draw:equation draw:name="f91" draw:formula="?f44 / ?f6"/><draw:equation draw:name="f92" draw:formula="?f46 / ?f6"/><draw:equation draw:name="f93" draw:formula="?f47 / ?f7"/><draw:equation draw:name="f94" draw:formula="?f48 / ?f7"/><draw:equation draw:name="f95" draw:formula="?f49 / ?f7"/><draw:equation draw:name="f96" draw:formula="?f50 / ?f7"/><draw:equation draw:name="f97" draw:formula="?f52 / ?f6"/><draw:equation draw:name="f98" draw:formula="?f53 / ?f7"/><draw:equation draw:name="f99" draw:formula="?f54 / ?f7"/><draw:equation draw:name="f100" draw:formula="?f56 / ?f6"/><draw:equation draw:name="f101" draw:formula="?f58 / ?f6"/><draw:equation draw:name="f102" draw:formula="?f59 / ?f7"/><draw:equation draw:name="f103" draw:formula="?f61 / ?f6"/><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2.72014in" svg:y="1.13333in" svg:width="0.08056in" svg:height="0.05486in" draw:z-index="0" draw:id="id562" draw:style-name="a562" draw:name="Freeform 517"><svg:title/><svg:desc/><draw:enhanced-geometry draw:type="non-primitive" svg:viewBox="0 0 116 79" draw:enhanced-path="M 97 14 L 60 14 72 17 81 19 89 24 98 29 103 34 103 55 96 62 84 62 84 77 93 77 108 67 113 60 115 53 115 38 107 22 97 14 Z N" draw:text-areas="?f78 ?f80 ?f79 ?f81" draw:glue-points="?f50 ?f51 ?f52 ?f51 ?f53 ?f54 ?f55 ?f56 ?f57 ?f58 ?f59 ?f60 ?f61 ?f62 ?f61 ?f63 ?f64 ?f65 ?f66 ?f65 ?f66 ?f67 ?f68 ?f67 ?f69 ?f70 ?f71 ?f72 ?f73 ?f74 ?f73 ?f75 ?f76 ?f77 ?f50 ?f5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9"/><draw:equation draw:name="f8" draw:formula="0 + 4014 - 3917"/><draw:equation draw:name="f9" draw:formula="?f8 * ?f5 / 116"/><draw:equation draw:name="f10" draw:formula="1646 * ?f4 / 79"/><draw:equation draw:name="f11" draw:formula="0 + 3977 - 3917"/><draw:equation draw:name="f12" draw:formula="?f11 * ?f5 / 116"/><draw:equation draw:name="f13" draw:formula="0 + 3989 - 3917"/><draw:equation draw:name="f14" draw:formula="?f13 * ?f5 / 116"/><draw:equation draw:name="f15" draw:formula="1649 * ?f4 / 79"/><draw:equation draw:name="f16" draw:formula="0 + 3998 - 3917"/><draw:equation draw:name="f17" draw:formula="?f16 * ?f5 / 116"/><draw:equation draw:name="f18" draw:formula="1651 * ?f4 / 79"/><draw:equation draw:name="f19" draw:formula="0 + 4006 - 3917"/><draw:equation draw:name="f20" draw:formula="?f19 * ?f5 / 116"/><draw:equation draw:name="f21" draw:formula="1656 * ?f4 / 79"/><draw:equation draw:name="f22" draw:formula="0 + 4015 - 3917"/><draw:equation draw:name="f23" draw:formula="?f22 * ?f5 / 116"/><draw:equation draw:name="f24" draw:formula="1661 * ?f4 / 79"/><draw:equation draw:name="f25" draw:formula="0 + 4020 - 3917"/><draw:equation draw:name="f26" draw:formula="?f25 * ?f5 / 116"/><draw:equation draw:name="f27" draw:formula="1666 * ?f4 / 79"/><draw:equation draw:name="f28" draw:formula="1687 * ?f4 / 79"/><draw:equation draw:name="f29" draw:formula="0 + 4013 - 3917"/><draw:equation draw:name="f30" draw:formula="?f29 * ?f5 / 116"/><draw:equation draw:name="f31" draw:formula="1694 * ?f4 / 79"/><draw:equation draw:name="f32" draw:formula="0 + 4001 - 3917"/><draw:equation draw:name="f33" draw:formula="?f32 * ?f5 / 116"/><draw:equation draw:name="f34" draw:formula="1709 * ?f4 / 79"/><draw:equation draw:name="f35" draw:formula="0 + 4010 - 3917"/><draw:equation draw:name="f36" draw:formula="?f35 * ?f5 / 116"/><draw:equation draw:name="f37" draw:formula="0 + 4025 - 3917"/><draw:equation draw:name="f38" draw:formula="?f37 * ?f5 / 116"/><draw:equation draw:name="f39" draw:formula="1699 * ?f4 / 79"/><draw:equation draw:name="f40" draw:formula="0 + 4030 - 3917"/><draw:equation draw:name="f41" draw:formula="?f40 * ?f5 / 116"/><draw:equation draw:name="f42" draw:formula="1692 * ?f4 / 79"/><draw:equation draw:name="f43" draw:formula="0 + 4032 - 3917"/><draw:equation draw:name="f44" draw:formula="?f43 * ?f5 / 116"/><draw:equation draw:name="f45" draw:formula="1685 * ?f4 / 79"/><draw:equation draw:name="f46" draw:formula="1670 * ?f4 / 79"/><draw:equation draw:name="f47" draw:formula="0 + 4024 - 3917"/><draw:equation draw:name="f48" draw:formula="?f47 * ?f5 / 116"/><draw:equation draw:name="f49" draw:formula="1654 * ?f4 / 79"/><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8 / ?f6"/><draw:equation draw:name="f70" draw:formula="?f39 / ?f7"/><draw:equation draw:name="f71" draw:formula="?f41 / ?f6"/><draw:equation draw:name="f72" draw:formula="?f42 / ?f7"/><draw:equation draw:name="f73" draw:formula="?f44 / ?f6"/><draw:equation draw:name="f74" draw:formula="?f45 / ?f7"/><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2.72014in" svg:y="1.13333in" svg:width="0.08056in" svg:height="0.05486in" draw:z-index="0" draw:id="id563" draw:style-name="a563" draw:name="Freeform 516"><svg:title/><svg:desc/><draw:enhanced-geometry draw:type="non-primitive" svg:viewBox="0 0 116 79" draw:enhanced-path="M 63 17 L 45 17 50 19 60 29 62 34 62 55 53 62 72 62 74 53 74 29 69 22 63 17 Z N" draw:text-areas="?f51 ?f53 ?f52 ?f54" draw:glue-points="?f34 ?f35 ?f36 ?f35 ?f37 ?f38 ?f39 ?f40 ?f41 ?f42 ?f41 ?f43 ?f44 ?f45 ?f46 ?f45 ?f47 ?f48 ?f47 ?f40 ?f49 ?f50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9"/><draw:equation draw:name="f8" draw:formula="0 + 3980 - 3917"/><draw:equation draw:name="f9" draw:formula="?f8 * ?f5 / 116"/><draw:equation draw:name="f10" draw:formula="1649 * ?f4 / 79"/><draw:equation draw:name="f11" draw:formula="0 + 3962 - 3917"/><draw:equation draw:name="f12" draw:formula="?f11 * ?f5 / 116"/><draw:equation draw:name="f13" draw:formula="0 + 3967 - 3917"/><draw:equation draw:name="f14" draw:formula="?f13 * ?f5 / 116"/><draw:equation draw:name="f15" draw:formula="1651 * ?f4 / 79"/><draw:equation draw:name="f16" draw:formula="0 + 3977 - 3917"/><draw:equation draw:name="f17" draw:formula="?f16 * ?f5 / 116"/><draw:equation draw:name="f18" draw:formula="1661 * ?f4 / 79"/><draw:equation draw:name="f19" draw:formula="0 + 3979 - 3917"/><draw:equation draw:name="f20" draw:formula="?f19 * ?f5 / 116"/><draw:equation draw:name="f21" draw:formula="1666 * ?f4 / 79"/><draw:equation draw:name="f22" draw:formula="1687 * ?f4 / 79"/><draw:equation draw:name="f23" draw:formula="0 + 3970 - 3917"/><draw:equation draw:name="f24" draw:formula="?f23 * ?f5 / 116"/><draw:equation draw:name="f25" draw:formula="1694 * ?f4 / 79"/><draw:equation draw:name="f26" draw:formula="0 + 3989 - 3917"/><draw:equation draw:name="f27" draw:formula="?f26 * ?f5 / 116"/><draw:equation draw:name="f28" draw:formula="0 + 3991 - 3917"/><draw:equation draw:name="f29" draw:formula="?f28 * ?f5 / 116"/><draw:equation draw:name="f30" draw:formula="1685 * ?f4 / 79"/><draw:equation draw:name="f31" draw:formula="0 + 3986 - 3917"/><draw:equation draw:name="f32" draw:formula="?f31 * ?f5 / 116"/><draw:equation draw:name="f33" draw:formula="1654 * ?f4 / 79"/><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 draw:z-index="251660288" draw:name="Group 512" draw:id="id567" draw:style-name="a567"><svg:title/><svg:desc/><draw:custom-shape svg:x="2.78472in" svg:y="1.10833in" svg:width="0.03056in" svg:height="0.01181in" draw:z-index="0" draw:id="id565" draw:style-name="a565" draw:name="Freeform 514"><svg:title/><svg:desc/><draw:enhanced-geometry draw:type="non-primitive" svg:viewBox="0 0 44 17" draw:enhanced-path="M 32 0 L 0 0 0 17 20 17 20 10 42 10 41 7 32 0 Z N" draw:text-areas="?f31 ?f33 ?f32 ?f34" draw:glue-points="?f22 ?f23 ?f24 ?f23 ?f24 ?f25 ?f26 ?f25 ?f26 ?f27 ?f28 ?f27 ?f29 ?f30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7"/><draw:equation draw:name="f8" draw:formula="0 + 4042 - 4010"/><draw:equation draw:name="f9" draw:formula="?f8 * ?f5 / 44"/><draw:equation draw:name="f10" draw:formula="1596 * ?f4 / 17"/><draw:equation draw:name="f11" draw:formula="0 + 4010 - 4010"/><draw:equation draw:name="f12" draw:formula="?f11 * ?f5 / 44"/><draw:equation draw:name="f13" draw:formula="1613 * ?f4 / 17"/><draw:equation draw:name="f14" draw:formula="0 + 4030 - 4010"/><draw:equation draw:name="f15" draw:formula="?f14 * ?f5 / 44"/><draw:equation draw:name="f16" draw:formula="1606 * ?f4 / 17"/><draw:equation draw:name="f17" draw:formula="0 + 4052 - 4010"/><draw:equation draw:name="f18" draw:formula="?f17 * ?f5 / 44"/><draw:equation draw:name="f19" draw:formula="0 + 4051 - 4010"/><draw:equation draw:name="f20" draw:formula="?f19 * ?f5 / 44"/><draw:equation draw:name="f21" draw:formula="1603 * ?f4 / 17"/><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2.78472in" svg:y="1.10833in" svg:width="0.03056in" svg:height="0.01181in" draw:z-index="0" draw:id="id566" draw:style-name="a566" draw:name="Freeform 513"><svg:title/><svg:desc/><draw:enhanced-geometry draw:type="non-primitive" svg:viewBox="0 0 44 17" draw:enhanced-path="M 42 10 L 29 10 34 12 34 17 44 17 42 10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7"/><draw:equation draw:name="f8" draw:formula="0 + 4052 - 4010"/><draw:equation draw:name="f9" draw:formula="?f8 * ?f5 / 44"/><draw:equation draw:name="f10" draw:formula="1606 * ?f4 / 17"/><draw:equation draw:name="f11" draw:formula="0 + 4039 - 4010"/><draw:equation draw:name="f12" draw:formula="?f11 * ?f5 / 44"/><draw:equation draw:name="f13" draw:formula="0 + 4044 - 4010"/><draw:equation draw:name="f14" draw:formula="?f13 * ?f5 / 44"/><draw:equation draw:name="f15" draw:formula="1608 * ?f4 / 17"/><draw:equation draw:name="f16" draw:formula="1613 * ?f4 / 17"/><draw:equation draw:name="f17" draw:formula="0 + 4054 - 4010"/><draw:equation draw:name="f18" draw:formula="?f17 * ?f5 / 44"/><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z-index="251661312" draw:name="Group 508" draw:id="id571" draw:style-name="a571"><svg:title/><svg:desc/><draw:custom-shape svg:x="2.72014in" svg:y="1.04167in" svg:width="0.08056in" svg:height="0.05347in" draw:z-index="0" draw:id="id568" draw:style-name="a568" draw:name="Freeform 511"><svg:title/><svg:desc/><draw:enhanced-geometry draw:type="non-primitive" svg:viewBox="0 0 116 77" draw:enhanced-path="M 29 2 L 19 2 12 5 7 12 2 17 0 26 0 37 5 55 22 70 40 75 62 77 85 74 101 67 107 62 41 62 31 60 24 55 14 50 12 43 12 24 17 19 29 17 29 2 Z N" draw:text-areas="?f98 ?f100 ?f99 ?f101" draw:glue-points="?f62 ?f63 ?f64 ?f63 ?f65 ?f66 ?f67 ?f68 ?f69 ?f70 ?f71 ?f72 ?f71 ?f73 ?f74 ?f75 ?f76 ?f77 ?f78 ?f79 ?f80 ?f81 ?f82 ?f83 ?f84 ?f85 ?f86 ?f87 ?f88 ?f87 ?f89 ?f90 ?f91 ?f75 ?f92 ?f93 ?f65 ?f94 ?f65 ?f95 ?f96 ?f97 ?f62 ?f70 ?f62 ?f63"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7"/><draw:equation draw:name="f8" draw:formula="0 + 3946 - 3917"/><draw:equation draw:name="f9" draw:formula="?f8 * ?f5 / 116"/><draw:equation draw:name="f10" draw:formula="1502 * ?f4 / 77"/><draw:equation draw:name="f11" draw:formula="0 + 3936 - 3917"/><draw:equation draw:name="f12" draw:formula="?f11 * ?f5 / 116"/><draw:equation draw:name="f13" draw:formula="0 + 3929 - 3917"/><draw:equation draw:name="f14" draw:formula="?f13 * ?f5 / 116"/><draw:equation draw:name="f15" draw:formula="1505 * ?f4 / 77"/><draw:equation draw:name="f16" draw:formula="0 + 3924 - 3917"/><draw:equation draw:name="f17" draw:formula="?f16 * ?f5 / 116"/><draw:equation draw:name="f18" draw:formula="1512 * ?f4 / 77"/><draw:equation draw:name="f19" draw:formula="0 + 3919 - 3917"/><draw:equation draw:name="f20" draw:formula="?f19 * ?f5 / 116"/><draw:equation draw:name="f21" draw:formula="1517 * ?f4 / 77"/><draw:equation draw:name="f22" draw:formula="0 + 3917 - 3917"/><draw:equation draw:name="f23" draw:formula="?f22 * ?f5 / 116"/><draw:equation draw:name="f24" draw:formula="1526 * ?f4 / 77"/><draw:equation draw:name="f25" draw:formula="1537 * ?f4 / 77"/><draw:equation draw:name="f26" draw:formula="0 + 3922 - 3917"/><draw:equation draw:name="f27" draw:formula="?f26 * ?f5 / 116"/><draw:equation draw:name="f28" draw:formula="1555 * ?f4 / 77"/><draw:equation draw:name="f29" draw:formula="0 + 3939 - 3917"/><draw:equation draw:name="f30" draw:formula="?f29 * ?f5 / 116"/><draw:equation draw:name="f31" draw:formula="1570 * ?f4 / 77"/><draw:equation draw:name="f32" draw:formula="0 + 3957 - 3917"/><draw:equation draw:name="f33" draw:formula="?f32 * ?f5 / 116"/><draw:equation draw:name="f34" draw:formula="1575 * ?f4 / 77"/><draw:equation draw:name="f35" draw:formula="0 + 3979 - 3917"/><draw:equation draw:name="f36" draw:formula="?f35 * ?f5 / 116"/><draw:equation draw:name="f37" draw:formula="1577 * ?f4 / 77"/><draw:equation draw:name="f38" draw:formula="0 + 4002 - 3917"/><draw:equation draw:name="f39" draw:formula="?f38 * ?f5 / 116"/><draw:equation draw:name="f40" draw:formula="1574 * ?f4 / 77"/><draw:equation draw:name="f41" draw:formula="0 + 4018 - 3917"/><draw:equation draw:name="f42" draw:formula="?f41 * ?f5 / 116"/><draw:equation draw:name="f43" draw:formula="1567 * ?f4 / 77"/><draw:equation draw:name="f44" draw:formula="0 + 4024 - 3917"/><draw:equation draw:name="f45" draw:formula="?f44 * ?f5 / 116"/><draw:equation draw:name="f46" draw:formula="1562 * ?f4 / 77"/><draw:equation draw:name="f47" draw:formula="0 + 3958 - 3917"/><draw:equation draw:name="f48" draw:formula="?f47 * ?f5 / 116"/><draw:equation draw:name="f49" draw:formula="0 + 3948 - 3917"/><draw:equation draw:name="f50" draw:formula="?f49 * ?f5 / 116"/><draw:equation draw:name="f51" draw:formula="1560 * ?f4 / 77"/><draw:equation draw:name="f52" draw:formula="0 + 3941 - 3917"/><draw:equation draw:name="f53" draw:formula="?f52 * ?f5 / 116"/><draw:equation draw:name="f54" draw:formula="0 + 3931 - 3917"/><draw:equation draw:name="f55" draw:formula="?f54 * ?f5 / 116"/><draw:equation draw:name="f56" draw:formula="1550 * ?f4 / 77"/><draw:equation draw:name="f57" draw:formula="1543 * ?f4 / 77"/><draw:equation draw:name="f58" draw:formula="1524 * ?f4 / 77"/><draw:equation draw:name="f59" draw:formula="0 + 3934 - 3917"/><draw:equation draw:name="f60" draw:formula="?f59 * ?f5 / 116"/><draw:equation draw:name="f61" draw:formula="1519 * ?f4 / 77"/><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2 / ?f6"/><draw:equation draw:name="f85" draw:formula="?f43 / ?f7"/><draw:equation draw:name="f86" draw:formula="?f45 / ?f6"/><draw:equation draw:name="f87" draw:formula="?f46 / ?f7"/><draw:equation draw:name="f88" draw:formula="?f48 / ?f6"/><draw:equation draw:name="f89" draw:formula="?f50 / ?f6"/><draw:equation draw:name="f90" draw:formula="?f51 / ?f7"/><draw:equation draw:name="f91" draw:formula="?f53 / ?f6"/><draw:equation draw:name="f92" draw:formula="?f55 / ?f6"/><draw:equation draw:name="f93" draw:formula="?f56 / ?f7"/><draw:equation draw:name="f94" draw:formula="?f57 / ?f7"/><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2.72014in" svg:y="1.04167in" svg:width="0.08056in" svg:height="0.05347in" draw:z-index="0" draw:id="id569" draw:style-name="a569" draw:name="Freeform 510"><svg:title/><svg:desc/><draw:enhanced-geometry draw:type="non-primitive" svg:viewBox="0 0 116 77" draw:enhanced-path="M 86 0 L 65 0 57 2 43 17 41 24 41 48 45 55 53 62 107 62 110 60 69 60 62 58 60 53 55 50 53 43 53 31 55 24 60 22 65 17 69 14 108 14 96 2 86 0 Z N" draw:text-areas="?f83 ?f85 ?f84 ?f86" draw:glue-points="?f53 ?f54 ?f55 ?f54 ?f56 ?f57 ?f58 ?f59 ?f60 ?f61 ?f60 ?f62 ?f63 ?f64 ?f65 ?f66 ?f67 ?f66 ?f68 ?f69 ?f70 ?f69 ?f71 ?f72 ?f73 ?f74 ?f75 ?f76 ?f65 ?f77 ?f65 ?f78 ?f75 ?f61 ?f73 ?f79 ?f55 ?f59 ?f70 ?f80 ?f81 ?f80 ?f82 ?f57 ?f53 ?f54"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7"/><draw:equation draw:name="f8" draw:formula="0 + 4003 - 3917"/><draw:equation draw:name="f9" draw:formula="?f8 * ?f5 / 116"/><draw:equation draw:name="f10" draw:formula="1500 * ?f4 / 77"/><draw:equation draw:name="f11" draw:formula="0 + 3982 - 3917"/><draw:equation draw:name="f12" draw:formula="?f11 * ?f5 / 116"/><draw:equation draw:name="f13" draw:formula="0 + 3974 - 3917"/><draw:equation draw:name="f14" draw:formula="?f13 * ?f5 / 116"/><draw:equation draw:name="f15" draw:formula="1502 * ?f4 / 77"/><draw:equation draw:name="f16" draw:formula="0 + 3960 - 3917"/><draw:equation draw:name="f17" draw:formula="?f16 * ?f5 / 116"/><draw:equation draw:name="f18" draw:formula="1517 * ?f4 / 77"/><draw:equation draw:name="f19" draw:formula="0 + 3958 - 3917"/><draw:equation draw:name="f20" draw:formula="?f19 * ?f5 / 116"/><draw:equation draw:name="f21" draw:formula="1524 * ?f4 / 77"/><draw:equation draw:name="f22" draw:formula="1548 * ?f4 / 77"/><draw:equation draw:name="f23" draw:formula="0 + 3962 - 3917"/><draw:equation draw:name="f24" draw:formula="?f23 * ?f5 / 116"/><draw:equation draw:name="f25" draw:formula="1555 * ?f4 / 77"/><draw:equation draw:name="f26" draw:formula="0 + 3970 - 3917"/><draw:equation draw:name="f27" draw:formula="?f26 * ?f5 / 116"/><draw:equation draw:name="f28" draw:formula="1562 * ?f4 / 77"/><draw:equation draw:name="f29" draw:formula="0 + 4024 - 3917"/><draw:equation draw:name="f30" draw:formula="?f29 * ?f5 / 116"/><draw:equation draw:name="f31" draw:formula="0 + 4027 - 3917"/><draw:equation draw:name="f32" draw:formula="?f31 * ?f5 / 116"/><draw:equation draw:name="f33" draw:formula="1560 * ?f4 / 77"/><draw:equation draw:name="f34" draw:formula="0 + 3986 - 3917"/><draw:equation draw:name="f35" draw:formula="?f34 * ?f5 / 116"/><draw:equation draw:name="f36" draw:formula="0 + 3979 - 3917"/><draw:equation draw:name="f37" draw:formula="?f36 * ?f5 / 116"/><draw:equation draw:name="f38" draw:formula="1558 * ?f4 / 77"/><draw:equation draw:name="f39" draw:formula="0 + 3977 - 3917"/><draw:equation draw:name="f40" draw:formula="?f39 * ?f5 / 116"/><draw:equation draw:name="f41" draw:formula="1553 * ?f4 / 77"/><draw:equation draw:name="f42" draw:formula="0 + 3972 - 3917"/><draw:equation draw:name="f43" draw:formula="?f42 * ?f5 / 116"/><draw:equation draw:name="f44" draw:formula="1550 * ?f4 / 77"/><draw:equation draw:name="f45" draw:formula="1543 * ?f4 / 77"/><draw:equation draw:name="f46" draw:formula="1531 * ?f4 / 77"/><draw:equation draw:name="f47" draw:formula="1522 * ?f4 / 77"/><draw:equation draw:name="f48" draw:formula="1514 * ?f4 / 77"/><draw:equation draw:name="f49" draw:formula="0 + 4025 - 3917"/><draw:equation draw:name="f50" draw:formula="?f49 * ?f5 / 116"/><draw:equation draw:name="f51" draw:formula="0 + 4013 - 3917"/><draw:equation draw:name="f52" draw:formula="?f51 * ?f5 / 116"/><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2 / ?f6"/><draw:equation draw:name="f69" draw:formula="?f33 / ?f7"/><draw:equation draw:name="f70" draw:formula="?f35 / ?f6"/><draw:equation draw:name="f71" draw:formula="?f37 / ?f6"/><draw:equation draw:name="f72" draw:formula="?f38 / ?f7"/><draw:equation draw:name="f73" draw:formula="?f40 / ?f6"/><draw:equation draw:name="f74" draw:formula="?f41 / ?f7"/><draw:equation draw:name="f75" draw:formula="?f43 / ?f6"/><draw:equation draw:name="f76" draw:formula="?f44 / ?f7"/><draw:equation draw:name="f77" draw:formula="?f45 / ?f7"/><draw:equation draw:name="f78" draw:formula="?f46 / ?f7"/><draw:equation draw:name="f79" draw:formula="?f47 / ?f7"/><draw:equation draw:name="f80" draw:formula="?f48 / ?f7"/><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2.72014in" svg:y="1.04167in" svg:width="0.08056in" svg:height="0.05347in" draw:z-index="0" draw:id="id570" draw:style-name="a570" draw:name="Freeform 509"><svg:title/><svg:desc/><draw:enhanced-geometry draw:type="non-primitive" svg:viewBox="0 0 116 77" draw:enhanced-path="M 108 14 L 84 14 91 17 101 26 103 31 103 43 101 50 96 55 91 58 84 60 110 60 115 50 115 26 110 17 108 14 Z N" draw:text-areas="?f50 ?f52 ?f51 ?f53" draw:glue-points="?f33 ?f34 ?f35 ?f34 ?f36 ?f37 ?f38 ?f39 ?f40 ?f41 ?f40 ?f42 ?f38 ?f43 ?f44 ?f45 ?f36 ?f46 ?f35 ?f47 ?f48 ?f47 ?f49 ?f43 ?f49 ?f39 ?f48 ?f37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7"/><draw:equation draw:name="f8" draw:formula="0 + 4025 - 3917"/><draw:equation draw:name="f9" draw:formula="?f8 * ?f5 / 116"/><draw:equation draw:name="f10" draw:formula="1514 * ?f4 / 77"/><draw:equation draw:name="f11" draw:formula="0 + 4001 - 3917"/><draw:equation draw:name="f12" draw:formula="?f11 * ?f5 / 116"/><draw:equation draw:name="f13" draw:formula="0 + 4008 - 3917"/><draw:equation draw:name="f14" draw:formula="?f13 * ?f5 / 116"/><draw:equation draw:name="f15" draw:formula="1517 * ?f4 / 77"/><draw:equation draw:name="f16" draw:formula="0 + 4018 - 3917"/><draw:equation draw:name="f17" draw:formula="?f16 * ?f5 / 116"/><draw:equation draw:name="f18" draw:formula="1526 * ?f4 / 77"/><draw:equation draw:name="f19" draw:formula="0 + 4020 - 3917"/><draw:equation draw:name="f20" draw:formula="?f19 * ?f5 / 116"/><draw:equation draw:name="f21" draw:formula="1531 * ?f4 / 77"/><draw:equation draw:name="f22" draw:formula="1543 * ?f4 / 77"/><draw:equation draw:name="f23" draw:formula="1550 * ?f4 / 77"/><draw:equation draw:name="f24" draw:formula="0 + 4013 - 3917"/><draw:equation draw:name="f25" draw:formula="?f24 * ?f5 / 116"/><draw:equation draw:name="f26" draw:formula="1555 * ?f4 / 77"/><draw:equation draw:name="f27" draw:formula="1558 * ?f4 / 77"/><draw:equation draw:name="f28" draw:formula="1560 * ?f4 / 77"/><draw:equation draw:name="f29" draw:formula="0 + 4027 - 3917"/><draw:equation draw:name="f30" draw:formula="?f29 * ?f5 / 116"/><draw:equation draw:name="f31" draw:formula="0 + 4032 - 3917"/><draw:equation draw:name="f32" draw:formula="?f31 * ?f5 / 116"/><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5 / ?f6"/><draw:equation draw:name="f45" draw:formula="?f26 / ?f7"/><draw:equation draw:name="f46" draw:formula="?f27 / ?f7"/><draw:equation draw:name="f47" draw:formula="?f28 / ?f7"/><draw:equation draw:name="f48" draw:formula="?f30 / ?f6"/><draw:equation draw:name="f49" draw:formula="?f32 / ?f6"/><draw:equation draw:name="f50" draw:formula="0 / ?f6"/><draw:equation draw:name="f51" draw:formula="?f1 / ?f6"/><draw:equation draw:name="f52" draw:formula="0 / ?f7"/><draw:equation draw:name="f53" draw:formula="?f3 / ?f7"/></draw:enhanced-geometry></draw:custom-shape></draw:g><draw:g draw:z-index="251662336" draw:name="Group 504" draw:id="id575" draw:style-name="a575"><svg:title/><svg:desc/><draw:custom-shape svg:x="2.72014in" svg:y="0.97986in" svg:width="0.07847in" svg:height="0.05556in" draw:z-index="0" draw:id="id572" draw:style-name="a572" draw:name="Freeform 507"><svg:title/><svg:desc/><draw:enhanced-geometry draw:type="non-primitive" svg:viewBox="0 0 113 80" draw:enhanced-path="M 113 17 L 0 17 0 27 72 79 84 79 84 67 72 67 21 29 113 29 113 17 Z N" draw:text-areas="?f33 ?f35 ?f34 ?f36" draw:glue-points="?f23 ?f24 ?f25 ?f24 ?f25 ?f26 ?f27 ?f28 ?f29 ?f28 ?f29 ?f30 ?f27 ?f30 ?f31 ?f32 ?f23 ?f32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4030 - 3917"/><draw:equation draw:name="f9" draw:formula="?f8 * ?f5 / 113"/><draw:equation draw:name="f10" draw:formula="1428 * ?f4 / 80"/><draw:equation draw:name="f11" draw:formula="0 + 3917 - 3917"/><draw:equation draw:name="f12" draw:formula="?f11 * ?f5 / 113"/><draw:equation draw:name="f13" draw:formula="1438 * ?f4 / 80"/><draw:equation draw:name="f14" draw:formula="0 + 3989 - 3917"/><draw:equation draw:name="f15" draw:formula="?f14 * ?f5 / 113"/><draw:equation draw:name="f16" draw:formula="1490 * ?f4 / 80"/><draw:equation draw:name="f17" draw:formula="0 + 4001 - 3917"/><draw:equation draw:name="f18" draw:formula="?f17 * ?f5 / 113"/><draw:equation draw:name="f19" draw:formula="1478 * ?f4 / 80"/><draw:equation draw:name="f20" draw:formula="0 + 3938 - 3917"/><draw:equation draw:name="f21" draw:formula="?f20 * ?f5 / 113"/><draw:equation draw:name="f22" draw:formula="1440 * ?f4 / 8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72014in" svg:y="0.97986in" svg:width="0.07847in" svg:height="0.05556in" draw:z-index="0" draw:id="id573" draw:style-name="a573" draw:name="Freeform 506"><svg:title/><svg:desc/><draw:enhanced-geometry draw:type="non-primitive" svg:viewBox="0 0 113 80" draw:enhanced-path="M 84 29 L 72 29 72 67 84 67 84 2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4001 - 3917"/><draw:equation draw:name="f9" draw:formula="?f8 * ?f5 / 113"/><draw:equation draw:name="f10" draw:formula="1440 * ?f4 / 80"/><draw:equation draw:name="f11" draw:formula="0 + 3989 - 3917"/><draw:equation draw:name="f12" draw:formula="?f11 * ?f5 / 113"/><draw:equation draw:name="f13" draw:formula="1478 * ?f4 / 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2014in" svg:y="0.97986in" svg:width="0.07847in" svg:height="0.05556in" draw:z-index="0" draw:id="id574" draw:style-name="a574" draw:name="Freeform 505"><svg:title/><svg:desc/><draw:enhanced-geometry draw:type="non-primitive" svg:viewBox="0 0 113 80" draw:enhanced-path="M 84 0 L 72 0 72 17 84 17 84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4001 - 3917"/><draw:equation draw:name="f9" draw:formula="?f8 * ?f5 / 113"/><draw:equation draw:name="f10" draw:formula="1411 * ?f4 / 80"/><draw:equation draw:name="f11" draw:formula="0 + 3989 - 3917"/><draw:equation draw:name="f12" draw:formula="?f11 * ?f5 / 113"/><draw:equation draw:name="f13" draw:formula="1428 * ?f4 / 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3360" draw:name="Group 498" draw:id="id581" draw:style-name="a581"><svg:title/><svg:desc/><draw:custom-shape svg:x="2.72014in" svg:y="0.85in" svg:width="0.08056in" svg:height="0.09167in" draw:z-index="0" draw:id="id576" draw:style-name="a576" draw:name="Freeform 503"><svg:title/><svg:desc/><draw:enhanced-geometry draw:type="non-primitive" svg:viewBox="0 0 116 132" draw:enhanced-path="M 36 77 L 21 77 14 79 9 84 2 89 0 96 0 110 2 118 9 122 14 127 21 132 36 132 43 127 50 120 24 120 19 118 14 113 12 108 12 98 14 96 17 91 19 89 24 86 50 86 43 79 36 77 Z N" draw:text-areas="?f76 ?f78 ?f77 ?f79" draw:glue-points="?f48 ?f49 ?f50 ?f49 ?f51 ?f52 ?f53 ?f54 ?f55 ?f56 ?f57 ?f58 ?f57 ?f59 ?f55 ?f60 ?f53 ?f61 ?f51 ?f62 ?f50 ?f63 ?f48 ?f63 ?f64 ?f62 ?f65 ?f66 ?f67 ?f66 ?f68 ?f60 ?f51 ?f69 ?f70 ?f71 ?f70 ?f72 ?f51 ?f58 ?f73 ?f74 ?f68 ?f56 ?f67 ?f75 ?f65 ?f75 ?f64 ?f52 ?f48 ?f49"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32"/><draw:equation draw:name="f8" draw:formula="0 + 3953 - 3917"/><draw:equation draw:name="f9" draw:formula="?f8 * ?f5 / 116"/><draw:equation draw:name="f10" draw:formula="1301 * ?f4 / 132"/><draw:equation draw:name="f11" draw:formula="0 + 3938 - 3917"/><draw:equation draw:name="f12" draw:formula="?f11 * ?f5 / 116"/><draw:equation draw:name="f13" draw:formula="0 + 3931 - 3917"/><draw:equation draw:name="f14" draw:formula="?f13 * ?f5 / 116"/><draw:equation draw:name="f15" draw:formula="1303 * ?f4 / 132"/><draw:equation draw:name="f16" draw:formula="0 + 3926 - 3917"/><draw:equation draw:name="f17" draw:formula="?f16 * ?f5 / 116"/><draw:equation draw:name="f18" draw:formula="1308 * ?f4 / 132"/><draw:equation draw:name="f19" draw:formula="0 + 3919 - 3917"/><draw:equation draw:name="f20" draw:formula="?f19 * ?f5 / 116"/><draw:equation draw:name="f21" draw:formula="1313 * ?f4 / 132"/><draw:equation draw:name="f22" draw:formula="0 + 3917 - 3917"/><draw:equation draw:name="f23" draw:formula="?f22 * ?f5 / 116"/><draw:equation draw:name="f24" draw:formula="1320 * ?f4 / 132"/><draw:equation draw:name="f25" draw:formula="1334 * ?f4 / 132"/><draw:equation draw:name="f26" draw:formula="1342 * ?f4 / 132"/><draw:equation draw:name="f27" draw:formula="1346 * ?f4 / 132"/><draw:equation draw:name="f28" draw:formula="1351 * ?f4 / 132"/><draw:equation draw:name="f29" draw:formula="1356 * ?f4 / 132"/><draw:equation draw:name="f30" draw:formula="0 + 3960 - 3917"/><draw:equation draw:name="f31" draw:formula="?f30 * ?f5 / 116"/><draw:equation draw:name="f32" draw:formula="0 + 3967 - 3917"/><draw:equation draw:name="f33" draw:formula="?f32 * ?f5 / 116"/><draw:equation draw:name="f34" draw:formula="1344 * ?f4 / 132"/><draw:equation draw:name="f35" draw:formula="0 + 3941 - 3917"/><draw:equation draw:name="f36" draw:formula="?f35 * ?f5 / 116"/><draw:equation draw:name="f37" draw:formula="0 + 3936 - 3917"/><draw:equation draw:name="f38" draw:formula="?f37 * ?f5 / 116"/><draw:equation draw:name="f39" draw:formula="1337 * ?f4 / 132"/><draw:equation draw:name="f40" draw:formula="0 + 3929 - 3917"/><draw:equation draw:name="f41" draw:formula="?f40 * ?f5 / 116"/><draw:equation draw:name="f42" draw:formula="1332 * ?f4 / 132"/><draw:equation draw:name="f43" draw:formula="1322 * ?f4 / 132"/><draw:equation draw:name="f44" draw:formula="0 + 3934 - 3917"/><draw:equation draw:name="f45" draw:formula="?f44 * ?f5 / 116"/><draw:equation draw:name="f46" draw:formula="1315 * ?f4 / 132"/><draw:equation draw:name="f47" draw:formula="1310 * ?f4 / 13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6 / ?f7"/><draw:equation draw:name="f61" draw:formula="?f27 / ?f7"/><draw:equation draw:name="f62" draw:formula="?f28 / ?f7"/><draw:equation draw:name="f63" draw:formula="?f29 / ?f7"/><draw:equation draw:name="f64" draw:formula="?f31 / ?f6"/><draw:equation draw:name="f65" draw:formula="?f33 / ?f6"/><draw:equation draw:name="f66" draw:formula="?f34 / ?f7"/><draw:equation draw:name="f67" draw:formula="?f36 / ?f6"/><draw:equation draw:name="f68" draw:formula="?f38 / ?f6"/><draw:equation draw:name="f69" draw:formula="?f39 / ?f7"/><draw:equation draw:name="f70" draw:formula="?f41 / ?f6"/><draw:equation draw:name="f71" draw:formula="?f42 / ?f7"/><draw:equation draw:name="f72" draw:formula="?f43 / ?f7"/><draw:equation draw:name="f73" draw:formula="?f45 / ?f6"/><draw:equation draw:name="f74" draw:formula="?f46 / ?f7"/><draw:equation draw:name="f75" draw:formula="?f47 / ?f7"/><draw:equation draw:name="f76" draw:formula="0 / ?f6"/><draw:equation draw:name="f77" draw:formula="?f1 / ?f6"/><draw:equation draw:name="f78" draw:formula="0 / ?f7"/><draw:equation draw:name="f79" draw:formula="?f3 / ?f7"/></draw:enhanced-geometry></draw:custom-shape><draw:custom-shape svg:x="2.72014in" svg:y="0.85in" svg:width="0.08056in" svg:height="0.09167in" draw:z-index="0" draw:id="id577" draw:style-name="a577" draw:name="Freeform 502"><svg:title/><svg:desc/><draw:enhanced-geometry draw:type="non-primitive" svg:viewBox="0 0 116 132" draw:enhanced-path="M 50 86 L 33 86 36 89 41 91 43 96 45 98 45 108 43 113 38 118 33 120 50 120 53 118 55 110 55 96 53 89 50 86 Z N" draw:text-areas="?f55 ?f57 ?f56 ?f58" draw:glue-points="?f36 ?f37 ?f38 ?f37 ?f39 ?f40 ?f41 ?f42 ?f43 ?f44 ?f45 ?f46 ?f45 ?f47 ?f43 ?f48 ?f49 ?f50 ?f38 ?f51 ?f36 ?f51 ?f52 ?f50 ?f53 ?f54 ?f53 ?f44 ?f52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32"/><draw:equation draw:name="f8" draw:formula="0 + 3967 - 3917"/><draw:equation draw:name="f9" draw:formula="?f8 * ?f5 / 116"/><draw:equation draw:name="f10" draw:formula="1310 * ?f4 / 132"/><draw:equation draw:name="f11" draw:formula="0 + 3950 - 3917"/><draw:equation draw:name="f12" draw:formula="?f11 * ?f5 / 116"/><draw:equation draw:name="f13" draw:formula="0 + 3953 - 3917"/><draw:equation draw:name="f14" draw:formula="?f13 * ?f5 / 116"/><draw:equation draw:name="f15" draw:formula="1313 * ?f4 / 132"/><draw:equation draw:name="f16" draw:formula="0 + 3958 - 3917"/><draw:equation draw:name="f17" draw:formula="?f16 * ?f5 / 116"/><draw:equation draw:name="f18" draw:formula="1315 * ?f4 / 132"/><draw:equation draw:name="f19" draw:formula="0 + 3960 - 3917"/><draw:equation draw:name="f20" draw:formula="?f19 * ?f5 / 116"/><draw:equation draw:name="f21" draw:formula="1320 * ?f4 / 132"/><draw:equation draw:name="f22" draw:formula="0 + 3962 - 3917"/><draw:equation draw:name="f23" draw:formula="?f22 * ?f5 / 116"/><draw:equation draw:name="f24" draw:formula="1322 * ?f4 / 132"/><draw:equation draw:name="f25" draw:formula="1332 * ?f4 / 132"/><draw:equation draw:name="f26" draw:formula="1337 * ?f4 / 132"/><draw:equation draw:name="f27" draw:formula="0 + 3955 - 3917"/><draw:equation draw:name="f28" draw:formula="?f27 * ?f5 / 116"/><draw:equation draw:name="f29" draw:formula="1342 * ?f4 / 132"/><draw:equation draw:name="f30" draw:formula="1344 * ?f4 / 132"/><draw:equation draw:name="f31" draw:formula="0 + 3970 - 3917"/><draw:equation draw:name="f32" draw:formula="?f31 * ?f5 / 116"/><draw:equation draw:name="f33" draw:formula="0 + 3972 - 3917"/><draw:equation draw:name="f34" draw:formula="?f33 * ?f5 / 116"/><draw:equation draw:name="f35" draw:formula="1334 * ?f4 / 132"/><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8 / ?f6"/><draw:equation draw:name="f50" draw:formula="?f29 / ?f7"/><draw:equation draw:name="f51" draw:formula="?f30 / ?f7"/><draw:equation draw:name="f52" draw:formula="?f32 / ?f6"/><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2.72014in" svg:y="0.85in" svg:width="0.08056in" svg:height="0.09167in" draw:z-index="0" draw:id="id578" draw:style-name="a578" draw:name="Freeform 501"><svg:title/><svg:desc/><draw:enhanced-geometry draw:type="non-primitive" svg:viewBox="0 0 116 132" draw:enhanced-path="M 0 29 L 0 38 115 103 115 94 0 29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32"/><draw:equation draw:name="f8" draw:formula="0 + 3917 - 3917"/><draw:equation draw:name="f9" draw:formula="?f8 * ?f5 / 116"/><draw:equation draw:name="f10" draw:formula="1253 * ?f4 / 132"/><draw:equation draw:name="f11" draw:formula="1262 * ?f4 / 132"/><draw:equation draw:name="f12" draw:formula="0 + 4032 - 3917"/><draw:equation draw:name="f13" draw:formula="?f12 * ?f5 / 116"/><draw:equation draw:name="f14" draw:formula="1327 * ?f4 / 132"/><draw:equation draw:name="f15" draw:formula="1318 * ?f4 / 132"/><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2.72014in" svg:y="0.85in" svg:width="0.08056in" svg:height="0.09167in" draw:z-index="0" draw:id="id579" draw:style-name="a579" draw:name="Freeform 500"><svg:title/><svg:desc/><draw:enhanced-geometry draw:type="non-primitive" svg:viewBox="0 0 116 132" draw:enhanced-path="M 93 0 L 77 0 67 10 60 14 57 22 57 36 60 43 67 48 72 53 77 55 93 55 101 53 108 46 81 46 77 43 74 41 72 36 69 34 69 24 72 19 77 14 81 12 108 12 101 5 93 0 Z N" draw:text-areas="?f73 ?f75 ?f74 ?f76" draw:glue-points="?f46 ?f47 ?f48 ?f47 ?f49 ?f50 ?f51 ?f52 ?f53 ?f54 ?f53 ?f55 ?f51 ?f56 ?f49 ?f57 ?f58 ?f59 ?f48 ?f60 ?f46 ?f60 ?f61 ?f59 ?f62 ?f63 ?f64 ?f63 ?f48 ?f56 ?f65 ?f66 ?f58 ?f55 ?f67 ?f68 ?f67 ?f69 ?f58 ?f70 ?f48 ?f52 ?f64 ?f71 ?f62 ?f71 ?f61 ?f72 ?f46 ?f4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32"/><draw:equation draw:name="f8" draw:formula="0 + 4010 - 3917"/><draw:equation draw:name="f9" draw:formula="?f8 * ?f5 / 116"/><draw:equation draw:name="f10" draw:formula="1224 * ?f4 / 132"/><draw:equation draw:name="f11" draw:formula="0 + 3994 - 3917"/><draw:equation draw:name="f12" draw:formula="?f11 * ?f5 / 116"/><draw:equation draw:name="f13" draw:formula="0 + 3984 - 3917"/><draw:equation draw:name="f14" draw:formula="?f13 * ?f5 / 116"/><draw:equation draw:name="f15" draw:formula="1234 * ?f4 / 132"/><draw:equation draw:name="f16" draw:formula="0 + 3977 - 3917"/><draw:equation draw:name="f17" draw:formula="?f16 * ?f5 / 116"/><draw:equation draw:name="f18" draw:formula="1238 * ?f4 / 132"/><draw:equation draw:name="f19" draw:formula="0 + 3974 - 3917"/><draw:equation draw:name="f20" draw:formula="?f19 * ?f5 / 116"/><draw:equation draw:name="f21" draw:formula="1246 * ?f4 / 132"/><draw:equation draw:name="f22" draw:formula="1260 * ?f4 / 132"/><draw:equation draw:name="f23" draw:formula="1267 * ?f4 / 132"/><draw:equation draw:name="f24" draw:formula="1272 * ?f4 / 132"/><draw:equation draw:name="f25" draw:formula="0 + 3989 - 3917"/><draw:equation draw:name="f26" draw:formula="?f25 * ?f5 / 116"/><draw:equation draw:name="f27" draw:formula="1277 * ?f4 / 132"/><draw:equation draw:name="f28" draw:formula="1279 * ?f4 / 132"/><draw:equation draw:name="f29" draw:formula="0 + 4018 - 3917"/><draw:equation draw:name="f30" draw:formula="?f29 * ?f5 / 116"/><draw:equation draw:name="f31" draw:formula="0 + 4025 - 3917"/><draw:equation draw:name="f32" draw:formula="?f31 * ?f5 / 116"/><draw:equation draw:name="f33" draw:formula="1270 * ?f4 / 132"/><draw:equation draw:name="f34" draw:formula="0 + 3998 - 3917"/><draw:equation draw:name="f35" draw:formula="?f34 * ?f5 / 116"/><draw:equation draw:name="f36" draw:formula="0 + 3991 - 3917"/><draw:equation draw:name="f37" draw:formula="?f36 * ?f5 / 116"/><draw:equation draw:name="f38" draw:formula="1265 * ?f4 / 132"/><draw:equation draw:name="f39" draw:formula="0 + 3986 - 3917"/><draw:equation draw:name="f40" draw:formula="?f39 * ?f5 / 116"/><draw:equation draw:name="f41" draw:formula="1258 * ?f4 / 132"/><draw:equation draw:name="f42" draw:formula="1248 * ?f4 / 132"/><draw:equation draw:name="f43" draw:formula="1243 * ?f4 / 132"/><draw:equation draw:name="f44" draw:formula="1236 * ?f4 / 132"/><draw:equation draw:name="f45" draw:formula="1229 * ?f4 / 132"/><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2 / ?f7"/><draw:equation draw:name="f56" draw:formula="?f23 / ?f7"/><draw:equation draw:name="f57" draw:formula="?f24 / ?f7"/><draw:equation draw:name="f58" draw:formula="?f26 / ?f6"/><draw:equation draw:name="f59" draw:formula="?f27 / ?f7"/><draw:equation draw:name="f60" draw:formula="?f28 / ?f7"/><draw:equation draw:name="f61" draw:formula="?f30 / ?f6"/><draw:equation draw:name="f62" draw:formula="?f32 / ?f6"/><draw:equation draw:name="f63" draw:formula="?f33 / ?f7"/><draw:equation draw:name="f64" draw:formula="?f35 / ?f6"/><draw:equation draw:name="f65" draw:formula="?f37 / ?f6"/><draw:equation draw:name="f66" draw:formula="?f38 / ?f7"/><draw:equation draw:name="f67" draw:formula="?f40 / ?f6"/><draw:equation draw:name="f68" draw:formula="?f41 / ?f7"/><draw:equation draw:name="f69" draw:formula="?f42 / ?f7"/><draw:equation draw:name="f70" draw:formula="?f43 / ?f7"/><draw:equation draw:name="f71" draw:formula="?f44 / ?f7"/><draw:equation draw:name="f72" draw:formula="?f45 / ?f7"/><draw:equation draw:name="f73" draw:formula="0 / ?f6"/><draw:equation draw:name="f74" draw:formula="?f1 / ?f6"/><draw:equation draw:name="f75" draw:formula="0 / ?f7"/><draw:equation draw:name="f76" draw:formula="?f3 / ?f7"/></draw:enhanced-geometry></draw:custom-shape><draw:custom-shape svg:x="2.72014in" svg:y="0.85in" svg:width="0.08056in" svg:height="0.09167in" draw:z-index="0" draw:id="id580" draw:style-name="a580" draw:name="Freeform 499"><svg:title/><svg:desc/><draw:enhanced-geometry draw:type="non-primitive" svg:viewBox="0 0 116 132" draw:enhanced-path="M 108 12 L 91 12 96 17 101 19 101 36 98 41 93 43 91 46 108 46 110 43 113 36 113 22 110 14 108 12 Z N" draw:text-areas="?f50 ?f52 ?f51 ?f53" draw:glue-points="?f33 ?f34 ?f35 ?f34 ?f36 ?f37 ?f38 ?f39 ?f38 ?f40 ?f41 ?f42 ?f43 ?f44 ?f35 ?f45 ?f33 ?f45 ?f46 ?f44 ?f47 ?f40 ?f47 ?f48 ?f46 ?f49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32"/><draw:equation draw:name="f8" draw:formula="0 + 4025 - 3917"/><draw:equation draw:name="f9" draw:formula="?f8 * ?f5 / 116"/><draw:equation draw:name="f10" draw:formula="1236 * ?f4 / 132"/><draw:equation draw:name="f11" draw:formula="0 + 4008 - 3917"/><draw:equation draw:name="f12" draw:formula="?f11 * ?f5 / 116"/><draw:equation draw:name="f13" draw:formula="0 + 4013 - 3917"/><draw:equation draw:name="f14" draw:formula="?f13 * ?f5 / 116"/><draw:equation draw:name="f15" draw:formula="1241 * ?f4 / 132"/><draw:equation draw:name="f16" draw:formula="0 + 4018 - 3917"/><draw:equation draw:name="f17" draw:formula="?f16 * ?f5 / 116"/><draw:equation draw:name="f18" draw:formula="1243 * ?f4 / 132"/><draw:equation draw:name="f19" draw:formula="1260 * ?f4 / 132"/><draw:equation draw:name="f20" draw:formula="0 + 4015 - 3917"/><draw:equation draw:name="f21" draw:formula="?f20 * ?f5 / 116"/><draw:equation draw:name="f22" draw:formula="1265 * ?f4 / 132"/><draw:equation draw:name="f23" draw:formula="0 + 4010 - 3917"/><draw:equation draw:name="f24" draw:formula="?f23 * ?f5 / 116"/><draw:equation draw:name="f25" draw:formula="1267 * ?f4 / 132"/><draw:equation draw:name="f26" draw:formula="1270 * ?f4 / 132"/><draw:equation draw:name="f27" draw:formula="0 + 4027 - 3917"/><draw:equation draw:name="f28" draw:formula="?f27 * ?f5 / 116"/><draw:equation draw:name="f29" draw:formula="0 + 4030 - 3917"/><draw:equation draw:name="f30" draw:formula="?f29 * ?f5 / 116"/><draw:equation draw:name="f31" draw:formula="1246 * ?f4 / 132"/><draw:equation draw:name="f32" draw:formula="1238 * ?f4 / 13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19 / ?f7"/><draw:equation draw:name="f41" draw:formula="?f21 / ?f6"/><draw:equation draw:name="f42" draw:formula="?f22 / ?f7"/><draw:equation draw:name="f43" draw:formula="?f24 / ?f6"/><draw:equation draw:name="f44" draw:formula="?f25 / ?f7"/><draw:equation draw:name="f45" draw:formula="?f26 / ?f7"/><draw:equation draw:name="f46" draw:formula="?f28 / ?f6"/><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g></draw:g><draw:g draw:z-index="1840" draw:name="Group 472" draw:id="id607" draw:style-name="a607" text:anchor-type="paragraph"><svg:title/><svg:desc/><draw:g draw:z-index="251658240" draw:name="Group 494" draw:id="id585" draw:style-name="a585"><svg:title/><svg:desc/><draw:custom-shape svg:x="2.72153in" svg:y="0.64028in" svg:width="0.07708in" svg:height="0.05347in" draw:z-index="0" draw:id="id583" draw:style-name="a583" draw:name="Freeform 496"><svg:title/><svg:desc/><draw:enhanced-geometry draw:type="non-primitive" svg:viewBox="0 0 111 77" draw:enhanced-path="M 12 0 L 0 0 0 76 15 76 20 21 42 21 29 12 12 0 Z N" draw:text-areas="?f34 ?f36 ?f35 ?f37" draw:glue-points="?f24 ?f25 ?f26 ?f25 ?f26 ?f27 ?f28 ?f27 ?f29 ?f30 ?f31 ?f30 ?f32 ?f33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77"/><draw:equation draw:name="f8" draw:formula="0 + 3931 - 3919"/><draw:equation draw:name="f9" draw:formula="?f8 * ?f5 / 111"/><draw:equation draw:name="f10" draw:formula="922 * ?f4 / 77"/><draw:equation draw:name="f11" draw:formula="0 + 3919 - 3919"/><draw:equation draw:name="f12" draw:formula="?f11 * ?f5 / 111"/><draw:equation draw:name="f13" draw:formula="998 * ?f4 / 77"/><draw:equation draw:name="f14" draw:formula="0 + 3934 - 3919"/><draw:equation draw:name="f15" draw:formula="?f14 * ?f5 / 111"/><draw:equation draw:name="f16" draw:formula="0 + 3939 - 3919"/><draw:equation draw:name="f17" draw:formula="?f16 * ?f5 / 111"/><draw:equation draw:name="f18" draw:formula="943 * ?f4 / 77"/><draw:equation draw:name="f19" draw:formula="0 + 3961 - 3919"/><draw:equation draw:name="f20" draw:formula="?f19 * ?f5 / 111"/><draw:equation draw:name="f21" draw:formula="0 + 3948 - 3919"/><draw:equation draw:name="f22" draw:formula="?f21 * ?f5 / 111"/><draw:equation draw:name="f23" draw:formula="934 * ?f4 / 77"/><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2.72153in" svg:y="0.64028in" svg:width="0.07708in" svg:height="0.05347in" draw:z-index="0" draw:id="id584" draw:style-name="a584" draw:name="Freeform 495"><svg:title/><svg:desc/><draw:enhanced-geometry draw:type="non-primitive" svg:viewBox="0 0 111 77" draw:enhanced-path="M 42 21 L 20 21 35 32 53 42 72 51 92 58 111 62 102 43 84 39 66 32 45 23 42 21 Z N" draw:text-areas="?f59 ?f61 ?f60 ?f62" draw:glue-points="?f39 ?f40 ?f41 ?f40 ?f42 ?f43 ?f44 ?f45 ?f46 ?f47 ?f48 ?f49 ?f50 ?f51 ?f52 ?f53 ?f54 ?f55 ?f56 ?f43 ?f57 ?f58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77"/><draw:equation draw:name="f8" draw:formula="0 + 3961 - 3919"/><draw:equation draw:name="f9" draw:formula="?f8 * ?f5 / 111"/><draw:equation draw:name="f10" draw:formula="943 * ?f4 / 77"/><draw:equation draw:name="f11" draw:formula="0 + 3939 - 3919"/><draw:equation draw:name="f12" draw:formula="?f11 * ?f5 / 111"/><draw:equation draw:name="f13" draw:formula="0 + 3954 - 3919"/><draw:equation draw:name="f14" draw:formula="?f13 * ?f5 / 111"/><draw:equation draw:name="f15" draw:formula="954 * ?f4 / 77"/><draw:equation draw:name="f16" draw:formula="0 + 3972 - 3919"/><draw:equation draw:name="f17" draw:formula="?f16 * ?f5 / 111"/><draw:equation draw:name="f18" draw:formula="964 * ?f4 / 77"/><draw:equation draw:name="f19" draw:formula="0 + 3991 - 3919"/><draw:equation draw:name="f20" draw:formula="?f19 * ?f5 / 111"/><draw:equation draw:name="f21" draw:formula="973 * ?f4 / 77"/><draw:equation draw:name="f22" draw:formula="0 + 4011 - 3919"/><draw:equation draw:name="f23" draw:formula="?f22 * ?f5 / 111"/><draw:equation draw:name="f24" draw:formula="980 * ?f4 / 77"/><draw:equation draw:name="f25" draw:formula="0 + 4030 - 3919"/><draw:equation draw:name="f26" draw:formula="?f25 * ?f5 / 111"/><draw:equation draw:name="f27" draw:formula="984 * ?f4 / 77"/><draw:equation draw:name="f28" draw:formula="0 + 4021 - 3919"/><draw:equation draw:name="f29" draw:formula="?f28 * ?f5 / 111"/><draw:equation draw:name="f30" draw:formula="965 * ?f4 / 77"/><draw:equation draw:name="f31" draw:formula="0 + 4003 - 3919"/><draw:equation draw:name="f32" draw:formula="?f31 * ?f5 / 111"/><draw:equation draw:name="f33" draw:formula="961 * ?f4 / 77"/><draw:equation draw:name="f34" draw:formula="0 + 3985 - 3919"/><draw:equation draw:name="f35" draw:formula="?f34 * ?f5 / 111"/><draw:equation draw:name="f36" draw:formula="0 + 3964 - 3919"/><draw:equation draw:name="f37" draw:formula="?f36 * ?f5 / 111"/><draw:equation draw:name="f38" draw:formula="945 * ?f4 / 77"/><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g><draw:g draw:z-index="251659264" draw:name="Group 490" draw:id="id589" draw:style-name="a589"><svg:title/><svg:desc/><draw:custom-shape svg:x="2.72014in" svg:y="0.57847in" svg:width="0.08056in" svg:height="0.05347in" draw:z-index="0" draw:id="id586" draw:style-name="a586" draw:name="Freeform 493"><svg:title/><svg:desc/><draw:enhanced-geometry draw:type="non-primitive" svg:viewBox="0 0 116 77" draw:enhanced-path="M 45 0 L 20 5 5 17 0 38 0 50 2 60 17 74 26 77 48 77 57 74 69 62 29 62 24 60 19 55 14 53 12 45 12 31 14 26 19 21 29 17 65 17 60 14 99 14 88 5 70 1 45 0 Z N" draw:text-areas="?f102 ?f104 ?f103 ?f105" draw:glue-points="?f65 ?f66 ?f67 ?f68 ?f69 ?f70 ?f71 ?f72 ?f71 ?f73 ?f74 ?f75 ?f76 ?f77 ?f78 ?f79 ?f80 ?f79 ?f81 ?f77 ?f82 ?f83 ?f84 ?f83 ?f85 ?f75 ?f86 ?f87 ?f88 ?f89 ?f90 ?f91 ?f90 ?f92 ?f88 ?f93 ?f86 ?f94 ?f84 ?f70 ?f95 ?f70 ?f96 ?f97 ?f98 ?f97 ?f99 ?f68 ?f100 ?f101 ?f65 ?f66"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7"/><draw:equation draw:name="f8" draw:formula="0 + 3962 - 3917"/><draw:equation draw:name="f9" draw:formula="?f8 * ?f5 / 116"/><draw:equation draw:name="f10" draw:formula="833 * ?f4 / 77"/><draw:equation draw:name="f11" draw:formula="0 + 3937 - 3917"/><draw:equation draw:name="f12" draw:formula="?f11 * ?f5 / 116"/><draw:equation draw:name="f13" draw:formula="838 * ?f4 / 77"/><draw:equation draw:name="f14" draw:formula="0 + 3922 - 3917"/><draw:equation draw:name="f15" draw:formula="?f14 * ?f5 / 116"/><draw:equation draw:name="f16" draw:formula="850 * ?f4 / 77"/><draw:equation draw:name="f17" draw:formula="0 + 3917 - 3917"/><draw:equation draw:name="f18" draw:formula="?f17 * ?f5 / 116"/><draw:equation draw:name="f19" draw:formula="871 * ?f4 / 77"/><draw:equation draw:name="f20" draw:formula="883 * ?f4 / 77"/><draw:equation draw:name="f21" draw:formula="0 + 3919 - 3917"/><draw:equation draw:name="f22" draw:formula="?f21 * ?f5 / 116"/><draw:equation draw:name="f23" draw:formula="893 * ?f4 / 77"/><draw:equation draw:name="f24" draw:formula="0 + 3934 - 3917"/><draw:equation draw:name="f25" draw:formula="?f24 * ?f5 / 116"/><draw:equation draw:name="f26" draw:formula="907 * ?f4 / 77"/><draw:equation draw:name="f27" draw:formula="0 + 3943 - 3917"/><draw:equation draw:name="f28" draw:formula="?f27 * ?f5 / 116"/><draw:equation draw:name="f29" draw:formula="910 * ?f4 / 77"/><draw:equation draw:name="f30" draw:formula="0 + 3965 - 3917"/><draw:equation draw:name="f31" draw:formula="?f30 * ?f5 / 116"/><draw:equation draw:name="f32" draw:formula="0 + 3974 - 3917"/><draw:equation draw:name="f33" draw:formula="?f32 * ?f5 / 116"/><draw:equation draw:name="f34" draw:formula="0 + 3986 - 3917"/><draw:equation draw:name="f35" draw:formula="?f34 * ?f5 / 116"/><draw:equation draw:name="f36" draw:formula="895 * ?f4 / 77"/><draw:equation draw:name="f37" draw:formula="0 + 3946 - 3917"/><draw:equation draw:name="f38" draw:formula="?f37 * ?f5 / 116"/><draw:equation draw:name="f39" draw:formula="0 + 3941 - 3917"/><draw:equation draw:name="f40" draw:formula="?f39 * ?f5 / 116"/><draw:equation draw:name="f41" draw:formula="0 + 3936 - 3917"/><draw:equation draw:name="f42" draw:formula="?f41 * ?f5 / 116"/><draw:equation draw:name="f43" draw:formula="888 * ?f4 / 77"/><draw:equation draw:name="f44" draw:formula="0 + 3931 - 3917"/><draw:equation draw:name="f45" draw:formula="?f44 * ?f5 / 116"/><draw:equation draw:name="f46" draw:formula="886 * ?f4 / 77"/><draw:equation draw:name="f47" draw:formula="0 + 3929 - 3917"/><draw:equation draw:name="f48" draw:formula="?f47 * ?f5 / 116"/><draw:equation draw:name="f49" draw:formula="878 * ?f4 / 77"/><draw:equation draw:name="f50" draw:formula="864 * ?f4 / 77"/><draw:equation draw:name="f51" draw:formula="859 * ?f4 / 77"/><draw:equation draw:name="f52" draw:formula="854 * ?f4 / 77"/><draw:equation draw:name="f53" draw:formula="0 + 3982 - 3917"/><draw:equation draw:name="f54" draw:formula="?f53 * ?f5 / 116"/><draw:equation draw:name="f55" draw:formula="0 + 3977 - 3917"/><draw:equation draw:name="f56" draw:formula="?f55 * ?f5 / 116"/><draw:equation draw:name="f57" draw:formula="847 * ?f4 / 77"/><draw:equation draw:name="f58" draw:formula="0 + 4016 - 3917"/><draw:equation draw:name="f59" draw:formula="?f58 * ?f5 / 116"/><draw:equation draw:name="f60" draw:formula="0 + 4005 - 3917"/><draw:equation draw:name="f61" draw:formula="?f60 * ?f5 / 116"/><draw:equation draw:name="f62" draw:formula="0 + 3987 - 3917"/><draw:equation draw:name="f63" draw:formula="?f62 * ?f5 / 116"/><draw:equation draw:name="f64" draw:formula="834 * ?f4 / 77"/><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0 / ?f7"/><draw:equation draw:name="f74" draw:formula="?f22 / ?f6"/><draw:equation draw:name="f75" draw:formula="?f23 / ?f7"/><draw:equation draw:name="f76" draw:formula="?f25 / ?f6"/><draw:equation draw:name="f77" draw:formula="?f26 / ?f7"/><draw:equation draw:name="f78" draw:formula="?f28 / ?f6"/><draw:equation draw:name="f79" draw:formula="?f29 / ?f7"/><draw:equation draw:name="f80" draw:formula="?f31 / ?f6"/><draw:equation draw:name="f81" draw:formula="?f33 / ?f6"/><draw:equation draw:name="f82" draw:formula="?f35 / ?f6"/><draw:equation draw:name="f83" draw:formula="?f36 / ?f7"/><draw:equation draw:name="f84" draw:formula="?f38 / ?f6"/><draw:equation draw:name="f85" draw:formula="?f40 / ?f6"/><draw:equation draw:name="f86" draw:formula="?f42 / ?f6"/><draw:equation draw:name="f87" draw:formula="?f43 / ?f7"/><draw:equation draw:name="f88" draw:formula="?f45 / ?f6"/><draw:equation draw:name="f89" draw:formula="?f46 / ?f7"/><draw:equation draw:name="f90" draw:formula="?f48 / ?f6"/><draw:equation draw:name="f91" draw:formula="?f49 / ?f7"/><draw:equation draw:name="f92" draw:formula="?f50 / ?f7"/><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1 / ?f6"/><draw:equation draw:name="f100" draw:formula="?f63 / ?f6"/><draw:equation draw:name="f101" draw:formula="?f64 / ?f7"/><draw:equation draw:name="f102" draw:formula="0 / ?f6"/><draw:equation draw:name="f103" draw:formula="?f1 / ?f6"/><draw:equation draw:name="f104" draw:formula="0 / ?f7"/><draw:equation draw:name="f105" draw:formula="?f3 / ?f7"/></draw:enhanced-geometry></draw:custom-shape><draw:custom-shape svg:x="2.72014in" svg:y="0.57847in" svg:width="0.08056in" svg:height="0.05347in" draw:z-index="0" draw:id="id587" draw:style-name="a587" draw:name="Freeform 492"><svg:title/><svg:desc/><draw:enhanced-geometry draw:type="non-primitive" svg:viewBox="0 0 116 77" draw:enhanced-path="M 99 14 L 72 14 81 17 89 21 98 26 103 33 103 55 96 60 84 62 84 77 115 53 115 37 107 20 99 14 Z N" draw:text-areas="?f62 ?f64 ?f63 ?f65" draw:glue-points="?f40 ?f41 ?f42 ?f41 ?f43 ?f44 ?f45 ?f46 ?f47 ?f48 ?f49 ?f50 ?f49 ?f51 ?f52 ?f53 ?f54 ?f55 ?f54 ?f56 ?f57 ?f58 ?f57 ?f59 ?f60 ?f61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7"/><draw:equation draw:name="f8" draw:formula="0 + 4016 - 3917"/><draw:equation draw:name="f9" draw:formula="?f8 * ?f5 / 116"/><draw:equation draw:name="f10" draw:formula="847 * ?f4 / 77"/><draw:equation draw:name="f11" draw:formula="0 + 3989 - 3917"/><draw:equation draw:name="f12" draw:formula="?f11 * ?f5 / 116"/><draw:equation draw:name="f13" draw:formula="0 + 3998 - 3917"/><draw:equation draw:name="f14" draw:formula="?f13 * ?f5 / 116"/><draw:equation draw:name="f15" draw:formula="850 * ?f4 / 77"/><draw:equation draw:name="f16" draw:formula="0 + 4006 - 3917"/><draw:equation draw:name="f17" draw:formula="?f16 * ?f5 / 116"/><draw:equation draw:name="f18" draw:formula="854 * ?f4 / 77"/><draw:equation draw:name="f19" draw:formula="0 + 4015 - 3917"/><draw:equation draw:name="f20" draw:formula="?f19 * ?f5 / 116"/><draw:equation draw:name="f21" draw:formula="859 * ?f4 / 77"/><draw:equation draw:name="f22" draw:formula="0 + 4020 - 3917"/><draw:equation draw:name="f23" draw:formula="?f22 * ?f5 / 116"/><draw:equation draw:name="f24" draw:formula="866 * ?f4 / 77"/><draw:equation draw:name="f25" draw:formula="888 * ?f4 / 77"/><draw:equation draw:name="f26" draw:formula="0 + 4013 - 3917"/><draw:equation draw:name="f27" draw:formula="?f26 * ?f5 / 116"/><draw:equation draw:name="f28" draw:formula="893 * ?f4 / 77"/><draw:equation draw:name="f29" draw:formula="0 + 4001 - 3917"/><draw:equation draw:name="f30" draw:formula="?f29 * ?f5 / 116"/><draw:equation draw:name="f31" draw:formula="895 * ?f4 / 77"/><draw:equation draw:name="f32" draw:formula="910 * ?f4 / 77"/><draw:equation draw:name="f33" draw:formula="0 + 4032 - 3917"/><draw:equation draw:name="f34" draw:formula="?f33 * ?f5 / 116"/><draw:equation draw:name="f35" draw:formula="886 * ?f4 / 77"/><draw:equation draw:name="f36" draw:formula="870 * ?f4 / 77"/><draw:equation draw:name="f37" draw:formula="0 + 4024 - 3917"/><draw:equation draw:name="f38" draw:formula="?f37 * ?f5 / 116"/><draw:equation draw:name="f39" draw:formula="853 * ?f4 / 77"/><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4 / ?f6"/><draw:equation draw:name="f58" draw:formula="?f35 / ?f7"/><draw:equation draw:name="f59" draw:formula="?f36 / ?f7"/><draw:equation draw:name="f60" draw:formula="?f38 / ?f6"/><draw:equation draw:name="f61" draw:formula="?f39 / ?f7"/><draw:equation draw:name="f62" draw:formula="0 / ?f6"/><draw:equation draw:name="f63" draw:formula="?f1 / ?f6"/><draw:equation draw:name="f64" draw:formula="0 / ?f7"/><draw:equation draw:name="f65" draw:formula="?f3 / ?f7"/></draw:enhanced-geometry></draw:custom-shape><draw:custom-shape svg:x="2.72014in" svg:y="0.57847in" svg:width="0.08056in" svg:height="0.05347in" draw:z-index="0" draw:id="id588" draw:style-name="a588" draw:name="Freeform 491"><svg:title/><svg:desc/><draw:enhanced-geometry draw:type="non-primitive" svg:viewBox="0 0 116 77" draw:enhanced-path="M 65 17 L 45 17 50 19 55 24 60 26 62 33 62 55 53 62 69 62 72 60 74 53 74 29 69 19 65 17 Z N" draw:text-areas="?f58 ?f60 ?f59 ?f61" draw:glue-points="?f38 ?f39 ?f40 ?f39 ?f41 ?f42 ?f43 ?f44 ?f45 ?f46 ?f47 ?f48 ?f47 ?f49 ?f50 ?f51 ?f52 ?f51 ?f53 ?f54 ?f55 ?f56 ?f55 ?f57 ?f52 ?f42 ?f38 ?f3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7"/><draw:equation draw:name="f8" draw:formula="0 + 3982 - 3917"/><draw:equation draw:name="f9" draw:formula="?f8 * ?f5 / 116"/><draw:equation draw:name="f10" draw:formula="850 * ?f4 / 77"/><draw:equation draw:name="f11" draw:formula="0 + 3962 - 3917"/><draw:equation draw:name="f12" draw:formula="?f11 * ?f5 / 116"/><draw:equation draw:name="f13" draw:formula="0 + 3967 - 3917"/><draw:equation draw:name="f14" draw:formula="?f13 * ?f5 / 116"/><draw:equation draw:name="f15" draw:formula="852 * ?f4 / 77"/><draw:equation draw:name="f16" draw:formula="0 + 3972 - 3917"/><draw:equation draw:name="f17" draw:formula="?f16 * ?f5 / 116"/><draw:equation draw:name="f18" draw:formula="857 * ?f4 / 77"/><draw:equation draw:name="f19" draw:formula="0 + 3977 - 3917"/><draw:equation draw:name="f20" draw:formula="?f19 * ?f5 / 116"/><draw:equation draw:name="f21" draw:formula="859 * ?f4 / 77"/><draw:equation draw:name="f22" draw:formula="0 + 3979 - 3917"/><draw:equation draw:name="f23" draw:formula="?f22 * ?f5 / 116"/><draw:equation draw:name="f24" draw:formula="866 * ?f4 / 77"/><draw:equation draw:name="f25" draw:formula="888 * ?f4 / 77"/><draw:equation draw:name="f26" draw:formula="0 + 3970 - 3917"/><draw:equation draw:name="f27" draw:formula="?f26 * ?f5 / 116"/><draw:equation draw:name="f28" draw:formula="895 * ?f4 / 77"/><draw:equation draw:name="f29" draw:formula="0 + 3986 - 3917"/><draw:equation draw:name="f30" draw:formula="?f29 * ?f5 / 116"/><draw:equation draw:name="f31" draw:formula="0 + 3989 - 3917"/><draw:equation draw:name="f32" draw:formula="?f31 * ?f5 / 116"/><draw:equation draw:name="f33" draw:formula="893 * ?f4 / 77"/><draw:equation draw:name="f34" draw:formula="0 + 3991 - 3917"/><draw:equation draw:name="f35" draw:formula="?f34 * ?f5 / 116"/><draw:equation draw:name="f36" draw:formula="886 * ?f4 / 77"/><draw:equation draw:name="f37" draw:formula="862 * ?f4 / 7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7 / ?f6"/><draw:equation draw:name="f51" draw:formula="?f28 / ?f7"/><draw:equation draw:name="f52" draw:formula="?f30 / ?f6"/><draw:equation draw:name="f53" draw:formula="?f32 / ?f6"/><draw:equation draw:name="f54" draw:formula="?f33 / ?f7"/><draw:equation draw:name="f55" draw:formula="?f35 / ?f6"/><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g><draw:g draw:z-index="251660288" draw:name="Group 487" draw:id="id592" draw:style-name="a592"><svg:title/><svg:desc/><draw:custom-shape svg:x="2.78472in" svg:y="0.55347in" svg:width="0.03056in" svg:height="0.01181in" draw:z-index="0" draw:id="id590" draw:style-name="a590" draw:name="Freeform 489"><svg:title/><svg:desc/><draw:enhanced-geometry draw:type="non-primitive" svg:viewBox="0 0 44 17" draw:enhanced-path="M 32 0 L 0 0 0 17 20 17 20 7 42 7 41 5 32 0 Z N" draw:text-areas="?f31 ?f33 ?f32 ?f34" draw:glue-points="?f22 ?f23 ?f24 ?f23 ?f24 ?f25 ?f26 ?f25 ?f26 ?f27 ?f28 ?f27 ?f29 ?f30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7"/><draw:equation draw:name="f8" draw:formula="0 + 4042 - 4010"/><draw:equation draw:name="f9" draw:formula="?f8 * ?f5 / 44"/><draw:equation draw:name="f10" draw:formula="797 * ?f4 / 17"/><draw:equation draw:name="f11" draw:formula="0 + 4010 - 4010"/><draw:equation draw:name="f12" draw:formula="?f11 * ?f5 / 44"/><draw:equation draw:name="f13" draw:formula="814 * ?f4 / 17"/><draw:equation draw:name="f14" draw:formula="0 + 4030 - 4010"/><draw:equation draw:name="f15" draw:formula="?f14 * ?f5 / 44"/><draw:equation draw:name="f16" draw:formula="804 * ?f4 / 17"/><draw:equation draw:name="f17" draw:formula="0 + 4052 - 4010"/><draw:equation draw:name="f18" draw:formula="?f17 * ?f5 / 44"/><draw:equation draw:name="f19" draw:formula="0 + 4051 - 4010"/><draw:equation draw:name="f20" draw:formula="?f19 * ?f5 / 44"/><draw:equation draw:name="f21" draw:formula="802 * ?f4 / 17"/><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2.78472in" svg:y="0.55347in" svg:width="0.03056in" svg:height="0.01181in" draw:z-index="0" draw:id="id591" draw:style-name="a591" draw:name="Freeform 488"><svg:title/><svg:desc/><draw:enhanced-geometry draw:type="non-primitive" svg:viewBox="0 0 44 17" draw:enhanced-path="M 42 7 L 20 7 29 9 34 12 34 17 44 17 42 7 Z N" draw:text-areas="?f31 ?f33 ?f32 ?f34" draw:glue-points="?f22 ?f23 ?f24 ?f23 ?f25 ?f26 ?f27 ?f28 ?f27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7"/><draw:equation draw:name="f8" draw:formula="0 + 4052 - 4010"/><draw:equation draw:name="f9" draw:formula="?f8 * ?f5 / 44"/><draw:equation draw:name="f10" draw:formula="804 * ?f4 / 17"/><draw:equation draw:name="f11" draw:formula="0 + 4030 - 4010"/><draw:equation draw:name="f12" draw:formula="?f11 * ?f5 / 44"/><draw:equation draw:name="f13" draw:formula="0 + 4039 - 4010"/><draw:equation draw:name="f14" draw:formula="?f13 * ?f5 / 44"/><draw:equation draw:name="f15" draw:formula="806 * ?f4 / 17"/><draw:equation draw:name="f16" draw:formula="0 + 4044 - 4010"/><draw:equation draw:name="f17" draw:formula="?f16 * ?f5 / 44"/><draw:equation draw:name="f18" draw:formula="809 * ?f4 / 17"/><draw:equation draw:name="f19" draw:formula="814 * ?f4 / 17"/><draw:equation draw:name="f20" draw:formula="0 + 4054 - 4010"/><draw:equation draw:name="f21" draw:formula="?f20 * ?f5 / 44"/><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251661312" draw:name="Group 483" draw:id="id596" draw:style-name="a596"><svg:title/><svg:desc/><draw:custom-shape svg:x="2.72014in" svg:y="0.48681in" svg:width="0.08056in" svg:height="0.05347in" draw:z-index="0" draw:id="id593" draw:style-name="a593" draw:name="Freeform 486"><svg:title/><svg:desc/><draw:enhanced-geometry draw:type="non-primitive" svg:viewBox="0 0 116 77" draw:enhanced-path="M 29 2 L 19 2 12 5 7 12 2 17 0 24 0 35 5 54 23 68 41 74 63 77 85 73 101 65 105 62 53 62 41 60 31 57 24 53 14 48 12 43 12 24 17 17 29 14 29 2 Z N" draw:text-areas="?f100 ?f102 ?f101 ?f103" draw:glue-points="?f63 ?f64 ?f65 ?f64 ?f66 ?f67 ?f68 ?f69 ?f70 ?f71 ?f72 ?f73 ?f72 ?f74 ?f75 ?f76 ?f77 ?f78 ?f79 ?f80 ?f81 ?f82 ?f83 ?f84 ?f85 ?f86 ?f87 ?f88 ?f89 ?f88 ?f79 ?f90 ?f91 ?f92 ?f93 ?f94 ?f95 ?f96 ?f66 ?f97 ?f66 ?f73 ?f98 ?f71 ?f63 ?f99 ?f63 ?f64"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7"/><draw:equation draw:name="f8" draw:formula="0 + 3946 - 3917"/><draw:equation draw:name="f9" draw:formula="?f8 * ?f5 / 116"/><draw:equation draw:name="f10" draw:formula="703 * ?f4 / 77"/><draw:equation draw:name="f11" draw:formula="0 + 3936 - 3917"/><draw:equation draw:name="f12" draw:formula="?f11 * ?f5 / 116"/><draw:equation draw:name="f13" draw:formula="0 + 3929 - 3917"/><draw:equation draw:name="f14" draw:formula="?f13 * ?f5 / 116"/><draw:equation draw:name="f15" draw:formula="706 * ?f4 / 77"/><draw:equation draw:name="f16" draw:formula="0 + 3924 - 3917"/><draw:equation draw:name="f17" draw:formula="?f16 * ?f5 / 116"/><draw:equation draw:name="f18" draw:formula="713 * ?f4 / 77"/><draw:equation draw:name="f19" draw:formula="0 + 3919 - 3917"/><draw:equation draw:name="f20" draw:formula="?f19 * ?f5 / 116"/><draw:equation draw:name="f21" draw:formula="718 * ?f4 / 77"/><draw:equation draw:name="f22" draw:formula="0 + 3917 - 3917"/><draw:equation draw:name="f23" draw:formula="?f22 * ?f5 / 116"/><draw:equation draw:name="f24" draw:formula="725 * ?f4 / 77"/><draw:equation draw:name="f25" draw:formula="736 * ?f4 / 77"/><draw:equation draw:name="f26" draw:formula="0 + 3922 - 3917"/><draw:equation draw:name="f27" draw:formula="?f26 * ?f5 / 116"/><draw:equation draw:name="f28" draw:formula="755 * ?f4 / 77"/><draw:equation draw:name="f29" draw:formula="0 + 3940 - 3917"/><draw:equation draw:name="f30" draw:formula="?f29 * ?f5 / 116"/><draw:equation draw:name="f31" draw:formula="769 * ?f4 / 77"/><draw:equation draw:name="f32" draw:formula="0 + 3958 - 3917"/><draw:equation draw:name="f33" draw:formula="?f32 * ?f5 / 116"/><draw:equation draw:name="f34" draw:formula="775 * ?f4 / 77"/><draw:equation draw:name="f35" draw:formula="0 + 3980 - 3917"/><draw:equation draw:name="f36" draw:formula="?f35 * ?f5 / 116"/><draw:equation draw:name="f37" draw:formula="778 * ?f4 / 77"/><draw:equation draw:name="f38" draw:formula="0 + 4002 - 3917"/><draw:equation draw:name="f39" draw:formula="?f38 * ?f5 / 116"/><draw:equation draw:name="f40" draw:formula="774 * ?f4 / 77"/><draw:equation draw:name="f41" draw:formula="0 + 4018 - 3917"/><draw:equation draw:name="f42" draw:formula="?f41 * ?f5 / 116"/><draw:equation draw:name="f43" draw:formula="766 * ?f4 / 77"/><draw:equation draw:name="f44" draw:formula="0 + 4022 - 3917"/><draw:equation draw:name="f45" draw:formula="?f44 * ?f5 / 116"/><draw:equation draw:name="f46" draw:formula="763 * ?f4 / 77"/><draw:equation draw:name="f47" draw:formula="0 + 3970 - 3917"/><draw:equation draw:name="f48" draw:formula="?f47 * ?f5 / 116"/><draw:equation draw:name="f49" draw:formula="761 * ?f4 / 77"/><draw:equation draw:name="f50" draw:formula="0 + 3948 - 3917"/><draw:equation draw:name="f51" draw:formula="?f50 * ?f5 / 116"/><draw:equation draw:name="f52" draw:formula="758 * ?f4 / 77"/><draw:equation draw:name="f53" draw:formula="0 + 3941 - 3917"/><draw:equation draw:name="f54" draw:formula="?f53 * ?f5 / 116"/><draw:equation draw:name="f55" draw:formula="754 * ?f4 / 77"/><draw:equation draw:name="f56" draw:formula="0 + 3931 - 3917"/><draw:equation draw:name="f57" draw:formula="?f56 * ?f5 / 116"/><draw:equation draw:name="f58" draw:formula="749 * ?f4 / 77"/><draw:equation draw:name="f59" draw:formula="744 * ?f4 / 77"/><draw:equation draw:name="f60" draw:formula="0 + 3934 - 3917"/><draw:equation draw:name="f61" draw:formula="?f60 * ?f5 / 116"/><draw:equation draw:name="f62" draw:formula="715 * ?f4 / 77"/><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0 / ?f7"/><draw:equation draw:name="f85" draw:formula="?f42 / ?f6"/><draw:equation draw:name="f86" draw:formula="?f43 / ?f7"/><draw:equation draw:name="f87" draw:formula="?f45 / ?f6"/><draw:equation draw:name="f88" draw:formula="?f46 / ?f7"/><draw:equation draw:name="f89" draw:formula="?f48 / ?f6"/><draw:equation draw:name="f90" draw:formula="?f49 / ?f7"/><draw:equation draw:name="f91" draw:formula="?f51 / ?f6"/><draw:equation draw:name="f92" draw:formula="?f52 / ?f7"/><draw:equation draw:name="f93" draw:formula="?f54 / ?f6"/><draw:equation draw:name="f94" draw:formula="?f55 / ?f7"/><draw:equation draw:name="f95" draw:formula="?f57 / ?f6"/><draw:equation draw:name="f96" draw:formula="?f58 / ?f7"/><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svg:x="2.72014in" svg:y="0.48681in" svg:width="0.08056in" svg:height="0.05347in" draw:z-index="0" draw:id="id594" draw:style-name="a594" draw:name="Freeform 485"><svg:title/><svg:desc/><draw:enhanced-geometry draw:type="non-primitive" svg:viewBox="0 0 116 77" draw:enhanced-path="M 86 0 L 65 0 57 2 50 9 43 14 41 24 41 45 45 55 53 62 105 62 110 60 69 60 62 57 60 53 55 48 53 43 53 29 55 24 60 19 69 14 110 14 103 9 96 2 86 0 Z N" draw:text-areas="?f86 ?f88 ?f87 ?f89" draw:glue-points="?f55 ?f56 ?f57 ?f56 ?f58 ?f59 ?f60 ?f61 ?f62 ?f63 ?f64 ?f65 ?f64 ?f66 ?f67 ?f68 ?f69 ?f70 ?f71 ?f70 ?f72 ?f73 ?f74 ?f73 ?f75 ?f76 ?f77 ?f78 ?f79 ?f80 ?f69 ?f81 ?f69 ?f82 ?f79 ?f65 ?f77 ?f83 ?f74 ?f63 ?f72 ?f63 ?f84 ?f61 ?f85 ?f59 ?f55 ?f5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7"/><draw:equation draw:name="f8" draw:formula="0 + 4003 - 3917"/><draw:equation draw:name="f9" draw:formula="?f8 * ?f5 / 116"/><draw:equation draw:name="f10" draw:formula="701 * ?f4 / 77"/><draw:equation draw:name="f11" draw:formula="0 + 3982 - 3917"/><draw:equation draw:name="f12" draw:formula="?f11 * ?f5 / 116"/><draw:equation draw:name="f13" draw:formula="0 + 3974 - 3917"/><draw:equation draw:name="f14" draw:formula="?f13 * ?f5 / 116"/><draw:equation draw:name="f15" draw:formula="703 * ?f4 / 77"/><draw:equation draw:name="f16" draw:formula="0 + 3967 - 3917"/><draw:equation draw:name="f17" draw:formula="?f16 * ?f5 / 116"/><draw:equation draw:name="f18" draw:formula="710 * ?f4 / 77"/><draw:equation draw:name="f19" draw:formula="0 + 3960 - 3917"/><draw:equation draw:name="f20" draw:formula="?f19 * ?f5 / 116"/><draw:equation draw:name="f21" draw:formula="715 * ?f4 / 77"/><draw:equation draw:name="f22" draw:formula="0 + 3958 - 3917"/><draw:equation draw:name="f23" draw:formula="?f22 * ?f5 / 116"/><draw:equation draw:name="f24" draw:formula="725 * ?f4 / 77"/><draw:equation draw:name="f25" draw:formula="746 * ?f4 / 77"/><draw:equation draw:name="f26" draw:formula="0 + 3962 - 3917"/><draw:equation draw:name="f27" draw:formula="?f26 * ?f5 / 116"/><draw:equation draw:name="f28" draw:formula="756 * ?f4 / 77"/><draw:equation draw:name="f29" draw:formula="0 + 3970 - 3917"/><draw:equation draw:name="f30" draw:formula="?f29 * ?f5 / 116"/><draw:equation draw:name="f31" draw:formula="763 * ?f4 / 77"/><draw:equation draw:name="f32" draw:formula="0 + 4022 - 3917"/><draw:equation draw:name="f33" draw:formula="?f32 * ?f5 / 116"/><draw:equation draw:name="f34" draw:formula="0 + 4027 - 3917"/><draw:equation draw:name="f35" draw:formula="?f34 * ?f5 / 116"/><draw:equation draw:name="f36" draw:formula="761 * ?f4 / 77"/><draw:equation draw:name="f37" draw:formula="0 + 3986 - 3917"/><draw:equation draw:name="f38" draw:formula="?f37 * ?f5 / 116"/><draw:equation draw:name="f39" draw:formula="0 + 3979 - 3917"/><draw:equation draw:name="f40" draw:formula="?f39 * ?f5 / 116"/><draw:equation draw:name="f41" draw:formula="758 * ?f4 / 77"/><draw:equation draw:name="f42" draw:formula="0 + 3977 - 3917"/><draw:equation draw:name="f43" draw:formula="?f42 * ?f5 / 116"/><draw:equation draw:name="f44" draw:formula="754 * ?f4 / 77"/><draw:equation draw:name="f45" draw:formula="0 + 3972 - 3917"/><draw:equation draw:name="f46" draw:formula="?f45 * ?f5 / 116"/><draw:equation draw:name="f47" draw:formula="749 * ?f4 / 77"/><draw:equation draw:name="f48" draw:formula="744 * ?f4 / 77"/><draw:equation draw:name="f49" draw:formula="730 * ?f4 / 77"/><draw:equation draw:name="f50" draw:formula="720 * ?f4 / 77"/><draw:equation draw:name="f51" draw:formula="0 + 4020 - 3917"/><draw:equation draw:name="f52" draw:formula="?f51 * ?f5 / 116"/><draw:equation draw:name="f53" draw:formula="0 + 4013 - 3917"/><draw:equation draw:name="f54" draw:formula="?f53 * ?f5 / 116"/><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5 / ?f6"/><draw:equation draw:name="f73" draw:formula="?f36 / ?f7"/><draw:equation draw:name="f74" draw:formula="?f38 / ?f6"/><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8 / ?f7"/><draw:equation draw:name="f82" draw:formula="?f49 / ?f7"/><draw:equation draw:name="f83" draw:formula="?f50 / ?f7"/><draw:equation draw:name="f84" draw:formula="?f52 / ?f6"/><draw:equation draw:name="f85" draw:formula="?f54 / ?f6"/><draw:equation draw:name="f86" draw:formula="0 / ?f6"/><draw:equation draw:name="f87" draw:formula="?f1 / ?f6"/><draw:equation draw:name="f88" draw:formula="0 / ?f7"/><draw:equation draw:name="f89" draw:formula="?f3 / ?f7"/></draw:enhanced-geometry></draw:custom-shape><draw:custom-shape svg:x="2.72014in" svg:y="0.48681in" svg:width="0.08056in" svg:height="0.05347in" draw:z-index="0" draw:id="id595" draw:style-name="a595" draw:name="Freeform 484"><svg:title/><svg:desc/><draw:enhanced-geometry draw:type="non-primitive" svg:viewBox="0 0 116 77" draw:enhanced-path="M 110 14 L 84 14 91 17 96 19 101 24 103 29 103 43 101 48 91 57 84 60 110 60 115 48 115 24 110 14 Z N" draw:text-areas="?f47 ?f49 ?f48 ?f50" draw:glue-points="?f31 ?f32 ?f33 ?f32 ?f34 ?f35 ?f36 ?f37 ?f38 ?f39 ?f40 ?f41 ?f40 ?f42 ?f38 ?f43 ?f34 ?f44 ?f33 ?f45 ?f31 ?f45 ?f46 ?f43 ?f46 ?f39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7"/><draw:equation draw:name="f8" draw:formula="0 + 4027 - 3917"/><draw:equation draw:name="f9" draw:formula="?f8 * ?f5 / 116"/><draw:equation draw:name="f10" draw:formula="715 * ?f4 / 77"/><draw:equation draw:name="f11" draw:formula="0 + 4001 - 3917"/><draw:equation draw:name="f12" draw:formula="?f11 * ?f5 / 116"/><draw:equation draw:name="f13" draw:formula="0 + 4008 - 3917"/><draw:equation draw:name="f14" draw:formula="?f13 * ?f5 / 116"/><draw:equation draw:name="f15" draw:formula="718 * ?f4 / 77"/><draw:equation draw:name="f16" draw:formula="0 + 4013 - 3917"/><draw:equation draw:name="f17" draw:formula="?f16 * ?f5 / 116"/><draw:equation draw:name="f18" draw:formula="720 * ?f4 / 77"/><draw:equation draw:name="f19" draw:formula="0 + 4018 - 3917"/><draw:equation draw:name="f20" draw:formula="?f19 * ?f5 / 116"/><draw:equation draw:name="f21" draw:formula="725 * ?f4 / 77"/><draw:equation draw:name="f22" draw:formula="0 + 4020 - 3917"/><draw:equation draw:name="f23" draw:formula="?f22 * ?f5 / 116"/><draw:equation draw:name="f24" draw:formula="730 * ?f4 / 77"/><draw:equation draw:name="f25" draw:formula="744 * ?f4 / 77"/><draw:equation draw:name="f26" draw:formula="749 * ?f4 / 77"/><draw:equation draw:name="f27" draw:formula="758 * ?f4 / 77"/><draw:equation draw:name="f28" draw:formula="761 * ?f4 / 77"/><draw:equation draw:name="f29" draw:formula="0 + 4032 - 3917"/><draw:equation draw:name="f30" draw:formula="?f29 * ?f5 / 116"/><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5 / ?f7"/><draw:equation draw:name="f43" draw:formula="?f26 / ?f7"/><draw:equation draw:name="f44" draw:formula="?f27 / ?f7"/><draw:equation draw:name="f45" draw:formula="?f28 / ?f7"/><draw:equation draw:name="f46" draw:formula="?f30 / ?f6"/><draw:equation draw:name="f47" draw:formula="0 / ?f6"/><draw:equation draw:name="f48" draw:formula="?f1 / ?f6"/><draw:equation draw:name="f49" draw:formula="0 / ?f7"/><draw:equation draw:name="f50" draw:formula="?f3 / ?f7"/></draw:enhanced-geometry></draw:custom-shape></draw:g><draw:g draw:z-index="251662336" draw:name="Group 479" draw:id="id600" draw:style-name="a600"><svg:title/><svg:desc/><draw:custom-shape svg:x="2.72014in" svg:y="0.42361in" svg:width="0.07847in" svg:height="0.05694in" draw:z-index="0" draw:id="id597" draw:style-name="a597" draw:name="Freeform 482"><svg:title/><svg:desc/><draw:enhanced-geometry draw:type="non-primitive" svg:viewBox="0 0 113 82" draw:enhanced-path="M 113 16 L 0 16 0 28 72 81 84 81 84 67 72 67 21 31 113 31 113 16 Z N" draw:text-areas="?f33 ?f35 ?f34 ?f36" draw:glue-points="?f23 ?f24 ?f25 ?f24 ?f25 ?f26 ?f27 ?f28 ?f29 ?f28 ?f29 ?f30 ?f27 ?f30 ?f31 ?f32 ?f23 ?f32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2"/><draw:equation draw:name="f8" draw:formula="0 + 4030 - 3917"/><draw:equation draw:name="f9" draw:formula="?f8 * ?f5 / 113"/><draw:equation draw:name="f10" draw:formula="626 * ?f4 / 82"/><draw:equation draw:name="f11" draw:formula="0 + 3917 - 3917"/><draw:equation draw:name="f12" draw:formula="?f11 * ?f5 / 113"/><draw:equation draw:name="f13" draw:formula="638 * ?f4 / 82"/><draw:equation draw:name="f14" draw:formula="0 + 3989 - 3917"/><draw:equation draw:name="f15" draw:formula="?f14 * ?f5 / 113"/><draw:equation draw:name="f16" draw:formula="691 * ?f4 / 82"/><draw:equation draw:name="f17" draw:formula="0 + 4001 - 3917"/><draw:equation draw:name="f18" draw:formula="?f17 * ?f5 / 113"/><draw:equation draw:name="f19" draw:formula="677 * ?f4 / 82"/><draw:equation draw:name="f20" draw:formula="0 + 3938 - 3917"/><draw:equation draw:name="f21" draw:formula="?f20 * ?f5 / 113"/><draw:equation draw:name="f22" draw:formula="641 * ?f4 / 82"/><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72014in" svg:y="0.42361in" svg:width="0.07847in" svg:height="0.05694in" draw:z-index="0" draw:id="id598" draw:style-name="a598" draw:name="Freeform 481"><svg:title/><svg:desc/><draw:enhanced-geometry draw:type="non-primitive" svg:viewBox="0 0 113 82" draw:enhanced-path="M 84 31 L 72 31 72 67 84 67 84 3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2"/><draw:equation draw:name="f8" draw:formula="0 + 4001 - 3917"/><draw:equation draw:name="f9" draw:formula="?f8 * ?f5 / 113"/><draw:equation draw:name="f10" draw:formula="641 * ?f4 / 82"/><draw:equation draw:name="f11" draw:formula="0 + 3989 - 3917"/><draw:equation draw:name="f12" draw:formula="?f11 * ?f5 / 113"/><draw:equation draw:name="f13" draw:formula="677 * ?f4 / 8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2014in" svg:y="0.42361in" svg:width="0.07847in" svg:height="0.05694in" draw:z-index="0" draw:id="id599" draw:style-name="a599" draw:name="Freeform 480"><svg:title/><svg:desc/><draw:enhanced-geometry draw:type="non-primitive" svg:viewBox="0 0 113 82" draw:enhanced-path="M 84 0 L 72 0 72 16 84 16 84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2"/><draw:equation draw:name="f8" draw:formula="0 + 4001 - 3917"/><draw:equation draw:name="f9" draw:formula="?f8 * ?f5 / 113"/><draw:equation draw:name="f10" draw:formula="610 * ?f4 / 82"/><draw:equation draw:name="f11" draw:formula="0 + 3989 - 3917"/><draw:equation draw:name="f12" draw:formula="?f11 * ?f5 / 113"/><draw:equation draw:name="f13" draw:formula="626 * ?f4 / 8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3360" draw:name="Group 473" draw:id="id606" draw:style-name="a606"><svg:title/><svg:desc/><draw:custom-shape svg:x="2.72014in" svg:y="0.29514in" svg:width="0.08056in" svg:height="0.09028in" draw:z-index="0" draw:id="id601" draw:style-name="a601" draw:name="Freeform 478"><svg:title/><svg:desc/><draw:enhanced-geometry draw:type="non-primitive" svg:viewBox="0 0 116 130" draw:enhanced-path="M 36 74 L 21 74 14 77 9 84 2 89 0 96 0 110 2 117 9 122 14 127 21 129 36 129 43 127 50 120 24 120 19 117 17 115 14 110 12 108 12 98 14 93 19 89 24 86 50 86 48 84 43 77 36 74 Z N" draw:text-areas="?f79 ?f81 ?f80 ?f82" draw:glue-points="?f50 ?f51 ?f52 ?f51 ?f53 ?f54 ?f55 ?f56 ?f57 ?f58 ?f59 ?f60 ?f59 ?f61 ?f57 ?f62 ?f55 ?f63 ?f53 ?f64 ?f52 ?f65 ?f50 ?f65 ?f66 ?f64 ?f67 ?f68 ?f69 ?f68 ?f70 ?f62 ?f71 ?f72 ?f53 ?f61 ?f73 ?f74 ?f73 ?f75 ?f53 ?f76 ?f70 ?f58 ?f69 ?f77 ?f67 ?f77 ?f78 ?f56 ?f66 ?f54 ?f50 ?f5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30"/><draw:equation draw:name="f8" draw:formula="0 + 3953 - 3917"/><draw:equation draw:name="f9" draw:formula="?f8 * ?f5 / 116"/><draw:equation draw:name="f10" draw:formula="499 * ?f4 / 130"/><draw:equation draw:name="f11" draw:formula="0 + 3938 - 3917"/><draw:equation draw:name="f12" draw:formula="?f11 * ?f5 / 116"/><draw:equation draw:name="f13" draw:formula="0 + 3931 - 3917"/><draw:equation draw:name="f14" draw:formula="?f13 * ?f5 / 116"/><draw:equation draw:name="f15" draw:formula="502 * ?f4 / 130"/><draw:equation draw:name="f16" draw:formula="0 + 3926 - 3917"/><draw:equation draw:name="f17" draw:formula="?f16 * ?f5 / 116"/><draw:equation draw:name="f18" draw:formula="509 * ?f4 / 130"/><draw:equation draw:name="f19" draw:formula="0 + 3919 - 3917"/><draw:equation draw:name="f20" draw:formula="?f19 * ?f5 / 116"/><draw:equation draw:name="f21" draw:formula="514 * ?f4 / 130"/><draw:equation draw:name="f22" draw:formula="0 + 3917 - 3917"/><draw:equation draw:name="f23" draw:formula="?f22 * ?f5 / 116"/><draw:equation draw:name="f24" draw:formula="521 * ?f4 / 130"/><draw:equation draw:name="f25" draw:formula="535 * ?f4 / 130"/><draw:equation draw:name="f26" draw:formula="542 * ?f4 / 130"/><draw:equation draw:name="f27" draw:formula="547 * ?f4 / 130"/><draw:equation draw:name="f28" draw:formula="552 * ?f4 / 130"/><draw:equation draw:name="f29" draw:formula="554 * ?f4 / 130"/><draw:equation draw:name="f30" draw:formula="0 + 3960 - 3917"/><draw:equation draw:name="f31" draw:formula="?f30 * ?f5 / 116"/><draw:equation draw:name="f32" draw:formula="0 + 3967 - 3917"/><draw:equation draw:name="f33" draw:formula="?f32 * ?f5 / 116"/><draw:equation draw:name="f34" draw:formula="545 * ?f4 / 130"/><draw:equation draw:name="f35" draw:formula="0 + 3941 - 3917"/><draw:equation draw:name="f36" draw:formula="?f35 * ?f5 / 116"/><draw:equation draw:name="f37" draw:formula="0 + 3936 - 3917"/><draw:equation draw:name="f38" draw:formula="?f37 * ?f5 / 116"/><draw:equation draw:name="f39" draw:formula="0 + 3934 - 3917"/><draw:equation draw:name="f40" draw:formula="?f39 * ?f5 / 116"/><draw:equation draw:name="f41" draw:formula="540 * ?f4 / 130"/><draw:equation draw:name="f42" draw:formula="0 + 3929 - 3917"/><draw:equation draw:name="f43" draw:formula="?f42 * ?f5 / 116"/><draw:equation draw:name="f44" draw:formula="533 * ?f4 / 130"/><draw:equation draw:name="f45" draw:formula="523 * ?f4 / 130"/><draw:equation draw:name="f46" draw:formula="518 * ?f4 / 130"/><draw:equation draw:name="f47" draw:formula="511 * ?f4 / 130"/><draw:equation draw:name="f48" draw:formula="0 + 3965 - 3917"/><draw:equation draw:name="f49" draw:formula="?f48 * ?f5 / 116"/><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5 / ?f7"/><draw:equation draw:name="f62" draw:formula="?f26 / ?f7"/><draw:equation draw:name="f63" draw:formula="?f27 / ?f7"/><draw:equation draw:name="f64" draw:formula="?f28 / ?f7"/><draw:equation draw:name="f65" draw:formula="?f29 / ?f7"/><draw:equation draw:name="f66" draw:formula="?f31 / ?f6"/><draw:equation draw:name="f67" draw:formula="?f33 / ?f6"/><draw:equation draw:name="f68" draw:formula="?f34 / ?f7"/><draw:equation draw:name="f69" draw:formula="?f36 / ?f6"/><draw:equation draw:name="f70" draw:formula="?f38 / ?f6"/><draw:equation draw:name="f71" draw:formula="?f40 / ?f6"/><draw:equation draw:name="f72" draw:formula="?f41 / ?f7"/><draw:equation draw:name="f73" draw:formula="?f43 / ?f6"/><draw:equation draw:name="f74" draw:formula="?f44 / ?f7"/><draw:equation draw:name="f75" draw:formula="?f45 / ?f7"/><draw:equation draw:name="f76" draw:formula="?f46 / ?f7"/><draw:equation draw:name="f77" draw:formula="?f47 / ?f7"/><draw:equation draw:name="f78" draw:formula="?f49 / ?f6"/><draw:equation draw:name="f79" draw:formula="0 / ?f6"/><draw:equation draw:name="f80" draw:formula="?f1 / ?f6"/><draw:equation draw:name="f81" draw:formula="0 / ?f7"/><draw:equation draw:name="f82" draw:formula="?f3 / ?f7"/></draw:enhanced-geometry></draw:custom-shape><draw:custom-shape svg:x="2.72014in" svg:y="0.29514in" svg:width="0.08056in" svg:height="0.09028in" draw:z-index="0" draw:id="id602" draw:style-name="a602" draw:name="Freeform 477"><svg:title/><svg:desc/><draw:enhanced-geometry draw:type="non-primitive" svg:viewBox="0 0 116 130" draw:enhanced-path="M 50 86 L 33 86 36 89 41 91 43 93 45 98 45 108 43 110 41 115 38 117 33 120 50 120 53 117 55 110 55 96 53 89 50 86 Z N" draw:text-areas="?f57 ?f59 ?f58 ?f60" draw:glue-points="?f37 ?f38 ?f39 ?f38 ?f40 ?f41 ?f42 ?f43 ?f44 ?f45 ?f46 ?f47 ?f46 ?f48 ?f44 ?f49 ?f42 ?f50 ?f51 ?f52 ?f39 ?f53 ?f37 ?f53 ?f54 ?f52 ?f55 ?f49 ?f55 ?f56 ?f54 ?f41 ?f37 ?f3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30"/><draw:equation draw:name="f8" draw:formula="0 + 3967 - 3917"/><draw:equation draw:name="f9" draw:formula="?f8 * ?f5 / 116"/><draw:equation draw:name="f10" draw:formula="511 * ?f4 / 130"/><draw:equation draw:name="f11" draw:formula="0 + 3950 - 3917"/><draw:equation draw:name="f12" draw:formula="?f11 * ?f5 / 116"/><draw:equation draw:name="f13" draw:formula="0 + 3953 - 3917"/><draw:equation draw:name="f14" draw:formula="?f13 * ?f5 / 116"/><draw:equation draw:name="f15" draw:formula="514 * ?f4 / 130"/><draw:equation draw:name="f16" draw:formula="0 + 3958 - 3917"/><draw:equation draw:name="f17" draw:formula="?f16 * ?f5 / 116"/><draw:equation draw:name="f18" draw:formula="516 * ?f4 / 130"/><draw:equation draw:name="f19" draw:formula="0 + 3960 - 3917"/><draw:equation draw:name="f20" draw:formula="?f19 * ?f5 / 116"/><draw:equation draw:name="f21" draw:formula="518 * ?f4 / 130"/><draw:equation draw:name="f22" draw:formula="0 + 3962 - 3917"/><draw:equation draw:name="f23" draw:formula="?f22 * ?f5 / 116"/><draw:equation draw:name="f24" draw:formula="523 * ?f4 / 130"/><draw:equation draw:name="f25" draw:formula="533 * ?f4 / 130"/><draw:equation draw:name="f26" draw:formula="535 * ?f4 / 130"/><draw:equation draw:name="f27" draw:formula="540 * ?f4 / 130"/><draw:equation draw:name="f28" draw:formula="0 + 3955 - 3917"/><draw:equation draw:name="f29" draw:formula="?f28 * ?f5 / 116"/><draw:equation draw:name="f30" draw:formula="542 * ?f4 / 130"/><draw:equation draw:name="f31" draw:formula="545 * ?f4 / 130"/><draw:equation draw:name="f32" draw:formula="0 + 3970 - 3917"/><draw:equation draw:name="f33" draw:formula="?f32 * ?f5 / 116"/><draw:equation draw:name="f34" draw:formula="0 + 3972 - 3917"/><draw:equation draw:name="f35" draw:formula="?f34 * ?f5 / 116"/><draw:equation draw:name="f36" draw:formula="521 * ?f4 / 13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9 / ?f6"/><draw:equation draw:name="f52" draw:formula="?f30 / ?f7"/><draw:equation draw:name="f53" draw:formula="?f31 / ?f7"/><draw:equation draw:name="f54" draw:formula="?f33 / ?f6"/><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custom-shape svg:x="2.72014in" svg:y="0.29514in" svg:width="0.08056in" svg:height="0.09028in" draw:z-index="0" draw:id="id603" draw:style-name="a603" draw:name="Freeform 476"><svg:title/><svg:desc/><draw:enhanced-geometry draw:type="non-primitive" svg:viewBox="0 0 116 130" draw:enhanced-path="M 0 29 L 0 38 115 101 115 93 0 29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30"/><draw:equation draw:name="f8" draw:formula="0 + 3917 - 3917"/><draw:equation draw:name="f9" draw:formula="?f8 * ?f5 / 116"/><draw:equation draw:name="f10" draw:formula="454 * ?f4 / 130"/><draw:equation draw:name="f11" draw:formula="463 * ?f4 / 130"/><draw:equation draw:name="f12" draw:formula="0 + 4032 - 3917"/><draw:equation draw:name="f13" draw:formula="?f12 * ?f5 / 116"/><draw:equation draw:name="f14" draw:formula="526 * ?f4 / 130"/><draw:equation draw:name="f15" draw:formula="518 * ?f4 / 130"/><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2.72014in" svg:y="0.29514in" svg:width="0.08056in" svg:height="0.09028in" draw:z-index="0" draw:id="id604" draw:style-name="a604" draw:name="Freeform 475"><svg:title/><svg:desc/><draw:enhanced-geometry draw:type="non-primitive" svg:viewBox="0 0 116 130" draw:enhanced-path="M 93 0 L 77 0 72 2 60 14 57 19 57 36 60 41 72 53 77 55 93 55 101 53 105 48 109 43 77 43 74 38 72 36 69 31 69 24 72 19 74 17 77 12 109 12 105 7 101 2 93 0 Z N" draw:text-areas="?f70 ?f72 ?f71 ?f73" draw:glue-points="?f44 ?f45 ?f46 ?f45 ?f47 ?f48 ?f49 ?f50 ?f51 ?f52 ?f51 ?f53 ?f49 ?f54 ?f47 ?f55 ?f46 ?f56 ?f44 ?f56 ?f57 ?f55 ?f58 ?f59 ?f60 ?f61 ?f46 ?f61 ?f62 ?f63 ?f47 ?f53 ?f64 ?f65 ?f64 ?f66 ?f47 ?f52 ?f62 ?f67 ?f46 ?f68 ?f60 ?f68 ?f58 ?f69 ?f57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30"/><draw:equation draw:name="f8" draw:formula="0 + 4010 - 3917"/><draw:equation draw:name="f9" draw:formula="?f8 * ?f5 / 116"/><draw:equation draw:name="f10" draw:formula="425 * ?f4 / 130"/><draw:equation draw:name="f11" draw:formula="0 + 3994 - 3917"/><draw:equation draw:name="f12" draw:formula="?f11 * ?f5 / 116"/><draw:equation draw:name="f13" draw:formula="0 + 3989 - 3917"/><draw:equation draw:name="f14" draw:formula="?f13 * ?f5 / 116"/><draw:equation draw:name="f15" draw:formula="427 * ?f4 / 130"/><draw:equation draw:name="f16" draw:formula="0 + 3977 - 3917"/><draw:equation draw:name="f17" draw:formula="?f16 * ?f5 / 116"/><draw:equation draw:name="f18" draw:formula="439 * ?f4 / 130"/><draw:equation draw:name="f19" draw:formula="0 + 3974 - 3917"/><draw:equation draw:name="f20" draw:formula="?f19 * ?f5 / 116"/><draw:equation draw:name="f21" draw:formula="444 * ?f4 / 130"/><draw:equation draw:name="f22" draw:formula="461 * ?f4 / 130"/><draw:equation draw:name="f23" draw:formula="466 * ?f4 / 130"/><draw:equation draw:name="f24" draw:formula="478 * ?f4 / 130"/><draw:equation draw:name="f25" draw:formula="480 * ?f4 / 130"/><draw:equation draw:name="f26" draw:formula="0 + 4018 - 3917"/><draw:equation draw:name="f27" draw:formula="?f26 * ?f5 / 116"/><draw:equation draw:name="f28" draw:formula="0 + 4022 - 3917"/><draw:equation draw:name="f29" draw:formula="?f28 * ?f5 / 116"/><draw:equation draw:name="f30" draw:formula="473 * ?f4 / 130"/><draw:equation draw:name="f31" draw:formula="0 + 4026 - 3917"/><draw:equation draw:name="f32" draw:formula="?f31 * ?f5 / 116"/><draw:equation draw:name="f33" draw:formula="468 * ?f4 / 130"/><draw:equation draw:name="f34" draw:formula="0 + 3991 - 3917"/><draw:equation draw:name="f35" draw:formula="?f34 * ?f5 / 116"/><draw:equation draw:name="f36" draw:formula="463 * ?f4 / 130"/><draw:equation draw:name="f37" draw:formula="0 + 3986 - 3917"/><draw:equation draw:name="f38" draw:formula="?f37 * ?f5 / 116"/><draw:equation draw:name="f39" draw:formula="456 * ?f4 / 130"/><draw:equation draw:name="f40" draw:formula="449 * ?f4 / 130"/><draw:equation draw:name="f41" draw:formula="442 * ?f4 / 130"/><draw:equation draw:name="f42" draw:formula="437 * ?f4 / 130"/><draw:equation draw:name="f43" draw:formula="432 * ?f4 / 130"/><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2 / ?f7"/><draw:equation draw:name="f54" draw:formula="?f23 / ?f7"/><draw:equation draw:name="f55" draw:formula="?f24 / ?f7"/><draw:equation draw:name="f56" draw:formula="?f25 / ?f7"/><draw:equation draw:name="f57" draw:formula="?f27 / ?f6"/><draw:equation draw:name="f58" draw:formula="?f29 / ?f6"/><draw:equation draw:name="f59" draw:formula="?f30 / ?f7"/><draw:equation draw:name="f60" draw:formula="?f32 / ?f6"/><draw:equation draw:name="f61" draw:formula="?f33 / ?f7"/><draw:equation draw:name="f62" draw:formula="?f35 / ?f6"/><draw:equation draw:name="f63" draw:formula="?f36 / ?f7"/><draw:equation draw:name="f64" draw:formula="?f38 / ?f6"/><draw:equation draw:name="f65" draw:formula="?f39 / ?f7"/><draw:equation draw:name="f66" draw:formula="?f40 / ?f7"/><draw:equation draw:name="f67" draw:formula="?f41 / ?f7"/><draw:equation draw:name="f68" draw:formula="?f42 / ?f7"/><draw:equation draw:name="f69" draw:formula="?f43 / ?f7"/><draw:equation draw:name="f70" draw:formula="0 / ?f6"/><draw:equation draw:name="f71" draw:formula="?f1 / ?f6"/><draw:equation draw:name="f72" draw:formula="0 / ?f7"/><draw:equation draw:name="f73" draw:formula="?f3 / ?f7"/></draw:enhanced-geometry></draw:custom-shape><draw:custom-shape svg:x="2.72014in" svg:y="0.29514in" svg:width="0.08056in" svg:height="0.09028in" draw:z-index="0" draw:id="id605" draw:style-name="a605" draw:name="Freeform 474"><svg:title/><svg:desc/><draw:enhanced-geometry draw:type="non-primitive" svg:viewBox="0 0 116 130" draw:enhanced-path="M 109 12 L 93 12 96 17 101 19 101 36 93 43 109 43 110 41 113 36 113 19 110 14 109 12 Z N" draw:text-areas="?f40 ?f42 ?f41 ?f43" draw:glue-points="?f27 ?f28 ?f29 ?f28 ?f30 ?f31 ?f32 ?f33 ?f32 ?f34 ?f29 ?f35 ?f27 ?f35 ?f36 ?f37 ?f38 ?f34 ?f38 ?f33 ?f36 ?f39 ?f27 ?f2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30"/><draw:equation draw:name="f8" draw:formula="0 + 4026 - 3917"/><draw:equation draw:name="f9" draw:formula="?f8 * ?f5 / 116"/><draw:equation draw:name="f10" draw:formula="437 * ?f4 / 130"/><draw:equation draw:name="f11" draw:formula="0 + 4010 - 3917"/><draw:equation draw:name="f12" draw:formula="?f11 * ?f5 / 116"/><draw:equation draw:name="f13" draw:formula="0 + 4013 - 3917"/><draw:equation draw:name="f14" draw:formula="?f13 * ?f5 / 116"/><draw:equation draw:name="f15" draw:formula="442 * ?f4 / 130"/><draw:equation draw:name="f16" draw:formula="0 + 4018 - 3917"/><draw:equation draw:name="f17" draw:formula="?f16 * ?f5 / 116"/><draw:equation draw:name="f18" draw:formula="444 * ?f4 / 130"/><draw:equation draw:name="f19" draw:formula="461 * ?f4 / 130"/><draw:equation draw:name="f20" draw:formula="468 * ?f4 / 130"/><draw:equation draw:name="f21" draw:formula="0 + 4027 - 3917"/><draw:equation draw:name="f22" draw:formula="?f21 * ?f5 / 116"/><draw:equation draw:name="f23" draw:formula="466 * ?f4 / 130"/><draw:equation draw:name="f24" draw:formula="0 + 4030 - 3917"/><draw:equation draw:name="f25" draw:formula="?f24 * ?f5 / 116"/><draw:equation draw:name="f26" draw:formula="439 * ?f4 / 13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19 / ?f7"/><draw:equation draw:name="f35" draw:formula="?f20 / ?f7"/><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g></draw:g><draw:g draw:z-index="1864" draw:name="Group 442" draw:id="id635" draw:style-name="a635" text:anchor-type="paragraph"><svg:title/><svg:desc/><draw:custom-shape svg:x="2.99861in" svg:y="4.41806in" svg:width="0.07708in" svg:height="0.02847in" draw:z-index="0" draw:id="id608" draw:style-name="a608" draw:name="Freeform 471"><svg:title/><svg:desc/><draw:enhanced-geometry draw:type="non-primitive" svg:viewBox="0 0 111 41" draw:enhanced-path="M 110 0 L 0 0 0 12 7 12 12 17 16 20 19 24 19 32 21 41 31 41 31 15 110 15 110 0 Z N" draw:text-areas="?f48 ?f50 ?f49 ?f51" draw:glue-points="?f32 ?f33 ?f34 ?f33 ?f34 ?f35 ?f36 ?f35 ?f37 ?f38 ?f39 ?f40 ?f41 ?f42 ?f41 ?f43 ?f44 ?f45 ?f46 ?f45 ?f46 ?f47 ?f32 ?f47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41"/><draw:equation draw:name="f8" draw:formula="0 + 4428 - 4318"/><draw:equation draw:name="f9" draw:formula="?f8 * ?f5 / 111"/><draw:equation draw:name="f10" draw:formula="6362 * ?f4 / 41"/><draw:equation draw:name="f11" draw:formula="0 + 4318 - 4318"/><draw:equation draw:name="f12" draw:formula="?f11 * ?f5 / 111"/><draw:equation draw:name="f13" draw:formula="6374 * ?f4 / 41"/><draw:equation draw:name="f14" draw:formula="0 + 4325 - 4318"/><draw:equation draw:name="f15" draw:formula="?f14 * ?f5 / 111"/><draw:equation draw:name="f16" draw:formula="0 + 4330 - 4318"/><draw:equation draw:name="f17" draw:formula="?f16 * ?f5 / 111"/><draw:equation draw:name="f18" draw:formula="6379 * ?f4 / 41"/><draw:equation draw:name="f19" draw:formula="0 + 4334 - 4318"/><draw:equation draw:name="f20" draw:formula="?f19 * ?f5 / 111"/><draw:equation draw:name="f21" draw:formula="6382 * ?f4 / 41"/><draw:equation draw:name="f22" draw:formula="0 + 4337 - 4318"/><draw:equation draw:name="f23" draw:formula="?f22 * ?f5 / 111"/><draw:equation draw:name="f24" draw:formula="6386 * ?f4 / 41"/><draw:equation draw:name="f25" draw:formula="6394 * ?f4 / 41"/><draw:equation draw:name="f26" draw:formula="0 + 4339 - 4318"/><draw:equation draw:name="f27" draw:formula="?f26 * ?f5 / 111"/><draw:equation draw:name="f28" draw:formula="6403 * ?f4 / 41"/><draw:equation draw:name="f29" draw:formula="0 + 4349 - 4318"/><draw:equation draw:name="f30" draw:formula="?f29 * ?f5 / 111"/><draw:equation draw:name="f31" draw:formula="6377 * ?f4 / 41"/><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 draw:z-index="251659264" draw:name="Group 466" draw:id="id612" draw:style-name="a612"><svg:title/><svg:desc/><draw:custom-shape svg:x="3in" svg:y="4.34028in" svg:width="0.07847in" svg:height="0.05347in" draw:z-index="0" draw:id="id609" draw:style-name="a609" draw:name="Freeform 469"><svg:title/><svg:desc/><draw:enhanced-geometry draw:type="non-primitive" svg:viewBox="0 0 113 77" draw:enhanced-path="M 106 14 L 82 14 89 16 91 21 96 26 98 31 98 52 94 60 82 62 82 76 91 74 98 72 113 50 113 26 108 16 106 14 Z N" draw:text-areas="?f59 ?f61 ?f60 ?f62" draw:glue-points="?f38 ?f39 ?f40 ?f39 ?f41 ?f42 ?f43 ?f44 ?f45 ?f46 ?f47 ?f48 ?f47 ?f49 ?f50 ?f51 ?f40 ?f52 ?f40 ?f53 ?f43 ?f54 ?f47 ?f55 ?f56 ?f57 ?f56 ?f46 ?f58 ?f42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4426 - 4320"/><draw:equation draw:name="f9" draw:formula="?f8 * ?f5 / 113"/><draw:equation draw:name="f10" draw:formula="6264 * ?f4 / 77"/><draw:equation draw:name="f11" draw:formula="0 + 4402 - 4320"/><draw:equation draw:name="f12" draw:formula="?f11 * ?f5 / 113"/><draw:equation draw:name="f13" draw:formula="0 + 4409 - 4320"/><draw:equation draw:name="f14" draw:formula="?f13 * ?f5 / 113"/><draw:equation draw:name="f15" draw:formula="6266 * ?f4 / 77"/><draw:equation draw:name="f16" draw:formula="0 + 4411 - 4320"/><draw:equation draw:name="f17" draw:formula="?f16 * ?f5 / 113"/><draw:equation draw:name="f18" draw:formula="6271 * ?f4 / 77"/><draw:equation draw:name="f19" draw:formula="0 + 4416 - 4320"/><draw:equation draw:name="f20" draw:formula="?f19 * ?f5 / 113"/><draw:equation draw:name="f21" draw:formula="6276 * ?f4 / 77"/><draw:equation draw:name="f22" draw:formula="0 + 4418 - 4320"/><draw:equation draw:name="f23" draw:formula="?f22 * ?f5 / 113"/><draw:equation draw:name="f24" draw:formula="6281 * ?f4 / 77"/><draw:equation draw:name="f25" draw:formula="6302 * ?f4 / 77"/><draw:equation draw:name="f26" draw:formula="0 + 4414 - 4320"/><draw:equation draw:name="f27" draw:formula="?f26 * ?f5 / 113"/><draw:equation draw:name="f28" draw:formula="6310 * ?f4 / 77"/><draw:equation draw:name="f29" draw:formula="6312 * ?f4 / 77"/><draw:equation draw:name="f30" draw:formula="6326 * ?f4 / 77"/><draw:equation draw:name="f31" draw:formula="6324 * ?f4 / 77"/><draw:equation draw:name="f32" draw:formula="6322 * ?f4 / 77"/><draw:equation draw:name="f33" draw:formula="0 + 4433 - 4320"/><draw:equation draw:name="f34" draw:formula="?f33 * ?f5 / 113"/><draw:equation draw:name="f35" draw:formula="6300 * ?f4 / 77"/><draw:equation draw:name="f36" draw:formula="0 + 4428 - 4320"/><draw:equation draw:name="f37" draw:formula="?f36 * ?f5 / 113"/><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7 / ?f6"/><draw:equation draw:name="f51" draw:formula="?f28 / ?f7"/><draw:equation draw:name="f52" draw:formula="?f29 / ?f7"/><draw:equation draw:name="f53" draw:formula="?f30 / ?f7"/><draw:equation draw:name="f54" draw:formula="?f31 / ?f7"/><draw:equation draw:name="f55" draw:formula="?f32 / ?f7"/><draw:equation draw:name="f56" draw:formula="?f34 / ?f6"/><draw:equation draw:name="f57" draw:formula="?f35 / ?f7"/><draw:equation draw:name="f58" draw:formula="?f37 / ?f6"/><draw:equation draw:name="f59" draw:formula="0 / ?f6"/><draw:equation draw:name="f60" draw:formula="?f1 / ?f6"/><draw:equation draw:name="f61" draw:formula="0 / ?f7"/><draw:equation draw:name="f62" draw:formula="?f3 / ?f7"/></draw:enhanced-geometry></draw:custom-shape><draw:custom-shape svg:x="3in" svg:y="4.34028in" svg:width="0.07847in" svg:height="0.05347in" draw:z-index="0" draw:id="id610" draw:style-name="a610" draw:name="Freeform 468"><svg:title/><svg:desc/><draw:enhanced-geometry draw:type="non-primitive" svg:viewBox="0 0 113 77" draw:enhanced-path="M 12 4 L 0 4 0 62 60 72 60 60 58 57 43 57 12 52 12 4 Z N" draw:text-areas="?f35 ?f37 ?f36 ?f38" draw:glue-points="?f24 ?f25 ?f26 ?f25 ?f26 ?f27 ?f28 ?f29 ?f28 ?f30 ?f31 ?f32 ?f33 ?f32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4332 - 4320"/><draw:equation draw:name="f9" draw:formula="?f8 * ?f5 / 113"/><draw:equation draw:name="f10" draw:formula="6254 * ?f4 / 77"/><draw:equation draw:name="f11" draw:formula="0 + 4320 - 4320"/><draw:equation draw:name="f12" draw:formula="?f11 * ?f5 / 113"/><draw:equation draw:name="f13" draw:formula="6312 * ?f4 / 77"/><draw:equation draw:name="f14" draw:formula="0 + 4380 - 4320"/><draw:equation draw:name="f15" draw:formula="?f14 * ?f5 / 113"/><draw:equation draw:name="f16" draw:formula="6322 * ?f4 / 77"/><draw:equation draw:name="f17" draw:formula="6310 * ?f4 / 77"/><draw:equation draw:name="f18" draw:formula="0 + 4378 - 4320"/><draw:equation draw:name="f19" draw:formula="?f18 * ?f5 / 113"/><draw:equation draw:name="f20" draw:formula="6307 * ?f4 / 77"/><draw:equation draw:name="f21" draw:formula="0 + 4363 - 4320"/><draw:equation draw:name="f22" draw:formula="?f21 * ?f5 / 113"/><draw:equation draw:name="f23" draw:formula="6302 * ?f4 / 77"/><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3in" svg:y="4.34028in" svg:width="0.07847in" svg:height="0.05347in" draw:z-index="0" draw:id="id611" draw:style-name="a611" draw:name="Freeform 467"><svg:title/><svg:desc/><draw:enhanced-geometry draw:type="non-primitive" svg:viewBox="0 0 113 77" draw:enhanced-path="M 84 0 L 62 0 53 2 46 12 36 26 36 43 38 50 43 57 58 57 53 52 50 48 50 31 55 21 60 16 67 14 106 14 94 2 84 0 Z N" draw:text-areas="?f76 ?f78 ?f77 ?f79" draw:glue-points="?f49 ?f50 ?f51 ?f50 ?f52 ?f53 ?f54 ?f55 ?f56 ?f57 ?f56 ?f58 ?f59 ?f60 ?f61 ?f62 ?f63 ?f62 ?f52 ?f64 ?f65 ?f66 ?f65 ?f67 ?f68 ?f69 ?f70 ?f71 ?f72 ?f73 ?f74 ?f73 ?f75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4404 - 4320"/><draw:equation draw:name="f9" draw:formula="?f8 * ?f5 / 113"/><draw:equation draw:name="f10" draw:formula="6250 * ?f4 / 77"/><draw:equation draw:name="f11" draw:formula="0 + 4382 - 4320"/><draw:equation draw:name="f12" draw:formula="?f11 * ?f5 / 113"/><draw:equation draw:name="f13" draw:formula="0 + 4373 - 4320"/><draw:equation draw:name="f14" draw:formula="?f13 * ?f5 / 113"/><draw:equation draw:name="f15" draw:formula="6252 * ?f4 / 77"/><draw:equation draw:name="f16" draw:formula="0 + 4366 - 4320"/><draw:equation draw:name="f17" draw:formula="?f16 * ?f5 / 113"/><draw:equation draw:name="f18" draw:formula="6262 * ?f4 / 77"/><draw:equation draw:name="f19" draw:formula="0 + 4356 - 4320"/><draw:equation draw:name="f20" draw:formula="?f19 * ?f5 / 113"/><draw:equation draw:name="f21" draw:formula="6276 * ?f4 / 77"/><draw:equation draw:name="f22" draw:formula="6293 * ?f4 / 77"/><draw:equation draw:name="f23" draw:formula="0 + 4358 - 4320"/><draw:equation draw:name="f24" draw:formula="?f23 * ?f5 / 113"/><draw:equation draw:name="f25" draw:formula="6300 * ?f4 / 77"/><draw:equation draw:name="f26" draw:formula="0 + 4363 - 4320"/><draw:equation draw:name="f27" draw:formula="?f26 * ?f5 / 113"/><draw:equation draw:name="f28" draw:formula="6307 * ?f4 / 77"/><draw:equation draw:name="f29" draw:formula="0 + 4378 - 4320"/><draw:equation draw:name="f30" draw:formula="?f29 * ?f5 / 113"/><draw:equation draw:name="f31" draw:formula="6302 * ?f4 / 77"/><draw:equation draw:name="f32" draw:formula="0 + 4370 - 4320"/><draw:equation draw:name="f33" draw:formula="?f32 * ?f5 / 113"/><draw:equation draw:name="f34" draw:formula="6298 * ?f4 / 77"/><draw:equation draw:name="f35" draw:formula="6281 * ?f4 / 77"/><draw:equation draw:name="f36" draw:formula="0 + 4375 - 4320"/><draw:equation draw:name="f37" draw:formula="?f36 * ?f5 / 113"/><draw:equation draw:name="f38" draw:formula="6271 * ?f4 / 77"/><draw:equation draw:name="f39" draw:formula="0 + 4380 - 4320"/><draw:equation draw:name="f40" draw:formula="?f39 * ?f5 / 113"/><draw:equation draw:name="f41" draw:formula="6266 * ?f4 / 77"/><draw:equation draw:name="f42" draw:formula="0 + 4387 - 4320"/><draw:equation draw:name="f43" draw:formula="?f42 * ?f5 / 113"/><draw:equation draw:name="f44" draw:formula="6264 * ?f4 / 77"/><draw:equation draw:name="f45" draw:formula="0 + 4426 - 4320"/><draw:equation draw:name="f46" draw:formula="?f45 * ?f5 / 113"/><draw:equation draw:name="f47" draw:formula="0 + 4414 - 4320"/><draw:equation draw:name="f48" draw:formula="?f47 * ?f5 / 113"/><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3 / ?f6"/><draw:equation draw:name="f66" draw:formula="?f34 / ?f7"/><draw:equation draw:name="f67" draw:formula="?f35 / ?f7"/><draw:equation draw:name="f68" draw:formula="?f37 / ?f6"/><draw:equation draw:name="f69" draw:formula="?f38 / ?f7"/><draw:equation draw:name="f70" draw:formula="?f40 / ?f6"/><draw:equation draw:name="f71" draw:formula="?f41 / ?f7"/><draw:equation draw:name="f72" draw:formula="?f43 / ?f6"/><draw:equation draw:name="f73" draw:formula="?f44 / ?f7"/><draw:equation draw:name="f74" draw:formula="?f46 / ?f6"/><draw:equation draw:name="f75" draw:formula="?f48 / ?f6"/><draw:equation draw:name="f76" draw:formula="0 / ?f6"/><draw:equation draw:name="f77" draw:formula="?f1 / ?f6"/><draw:equation draw:name="f78" draw:formula="0 / ?f7"/><draw:equation draw:name="f79" draw:formula="?f3 / ?f7"/></draw:enhanced-geometry></draw:custom-shape></draw:g><draw:g draw:z-index="251660288" draw:name="Group 463" draw:id="id615" draw:style-name="a615"><svg:title/><svg:desc/><draw:custom-shape svg:x="2.99653in" svg:y="4.27639in" svg:width="0.08194in" svg:height="0.05347in" draw:z-index="0" draw:id="id613" draw:style-name="a613" draw:name="Freeform 465"><svg:title/><svg:desc/><draw:enhanced-geometry draw:type="non-primitive" svg:viewBox="0 0 118 77" draw:enhanced-path="M 52 0 L 31 3 15 10 5 17 0 27 0 51 7 60 20 70 37 75 60 77 66 77 87 75 103 68 110 63 58 63 38 61 21 52 16 32 26 23 47 18 111 18 111 17 95 6 78 2 52 0 Z N" draw:text-areas="?f112 ?f114 ?f113 ?f115" draw:glue-points="?f71 ?f72 ?f73 ?f74 ?f75 ?f76 ?f77 ?f78 ?f79 ?f80 ?f79 ?f81 ?f82 ?f83 ?f84 ?f85 ?f86 ?f87 ?f88 ?f89 ?f90 ?f89 ?f91 ?f87 ?f92 ?f93 ?f94 ?f95 ?f96 ?f95 ?f97 ?f98 ?f99 ?f100 ?f101 ?f102 ?f103 ?f104 ?f105 ?f106 ?f107 ?f106 ?f107 ?f78 ?f108 ?f109 ?f110 ?f111 ?f71 ?f7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77"/><draw:equation draw:name="f8" draw:formula="0 + 4367 - 4315"/><draw:equation draw:name="f9" draw:formula="?f8 * ?f5 / 118"/><draw:equation draw:name="f10" draw:formula="6158 * ?f4 / 77"/><draw:equation draw:name="f11" draw:formula="0 + 4346 - 4315"/><draw:equation draw:name="f12" draw:formula="?f11 * ?f5 / 118"/><draw:equation draw:name="f13" draw:formula="6161 * ?f4 / 77"/><draw:equation draw:name="f14" draw:formula="0 + 4330 - 4315"/><draw:equation draw:name="f15" draw:formula="?f14 * ?f5 / 118"/><draw:equation draw:name="f16" draw:formula="6168 * ?f4 / 77"/><draw:equation draw:name="f17" draw:formula="0 + 4320 - 4315"/><draw:equation draw:name="f18" draw:formula="?f17 * ?f5 / 118"/><draw:equation draw:name="f19" draw:formula="6175 * ?f4 / 77"/><draw:equation draw:name="f20" draw:formula="0 + 4315 - 4315"/><draw:equation draw:name="f21" draw:formula="?f20 * ?f5 / 118"/><draw:equation draw:name="f22" draw:formula="6185 * ?f4 / 77"/><draw:equation draw:name="f23" draw:formula="6209 * ?f4 / 77"/><draw:equation draw:name="f24" draw:formula="0 + 4322 - 4315"/><draw:equation draw:name="f25" draw:formula="?f24 * ?f5 / 118"/><draw:equation draw:name="f26" draw:formula="6218 * ?f4 / 77"/><draw:equation draw:name="f27" draw:formula="0 + 4335 - 4315"/><draw:equation draw:name="f28" draw:formula="?f27 * ?f5 / 118"/><draw:equation draw:name="f29" draw:formula="6228 * ?f4 / 77"/><draw:equation draw:name="f30" draw:formula="0 + 4352 - 4315"/><draw:equation draw:name="f31" draw:formula="?f30 * ?f5 / 118"/><draw:equation draw:name="f32" draw:formula="6233 * ?f4 / 77"/><draw:equation draw:name="f33" draw:formula="0 + 4375 - 4315"/><draw:equation draw:name="f34" draw:formula="?f33 * ?f5 / 118"/><draw:equation draw:name="f35" draw:formula="6235 * ?f4 / 77"/><draw:equation draw:name="f36" draw:formula="0 + 4381 - 4315"/><draw:equation draw:name="f37" draw:formula="?f36 * ?f5 / 118"/><draw:equation draw:name="f38" draw:formula="0 + 4402 - 4315"/><draw:equation draw:name="f39" draw:formula="?f38 * ?f5 / 118"/><draw:equation draw:name="f40" draw:formula="0 + 4418 - 4315"/><draw:equation draw:name="f41" draw:formula="?f40 * ?f5 / 118"/><draw:equation draw:name="f42" draw:formula="6226 * ?f4 / 77"/><draw:equation draw:name="f43" draw:formula="0 + 4425 - 4315"/><draw:equation draw:name="f44" draw:formula="?f43 * ?f5 / 118"/><draw:equation draw:name="f45" draw:formula="6221 * ?f4 / 77"/><draw:equation draw:name="f46" draw:formula="0 + 4373 - 4315"/><draw:equation draw:name="f47" draw:formula="?f46 * ?f5 / 118"/><draw:equation draw:name="f48" draw:formula="0 + 4353 - 4315"/><draw:equation draw:name="f49" draw:formula="?f48 * ?f5 / 118"/><draw:equation draw:name="f50" draw:formula="6219 * ?f4 / 77"/><draw:equation draw:name="f51" draw:formula="0 + 4336 - 4315"/><draw:equation draw:name="f52" draw:formula="?f51 * ?f5 / 118"/><draw:equation draw:name="f53" draw:formula="6210 * ?f4 / 77"/><draw:equation draw:name="f54" draw:formula="0 + 4331 - 4315"/><draw:equation draw:name="f55" draw:formula="?f54 * ?f5 / 118"/><draw:equation draw:name="f56" draw:formula="6190 * ?f4 / 77"/><draw:equation draw:name="f57" draw:formula="0 + 4341 - 4315"/><draw:equation draw:name="f58" draw:formula="?f57 * ?f5 / 118"/><draw:equation draw:name="f59" draw:formula="6181 * ?f4 / 77"/><draw:equation draw:name="f60" draw:formula="0 + 4362 - 4315"/><draw:equation draw:name="f61" draw:formula="?f60 * ?f5 / 118"/><draw:equation draw:name="f62" draw:formula="6176 * ?f4 / 77"/><draw:equation draw:name="f63" draw:formula="0 + 4426 - 4315"/><draw:equation draw:name="f64" draw:formula="?f63 * ?f5 / 118"/><draw:equation draw:name="f65" draw:formula="0 + 4410 - 4315"/><draw:equation draw:name="f66" draw:formula="?f65 * ?f5 / 118"/><draw:equation draw:name="f67" draw:formula="6164 * ?f4 / 77"/><draw:equation draw:name="f68" draw:formula="0 + 4393 - 4315"/><draw:equation draw:name="f69" draw:formula="?f68 * ?f5 / 118"/><draw:equation draw:name="f70" draw:formula="6160 * ?f4 / 77"/><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3 / ?f7"/><draw:equation draw:name="f82" draw:formula="?f25 / ?f6"/><draw:equation draw:name="f83" draw:formula="?f26 / ?f7"/><draw:equation draw:name="f84" draw:formula="?f28 / ?f6"/><draw:equation draw:name="f85" draw:formula="?f29 / ?f7"/><draw:equation draw:name="f86" draw:formula="?f31 / ?f6"/><draw:equation draw:name="f87" draw:formula="?f32 / ?f7"/><draw:equation draw:name="f88" draw:formula="?f34 / ?f6"/><draw:equation draw:name="f89" draw:formula="?f35 / ?f7"/><draw:equation draw:name="f90" draw:formula="?f37 / ?f6"/><draw:equation draw:name="f91" draw:formula="?f39 / ?f6"/><draw:equation draw:name="f92" draw:formula="?f41 / ?f6"/><draw:equation draw:name="f93" draw:formula="?f42 / ?f7"/><draw:equation draw:name="f94" draw:formula="?f44 / ?f6"/><draw:equation draw:name="f95" draw:formula="?f45 / ?f7"/><draw:equation draw:name="f96" draw:formula="?f47 / ?f6"/><draw:equation draw:name="f97" draw:formula="?f49 / ?f6"/><draw:equation draw:name="f98" draw:formula="?f50 / ?f7"/><draw:equation draw:name="f99" draw:formula="?f52 / ?f6"/><draw:equation draw:name="f100" draw:formula="?f53 / ?f7"/><draw:equation draw:name="f101" draw:formula="?f55 / ?f6"/><draw:equation draw:name="f102" draw:formula="?f56 / ?f7"/><draw:equation draw:name="f103" draw:formula="?f58 / ?f6"/><draw:equation draw:name="f104" draw:formula="?f59 / ?f7"/><draw:equation draw:name="f105" draw:formula="?f61 / ?f6"/><draw:equation draw:name="f106" draw:formula="?f62 / ?f7"/><draw:equation draw:name="f107" draw:formula="?f64 / ?f6"/><draw:equation draw:name="f108" draw:formula="?f66 / ?f6"/><draw:equation draw:name="f109" draw:formula="?f67 / ?f7"/><draw:equation draw:name="f110" draw:formula="?f69 / ?f6"/><draw:equation draw:name="f111" draw:formula="?f70 / ?f7"/><draw:equation draw:name="f112" draw:formula="0 / ?f6"/><draw:equation draw:name="f113" draw:formula="?f1 / ?f6"/><draw:equation draw:name="f114" draw:formula="0 / ?f7"/><draw:equation draw:name="f115" draw:formula="?f3 / ?f7"/></draw:enhanced-geometry></draw:custom-shape><draw:custom-shape svg:x="2.99653in" svg:y="4.27639in" svg:width="0.08194in" svg:height="0.05347in" draw:z-index="0" draw:id="id614" draw:style-name="a614" draw:name="Freeform 464"><svg:title/><svg:desc/><draw:enhanced-geometry draw:type="non-primitive" svg:viewBox="0 0 118 77" draw:enhanced-path="M 111 18 L 82 18 98 29 101 49 87 59 58 63 110 63 113 60 118 51 118 27 111 18 Z N" draw:text-areas="?f51 ?f53 ?f52 ?f54" draw:glue-points="?f34 ?f35 ?f36 ?f35 ?f37 ?f38 ?f39 ?f40 ?f41 ?f42 ?f43 ?f44 ?f45 ?f44 ?f46 ?f47 ?f48 ?f49 ?f48 ?f50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77"/><draw:equation draw:name="f8" draw:formula="0 + 4426 - 4315"/><draw:equation draw:name="f9" draw:formula="?f8 * ?f5 / 118"/><draw:equation draw:name="f10" draw:formula="6176 * ?f4 / 77"/><draw:equation draw:name="f11" draw:formula="0 + 4397 - 4315"/><draw:equation draw:name="f12" draw:formula="?f11 * ?f5 / 118"/><draw:equation draw:name="f13" draw:formula="0 + 4413 - 4315"/><draw:equation draw:name="f14" draw:formula="?f13 * ?f5 / 118"/><draw:equation draw:name="f15" draw:formula="6187 * ?f4 / 77"/><draw:equation draw:name="f16" draw:formula="0 + 4416 - 4315"/><draw:equation draw:name="f17" draw:formula="?f16 * ?f5 / 118"/><draw:equation draw:name="f18" draw:formula="6207 * ?f4 / 77"/><draw:equation draw:name="f19" draw:formula="0 + 4402 - 4315"/><draw:equation draw:name="f20" draw:formula="?f19 * ?f5 / 118"/><draw:equation draw:name="f21" draw:formula="6217 * ?f4 / 77"/><draw:equation draw:name="f22" draw:formula="0 + 4373 - 4315"/><draw:equation draw:name="f23" draw:formula="?f22 * ?f5 / 118"/><draw:equation draw:name="f24" draw:formula="6221 * ?f4 / 77"/><draw:equation draw:name="f25" draw:formula="0 + 4425 - 4315"/><draw:equation draw:name="f26" draw:formula="?f25 * ?f5 / 118"/><draw:equation draw:name="f27" draw:formula="0 + 4428 - 4315"/><draw:equation draw:name="f28" draw:formula="?f27 * ?f5 / 118"/><draw:equation draw:name="f29" draw:formula="6218 * ?f4 / 77"/><draw:equation draw:name="f30" draw:formula="0 + 4433 - 4315"/><draw:equation draw:name="f31" draw:formula="?f30 * ?f5 / 118"/><draw:equation draw:name="f32" draw:formula="6209 * ?f4 / 77"/><draw:equation draw:name="f33" draw:formula="6185 * ?f4 / 77"/><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8 / ?f6"/><draw:equation draw:name="f47" draw:formula="?f29 / ?f7"/><draw:equation draw:name="f48" draw:formula="?f31 / ?f6"/><draw:equation draw:name="f49" draw:formula="?f32 / ?f7"/><draw:equation draw:name="f50" draw:formula="?f33 / ?f7"/><draw:equation draw:name="f51" draw:formula="0 / ?f6"/><draw:equation draw:name="f52" draw:formula="?f1 / ?f6"/><draw:equation draw:name="f53" draw:formula="0 / ?f7"/><draw:equation draw:name="f54" draw:formula="?f3 / ?f7"/></draw:enhanced-geometry></draw:custom-shape></draw:g><draw:custom-shape svg:x="3.06319in" svg:y="4.25139in" svg:width="0.01181in" svg:height="0.01181in" draw:z-index="0" draw:id="id616" draw:style-name="a616" draw:name="Freeform 462"><svg:title/><svg:desc/><draw:enhanced-geometry draw:type="non-primitive" svg:viewBox="0 0 17 17" draw:enhanced-path="M 0 9 L 17 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7"/><draw:equation draw:name="f8" draw:formula="0 + 4411 - 4411"/><draw:equation draw:name="f9" draw:formula="?f8 * ?f5 / 17"/><draw:equation draw:name="f10" draw:formula="6131 * ?f4 / 17"/><draw:equation draw:name="f11" draw:formula="0 + 4428 - 4411"/><draw:equation draw:name="f12" draw:formula="?f11 * ?f5 / 1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62336" draw:name="Group 458" draw:id="id619" draw:style-name="a619"><svg:title/><svg:desc/><draw:custom-shape svg:x="2.99653in" svg:y="4.18333in" svg:width="0.08194in" svg:height="0.05556in" draw:z-index="0" draw:id="id617" draw:style-name="a617" draw:name="Freeform 460"><svg:title/><svg:desc/><draw:enhanced-geometry draw:type="non-primitive" svg:viewBox="0 0 118 80" draw:enhanced-path="M 52 0 L 30 4 15 12 5 19 0 29 0 53 7 62 20 71 37 77 60 79 66 79 88 75 103 67 107 65 58 65 38 63 21 52 16 33 25 24 46 19 108 19 94 8 77 2 52 0 Z N" draw:text-areas="?f112 ?f114 ?f113 ?f115" draw:glue-points="?f71 ?f72 ?f73 ?f74 ?f75 ?f76 ?f77 ?f78 ?f79 ?f80 ?f79 ?f81 ?f82 ?f83 ?f84 ?f85 ?f86 ?f87 ?f88 ?f89 ?f90 ?f89 ?f91 ?f92 ?f93 ?f94 ?f95 ?f96 ?f97 ?f96 ?f98 ?f99 ?f100 ?f101 ?f102 ?f103 ?f104 ?f105 ?f106 ?f78 ?f107 ?f78 ?f108 ?f109 ?f110 ?f111 ?f71 ?f7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80"/><draw:equation draw:name="f8" draw:formula="0 + 4367 - 4315"/><draw:equation draw:name="f9" draw:formula="?f8 * ?f5 / 118"/><draw:equation draw:name="f10" draw:formula="6024 * ?f4 / 80"/><draw:equation draw:name="f11" draw:formula="0 + 4345 - 4315"/><draw:equation draw:name="f12" draw:formula="?f11 * ?f5 / 118"/><draw:equation draw:name="f13" draw:formula="6028 * ?f4 / 80"/><draw:equation draw:name="f14" draw:formula="0 + 4330 - 4315"/><draw:equation draw:name="f15" draw:formula="?f14 * ?f5 / 118"/><draw:equation draw:name="f16" draw:formula="6036 * ?f4 / 80"/><draw:equation draw:name="f17" draw:formula="0 + 4320 - 4315"/><draw:equation draw:name="f18" draw:formula="?f17 * ?f5 / 118"/><draw:equation draw:name="f19" draw:formula="6043 * ?f4 / 80"/><draw:equation draw:name="f20" draw:formula="0 + 4315 - 4315"/><draw:equation draw:name="f21" draw:formula="?f20 * ?f5 / 118"/><draw:equation draw:name="f22" draw:formula="6053 * ?f4 / 80"/><draw:equation draw:name="f23" draw:formula="6077 * ?f4 / 80"/><draw:equation draw:name="f24" draw:formula="0 + 4322 - 4315"/><draw:equation draw:name="f25" draw:formula="?f24 * ?f5 / 118"/><draw:equation draw:name="f26" draw:formula="6086 * ?f4 / 80"/><draw:equation draw:name="f27" draw:formula="0 + 4335 - 4315"/><draw:equation draw:name="f28" draw:formula="?f27 * ?f5 / 118"/><draw:equation draw:name="f29" draw:formula="6095 * ?f4 / 80"/><draw:equation draw:name="f30" draw:formula="0 + 4352 - 4315"/><draw:equation draw:name="f31" draw:formula="?f30 * ?f5 / 118"/><draw:equation draw:name="f32" draw:formula="6101 * ?f4 / 80"/><draw:equation draw:name="f33" draw:formula="0 + 4375 - 4315"/><draw:equation draw:name="f34" draw:formula="?f33 * ?f5 / 118"/><draw:equation draw:name="f35" draw:formula="6103 * ?f4 / 80"/><draw:equation draw:name="f36" draw:formula="0 + 4381 - 4315"/><draw:equation draw:name="f37" draw:formula="?f36 * ?f5 / 118"/><draw:equation draw:name="f38" draw:formula="0 + 4403 - 4315"/><draw:equation draw:name="f39" draw:formula="?f38 * ?f5 / 118"/><draw:equation draw:name="f40" draw:formula="6099 * ?f4 / 80"/><draw:equation draw:name="f41" draw:formula="0 + 4418 - 4315"/><draw:equation draw:name="f42" draw:formula="?f41 * ?f5 / 118"/><draw:equation draw:name="f43" draw:formula="6091 * ?f4 / 80"/><draw:equation draw:name="f44" draw:formula="0 + 4422 - 4315"/><draw:equation draw:name="f45" draw:formula="?f44 * ?f5 / 118"/><draw:equation draw:name="f46" draw:formula="6089 * ?f4 / 80"/><draw:equation draw:name="f47" draw:formula="0 + 4373 - 4315"/><draw:equation draw:name="f48" draw:formula="?f47 * ?f5 / 118"/><draw:equation draw:name="f49" draw:formula="0 + 4353 - 4315"/><draw:equation draw:name="f50" draw:formula="?f49 * ?f5 / 118"/><draw:equation draw:name="f51" draw:formula="6087 * ?f4 / 80"/><draw:equation draw:name="f52" draw:formula="0 + 4336 - 4315"/><draw:equation draw:name="f53" draw:formula="?f52 * ?f5 / 118"/><draw:equation draw:name="f54" draw:formula="6076 * ?f4 / 80"/><draw:equation draw:name="f55" draw:formula="0 + 4331 - 4315"/><draw:equation draw:name="f56" draw:formula="?f55 * ?f5 / 118"/><draw:equation draw:name="f57" draw:formula="6057 * ?f4 / 80"/><draw:equation draw:name="f58" draw:formula="0 + 4340 - 4315"/><draw:equation draw:name="f59" draw:formula="?f58 * ?f5 / 118"/><draw:equation draw:name="f60" draw:formula="6048 * ?f4 / 80"/><draw:equation draw:name="f61" draw:formula="0 + 4361 - 4315"/><draw:equation draw:name="f62" draw:formula="?f61 * ?f5 / 118"/><draw:equation draw:name="f63" draw:formula="0 + 4423 - 4315"/><draw:equation draw:name="f64" draw:formula="?f63 * ?f5 / 118"/><draw:equation draw:name="f65" draw:formula="0 + 4409 - 4315"/><draw:equation draw:name="f66" draw:formula="?f65 * ?f5 / 118"/><draw:equation draw:name="f67" draw:formula="6032 * ?f4 / 80"/><draw:equation draw:name="f68" draw:formula="0 + 4392 - 4315"/><draw:equation draw:name="f69" draw:formula="?f68 * ?f5 / 118"/><draw:equation draw:name="f70" draw:formula="6026 * ?f4 / 8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3 / ?f7"/><draw:equation draw:name="f82" draw:formula="?f25 / ?f6"/><draw:equation draw:name="f83" draw:formula="?f26 / ?f7"/><draw:equation draw:name="f84" draw:formula="?f28 / ?f6"/><draw:equation draw:name="f85" draw:formula="?f29 / ?f7"/><draw:equation draw:name="f86" draw:formula="?f31 / ?f6"/><draw:equation draw:name="f87" draw:formula="?f32 / ?f7"/><draw:equation draw:name="f88" draw:formula="?f34 / ?f6"/><draw:equation draw:name="f89" draw:formula="?f35 / ?f7"/><draw:equation draw:name="f90" draw:formula="?f37 / ?f6"/><draw:equation draw:name="f91" draw:formula="?f39 / ?f6"/><draw:equation draw:name="f92" draw:formula="?f40 / ?f7"/><draw:equation draw:name="f93" draw:formula="?f42 / ?f6"/><draw:equation draw:name="f94" draw:formula="?f43 / ?f7"/><draw:equation draw:name="f95" draw:formula="?f45 / ?f6"/><draw:equation draw:name="f96" draw:formula="?f46 / ?f7"/><draw:equation draw:name="f97" draw:formula="?f48 / ?f6"/><draw:equation draw:name="f98" draw:formula="?f50 / ?f6"/><draw:equation draw:name="f99" draw:formula="?f51 / ?f7"/><draw:equation draw:name="f100" draw:formula="?f53 / ?f6"/><draw:equation draw:name="f101" draw:formula="?f54 / ?f7"/><draw:equation draw:name="f102" draw:formula="?f56 / ?f6"/><draw:equation draw:name="f103" draw:formula="?f57 / ?f7"/><draw:equation draw:name="f104" draw:formula="?f59 / ?f6"/><draw:equation draw:name="f105" draw:formula="?f60 / ?f7"/><draw:equation draw:name="f106" draw:formula="?f62 / ?f6"/><draw:equation draw:name="f107" draw:formula="?f64 / ?f6"/><draw:equation draw:name="f108" draw:formula="?f66 / ?f6"/><draw:equation draw:name="f109" draw:formula="?f67 / ?f7"/><draw:equation draw:name="f110" draw:formula="?f69 / ?f6"/><draw:equation draw:name="f111" draw:formula="?f70 / ?f7"/><draw:equation draw:name="f112" draw:formula="0 / ?f6"/><draw:equation draw:name="f113" draw:formula="?f1 / ?f6"/><draw:equation draw:name="f114" draw:formula="0 / ?f7"/><draw:equation draw:name="f115" draw:formula="?f3 / ?f7"/></draw:enhanced-geometry></draw:custom-shape><draw:custom-shape svg:x="2.99653in" svg:y="4.18333in" svg:width="0.08194in" svg:height="0.05556in" draw:z-index="0" draw:id="id618" draw:style-name="a618" draw:name="Freeform 459"><svg:title/><svg:desc/><draw:enhanced-geometry draw:type="non-primitive" svg:viewBox="0 0 118 80" draw:enhanced-path="M 108 19 L 82 19 98 29 101 50 87 61 58 65 107 65 113 60 118 53 118 40 112 22 108 19 Z N" draw:text-areas="?f56 ?f58 ?f57 ?f59" draw:glue-points="?f37 ?f38 ?f39 ?f38 ?f40 ?f41 ?f42 ?f43 ?f44 ?f45 ?f46 ?f47 ?f48 ?f47 ?f49 ?f50 ?f51 ?f52 ?f51 ?f53 ?f54 ?f55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80"/><draw:equation draw:name="f8" draw:formula="0 + 4423 - 4315"/><draw:equation draw:name="f9" draw:formula="?f8 * ?f5 / 118"/><draw:equation draw:name="f10" draw:formula="6043 * ?f4 / 80"/><draw:equation draw:name="f11" draw:formula="0 + 4397 - 4315"/><draw:equation draw:name="f12" draw:formula="?f11 * ?f5 / 118"/><draw:equation draw:name="f13" draw:formula="0 + 4413 - 4315"/><draw:equation draw:name="f14" draw:formula="?f13 * ?f5 / 118"/><draw:equation draw:name="f15" draw:formula="6053 * ?f4 / 80"/><draw:equation draw:name="f16" draw:formula="0 + 4416 - 4315"/><draw:equation draw:name="f17" draw:formula="?f16 * ?f5 / 118"/><draw:equation draw:name="f18" draw:formula="6074 * ?f4 / 80"/><draw:equation draw:name="f19" draw:formula="0 + 4402 - 4315"/><draw:equation draw:name="f20" draw:formula="?f19 * ?f5 / 118"/><draw:equation draw:name="f21" draw:formula="6085 * ?f4 / 80"/><draw:equation draw:name="f22" draw:formula="0 + 4373 - 4315"/><draw:equation draw:name="f23" draw:formula="?f22 * ?f5 / 118"/><draw:equation draw:name="f24" draw:formula="6089 * ?f4 / 80"/><draw:equation draw:name="f25" draw:formula="0 + 4422 - 4315"/><draw:equation draw:name="f26" draw:formula="?f25 * ?f5 / 118"/><draw:equation draw:name="f27" draw:formula="0 + 4428 - 4315"/><draw:equation draw:name="f28" draw:formula="?f27 * ?f5 / 118"/><draw:equation draw:name="f29" draw:formula="6084 * ?f4 / 80"/><draw:equation draw:name="f30" draw:formula="0 + 4433 - 4315"/><draw:equation draw:name="f31" draw:formula="?f30 * ?f5 / 118"/><draw:equation draw:name="f32" draw:formula="6077 * ?f4 / 80"/><draw:equation draw:name="f33" draw:formula="6064 * ?f4 / 80"/><draw:equation draw:name="f34" draw:formula="0 + 4427 - 4315"/><draw:equation draw:name="f35" draw:formula="?f34 * ?f5 / 118"/><draw:equation draw:name="f36" draw:formula="6046 * ?f4 / 8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8 / ?f6"/><draw:equation draw:name="f50" draw:formula="?f29 / ?f7"/><draw:equation draw:name="f51" draw:formula="?f31 / ?f6"/><draw:equation draw:name="f52" draw:formula="?f32 / ?f7"/><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draw:g draw:z-index="251663360" draw:name="Group 455" draw:id="id622" draw:style-name="a622"><svg:title/><svg:desc/><draw:custom-shape svg:x="2.99653in" svg:y="4.12153in" svg:width="0.08194in" svg:height="0.05556in" draw:z-index="0" draw:id="id620" draw:style-name="a620" draw:name="Freeform 457"><svg:title/><svg:desc/><draw:enhanced-geometry draw:type="non-primitive" svg:viewBox="0 0 118 80" draw:enhanced-path="M 52 0 L 30 4 15 12 5 19 0 29 0 53 7 63 20 71 37 77 60 79 66 79 88 75 103 67 110 63 58 63 39 61 21 52 16 33 25 24 46 20 109 19 95 7 77 2 52 0 Z N" draw:text-areas="?f112 ?f114 ?f113 ?f115" draw:glue-points="?f71 ?f72 ?f73 ?f74 ?f75 ?f76 ?f77 ?f78 ?f79 ?f80 ?f79 ?f81 ?f82 ?f83 ?f84 ?f85 ?f86 ?f87 ?f88 ?f89 ?f90 ?f89 ?f91 ?f92 ?f93 ?f94 ?f95 ?f83 ?f96 ?f83 ?f97 ?f98 ?f99 ?f100 ?f101 ?f102 ?f103 ?f104 ?f105 ?f106 ?f107 ?f78 ?f108 ?f109 ?f110 ?f111 ?f71 ?f7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80"/><draw:equation draw:name="f8" draw:formula="0 + 4367 - 4315"/><draw:equation draw:name="f9" draw:formula="?f8 * ?f5 / 118"/><draw:equation draw:name="f10" draw:formula="5935 * ?f4 / 80"/><draw:equation draw:name="f11" draw:formula="0 + 4345 - 4315"/><draw:equation draw:name="f12" draw:formula="?f11 * ?f5 / 118"/><draw:equation draw:name="f13" draw:formula="5939 * ?f4 / 80"/><draw:equation draw:name="f14" draw:formula="0 + 4330 - 4315"/><draw:equation draw:name="f15" draw:formula="?f14 * ?f5 / 118"/><draw:equation draw:name="f16" draw:formula="5947 * ?f4 / 80"/><draw:equation draw:name="f17" draw:formula="0 + 4320 - 4315"/><draw:equation draw:name="f18" draw:formula="?f17 * ?f5 / 118"/><draw:equation draw:name="f19" draw:formula="5954 * ?f4 / 80"/><draw:equation draw:name="f20" draw:formula="0 + 4315 - 4315"/><draw:equation draw:name="f21" draw:formula="?f20 * ?f5 / 118"/><draw:equation draw:name="f22" draw:formula="5964 * ?f4 / 80"/><draw:equation draw:name="f23" draw:formula="5988 * ?f4 / 80"/><draw:equation draw:name="f24" draw:formula="0 + 4322 - 4315"/><draw:equation draw:name="f25" draw:formula="?f24 * ?f5 / 118"/><draw:equation draw:name="f26" draw:formula="5998 * ?f4 / 80"/><draw:equation draw:name="f27" draw:formula="0 + 4335 - 4315"/><draw:equation draw:name="f28" draw:formula="?f27 * ?f5 / 118"/><draw:equation draw:name="f29" draw:formula="6006 * ?f4 / 80"/><draw:equation draw:name="f30" draw:formula="0 + 4352 - 4315"/><draw:equation draw:name="f31" draw:formula="?f30 * ?f5 / 118"/><draw:equation draw:name="f32" draw:formula="6012 * ?f4 / 80"/><draw:equation draw:name="f33" draw:formula="0 + 4375 - 4315"/><draw:equation draw:name="f34" draw:formula="?f33 * ?f5 / 118"/><draw:equation draw:name="f35" draw:formula="6014 * ?f4 / 80"/><draw:equation draw:name="f36" draw:formula="0 + 4381 - 4315"/><draw:equation draw:name="f37" draw:formula="?f36 * ?f5 / 118"/><draw:equation draw:name="f38" draw:formula="0 + 4403 - 4315"/><draw:equation draw:name="f39" draw:formula="?f38 * ?f5 / 118"/><draw:equation draw:name="f40" draw:formula="6010 * ?f4 / 80"/><draw:equation draw:name="f41" draw:formula="0 + 4418 - 4315"/><draw:equation draw:name="f42" draw:formula="?f41 * ?f5 / 118"/><draw:equation draw:name="f43" draw:formula="6002 * ?f4 / 80"/><draw:equation draw:name="f44" draw:formula="0 + 4425 - 4315"/><draw:equation draw:name="f45" draw:formula="?f44 * ?f5 / 118"/><draw:equation draw:name="f46" draw:formula="0 + 4373 - 4315"/><draw:equation draw:name="f47" draw:formula="?f46 * ?f5 / 118"/><draw:equation draw:name="f48" draw:formula="0 + 4354 - 4315"/><draw:equation draw:name="f49" draw:formula="?f48 * ?f5 / 118"/><draw:equation draw:name="f50" draw:formula="5996 * ?f4 / 80"/><draw:equation draw:name="f51" draw:formula="0 + 4336 - 4315"/><draw:equation draw:name="f52" draw:formula="?f51 * ?f5 / 118"/><draw:equation draw:name="f53" draw:formula="5987 * ?f4 / 80"/><draw:equation draw:name="f54" draw:formula="0 + 4331 - 4315"/><draw:equation draw:name="f55" draw:formula="?f54 * ?f5 / 118"/><draw:equation draw:name="f56" draw:formula="5968 * ?f4 / 80"/><draw:equation draw:name="f57" draw:formula="0 + 4340 - 4315"/><draw:equation draw:name="f58" draw:formula="?f57 * ?f5 / 118"/><draw:equation draw:name="f59" draw:formula="5959 * ?f4 / 80"/><draw:equation draw:name="f60" draw:formula="0 + 4361 - 4315"/><draw:equation draw:name="f61" draw:formula="?f60 * ?f5 / 118"/><draw:equation draw:name="f62" draw:formula="5955 * ?f4 / 80"/><draw:equation draw:name="f63" draw:formula="0 + 4424 - 4315"/><draw:equation draw:name="f64" draw:formula="?f63 * ?f5 / 118"/><draw:equation draw:name="f65" draw:formula="0 + 4410 - 4315"/><draw:equation draw:name="f66" draw:formula="?f65 * ?f5 / 118"/><draw:equation draw:name="f67" draw:formula="5942 * ?f4 / 80"/><draw:equation draw:name="f68" draw:formula="0 + 4392 - 4315"/><draw:equation draw:name="f69" draw:formula="?f68 * ?f5 / 118"/><draw:equation draw:name="f70" draw:formula="5937 * ?f4 / 8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3 / ?f7"/><draw:equation draw:name="f82" draw:formula="?f25 / ?f6"/><draw:equation draw:name="f83" draw:formula="?f26 / ?f7"/><draw:equation draw:name="f84" draw:formula="?f28 / ?f6"/><draw:equation draw:name="f85" draw:formula="?f29 / ?f7"/><draw:equation draw:name="f86" draw:formula="?f31 / ?f6"/><draw:equation draw:name="f87" draw:formula="?f32 / ?f7"/><draw:equation draw:name="f88" draw:formula="?f34 / ?f6"/><draw:equation draw:name="f89" draw:formula="?f35 / ?f7"/><draw:equation draw:name="f90" draw:formula="?f37 / ?f6"/><draw:equation draw:name="f91" draw:formula="?f39 / ?f6"/><draw:equation draw:name="f92" draw:formula="?f40 / ?f7"/><draw:equation draw:name="f93" draw:formula="?f42 / ?f6"/><draw:equation draw:name="f94" draw:formula="?f43 / ?f7"/><draw:equation draw:name="f95" draw:formula="?f45 / ?f6"/><draw:equation draw:name="f96" draw:formula="?f47 / ?f6"/><draw:equation draw:name="f97" draw:formula="?f49 / ?f6"/><draw:equation draw:name="f98" draw:formula="?f50 / ?f7"/><draw:equation draw:name="f99" draw:formula="?f52 / ?f6"/><draw:equation draw:name="f100" draw:formula="?f53 / ?f7"/><draw:equation draw:name="f101" draw:formula="?f55 / ?f6"/><draw:equation draw:name="f102" draw:formula="?f56 / ?f7"/><draw:equation draw:name="f103" draw:formula="?f58 / ?f6"/><draw:equation draw:name="f104" draw:formula="?f59 / ?f7"/><draw:equation draw:name="f105" draw:formula="?f61 / ?f6"/><draw:equation draw:name="f106" draw:formula="?f62 / ?f7"/><draw:equation draw:name="f107" draw:formula="?f64 / ?f6"/><draw:equation draw:name="f108" draw:formula="?f66 / ?f6"/><draw:equation draw:name="f109" draw:formula="?f67 / ?f7"/><draw:equation draw:name="f110" draw:formula="?f69 / ?f6"/><draw:equation draw:name="f111" draw:formula="?f70 / ?f7"/><draw:equation draw:name="f112" draw:formula="0 / ?f6"/><draw:equation draw:name="f113" draw:formula="?f1 / ?f6"/><draw:equation draw:name="f114" draw:formula="0 / ?f7"/><draw:equation draw:name="f115" draw:formula="?f3 / ?f7"/></draw:enhanced-geometry></draw:custom-shape><draw:custom-shape svg:x="2.99653in" svg:y="4.12153in" svg:width="0.08194in" svg:height="0.05556in" draw:z-index="0" draw:id="id621" draw:style-name="a621" draw:name="Freeform 456"><svg:title/><svg:desc/><draw:enhanced-geometry draw:type="non-primitive" svg:viewBox="0 0 118 80" draw:enhanced-path="M 109 19 L 81 19 98 29 102 49 87 59 58 63 110 63 113 60 118 51 118 40 112 22 109 19 Z N" draw:text-areas="?f56 ?f58 ?f57 ?f59" draw:glue-points="?f37 ?f38 ?f39 ?f38 ?f40 ?f41 ?f42 ?f43 ?f44 ?f45 ?f46 ?f47 ?f48 ?f47 ?f49 ?f50 ?f51 ?f52 ?f51 ?f53 ?f54 ?f55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80"/><draw:equation draw:name="f8" draw:formula="0 + 4424 - 4315"/><draw:equation draw:name="f9" draw:formula="?f8 * ?f5 / 118"/><draw:equation draw:name="f10" draw:formula="5954 * ?f4 / 80"/><draw:equation draw:name="f11" draw:formula="0 + 4396 - 4315"/><draw:equation draw:name="f12" draw:formula="?f11 * ?f5 / 118"/><draw:equation draw:name="f13" draw:formula="0 + 4413 - 4315"/><draw:equation draw:name="f14" draw:formula="?f13 * ?f5 / 118"/><draw:equation draw:name="f15" draw:formula="5964 * ?f4 / 80"/><draw:equation draw:name="f16" draw:formula="0 + 4417 - 4315"/><draw:equation draw:name="f17" draw:formula="?f16 * ?f5 / 118"/><draw:equation draw:name="f18" draw:formula="5984 * ?f4 / 80"/><draw:equation draw:name="f19" draw:formula="0 + 4402 - 4315"/><draw:equation draw:name="f20" draw:formula="?f19 * ?f5 / 118"/><draw:equation draw:name="f21" draw:formula="5994 * ?f4 / 80"/><draw:equation draw:name="f22" draw:formula="0 + 4373 - 4315"/><draw:equation draw:name="f23" draw:formula="?f22 * ?f5 / 118"/><draw:equation draw:name="f24" draw:formula="5998 * ?f4 / 80"/><draw:equation draw:name="f25" draw:formula="0 + 4425 - 4315"/><draw:equation draw:name="f26" draw:formula="?f25 * ?f5 / 118"/><draw:equation draw:name="f27" draw:formula="0 + 4428 - 4315"/><draw:equation draw:name="f28" draw:formula="?f27 * ?f5 / 118"/><draw:equation draw:name="f29" draw:formula="5995 * ?f4 / 80"/><draw:equation draw:name="f30" draw:formula="0 + 4433 - 4315"/><draw:equation draw:name="f31" draw:formula="?f30 * ?f5 / 118"/><draw:equation draw:name="f32" draw:formula="5986 * ?f4 / 80"/><draw:equation draw:name="f33" draw:formula="5975 * ?f4 / 80"/><draw:equation draw:name="f34" draw:formula="0 + 4427 - 4315"/><draw:equation draw:name="f35" draw:formula="?f34 * ?f5 / 118"/><draw:equation draw:name="f36" draw:formula="5957 * ?f4 / 8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8 / ?f6"/><draw:equation draw:name="f50" draw:formula="?f29 / ?f7"/><draw:equation draw:name="f51" draw:formula="?f31 / ?f6"/><draw:equation draw:name="f52" draw:formula="?f32 / ?f7"/><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draw:g draw:z-index="251664384" draw:name="Group 452" draw:id="id625" draw:style-name="a625"><svg:title/><svg:desc/><draw:custom-shape svg:x="2.99653in" svg:y="4.06042in" svg:width="0.08194in" svg:height="0.05556in" draw:z-index="0" draw:id="id623" draw:style-name="a623" draw:name="Freeform 454"><svg:title/><svg:desc/><draw:enhanced-geometry draw:type="non-primitive" svg:viewBox="0 0 118 80" draw:enhanced-path="M 52 0 L 30 3 15 11 5 19 0 26 0 52 7 62 20 70 37 76 60 79 66 78 88 75 103 67 110 62 58 62 39 60 21 51 16 32 25 23 46 19 112 18 111 16 95 6 77 1 52 0 Z N" draw:text-areas="?f119 ?f121 ?f120 ?f122" draw:glue-points="?f75 ?f76 ?f77 ?f78 ?f79 ?f80 ?f81 ?f82 ?f83 ?f84 ?f83 ?f85 ?f86 ?f87 ?f88 ?f89 ?f90 ?f91 ?f92 ?f93 ?f94 ?f95 ?f96 ?f97 ?f98 ?f99 ?f100 ?f87 ?f101 ?f87 ?f102 ?f103 ?f104 ?f105 ?f106 ?f107 ?f108 ?f109 ?f110 ?f82 ?f111 ?f112 ?f113 ?f114 ?f115 ?f116 ?f117 ?f118 ?f75 ?f76"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80"/><draw:equation draw:name="f8" draw:formula="0 + 4367 - 4315"/><draw:equation draw:name="f9" draw:formula="?f8 * ?f5 / 118"/><draw:equation draw:name="f10" draw:formula="5847 * ?f4 / 80"/><draw:equation draw:name="f11" draw:formula="0 + 4345 - 4315"/><draw:equation draw:name="f12" draw:formula="?f11 * ?f5 / 118"/><draw:equation draw:name="f13" draw:formula="5850 * ?f4 / 80"/><draw:equation draw:name="f14" draw:formula="0 + 4330 - 4315"/><draw:equation draw:name="f15" draw:formula="?f14 * ?f5 / 118"/><draw:equation draw:name="f16" draw:formula="5858 * ?f4 / 80"/><draw:equation draw:name="f17" draw:formula="0 + 4320 - 4315"/><draw:equation draw:name="f18" draw:formula="?f17 * ?f5 / 118"/><draw:equation draw:name="f19" draw:formula="5866 * ?f4 / 80"/><draw:equation draw:name="f20" draw:formula="0 + 4315 - 4315"/><draw:equation draw:name="f21" draw:formula="?f20 * ?f5 / 118"/><draw:equation draw:name="f22" draw:formula="5873 * ?f4 / 80"/><draw:equation draw:name="f23" draw:formula="5899 * ?f4 / 80"/><draw:equation draw:name="f24" draw:formula="0 + 4322 - 4315"/><draw:equation draw:name="f25" draw:formula="?f24 * ?f5 / 118"/><draw:equation draw:name="f26" draw:formula="5909 * ?f4 / 80"/><draw:equation draw:name="f27" draw:formula="0 + 4335 - 4315"/><draw:equation draw:name="f28" draw:formula="?f27 * ?f5 / 118"/><draw:equation draw:name="f29" draw:formula="5917 * ?f4 / 80"/><draw:equation draw:name="f30" draw:formula="0 + 4352 - 4315"/><draw:equation draw:name="f31" draw:formula="?f30 * ?f5 / 118"/><draw:equation draw:name="f32" draw:formula="5923 * ?f4 / 80"/><draw:equation draw:name="f33" draw:formula="0 + 4375 - 4315"/><draw:equation draw:name="f34" draw:formula="?f33 * ?f5 / 118"/><draw:equation draw:name="f35" draw:formula="5926 * ?f4 / 80"/><draw:equation draw:name="f36" draw:formula="0 + 4381 - 4315"/><draw:equation draw:name="f37" draw:formula="?f36 * ?f5 / 118"/><draw:equation draw:name="f38" draw:formula="5925 * ?f4 / 80"/><draw:equation draw:name="f39" draw:formula="0 + 4403 - 4315"/><draw:equation draw:name="f40" draw:formula="?f39 * ?f5 / 118"/><draw:equation draw:name="f41" draw:formula="5922 * ?f4 / 80"/><draw:equation draw:name="f42" draw:formula="0 + 4418 - 4315"/><draw:equation draw:name="f43" draw:formula="?f42 * ?f5 / 118"/><draw:equation draw:name="f44" draw:formula="5914 * ?f4 / 80"/><draw:equation draw:name="f45" draw:formula="0 + 4425 - 4315"/><draw:equation draw:name="f46" draw:formula="?f45 * ?f5 / 118"/><draw:equation draw:name="f47" draw:formula="0 + 4373 - 4315"/><draw:equation draw:name="f48" draw:formula="?f47 * ?f5 / 118"/><draw:equation draw:name="f49" draw:formula="0 + 4354 - 4315"/><draw:equation draw:name="f50" draw:formula="?f49 * ?f5 / 118"/><draw:equation draw:name="f51" draw:formula="5907 * ?f4 / 80"/><draw:equation draw:name="f52" draw:formula="0 + 4336 - 4315"/><draw:equation draw:name="f53" draw:formula="?f52 * ?f5 / 118"/><draw:equation draw:name="f54" draw:formula="5898 * ?f4 / 80"/><draw:equation draw:name="f55" draw:formula="0 + 4331 - 4315"/><draw:equation draw:name="f56" draw:formula="?f55 * ?f5 / 118"/><draw:equation draw:name="f57" draw:formula="5879 * ?f4 / 80"/><draw:equation draw:name="f58" draw:formula="0 + 4340 - 4315"/><draw:equation draw:name="f59" draw:formula="?f58 * ?f5 / 118"/><draw:equation draw:name="f60" draw:formula="5870 * ?f4 / 80"/><draw:equation draw:name="f61" draw:formula="0 + 4361 - 4315"/><draw:equation draw:name="f62" draw:formula="?f61 * ?f5 / 118"/><draw:equation draw:name="f63" draw:formula="0 + 4427 - 4315"/><draw:equation draw:name="f64" draw:formula="?f63 * ?f5 / 118"/><draw:equation draw:name="f65" draw:formula="5865 * ?f4 / 80"/><draw:equation draw:name="f66" draw:formula="0 + 4426 - 4315"/><draw:equation draw:name="f67" draw:formula="?f66 * ?f5 / 118"/><draw:equation draw:name="f68" draw:formula="5863 * ?f4 / 80"/><draw:equation draw:name="f69" draw:formula="0 + 4410 - 4315"/><draw:equation draw:name="f70" draw:formula="?f69 * ?f5 / 118"/><draw:equation draw:name="f71" draw:formula="5853 * ?f4 / 80"/><draw:equation draw:name="f72" draw:formula="0 + 4392 - 4315"/><draw:equation draw:name="f73" draw:formula="?f72 * ?f5 / 118"/><draw:equation draw:name="f74" draw:formula="5848 * ?f4 / 80"/><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1 / ?f6"/><draw:equation draw:name="f84" draw:formula="?f22 / ?f7"/><draw:equation draw:name="f85" draw:formula="?f23 / ?f7"/><draw:equation draw:name="f86" draw:formula="?f25 / ?f6"/><draw:equation draw:name="f87" draw:formula="?f26 / ?f7"/><draw:equation draw:name="f88" draw:formula="?f28 / ?f6"/><draw:equation draw:name="f89" draw:formula="?f29 / ?f7"/><draw:equation draw:name="f90" draw:formula="?f31 / ?f6"/><draw:equation draw:name="f91" draw:formula="?f32 / ?f7"/><draw:equation draw:name="f92" draw:formula="?f34 / ?f6"/><draw:equation draw:name="f93" draw:formula="?f35 / ?f7"/><draw:equation draw:name="f94" draw:formula="?f37 / ?f6"/><draw:equation draw:name="f95" draw:formula="?f38 / ?f7"/><draw:equation draw:name="f96" draw:formula="?f40 / ?f6"/><draw:equation draw:name="f97" draw:formula="?f41 / ?f7"/><draw:equation draw:name="f98" draw:formula="?f43 / ?f6"/><draw:equation draw:name="f99" draw:formula="?f44 / ?f7"/><draw:equation draw:name="f100" draw:formula="?f46 / ?f6"/><draw:equation draw:name="f101" draw:formula="?f48 / ?f6"/><draw:equation draw:name="f102" draw:formula="?f50 / ?f6"/><draw:equation draw:name="f103" draw:formula="?f51 / ?f7"/><draw:equation draw:name="f104" draw:formula="?f53 / ?f6"/><draw:equation draw:name="f105" draw:formula="?f54 / ?f7"/><draw:equation draw:name="f106" draw:formula="?f56 / ?f6"/><draw:equation draw:name="f107" draw:formula="?f57 / ?f7"/><draw:equation draw:name="f108" draw:formula="?f59 / ?f6"/><draw:equation draw:name="f109" draw:formula="?f60 / ?f7"/><draw:equation draw:name="f110" draw:formula="?f62 / ?f6"/><draw:equation draw:name="f111" draw:formula="?f64 / ?f6"/><draw:equation draw:name="f112" draw:formula="?f65 / ?f7"/><draw:equation draw:name="f113" draw:formula="?f67 / ?f6"/><draw:equation draw:name="f114" draw:formula="?f68 / ?f7"/><draw:equation draw:name="f115" draw:formula="?f70 / ?f6"/><draw:equation draw:name="f116" draw:formula="?f71 / ?f7"/><draw:equation draw:name="f117" draw:formula="?f73 / ?f6"/><draw:equation draw:name="f118" draw:formula="?f74 / ?f7"/><draw:equation draw:name="f119" draw:formula="0 / ?f6"/><draw:equation draw:name="f120" draw:formula="?f1 / ?f6"/><draw:equation draw:name="f121" draw:formula="0 / ?f7"/><draw:equation draw:name="f122" draw:formula="?f3 / ?f7"/></draw:enhanced-geometry></draw:custom-shape><draw:custom-shape svg:x="2.99653in" svg:y="4.06042in" svg:width="0.08194in" svg:height="0.05556in" draw:z-index="0" draw:id="id624" draw:style-name="a624" draw:name="Freeform 453"><svg:title/><svg:desc/><draw:enhanced-geometry draw:type="non-primitive" svg:viewBox="0 0 118 80" draw:enhanced-path="M 112 18 L 81 18 98 28 102 48 87 58 58 62 110 62 113 59 118 50 118 26 112 18 Z N" draw:text-areas="?f51 ?f53 ?f52 ?f54" draw:glue-points="?f34 ?f35 ?f36 ?f35 ?f37 ?f38 ?f39 ?f40 ?f41 ?f42 ?f43 ?f44 ?f45 ?f44 ?f46 ?f47 ?f48 ?f49 ?f48 ?f50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80"/><draw:equation draw:name="f8" draw:formula="0 + 4427 - 4315"/><draw:equation draw:name="f9" draw:formula="?f8 * ?f5 / 118"/><draw:equation draw:name="f10" draw:formula="5865 * ?f4 / 80"/><draw:equation draw:name="f11" draw:formula="0 + 4396 - 4315"/><draw:equation draw:name="f12" draw:formula="?f11 * ?f5 / 118"/><draw:equation draw:name="f13" draw:formula="0 + 4413 - 4315"/><draw:equation draw:name="f14" draw:formula="?f13 * ?f5 / 118"/><draw:equation draw:name="f15" draw:formula="5875 * ?f4 / 80"/><draw:equation draw:name="f16" draw:formula="0 + 4417 - 4315"/><draw:equation draw:name="f17" draw:formula="?f16 * ?f5 / 118"/><draw:equation draw:name="f18" draw:formula="5895 * ?f4 / 80"/><draw:equation draw:name="f19" draw:formula="0 + 4402 - 4315"/><draw:equation draw:name="f20" draw:formula="?f19 * ?f5 / 118"/><draw:equation draw:name="f21" draw:formula="5905 * ?f4 / 80"/><draw:equation draw:name="f22" draw:formula="0 + 4373 - 4315"/><draw:equation draw:name="f23" draw:formula="?f22 * ?f5 / 118"/><draw:equation draw:name="f24" draw:formula="5909 * ?f4 / 80"/><draw:equation draw:name="f25" draw:formula="0 + 4425 - 4315"/><draw:equation draw:name="f26" draw:formula="?f25 * ?f5 / 118"/><draw:equation draw:name="f27" draw:formula="0 + 4428 - 4315"/><draw:equation draw:name="f28" draw:formula="?f27 * ?f5 / 118"/><draw:equation draw:name="f29" draw:formula="5906 * ?f4 / 80"/><draw:equation draw:name="f30" draw:formula="0 + 4433 - 4315"/><draw:equation draw:name="f31" draw:formula="?f30 * ?f5 / 118"/><draw:equation draw:name="f32" draw:formula="5897 * ?f4 / 80"/><draw:equation draw:name="f33" draw:formula="5873 * ?f4 / 8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8 / ?f6"/><draw:equation draw:name="f47" draw:formula="?f29 / ?f7"/><draw:equation draw:name="f48" draw:formula="?f31 / ?f6"/><draw:equation draw:name="f49" draw:formula="?f32 / ?f7"/><draw:equation draw:name="f50" draw:formula="?f33 / ?f7"/><draw:equation draw:name="f51" draw:formula="0 / ?f6"/><draw:equation draw:name="f52" draw:formula="?f1 / ?f6"/><draw:equation draw:name="f53" draw:formula="0 / ?f7"/><draw:equation draw:name="f54" draw:formula="?f3 / ?f7"/></draw:enhanced-geometry></draw:custom-shape></draw:g><draw:g draw:z-index="251665408" draw:name="Group 449" draw:id="id628" draw:style-name="a628"><svg:title/><svg:desc/><draw:custom-shape svg:x="3.06319in" svg:y="4.03472in" svg:width="0.02847in" svg:height="0.01181in" draw:z-index="0" draw:id="id626" draw:style-name="a626" draw:name="Freeform 451"><svg:title/><svg:desc/><draw:enhanced-geometry draw:type="non-primitive" svg:viewBox="0 0 41 17" draw:enhanced-path="M 31 0 L 0 0 0 17 17 17 17 10 39 10 39 8 31 0 Z N" draw:text-areas="?f28 ?f30 ?f29 ?f31" draw:glue-points="?f20 ?f21 ?f22 ?f21 ?f22 ?f23 ?f24 ?f23 ?f24 ?f25 ?f26 ?f25 ?f26 ?f27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7"/><draw:equation draw:name="f8" draw:formula="0 + 4442 - 4411"/><draw:equation draw:name="f9" draw:formula="?f8 * ?f5 / 41"/><draw:equation draw:name="f10" draw:formula="5810 * ?f4 / 17"/><draw:equation draw:name="f11" draw:formula="0 + 4411 - 4411"/><draw:equation draw:name="f12" draw:formula="?f11 * ?f5 / 41"/><draw:equation draw:name="f13" draw:formula="5827 * ?f4 / 17"/><draw:equation draw:name="f14" draw:formula="0 + 4428 - 4411"/><draw:equation draw:name="f15" draw:formula="?f14 * ?f5 / 41"/><draw:equation draw:name="f16" draw:formula="5820 * ?f4 / 17"/><draw:equation draw:name="f17" draw:formula="0 + 4450 - 4411"/><draw:equation draw:name="f18" draw:formula="?f17 * ?f5 / 41"/><draw:equation draw:name="f19" draw:formula="5818 * ?f4 / 1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3.06319in" svg:y="4.03472in" svg:width="0.02847in" svg:height="0.01181in" draw:z-index="0" draw:id="id627" draw:style-name="a627" draw:name="Freeform 450"><svg:title/><svg:desc/><draw:enhanced-geometry draw:type="non-primitive" svg:viewBox="0 0 41 17" draw:enhanced-path="M 39 10 L 29 10 34 12 34 17 41 17 39 10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7"/><draw:equation draw:name="f8" draw:formula="0 + 4450 - 4411"/><draw:equation draw:name="f9" draw:formula="?f8 * ?f5 / 41"/><draw:equation draw:name="f10" draw:formula="5820 * ?f4 / 17"/><draw:equation draw:name="f11" draw:formula="0 + 4440 - 4411"/><draw:equation draw:name="f12" draw:formula="?f11 * ?f5 / 41"/><draw:equation draw:name="f13" draw:formula="0 + 4445 - 4411"/><draw:equation draw:name="f14" draw:formula="?f13 * ?f5 / 41"/><draw:equation draw:name="f15" draw:formula="5822 * ?f4 / 17"/><draw:equation draw:name="f16" draw:formula="5827 * ?f4 / 17"/><draw:equation draw:name="f17" draw:formula="0 + 4452 - 4411"/><draw:equation draw:name="f18" draw:formula="?f17 * ?f5 / 41"/><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z-index="251666432" draw:name="Group 446" draw:id="id631" draw:style-name="a631"><svg:title/><svg:desc/><draw:custom-shape svg:x="2.99653in" svg:y="3.96806in" svg:width="0.08194in" svg:height="0.05347in" draw:z-index="0" draw:id="id629" draw:style-name="a629" draw:name="Freeform 448"><svg:title/><svg:desc/><draw:enhanced-geometry draw:type="non-primitive" svg:viewBox="0 0 118 77" draw:enhanced-path="M 52 0 L 31 3 15 10 5 17 0 27 0 51 7 60 20 70 37 75 60 77 66 77 87 75 103 68 110 63 58 63 38 61 21 51 16 31 26 22 47 17 111 17 95 6 78 2 52 0 Z N" draw:text-areas="?f108 ?f110 ?f109 ?f111" draw:glue-points="?f69 ?f70 ?f71 ?f72 ?f73 ?f74 ?f75 ?f76 ?f77 ?f78 ?f77 ?f79 ?f80 ?f81 ?f82 ?f83 ?f84 ?f85 ?f86 ?f87 ?f88 ?f87 ?f89 ?f85 ?f90 ?f91 ?f92 ?f93 ?f94 ?f93 ?f95 ?f96 ?f97 ?f79 ?f98 ?f99 ?f100 ?f101 ?f102 ?f76 ?f103 ?f76 ?f104 ?f105 ?f106 ?f107 ?f69 ?f70"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77"/><draw:equation draw:name="f8" draw:formula="0 + 4367 - 4315"/><draw:equation draw:name="f9" draw:formula="?f8 * ?f5 / 118"/><draw:equation draw:name="f10" draw:formula="5714 * ?f4 / 77"/><draw:equation draw:name="f11" draw:formula="0 + 4346 - 4315"/><draw:equation draw:name="f12" draw:formula="?f11 * ?f5 / 118"/><draw:equation draw:name="f13" draw:formula="5717 * ?f4 / 77"/><draw:equation draw:name="f14" draw:formula="0 + 4330 - 4315"/><draw:equation draw:name="f15" draw:formula="?f14 * ?f5 / 118"/><draw:equation draw:name="f16" draw:formula="5724 * ?f4 / 77"/><draw:equation draw:name="f17" draw:formula="0 + 4320 - 4315"/><draw:equation draw:name="f18" draw:formula="?f17 * ?f5 / 118"/><draw:equation draw:name="f19" draw:formula="5731 * ?f4 / 77"/><draw:equation draw:name="f20" draw:formula="0 + 4315 - 4315"/><draw:equation draw:name="f21" draw:formula="?f20 * ?f5 / 118"/><draw:equation draw:name="f22" draw:formula="5741 * ?f4 / 77"/><draw:equation draw:name="f23" draw:formula="5765 * ?f4 / 77"/><draw:equation draw:name="f24" draw:formula="0 + 4322 - 4315"/><draw:equation draw:name="f25" draw:formula="?f24 * ?f5 / 118"/><draw:equation draw:name="f26" draw:formula="5774 * ?f4 / 77"/><draw:equation draw:name="f27" draw:formula="0 + 4335 - 4315"/><draw:equation draw:name="f28" draw:formula="?f27 * ?f5 / 118"/><draw:equation draw:name="f29" draw:formula="5784 * ?f4 / 77"/><draw:equation draw:name="f30" draw:formula="0 + 4352 - 4315"/><draw:equation draw:name="f31" draw:formula="?f30 * ?f5 / 118"/><draw:equation draw:name="f32" draw:formula="5789 * ?f4 / 77"/><draw:equation draw:name="f33" draw:formula="0 + 4375 - 4315"/><draw:equation draw:name="f34" draw:formula="?f33 * ?f5 / 118"/><draw:equation draw:name="f35" draw:formula="5791 * ?f4 / 77"/><draw:equation draw:name="f36" draw:formula="0 + 4381 - 4315"/><draw:equation draw:name="f37" draw:formula="?f36 * ?f5 / 118"/><draw:equation draw:name="f38" draw:formula="0 + 4402 - 4315"/><draw:equation draw:name="f39" draw:formula="?f38 * ?f5 / 118"/><draw:equation draw:name="f40" draw:formula="0 + 4418 - 4315"/><draw:equation draw:name="f41" draw:formula="?f40 * ?f5 / 118"/><draw:equation draw:name="f42" draw:formula="5782 * ?f4 / 77"/><draw:equation draw:name="f43" draw:formula="0 + 4425 - 4315"/><draw:equation draw:name="f44" draw:formula="?f43 * ?f5 / 118"/><draw:equation draw:name="f45" draw:formula="5777 * ?f4 / 77"/><draw:equation draw:name="f46" draw:formula="0 + 4373 - 4315"/><draw:equation draw:name="f47" draw:formula="?f46 * ?f5 / 118"/><draw:equation draw:name="f48" draw:formula="0 + 4353 - 4315"/><draw:equation draw:name="f49" draw:formula="?f48 * ?f5 / 118"/><draw:equation draw:name="f50" draw:formula="5775 * ?f4 / 77"/><draw:equation draw:name="f51" draw:formula="0 + 4336 - 4315"/><draw:equation draw:name="f52" draw:formula="?f51 * ?f5 / 118"/><draw:equation draw:name="f53" draw:formula="0 + 4331 - 4315"/><draw:equation draw:name="f54" draw:formula="?f53 * ?f5 / 118"/><draw:equation draw:name="f55" draw:formula="5745 * ?f4 / 77"/><draw:equation draw:name="f56" draw:formula="0 + 4341 - 4315"/><draw:equation draw:name="f57" draw:formula="?f56 * ?f5 / 118"/><draw:equation draw:name="f58" draw:formula="5736 * ?f4 / 77"/><draw:equation draw:name="f59" draw:formula="0 + 4362 - 4315"/><draw:equation draw:name="f60" draw:formula="?f59 * ?f5 / 118"/><draw:equation draw:name="f61" draw:formula="0 + 4426 - 4315"/><draw:equation draw:name="f62" draw:formula="?f61 * ?f5 / 118"/><draw:equation draw:name="f63" draw:formula="0 + 4410 - 4315"/><draw:equation draw:name="f64" draw:formula="?f63 * ?f5 / 118"/><draw:equation draw:name="f65" draw:formula="5720 * ?f4 / 77"/><draw:equation draw:name="f66" draw:formula="0 + 4393 - 4315"/><draw:equation draw:name="f67" draw:formula="?f66 * ?f5 / 118"/><draw:equation draw:name="f68" draw:formula="5716 * ?f4 / 77"/><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3 / ?f7"/><draw:equation draw:name="f80" draw:formula="?f25 / ?f6"/><draw:equation draw:name="f81" draw:formula="?f26 / ?f7"/><draw:equation draw:name="f82" draw:formula="?f28 / ?f6"/><draw:equation draw:name="f83" draw:formula="?f29 / ?f7"/><draw:equation draw:name="f84" draw:formula="?f31 / ?f6"/><draw:equation draw:name="f85" draw:formula="?f32 / ?f7"/><draw:equation draw:name="f86" draw:formula="?f34 / ?f6"/><draw:equation draw:name="f87" draw:formula="?f35 / ?f7"/><draw:equation draw:name="f88" draw:formula="?f37 / ?f6"/><draw:equation draw:name="f89" draw:formula="?f39 / ?f6"/><draw:equation draw:name="f90" draw:formula="?f41 / ?f6"/><draw:equation draw:name="f91" draw:formula="?f42 / ?f7"/><draw:equation draw:name="f92" draw:formula="?f44 / ?f6"/><draw:equation draw:name="f93" draw:formula="?f45 / ?f7"/><draw:equation draw:name="f94" draw:formula="?f47 / ?f6"/><draw:equation draw:name="f95" draw:formula="?f49 / ?f6"/><draw:equation draw:name="f96" draw:formula="?f50 / ?f7"/><draw:equation draw:name="f97" draw:formula="?f52 / ?f6"/><draw:equation draw:name="f98" draw:formula="?f54 / ?f6"/><draw:equation draw:name="f99" draw:formula="?f55 / ?f7"/><draw:equation draw:name="f100" draw:formula="?f57 / ?f6"/><draw:equation draw:name="f101" draw:formula="?f58 / ?f7"/><draw:equation draw:name="f102" draw:formula="?f60 / ?f6"/><draw:equation draw:name="f103" draw:formula="?f62 / ?f6"/><draw:equation draw:name="f104" draw:formula="?f64 / ?f6"/><draw:equation draw:name="f105" draw:formula="?f65 / ?f7"/><draw:equation draw:name="f106" draw:formula="?f67 / ?f6"/><draw:equation draw:name="f107" draw:formula="?f68 / ?f7"/><draw:equation draw:name="f108" draw:formula="0 / ?f6"/><draw:equation draw:name="f109" draw:formula="?f1 / ?f6"/><draw:equation draw:name="f110" draw:formula="0 / ?f7"/><draw:equation draw:name="f111" draw:formula="?f3 / ?f7"/></draw:enhanced-geometry></draw:custom-shape><draw:custom-shape svg:x="2.99653in" svg:y="3.96806in" svg:width="0.08194in" svg:height="0.05347in" draw:z-index="0" draw:id="id630" draw:style-name="a630" draw:name="Freeform 447"><svg:title/><svg:desc/><draw:enhanced-geometry draw:type="non-primitive" svg:viewBox="0 0 118 77" draw:enhanced-path="M 111 17 L 82 17 98 28 101 49 87 59 58 63 110 63 113 60 118 51 118 27 111 17 Z N" draw:text-areas="?f51 ?f53 ?f52 ?f54" draw:glue-points="?f34 ?f35 ?f36 ?f35 ?f37 ?f38 ?f39 ?f40 ?f41 ?f42 ?f43 ?f44 ?f45 ?f44 ?f46 ?f47 ?f48 ?f49 ?f48 ?f50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77"/><draw:equation draw:name="f8" draw:formula="0 + 4426 - 4315"/><draw:equation draw:name="f9" draw:formula="?f8 * ?f5 / 118"/><draw:equation draw:name="f10" draw:formula="5731 * ?f4 / 77"/><draw:equation draw:name="f11" draw:formula="0 + 4397 - 4315"/><draw:equation draw:name="f12" draw:formula="?f11 * ?f5 / 118"/><draw:equation draw:name="f13" draw:formula="0 + 4413 - 4315"/><draw:equation draw:name="f14" draw:formula="?f13 * ?f5 / 118"/><draw:equation draw:name="f15" draw:formula="5742 * ?f4 / 77"/><draw:equation draw:name="f16" draw:formula="0 + 4416 - 4315"/><draw:equation draw:name="f17" draw:formula="?f16 * ?f5 / 118"/><draw:equation draw:name="f18" draw:formula="5763 * ?f4 / 77"/><draw:equation draw:name="f19" draw:formula="0 + 4402 - 4315"/><draw:equation draw:name="f20" draw:formula="?f19 * ?f5 / 118"/><draw:equation draw:name="f21" draw:formula="5773 * ?f4 / 77"/><draw:equation draw:name="f22" draw:formula="0 + 4373 - 4315"/><draw:equation draw:name="f23" draw:formula="?f22 * ?f5 / 118"/><draw:equation draw:name="f24" draw:formula="5777 * ?f4 / 77"/><draw:equation draw:name="f25" draw:formula="0 + 4425 - 4315"/><draw:equation draw:name="f26" draw:formula="?f25 * ?f5 / 118"/><draw:equation draw:name="f27" draw:formula="0 + 4428 - 4315"/><draw:equation draw:name="f28" draw:formula="?f27 * ?f5 / 118"/><draw:equation draw:name="f29" draw:formula="5774 * ?f4 / 77"/><draw:equation draw:name="f30" draw:formula="0 + 4433 - 4315"/><draw:equation draw:name="f31" draw:formula="?f30 * ?f5 / 118"/><draw:equation draw:name="f32" draw:formula="5765 * ?f4 / 77"/><draw:equation draw:name="f33" draw:formula="5741 * ?f4 / 77"/><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8 / ?f6"/><draw:equation draw:name="f47" draw:formula="?f29 / ?f7"/><draw:equation draw:name="f48" draw:formula="?f31 / ?f6"/><draw:equation draw:name="f49" draw:formula="?f32 / ?f7"/><draw:equation draw:name="f50" draw:formula="?f33 / ?f7"/><draw:equation draw:name="f51" draw:formula="0 / ?f6"/><draw:equation draw:name="f52" draw:formula="?f1 / ?f6"/><draw:equation draw:name="f53" draw:formula="0 / ?f7"/><draw:equation draw:name="f54" draw:formula="?f3 / ?f7"/></draw:enhanced-geometry></draw:custom-shape></draw:g><draw:g draw:z-index="251667456" draw:name="Group 443" draw:id="id634" draw:style-name="a634"><svg:title/><svg:desc/><draw:custom-shape svg:x="2.99653in" svg:y="3.90694in" svg:width="0.08194in" svg:height="0.05347in" draw:z-index="0" draw:id="id632" draw:style-name="a632" draw:name="Freeform 445"><svg:title/><svg:desc/><draw:enhanced-geometry draw:type="non-primitive" svg:viewBox="0 0 118 77" draw:enhanced-path="M 52 0 L 31 2 15 9 5 16 0 26 0 50 7 60 20 69 37 75 60 76 66 76 87 74 103 67 110 62 58 62 38 60 21 50 16 30 25 21 46 17 111 16 95 6 78 1 52 0 Z N" draw:text-areas="?f110 ?f112 ?f111 ?f113" draw:glue-points="?f70 ?f71 ?f72 ?f73 ?f74 ?f75 ?f76 ?f77 ?f78 ?f79 ?f78 ?f80 ?f81 ?f82 ?f83 ?f84 ?f85 ?f86 ?f87 ?f88 ?f89 ?f88 ?f90 ?f91 ?f92 ?f93 ?f94 ?f95 ?f96 ?f95 ?f97 ?f82 ?f98 ?f80 ?f99 ?f100 ?f101 ?f102 ?f103 ?f104 ?f105 ?f77 ?f106 ?f107 ?f108 ?f109 ?f70 ?f71"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77"/><draw:equation draw:name="f8" draw:formula="0 + 4367 - 4315"/><draw:equation draw:name="f9" draw:formula="?f8 * ?f5 / 118"/><draw:equation draw:name="f10" draw:formula="5626 * ?f4 / 77"/><draw:equation draw:name="f11" draw:formula="0 + 4346 - 4315"/><draw:equation draw:name="f12" draw:formula="?f11 * ?f5 / 118"/><draw:equation draw:name="f13" draw:formula="5628 * ?f4 / 77"/><draw:equation draw:name="f14" draw:formula="0 + 4330 - 4315"/><draw:equation draw:name="f15" draw:formula="?f14 * ?f5 / 118"/><draw:equation draw:name="f16" draw:formula="5635 * ?f4 / 77"/><draw:equation draw:name="f17" draw:formula="0 + 4320 - 4315"/><draw:equation draw:name="f18" draw:formula="?f17 * ?f5 / 118"/><draw:equation draw:name="f19" draw:formula="5642 * ?f4 / 77"/><draw:equation draw:name="f20" draw:formula="0 + 4315 - 4315"/><draw:equation draw:name="f21" draw:formula="?f20 * ?f5 / 118"/><draw:equation draw:name="f22" draw:formula="5652 * ?f4 / 77"/><draw:equation draw:name="f23" draw:formula="5676 * ?f4 / 77"/><draw:equation draw:name="f24" draw:formula="0 + 4322 - 4315"/><draw:equation draw:name="f25" draw:formula="?f24 * ?f5 / 118"/><draw:equation draw:name="f26" draw:formula="5686 * ?f4 / 77"/><draw:equation draw:name="f27" draw:formula="0 + 4335 - 4315"/><draw:equation draw:name="f28" draw:formula="?f27 * ?f5 / 118"/><draw:equation draw:name="f29" draw:formula="5695 * ?f4 / 77"/><draw:equation draw:name="f30" draw:formula="0 + 4352 - 4315"/><draw:equation draw:name="f31" draw:formula="?f30 * ?f5 / 118"/><draw:equation draw:name="f32" draw:formula="5701 * ?f4 / 77"/><draw:equation draw:name="f33" draw:formula="0 + 4375 - 4315"/><draw:equation draw:name="f34" draw:formula="?f33 * ?f5 / 118"/><draw:equation draw:name="f35" draw:formula="5702 * ?f4 / 77"/><draw:equation draw:name="f36" draw:formula="0 + 4381 - 4315"/><draw:equation draw:name="f37" draw:formula="?f36 * ?f5 / 118"/><draw:equation draw:name="f38" draw:formula="0 + 4402 - 4315"/><draw:equation draw:name="f39" draw:formula="?f38 * ?f5 / 118"/><draw:equation draw:name="f40" draw:formula="5700 * ?f4 / 77"/><draw:equation draw:name="f41" draw:formula="0 + 4418 - 4315"/><draw:equation draw:name="f42" draw:formula="?f41 * ?f5 / 118"/><draw:equation draw:name="f43" draw:formula="5693 * ?f4 / 77"/><draw:equation draw:name="f44" draw:formula="0 + 4425 - 4315"/><draw:equation draw:name="f45" draw:formula="?f44 * ?f5 / 118"/><draw:equation draw:name="f46" draw:formula="5688 * ?f4 / 77"/><draw:equation draw:name="f47" draw:formula="0 + 4373 - 4315"/><draw:equation draw:name="f48" draw:formula="?f47 * ?f5 / 118"/><draw:equation draw:name="f49" draw:formula="0 + 4353 - 4315"/><draw:equation draw:name="f50" draw:formula="?f49 * ?f5 / 118"/><draw:equation draw:name="f51" draw:formula="0 + 4336 - 4315"/><draw:equation draw:name="f52" draw:formula="?f51 * ?f5 / 118"/><draw:equation draw:name="f53" draw:formula="0 + 4331 - 4315"/><draw:equation draw:name="f54" draw:formula="?f53 * ?f5 / 118"/><draw:equation draw:name="f55" draw:formula="5656 * ?f4 / 77"/><draw:equation draw:name="f56" draw:formula="0 + 4340 - 4315"/><draw:equation draw:name="f57" draw:formula="?f56 * ?f5 / 118"/><draw:equation draw:name="f58" draw:formula="5647 * ?f4 / 77"/><draw:equation draw:name="f59" draw:formula="0 + 4361 - 4315"/><draw:equation draw:name="f60" draw:formula="?f59 * ?f5 / 118"/><draw:equation draw:name="f61" draw:formula="5643 * ?f4 / 77"/><draw:equation draw:name="f62" draw:formula="0 + 4426 - 4315"/><draw:equation draw:name="f63" draw:formula="?f62 * ?f5 / 118"/><draw:equation draw:name="f64" draw:formula="0 + 4410 - 4315"/><draw:equation draw:name="f65" draw:formula="?f64 * ?f5 / 118"/><draw:equation draw:name="f66" draw:formula="5632 * ?f4 / 77"/><draw:equation draw:name="f67" draw:formula="0 + 4393 - 4315"/><draw:equation draw:name="f68" draw:formula="?f67 * ?f5 / 118"/><draw:equation draw:name="f69" draw:formula="5627 * ?f4 / 77"/><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3 / ?f7"/><draw:equation draw:name="f81" draw:formula="?f25 / ?f6"/><draw:equation draw:name="f82" draw:formula="?f26 / ?f7"/><draw:equation draw:name="f83" draw:formula="?f28 / ?f6"/><draw:equation draw:name="f84" draw:formula="?f29 / ?f7"/><draw:equation draw:name="f85" draw:formula="?f31 / ?f6"/><draw:equation draw:name="f86" draw:formula="?f32 / ?f7"/><draw:equation draw:name="f87" draw:formula="?f34 / ?f6"/><draw:equation draw:name="f88" draw:formula="?f35 / ?f7"/><draw:equation draw:name="f89" draw:formula="?f37 / ?f6"/><draw:equation draw:name="f90" draw:formula="?f39 / ?f6"/><draw:equation draw:name="f91" draw:formula="?f40 / ?f7"/><draw:equation draw:name="f92" draw:formula="?f42 / ?f6"/><draw:equation draw:name="f93" draw:formula="?f43 / ?f7"/><draw:equation draw:name="f94" draw:formula="?f45 / ?f6"/><draw:equation draw:name="f95" draw:formula="?f46 / ?f7"/><draw:equation draw:name="f96" draw:formula="?f48 / ?f6"/><draw:equation draw:name="f97" draw:formula="?f50 / ?f6"/><draw:equation draw:name="f98" draw:formula="?f52 / ?f6"/><draw:equation draw:name="f99" draw:formula="?f54 / ?f6"/><draw:equation draw:name="f100" draw:formula="?f55 / ?f7"/><draw:equation draw:name="f101" draw:formula="?f57 / ?f6"/><draw:equation draw:name="f102" draw:formula="?f58 / ?f7"/><draw:equation draw:name="f103" draw:formula="?f60 / ?f6"/><draw:equation draw:name="f104" draw:formula="?f61 / ?f7"/><draw:equation draw:name="f105" draw:formula="?f63 / ?f6"/><draw:equation draw:name="f106" draw:formula="?f65 / ?f6"/><draw:equation draw:name="f107" draw:formula="?f66 / ?f7"/><draw:equation draw:name="f108" draw:formula="?f68 / ?f6"/><draw:equation draw:name="f109" draw:formula="?f69 / ?f7"/><draw:equation draw:name="f110" draw:formula="0 / ?f6"/><draw:equation draw:name="f111" draw:formula="?f1 / ?f6"/><draw:equation draw:name="f112" draw:formula="0 / ?f7"/><draw:equation draw:name="f113" draw:formula="?f3 / ?f7"/></draw:enhanced-geometry></draw:custom-shape><draw:custom-shape svg:x="2.99653in" svg:y="3.90694in" svg:width="0.08194in" svg:height="0.05347in" draw:z-index="0" draw:id="id633" draw:style-name="a633" draw:name="Freeform 444"><svg:title/><svg:desc/><draw:enhanced-geometry draw:type="non-primitive" svg:viewBox="0 0 118 77" draw:enhanced-path="M 111 16 L 82 16 98 26 101 47 87 58 58 62 110 62 113 60 118 50 118 26 111 16 Z N" draw:text-areas="?f49 ?f51 ?f50 ?f52" draw:glue-points="?f33 ?f34 ?f35 ?f34 ?f36 ?f37 ?f38 ?f39 ?f40 ?f41 ?f42 ?f43 ?f44 ?f43 ?f45 ?f46 ?f47 ?f48 ?f47 ?f3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77"/><draw:equation draw:name="f8" draw:formula="0 + 4426 - 4315"/><draw:equation draw:name="f9" draw:formula="?f8 * ?f5 / 118"/><draw:equation draw:name="f10" draw:formula="5642 * ?f4 / 77"/><draw:equation draw:name="f11" draw:formula="0 + 4397 - 4315"/><draw:equation draw:name="f12" draw:formula="?f11 * ?f5 / 118"/><draw:equation draw:name="f13" draw:formula="0 + 4413 - 4315"/><draw:equation draw:name="f14" draw:formula="?f13 * ?f5 / 118"/><draw:equation draw:name="f15" draw:formula="5652 * ?f4 / 77"/><draw:equation draw:name="f16" draw:formula="0 + 4416 - 4315"/><draw:equation draw:name="f17" draw:formula="?f16 * ?f5 / 118"/><draw:equation draw:name="f18" draw:formula="5673 * ?f4 / 77"/><draw:equation draw:name="f19" draw:formula="0 + 4402 - 4315"/><draw:equation draw:name="f20" draw:formula="?f19 * ?f5 / 118"/><draw:equation draw:name="f21" draw:formula="5684 * ?f4 / 77"/><draw:equation draw:name="f22" draw:formula="0 + 4373 - 4315"/><draw:equation draw:name="f23" draw:formula="?f22 * ?f5 / 118"/><draw:equation draw:name="f24" draw:formula="5688 * ?f4 / 77"/><draw:equation draw:name="f25" draw:formula="0 + 4425 - 4315"/><draw:equation draw:name="f26" draw:formula="?f25 * ?f5 / 118"/><draw:equation draw:name="f27" draw:formula="0 + 4428 - 4315"/><draw:equation draw:name="f28" draw:formula="?f27 * ?f5 / 118"/><draw:equation draw:name="f29" draw:formula="5686 * ?f4 / 77"/><draw:equation draw:name="f30" draw:formula="0 + 4433 - 4315"/><draw:equation draw:name="f31" draw:formula="?f30 * ?f5 / 118"/><draw:equation draw:name="f32" draw:formula="5676 * ?f4 / 7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g></draw:g><draw:g draw:z-index="1888" draw:name="Group 411" draw:id="id665" draw:style-name="a665" text:anchor-type="paragraph"><svg:title/><svg:desc/><draw:g draw:z-index="251658240" draw:name="Group 438" draw:id="id639" draw:style-name="a639"><svg:title/><svg:desc/><draw:custom-shape svg:x="2.99653in" svg:y="3.02639in" svg:width="0.08194in" svg:height="0.05347in" draw:z-index="0" draw:id="id636" draw:style-name="a636" draw:name="Freeform 441"><svg:title/><svg:desc/><draw:enhanced-geometry draw:type="non-primitive" svg:viewBox="0 0 118 77" draw:enhanced-path="M 111 15 L 89 15 94 17 103 27 103 48 99 58 94 60 87 63 79 63 79 77 94 77 103 72 108 68 113 60 118 51 118 27 113 17 111 15 Z N" draw:text-areas="?f60 ?f62 ?f61 ?f63" draw:glue-points="?f39 ?f40 ?f41 ?f40 ?f42 ?f43 ?f44 ?f45 ?f44 ?f46 ?f47 ?f48 ?f42 ?f49 ?f50 ?f51 ?f52 ?f51 ?f52 ?f53 ?f42 ?f53 ?f44 ?f54 ?f55 ?f56 ?f57 ?f49 ?f58 ?f59 ?f58 ?f45 ?f57 ?f43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77"/><draw:equation draw:name="f8" draw:formula="0 + 4426 - 4315"/><draw:equation draw:name="f9" draw:formula="?f8 * ?f5 / 118"/><draw:equation draw:name="f10" draw:formula="4373 * ?f4 / 77"/><draw:equation draw:name="f11" draw:formula="0 + 4404 - 4315"/><draw:equation draw:name="f12" draw:formula="?f11 * ?f5 / 118"/><draw:equation draw:name="f13" draw:formula="0 + 4409 - 4315"/><draw:equation draw:name="f14" draw:formula="?f13 * ?f5 / 118"/><draw:equation draw:name="f15" draw:formula="4375 * ?f4 / 77"/><draw:equation draw:name="f16" draw:formula="0 + 4418 - 4315"/><draw:equation draw:name="f17" draw:formula="?f16 * ?f5 / 118"/><draw:equation draw:name="f18" draw:formula="4385 * ?f4 / 77"/><draw:equation draw:name="f19" draw:formula="4406 * ?f4 / 77"/><draw:equation draw:name="f20" draw:formula="0 + 4414 - 4315"/><draw:equation draw:name="f21" draw:formula="?f20 * ?f5 / 118"/><draw:equation draw:name="f22" draw:formula="4416 * ?f4 / 77"/><draw:equation draw:name="f23" draw:formula="4418 * ?f4 / 77"/><draw:equation draw:name="f24" draw:formula="0 + 4402 - 4315"/><draw:equation draw:name="f25" draw:formula="?f24 * ?f5 / 118"/><draw:equation draw:name="f26" draw:formula="4421 * ?f4 / 77"/><draw:equation draw:name="f27" draw:formula="0 + 4394 - 4315"/><draw:equation draw:name="f28" draw:formula="?f27 * ?f5 / 118"/><draw:equation draw:name="f29" draw:formula="4435 * ?f4 / 77"/><draw:equation draw:name="f30" draw:formula="4430 * ?f4 / 77"/><draw:equation draw:name="f31" draw:formula="0 + 4423 - 4315"/><draw:equation draw:name="f32" draw:formula="?f31 * ?f5 / 118"/><draw:equation draw:name="f33" draw:formula="4426 * ?f4 / 77"/><draw:equation draw:name="f34" draw:formula="0 + 4428 - 4315"/><draw:equation draw:name="f35" draw:formula="?f34 * ?f5 / 118"/><draw:equation draw:name="f36" draw:formula="0 + 4433 - 4315"/><draw:equation draw:name="f37" draw:formula="?f36 * ?f5 / 118"/><draw:equation draw:name="f38" draw:formula="4409 * ?f4 / 77"/><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19 / ?f7"/><draw:equation draw:name="f47" draw:formula="?f21 / ?f6"/><draw:equation draw:name="f48" draw:formula="?f22 / ?f7"/><draw:equation draw:name="f49" draw:formula="?f23 / ?f7"/><draw:equation draw:name="f50" draw:formula="?f25 / ?f6"/><draw:equation draw:name="f51" draw:formula="?f26 / ?f7"/><draw:equation draw:name="f52" draw:formula="?f28 / ?f6"/><draw:equation draw:name="f53" draw:formula="?f29 / ?f7"/><draw:equation draw:name="f54" draw:formula="?f30 / ?f7"/><draw:equation draw:name="f55" draw:formula="?f32 / ?f6"/><draw:equation draw:name="f56" draw:formula="?f33 / ?f7"/><draw:equation draw:name="f57" draw:formula="?f35 / ?f6"/><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2.99653in" svg:y="3.02639in" svg:width="0.08194in" svg:height="0.05347in" draw:z-index="0" draw:id="id637" draw:style-name="a637" draw:name="Freeform 440"><svg:title/><svg:desc/><draw:enhanced-geometry draw:type="non-primitive" svg:viewBox="0 0 118 77" draw:enhanced-path="M 43 5 L 22 5 15 8 10 15 3 20 0 29 0 51 5 60 17 72 27 75 36 75 36 63 29 60 24 60 19 56 15 53 15 29 22 22 27 20 55 20 51 10 43 5 Z N" draw:text-areas="?f81 ?f83 ?f82 ?f84" draw:glue-points="?f52 ?f53 ?f54 ?f53 ?f55 ?f56 ?f57 ?f58 ?f59 ?f60 ?f61 ?f62 ?f61 ?f63 ?f64 ?f65 ?f66 ?f67 ?f68 ?f69 ?f70 ?f69 ?f70 ?f71 ?f72 ?f65 ?f73 ?f65 ?f74 ?f75 ?f55 ?f76 ?f55 ?f62 ?f54 ?f77 ?f68 ?f60 ?f78 ?f60 ?f79 ?f80 ?f52 ?f5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77"/><draw:equation draw:name="f8" draw:formula="0 + 4358 - 4315"/><draw:equation draw:name="f9" draw:formula="?f8 * ?f5 / 118"/><draw:equation draw:name="f10" draw:formula="4363 * ?f4 / 77"/><draw:equation draw:name="f11" draw:formula="0 + 4337 - 4315"/><draw:equation draw:name="f12" draw:formula="?f11 * ?f5 / 118"/><draw:equation draw:name="f13" draw:formula="0 + 4330 - 4315"/><draw:equation draw:name="f14" draw:formula="?f13 * ?f5 / 118"/><draw:equation draw:name="f15" draw:formula="4366 * ?f4 / 77"/><draw:equation draw:name="f16" draw:formula="0 + 4325 - 4315"/><draw:equation draw:name="f17" draw:formula="?f16 * ?f5 / 118"/><draw:equation draw:name="f18" draw:formula="4373 * ?f4 / 77"/><draw:equation draw:name="f19" draw:formula="0 + 4318 - 4315"/><draw:equation draw:name="f20" draw:formula="?f19 * ?f5 / 118"/><draw:equation draw:name="f21" draw:formula="4378 * ?f4 / 77"/><draw:equation draw:name="f22" draw:formula="0 + 4315 - 4315"/><draw:equation draw:name="f23" draw:formula="?f22 * ?f5 / 118"/><draw:equation draw:name="f24" draw:formula="4387 * ?f4 / 77"/><draw:equation draw:name="f25" draw:formula="4409 * ?f4 / 77"/><draw:equation draw:name="f26" draw:formula="0 + 4320 - 4315"/><draw:equation draw:name="f27" draw:formula="?f26 * ?f5 / 118"/><draw:equation draw:name="f28" draw:formula="4418 * ?f4 / 77"/><draw:equation draw:name="f29" draw:formula="0 + 4332 - 4315"/><draw:equation draw:name="f30" draw:formula="?f29 * ?f5 / 118"/><draw:equation draw:name="f31" draw:formula="4430 * ?f4 / 77"/><draw:equation draw:name="f32" draw:formula="0 + 4342 - 4315"/><draw:equation draw:name="f33" draw:formula="?f32 * ?f5 / 118"/><draw:equation draw:name="f34" draw:formula="4433 * ?f4 / 77"/><draw:equation draw:name="f35" draw:formula="0 + 4351 - 4315"/><draw:equation draw:name="f36" draw:formula="?f35 * ?f5 / 118"/><draw:equation draw:name="f37" draw:formula="4421 * ?f4 / 77"/><draw:equation draw:name="f38" draw:formula="0 + 4344 - 4315"/><draw:equation draw:name="f39" draw:formula="?f38 * ?f5 / 118"/><draw:equation draw:name="f40" draw:formula="0 + 4339 - 4315"/><draw:equation draw:name="f41" draw:formula="?f40 * ?f5 / 118"/><draw:equation draw:name="f42" draw:formula="0 + 4334 - 4315"/><draw:equation draw:name="f43" draw:formula="?f42 * ?f5 / 118"/><draw:equation draw:name="f44" draw:formula="4414 * ?f4 / 77"/><draw:equation draw:name="f45" draw:formula="4411 * ?f4 / 77"/><draw:equation draw:name="f46" draw:formula="4380 * ?f4 / 77"/><draw:equation draw:name="f47" draw:formula="0 + 4370 - 4315"/><draw:equation draw:name="f48" draw:formula="?f47 * ?f5 / 118"/><draw:equation draw:name="f49" draw:formula="0 + 4366 - 4315"/><draw:equation draw:name="f50" draw:formula="?f49 * ?f5 / 118"/><draw:equation draw:name="f51" draw:formula="4368 * ?f4 / 77"/><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3 / ?f6"/><draw:equation draw:name="f62" draw:formula="?f24 / ?f7"/><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1 / ?f6"/><draw:equation draw:name="f74" draw:formula="?f43 / ?f6"/><draw:equation draw:name="f75" draw:formula="?f44 / ?f7"/><draw:equation draw:name="f76" draw:formula="?f45 / ?f7"/><draw:equation draw:name="f77" draw:formula="?f46 / ?f7"/><draw:equation draw:name="f78" draw:formula="?f48 / ?f6"/><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custom-shape svg:x="2.99653in" svg:y="3.02639in" svg:width="0.08194in" svg:height="0.05347in" draw:z-index="0" draw:id="id638" draw:style-name="a638" draw:name="Freeform 439"><svg:title/><svg:desc/><draw:enhanced-geometry draw:type="non-primitive" svg:viewBox="0 0 118 77" draw:enhanced-path="M 91 0 L 70 0 65 5 60 8 58 12 55 20 43 20 51 27 51 48 63 48 63 32 65 24 72 17 77 15 111 15 106 10 101 3 91 0 Z N" draw:text-areas="?f76 ?f78 ?f77 ?f79" draw:glue-points="?f49 ?f50 ?f51 ?f50 ?f52 ?f53 ?f54 ?f55 ?f56 ?f57 ?f58 ?f59 ?f60 ?f59 ?f61 ?f62 ?f61 ?f63 ?f64 ?f63 ?f64 ?f65 ?f52 ?f66 ?f67 ?f68 ?f69 ?f70 ?f71 ?f70 ?f72 ?f73 ?f74 ?f75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77"/><draw:equation draw:name="f8" draw:formula="0 + 4406 - 4315"/><draw:equation draw:name="f9" draw:formula="?f8 * ?f5 / 118"/><draw:equation draw:name="f10" draw:formula="4358 * ?f4 / 77"/><draw:equation draw:name="f11" draw:formula="0 + 4385 - 4315"/><draw:equation draw:name="f12" draw:formula="?f11 * ?f5 / 118"/><draw:equation draw:name="f13" draw:formula="0 + 4380 - 4315"/><draw:equation draw:name="f14" draw:formula="?f13 * ?f5 / 118"/><draw:equation draw:name="f15" draw:formula="4363 * ?f4 / 77"/><draw:equation draw:name="f16" draw:formula="0 + 4375 - 4315"/><draw:equation draw:name="f17" draw:formula="?f16 * ?f5 / 118"/><draw:equation draw:name="f18" draw:formula="4366 * ?f4 / 77"/><draw:equation draw:name="f19" draw:formula="0 + 4373 - 4315"/><draw:equation draw:name="f20" draw:formula="?f19 * ?f5 / 118"/><draw:equation draw:name="f21" draw:formula="4370 * ?f4 / 77"/><draw:equation draw:name="f22" draw:formula="0 + 4370 - 4315"/><draw:equation draw:name="f23" draw:formula="?f22 * ?f5 / 118"/><draw:equation draw:name="f24" draw:formula="4378 * ?f4 / 77"/><draw:equation draw:name="f25" draw:formula="0 + 4358 - 4315"/><draw:equation draw:name="f26" draw:formula="?f25 * ?f5 / 118"/><draw:equation draw:name="f27" draw:formula="0 + 4366 - 4315"/><draw:equation draw:name="f28" draw:formula="?f27 * ?f5 / 118"/><draw:equation draw:name="f29" draw:formula="4385 * ?f4 / 77"/><draw:equation draw:name="f30" draw:formula="4406 * ?f4 / 77"/><draw:equation draw:name="f31" draw:formula="0 + 4378 - 4315"/><draw:equation draw:name="f32" draw:formula="?f31 * ?f5 / 118"/><draw:equation draw:name="f33" draw:formula="4390 * ?f4 / 77"/><draw:equation draw:name="f34" draw:formula="4382 * ?f4 / 77"/><draw:equation draw:name="f35" draw:formula="0 + 4387 - 4315"/><draw:equation draw:name="f36" draw:formula="?f35 * ?f5 / 118"/><draw:equation draw:name="f37" draw:formula="4375 * ?f4 / 77"/><draw:equation draw:name="f38" draw:formula="0 + 4392 - 4315"/><draw:equation draw:name="f39" draw:formula="?f38 * ?f5 / 118"/><draw:equation draw:name="f40" draw:formula="4373 * ?f4 / 77"/><draw:equation draw:name="f41" draw:formula="0 + 4426 - 4315"/><draw:equation draw:name="f42" draw:formula="?f41 * ?f5 / 118"/><draw:equation draw:name="f43" draw:formula="0 + 4421 - 4315"/><draw:equation draw:name="f44" draw:formula="?f43 * ?f5 / 118"/><draw:equation draw:name="f45" draw:formula="4368 * ?f4 / 77"/><draw:equation draw:name="f46" draw:formula="0 + 4416 - 4315"/><draw:equation draw:name="f47" draw:formula="?f46 * ?f5 / 118"/><draw:equation draw:name="f48" draw:formula="4361 * ?f4 / 77"/><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8 / ?f6"/><draw:equation draw:name="f62" draw:formula="?f29 / ?f7"/><draw:equation draw:name="f63" draw:formula="?f30 / ?f7"/><draw:equation draw:name="f64" draw:formula="?f32 / ?f6"/><draw:equation draw:name="f65" draw:formula="?f33 / ?f7"/><draw:equation draw:name="f66" draw:formula="?f34 / ?f7"/><draw:equation draw:name="f67" draw:formula="?f36 / ?f6"/><draw:equation draw:name="f68" draw:formula="?f37 / ?f7"/><draw:equation draw:name="f69" draw:formula="?f39 / ?f6"/><draw:equation draw:name="f70" draw:formula="?f40 / ?f7"/><draw:equation draw:name="f71" draw:formula="?f42 / ?f6"/><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custom-shape svg:x="3.06319in" svg:y="3.00139in" svg:width="0.01181in" svg:height="0.01181in" draw:z-index="0" draw:id="id640" draw:style-name="a640" draw:name="Freeform 437"><svg:title/><svg:desc/><draw:enhanced-geometry draw:type="non-primitive" svg:viewBox="0 0 17 17" draw:enhanced-path="M 0 9 L 17 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7"/><draw:equation draw:name="f8" draw:formula="0 + 4411 - 4411"/><draw:equation draw:name="f9" draw:formula="?f8 * ?f5 / 17"/><draw:equation draw:name="f10" draw:formula="4331 * ?f4 / 17"/><draw:equation draw:name="f11" draw:formula="0 + 4428 - 4411"/><draw:equation draw:name="f12" draw:formula="?f11 * ?f5 / 1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60288" draw:name="Group 432" draw:id="id644" draw:style-name="a644"><svg:title/><svg:desc/><draw:custom-shape svg:x="2.99653in" svg:y="2.93333in" svg:width="0.08194in" svg:height="0.05556in" draw:z-index="0" draw:id="id641" draw:style-name="a641" draw:name="Freeform 435"><svg:title/><svg:desc/><draw:enhanced-geometry draw:type="non-primitive" svg:viewBox="0 0 118 80" draw:enhanced-path="M 111 17 L 89 17 94 19 103 29 103 48 101 55 94 62 87 65 79 65 79 79 94 77 103 74 113 60 118 50 118 29 113 19 111 17 Z N" draw:text-areas="?f59 ?f61 ?f60 ?f62" draw:glue-points="?f38 ?f39 ?f40 ?f39 ?f41 ?f42 ?f43 ?f44 ?f43 ?f45 ?f46 ?f47 ?f41 ?f48 ?f49 ?f50 ?f51 ?f50 ?f51 ?f52 ?f41 ?f53 ?f43 ?f54 ?f55 ?f56 ?f57 ?f58 ?f57 ?f44 ?f55 ?f42 ?f38 ?f3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80"/><draw:equation draw:name="f8" draw:formula="0 + 4426 - 4315"/><draw:equation draw:name="f9" draw:formula="?f8 * ?f5 / 118"/><draw:equation draw:name="f10" draw:formula="4241 * ?f4 / 80"/><draw:equation draw:name="f11" draw:formula="0 + 4404 - 4315"/><draw:equation draw:name="f12" draw:formula="?f11 * ?f5 / 118"/><draw:equation draw:name="f13" draw:formula="0 + 4409 - 4315"/><draw:equation draw:name="f14" draw:formula="?f13 * ?f5 / 118"/><draw:equation draw:name="f15" draw:formula="4243 * ?f4 / 80"/><draw:equation draw:name="f16" draw:formula="0 + 4418 - 4315"/><draw:equation draw:name="f17" draw:formula="?f16 * ?f5 / 118"/><draw:equation draw:name="f18" draw:formula="4253 * ?f4 / 80"/><draw:equation draw:name="f19" draw:formula="4272 * ?f4 / 80"/><draw:equation draw:name="f20" draw:formula="0 + 4416 - 4315"/><draw:equation draw:name="f21" draw:formula="?f20 * ?f5 / 118"/><draw:equation draw:name="f22" draw:formula="4279 * ?f4 / 80"/><draw:equation draw:name="f23" draw:formula="4286 * ?f4 / 80"/><draw:equation draw:name="f24" draw:formula="0 + 4402 - 4315"/><draw:equation draw:name="f25" draw:formula="?f24 * ?f5 / 118"/><draw:equation draw:name="f26" draw:formula="4289 * ?f4 / 80"/><draw:equation draw:name="f27" draw:formula="0 + 4394 - 4315"/><draw:equation draw:name="f28" draw:formula="?f27 * ?f5 / 118"/><draw:equation draw:name="f29" draw:formula="4303 * ?f4 / 80"/><draw:equation draw:name="f30" draw:formula="4301 * ?f4 / 80"/><draw:equation draw:name="f31" draw:formula="4298 * ?f4 / 80"/><draw:equation draw:name="f32" draw:formula="0 + 4428 - 4315"/><draw:equation draw:name="f33" draw:formula="?f32 * ?f5 / 118"/><draw:equation draw:name="f34" draw:formula="4284 * ?f4 / 80"/><draw:equation draw:name="f35" draw:formula="0 + 4433 - 4315"/><draw:equation draw:name="f36" draw:formula="?f35 * ?f5 / 118"/><draw:equation draw:name="f37" draw:formula="4274 * ?f4 / 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19 / ?f7"/><draw:equation draw:name="f46" draw:formula="?f21 / ?f6"/><draw:equation draw:name="f47" draw:formula="?f22 / ?f7"/><draw:equation draw:name="f48" draw:formula="?f23 / ?f7"/><draw:equation draw:name="f49" draw:formula="?f25 / ?f6"/><draw:equation draw:name="f50" draw:formula="?f26 / ?f7"/><draw:equation draw:name="f51" draw:formula="?f28 / ?f6"/><draw:equation draw:name="f52" draw:formula="?f29 / ?f7"/><draw:equation draw:name="f53" draw:formula="?f30 / ?f7"/><draw:equation draw:name="f54" draw:formula="?f31 / ?f7"/><draw:equation draw:name="f55" draw:formula="?f33 / ?f6"/><draw:equation draw:name="f56" draw:formula="?f34 / ?f7"/><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custom-shape svg:x="2.99653in" svg:y="2.93333in" svg:width="0.08194in" svg:height="0.05556in" draw:z-index="0" draw:id="id642" draw:style-name="a642" draw:name="Freeform 434"><svg:title/><svg:desc/><draw:enhanced-geometry draw:type="non-primitive" svg:viewBox="0 0 118 80" draw:enhanced-path="M 43 5 L 22 5 15 7 10 14 3 22 0 29 0 53 10 67 17 72 27 77 36 77 36 62 29 62 19 58 15 53 15 29 19 26 22 22 27 19 55 19 51 10 43 5 Z N" draw:text-areas="?f75 ?f77 ?f76 ?f78" draw:glue-points="?f48 ?f49 ?f50 ?f49 ?f51 ?f52 ?f53 ?f54 ?f55 ?f56 ?f57 ?f58 ?f57 ?f59 ?f53 ?f60 ?f61 ?f62 ?f63 ?f64 ?f65 ?f64 ?f65 ?f66 ?f67 ?f66 ?f68 ?f69 ?f51 ?f59 ?f51 ?f58 ?f68 ?f70 ?f50 ?f56 ?f63 ?f71 ?f72 ?f71 ?f73 ?f74 ?f48 ?f4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80"/><draw:equation draw:name="f8" draw:formula="0 + 4358 - 4315"/><draw:equation draw:name="f9" draw:formula="?f8 * ?f5 / 118"/><draw:equation draw:name="f10" draw:formula="4229 * ?f4 / 80"/><draw:equation draw:name="f11" draw:formula="0 + 4337 - 4315"/><draw:equation draw:name="f12" draw:formula="?f11 * ?f5 / 118"/><draw:equation draw:name="f13" draw:formula="0 + 4330 - 4315"/><draw:equation draw:name="f14" draw:formula="?f13 * ?f5 / 118"/><draw:equation draw:name="f15" draw:formula="4231 * ?f4 / 80"/><draw:equation draw:name="f16" draw:formula="0 + 4325 - 4315"/><draw:equation draw:name="f17" draw:formula="?f16 * ?f5 / 118"/><draw:equation draw:name="f18" draw:formula="4238 * ?f4 / 80"/><draw:equation draw:name="f19" draw:formula="0 + 4318 - 4315"/><draw:equation draw:name="f20" draw:formula="?f19 * ?f5 / 118"/><draw:equation draw:name="f21" draw:formula="4246 * ?f4 / 80"/><draw:equation draw:name="f22" draw:formula="0 + 4315 - 4315"/><draw:equation draw:name="f23" draw:formula="?f22 * ?f5 / 118"/><draw:equation draw:name="f24" draw:formula="4253 * ?f4 / 80"/><draw:equation draw:name="f25" draw:formula="4277 * ?f4 / 80"/><draw:equation draw:name="f26" draw:formula="4291 * ?f4 / 80"/><draw:equation draw:name="f27" draw:formula="0 + 4332 - 4315"/><draw:equation draw:name="f28" draw:formula="?f27 * ?f5 / 118"/><draw:equation draw:name="f29" draw:formula="4296 * ?f4 / 80"/><draw:equation draw:name="f30" draw:formula="0 + 4342 - 4315"/><draw:equation draw:name="f31" draw:formula="?f30 * ?f5 / 118"/><draw:equation draw:name="f32" draw:formula="4301 * ?f4 / 80"/><draw:equation draw:name="f33" draw:formula="0 + 4351 - 4315"/><draw:equation draw:name="f34" draw:formula="?f33 * ?f5 / 118"/><draw:equation draw:name="f35" draw:formula="4286 * ?f4 / 80"/><draw:equation draw:name="f36" draw:formula="0 + 4344 - 4315"/><draw:equation draw:name="f37" draw:formula="?f36 * ?f5 / 118"/><draw:equation draw:name="f38" draw:formula="0 + 4334 - 4315"/><draw:equation draw:name="f39" draw:formula="?f38 * ?f5 / 118"/><draw:equation draw:name="f40" draw:formula="4282 * ?f4 / 80"/><draw:equation draw:name="f41" draw:formula="4250 * ?f4 / 80"/><draw:equation draw:name="f42" draw:formula="4243 * ?f4 / 80"/><draw:equation draw:name="f43" draw:formula="0 + 4370 - 4315"/><draw:equation draw:name="f44" draw:formula="?f43 * ?f5 / 118"/><draw:equation draw:name="f45" draw:formula="0 + 4366 - 4315"/><draw:equation draw:name="f46" draw:formula="?f45 * ?f5 / 118"/><draw:equation draw:name="f47" draw:formula="4234 * ?f4 / 80"/><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6 / ?f7"/><draw:equation draw:name="f61" draw:formula="?f28 / ?f6"/><draw:equation draw:name="f62" draw:formula="?f29 / ?f7"/><draw:equation draw:name="f63" draw:formula="?f31 / ?f6"/><draw:equation draw:name="f64" draw:formula="?f32 / ?f7"/><draw:equation draw:name="f65" draw:formula="?f34 / ?f6"/><draw:equation draw:name="f66" draw:formula="?f35 / ?f7"/><draw:equation draw:name="f67" draw:formula="?f37 / ?f6"/><draw:equation draw:name="f68" draw:formula="?f39 / ?f6"/><draw:equation draw:name="f69" draw:formula="?f40 / ?f7"/><draw:equation draw:name="f70" draw:formula="?f41 / ?f7"/><draw:equation draw:name="f71" draw:formula="?f42 / ?f7"/><draw:equation draw:name="f72" draw:formula="?f44 / ?f6"/><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custom-shape svg:x="2.99653in" svg:y="2.93333in" svg:width="0.08194in" svg:height="0.05556in" draw:z-index="0" draw:id="id643" draw:style-name="a643" draw:name="Freeform 433"><svg:title/><svg:desc/><draw:enhanced-geometry draw:type="non-primitive" svg:viewBox="0 0 118 80" draw:enhanced-path="M 91 0 L 75 0 60 7 58 12 55 19 43 19 51 26 51 48 63 48 63 34 65 26 67 22 72 17 111 17 106 12 101 5 91 0 Z N" draw:text-areas="?f70 ?f72 ?f71 ?f73" draw:glue-points="?f46 ?f47 ?f48 ?f47 ?f49 ?f50 ?f51 ?f52 ?f53 ?f54 ?f55 ?f54 ?f56 ?f57 ?f56 ?f58 ?f59 ?f58 ?f59 ?f60 ?f61 ?f57 ?f62 ?f63 ?f64 ?f65 ?f66 ?f65 ?f67 ?f52 ?f68 ?f69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80"/><draw:equation draw:name="f8" draw:formula="0 + 4406 - 4315"/><draw:equation draw:name="f9" draw:formula="?f8 * ?f5 / 118"/><draw:equation draw:name="f10" draw:formula="4224 * ?f4 / 80"/><draw:equation draw:name="f11" draw:formula="0 + 4390 - 4315"/><draw:equation draw:name="f12" draw:formula="?f11 * ?f5 / 118"/><draw:equation draw:name="f13" draw:formula="0 + 4375 - 4315"/><draw:equation draw:name="f14" draw:formula="?f13 * ?f5 / 118"/><draw:equation draw:name="f15" draw:formula="4231 * ?f4 / 80"/><draw:equation draw:name="f16" draw:formula="0 + 4373 - 4315"/><draw:equation draw:name="f17" draw:formula="?f16 * ?f5 / 118"/><draw:equation draw:name="f18" draw:formula="4236 * ?f4 / 80"/><draw:equation draw:name="f19" draw:formula="0 + 4370 - 4315"/><draw:equation draw:name="f20" draw:formula="?f19 * ?f5 / 118"/><draw:equation draw:name="f21" draw:formula="4243 * ?f4 / 80"/><draw:equation draw:name="f22" draw:formula="0 + 4358 - 4315"/><draw:equation draw:name="f23" draw:formula="?f22 * ?f5 / 118"/><draw:equation draw:name="f24" draw:formula="0 + 4366 - 4315"/><draw:equation draw:name="f25" draw:formula="?f24 * ?f5 / 118"/><draw:equation draw:name="f26" draw:formula="4250 * ?f4 / 80"/><draw:equation draw:name="f27" draw:formula="4272 * ?f4 / 80"/><draw:equation draw:name="f28" draw:formula="0 + 4378 - 4315"/><draw:equation draw:name="f29" draw:formula="?f28 * ?f5 / 118"/><draw:equation draw:name="f30" draw:formula="4258 * ?f4 / 80"/><draw:equation draw:name="f31" draw:formula="0 + 4380 - 4315"/><draw:equation draw:name="f32" draw:formula="?f31 * ?f5 / 118"/><draw:equation draw:name="f33" draw:formula="0 + 4382 - 4315"/><draw:equation draw:name="f34" draw:formula="?f33 * ?f5 / 118"/><draw:equation draw:name="f35" draw:formula="4246 * ?f4 / 80"/><draw:equation draw:name="f36" draw:formula="0 + 4387 - 4315"/><draw:equation draw:name="f37" draw:formula="?f36 * ?f5 / 118"/><draw:equation draw:name="f38" draw:formula="4241 * ?f4 / 80"/><draw:equation draw:name="f39" draw:formula="0 + 4426 - 4315"/><draw:equation draw:name="f40" draw:formula="?f39 * ?f5 / 118"/><draw:equation draw:name="f41" draw:formula="0 + 4421 - 4315"/><draw:equation draw:name="f42" draw:formula="?f41 * ?f5 / 118"/><draw:equation draw:name="f43" draw:formula="0 + 4416 - 4315"/><draw:equation draw:name="f44" draw:formula="?f43 * ?f5 / 118"/><draw:equation draw:name="f45" draw:formula="4229 * ?f4 / 80"/><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5 / ?f6"/><draw:equation draw:name="f57" draw:formula="?f26 / ?f7"/><draw:equation draw:name="f58" draw:formula="?f27 / ?f7"/><draw:equation draw:name="f59" draw:formula="?f29 / ?f6"/><draw:equation draw:name="f60" draw:formula="?f30 / ?f7"/><draw:equation draw:name="f61" draw:formula="?f32 / ?f6"/><draw:equation draw:name="f62" draw:formula="?f34 / ?f6"/><draw:equation draw:name="f63" draw:formula="?f35 / ?f7"/><draw:equation draw:name="f64" draw:formula="?f37 / ?f6"/><draw:equation draw:name="f65" draw:formula="?f38 / ?f7"/><draw:equation draw:name="f66" draw:formula="?f40 / ?f6"/><draw:equation draw:name="f67" draw:formula="?f42 / ?f6"/><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g><draw:g draw:z-index="251661312" draw:name="Group 427" draw:id="id649" draw:style-name="a649"><svg:title/><svg:desc/><draw:custom-shape svg:x="2.99653in" svg:y="2.87361in" svg:width="0.08194in" svg:height="0.05208in" draw:z-index="0" draw:id="id645" draw:style-name="a645" draw:name="Freeform 431"><svg:title/><svg:desc/><draw:enhanced-geometry draw:type="non-primitive" svg:viewBox="0 0 118 75" draw:enhanced-path="M 67 19 L 41 19 43 24 48 26 48 48 43 52 39 55 36 57 53 57 60 69 70 74 94 74 101 72 108 64 111 60 75 60 70 57 63 50 60 43 60 31 63 24 67 19 Z N" draw:text-areas="?f83 ?f85 ?f84 ?f86" draw:glue-points="?f53 ?f54 ?f55 ?f54 ?f56 ?f57 ?f58 ?f59 ?f58 ?f60 ?f56 ?f61 ?f62 ?f63 ?f64 ?f65 ?f66 ?f65 ?f67 ?f68 ?f69 ?f70 ?f71 ?f70 ?f72 ?f73 ?f74 ?f75 ?f76 ?f77 ?f78 ?f77 ?f69 ?f65 ?f79 ?f80 ?f67 ?f81 ?f67 ?f82 ?f79 ?f57 ?f53 ?f5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75"/><draw:equation draw:name="f8" draw:formula="0 + 4382 - 4315"/><draw:equation draw:name="f9" draw:formula="?f8 * ?f5 / 118"/><draw:equation draw:name="f10" draw:formula="4157 * ?f4 / 75"/><draw:equation draw:name="f11" draw:formula="0 + 4356 - 4315"/><draw:equation draw:name="f12" draw:formula="?f11 * ?f5 / 118"/><draw:equation draw:name="f13" draw:formula="0 + 4358 - 4315"/><draw:equation draw:name="f14" draw:formula="?f13 * ?f5 / 118"/><draw:equation draw:name="f15" draw:formula="4162 * ?f4 / 75"/><draw:equation draw:name="f16" draw:formula="0 + 4363 - 4315"/><draw:equation draw:name="f17" draw:formula="?f16 * ?f5 / 118"/><draw:equation draw:name="f18" draw:formula="4164 * ?f4 / 75"/><draw:equation draw:name="f19" draw:formula="4186 * ?f4 / 75"/><draw:equation draw:name="f20" draw:formula="4190 * ?f4 / 75"/><draw:equation draw:name="f21" draw:formula="0 + 4354 - 4315"/><draw:equation draw:name="f22" draw:formula="?f21 * ?f5 / 118"/><draw:equation draw:name="f23" draw:formula="4193 * ?f4 / 75"/><draw:equation draw:name="f24" draw:formula="0 + 4351 - 4315"/><draw:equation draw:name="f25" draw:formula="?f24 * ?f5 / 118"/><draw:equation draw:name="f26" draw:formula="4195 * ?f4 / 75"/><draw:equation draw:name="f27" draw:formula="0 + 4368 - 4315"/><draw:equation draw:name="f28" draw:formula="?f27 * ?f5 / 118"/><draw:equation draw:name="f29" draw:formula="0 + 4375 - 4315"/><draw:equation draw:name="f30" draw:formula="?f29 * ?f5 / 118"/><draw:equation draw:name="f31" draw:formula="4207 * ?f4 / 75"/><draw:equation draw:name="f32" draw:formula="0 + 4385 - 4315"/><draw:equation draw:name="f33" draw:formula="?f32 * ?f5 / 118"/><draw:equation draw:name="f34" draw:formula="4212 * ?f4 / 75"/><draw:equation draw:name="f35" draw:formula="0 + 4409 - 4315"/><draw:equation draw:name="f36" draw:formula="?f35 * ?f5 / 118"/><draw:equation draw:name="f37" draw:formula="0 + 4416 - 4315"/><draw:equation draw:name="f38" draw:formula="?f37 * ?f5 / 118"/><draw:equation draw:name="f39" draw:formula="4210 * ?f4 / 75"/><draw:equation draw:name="f40" draw:formula="0 + 4423 - 4315"/><draw:equation draw:name="f41" draw:formula="?f40 * ?f5 / 118"/><draw:equation draw:name="f42" draw:formula="4202 * ?f4 / 75"/><draw:equation draw:name="f43" draw:formula="0 + 4426 - 4315"/><draw:equation draw:name="f44" draw:formula="?f43 * ?f5 / 118"/><draw:equation draw:name="f45" draw:formula="4198 * ?f4 / 75"/><draw:equation draw:name="f46" draw:formula="0 + 4390 - 4315"/><draw:equation draw:name="f47" draw:formula="?f46 * ?f5 / 118"/><draw:equation draw:name="f48" draw:formula="0 + 4378 - 4315"/><draw:equation draw:name="f49" draw:formula="?f48 * ?f5 / 118"/><draw:equation draw:name="f50" draw:formula="4188 * ?f4 / 75"/><draw:equation draw:name="f51" draw:formula="4181 * ?f4 / 75"/><draw:equation draw:name="f52" draw:formula="4169 * ?f4 / 75"/><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19 / ?f7"/><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30 / ?f6"/><draw:equation draw:name="f68" draw:formula="?f31 / ?f7"/><draw:equation draw:name="f69" draw:formula="?f33 / ?f6"/><draw:equation draw:name="f70" draw:formula="?f34 / ?f7"/><draw:equation draw:name="f71" draw:formula="?f36 / ?f6"/><draw:equation draw:name="f72" draw:formula="?f38 / ?f6"/><draw:equation draw:name="f73" draw:formula="?f39 / ?f7"/><draw:equation draw:name="f74" draw:formula="?f41 / ?f6"/><draw:equation draw:name="f75" draw:formula="?f42 / ?f7"/><draw:equation draw:name="f76" draw:formula="?f44 / ?f6"/><draw:equation draw:name="f77" draw:formula="?f45 / ?f7"/><draw:equation draw:name="f78" draw:formula="?f47 / ?f6"/><draw:equation draw:name="f79" draw:formula="?f49 / ?f6"/><draw:equation draw:name="f80" draw:formula="?f50 / ?f7"/><draw:equation draw:name="f81" draw:formula="?f51 / ?f7"/><draw:equation draw:name="f82" draw:formula="?f52 / ?f7"/><draw:equation draw:name="f83" draw:formula="0 / ?f6"/><draw:equation draw:name="f84" draw:formula="?f1 / ?f6"/><draw:equation draw:name="f85" draw:formula="0 / ?f7"/><draw:equation draw:name="f86" draw:formula="?f3 / ?f7"/></draw:enhanced-geometry></draw:custom-shape><draw:custom-shape svg:x="2.99653in" svg:y="2.87361in" svg:width="0.08194in" svg:height="0.05208in" draw:z-index="0" draw:id="id646" draw:style-name="a646" draw:name="Freeform 430"><svg:title/><svg:desc/><draw:enhanced-geometry draw:type="non-primitive" svg:viewBox="0 0 118 75" draw:enhanced-path="M 41 2 L 22 2 15 7 3 19 0 28 0 48 5 57 10 62 15 69 22 72 43 72 51 67 53 57 27 57 22 55 15 48 15 28 17 24 22 19 67 19 72 16 53 16 51 7 41 2 Z N" draw:text-areas="?f76 ?f78 ?f77 ?f79" draw:glue-points="?f49 ?f50 ?f51 ?f50 ?f52 ?f53 ?f54 ?f55 ?f56 ?f57 ?f56 ?f58 ?f59 ?f60 ?f61 ?f62 ?f52 ?f63 ?f51 ?f64 ?f65 ?f64 ?f66 ?f67 ?f68 ?f60 ?f69 ?f60 ?f51 ?f70 ?f52 ?f58 ?f52 ?f57 ?f71 ?f72 ?f51 ?f55 ?f73 ?f55 ?f74 ?f75 ?f68 ?f75 ?f66 ?f53 ?f49 ?f50"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75"/><draw:equation draw:name="f8" draw:formula="0 + 4356 - 4315"/><draw:equation draw:name="f9" draw:formula="?f8 * ?f5 / 118"/><draw:equation draw:name="f10" draw:formula="4140 * ?f4 / 75"/><draw:equation draw:name="f11" draw:formula="0 + 4337 - 4315"/><draw:equation draw:name="f12" draw:formula="?f11 * ?f5 / 118"/><draw:equation draw:name="f13" draw:formula="0 + 4330 - 4315"/><draw:equation draw:name="f14" draw:formula="?f13 * ?f5 / 118"/><draw:equation draw:name="f15" draw:formula="4145 * ?f4 / 75"/><draw:equation draw:name="f16" draw:formula="0 + 4318 - 4315"/><draw:equation draw:name="f17" draw:formula="?f16 * ?f5 / 118"/><draw:equation draw:name="f18" draw:formula="4157 * ?f4 / 75"/><draw:equation draw:name="f19" draw:formula="0 + 4315 - 4315"/><draw:equation draw:name="f20" draw:formula="?f19 * ?f5 / 118"/><draw:equation draw:name="f21" draw:formula="4166 * ?f4 / 75"/><draw:equation draw:name="f22" draw:formula="4186 * ?f4 / 75"/><draw:equation draw:name="f23" draw:formula="0 + 4320 - 4315"/><draw:equation draw:name="f24" draw:formula="?f23 * ?f5 / 118"/><draw:equation draw:name="f25" draw:formula="4195 * ?f4 / 75"/><draw:equation draw:name="f26" draw:formula="0 + 4325 - 4315"/><draw:equation draw:name="f27" draw:formula="?f26 * ?f5 / 118"/><draw:equation draw:name="f28" draw:formula="4200 * ?f4 / 75"/><draw:equation draw:name="f29" draw:formula="4207 * ?f4 / 75"/><draw:equation draw:name="f30" draw:formula="4210 * ?f4 / 75"/><draw:equation draw:name="f31" draw:formula="0 + 4358 - 4315"/><draw:equation draw:name="f32" draw:formula="?f31 * ?f5 / 118"/><draw:equation draw:name="f33" draw:formula="0 + 4366 - 4315"/><draw:equation draw:name="f34" draw:formula="?f33 * ?f5 / 118"/><draw:equation draw:name="f35" draw:formula="4205 * ?f4 / 75"/><draw:equation draw:name="f36" draw:formula="0 + 4368 - 4315"/><draw:equation draw:name="f37" draw:formula="?f36 * ?f5 / 118"/><draw:equation draw:name="f38" draw:formula="0 + 4342 - 4315"/><draw:equation draw:name="f39" draw:formula="?f38 * ?f5 / 118"/><draw:equation draw:name="f40" draw:formula="4193 * ?f4 / 75"/><draw:equation draw:name="f41" draw:formula="0 + 4332 - 4315"/><draw:equation draw:name="f42" draw:formula="?f41 * ?f5 / 118"/><draw:equation draw:name="f43" draw:formula="4162 * ?f4 / 75"/><draw:equation draw:name="f44" draw:formula="0 + 4382 - 4315"/><draw:equation draw:name="f45" draw:formula="?f44 * ?f5 / 118"/><draw:equation draw:name="f46" draw:formula="0 + 4387 - 4315"/><draw:equation draw:name="f47" draw:formula="?f46 * ?f5 / 118"/><draw:equation draw:name="f48" draw:formula="4154 * ?f4 / 75"/><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29 / ?f7"/><draw:equation draw:name="f64" draw:formula="?f30 / ?f7"/><draw:equation draw:name="f65" draw:formula="?f32 / ?f6"/><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custom-shape svg:x="2.99653in" svg:y="2.87361in" svg:width="0.08194in" svg:height="0.05208in" draw:z-index="0" draw:id="id647" draw:style-name="a647" draw:name="Freeform 429"><svg:title/><svg:desc/><draw:enhanced-geometry draw:type="non-primitive" svg:viewBox="0 0 118 75" draw:enhanced-path="M 111 14 L 89 14 99 19 103 28 103 45 99 55 89 60 111 60 113 57 118 48 118 26 113 16 111 14 Z N" draw:text-areas="?f46 ?f48 ?f47 ?f49" draw:glue-points="?f30 ?f31 ?f32 ?f31 ?f33 ?f34 ?f35 ?f36 ?f35 ?f37 ?f33 ?f38 ?f32 ?f39 ?f30 ?f39 ?f40 ?f41 ?f42 ?f43 ?f42 ?f44 ?f4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75"/><draw:equation draw:name="f8" draw:formula="0 + 4426 - 4315"/><draw:equation draw:name="f9" draw:formula="?f8 * ?f5 / 118"/><draw:equation draw:name="f10" draw:formula="4152 * ?f4 / 75"/><draw:equation draw:name="f11" draw:formula="0 + 4404 - 4315"/><draw:equation draw:name="f12" draw:formula="?f11 * ?f5 / 118"/><draw:equation draw:name="f13" draw:formula="0 + 4414 - 4315"/><draw:equation draw:name="f14" draw:formula="?f13 * ?f5 / 118"/><draw:equation draw:name="f15" draw:formula="4157 * ?f4 / 75"/><draw:equation draw:name="f16" draw:formula="0 + 4418 - 4315"/><draw:equation draw:name="f17" draw:formula="?f16 * ?f5 / 118"/><draw:equation draw:name="f18" draw:formula="4166 * ?f4 / 75"/><draw:equation draw:name="f19" draw:formula="4183 * ?f4 / 75"/><draw:equation draw:name="f20" draw:formula="4193 * ?f4 / 75"/><draw:equation draw:name="f21" draw:formula="4198 * ?f4 / 75"/><draw:equation draw:name="f22" draw:formula="0 + 4428 - 4315"/><draw:equation draw:name="f23" draw:formula="?f22 * ?f5 / 118"/><draw:equation draw:name="f24" draw:formula="4195 * ?f4 / 75"/><draw:equation draw:name="f25" draw:formula="0 + 4433 - 4315"/><draw:equation draw:name="f26" draw:formula="?f25 * ?f5 / 118"/><draw:equation draw:name="f27" draw:formula="4186 * ?f4 / 75"/><draw:equation draw:name="f28" draw:formula="4164 * ?f4 / 75"/><draw:equation draw:name="f29" draw:formula="4154 * ?f4 / 75"/><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19 / ?f7"/><draw:equation draw:name="f38" draw:formula="?f20 / ?f7"/><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2.99653in" svg:y="2.87361in" svg:width="0.08194in" svg:height="0.05208in" draw:z-index="0" draw:id="id648" draw:style-name="a648" draw:name="Freeform 428"><svg:title/><svg:desc/><draw:enhanced-geometry draw:type="non-primitive" svg:viewBox="0 0 118 75" draw:enhanced-path="M 91 0 L 70 0 60 4 53 16 72 16 77 14 111 14 106 9 101 2 91 0 Z N" draw:text-areas="?f47 ?f49 ?f48 ?f50" draw:glue-points="?f32 ?f33 ?f34 ?f33 ?f35 ?f36 ?f37 ?f38 ?f39 ?f38 ?f40 ?f41 ?f42 ?f41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75"/><draw:equation draw:name="f8" draw:formula="0 + 4406 - 4315"/><draw:equation draw:name="f9" draw:formula="?f8 * ?f5 / 118"/><draw:equation draw:name="f10" draw:formula="4138 * ?f4 / 75"/><draw:equation draw:name="f11" draw:formula="0 + 4385 - 4315"/><draw:equation draw:name="f12" draw:formula="?f11 * ?f5 / 118"/><draw:equation draw:name="f13" draw:formula="0 + 4375 - 4315"/><draw:equation draw:name="f14" draw:formula="?f13 * ?f5 / 118"/><draw:equation draw:name="f15" draw:formula="4142 * ?f4 / 75"/><draw:equation draw:name="f16" draw:formula="0 + 4368 - 4315"/><draw:equation draw:name="f17" draw:formula="?f16 * ?f5 / 118"/><draw:equation draw:name="f18" draw:formula="4154 * ?f4 / 75"/><draw:equation draw:name="f19" draw:formula="0 + 4387 - 4315"/><draw:equation draw:name="f20" draw:formula="?f19 * ?f5 / 118"/><draw:equation draw:name="f21" draw:formula="0 + 4392 - 4315"/><draw:equation draw:name="f22" draw:formula="?f21 * ?f5 / 118"/><draw:equation draw:name="f23" draw:formula="4152 * ?f4 / 75"/><draw:equation draw:name="f24" draw:formula="0 + 4426 - 4315"/><draw:equation draw:name="f25" draw:formula="?f24 * ?f5 / 118"/><draw:equation draw:name="f26" draw:formula="0 + 4421 - 4315"/><draw:equation draw:name="f27" draw:formula="?f26 * ?f5 / 118"/><draw:equation draw:name="f28" draw:formula="4147 * ?f4 / 75"/><draw:equation draw:name="f29" draw:formula="0 + 4416 - 4315"/><draw:equation draw:name="f30" draw:formula="?f29 * ?f5 / 118"/><draw:equation draw:name="f31" draw:formula="4140 * ?f4 / 7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3 / ?f7"/><draw:equation draw:name="f42" draw:formula="?f25 / ?f6"/><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g><draw:g draw:z-index="251662336" draw:name="Group 423" draw:id="id653" draw:style-name="a653"><svg:title/><svg:desc/><draw:custom-shape svg:x="2.99861in" svg:y="2.80972in" svg:width="0.07708in" svg:height="0.05556in" draw:z-index="0" draw:id="id650" draw:style-name="a650" draw:name="Freeform 426"><svg:title/><svg:desc/><draw:enhanced-geometry draw:type="non-primitive" svg:viewBox="0 0 111 80" draw:enhanced-path="M 110 17 L 0 17 0 29 69 80 84 80 84 68 72 68 21 32 110 32 110 17 Z N" draw:text-areas="?f36 ?f38 ?f37 ?f39" draw:glue-points="?f25 ?f26 ?f27 ?f26 ?f27 ?f28 ?f29 ?f30 ?f31 ?f30 ?f31 ?f32 ?f33 ?f32 ?f34 ?f35 ?f25 ?f35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80"/><draw:equation draw:name="f8" draw:formula="0 + 4428 - 4318"/><draw:equation draw:name="f9" draw:formula="?f8 * ?f5 / 111"/><draw:equation draw:name="f10" draw:formula="4063 * ?f4 / 80"/><draw:equation draw:name="f11" draw:formula="0 + 4318 - 4318"/><draw:equation draw:name="f12" draw:formula="?f11 * ?f5 / 111"/><draw:equation draw:name="f13" draw:formula="4075 * ?f4 / 80"/><draw:equation draw:name="f14" draw:formula="0 + 4387 - 4318"/><draw:equation draw:name="f15" draw:formula="?f14 * ?f5 / 111"/><draw:equation draw:name="f16" draw:formula="4126 * ?f4 / 80"/><draw:equation draw:name="f17" draw:formula="0 + 4402 - 4318"/><draw:equation draw:name="f18" draw:formula="?f17 * ?f5 / 111"/><draw:equation draw:name="f19" draw:formula="4114 * ?f4 / 80"/><draw:equation draw:name="f20" draw:formula="0 + 4390 - 4318"/><draw:equation draw:name="f21" draw:formula="?f20 * ?f5 / 111"/><draw:equation draw:name="f22" draw:formula="0 + 4339 - 4318"/><draw:equation draw:name="f23" draw:formula="?f22 * ?f5 / 111"/><draw:equation draw:name="f24" draw:formula="4078 * ?f4 / 8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2.99861in" svg:y="2.80972in" svg:width="0.07708in" svg:height="0.05556in" draw:z-index="0" draw:id="id651" draw:style-name="a651" draw:name="Freeform 425"><svg:title/><svg:desc/><draw:enhanced-geometry draw:type="non-primitive" svg:viewBox="0 0 111 80" draw:enhanced-path="M 84 32 L 72 32 72 68 84 68 84 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80"/><draw:equation draw:name="f8" draw:formula="0 + 4402 - 4318"/><draw:equation draw:name="f9" draw:formula="?f8 * ?f5 / 111"/><draw:equation draw:name="f10" draw:formula="4078 * ?f4 / 80"/><draw:equation draw:name="f11" draw:formula="0 + 4390 - 4318"/><draw:equation draw:name="f12" draw:formula="?f11 * ?f5 / 111"/><draw:equation draw:name="f13" draw:formula="4114 * ?f4 / 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9861in" svg:y="2.80972in" svg:width="0.07708in" svg:height="0.05556in" draw:z-index="0" draw:id="id652" draw:style-name="a652" draw:name="Freeform 424"><svg:title/><svg:desc/><draw:enhanced-geometry draw:type="non-primitive" svg:viewBox="0 0 111 80" draw:enhanced-path="M 84 0 L 72 0 72 17 84 17 84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80"/><draw:equation draw:name="f8" draw:formula="0 + 4402 - 4318"/><draw:equation draw:name="f9" draw:formula="?f8 * ?f5 / 111"/><draw:equation draw:name="f10" draw:formula="4046 * ?f4 / 80"/><draw:equation draw:name="f11" draw:formula="0 + 4390 - 4318"/><draw:equation draw:name="f12" draw:formula="?f11 * ?f5 / 111"/><draw:equation draw:name="f13" draw:formula="4063 * ?f4 / 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3360" draw:name="Group 420" draw:id="id656" draw:style-name="a656"><svg:title/><svg:desc/><draw:custom-shape svg:x="3.06319in" svg:y="2.78472in" svg:width="0.02847in" svg:height="0.01181in" draw:z-index="0" draw:id="id654" draw:style-name="a654" draw:name="Freeform 422"><svg:title/><svg:desc/><draw:enhanced-geometry draw:type="non-primitive" svg:viewBox="0 0 41 17" draw:enhanced-path="M 31 0 L 0 0 0 17 17 17 17 10 40 10 39 5 31 0 Z N" draw:text-areas="?f31 ?f33 ?f32 ?f34" draw:glue-points="?f22 ?f23 ?f24 ?f23 ?f24 ?f25 ?f26 ?f25 ?f26 ?f27 ?f28 ?f27 ?f29 ?f30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7"/><draw:equation draw:name="f8" draw:formula="0 + 4442 - 4411"/><draw:equation draw:name="f9" draw:formula="?f8 * ?f5 / 41"/><draw:equation draw:name="f10" draw:formula="4010 * ?f4 / 17"/><draw:equation draw:name="f11" draw:formula="0 + 4411 - 4411"/><draw:equation draw:name="f12" draw:formula="?f11 * ?f5 / 41"/><draw:equation draw:name="f13" draw:formula="4027 * ?f4 / 17"/><draw:equation draw:name="f14" draw:formula="0 + 4428 - 4411"/><draw:equation draw:name="f15" draw:formula="?f14 * ?f5 / 41"/><draw:equation draw:name="f16" draw:formula="4020 * ?f4 / 17"/><draw:equation draw:name="f17" draw:formula="0 + 4451 - 4411"/><draw:equation draw:name="f18" draw:formula="?f17 * ?f5 / 41"/><draw:equation draw:name="f19" draw:formula="0 + 4450 - 4411"/><draw:equation draw:name="f20" draw:formula="?f19 * ?f5 / 41"/><draw:equation draw:name="f21" draw:formula="4015 * ?f4 / 17"/><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3.06319in" svg:y="2.78472in" svg:width="0.02847in" svg:height="0.01181in" draw:z-index="0" draw:id="id655" draw:style-name="a655" draw:name="Freeform 421"><svg:title/><svg:desc/><draw:enhanced-geometry draw:type="non-primitive" svg:viewBox="0 0 41 17" draw:enhanced-path="M 40 10 L 29 10 34 12 34 17 41 17 40 10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7"/><draw:equation draw:name="f8" draw:formula="0 + 4451 - 4411"/><draw:equation draw:name="f9" draw:formula="?f8 * ?f5 / 41"/><draw:equation draw:name="f10" draw:formula="4020 * ?f4 / 17"/><draw:equation draw:name="f11" draw:formula="0 + 4440 - 4411"/><draw:equation draw:name="f12" draw:formula="?f11 * ?f5 / 41"/><draw:equation draw:name="f13" draw:formula="0 + 4445 - 4411"/><draw:equation draw:name="f14" draw:formula="?f13 * ?f5 / 41"/><draw:equation draw:name="f15" draw:formula="4022 * ?f4 / 17"/><draw:equation draw:name="f16" draw:formula="4027 * ?f4 / 17"/><draw:equation draw:name="f17" draw:formula="0 + 4452 - 4411"/><draw:equation draw:name="f18" draw:formula="?f17 * ?f5 / 41"/><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z-index="251664384" draw:name="Group 416" draw:id="id660" draw:style-name="a660"><svg:title/><svg:desc/><draw:custom-shape svg:x="2.99653in" svg:y="2.71806in" svg:width="0.08194in" svg:height="0.05347in" draw:z-index="0" draw:id="id657" draw:style-name="a657" draw:name="Freeform 419"><svg:title/><svg:desc/><draw:enhanced-geometry draw:type="non-primitive" svg:viewBox="0 0 118 77" draw:enhanced-path="M 111 15 L 89 15 94 17 103 27 103 48 99 58 94 60 87 63 79 63 79 77 94 77 103 72 118 51 118 27 113 17 111 15 Z N" draw:text-areas="?f55 ?f57 ?f56 ?f58" draw:glue-points="?f36 ?f37 ?f38 ?f37 ?f39 ?f40 ?f41 ?f42 ?f41 ?f43 ?f44 ?f45 ?f39 ?f46 ?f47 ?f48 ?f49 ?f48 ?f49 ?f50 ?f39 ?f50 ?f41 ?f51 ?f52 ?f53 ?f52 ?f42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77"/><draw:equation draw:name="f8" draw:formula="0 + 4426 - 4315"/><draw:equation draw:name="f9" draw:formula="?f8 * ?f5 / 118"/><draw:equation draw:name="f10" draw:formula="3929 * ?f4 / 77"/><draw:equation draw:name="f11" draw:formula="0 + 4404 - 4315"/><draw:equation draw:name="f12" draw:formula="?f11 * ?f5 / 118"/><draw:equation draw:name="f13" draw:formula="0 + 4409 - 4315"/><draw:equation draw:name="f14" draw:formula="?f13 * ?f5 / 118"/><draw:equation draw:name="f15" draw:formula="3931 * ?f4 / 77"/><draw:equation draw:name="f16" draw:formula="0 + 4418 - 4315"/><draw:equation draw:name="f17" draw:formula="?f16 * ?f5 / 118"/><draw:equation draw:name="f18" draw:formula="3941 * ?f4 / 77"/><draw:equation draw:name="f19" draw:formula="3962 * ?f4 / 77"/><draw:equation draw:name="f20" draw:formula="0 + 4414 - 4315"/><draw:equation draw:name="f21" draw:formula="?f20 * ?f5 / 118"/><draw:equation draw:name="f22" draw:formula="3972 * ?f4 / 77"/><draw:equation draw:name="f23" draw:formula="3974 * ?f4 / 77"/><draw:equation draw:name="f24" draw:formula="0 + 4402 - 4315"/><draw:equation draw:name="f25" draw:formula="?f24 * ?f5 / 118"/><draw:equation draw:name="f26" draw:formula="3977 * ?f4 / 77"/><draw:equation draw:name="f27" draw:formula="0 + 4394 - 4315"/><draw:equation draw:name="f28" draw:formula="?f27 * ?f5 / 118"/><draw:equation draw:name="f29" draw:formula="3991 * ?f4 / 77"/><draw:equation draw:name="f30" draw:formula="3986 * ?f4 / 77"/><draw:equation draw:name="f31" draw:formula="0 + 4433 - 4315"/><draw:equation draw:name="f32" draw:formula="?f31 * ?f5 / 118"/><draw:equation draw:name="f33" draw:formula="3965 * ?f4 / 77"/><draw:equation draw:name="f34" draw:formula="0 + 4428 - 4315"/><draw:equation draw:name="f35" draw:formula="?f34 * ?f5 / 118"/><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19 / ?f7"/><draw:equation draw:name="f44" draw:formula="?f21 / ?f6"/><draw:equation draw:name="f45" draw:formula="?f22 / ?f7"/><draw:equation draw:name="f46" draw:formula="?f23 / ?f7"/><draw:equation draw:name="f47" draw:formula="?f25 / ?f6"/><draw:equation draw:name="f48" draw:formula="?f26 / ?f7"/><draw:equation draw:name="f49" draw:formula="?f28 / ?f6"/><draw:equation draw:name="f50" draw:formula="?f29 / ?f7"/><draw:equation draw:name="f51" draw:formula="?f30 / ?f7"/><draw:equation draw:name="f52" draw:formula="?f32 / ?f6"/><draw:equation draw:name="f53" draw:formula="?f33 / ?f7"/><draw:equation draw:name="f54" draw:formula="?f35 / ?f6"/><draw:equation draw:name="f55" draw:formula="0 / ?f6"/><draw:equation draw:name="f56" draw:formula="?f1 / ?f6"/><draw:equation draw:name="f57" draw:formula="0 / ?f7"/><draw:equation draw:name="f58" draw:formula="?f3 / ?f7"/></draw:enhanced-geometry></draw:custom-shape><draw:custom-shape svg:x="2.99653in" svg:y="2.71806in" svg:width="0.08194in" svg:height="0.05347in" draw:z-index="0" draw:id="id658" draw:style-name="a658" draw:name="Freeform 418"><svg:title/><svg:desc/><draw:enhanced-geometry draw:type="non-primitive" svg:viewBox="0 0 118 77" draw:enhanced-path="M 43 3 L 22 3 15 8 3 20 0 29 0 51 5 60 17 72 27 75 36 75 36 60 29 60 19 56 15 51 15 29 19 24 22 20 55 20 51 10 43 3 Z N" draw:text-areas="?f69 ?f71 ?f70 ?f72" draw:glue-points="?f45 ?f46 ?f47 ?f46 ?f48 ?f49 ?f50 ?f51 ?f52 ?f53 ?f52 ?f54 ?f55 ?f56 ?f57 ?f58 ?f59 ?f60 ?f61 ?f60 ?f61 ?f56 ?f62 ?f56 ?f63 ?f64 ?f48 ?f54 ?f48 ?f53 ?f63 ?f65 ?f47 ?f51 ?f66 ?f51 ?f67 ?f68 ?f45 ?f4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77"/><draw:equation draw:name="f8" draw:formula="0 + 4358 - 4315"/><draw:equation draw:name="f9" draw:formula="?f8 * ?f5 / 118"/><draw:equation draw:name="f10" draw:formula="3917 * ?f4 / 77"/><draw:equation draw:name="f11" draw:formula="0 + 4337 - 4315"/><draw:equation draw:name="f12" draw:formula="?f11 * ?f5 / 118"/><draw:equation draw:name="f13" draw:formula="0 + 4330 - 4315"/><draw:equation draw:name="f14" draw:formula="?f13 * ?f5 / 118"/><draw:equation draw:name="f15" draw:formula="3922 * ?f4 / 77"/><draw:equation draw:name="f16" draw:formula="0 + 4318 - 4315"/><draw:equation draw:name="f17" draw:formula="?f16 * ?f5 / 118"/><draw:equation draw:name="f18" draw:formula="3934 * ?f4 / 77"/><draw:equation draw:name="f19" draw:formula="0 + 4315 - 4315"/><draw:equation draw:name="f20" draw:formula="?f19 * ?f5 / 118"/><draw:equation draw:name="f21" draw:formula="3943 * ?f4 / 77"/><draw:equation draw:name="f22" draw:formula="3965 * ?f4 / 77"/><draw:equation draw:name="f23" draw:formula="0 + 4320 - 4315"/><draw:equation draw:name="f24" draw:formula="?f23 * ?f5 / 118"/><draw:equation draw:name="f25" draw:formula="3974 * ?f4 / 77"/><draw:equation draw:name="f26" draw:formula="0 + 4332 - 4315"/><draw:equation draw:name="f27" draw:formula="?f26 * ?f5 / 118"/><draw:equation draw:name="f28" draw:formula="3986 * ?f4 / 77"/><draw:equation draw:name="f29" draw:formula="0 + 4342 - 4315"/><draw:equation draw:name="f30" draw:formula="?f29 * ?f5 / 118"/><draw:equation draw:name="f31" draw:formula="3989 * ?f4 / 77"/><draw:equation draw:name="f32" draw:formula="0 + 4351 - 4315"/><draw:equation draw:name="f33" draw:formula="?f32 * ?f5 / 118"/><draw:equation draw:name="f34" draw:formula="0 + 4344 - 4315"/><draw:equation draw:name="f35" draw:formula="?f34 * ?f5 / 118"/><draw:equation draw:name="f36" draw:formula="0 + 4334 - 4315"/><draw:equation draw:name="f37" draw:formula="?f36 * ?f5 / 118"/><draw:equation draw:name="f38" draw:formula="3970 * ?f4 / 77"/><draw:equation draw:name="f39" draw:formula="3938 * ?f4 / 77"/><draw:equation draw:name="f40" draw:formula="0 + 4370 - 4315"/><draw:equation draw:name="f41" draw:formula="?f40 * ?f5 / 118"/><draw:equation draw:name="f42" draw:formula="0 + 4366 - 4315"/><draw:equation draw:name="f43" draw:formula="?f42 * ?f5 / 118"/><draw:equation draw:name="f44" draw:formula="3924 * ?f4 / 77"/><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5 / ?f6"/><draw:equation draw:name="f63" draw:formula="?f37 / ?f6"/><draw:equation draw:name="f64" draw:formula="?f38 / ?f7"/><draw:equation draw:name="f65" draw:formula="?f39 / ?f7"/><draw:equation draw:name="f66" draw:formula="?f41 / ?f6"/><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custom-shape svg:x="2.99653in" svg:y="2.71806in" svg:width="0.08194in" svg:height="0.05347in" draw:z-index="0" draw:id="id659" draw:style-name="a659" draw:name="Freeform 417"><svg:title/><svg:desc/><draw:enhanced-geometry draw:type="non-primitive" svg:viewBox="0 0 118 77" draw:enhanced-path="M 91 0 L 70 0 65 3 60 8 58 12 55 20 43 20 51 27 51 48 63 48 63 32 65 24 67 20 77 15 111 15 106 10 101 3 91 0 Z N" draw:text-areas="?f72 ?f74 ?f73 ?f75" draw:glue-points="?f47 ?f48 ?f49 ?f48 ?f50 ?f51 ?f52 ?f53 ?f54 ?f55 ?f56 ?f57 ?f58 ?f57 ?f59 ?f60 ?f59 ?f61 ?f62 ?f61 ?f62 ?f63 ?f50 ?f64 ?f65 ?f57 ?f66 ?f67 ?f68 ?f67 ?f69 ?f70 ?f71 ?f51 ?f47 ?f4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77"/><draw:equation draw:name="f8" draw:formula="0 + 4406 - 4315"/><draw:equation draw:name="f9" draw:formula="?f8 * ?f5 / 118"/><draw:equation draw:name="f10" draw:formula="3914 * ?f4 / 77"/><draw:equation draw:name="f11" draw:formula="0 + 4385 - 4315"/><draw:equation draw:name="f12" draw:formula="?f11 * ?f5 / 118"/><draw:equation draw:name="f13" draw:formula="0 + 4380 - 4315"/><draw:equation draw:name="f14" draw:formula="?f13 * ?f5 / 118"/><draw:equation draw:name="f15" draw:formula="3917 * ?f4 / 77"/><draw:equation draw:name="f16" draw:formula="0 + 4375 - 4315"/><draw:equation draw:name="f17" draw:formula="?f16 * ?f5 / 118"/><draw:equation draw:name="f18" draw:formula="3922 * ?f4 / 77"/><draw:equation draw:name="f19" draw:formula="0 + 4373 - 4315"/><draw:equation draw:name="f20" draw:formula="?f19 * ?f5 / 118"/><draw:equation draw:name="f21" draw:formula="3926 * ?f4 / 77"/><draw:equation draw:name="f22" draw:formula="0 + 4370 - 4315"/><draw:equation draw:name="f23" draw:formula="?f22 * ?f5 / 118"/><draw:equation draw:name="f24" draw:formula="3934 * ?f4 / 77"/><draw:equation draw:name="f25" draw:formula="0 + 4358 - 4315"/><draw:equation draw:name="f26" draw:formula="?f25 * ?f5 / 118"/><draw:equation draw:name="f27" draw:formula="0 + 4366 - 4315"/><draw:equation draw:name="f28" draw:formula="?f27 * ?f5 / 118"/><draw:equation draw:name="f29" draw:formula="3941 * ?f4 / 77"/><draw:equation draw:name="f30" draw:formula="3962 * ?f4 / 77"/><draw:equation draw:name="f31" draw:formula="0 + 4378 - 4315"/><draw:equation draw:name="f32" draw:formula="?f31 * ?f5 / 118"/><draw:equation draw:name="f33" draw:formula="3946 * ?f4 / 77"/><draw:equation draw:name="f34" draw:formula="3938 * ?f4 / 77"/><draw:equation draw:name="f35" draw:formula="0 + 4382 - 4315"/><draw:equation draw:name="f36" draw:formula="?f35 * ?f5 / 118"/><draw:equation draw:name="f37" draw:formula="0 + 4392 - 4315"/><draw:equation draw:name="f38" draw:formula="?f37 * ?f5 / 118"/><draw:equation draw:name="f39" draw:formula="3929 * ?f4 / 77"/><draw:equation draw:name="f40" draw:formula="0 + 4426 - 4315"/><draw:equation draw:name="f41" draw:formula="?f40 * ?f5 / 118"/><draw:equation draw:name="f42" draw:formula="0 + 4421 - 4315"/><draw:equation draw:name="f43" draw:formula="?f42 * ?f5 / 118"/><draw:equation draw:name="f44" draw:formula="3924 * ?f4 / 77"/><draw:equation draw:name="f45" draw:formula="0 + 4416 - 4315"/><draw:equation draw:name="f46" draw:formula="?f45 * ?f5 / 118"/><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8 / ?f6"/><draw:equation draw:name="f60" draw:formula="?f29 / ?f7"/><draw:equation draw:name="f61" draw:formula="?f30 / ?f7"/><draw:equation draw:name="f62" draw:formula="?f32 / ?f6"/><draw:equation draw:name="f63" draw:formula="?f33 / ?f7"/><draw:equation draw:name="f64" draw:formula="?f34 / ?f7"/><draw:equation draw:name="f65" draw:formula="?f36 / ?f6"/><draw:equation draw:name="f66" draw:formula="?f38 / ?f6"/><draw:equation draw:name="f67" draw:formula="?f39 / ?f7"/><draw:equation draw:name="f68" draw:formula="?f41 / ?f6"/><draw:equation draw:name="f69" draw:formula="?f43 / ?f6"/><draw:equation draw:name="f70" draw:formula="?f44 / ?f7"/><draw:equation draw:name="f71" draw:formula="?f46 / ?f6"/><draw:equation draw:name="f72" draw:formula="0 / ?f6"/><draw:equation draw:name="f73" draw:formula="?f1 / ?f6"/><draw:equation draw:name="f74" draw:formula="0 / ?f7"/><draw:equation draw:name="f75" draw:formula="?f3 / ?f7"/></draw:enhanced-geometry></draw:custom-shape></draw:g><draw:g draw:z-index="251665408" draw:name="Group 412" draw:id="id664" draw:style-name="a664"><svg:title/><svg:desc/><draw:custom-shape svg:x="2.99653in" svg:y="2.65694in" svg:width="0.08194in" svg:height="0.05347in" draw:z-index="0" draw:id="id661" draw:style-name="a661" draw:name="Freeform 415"><svg:title/><svg:desc/><draw:enhanced-geometry draw:type="non-primitive" svg:viewBox="0 0 118 77" draw:enhanced-path="M 31 2 L 22 2 15 4 10 12 3 16 0 24 0 36 7 54 25 68 42 74 66 76 87 73 108 62 55 62 31 57 17 48 15 43 15 24 19 16 31 14 31 2 Z N" draw:text-areas="?f85 ?f87 ?f86 ?f88" draw:glue-points="?f54 ?f55 ?f56 ?f55 ?f57 ?f58 ?f59 ?f60 ?f61 ?f62 ?f63 ?f64 ?f63 ?f65 ?f66 ?f67 ?f68 ?f69 ?f70 ?f71 ?f72 ?f73 ?f74 ?f75 ?f76 ?f77 ?f78 ?f77 ?f54 ?f79 ?f80 ?f81 ?f57 ?f82 ?f57 ?f64 ?f83 ?f62 ?f54 ?f84 ?f54 ?f5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77"/><draw:equation draw:name="f8" draw:formula="0 + 4346 - 4315"/><draw:equation draw:name="f9" draw:formula="?f8 * ?f5 / 118"/><draw:equation draw:name="f10" draw:formula="3828 * ?f4 / 77"/><draw:equation draw:name="f11" draw:formula="0 + 4337 - 4315"/><draw:equation draw:name="f12" draw:formula="?f11 * ?f5 / 118"/><draw:equation draw:name="f13" draw:formula="0 + 4330 - 4315"/><draw:equation draw:name="f14" draw:formula="?f13 * ?f5 / 118"/><draw:equation draw:name="f15" draw:formula="3830 * ?f4 / 77"/><draw:equation draw:name="f16" draw:formula="0 + 4325 - 4315"/><draw:equation draw:name="f17" draw:formula="?f16 * ?f5 / 118"/><draw:equation draw:name="f18" draw:formula="3838 * ?f4 / 77"/><draw:equation draw:name="f19" draw:formula="0 + 4318 - 4315"/><draw:equation draw:name="f20" draw:formula="?f19 * ?f5 / 118"/><draw:equation draw:name="f21" draw:formula="3842 * ?f4 / 77"/><draw:equation draw:name="f22" draw:formula="0 + 4315 - 4315"/><draw:equation draw:name="f23" draw:formula="?f22 * ?f5 / 118"/><draw:equation draw:name="f24" draw:formula="3850 * ?f4 / 77"/><draw:equation draw:name="f25" draw:formula="3862 * ?f4 / 77"/><draw:equation draw:name="f26" draw:formula="0 + 4322 - 4315"/><draw:equation draw:name="f27" draw:formula="?f26 * ?f5 / 118"/><draw:equation draw:name="f28" draw:formula="3880 * ?f4 / 77"/><draw:equation draw:name="f29" draw:formula="0 + 4340 - 4315"/><draw:equation draw:name="f30" draw:formula="?f29 * ?f5 / 118"/><draw:equation draw:name="f31" draw:formula="3894 * ?f4 / 77"/><draw:equation draw:name="f32" draw:formula="0 + 4357 - 4315"/><draw:equation draw:name="f33" draw:formula="?f32 * ?f5 / 118"/><draw:equation draw:name="f34" draw:formula="3900 * ?f4 / 77"/><draw:equation draw:name="f35" draw:formula="0 + 4381 - 4315"/><draw:equation draw:name="f36" draw:formula="?f35 * ?f5 / 118"/><draw:equation draw:name="f37" draw:formula="3902 * ?f4 / 77"/><draw:equation draw:name="f38" draw:formula="0 + 4402 - 4315"/><draw:equation draw:name="f39" draw:formula="?f38 * ?f5 / 118"/><draw:equation draw:name="f40" draw:formula="3899 * ?f4 / 77"/><draw:equation draw:name="f41" draw:formula="0 + 4423 - 4315"/><draw:equation draw:name="f42" draw:formula="?f41 * ?f5 / 118"/><draw:equation draw:name="f43" draw:formula="3888 * ?f4 / 77"/><draw:equation draw:name="f44" draw:formula="0 + 4370 - 4315"/><draw:equation draw:name="f45" draw:formula="?f44 * ?f5 / 118"/><draw:equation draw:name="f46" draw:formula="3883 * ?f4 / 77"/><draw:equation draw:name="f47" draw:formula="0 + 4332 - 4315"/><draw:equation draw:name="f48" draw:formula="?f47 * ?f5 / 118"/><draw:equation draw:name="f49" draw:formula="3874 * ?f4 / 77"/><draw:equation draw:name="f50" draw:formula="3869 * ?f4 / 77"/><draw:equation draw:name="f51" draw:formula="0 + 4334 - 4315"/><draw:equation draw:name="f52" draw:formula="?f51 * ?f5 / 118"/><draw:equation draw:name="f53" draw:formula="3840 * ?f4 / 77"/><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8 / ?f6"/><draw:equation draw:name="f81" draw:formula="?f49 / ?f7"/><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2.99653in" svg:y="2.65694in" svg:width="0.08194in" svg:height="0.05347in" draw:z-index="0" draw:id="id662" draw:style-name="a662" draw:name="Freeform 414"><svg:title/><svg:desc/><draw:enhanced-geometry draw:type="non-primitive" svg:viewBox="0 0 118 77" draw:enhanced-path="M 89 0 L 67 0 58 2 53 9 46 14 41 24 41 45 46 55 55 62 108 62 113 60 70 60 65 57 55 48 55 24 60 19 65 16 72 14 113 14 106 9 96 2 89 0 Z N" draw:text-areas="?f79 ?f81 ?f80 ?f82" draw:glue-points="?f51 ?f52 ?f53 ?f52 ?f54 ?f55 ?f56 ?f57 ?f58 ?f59 ?f60 ?f61 ?f60 ?f62 ?f58 ?f63 ?f64 ?f65 ?f66 ?f65 ?f67 ?f68 ?f69 ?f68 ?f70 ?f71 ?f64 ?f72 ?f64 ?f61 ?f73 ?f74 ?f70 ?f75 ?f76 ?f59 ?f67 ?f59 ?f77 ?f57 ?f78 ?f55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77"/><draw:equation draw:name="f8" draw:formula="0 + 4404 - 4315"/><draw:equation draw:name="f9" draw:formula="?f8 * ?f5 / 118"/><draw:equation draw:name="f10" draw:formula="3826 * ?f4 / 77"/><draw:equation draw:name="f11" draw:formula="0 + 4382 - 4315"/><draw:equation draw:name="f12" draw:formula="?f11 * ?f5 / 118"/><draw:equation draw:name="f13" draw:formula="0 + 4373 - 4315"/><draw:equation draw:name="f14" draw:formula="?f13 * ?f5 / 118"/><draw:equation draw:name="f15" draw:formula="3828 * ?f4 / 77"/><draw:equation draw:name="f16" draw:formula="0 + 4368 - 4315"/><draw:equation draw:name="f17" draw:formula="?f16 * ?f5 / 118"/><draw:equation draw:name="f18" draw:formula="3835 * ?f4 / 77"/><draw:equation draw:name="f19" draw:formula="0 + 4361 - 4315"/><draw:equation draw:name="f20" draw:formula="?f19 * ?f5 / 118"/><draw:equation draw:name="f21" draw:formula="3840 * ?f4 / 77"/><draw:equation draw:name="f22" draw:formula="0 + 4356 - 4315"/><draw:equation draw:name="f23" draw:formula="?f22 * ?f5 / 118"/><draw:equation draw:name="f24" draw:formula="3850 * ?f4 / 77"/><draw:equation draw:name="f25" draw:formula="3871 * ?f4 / 77"/><draw:equation draw:name="f26" draw:formula="3881 * ?f4 / 77"/><draw:equation draw:name="f27" draw:formula="0 + 4370 - 4315"/><draw:equation draw:name="f28" draw:formula="?f27 * ?f5 / 118"/><draw:equation draw:name="f29" draw:formula="3888 * ?f4 / 77"/><draw:equation draw:name="f30" draw:formula="0 + 4423 - 4315"/><draw:equation draw:name="f31" draw:formula="?f30 * ?f5 / 118"/><draw:equation draw:name="f32" draw:formula="0 + 4428 - 4315"/><draw:equation draw:name="f33" draw:formula="?f32 * ?f5 / 118"/><draw:equation draw:name="f34" draw:formula="3886 * ?f4 / 77"/><draw:equation draw:name="f35" draw:formula="0 + 4385 - 4315"/><draw:equation draw:name="f36" draw:formula="?f35 * ?f5 / 118"/><draw:equation draw:name="f37" draw:formula="0 + 4380 - 4315"/><draw:equation draw:name="f38" draw:formula="?f37 * ?f5 / 118"/><draw:equation draw:name="f39" draw:formula="3883 * ?f4 / 77"/><draw:equation draw:name="f40" draw:formula="3874 * ?f4 / 77"/><draw:equation draw:name="f41" draw:formula="0 + 4375 - 4315"/><draw:equation draw:name="f42" draw:formula="?f41 * ?f5 / 118"/><draw:equation draw:name="f43" draw:formula="3845 * ?f4 / 77"/><draw:equation draw:name="f44" draw:formula="3842 * ?f4 / 77"/><draw:equation draw:name="f45" draw:formula="0 + 4387 - 4315"/><draw:equation draw:name="f46" draw:formula="?f45 * ?f5 / 118"/><draw:equation draw:name="f47" draw:formula="0 + 4421 - 4315"/><draw:equation draw:name="f48" draw:formula="?f47 * ?f5 / 118"/><draw:equation draw:name="f49" draw:formula="0 + 4411 - 4315"/><draw:equation draw:name="f50" draw:formula="?f49 * ?f5 / 118"/><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3 / ?f6"/><draw:equation draw:name="f61" draw:formula="?f24 / ?f7"/><draw:equation draw:name="f62" draw:formula="?f25 / ?f7"/><draw:equation draw:name="f63" draw:formula="?f26 / ?f7"/><draw:equation draw:name="f64" draw:formula="?f28 / ?f6"/><draw:equation draw:name="f65" draw:formula="?f29 / ?f7"/><draw:equation draw:name="f66" draw:formula="?f31 / ?f6"/><draw:equation draw:name="f67" draw:formula="?f33 / ?f6"/><draw:equation draw:name="f68" draw:formula="?f34 / ?f7"/><draw:equation draw:name="f69" draw:formula="?f36 / ?f6"/><draw:equation draw:name="f70" draw:formula="?f38 / ?f6"/><draw:equation draw:name="f71" draw:formula="?f39 / ?f7"/><draw:equation draw:name="f72" draw:formula="?f40 / ?f7"/><draw:equation draw:name="f73" draw:formula="?f42 / ?f6"/><draw:equation draw:name="f74" draw:formula="?f43 / ?f7"/><draw:equation draw:name="f75" draw:formula="?f44 / ?f7"/><draw:equation draw:name="f76" draw:formula="?f46 / ?f6"/><draw:equation draw:name="f77" draw:formula="?f48 / ?f6"/><draw:equation draw:name="f78" draw:formula="?f50 / ?f6"/><draw:equation draw:name="f79" draw:formula="0 / ?f6"/><draw:equation draw:name="f80" draw:formula="?f1 / ?f6"/><draw:equation draw:name="f81" draw:formula="0 / ?f7"/><draw:equation draw:name="f82" draw:formula="?f3 / ?f7"/></draw:enhanced-geometry></draw:custom-shape><draw:custom-shape svg:x="2.99653in" svg:y="2.65694in" svg:width="0.08194in" svg:height="0.05347in" draw:z-index="0" draw:id="id663" draw:style-name="a663" draw:name="Freeform 413"><svg:title/><svg:desc/><draw:enhanced-geometry draw:type="non-primitive" svg:viewBox="0 0 118 77" draw:enhanced-path="M 113 14 L 87 14 94 16 101 24 103 28 103 43 101 48 91 57 87 60 113 60 118 48 118 36 115 24 113 14 Z N" draw:text-areas="?f50 ?f52 ?f51 ?f53" draw:glue-points="?f33 ?f34 ?f35 ?f34 ?f36 ?f37 ?f38 ?f39 ?f40 ?f41 ?f40 ?f42 ?f38 ?f43 ?f44 ?f45 ?f35 ?f46 ?f33 ?f46 ?f47 ?f43 ?f47 ?f48 ?f49 ?f39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77"/><draw:equation draw:name="f8" draw:formula="0 + 4428 - 4315"/><draw:equation draw:name="f9" draw:formula="?f8 * ?f5 / 118"/><draw:equation draw:name="f10" draw:formula="3840 * ?f4 / 77"/><draw:equation draw:name="f11" draw:formula="0 + 4402 - 4315"/><draw:equation draw:name="f12" draw:formula="?f11 * ?f5 / 118"/><draw:equation draw:name="f13" draw:formula="0 + 4409 - 4315"/><draw:equation draw:name="f14" draw:formula="?f13 * ?f5 / 118"/><draw:equation draw:name="f15" draw:formula="3842 * ?f4 / 77"/><draw:equation draw:name="f16" draw:formula="0 + 4416 - 4315"/><draw:equation draw:name="f17" draw:formula="?f16 * ?f5 / 118"/><draw:equation draw:name="f18" draw:formula="3850 * ?f4 / 77"/><draw:equation draw:name="f19" draw:formula="0 + 4418 - 4315"/><draw:equation draw:name="f20" draw:formula="?f19 * ?f5 / 118"/><draw:equation draw:name="f21" draw:formula="3854 * ?f4 / 77"/><draw:equation draw:name="f22" draw:formula="3869 * ?f4 / 77"/><draw:equation draw:name="f23" draw:formula="3874 * ?f4 / 77"/><draw:equation draw:name="f24" draw:formula="0 + 4406 - 4315"/><draw:equation draw:name="f25" draw:formula="?f24 * ?f5 / 118"/><draw:equation draw:name="f26" draw:formula="3883 * ?f4 / 77"/><draw:equation draw:name="f27" draw:formula="3886 * ?f4 / 77"/><draw:equation draw:name="f28" draw:formula="0 + 4433 - 4315"/><draw:equation draw:name="f29" draw:formula="?f28 * ?f5 / 118"/><draw:equation draw:name="f30" draw:formula="3862 * ?f4 / 77"/><draw:equation draw:name="f31" draw:formula="0 + 4430 - 4315"/><draw:equation draw:name="f32" draw:formula="?f31 * ?f5 / 118"/><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5 / ?f6"/><draw:equation draw:name="f45" draw:formula="?f26 / ?f7"/><draw:equation draw:name="f46" draw:formula="?f27 / ?f7"/><draw:equation draw:name="f47" draw:formula="?f29 / ?f6"/><draw:equation draw:name="f48" draw:formula="?f30 / ?f7"/><draw:equation draw:name="f49" draw:formula="?f32 / ?f6"/><draw:equation draw:name="f50" draw:formula="0 / ?f6"/><draw:equation draw:name="f51" draw:formula="?f1 / ?f6"/><draw:equation draw:name="f52" draw:formula="0 / ?f7"/><draw:equation draw:name="f53" draw:formula="?f3 / ?f7"/></draw:enhanced-geometry></draw:custom-shape></draw:g></draw:g><draw:g draw:z-index="1912" draw:name="Group 381" draw:id="id694" draw:style-name="a694" text:anchor-type="paragraph"><svg:title/><svg:desc/><draw:g draw:z-index="251658240" draw:name="Group 407" draw:id="id669" draw:style-name="a669"><svg:title/><svg:desc/><draw:custom-shape svg:x="2.99653in" svg:y="1.77639in" svg:width="0.08194in" svg:height="0.05347in" draw:z-index="0" draw:id="id666" draw:style-name="a666" draw:name="Freeform 410"><svg:title/><svg:desc/><draw:enhanced-geometry draw:type="non-primitive" svg:viewBox="0 0 118 77" draw:enhanced-path="M 111 15 L 89 15 94 17 103 27 103 48 99 58 94 60 87 63 79 63 79 77 94 77 103 72 108 65 113 60 118 51 118 27 113 17 111 15 Z N" draw:text-areas="?f60 ?f62 ?f61 ?f63" draw:glue-points="?f39 ?f40 ?f41 ?f40 ?f42 ?f43 ?f44 ?f45 ?f44 ?f46 ?f47 ?f48 ?f42 ?f49 ?f50 ?f51 ?f52 ?f51 ?f52 ?f53 ?f42 ?f53 ?f44 ?f54 ?f55 ?f56 ?f57 ?f49 ?f58 ?f59 ?f58 ?f45 ?f57 ?f43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77"/><draw:equation draw:name="f8" draw:formula="0 + 4426 - 4315"/><draw:equation draw:name="f9" draw:formula="?f8 * ?f5 / 118"/><draw:equation draw:name="f10" draw:formula="2573 * ?f4 / 77"/><draw:equation draw:name="f11" draw:formula="0 + 4404 - 4315"/><draw:equation draw:name="f12" draw:formula="?f11 * ?f5 / 118"/><draw:equation draw:name="f13" draw:formula="0 + 4409 - 4315"/><draw:equation draw:name="f14" draw:formula="?f13 * ?f5 / 118"/><draw:equation draw:name="f15" draw:formula="2575 * ?f4 / 77"/><draw:equation draw:name="f16" draw:formula="0 + 4418 - 4315"/><draw:equation draw:name="f17" draw:formula="?f16 * ?f5 / 118"/><draw:equation draw:name="f18" draw:formula="2585 * ?f4 / 77"/><draw:equation draw:name="f19" draw:formula="2606 * ?f4 / 77"/><draw:equation draw:name="f20" draw:formula="0 + 4414 - 4315"/><draw:equation draw:name="f21" draw:formula="?f20 * ?f5 / 118"/><draw:equation draw:name="f22" draw:formula="2616 * ?f4 / 77"/><draw:equation draw:name="f23" draw:formula="2618 * ?f4 / 77"/><draw:equation draw:name="f24" draw:formula="0 + 4402 - 4315"/><draw:equation draw:name="f25" draw:formula="?f24 * ?f5 / 118"/><draw:equation draw:name="f26" draw:formula="2621 * ?f4 / 77"/><draw:equation draw:name="f27" draw:formula="0 + 4394 - 4315"/><draw:equation draw:name="f28" draw:formula="?f27 * ?f5 / 118"/><draw:equation draw:name="f29" draw:formula="2635 * ?f4 / 77"/><draw:equation draw:name="f30" draw:formula="2630 * ?f4 / 77"/><draw:equation draw:name="f31" draw:formula="0 + 4423 - 4315"/><draw:equation draw:name="f32" draw:formula="?f31 * ?f5 / 118"/><draw:equation draw:name="f33" draw:formula="2623 * ?f4 / 77"/><draw:equation draw:name="f34" draw:formula="0 + 4428 - 4315"/><draw:equation draw:name="f35" draw:formula="?f34 * ?f5 / 118"/><draw:equation draw:name="f36" draw:formula="0 + 4433 - 4315"/><draw:equation draw:name="f37" draw:formula="?f36 * ?f5 / 118"/><draw:equation draw:name="f38" draw:formula="2609 * ?f4 / 77"/><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19 / ?f7"/><draw:equation draw:name="f47" draw:formula="?f21 / ?f6"/><draw:equation draw:name="f48" draw:formula="?f22 / ?f7"/><draw:equation draw:name="f49" draw:formula="?f23 / ?f7"/><draw:equation draw:name="f50" draw:formula="?f25 / ?f6"/><draw:equation draw:name="f51" draw:formula="?f26 / ?f7"/><draw:equation draw:name="f52" draw:formula="?f28 / ?f6"/><draw:equation draw:name="f53" draw:formula="?f29 / ?f7"/><draw:equation draw:name="f54" draw:formula="?f30 / ?f7"/><draw:equation draw:name="f55" draw:formula="?f32 / ?f6"/><draw:equation draw:name="f56" draw:formula="?f33 / ?f7"/><draw:equation draw:name="f57" draw:formula="?f35 / ?f6"/><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2.99653in" svg:y="1.77639in" svg:width="0.08194in" svg:height="0.05347in" draw:z-index="0" draw:id="id667" draw:style-name="a667" draw:name="Freeform 409"><svg:title/><svg:desc/><draw:enhanced-geometry draw:type="non-primitive" svg:viewBox="0 0 118 77" draw:enhanced-path="M 43 5 L 22 5 15 8 10 15 3 20 0 29 0 51 5 60 17 72 27 75 36 75 36 60 29 60 15 53 15 29 22 22 27 20 55 20 51 10 43 5 Z N" draw:text-areas="?f71 ?f73 ?f72 ?f74" draw:glue-points="?f46 ?f47 ?f48 ?f47 ?f49 ?f50 ?f51 ?f52 ?f53 ?f54 ?f55 ?f56 ?f55 ?f57 ?f58 ?f59 ?f60 ?f61 ?f62 ?f63 ?f64 ?f63 ?f64 ?f59 ?f65 ?f59 ?f49 ?f66 ?f49 ?f56 ?f48 ?f67 ?f62 ?f54 ?f68 ?f54 ?f69 ?f70 ?f46 ?f4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77"/><draw:equation draw:name="f8" draw:formula="0 + 4358 - 4315"/><draw:equation draw:name="f9" draw:formula="?f8 * ?f5 / 118"/><draw:equation draw:name="f10" draw:formula="2563 * ?f4 / 77"/><draw:equation draw:name="f11" draw:formula="0 + 4337 - 4315"/><draw:equation draw:name="f12" draw:formula="?f11 * ?f5 / 118"/><draw:equation draw:name="f13" draw:formula="0 + 4330 - 4315"/><draw:equation draw:name="f14" draw:formula="?f13 * ?f5 / 118"/><draw:equation draw:name="f15" draw:formula="2566 * ?f4 / 77"/><draw:equation draw:name="f16" draw:formula="0 + 4325 - 4315"/><draw:equation draw:name="f17" draw:formula="?f16 * ?f5 / 118"/><draw:equation draw:name="f18" draw:formula="2573 * ?f4 / 77"/><draw:equation draw:name="f19" draw:formula="0 + 4318 - 4315"/><draw:equation draw:name="f20" draw:formula="?f19 * ?f5 / 118"/><draw:equation draw:name="f21" draw:formula="2578 * ?f4 / 77"/><draw:equation draw:name="f22" draw:formula="0 + 4315 - 4315"/><draw:equation draw:name="f23" draw:formula="?f22 * ?f5 / 118"/><draw:equation draw:name="f24" draw:formula="2587 * ?f4 / 77"/><draw:equation draw:name="f25" draw:formula="2609 * ?f4 / 77"/><draw:equation draw:name="f26" draw:formula="0 + 4320 - 4315"/><draw:equation draw:name="f27" draw:formula="?f26 * ?f5 / 118"/><draw:equation draw:name="f28" draw:formula="2618 * ?f4 / 77"/><draw:equation draw:name="f29" draw:formula="0 + 4332 - 4315"/><draw:equation draw:name="f30" draw:formula="?f29 * ?f5 / 118"/><draw:equation draw:name="f31" draw:formula="2630 * ?f4 / 77"/><draw:equation draw:name="f32" draw:formula="0 + 4342 - 4315"/><draw:equation draw:name="f33" draw:formula="?f32 * ?f5 / 118"/><draw:equation draw:name="f34" draw:formula="2633 * ?f4 / 77"/><draw:equation draw:name="f35" draw:formula="0 + 4351 - 4315"/><draw:equation draw:name="f36" draw:formula="?f35 * ?f5 / 118"/><draw:equation draw:name="f37" draw:formula="0 + 4344 - 4315"/><draw:equation draw:name="f38" draw:formula="?f37 * ?f5 / 118"/><draw:equation draw:name="f39" draw:formula="2611 * ?f4 / 77"/><draw:equation draw:name="f40" draw:formula="2580 * ?f4 / 77"/><draw:equation draw:name="f41" draw:formula="0 + 4370 - 4315"/><draw:equation draw:name="f42" draw:formula="?f41 * ?f5 / 118"/><draw:equation draw:name="f43" draw:formula="0 + 4366 - 4315"/><draw:equation draw:name="f44" draw:formula="?f43 * ?f5 / 118"/><draw:equation draw:name="f45" draw:formula="2568 * ?f4 / 77"/><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8 / ?f6"/><draw:equation draw:name="f66" draw:formula="?f39 / ?f7"/><draw:equation draw:name="f67" draw:formula="?f40 / ?f7"/><draw:equation draw:name="f68" draw:formula="?f42 / ?f6"/><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2.99653in" svg:y="1.77639in" svg:width="0.08194in" svg:height="0.05347in" draw:z-index="0" draw:id="id668" draw:style-name="a668" draw:name="Freeform 408"><svg:title/><svg:desc/><draw:enhanced-geometry draw:type="non-primitive" svg:viewBox="0 0 118 77" draw:enhanced-path="M 91 0 L 70 0 65 5 60 8 58 12 55 20 43 20 51 27 51 48 63 48 63 32 65 24 72 17 77 15 111 15 106 10 101 3 91 0 Z N" draw:text-areas="?f76 ?f78 ?f77 ?f79" draw:glue-points="?f49 ?f50 ?f51 ?f50 ?f52 ?f53 ?f54 ?f55 ?f56 ?f57 ?f58 ?f59 ?f60 ?f59 ?f61 ?f62 ?f61 ?f63 ?f64 ?f63 ?f64 ?f65 ?f52 ?f66 ?f67 ?f68 ?f69 ?f70 ?f71 ?f70 ?f72 ?f73 ?f74 ?f75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77"/><draw:equation draw:name="f8" draw:formula="0 + 4406 - 4315"/><draw:equation draw:name="f9" draw:formula="?f8 * ?f5 / 118"/><draw:equation draw:name="f10" draw:formula="2558 * ?f4 / 77"/><draw:equation draw:name="f11" draw:formula="0 + 4385 - 4315"/><draw:equation draw:name="f12" draw:formula="?f11 * ?f5 / 118"/><draw:equation draw:name="f13" draw:formula="0 + 4380 - 4315"/><draw:equation draw:name="f14" draw:formula="?f13 * ?f5 / 118"/><draw:equation draw:name="f15" draw:formula="2563 * ?f4 / 77"/><draw:equation draw:name="f16" draw:formula="0 + 4375 - 4315"/><draw:equation draw:name="f17" draw:formula="?f16 * ?f5 / 118"/><draw:equation draw:name="f18" draw:formula="2566 * ?f4 / 77"/><draw:equation draw:name="f19" draw:formula="0 + 4373 - 4315"/><draw:equation draw:name="f20" draw:formula="?f19 * ?f5 / 118"/><draw:equation draw:name="f21" draw:formula="2570 * ?f4 / 77"/><draw:equation draw:name="f22" draw:formula="0 + 4370 - 4315"/><draw:equation draw:name="f23" draw:formula="?f22 * ?f5 / 118"/><draw:equation draw:name="f24" draw:formula="2578 * ?f4 / 77"/><draw:equation draw:name="f25" draw:formula="0 + 4358 - 4315"/><draw:equation draw:name="f26" draw:formula="?f25 * ?f5 / 118"/><draw:equation draw:name="f27" draw:formula="0 + 4366 - 4315"/><draw:equation draw:name="f28" draw:formula="?f27 * ?f5 / 118"/><draw:equation draw:name="f29" draw:formula="2585 * ?f4 / 77"/><draw:equation draw:name="f30" draw:formula="2606 * ?f4 / 77"/><draw:equation draw:name="f31" draw:formula="0 + 4378 - 4315"/><draw:equation draw:name="f32" draw:formula="?f31 * ?f5 / 118"/><draw:equation draw:name="f33" draw:formula="2590 * ?f4 / 77"/><draw:equation draw:name="f34" draw:formula="2582 * ?f4 / 77"/><draw:equation draw:name="f35" draw:formula="0 + 4387 - 4315"/><draw:equation draw:name="f36" draw:formula="?f35 * ?f5 / 118"/><draw:equation draw:name="f37" draw:formula="2575 * ?f4 / 77"/><draw:equation draw:name="f38" draw:formula="0 + 4392 - 4315"/><draw:equation draw:name="f39" draw:formula="?f38 * ?f5 / 118"/><draw:equation draw:name="f40" draw:formula="2573 * ?f4 / 77"/><draw:equation draw:name="f41" draw:formula="0 + 4426 - 4315"/><draw:equation draw:name="f42" draw:formula="?f41 * ?f5 / 118"/><draw:equation draw:name="f43" draw:formula="0 + 4421 - 4315"/><draw:equation draw:name="f44" draw:formula="?f43 * ?f5 / 118"/><draw:equation draw:name="f45" draw:formula="2568 * ?f4 / 77"/><draw:equation draw:name="f46" draw:formula="0 + 4416 - 4315"/><draw:equation draw:name="f47" draw:formula="?f46 * ?f5 / 118"/><draw:equation draw:name="f48" draw:formula="2561 * ?f4 / 77"/><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8 / ?f6"/><draw:equation draw:name="f62" draw:formula="?f29 / ?f7"/><draw:equation draw:name="f63" draw:formula="?f30 / ?f7"/><draw:equation draw:name="f64" draw:formula="?f32 / ?f6"/><draw:equation draw:name="f65" draw:formula="?f33 / ?f7"/><draw:equation draw:name="f66" draw:formula="?f34 / ?f7"/><draw:equation draw:name="f67" draw:formula="?f36 / ?f6"/><draw:equation draw:name="f68" draw:formula="?f37 / ?f7"/><draw:equation draw:name="f69" draw:formula="?f39 / ?f6"/><draw:equation draw:name="f70" draw:formula="?f40 / ?f7"/><draw:equation draw:name="f71" draw:formula="?f42 / ?f6"/><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custom-shape svg:x="3.06319in" svg:y="1.75139in" svg:width="0.01181in" svg:height="0.01181in" draw:z-index="0" draw:id="id670" draw:style-name="a670" draw:name="Freeform 406"><svg:title/><svg:desc/><draw:enhanced-geometry draw:type="non-primitive" svg:viewBox="0 0 17 17" draw:enhanced-path="M 0 9 L 17 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7"/><draw:equation draw:name="f8" draw:formula="0 + 4411 - 4411"/><draw:equation draw:name="f9" draw:formula="?f8 * ?f5 / 17"/><draw:equation draw:name="f10" draw:formula="2531 * ?f4 / 17"/><draw:equation draw:name="f11" draw:formula="0 + 4428 - 4411"/><draw:equation draw:name="f12" draw:formula="?f11 * ?f5 / 1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60288" draw:name="Group 401" draw:id="id674" draw:style-name="a674"><svg:title/><svg:desc/><draw:custom-shape svg:x="2.99653in" svg:y="1.68333in" svg:width="0.08194in" svg:height="0.05556in" draw:z-index="0" draw:id="id671" draw:style-name="a671" draw:name="Freeform 404"><svg:title/><svg:desc/><draw:enhanced-geometry draw:type="non-primitive" svg:viewBox="0 0 118 80" draw:enhanced-path="M 108 14 L 89 14 103 29 103 48 101 55 94 62 87 65 79 65 79 79 94 77 103 74 113 60 118 50 118 29 113 19 108 14 Z N" draw:text-areas="?f59 ?f61 ?f60 ?f62" draw:glue-points="?f38 ?f39 ?f40 ?f39 ?f41 ?f42 ?f41 ?f43 ?f44 ?f45 ?f46 ?f47 ?f48 ?f49 ?f50 ?f49 ?f50 ?f51 ?f46 ?f52 ?f41 ?f53 ?f54 ?f55 ?f56 ?f57 ?f56 ?f42 ?f54 ?f58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80"/><draw:equation draw:name="f8" draw:formula="0 + 4423 - 4315"/><draw:equation draw:name="f9" draw:formula="?f8 * ?f5 / 118"/><draw:equation draw:name="f10" draw:formula="2438 * ?f4 / 80"/><draw:equation draw:name="f11" draw:formula="0 + 4404 - 4315"/><draw:equation draw:name="f12" draw:formula="?f11 * ?f5 / 118"/><draw:equation draw:name="f13" draw:formula="0 + 4418 - 4315"/><draw:equation draw:name="f14" draw:formula="?f13 * ?f5 / 118"/><draw:equation draw:name="f15" draw:formula="2453 * ?f4 / 80"/><draw:equation draw:name="f16" draw:formula="2472 * ?f4 / 80"/><draw:equation draw:name="f17" draw:formula="0 + 4416 - 4315"/><draw:equation draw:name="f18" draw:formula="?f17 * ?f5 / 118"/><draw:equation draw:name="f19" draw:formula="2479 * ?f4 / 80"/><draw:equation draw:name="f20" draw:formula="0 + 4409 - 4315"/><draw:equation draw:name="f21" draw:formula="?f20 * ?f5 / 118"/><draw:equation draw:name="f22" draw:formula="2486 * ?f4 / 80"/><draw:equation draw:name="f23" draw:formula="0 + 4402 - 4315"/><draw:equation draw:name="f24" draw:formula="?f23 * ?f5 / 118"/><draw:equation draw:name="f25" draw:formula="2489 * ?f4 / 80"/><draw:equation draw:name="f26" draw:formula="0 + 4394 - 4315"/><draw:equation draw:name="f27" draw:formula="?f26 * ?f5 / 118"/><draw:equation draw:name="f28" draw:formula="2503 * ?f4 / 80"/><draw:equation draw:name="f29" draw:formula="2501 * ?f4 / 80"/><draw:equation draw:name="f30" draw:formula="2498 * ?f4 / 80"/><draw:equation draw:name="f31" draw:formula="0 + 4428 - 4315"/><draw:equation draw:name="f32" draw:formula="?f31 * ?f5 / 118"/><draw:equation draw:name="f33" draw:formula="2484 * ?f4 / 80"/><draw:equation draw:name="f34" draw:formula="0 + 4433 - 4315"/><draw:equation draw:name="f35" draw:formula="?f34 * ?f5 / 118"/><draw:equation draw:name="f36" draw:formula="2474 * ?f4 / 80"/><draw:equation draw:name="f37" draw:formula="2443 * ?f4 / 80"/><draw:equation draw:name="f38" draw:formula="?f9 / ?f6"/><draw:equation draw:name="f39" draw:formula="?f10 / ?f7"/><draw:equation draw:name="f40" draw:formula="?f12 / ?f6"/><draw:equation draw:name="f41" draw:formula="?f14 / ?f6"/><draw:equation draw:name="f42" draw:formula="?f15 / ?f7"/><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29 / ?f7"/><draw:equation draw:name="f53" draw:formula="?f30 / ?f7"/><draw:equation draw:name="f54" draw:formula="?f32 / ?f6"/><draw:equation draw:name="f55" draw:formula="?f33 / ?f7"/><draw:equation draw:name="f56" draw:formula="?f35 / ?f6"/><draw:equation draw:name="f57" draw:formula="?f36 / ?f7"/><draw:equation draw:name="f58" draw:formula="?f37 / ?f7"/><draw:equation draw:name="f59" draw:formula="0 / ?f6"/><draw:equation draw:name="f60" draw:formula="?f1 / ?f6"/><draw:equation draw:name="f61" draw:formula="0 / ?f7"/><draw:equation draw:name="f62" draw:formula="?f3 / ?f7"/></draw:enhanced-geometry></draw:custom-shape><draw:custom-shape svg:x="2.99653in" svg:y="1.68333in" svg:width="0.08194in" svg:height="0.05556in" draw:z-index="0" draw:id="id672" draw:style-name="a672" draw:name="Freeform 403"><svg:title/><svg:desc/><draw:enhanced-geometry draw:type="non-primitive" svg:viewBox="0 0 118 80" draw:enhanced-path="M 43 5 L 22 5 15 7 10 14 3 22 0 29 0 53 10 67 17 72 27 77 36 77 36 62 29 62 24 60 19 55 15 53 15 29 19 26 22 22 27 19 55 19 51 10 43 5 Z N" draw:text-areas="?f80 ?f82 ?f81 ?f83" draw:glue-points="?f51 ?f52 ?f53 ?f52 ?f54 ?f55 ?f56 ?f57 ?f58 ?f59 ?f60 ?f61 ?f60 ?f62 ?f56 ?f63 ?f64 ?f65 ?f66 ?f67 ?f68 ?f67 ?f68 ?f69 ?f70 ?f69 ?f71 ?f72 ?f73 ?f74 ?f54 ?f62 ?f54 ?f61 ?f73 ?f75 ?f53 ?f59 ?f66 ?f76 ?f77 ?f76 ?f78 ?f79 ?f51 ?f5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80"/><draw:equation draw:name="f8" draw:formula="0 + 4358 - 4315"/><draw:equation draw:name="f9" draw:formula="?f8 * ?f5 / 118"/><draw:equation draw:name="f10" draw:formula="2429 * ?f4 / 80"/><draw:equation draw:name="f11" draw:formula="0 + 4337 - 4315"/><draw:equation draw:name="f12" draw:formula="?f11 * ?f5 / 118"/><draw:equation draw:name="f13" draw:formula="0 + 4330 - 4315"/><draw:equation draw:name="f14" draw:formula="?f13 * ?f5 / 118"/><draw:equation draw:name="f15" draw:formula="2431 * ?f4 / 80"/><draw:equation draw:name="f16" draw:formula="0 + 4325 - 4315"/><draw:equation draw:name="f17" draw:formula="?f16 * ?f5 / 118"/><draw:equation draw:name="f18" draw:formula="2438 * ?f4 / 80"/><draw:equation draw:name="f19" draw:formula="0 + 4318 - 4315"/><draw:equation draw:name="f20" draw:formula="?f19 * ?f5 / 118"/><draw:equation draw:name="f21" draw:formula="2446 * ?f4 / 80"/><draw:equation draw:name="f22" draw:formula="0 + 4315 - 4315"/><draw:equation draw:name="f23" draw:formula="?f22 * ?f5 / 118"/><draw:equation draw:name="f24" draw:formula="2453 * ?f4 / 80"/><draw:equation draw:name="f25" draw:formula="2477 * ?f4 / 80"/><draw:equation draw:name="f26" draw:formula="2491 * ?f4 / 80"/><draw:equation draw:name="f27" draw:formula="0 + 4332 - 4315"/><draw:equation draw:name="f28" draw:formula="?f27 * ?f5 / 118"/><draw:equation draw:name="f29" draw:formula="2496 * ?f4 / 80"/><draw:equation draw:name="f30" draw:formula="0 + 4342 - 4315"/><draw:equation draw:name="f31" draw:formula="?f30 * ?f5 / 118"/><draw:equation draw:name="f32" draw:formula="2501 * ?f4 / 80"/><draw:equation draw:name="f33" draw:formula="0 + 4351 - 4315"/><draw:equation draw:name="f34" draw:formula="?f33 * ?f5 / 118"/><draw:equation draw:name="f35" draw:formula="2486 * ?f4 / 80"/><draw:equation draw:name="f36" draw:formula="0 + 4344 - 4315"/><draw:equation draw:name="f37" draw:formula="?f36 * ?f5 / 118"/><draw:equation draw:name="f38" draw:formula="0 + 4339 - 4315"/><draw:equation draw:name="f39" draw:formula="?f38 * ?f5 / 118"/><draw:equation draw:name="f40" draw:formula="2484 * ?f4 / 80"/><draw:equation draw:name="f41" draw:formula="0 + 4334 - 4315"/><draw:equation draw:name="f42" draw:formula="?f41 * ?f5 / 118"/><draw:equation draw:name="f43" draw:formula="2479 * ?f4 / 80"/><draw:equation draw:name="f44" draw:formula="2450 * ?f4 / 80"/><draw:equation draw:name="f45" draw:formula="2443 * ?f4 / 80"/><draw:equation draw:name="f46" draw:formula="0 + 4370 - 4315"/><draw:equation draw:name="f47" draw:formula="?f46 * ?f5 / 118"/><draw:equation draw:name="f48" draw:formula="0 + 4366 - 4315"/><draw:equation draw:name="f49" draw:formula="?f48 * ?f5 / 118"/><draw:equation draw:name="f50" draw:formula="2434 * ?f4 / 80"/><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3 / ?f6"/><draw:equation draw:name="f61" draw:formula="?f24 / ?f7"/><draw:equation draw:name="f62" draw:formula="?f25 / ?f7"/><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9 / ?f6"/><draw:equation draw:name="f72" draw:formula="?f40 / ?f7"/><draw:equation draw:name="f73" draw:formula="?f42 / ?f6"/><draw:equation draw:name="f74" draw:formula="?f43 / ?f7"/><draw:equation draw:name="f75" draw:formula="?f44 / ?f7"/><draw:equation draw:name="f76" draw:formula="?f45 / ?f7"/><draw:equation draw:name="f77" draw:formula="?f47 / ?f6"/><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custom-shape svg:x="2.99653in" svg:y="1.68333in" svg:width="0.08194in" svg:height="0.05556in" draw:z-index="0" draw:id="id673" draw:style-name="a673" draw:name="Freeform 402"><svg:title/><svg:desc/><draw:enhanced-geometry draw:type="non-primitive" svg:viewBox="0 0 118 80" draw:enhanced-path="M 91 0 L 75 0 60 7 58 12 55 19 43 19 51 26 51 48 63 48 63 31 67 22 72 17 77 14 108 14 106 12 101 5 91 0 Z N" draw:text-areas="?f72 ?f74 ?f73 ?f75" draw:glue-points="?f47 ?f48 ?f49 ?f48 ?f50 ?f51 ?f52 ?f53 ?f54 ?f55 ?f56 ?f55 ?f57 ?f58 ?f57 ?f59 ?f60 ?f59 ?f60 ?f61 ?f62 ?f63 ?f64 ?f65 ?f66 ?f67 ?f68 ?f67 ?f69 ?f53 ?f70 ?f71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80"/><draw:equation draw:name="f8" draw:formula="0 + 4406 - 4315"/><draw:equation draw:name="f9" draw:formula="?f8 * ?f5 / 118"/><draw:equation draw:name="f10" draw:formula="2424 * ?f4 / 80"/><draw:equation draw:name="f11" draw:formula="0 + 4390 - 4315"/><draw:equation draw:name="f12" draw:formula="?f11 * ?f5 / 118"/><draw:equation draw:name="f13" draw:formula="0 + 4375 - 4315"/><draw:equation draw:name="f14" draw:formula="?f13 * ?f5 / 118"/><draw:equation draw:name="f15" draw:formula="2431 * ?f4 / 80"/><draw:equation draw:name="f16" draw:formula="0 + 4373 - 4315"/><draw:equation draw:name="f17" draw:formula="?f16 * ?f5 / 118"/><draw:equation draw:name="f18" draw:formula="2436 * ?f4 / 80"/><draw:equation draw:name="f19" draw:formula="0 + 4370 - 4315"/><draw:equation draw:name="f20" draw:formula="?f19 * ?f5 / 118"/><draw:equation draw:name="f21" draw:formula="2443 * ?f4 / 80"/><draw:equation draw:name="f22" draw:formula="0 + 4358 - 4315"/><draw:equation draw:name="f23" draw:formula="?f22 * ?f5 / 118"/><draw:equation draw:name="f24" draw:formula="0 + 4366 - 4315"/><draw:equation draw:name="f25" draw:formula="?f24 * ?f5 / 118"/><draw:equation draw:name="f26" draw:formula="2450 * ?f4 / 80"/><draw:equation draw:name="f27" draw:formula="2472 * ?f4 / 80"/><draw:equation draw:name="f28" draw:formula="0 + 4378 - 4315"/><draw:equation draw:name="f29" draw:formula="?f28 * ?f5 / 118"/><draw:equation draw:name="f30" draw:formula="2455 * ?f4 / 80"/><draw:equation draw:name="f31" draw:formula="0 + 4382 - 4315"/><draw:equation draw:name="f32" draw:formula="?f31 * ?f5 / 118"/><draw:equation draw:name="f33" draw:formula="2446 * ?f4 / 80"/><draw:equation draw:name="f34" draw:formula="0 + 4387 - 4315"/><draw:equation draw:name="f35" draw:formula="?f34 * ?f5 / 118"/><draw:equation draw:name="f36" draw:formula="2441 * ?f4 / 80"/><draw:equation draw:name="f37" draw:formula="0 + 4392 - 4315"/><draw:equation draw:name="f38" draw:formula="?f37 * ?f5 / 118"/><draw:equation draw:name="f39" draw:formula="2438 * ?f4 / 80"/><draw:equation draw:name="f40" draw:formula="0 + 4423 - 4315"/><draw:equation draw:name="f41" draw:formula="?f40 * ?f5 / 118"/><draw:equation draw:name="f42" draw:formula="0 + 4421 - 4315"/><draw:equation draw:name="f43" draw:formula="?f42 * ?f5 / 118"/><draw:equation draw:name="f44" draw:formula="0 + 4416 - 4315"/><draw:equation draw:name="f45" draw:formula="?f44 * ?f5 / 118"/><draw:equation draw:name="f46" draw:formula="2429 * ?f4 / 80"/><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5 / ?f6"/><draw:equation draw:name="f58" draw:formula="?f26 / ?f7"/><draw:equation draw:name="f59" draw:formula="?f27 / ?f7"/><draw:equation draw:name="f60" draw:formula="?f29 / ?f6"/><draw:equation draw:name="f61" draw:formula="?f30 / ?f7"/><draw:equation draw:name="f62" draw:formula="?f32 / ?f6"/><draw:equation draw:name="f63" draw:formula="?f33 / ?f7"/><draw:equation draw:name="f64" draw:formula="?f35 / ?f6"/><draw:equation draw:name="f65" draw:formula="?f36 / ?f7"/><draw:equation draw:name="f66" draw:formula="?f38 / ?f6"/><draw:equation draw:name="f67" draw:formula="?f39 / ?f7"/><draw:equation draw:name="f68" draw:formula="?f41 / ?f6"/><draw:equation draw:name="f69" draw:formula="?f43 / ?f6"/><draw:equation draw:name="f70" draw:formula="?f45 / ?f6"/><draw:equation draw:name="f71" draw:formula="?f46 / ?f7"/><draw:equation draw:name="f72" draw:formula="0 / ?f6"/><draw:equation draw:name="f73" draw:formula="?f1 / ?f6"/><draw:equation draw:name="f74" draw:formula="0 / ?f7"/><draw:equation draw:name="f75" draw:formula="?f3 / ?f7"/></draw:enhanced-geometry></draw:custom-shape></draw:g><draw:g draw:z-index="251661312" draw:name="Group 397" draw:id="id678" draw:style-name="a678"><svg:title/><svg:desc/><draw:custom-shape svg:x="2.99653in" svg:y="1.62361in" svg:width="0.08194in" svg:height="0.05208in" draw:z-index="0" draw:id="id675" draw:style-name="a675" draw:name="Freeform 400"><svg:title/><svg:desc/><draw:enhanced-geometry draw:type="non-primitive" svg:viewBox="0 0 118 75" draw:enhanced-path="M 91 0 L 70 0 60 4 53 16 36 16 41 19 43 24 48 26 48 48 43 50 36 57 53 57 60 69 70 74 94 74 101 72 108 64 111 60 75 60 70 57 67 52 63 50 60 43 60 28 63 24 67 19 77 14 111 14 106 9 101 2 91 0 Z N" draw:text-areas="?f99 ?f101 ?f100 ?f102" draw:glue-points="?f62 ?f63 ?f64 ?f63 ?f65 ?f66 ?f67 ?f68 ?f69 ?f68 ?f70 ?f71 ?f72 ?f73 ?f74 ?f75 ?f74 ?f76 ?f72 ?f77 ?f69 ?f78 ?f67 ?f78 ?f65 ?f79 ?f64 ?f80 ?f81 ?f80 ?f82 ?f83 ?f84 ?f85 ?f86 ?f87 ?f88 ?f87 ?f64 ?f78 ?f89 ?f90 ?f91 ?f77 ?f65 ?f92 ?f65 ?f93 ?f91 ?f73 ?f89 ?f71 ?f94 ?f95 ?f86 ?f95 ?f96 ?f97 ?f82 ?f98 ?f62 ?f63"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75"/><draw:equation draw:name="f8" draw:formula="0 + 4406 - 4315"/><draw:equation draw:name="f9" draw:formula="?f8 * ?f5 / 118"/><draw:equation draw:name="f10" draw:formula="2338 * ?f4 / 75"/><draw:equation draw:name="f11" draw:formula="0 + 4385 - 4315"/><draw:equation draw:name="f12" draw:formula="?f11 * ?f5 / 118"/><draw:equation draw:name="f13" draw:formula="0 + 4375 - 4315"/><draw:equation draw:name="f14" draw:formula="?f13 * ?f5 / 118"/><draw:equation draw:name="f15" draw:formula="2342 * ?f4 / 75"/><draw:equation draw:name="f16" draw:formula="0 + 4368 - 4315"/><draw:equation draw:name="f17" draw:formula="?f16 * ?f5 / 118"/><draw:equation draw:name="f18" draw:formula="2354 * ?f4 / 75"/><draw:equation draw:name="f19" draw:formula="0 + 4351 - 4315"/><draw:equation draw:name="f20" draw:formula="?f19 * ?f5 / 118"/><draw:equation draw:name="f21" draw:formula="0 + 4356 - 4315"/><draw:equation draw:name="f22" draw:formula="?f21 * ?f5 / 118"/><draw:equation draw:name="f23" draw:formula="2357 * ?f4 / 75"/><draw:equation draw:name="f24" draw:formula="0 + 4358 - 4315"/><draw:equation draw:name="f25" draw:formula="?f24 * ?f5 / 118"/><draw:equation draw:name="f26" draw:formula="2362 * ?f4 / 75"/><draw:equation draw:name="f27" draw:formula="0 + 4363 - 4315"/><draw:equation draw:name="f28" draw:formula="?f27 * ?f5 / 118"/><draw:equation draw:name="f29" draw:formula="2364 * ?f4 / 75"/><draw:equation draw:name="f30" draw:formula="2386 * ?f4 / 75"/><draw:equation draw:name="f31" draw:formula="2388 * ?f4 / 75"/><draw:equation draw:name="f32" draw:formula="2395 * ?f4 / 75"/><draw:equation draw:name="f33" draw:formula="2407 * ?f4 / 75"/><draw:equation draw:name="f34" draw:formula="2412 * ?f4 / 75"/><draw:equation draw:name="f35" draw:formula="0 + 4409 - 4315"/><draw:equation draw:name="f36" draw:formula="?f35 * ?f5 / 118"/><draw:equation draw:name="f37" draw:formula="0 + 4416 - 4315"/><draw:equation draw:name="f38" draw:formula="?f37 * ?f5 / 118"/><draw:equation draw:name="f39" draw:formula="2410 * ?f4 / 75"/><draw:equation draw:name="f40" draw:formula="0 + 4423 - 4315"/><draw:equation draw:name="f41" draw:formula="?f40 * ?f5 / 118"/><draw:equation draw:name="f42" draw:formula="2402 * ?f4 / 75"/><draw:equation draw:name="f43" draw:formula="0 + 4426 - 4315"/><draw:equation draw:name="f44" draw:formula="?f43 * ?f5 / 118"/><draw:equation draw:name="f45" draw:formula="2398 * ?f4 / 75"/><draw:equation draw:name="f46" draw:formula="0 + 4390 - 4315"/><draw:equation draw:name="f47" draw:formula="?f46 * ?f5 / 118"/><draw:equation draw:name="f48" draw:formula="0 + 4382 - 4315"/><draw:equation draw:name="f49" draw:formula="?f48 * ?f5 / 118"/><draw:equation draw:name="f50" draw:formula="2390 * ?f4 / 75"/><draw:equation draw:name="f51" draw:formula="0 + 4378 - 4315"/><draw:equation draw:name="f52" draw:formula="?f51 * ?f5 / 118"/><draw:equation draw:name="f53" draw:formula="2381 * ?f4 / 75"/><draw:equation draw:name="f54" draw:formula="2366 * ?f4 / 75"/><draw:equation draw:name="f55" draw:formula="0 + 4392 - 4315"/><draw:equation draw:name="f56" draw:formula="?f55 * ?f5 / 118"/><draw:equation draw:name="f57" draw:formula="2352 * ?f4 / 75"/><draw:equation draw:name="f58" draw:formula="0 + 4421 - 4315"/><draw:equation draw:name="f59" draw:formula="?f58 * ?f5 / 118"/><draw:equation draw:name="f60" draw:formula="2347 * ?f4 / 75"/><draw:equation draw:name="f61" draw:formula="2340 * ?f4 / 75"/><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2 / ?f6"/><draw:equation draw:name="f71" draw:formula="?f23 / ?f7"/><draw:equation draw:name="f72" draw:formula="?f25 / ?f6"/><draw:equation draw:name="f73" draw:formula="?f26 / ?f7"/><draw:equation draw:name="f74" draw:formula="?f28 / ?f6"/><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6 / ?f6"/><draw:equation draw:name="f82" draw:formula="?f38 / ?f6"/><draw:equation draw:name="f83" draw:formula="?f39 / ?f7"/><draw:equation draw:name="f84" draw:formula="?f41 / ?f6"/><draw:equation draw:name="f85" draw:formula="?f42 / ?f7"/><draw:equation draw:name="f86" draw:formula="?f44 / ?f6"/><draw:equation draw:name="f87" draw:formula="?f45 / ?f7"/><draw:equation draw:name="f88" draw:formula="?f47 / ?f6"/><draw:equation draw:name="f89" draw:formula="?f49 / ?f6"/><draw:equation draw:name="f90" draw:formula="?f50 / ?f7"/><draw:equation draw:name="f91" draw:formula="?f52 / ?f6"/><draw:equation draw:name="f92" draw:formula="?f53 / ?f7"/><draw:equation draw:name="f93" draw:formula="?f54 / ?f7"/><draw:equation draw:name="f94" draw:formula="?f56 / ?f6"/><draw:equation draw:name="f95" draw:formula="?f57 / ?f7"/><draw:equation draw:name="f96" draw:formula="?f59 / ?f6"/><draw:equation draw:name="f97" draw:formula="?f60 / ?f7"/><draw:equation draw:name="f98" draw:formula="?f61 / ?f7"/><draw:equation draw:name="f99" draw:formula="0 / ?f6"/><draw:equation draw:name="f100" draw:formula="?f1 / ?f6"/><draw:equation draw:name="f101" draw:formula="0 / ?f7"/><draw:equation draw:name="f102" draw:formula="?f3 / ?f7"/></draw:enhanced-geometry></draw:custom-shape><draw:custom-shape svg:x="2.99653in" svg:y="1.62361in" svg:width="0.08194in" svg:height="0.05208in" draw:z-index="0" draw:id="id676" draw:style-name="a676" draw:name="Freeform 399"><svg:title/><svg:desc/><draw:enhanced-geometry draw:type="non-primitive" svg:viewBox="0 0 118 75" draw:enhanced-path="M 41 2 L 22 2 15 7 3 19 0 28 0 48 15 69 22 72 43 72 51 67 53 57 27 57 22 55 19 50 15 48 15 26 24 16 53 16 51 7 41 2 Z N" draw:text-areas="?f67 ?f69 ?f68 ?f70" draw:glue-points="?f43 ?f44 ?f45 ?f44 ?f46 ?f47 ?f48 ?f49 ?f50 ?f51 ?f50 ?f52 ?f46 ?f53 ?f45 ?f54 ?f55 ?f54 ?f56 ?f57 ?f58 ?f59 ?f60 ?f59 ?f45 ?f61 ?f62 ?f63 ?f46 ?f52 ?f46 ?f64 ?f65 ?f66 ?f58 ?f66 ?f56 ?f47 ?f43 ?f4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75"/><draw:equation draw:name="f8" draw:formula="0 + 4356 - 4315"/><draw:equation draw:name="f9" draw:formula="?f8 * ?f5 / 118"/><draw:equation draw:name="f10" draw:formula="2340 * ?f4 / 75"/><draw:equation draw:name="f11" draw:formula="0 + 4337 - 4315"/><draw:equation draw:name="f12" draw:formula="?f11 * ?f5 / 118"/><draw:equation draw:name="f13" draw:formula="0 + 4330 - 4315"/><draw:equation draw:name="f14" draw:formula="?f13 * ?f5 / 118"/><draw:equation draw:name="f15" draw:formula="2345 * ?f4 / 75"/><draw:equation draw:name="f16" draw:formula="0 + 4318 - 4315"/><draw:equation draw:name="f17" draw:formula="?f16 * ?f5 / 118"/><draw:equation draw:name="f18" draw:formula="2357 * ?f4 / 75"/><draw:equation draw:name="f19" draw:formula="0 + 4315 - 4315"/><draw:equation draw:name="f20" draw:formula="?f19 * ?f5 / 118"/><draw:equation draw:name="f21" draw:formula="2366 * ?f4 / 75"/><draw:equation draw:name="f22" draw:formula="2386 * ?f4 / 75"/><draw:equation draw:name="f23" draw:formula="2407 * ?f4 / 75"/><draw:equation draw:name="f24" draw:formula="2410 * ?f4 / 75"/><draw:equation draw:name="f25" draw:formula="0 + 4358 - 4315"/><draw:equation draw:name="f26" draw:formula="?f25 * ?f5 / 118"/><draw:equation draw:name="f27" draw:formula="0 + 4366 - 4315"/><draw:equation draw:name="f28" draw:formula="?f27 * ?f5 / 118"/><draw:equation draw:name="f29" draw:formula="2405 * ?f4 / 75"/><draw:equation draw:name="f30" draw:formula="0 + 4368 - 4315"/><draw:equation draw:name="f31" draw:formula="?f30 * ?f5 / 118"/><draw:equation draw:name="f32" draw:formula="2395 * ?f4 / 75"/><draw:equation draw:name="f33" draw:formula="0 + 4342 - 4315"/><draw:equation draw:name="f34" draw:formula="?f33 * ?f5 / 118"/><draw:equation draw:name="f35" draw:formula="2393 * ?f4 / 75"/><draw:equation draw:name="f36" draw:formula="0 + 4334 - 4315"/><draw:equation draw:name="f37" draw:formula="?f36 * ?f5 / 118"/><draw:equation draw:name="f38" draw:formula="2388 * ?f4 / 75"/><draw:equation draw:name="f39" draw:formula="2364 * ?f4 / 75"/><draw:equation draw:name="f40" draw:formula="0 + 4339 - 4315"/><draw:equation draw:name="f41" draw:formula="?f40 * ?f5 / 118"/><draw:equation draw:name="f42" draw:formula="2354 * ?f4 / 75"/><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2 / ?f7"/><draw:equation draw:name="f53" draw:formula="?f23 / ?f7"/><draw:equation draw:name="f54" draw:formula="?f24 / ?f7"/><draw:equation draw:name="f55" draw:formula="?f26 / ?f6"/><draw:equation draw:name="f56" draw:formula="?f28 / ?f6"/><draw:equation draw:name="f57" draw:formula="?f29 / ?f7"/><draw:equation draw:name="f58" draw:formula="?f31 / ?f6"/><draw:equation draw:name="f59" draw:formula="?f32 / ?f7"/><draw:equation draw:name="f60" draw:formula="?f34 / ?f6"/><draw:equation draw:name="f61" draw:formula="?f35 / ?f7"/><draw:equation draw:name="f62" draw:formula="?f37 / ?f6"/><draw:equation draw:name="f63" draw:formula="?f38 / ?f7"/><draw:equation draw:name="f64" draw:formula="?f39 / ?f7"/><draw:equation draw:name="f65" draw:formula="?f41 / ?f6"/><draw:equation draw:name="f66" draw:formula="?f42 / ?f7"/><draw:equation draw:name="f67" draw:formula="0 / ?f6"/><draw:equation draw:name="f68" draw:formula="?f1 / ?f6"/><draw:equation draw:name="f69" draw:formula="0 / ?f7"/><draw:equation draw:name="f70" draw:formula="?f3 / ?f7"/></draw:enhanced-geometry></draw:custom-shape><draw:custom-shape svg:x="2.99653in" svg:y="1.62361in" svg:width="0.08194in" svg:height="0.05208in" draw:z-index="0" draw:id="id677" draw:style-name="a677" draw:name="Freeform 398"><svg:title/><svg:desc/><draw:enhanced-geometry draw:type="non-primitive" svg:viewBox="0 0 118 75" draw:enhanced-path="M 111 14 L 89 14 99 19 103 28 103 45 99 55 89 60 111 60 113 57 118 48 118 24 113 16 111 14 Z N" draw:text-areas="?f46 ?f48 ?f47 ?f49" draw:glue-points="?f30 ?f31 ?f32 ?f31 ?f33 ?f34 ?f35 ?f36 ?f35 ?f37 ?f33 ?f38 ?f32 ?f39 ?f30 ?f39 ?f40 ?f41 ?f42 ?f43 ?f42 ?f44 ?f4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75"/><draw:equation draw:name="f8" draw:formula="0 + 4426 - 4315"/><draw:equation draw:name="f9" draw:formula="?f8 * ?f5 / 118"/><draw:equation draw:name="f10" draw:formula="2352 * ?f4 / 75"/><draw:equation draw:name="f11" draw:formula="0 + 4404 - 4315"/><draw:equation draw:name="f12" draw:formula="?f11 * ?f5 / 118"/><draw:equation draw:name="f13" draw:formula="0 + 4414 - 4315"/><draw:equation draw:name="f14" draw:formula="?f13 * ?f5 / 118"/><draw:equation draw:name="f15" draw:formula="2357 * ?f4 / 75"/><draw:equation draw:name="f16" draw:formula="0 + 4418 - 4315"/><draw:equation draw:name="f17" draw:formula="?f16 * ?f5 / 118"/><draw:equation draw:name="f18" draw:formula="2366 * ?f4 / 75"/><draw:equation draw:name="f19" draw:formula="2383 * ?f4 / 75"/><draw:equation draw:name="f20" draw:formula="2393 * ?f4 / 75"/><draw:equation draw:name="f21" draw:formula="2398 * ?f4 / 75"/><draw:equation draw:name="f22" draw:formula="0 + 4428 - 4315"/><draw:equation draw:name="f23" draw:formula="?f22 * ?f5 / 118"/><draw:equation draw:name="f24" draw:formula="2395 * ?f4 / 75"/><draw:equation draw:name="f25" draw:formula="0 + 4433 - 4315"/><draw:equation draw:name="f26" draw:formula="?f25 * ?f5 / 118"/><draw:equation draw:name="f27" draw:formula="2386 * ?f4 / 75"/><draw:equation draw:name="f28" draw:formula="2362 * ?f4 / 75"/><draw:equation draw:name="f29" draw:formula="2354 * ?f4 / 75"/><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19 / ?f7"/><draw:equation draw:name="f38" draw:formula="?f20 / ?f7"/><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g><draw:g draw:z-index="251662336" draw:name="Group 393" draw:id="id682" draw:style-name="a682"><svg:title/><svg:desc/><draw:custom-shape svg:x="2.99861in" svg:y="1.55972in" svg:width="0.07708in" svg:height="0.05556in" draw:z-index="0" draw:id="id679" draw:style-name="a679" draw:name="Freeform 396"><svg:title/><svg:desc/><draw:enhanced-geometry draw:type="non-primitive" svg:viewBox="0 0 111 80" draw:enhanced-path="M 110 17 L 0 17 0 29 69 80 84 80 84 68 72 68 21 32 110 32 110 17 Z N" draw:text-areas="?f36 ?f38 ?f37 ?f39" draw:glue-points="?f25 ?f26 ?f27 ?f26 ?f27 ?f28 ?f29 ?f30 ?f31 ?f30 ?f31 ?f32 ?f33 ?f32 ?f34 ?f35 ?f25 ?f35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80"/><draw:equation draw:name="f8" draw:formula="0 + 4428 - 4318"/><draw:equation draw:name="f9" draw:formula="?f8 * ?f5 / 111"/><draw:equation draw:name="f10" draw:formula="2263 * ?f4 / 80"/><draw:equation draw:name="f11" draw:formula="0 + 4318 - 4318"/><draw:equation draw:name="f12" draw:formula="?f11 * ?f5 / 111"/><draw:equation draw:name="f13" draw:formula="2275 * ?f4 / 80"/><draw:equation draw:name="f14" draw:formula="0 + 4387 - 4318"/><draw:equation draw:name="f15" draw:formula="?f14 * ?f5 / 111"/><draw:equation draw:name="f16" draw:formula="2326 * ?f4 / 80"/><draw:equation draw:name="f17" draw:formula="0 + 4402 - 4318"/><draw:equation draw:name="f18" draw:formula="?f17 * ?f5 / 111"/><draw:equation draw:name="f19" draw:formula="2314 * ?f4 / 80"/><draw:equation draw:name="f20" draw:formula="0 + 4390 - 4318"/><draw:equation draw:name="f21" draw:formula="?f20 * ?f5 / 111"/><draw:equation draw:name="f22" draw:formula="0 + 4339 - 4318"/><draw:equation draw:name="f23" draw:formula="?f22 * ?f5 / 111"/><draw:equation draw:name="f24" draw:formula="2278 * ?f4 / 8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2.99861in" svg:y="1.55972in" svg:width="0.07708in" svg:height="0.05556in" draw:z-index="0" draw:id="id680" draw:style-name="a680" draw:name="Freeform 395"><svg:title/><svg:desc/><draw:enhanced-geometry draw:type="non-primitive" svg:viewBox="0 0 111 80" draw:enhanced-path="M 84 32 L 72 32 72 68 84 68 84 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80"/><draw:equation draw:name="f8" draw:formula="0 + 4402 - 4318"/><draw:equation draw:name="f9" draw:formula="?f8 * ?f5 / 111"/><draw:equation draw:name="f10" draw:formula="2278 * ?f4 / 80"/><draw:equation draw:name="f11" draw:formula="0 + 4390 - 4318"/><draw:equation draw:name="f12" draw:formula="?f11 * ?f5 / 111"/><draw:equation draw:name="f13" draw:formula="2314 * ?f4 / 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9861in" svg:y="1.55972in" svg:width="0.07708in" svg:height="0.05556in" draw:z-index="0" draw:id="id681" draw:style-name="a681" draw:name="Freeform 394"><svg:title/><svg:desc/><draw:enhanced-geometry draw:type="non-primitive" svg:viewBox="0 0 111 80" draw:enhanced-path="M 84 0 L 72 0 72 17 84 17 84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80"/><draw:equation draw:name="f8" draw:formula="0 + 4402 - 4318"/><draw:equation draw:name="f9" draw:formula="?f8 * ?f5 / 111"/><draw:equation draw:name="f10" draw:formula="2246 * ?f4 / 80"/><draw:equation draw:name="f11" draw:formula="0 + 4390 - 4318"/><draw:equation draw:name="f12" draw:formula="?f11 * ?f5 / 111"/><draw:equation draw:name="f13" draw:formula="2263 * ?f4 / 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3360" draw:name="Group 390" draw:id="id685" draw:style-name="a685"><svg:title/><svg:desc/><draw:custom-shape svg:x="3.06319in" svg:y="1.53472in" svg:width="0.02847in" svg:height="0.01181in" draw:z-index="0" draw:id="id683" draw:style-name="a683" draw:name="Freeform 392"><svg:title/><svg:desc/><draw:enhanced-geometry draw:type="non-primitive" svg:viewBox="0 0 41 17" draw:enhanced-path="M 31 0 L 0 0 0 17 17 17 17 8 39 8 39 5 31 0 Z N" draw:text-areas="?f28 ?f30 ?f29 ?f31" draw:glue-points="?f20 ?f21 ?f22 ?f21 ?f22 ?f23 ?f24 ?f23 ?f24 ?f25 ?f26 ?f25 ?f26 ?f27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7"/><draw:equation draw:name="f8" draw:formula="0 + 4442 - 4411"/><draw:equation draw:name="f9" draw:formula="?f8 * ?f5 / 41"/><draw:equation draw:name="f10" draw:formula="2210 * ?f4 / 17"/><draw:equation draw:name="f11" draw:formula="0 + 4411 - 4411"/><draw:equation draw:name="f12" draw:formula="?f11 * ?f5 / 41"/><draw:equation draw:name="f13" draw:formula="2227 * ?f4 / 17"/><draw:equation draw:name="f14" draw:formula="0 + 4428 - 4411"/><draw:equation draw:name="f15" draw:formula="?f14 * ?f5 / 41"/><draw:equation draw:name="f16" draw:formula="2218 * ?f4 / 17"/><draw:equation draw:name="f17" draw:formula="0 + 4450 - 4411"/><draw:equation draw:name="f18" draw:formula="?f17 * ?f5 / 41"/><draw:equation draw:name="f19" draw:formula="2215 * ?f4 / 1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3.06319in" svg:y="1.53472in" svg:width="0.02847in" svg:height="0.01181in" draw:z-index="0" draw:id="id684" draw:style-name="a684" draw:name="Freeform 391"><svg:title/><svg:desc/><draw:enhanced-geometry draw:type="non-primitive" svg:viewBox="0 0 41 17" draw:enhanced-path="M 39 8 L 17 8 29 10 34 12 34 17 41 17 39 8 Z N" draw:text-areas="?f31 ?f33 ?f32 ?f34" draw:glue-points="?f22 ?f23 ?f24 ?f23 ?f25 ?f26 ?f27 ?f28 ?f27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7"/><draw:equation draw:name="f8" draw:formula="0 + 4450 - 4411"/><draw:equation draw:name="f9" draw:formula="?f8 * ?f5 / 41"/><draw:equation draw:name="f10" draw:formula="2218 * ?f4 / 17"/><draw:equation draw:name="f11" draw:formula="0 + 4428 - 4411"/><draw:equation draw:name="f12" draw:formula="?f11 * ?f5 / 41"/><draw:equation draw:name="f13" draw:formula="0 + 4440 - 4411"/><draw:equation draw:name="f14" draw:formula="?f13 * ?f5 / 41"/><draw:equation draw:name="f15" draw:formula="2220 * ?f4 / 17"/><draw:equation draw:name="f16" draw:formula="0 + 4445 - 4411"/><draw:equation draw:name="f17" draw:formula="?f16 * ?f5 / 41"/><draw:equation draw:name="f18" draw:formula="2222 * ?f4 / 17"/><draw:equation draw:name="f19" draw:formula="2227 * ?f4 / 17"/><draw:equation draw:name="f20" draw:formula="0 + 4452 - 4411"/><draw:equation draw:name="f21" draw:formula="?f20 * ?f5 / 41"/><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251664384" draw:name="Group 386" draw:id="id689" draw:style-name="a689"><svg:title/><svg:desc/><draw:custom-shape svg:x="2.99653in" svg:y="1.46806in" svg:width="0.08194in" svg:height="0.05347in" draw:z-index="0" draw:id="id686" draw:style-name="a686" draw:name="Freeform 389"><svg:title/><svg:desc/><draw:enhanced-geometry draw:type="non-primitive" svg:viewBox="0 0 118 77" draw:enhanced-path="M 111 15 L 89 15 94 17 103 27 103 48 99 58 94 60 87 63 79 63 79 77 94 77 103 72 118 51 118 27 113 17 111 15 Z N" draw:text-areas="?f55 ?f57 ?f56 ?f58" draw:glue-points="?f36 ?f37 ?f38 ?f37 ?f39 ?f40 ?f41 ?f42 ?f41 ?f43 ?f44 ?f45 ?f39 ?f46 ?f47 ?f48 ?f49 ?f48 ?f49 ?f50 ?f39 ?f50 ?f41 ?f51 ?f52 ?f53 ?f52 ?f42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77"/><draw:equation draw:name="f8" draw:formula="0 + 4426 - 4315"/><draw:equation draw:name="f9" draw:formula="?f8 * ?f5 / 118"/><draw:equation draw:name="f10" draw:formula="2129 * ?f4 / 77"/><draw:equation draw:name="f11" draw:formula="0 + 4404 - 4315"/><draw:equation draw:name="f12" draw:formula="?f11 * ?f5 / 118"/><draw:equation draw:name="f13" draw:formula="0 + 4409 - 4315"/><draw:equation draw:name="f14" draw:formula="?f13 * ?f5 / 118"/><draw:equation draw:name="f15" draw:formula="2131 * ?f4 / 77"/><draw:equation draw:name="f16" draw:formula="0 + 4418 - 4315"/><draw:equation draw:name="f17" draw:formula="?f16 * ?f5 / 118"/><draw:equation draw:name="f18" draw:formula="2141 * ?f4 / 77"/><draw:equation draw:name="f19" draw:formula="2162 * ?f4 / 77"/><draw:equation draw:name="f20" draw:formula="0 + 4414 - 4315"/><draw:equation draw:name="f21" draw:formula="?f20 * ?f5 / 118"/><draw:equation draw:name="f22" draw:formula="2172 * ?f4 / 77"/><draw:equation draw:name="f23" draw:formula="2174 * ?f4 / 77"/><draw:equation draw:name="f24" draw:formula="0 + 4402 - 4315"/><draw:equation draw:name="f25" draw:formula="?f24 * ?f5 / 118"/><draw:equation draw:name="f26" draw:formula="2177 * ?f4 / 77"/><draw:equation draw:name="f27" draw:formula="0 + 4394 - 4315"/><draw:equation draw:name="f28" draw:formula="?f27 * ?f5 / 118"/><draw:equation draw:name="f29" draw:formula="2191 * ?f4 / 77"/><draw:equation draw:name="f30" draw:formula="2186 * ?f4 / 77"/><draw:equation draw:name="f31" draw:formula="0 + 4433 - 4315"/><draw:equation draw:name="f32" draw:formula="?f31 * ?f5 / 118"/><draw:equation draw:name="f33" draw:formula="2165 * ?f4 / 77"/><draw:equation draw:name="f34" draw:formula="0 + 4428 - 4315"/><draw:equation draw:name="f35" draw:formula="?f34 * ?f5 / 118"/><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19 / ?f7"/><draw:equation draw:name="f44" draw:formula="?f21 / ?f6"/><draw:equation draw:name="f45" draw:formula="?f22 / ?f7"/><draw:equation draw:name="f46" draw:formula="?f23 / ?f7"/><draw:equation draw:name="f47" draw:formula="?f25 / ?f6"/><draw:equation draw:name="f48" draw:formula="?f26 / ?f7"/><draw:equation draw:name="f49" draw:formula="?f28 / ?f6"/><draw:equation draw:name="f50" draw:formula="?f29 / ?f7"/><draw:equation draw:name="f51" draw:formula="?f30 / ?f7"/><draw:equation draw:name="f52" draw:formula="?f32 / ?f6"/><draw:equation draw:name="f53" draw:formula="?f33 / ?f7"/><draw:equation draw:name="f54" draw:formula="?f35 / ?f6"/><draw:equation draw:name="f55" draw:formula="0 / ?f6"/><draw:equation draw:name="f56" draw:formula="?f1 / ?f6"/><draw:equation draw:name="f57" draw:formula="0 / ?f7"/><draw:equation draw:name="f58" draw:formula="?f3 / ?f7"/></draw:enhanced-geometry></draw:custom-shape><draw:custom-shape svg:x="2.99653in" svg:y="1.46806in" svg:width="0.08194in" svg:height="0.05347in" draw:z-index="0" draw:id="id687" draw:style-name="a687" draw:name="Freeform 388"><svg:title/><svg:desc/><draw:enhanced-geometry draw:type="non-primitive" svg:viewBox="0 0 118 77" draw:enhanced-path="M 43 3 L 22 3 15 8 3 20 0 27 0 51 5 60 17 72 27 75 36 75 36 60 29 60 19 56 15 51 15 27 19 24 22 20 55 20 51 8 43 3 Z N" draw:text-areas="?f67 ?f69 ?f68 ?f70" draw:glue-points="?f44 ?f45 ?f46 ?f45 ?f47 ?f48 ?f49 ?f50 ?f51 ?f52 ?f51 ?f53 ?f54 ?f55 ?f56 ?f57 ?f58 ?f59 ?f60 ?f59 ?f60 ?f55 ?f61 ?f55 ?f62 ?f63 ?f47 ?f53 ?f47 ?f52 ?f62 ?f64 ?f46 ?f50 ?f65 ?f50 ?f66 ?f48 ?f44 ?f4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77"/><draw:equation draw:name="f8" draw:formula="0 + 4358 - 4315"/><draw:equation draw:name="f9" draw:formula="?f8 * ?f5 / 118"/><draw:equation draw:name="f10" draw:formula="2117 * ?f4 / 77"/><draw:equation draw:name="f11" draw:formula="0 + 4337 - 4315"/><draw:equation draw:name="f12" draw:formula="?f11 * ?f5 / 118"/><draw:equation draw:name="f13" draw:formula="0 + 4330 - 4315"/><draw:equation draw:name="f14" draw:formula="?f13 * ?f5 / 118"/><draw:equation draw:name="f15" draw:formula="2122 * ?f4 / 77"/><draw:equation draw:name="f16" draw:formula="0 + 4318 - 4315"/><draw:equation draw:name="f17" draw:formula="?f16 * ?f5 / 118"/><draw:equation draw:name="f18" draw:formula="2134 * ?f4 / 77"/><draw:equation draw:name="f19" draw:formula="0 + 4315 - 4315"/><draw:equation draw:name="f20" draw:formula="?f19 * ?f5 / 118"/><draw:equation draw:name="f21" draw:formula="2141 * ?f4 / 77"/><draw:equation draw:name="f22" draw:formula="2165 * ?f4 / 77"/><draw:equation draw:name="f23" draw:formula="0 + 4320 - 4315"/><draw:equation draw:name="f24" draw:formula="?f23 * ?f5 / 118"/><draw:equation draw:name="f25" draw:formula="2174 * ?f4 / 77"/><draw:equation draw:name="f26" draw:formula="0 + 4332 - 4315"/><draw:equation draw:name="f27" draw:formula="?f26 * ?f5 / 118"/><draw:equation draw:name="f28" draw:formula="2186 * ?f4 / 77"/><draw:equation draw:name="f29" draw:formula="0 + 4342 - 4315"/><draw:equation draw:name="f30" draw:formula="?f29 * ?f5 / 118"/><draw:equation draw:name="f31" draw:formula="2189 * ?f4 / 77"/><draw:equation draw:name="f32" draw:formula="0 + 4351 - 4315"/><draw:equation draw:name="f33" draw:formula="?f32 * ?f5 / 118"/><draw:equation draw:name="f34" draw:formula="0 + 4344 - 4315"/><draw:equation draw:name="f35" draw:formula="?f34 * ?f5 / 118"/><draw:equation draw:name="f36" draw:formula="0 + 4334 - 4315"/><draw:equation draw:name="f37" draw:formula="?f36 * ?f5 / 118"/><draw:equation draw:name="f38" draw:formula="2170 * ?f4 / 77"/><draw:equation draw:name="f39" draw:formula="2138 * ?f4 / 77"/><draw:equation draw:name="f40" draw:formula="0 + 4370 - 4315"/><draw:equation draw:name="f41" draw:formula="?f40 * ?f5 / 118"/><draw:equation draw:name="f42" draw:formula="0 + 4366 - 4315"/><draw:equation draw:name="f43" draw:formula="?f42 * ?f5 / 11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5 / ?f6"/><draw:equation draw:name="f62" draw:formula="?f37 / ?f6"/><draw:equation draw:name="f63" draw:formula="?f38 / ?f7"/><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custom-shape svg:x="2.99653in" svg:y="1.46806in" svg:width="0.08194in" svg:height="0.05347in" draw:z-index="0" draw:id="id688" draw:style-name="a688" draw:name="Freeform 387"><svg:title/><svg:desc/><draw:enhanced-geometry draw:type="non-primitive" svg:viewBox="0 0 118 77" draw:enhanced-path="M 91 0 L 70 0 60 5 55 20 43 20 51 27 51 48 63 48 63 32 65 24 67 20 77 15 111 15 106 10 101 3 91 0 Z N" draw:text-areas="?f67 ?f69 ?f68 ?f70" draw:glue-points="?f44 ?f45 ?f46 ?f45 ?f47 ?f48 ?f49 ?f50 ?f51 ?f50 ?f52 ?f53 ?f52 ?f54 ?f55 ?f54 ?f55 ?f56 ?f57 ?f58 ?f59 ?f50 ?f60 ?f61 ?f62 ?f61 ?f63 ?f64 ?f65 ?f66 ?f44 ?f4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77"/><draw:equation draw:name="f8" draw:formula="0 + 4406 - 4315"/><draw:equation draw:name="f9" draw:formula="?f8 * ?f5 / 118"/><draw:equation draw:name="f10" draw:formula="2114 * ?f4 / 77"/><draw:equation draw:name="f11" draw:formula="0 + 4385 - 4315"/><draw:equation draw:name="f12" draw:formula="?f11 * ?f5 / 118"/><draw:equation draw:name="f13" draw:formula="0 + 4375 - 4315"/><draw:equation draw:name="f14" draw:formula="?f13 * ?f5 / 118"/><draw:equation draw:name="f15" draw:formula="2119 * ?f4 / 77"/><draw:equation draw:name="f16" draw:formula="0 + 4370 - 4315"/><draw:equation draw:name="f17" draw:formula="?f16 * ?f5 / 118"/><draw:equation draw:name="f18" draw:formula="2134 * ?f4 / 77"/><draw:equation draw:name="f19" draw:formula="0 + 4358 - 4315"/><draw:equation draw:name="f20" draw:formula="?f19 * ?f5 / 118"/><draw:equation draw:name="f21" draw:formula="0 + 4366 - 4315"/><draw:equation draw:name="f22" draw:formula="?f21 * ?f5 / 118"/><draw:equation draw:name="f23" draw:formula="2141 * ?f4 / 77"/><draw:equation draw:name="f24" draw:formula="2162 * ?f4 / 77"/><draw:equation draw:name="f25" draw:formula="0 + 4378 - 4315"/><draw:equation draw:name="f26" draw:formula="?f25 * ?f5 / 118"/><draw:equation draw:name="f27" draw:formula="2146 * ?f4 / 77"/><draw:equation draw:name="f28" draw:formula="0 + 4380 - 4315"/><draw:equation draw:name="f29" draw:formula="?f28 * ?f5 / 118"/><draw:equation draw:name="f30" draw:formula="2138 * ?f4 / 77"/><draw:equation draw:name="f31" draw:formula="0 + 4382 - 4315"/><draw:equation draw:name="f32" draw:formula="?f31 * ?f5 / 118"/><draw:equation draw:name="f33" draw:formula="0 + 4392 - 4315"/><draw:equation draw:name="f34" draw:formula="?f33 * ?f5 / 118"/><draw:equation draw:name="f35" draw:formula="2129 * ?f4 / 77"/><draw:equation draw:name="f36" draw:formula="0 + 4426 - 4315"/><draw:equation draw:name="f37" draw:formula="?f36 * ?f5 / 118"/><draw:equation draw:name="f38" draw:formula="0 + 4421 - 4315"/><draw:equation draw:name="f39" draw:formula="?f38 * ?f5 / 118"/><draw:equation draw:name="f40" draw:formula="2124 * ?f4 / 77"/><draw:equation draw:name="f41" draw:formula="0 + 4416 - 4315"/><draw:equation draw:name="f42" draw:formula="?f41 * ?f5 / 118"/><draw:equation draw:name="f43" draw:formula="2117 * ?f4 / 77"/><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2 / ?f6"/><draw:equation draw:name="f53" draw:formula="?f23 / ?f7"/><draw:equation draw:name="f54" draw:formula="?f24 / ?f7"/><draw:equation draw:name="f55" draw:formula="?f26 / ?f6"/><draw:equation draw:name="f56" draw:formula="?f27 / ?f7"/><draw:equation draw:name="f57" draw:formula="?f29 / ?f6"/><draw:equation draw:name="f58" draw:formula="?f30 / ?f7"/><draw:equation draw:name="f59" draw:formula="?f32 / ?f6"/><draw:equation draw:name="f60" draw:formula="?f34 / ?f6"/><draw:equation draw:name="f61" draw:formula="?f35 / ?f7"/><draw:equation draw:name="f62" draw:formula="?f37 / ?f6"/><draw:equation draw:name="f63" draw:formula="?f39 / ?f6"/><draw:equation draw:name="f64" draw:formula="?f40 / ?f7"/><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g><draw:g draw:z-index="251665408" draw:name="Group 382" draw:id="id693" draw:style-name="a693"><svg:title/><svg:desc/><draw:custom-shape svg:x="2.99653in" svg:y="1.40486in" svg:width="0.08194in" svg:height="0.05556in" draw:z-index="0" draw:id="id690" draw:style-name="a690" draw:name="Freeform 385"><svg:title/><svg:desc/><draw:enhanced-geometry draw:type="non-primitive" svg:viewBox="0 0 118 80" draw:enhanced-path="M 31 3 L 22 5 15 7 10 15 3 19 0 27 0 39 7 56 25 71 42 77 66 79 87 76 103 67 110 63 43 63 31 60 17 51 15 46 15 27 19 19 31 17 31 3 Z N" draw:text-areas="?f92 ?f94 ?f93 ?f95" draw:glue-points="?f58 ?f59 ?f60 ?f61 ?f62 ?f63 ?f64 ?f65 ?f66 ?f67 ?f68 ?f69 ?f68 ?f70 ?f71 ?f72 ?f73 ?f74 ?f75 ?f76 ?f77 ?f78 ?f79 ?f80 ?f81 ?f82 ?f83 ?f84 ?f85 ?f84 ?f58 ?f86 ?f87 ?f88 ?f62 ?f89 ?f62 ?f69 ?f90 ?f67 ?f58 ?f91 ?f58 ?f5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80"/><draw:equation draw:name="f8" draw:formula="0 + 4346 - 4315"/><draw:equation draw:name="f9" draw:formula="?f8 * ?f5 / 118"/><draw:equation draw:name="f10" draw:formula="2026 * ?f4 / 80"/><draw:equation draw:name="f11" draw:formula="0 + 4337 - 4315"/><draw:equation draw:name="f12" draw:formula="?f11 * ?f5 / 118"/><draw:equation draw:name="f13" draw:formula="2028 * ?f4 / 80"/><draw:equation draw:name="f14" draw:formula="0 + 4330 - 4315"/><draw:equation draw:name="f15" draw:formula="?f14 * ?f5 / 118"/><draw:equation draw:name="f16" draw:formula="2030 * ?f4 / 80"/><draw:equation draw:name="f17" draw:formula="0 + 4325 - 4315"/><draw:equation draw:name="f18" draw:formula="?f17 * ?f5 / 118"/><draw:equation draw:name="f19" draw:formula="2038 * ?f4 / 80"/><draw:equation draw:name="f20" draw:formula="0 + 4318 - 4315"/><draw:equation draw:name="f21" draw:formula="?f20 * ?f5 / 118"/><draw:equation draw:name="f22" draw:formula="2042 * ?f4 / 80"/><draw:equation draw:name="f23" draw:formula="0 + 4315 - 4315"/><draw:equation draw:name="f24" draw:formula="?f23 * ?f5 / 118"/><draw:equation draw:name="f25" draw:formula="2050 * ?f4 / 80"/><draw:equation draw:name="f26" draw:formula="2062 * ?f4 / 80"/><draw:equation draw:name="f27" draw:formula="0 + 4322 - 4315"/><draw:equation draw:name="f28" draw:formula="?f27 * ?f5 / 118"/><draw:equation draw:name="f29" draw:formula="2079 * ?f4 / 80"/><draw:equation draw:name="f30" draw:formula="0 + 4340 - 4315"/><draw:equation draw:name="f31" draw:formula="?f30 * ?f5 / 118"/><draw:equation draw:name="f32" draw:formula="2094 * ?f4 / 80"/><draw:equation draw:name="f33" draw:formula="0 + 4357 - 4315"/><draw:equation draw:name="f34" draw:formula="?f33 * ?f5 / 118"/><draw:equation draw:name="f35" draw:formula="2100 * ?f4 / 80"/><draw:equation draw:name="f36" draw:formula="0 + 4381 - 4315"/><draw:equation draw:name="f37" draw:formula="?f36 * ?f5 / 118"/><draw:equation draw:name="f38" draw:formula="2102 * ?f4 / 80"/><draw:equation draw:name="f39" draw:formula="0 + 4402 - 4315"/><draw:equation draw:name="f40" draw:formula="?f39 * ?f5 / 118"/><draw:equation draw:name="f41" draw:formula="2099 * ?f4 / 80"/><draw:equation draw:name="f42" draw:formula="0 + 4418 - 4315"/><draw:equation draw:name="f43" draw:formula="?f42 * ?f5 / 118"/><draw:equation draw:name="f44" draw:formula="2090 * ?f4 / 80"/><draw:equation draw:name="f45" draw:formula="0 + 4425 - 4315"/><draw:equation draw:name="f46" draw:formula="?f45 * ?f5 / 118"/><draw:equation draw:name="f47" draw:formula="2086 * ?f4 / 80"/><draw:equation draw:name="f48" draw:formula="0 + 4358 - 4315"/><draw:equation draw:name="f49" draw:formula="?f48 * ?f5 / 118"/><draw:equation draw:name="f50" draw:formula="2083 * ?f4 / 80"/><draw:equation draw:name="f51" draw:formula="0 + 4332 - 4315"/><draw:equation draw:name="f52" draw:formula="?f51 * ?f5 / 118"/><draw:equation draw:name="f53" draw:formula="2074 * ?f4 / 80"/><draw:equation draw:name="f54" draw:formula="2069 * ?f4 / 80"/><draw:equation draw:name="f55" draw:formula="0 + 4334 - 4315"/><draw:equation draw:name="f56" draw:formula="?f55 * ?f5 / 118"/><draw:equation draw:name="f57" draw:formula="2040 * ?f4 / 80"/><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5 / ?f7"/><draw:equation draw:name="f70" draw:formula="?f26 / ?f7"/><draw:equation draw:name="f71" draw:formula="?f28 / ?f6"/><draw:equation draw:name="f72" draw:formula="?f29 / ?f7"/><draw:equation draw:name="f73" draw:formula="?f31 / ?f6"/><draw:equation draw:name="f74" draw:formula="?f32 / ?f7"/><draw:equation draw:name="f75" draw:formula="?f34 / ?f6"/><draw:equation draw:name="f76" draw:formula="?f35 / ?f7"/><draw:equation draw:name="f77" draw:formula="?f37 / ?f6"/><draw:equation draw:name="f78" draw:formula="?f38 / ?f7"/><draw:equation draw:name="f79" draw:formula="?f40 / ?f6"/><draw:equation draw:name="f80" draw:formula="?f41 / ?f7"/><draw:equation draw:name="f81" draw:formula="?f43 / ?f6"/><draw:equation draw:name="f82" draw:formula="?f44 / ?f7"/><draw:equation draw:name="f83" draw:formula="?f46 / ?f6"/><draw:equation draw:name="f84" draw:formula="?f47 / ?f7"/><draw:equation draw:name="f85" draw:formula="?f49 / ?f6"/><draw:equation draw:name="f86" draw:formula="?f50 / ?f7"/><draw:equation draw:name="f87" draw:formula="?f52 / ?f6"/><draw:equation draw:name="f88" draw:formula="?f53 / ?f7"/><draw:equation draw:name="f89" draw:formula="?f54 / ?f7"/><draw:equation draw:name="f90" draw:formula="?f56 / ?f6"/><draw:equation draw:name="f91" draw:formula="?f57 / ?f7"/><draw:equation draw:name="f92" draw:formula="0 / ?f6"/><draw:equation draw:name="f93" draw:formula="?f1 / ?f6"/><draw:equation draw:name="f94" draw:formula="0 / ?f7"/><draw:equation draw:name="f95" draw:formula="?f3 / ?f7"/></draw:enhanced-geometry></draw:custom-shape><draw:custom-shape svg:x="2.99653in" svg:y="1.40486in" svg:width="0.08194in" svg:height="0.05556in" draw:z-index="0" draw:id="id691" draw:style-name="a691" draw:name="Freeform 384"><svg:title/><svg:desc/><draw:enhanced-geometry draw:type="non-primitive" svg:viewBox="0 0 118 80" draw:enhanced-path="M 89 0 L 67 0 58 5 53 12 46 17 41 27 41 48 46 58 55 63 70 63 65 60 55 51 55 27 60 22 65 19 72 17 113 17 106 12 96 5 89 0 Z N" draw:text-areas="?f74 ?f76 ?f75 ?f77" draw:glue-points="?f48 ?f49 ?f50 ?f49 ?f51 ?f52 ?f53 ?f54 ?f55 ?f56 ?f57 ?f58 ?f57 ?f59 ?f55 ?f60 ?f61 ?f62 ?f63 ?f62 ?f64 ?f65 ?f61 ?f66 ?f61 ?f58 ?f67 ?f68 ?f64 ?f69 ?f70 ?f56 ?f71 ?f56 ?f72 ?f54 ?f73 ?f52 ?f48 ?f4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80"/><draw:equation draw:name="f8" draw:formula="0 + 4404 - 4315"/><draw:equation draw:name="f9" draw:formula="?f8 * ?f5 / 118"/><draw:equation draw:name="f10" draw:formula="2023 * ?f4 / 80"/><draw:equation draw:name="f11" draw:formula="0 + 4382 - 4315"/><draw:equation draw:name="f12" draw:formula="?f11 * ?f5 / 118"/><draw:equation draw:name="f13" draw:formula="0 + 4373 - 4315"/><draw:equation draw:name="f14" draw:formula="?f13 * ?f5 / 118"/><draw:equation draw:name="f15" draw:formula="2028 * ?f4 / 80"/><draw:equation draw:name="f16" draw:formula="0 + 4368 - 4315"/><draw:equation draw:name="f17" draw:formula="?f16 * ?f5 / 118"/><draw:equation draw:name="f18" draw:formula="2035 * ?f4 / 80"/><draw:equation draw:name="f19" draw:formula="0 + 4361 - 4315"/><draw:equation draw:name="f20" draw:formula="?f19 * ?f5 / 118"/><draw:equation draw:name="f21" draw:formula="2040 * ?f4 / 80"/><draw:equation draw:name="f22" draw:formula="0 + 4356 - 4315"/><draw:equation draw:name="f23" draw:formula="?f22 * ?f5 / 118"/><draw:equation draw:name="f24" draw:formula="2050 * ?f4 / 80"/><draw:equation draw:name="f25" draw:formula="2071 * ?f4 / 80"/><draw:equation draw:name="f26" draw:formula="2081 * ?f4 / 80"/><draw:equation draw:name="f27" draw:formula="0 + 4370 - 4315"/><draw:equation draw:name="f28" draw:formula="?f27 * ?f5 / 118"/><draw:equation draw:name="f29" draw:formula="2086 * ?f4 / 80"/><draw:equation draw:name="f30" draw:formula="0 + 4385 - 4315"/><draw:equation draw:name="f31" draw:formula="?f30 * ?f5 / 118"/><draw:equation draw:name="f32" draw:formula="0 + 4380 - 4315"/><draw:equation draw:name="f33" draw:formula="?f32 * ?f5 / 118"/><draw:equation draw:name="f34" draw:formula="2083 * ?f4 / 80"/><draw:equation draw:name="f35" draw:formula="2074 * ?f4 / 80"/><draw:equation draw:name="f36" draw:formula="0 + 4375 - 4315"/><draw:equation draw:name="f37" draw:formula="?f36 * ?f5 / 118"/><draw:equation draw:name="f38" draw:formula="2045 * ?f4 / 80"/><draw:equation draw:name="f39" draw:formula="2042 * ?f4 / 80"/><draw:equation draw:name="f40" draw:formula="0 + 4387 - 4315"/><draw:equation draw:name="f41" draw:formula="?f40 * ?f5 / 118"/><draw:equation draw:name="f42" draw:formula="0 + 4428 - 4315"/><draw:equation draw:name="f43" draw:formula="?f42 * ?f5 / 118"/><draw:equation draw:name="f44" draw:formula="0 + 4421 - 4315"/><draw:equation draw:name="f45" draw:formula="?f44 * ?f5 / 118"/><draw:equation draw:name="f46" draw:formula="0 + 4411 - 4315"/><draw:equation draw:name="f47" draw:formula="?f46 * ?f5 / 11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6 / ?f7"/><draw:equation draw:name="f61" draw:formula="?f28 / ?f6"/><draw:equation draw:name="f62" draw:formula="?f29 / ?f7"/><draw:equation draw:name="f63" draw:formula="?f31 / ?f6"/><draw:equation draw:name="f64" draw:formula="?f33 / ?f6"/><draw:equation draw:name="f65" draw:formula="?f34 / ?f7"/><draw:equation draw:name="f66" draw:formula="?f35 / ?f7"/><draw:equation draw:name="f67" draw:formula="?f37 / ?f6"/><draw:equation draw:name="f68" draw:formula="?f38 / ?f7"/><draw:equation draw:name="f69" draw:formula="?f39 / ?f7"/><draw:equation draw:name="f70" draw:formula="?f41 / ?f6"/><draw:equation draw:name="f71" draw:formula="?f43 / ?f6"/><draw:equation draw:name="f72" draw:formula="?f45 / ?f6"/><draw:equation draw:name="f73" draw:formula="?f47 / ?f6"/><draw:equation draw:name="f74" draw:formula="0 / ?f6"/><draw:equation draw:name="f75" draw:formula="?f1 / ?f6"/><draw:equation draw:name="f76" draw:formula="0 / ?f7"/><draw:equation draw:name="f77" draw:formula="?f3 / ?f7"/></draw:enhanced-geometry></draw:custom-shape><draw:custom-shape svg:x="2.99653in" svg:y="1.40486in" svg:width="0.08194in" svg:height="0.05556in" draw:z-index="0" draw:id="id692" draw:style-name="a692" draw:name="Freeform 383"><svg:title/><svg:desc/><draw:enhanced-geometry draw:type="non-primitive" svg:viewBox="0 0 118 80" draw:enhanced-path="M 113 17 L 87 17 94 19 101 27 103 31 103 46 101 51 91 60 87 63 110 63 113 60 118 51 118 39 115 27 113 17 Z N" draw:text-areas="?f53 ?f55 ?f54 ?f56" draw:glue-points="?f35 ?f36 ?f37 ?f36 ?f38 ?f39 ?f40 ?f41 ?f42 ?f43 ?f42 ?f44 ?f40 ?f45 ?f46 ?f47 ?f37 ?f48 ?f49 ?f48 ?f35 ?f47 ?f50 ?f45 ?f50 ?f51 ?f52 ?f41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80"/><draw:equation draw:name="f8" draw:formula="0 + 4428 - 4315"/><draw:equation draw:name="f9" draw:formula="?f8 * ?f5 / 118"/><draw:equation draw:name="f10" draw:formula="2040 * ?f4 / 80"/><draw:equation draw:name="f11" draw:formula="0 + 4402 - 4315"/><draw:equation draw:name="f12" draw:formula="?f11 * ?f5 / 118"/><draw:equation draw:name="f13" draw:formula="0 + 4409 - 4315"/><draw:equation draw:name="f14" draw:formula="?f13 * ?f5 / 118"/><draw:equation draw:name="f15" draw:formula="2042 * ?f4 / 80"/><draw:equation draw:name="f16" draw:formula="0 + 4416 - 4315"/><draw:equation draw:name="f17" draw:formula="?f16 * ?f5 / 118"/><draw:equation draw:name="f18" draw:formula="2050 * ?f4 / 80"/><draw:equation draw:name="f19" draw:formula="0 + 4418 - 4315"/><draw:equation draw:name="f20" draw:formula="?f19 * ?f5 / 118"/><draw:equation draw:name="f21" draw:formula="2054 * ?f4 / 80"/><draw:equation draw:name="f22" draw:formula="2069 * ?f4 / 80"/><draw:equation draw:name="f23" draw:formula="2074 * ?f4 / 80"/><draw:equation draw:name="f24" draw:formula="0 + 4406 - 4315"/><draw:equation draw:name="f25" draw:formula="?f24 * ?f5 / 118"/><draw:equation draw:name="f26" draw:formula="2083 * ?f4 / 80"/><draw:equation draw:name="f27" draw:formula="2086 * ?f4 / 80"/><draw:equation draw:name="f28" draw:formula="0 + 4425 - 4315"/><draw:equation draw:name="f29" draw:formula="?f28 * ?f5 / 118"/><draw:equation draw:name="f30" draw:formula="0 + 4433 - 4315"/><draw:equation draw:name="f31" draw:formula="?f30 * ?f5 / 118"/><draw:equation draw:name="f32" draw:formula="2062 * ?f4 / 80"/><draw:equation draw:name="f33" draw:formula="0 + 4430 - 4315"/><draw:equation draw:name="f34" draw:formula="?f33 * ?f5 / 118"/><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9 / ?f6"/><draw:equation draw:name="f50" draw:formula="?f31 / ?f6"/><draw:equation draw:name="f51" draw:formula="?f32 / ?f7"/><draw:equation draw:name="f52" draw:formula="?f34 / ?f6"/><draw:equation draw:name="f53" draw:formula="0 / ?f6"/><draw:equation draw:name="f54" draw:formula="?f1 / ?f6"/><draw:equation draw:name="f55" draw:formula="0 / ?f7"/><draw:equation draw:name="f56" draw:formula="?f3 / ?f7"/></draw:enhanced-geometry></draw:custom-shape></draw:g></draw:g><draw:g draw:z-index="1936" draw:name="Group 359" draw:id="id716" draw:style-name="a716" text:anchor-type="paragraph"><svg:title/><svg:desc/><draw:g draw:z-index="251658240" draw:name="Group 377" draw:id="id698" draw:style-name="a698"><svg:title/><svg:desc/><draw:custom-shape svg:x="2.99653in" svg:y="1.13472in" svg:width="0.07847in" svg:height="0.05556in" draw:z-index="0" draw:id="id695" draw:style-name="a695" draw:name="Freeform 380"><svg:title/><svg:desc/><draw:enhanced-geometry draw:type="non-primitive" svg:viewBox="0 0 113 80" draw:enhanced-path="M 63 17 L 43 17 46 20 51 22 53 24 55 29 70 53 79 68 87 70 94 75 101 77 113 80 113 63 101 63 91 58 84 51 82 46 77 39 65 22 63 17 Z N" draw:text-areas="?f91 ?f93 ?f92 ?f94" draw:glue-points="?f58 ?f59 ?f60 ?f59 ?f61 ?f62 ?f63 ?f64 ?f65 ?f66 ?f67 ?f68 ?f69 ?f70 ?f71 ?f72 ?f73 ?f74 ?f75 ?f76 ?f77 ?f78 ?f79 ?f80 ?f79 ?f81 ?f77 ?f81 ?f82 ?f83 ?f84 ?f85 ?f86 ?f87 ?f88 ?f89 ?f90 ?f64 ?f58 ?f5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4378 - 4315"/><draw:equation draw:name="f9" draw:formula="?f8 * ?f5 / 113"/><draw:equation draw:name="f10" draw:formula="1651 * ?f4 / 80"/><draw:equation draw:name="f11" draw:formula="0 + 4358 - 4315"/><draw:equation draw:name="f12" draw:formula="?f11 * ?f5 / 113"/><draw:equation draw:name="f13" draw:formula="0 + 4361 - 4315"/><draw:equation draw:name="f14" draw:formula="?f13 * ?f5 / 113"/><draw:equation draw:name="f15" draw:formula="1654 * ?f4 / 80"/><draw:equation draw:name="f16" draw:formula="0 + 4366 - 4315"/><draw:equation draw:name="f17" draw:formula="?f16 * ?f5 / 113"/><draw:equation draw:name="f18" draw:formula="1656 * ?f4 / 80"/><draw:equation draw:name="f19" draw:formula="0 + 4368 - 4315"/><draw:equation draw:name="f20" draw:formula="?f19 * ?f5 / 113"/><draw:equation draw:name="f21" draw:formula="1658 * ?f4 / 80"/><draw:equation draw:name="f22" draw:formula="0 + 4370 - 4315"/><draw:equation draw:name="f23" draw:formula="?f22 * ?f5 / 113"/><draw:equation draw:name="f24" draw:formula="1663 * ?f4 / 80"/><draw:equation draw:name="f25" draw:formula="0 + 4385 - 4315"/><draw:equation draw:name="f26" draw:formula="?f25 * ?f5 / 113"/><draw:equation draw:name="f27" draw:formula="1687 * ?f4 / 80"/><draw:equation draw:name="f28" draw:formula="0 + 4394 - 4315"/><draw:equation draw:name="f29" draw:formula="?f28 * ?f5 / 113"/><draw:equation draw:name="f30" draw:formula="1702 * ?f4 / 80"/><draw:equation draw:name="f31" draw:formula="0 + 4402 - 4315"/><draw:equation draw:name="f32" draw:formula="?f31 * ?f5 / 113"/><draw:equation draw:name="f33" draw:formula="1704 * ?f4 / 80"/><draw:equation draw:name="f34" draw:formula="0 + 4409 - 4315"/><draw:equation draw:name="f35" draw:formula="?f34 * ?f5 / 113"/><draw:equation draw:name="f36" draw:formula="1709 * ?f4 / 80"/><draw:equation draw:name="f37" draw:formula="0 + 4416 - 4315"/><draw:equation draw:name="f38" draw:formula="?f37 * ?f5 / 113"/><draw:equation draw:name="f39" draw:formula="1711 * ?f4 / 80"/><draw:equation draw:name="f40" draw:formula="0 + 4428 - 4315"/><draw:equation draw:name="f41" draw:formula="?f40 * ?f5 / 113"/><draw:equation draw:name="f42" draw:formula="1714 * ?f4 / 80"/><draw:equation draw:name="f43" draw:formula="1697 * ?f4 / 80"/><draw:equation draw:name="f44" draw:formula="0 + 4406 - 4315"/><draw:equation draw:name="f45" draw:formula="?f44 * ?f5 / 113"/><draw:equation draw:name="f46" draw:formula="1692 * ?f4 / 80"/><draw:equation draw:name="f47" draw:formula="0 + 4399 - 4315"/><draw:equation draw:name="f48" draw:formula="?f47 * ?f5 / 113"/><draw:equation draw:name="f49" draw:formula="1685 * ?f4 / 80"/><draw:equation draw:name="f50" draw:formula="0 + 4397 - 4315"/><draw:equation draw:name="f51" draw:formula="?f50 * ?f5 / 113"/><draw:equation draw:name="f52" draw:formula="1680 * ?f4 / 80"/><draw:equation draw:name="f53" draw:formula="0 + 4392 - 4315"/><draw:equation draw:name="f54" draw:formula="?f53 * ?f5 / 113"/><draw:equation draw:name="f55" draw:formula="1673 * ?f4 / 80"/><draw:equation draw:name="f56" draw:formula="0 + 4380 - 4315"/><draw:equation draw:name="f57" draw:formula="?f56 * ?f5 / 113"/><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6 / ?f6"/><draw:equation draw:name="f70" draw:formula="?f27 / ?f7"/><draw:equation draw:name="f71" draw:formula="?f29 / ?f6"/><draw:equation draw:name="f72" draw:formula="?f30 / ?f7"/><draw:equation draw:name="f73" draw:formula="?f32 / ?f6"/><draw:equation draw:name="f74" draw:formula="?f33 / ?f7"/><draw:equation draw:name="f75" draw:formula="?f35 / ?f6"/><draw:equation draw:name="f76" draw:formula="?f36 / ?f7"/><draw:equation draw:name="f77" draw:formula="?f38 / ?f6"/><draw:equation draw:name="f78" draw:formula="?f39 / ?f7"/><draw:equation draw:name="f79" draw:formula="?f41 / ?f6"/><draw:equation draw:name="f80" draw:formula="?f42 / ?f7"/><draw:equation draw:name="f81" draw:formula="?f43 / ?f7"/><draw:equation draw:name="f82" draw:formula="?f45 / ?f6"/><draw:equation draw:name="f83" draw:formula="?f46 / ?f7"/><draw:equation draw:name="f84" draw:formula="?f48 / ?f6"/><draw:equation draw:name="f85" draw:formula="?f49 / ?f7"/><draw:equation draw:name="f86" draw:formula="?f51 / ?f6"/><draw:equation draw:name="f87" draw:formula="?f52 / ?f7"/><draw:equation draw:name="f88" draw:formula="?f54 / ?f6"/><draw:equation draw:name="f89" draw:formula="?f55 / ?f7"/><draw:equation draw:name="f90" draw:formula="?f57 / ?f6"/><draw:equation draw:name="f91" draw:formula="0 / ?f6"/><draw:equation draw:name="f92" draw:formula="?f1 / ?f6"/><draw:equation draw:name="f93" draw:formula="0 / ?f7"/><draw:equation draw:name="f94" draw:formula="?f3 / ?f7"/></draw:enhanced-geometry></draw:custom-shape><draw:custom-shape svg:x="2.99653in" svg:y="1.13472in" svg:width="0.07847in" svg:height="0.05556in" draw:z-index="0" draw:id="id696" draw:style-name="a696" draw:name="Freeform 379"><svg:title/><svg:desc/><draw:enhanced-geometry draw:type="non-primitive" svg:viewBox="0 0 113 80" draw:enhanced-path="M 41 0 L 24 0 17 5 5 17 0 27 0 51 5 60 12 65 19 72 29 75 41 75 41 63 31 60 24 60 17 53 15 46 15 27 24 17 63 17 63 15 53 5 48 3 41 0 Z N" draw:text-areas="?f75 ?f77 ?f76 ?f78" draw:glue-points="?f48 ?f49 ?f50 ?f49 ?f51 ?f52 ?f53 ?f54 ?f55 ?f56 ?f55 ?f57 ?f53 ?f58 ?f59 ?f60 ?f61 ?f62 ?f63 ?f64 ?f48 ?f64 ?f48 ?f65 ?f66 ?f58 ?f50 ?f58 ?f51 ?f67 ?f68 ?f69 ?f68 ?f56 ?f50 ?f54 ?f70 ?f54 ?f70 ?f71 ?f72 ?f52 ?f73 ?f74 ?f48 ?f4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4356 - 4315"/><draw:equation draw:name="f9" draw:formula="?f8 * ?f5 / 113"/><draw:equation draw:name="f10" draw:formula="1634 * ?f4 / 80"/><draw:equation draw:name="f11" draw:formula="0 + 4339 - 4315"/><draw:equation draw:name="f12" draw:formula="?f11 * ?f5 / 113"/><draw:equation draw:name="f13" draw:formula="0 + 4332 - 4315"/><draw:equation draw:name="f14" draw:formula="?f13 * ?f5 / 113"/><draw:equation draw:name="f15" draw:formula="1639 * ?f4 / 80"/><draw:equation draw:name="f16" draw:formula="0 + 4320 - 4315"/><draw:equation draw:name="f17" draw:formula="?f16 * ?f5 / 113"/><draw:equation draw:name="f18" draw:formula="1651 * ?f4 / 80"/><draw:equation draw:name="f19" draw:formula="0 + 4315 - 4315"/><draw:equation draw:name="f20" draw:formula="?f19 * ?f5 / 113"/><draw:equation draw:name="f21" draw:formula="1661 * ?f4 / 80"/><draw:equation draw:name="f22" draw:formula="1685 * ?f4 / 80"/><draw:equation draw:name="f23" draw:formula="1694 * ?f4 / 80"/><draw:equation draw:name="f24" draw:formula="0 + 4327 - 4315"/><draw:equation draw:name="f25" draw:formula="?f24 * ?f5 / 113"/><draw:equation draw:name="f26" draw:formula="1699 * ?f4 / 80"/><draw:equation draw:name="f27" draw:formula="0 + 4334 - 4315"/><draw:equation draw:name="f28" draw:formula="?f27 * ?f5 / 113"/><draw:equation draw:name="f29" draw:formula="1706 * ?f4 / 80"/><draw:equation draw:name="f30" draw:formula="0 + 4344 - 4315"/><draw:equation draw:name="f31" draw:formula="?f30 * ?f5 / 113"/><draw:equation draw:name="f32" draw:formula="1709 * ?f4 / 80"/><draw:equation draw:name="f33" draw:formula="1697 * ?f4 / 80"/><draw:equation draw:name="f34" draw:formula="0 + 4346 - 4315"/><draw:equation draw:name="f35" draw:formula="?f34 * ?f5 / 113"/><draw:equation draw:name="f36" draw:formula="1687 * ?f4 / 80"/><draw:equation draw:name="f37" draw:formula="0 + 4330 - 4315"/><draw:equation draw:name="f38" draw:formula="?f37 * ?f5 / 113"/><draw:equation draw:name="f39" draw:formula="1680 * ?f4 / 80"/><draw:equation draw:name="f40" draw:formula="0 + 4378 - 4315"/><draw:equation draw:name="f41" draw:formula="?f40 * ?f5 / 113"/><draw:equation draw:name="f42" draw:formula="1649 * ?f4 / 80"/><draw:equation draw:name="f43" draw:formula="0 + 4368 - 4315"/><draw:equation draw:name="f44" draw:formula="?f43 * ?f5 / 113"/><draw:equation draw:name="f45" draw:formula="0 + 4363 - 4315"/><draw:equation draw:name="f46" draw:formula="?f45 * ?f5 / 113"/><draw:equation draw:name="f47" draw:formula="1637 * ?f4 / 80"/><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2 / ?f7"/><draw:equation draw:name="f58" draw:formula="?f23 / ?f7"/><draw:equation draw:name="f59" draw:formula="?f25 / ?f6"/><draw:equation draw:name="f60" draw:formula="?f26 / ?f7"/><draw:equation draw:name="f61" draw:formula="?f28 / ?f6"/><draw:equation draw:name="f62" draw:formula="?f29 / ?f7"/><draw:equation draw:name="f63" draw:formula="?f31 / ?f6"/><draw:equation draw:name="f64" draw:formula="?f32 / ?f7"/><draw:equation draw:name="f65" draw:formula="?f33 / ?f7"/><draw:equation draw:name="f66" draw:formula="?f35 / ?f6"/><draw:equation draw:name="f67" draw:formula="?f36 / ?f7"/><draw:equation draw:name="f68" draw:formula="?f38 / ?f6"/><draw:equation draw:name="f69" draw:formula="?f39 / ?f7"/><draw:equation draw:name="f70" draw:formula="?f41 / ?f6"/><draw:equation draw:name="f71" draw:formula="?f42 / ?f7"/><draw:equation draw:name="f72" draw:formula="?f44 / ?f6"/><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custom-shape svg:x="2.99653in" svg:y="1.13472in" svg:width="0.07847in" svg:height="0.05556in" draw:z-index="0" draw:id="id697" draw:style-name="a697" draw:name="Freeform 378"><svg:title/><svg:desc/><draw:enhanced-geometry draw:type="non-primitive" svg:viewBox="0 0 113 80" draw:enhanced-path="M 113 0 L 101 0 101 63 113 63 113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4428 - 4315"/><draw:equation draw:name="f9" draw:formula="?f8 * ?f5 / 113"/><draw:equation draw:name="f10" draw:formula="1634 * ?f4 / 80"/><draw:equation draw:name="f11" draw:formula="0 + 4416 - 4315"/><draw:equation draw:name="f12" draw:formula="?f11 * ?f5 / 113"/><draw:equation draw:name="f13" draw:formula="1697 * ?f4 / 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59264" draw:name="Group 374" draw:id="id701" draw:style-name="a701"><svg:title/><svg:desc/><draw:custom-shape svg:x="3.06319in" svg:y="1.10833in" svg:width="0.02847in" svg:height="0.01181in" draw:z-index="0" draw:id="id699" draw:style-name="a699" draw:name="Freeform 376"><svg:title/><svg:desc/><draw:enhanced-geometry draw:type="non-primitive" svg:viewBox="0 0 41 17" draw:enhanced-path="M 31 0 L 0 0 0 17 17 17 17 10 39 10 39 7 31 0 Z N" draw:text-areas="?f28 ?f30 ?f29 ?f31" draw:glue-points="?f20 ?f21 ?f22 ?f21 ?f22 ?f23 ?f24 ?f23 ?f24 ?f25 ?f26 ?f25 ?f26 ?f27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7"/><draw:equation draw:name="f8" draw:formula="0 + 4442 - 4411"/><draw:equation draw:name="f9" draw:formula="?f8 * ?f5 / 41"/><draw:equation draw:name="f10" draw:formula="1596 * ?f4 / 17"/><draw:equation draw:name="f11" draw:formula="0 + 4411 - 4411"/><draw:equation draw:name="f12" draw:formula="?f11 * ?f5 / 41"/><draw:equation draw:name="f13" draw:formula="1613 * ?f4 / 17"/><draw:equation draw:name="f14" draw:formula="0 + 4428 - 4411"/><draw:equation draw:name="f15" draw:formula="?f14 * ?f5 / 41"/><draw:equation draw:name="f16" draw:formula="1606 * ?f4 / 17"/><draw:equation draw:name="f17" draw:formula="0 + 4450 - 4411"/><draw:equation draw:name="f18" draw:formula="?f17 * ?f5 / 41"/><draw:equation draw:name="f19" draw:formula="1603 * ?f4 / 1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3.06319in" svg:y="1.10833in" svg:width="0.02847in" svg:height="0.01181in" draw:z-index="0" draw:id="id700" draw:style-name="a700" draw:name="Freeform 375"><svg:title/><svg:desc/><draw:enhanced-geometry draw:type="non-primitive" svg:viewBox="0 0 41 17" draw:enhanced-path="M 39 10 L 29 10 34 12 34 17 41 17 39 10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7"/><draw:equation draw:name="f8" draw:formula="0 + 4450 - 4411"/><draw:equation draw:name="f9" draw:formula="?f8 * ?f5 / 41"/><draw:equation draw:name="f10" draw:formula="1606 * ?f4 / 17"/><draw:equation draw:name="f11" draw:formula="0 + 4440 - 4411"/><draw:equation draw:name="f12" draw:formula="?f11 * ?f5 / 41"/><draw:equation draw:name="f13" draw:formula="0 + 4445 - 4411"/><draw:equation draw:name="f14" draw:formula="?f13 * ?f5 / 41"/><draw:equation draw:name="f15" draw:formula="1608 * ?f4 / 17"/><draw:equation draw:name="f16" draw:formula="1613 * ?f4 / 17"/><draw:equation draw:name="f17" draw:formula="0 + 4452 - 4411"/><draw:equation draw:name="f18" draw:formula="?f17 * ?f5 / 41"/><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z-index="251660288" draw:name="Group 370" draw:id="id705" draw:style-name="a705"><svg:title/><svg:desc/><draw:custom-shape svg:x="2.99653in" svg:y="1.04306in" svg:width="0.07847in" svg:height="0.05347in" draw:z-index="0" draw:id="id702" draw:style-name="a702" draw:name="Freeform 373"><svg:title/><svg:desc/><draw:enhanced-geometry draw:type="non-primitive" svg:viewBox="0 0 113 77" draw:enhanced-path="M 63 15 L 43 15 46 17 51 20 55 29 70 51 75 60 79 65 94 75 101 77 113 77 113 60 96 60 91 58 89 53 84 51 82 46 77 39 65 20 63 15 Z N" draw:text-areas="?f88 ?f90 ?f89 ?f91" draw:glue-points="?f57 ?f58 ?f59 ?f58 ?f60 ?f61 ?f62 ?f63 ?f64 ?f65 ?f66 ?f67 ?f68 ?f69 ?f70 ?f71 ?f72 ?f73 ?f74 ?f75 ?f76 ?f75 ?f76 ?f69 ?f77 ?f69 ?f78 ?f79 ?f80 ?f81 ?f82 ?f67 ?f83 ?f84 ?f85 ?f86 ?f87 ?f63 ?f57 ?f5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4378 - 4315"/><draw:equation draw:name="f9" draw:formula="?f8 * ?f5 / 113"/><draw:equation draw:name="f10" draw:formula="1517 * ?f4 / 77"/><draw:equation draw:name="f11" draw:formula="0 + 4358 - 4315"/><draw:equation draw:name="f12" draw:formula="?f11 * ?f5 / 113"/><draw:equation draw:name="f13" draw:formula="0 + 4361 - 4315"/><draw:equation draw:name="f14" draw:formula="?f13 * ?f5 / 113"/><draw:equation draw:name="f15" draw:formula="1519 * ?f4 / 77"/><draw:equation draw:name="f16" draw:formula="0 + 4366 - 4315"/><draw:equation draw:name="f17" draw:formula="?f16 * ?f5 / 113"/><draw:equation draw:name="f18" draw:formula="1522 * ?f4 / 77"/><draw:equation draw:name="f19" draw:formula="0 + 4370 - 4315"/><draw:equation draw:name="f20" draw:formula="?f19 * ?f5 / 113"/><draw:equation draw:name="f21" draw:formula="1531 * ?f4 / 77"/><draw:equation draw:name="f22" draw:formula="0 + 4385 - 4315"/><draw:equation draw:name="f23" draw:formula="?f22 * ?f5 / 113"/><draw:equation draw:name="f24" draw:formula="1553 * ?f4 / 77"/><draw:equation draw:name="f25" draw:formula="0 + 4390 - 4315"/><draw:equation draw:name="f26" draw:formula="?f25 * ?f5 / 113"/><draw:equation draw:name="f27" draw:formula="1562 * ?f4 / 77"/><draw:equation draw:name="f28" draw:formula="0 + 4394 - 4315"/><draw:equation draw:name="f29" draw:formula="?f28 * ?f5 / 113"/><draw:equation draw:name="f30" draw:formula="1567 * ?f4 / 77"/><draw:equation draw:name="f31" draw:formula="0 + 4409 - 4315"/><draw:equation draw:name="f32" draw:formula="?f31 * ?f5 / 113"/><draw:equation draw:name="f33" draw:formula="1577 * ?f4 / 77"/><draw:equation draw:name="f34" draw:formula="0 + 4416 - 4315"/><draw:equation draw:name="f35" draw:formula="?f34 * ?f5 / 113"/><draw:equation draw:name="f36" draw:formula="1579 * ?f4 / 77"/><draw:equation draw:name="f37" draw:formula="0 + 4428 - 4315"/><draw:equation draw:name="f38" draw:formula="?f37 * ?f5 / 113"/><draw:equation draw:name="f39" draw:formula="0 + 4411 - 4315"/><draw:equation draw:name="f40" draw:formula="?f39 * ?f5 / 113"/><draw:equation draw:name="f41" draw:formula="0 + 4406 - 4315"/><draw:equation draw:name="f42" draw:formula="?f41 * ?f5 / 113"/><draw:equation draw:name="f43" draw:formula="1560 * ?f4 / 77"/><draw:equation draw:name="f44" draw:formula="0 + 4404 - 4315"/><draw:equation draw:name="f45" draw:formula="?f44 * ?f5 / 113"/><draw:equation draw:name="f46" draw:formula="1555 * ?f4 / 77"/><draw:equation draw:name="f47" draw:formula="0 + 4399 - 4315"/><draw:equation draw:name="f48" draw:formula="?f47 * ?f5 / 113"/><draw:equation draw:name="f49" draw:formula="0 + 4397 - 4315"/><draw:equation draw:name="f50" draw:formula="?f49 * ?f5 / 113"/><draw:equation draw:name="f51" draw:formula="1548 * ?f4 / 77"/><draw:equation draw:name="f52" draw:formula="0 + 4392 - 4315"/><draw:equation draw:name="f53" draw:formula="?f52 * ?f5 / 113"/><draw:equation draw:name="f54" draw:formula="1541 * ?f4 / 77"/><draw:equation draw:name="f55" draw:formula="0 + 4380 - 4315"/><draw:equation draw:name="f56" draw:formula="?f55 * ?f5 / 113"/><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3 / ?f7"/><draw:equation draw:name="f74" draw:formula="?f35 / ?f6"/><draw:equation draw:name="f75" draw:formula="?f36 / ?f7"/><draw:equation draw:name="f76" draw:formula="?f38 / ?f6"/><draw:equation draw:name="f77" draw:formula="?f40 / ?f6"/><draw:equation draw:name="f78" draw:formula="?f42 / ?f6"/><draw:equation draw:name="f79" draw:formula="?f43 / ?f7"/><draw:equation draw:name="f80" draw:formula="?f45 / ?f6"/><draw:equation draw:name="f81" draw:formula="?f46 / ?f7"/><draw:equation draw:name="f82" draw:formula="?f48 / ?f6"/><draw:equation draw:name="f83" draw:formula="?f50 / ?f6"/><draw:equation draw:name="f84" draw:formula="?f51 / ?f7"/><draw:equation draw:name="f85" draw:formula="?f53 / ?f6"/><draw:equation draw:name="f86" draw:formula="?f54 / ?f7"/><draw:equation draw:name="f87" draw:formula="?f56 / ?f6"/><draw:equation draw:name="f88" draw:formula="0 / ?f6"/><draw:equation draw:name="f89" draw:formula="?f1 / ?f6"/><draw:equation draw:name="f90" draw:formula="0 / ?f7"/><draw:equation draw:name="f91" draw:formula="?f3 / ?f7"/></draw:enhanced-geometry></draw:custom-shape><draw:custom-shape svg:x="2.99653in" svg:y="1.04306in" svg:width="0.07847in" svg:height="0.05347in" draw:z-index="0" draw:id="id703" draw:style-name="a703" draw:name="Freeform 372"><svg:title/><svg:desc/><draw:enhanced-geometry draw:type="non-primitive" svg:viewBox="0 0 113 77" draw:enhanced-path="M 48 0 L 24 0 17 3 10 10 0 24 0 48 5 58 12 65 19 70 29 75 41 75 41 60 31 60 24 58 19 56 15 46 15 24 19 22 24 17 29 15 63 15 63 12 58 8 53 5 48 0 Z N" draw:text-areas="?f89 ?f91 ?f90 ?f92" draw:glue-points="?f56 ?f57 ?f58 ?f57 ?f59 ?f60 ?f61 ?f62 ?f63 ?f64 ?f63 ?f65 ?f66 ?f67 ?f68 ?f69 ?f70 ?f71 ?f72 ?f73 ?f74 ?f73 ?f74 ?f75 ?f76 ?f75 ?f58 ?f67 ?f70 ?f77 ?f78 ?f79 ?f78 ?f64 ?f70 ?f80 ?f58 ?f81 ?f72 ?f82 ?f83 ?f82 ?f83 ?f84 ?f85 ?f86 ?f87 ?f88 ?f56 ?f5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4363 - 4315"/><draw:equation draw:name="f9" draw:formula="?f8 * ?f5 / 113"/><draw:equation draw:name="f10" draw:formula="1502 * ?f4 / 77"/><draw:equation draw:name="f11" draw:formula="0 + 4339 - 4315"/><draw:equation draw:name="f12" draw:formula="?f11 * ?f5 / 113"/><draw:equation draw:name="f13" draw:formula="0 + 4332 - 4315"/><draw:equation draw:name="f14" draw:formula="?f13 * ?f5 / 113"/><draw:equation draw:name="f15" draw:formula="1505 * ?f4 / 77"/><draw:equation draw:name="f16" draw:formula="0 + 4325 - 4315"/><draw:equation draw:name="f17" draw:formula="?f16 * ?f5 / 113"/><draw:equation draw:name="f18" draw:formula="1512 * ?f4 / 77"/><draw:equation draw:name="f19" draw:formula="0 + 4315 - 4315"/><draw:equation draw:name="f20" draw:formula="?f19 * ?f5 / 113"/><draw:equation draw:name="f21" draw:formula="1526 * ?f4 / 77"/><draw:equation draw:name="f22" draw:formula="1550 * ?f4 / 77"/><draw:equation draw:name="f23" draw:formula="0 + 4320 - 4315"/><draw:equation draw:name="f24" draw:formula="?f23 * ?f5 / 113"/><draw:equation draw:name="f25" draw:formula="1560 * ?f4 / 77"/><draw:equation draw:name="f26" draw:formula="0 + 4327 - 4315"/><draw:equation draw:name="f27" draw:formula="?f26 * ?f5 / 113"/><draw:equation draw:name="f28" draw:formula="1567 * ?f4 / 77"/><draw:equation draw:name="f29" draw:formula="0 + 4334 - 4315"/><draw:equation draw:name="f30" draw:formula="?f29 * ?f5 / 113"/><draw:equation draw:name="f31" draw:formula="1572 * ?f4 / 77"/><draw:equation draw:name="f32" draw:formula="0 + 4344 - 4315"/><draw:equation draw:name="f33" draw:formula="?f32 * ?f5 / 113"/><draw:equation draw:name="f34" draw:formula="1577 * ?f4 / 77"/><draw:equation draw:name="f35" draw:formula="0 + 4356 - 4315"/><draw:equation draw:name="f36" draw:formula="?f35 * ?f5 / 113"/><draw:equation draw:name="f37" draw:formula="1562 * ?f4 / 77"/><draw:equation draw:name="f38" draw:formula="0 + 4346 - 4315"/><draw:equation draw:name="f39" draw:formula="?f38 * ?f5 / 113"/><draw:equation draw:name="f40" draw:formula="1558 * ?f4 / 77"/><draw:equation draw:name="f41" draw:formula="0 + 4330 - 4315"/><draw:equation draw:name="f42" draw:formula="?f41 * ?f5 / 113"/><draw:equation draw:name="f43" draw:formula="1548 * ?f4 / 77"/><draw:equation draw:name="f44" draw:formula="1524 * ?f4 / 77"/><draw:equation draw:name="f45" draw:formula="1519 * ?f4 / 77"/><draw:equation draw:name="f46" draw:formula="1517 * ?f4 / 77"/><draw:equation draw:name="f47" draw:formula="0 + 4378 - 4315"/><draw:equation draw:name="f48" draw:formula="?f47 * ?f5 / 113"/><draw:equation draw:name="f49" draw:formula="1514 * ?f4 / 77"/><draw:equation draw:name="f50" draw:formula="0 + 4373 - 4315"/><draw:equation draw:name="f51" draw:formula="?f50 * ?f5 / 113"/><draw:equation draw:name="f52" draw:formula="1510 * ?f4 / 77"/><draw:equation draw:name="f53" draw:formula="0 + 4368 - 4315"/><draw:equation draw:name="f54" draw:formula="?f53 * ?f5 / 113"/><draw:equation draw:name="f55" draw:formula="1507 * ?f4 / 77"/><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4 / ?f7"/><draw:equation draw:name="f81" draw:formula="?f45 / ?f7"/><draw:equation draw:name="f82" draw:formula="?f46 / ?f7"/><draw:equation draw:name="f83" draw:formula="?f48 / ?f6"/><draw:equation draw:name="f84" draw:formula="?f49 / ?f7"/><draw:equation draw:name="f85" draw:formula="?f51 / ?f6"/><draw:equation draw:name="f86" draw:formula="?f52 / ?f7"/><draw:equation draw:name="f87" draw:formula="?f54 / ?f6"/><draw:equation draw:name="f88" draw:formula="?f55 / ?f7"/><draw:equation draw:name="f89" draw:formula="0 / ?f6"/><draw:equation draw:name="f90" draw:formula="?f1 / ?f6"/><draw:equation draw:name="f91" draw:formula="0 / ?f7"/><draw:equation draw:name="f92" draw:formula="?f3 / ?f7"/></draw:enhanced-geometry></draw:custom-shape><draw:custom-shape svg:x="2.99653in" svg:y="1.04306in" svg:width="0.07847in" svg:height="0.05347in" draw:z-index="0" draw:id="id704" draw:style-name="a704" draw:name="Freeform 371"><svg:title/><svg:desc/><draw:enhanced-geometry draw:type="non-primitive" svg:viewBox="0 0 113 77" draw:enhanced-path="M 113 0 L 101 0 101 60 113 60 113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4428 - 4315"/><draw:equation draw:name="f9" draw:formula="?f8 * ?f5 / 113"/><draw:equation draw:name="f10" draw:formula="1502 * ?f4 / 77"/><draw:equation draw:name="f11" draw:formula="0 + 4416 - 4315"/><draw:equation draw:name="f12" draw:formula="?f11 * ?f5 / 113"/><draw:equation draw:name="f13" draw:formula="1562 * ?f4 / 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1312" draw:name="Group 366" draw:id="id709" draw:style-name="a709"><svg:title/><svg:desc/><draw:custom-shape svg:x="2.99653in" svg:y="0.97986in" svg:width="0.08194in" svg:height="0.05347in" draw:z-index="0" draw:id="id706" draw:style-name="a706" draw:name="Freeform 369"><svg:title/><svg:desc/><draw:enhanced-geometry draw:type="non-primitive" svg:viewBox="0 0 118 77" draw:enhanced-path="M 31 3 L 22 3 15 5 10 12 3 17 0 27 0 38 6 56 24 71 42 76 65 77 87 75 103 67 110 63 43 63 31 60 17 51 15 43 15 24 19 19 31 17 31 3 Z N" draw:text-areas="?f92 ?f94 ?f93 ?f95" draw:glue-points="?f58 ?f59 ?f60 ?f59 ?f61 ?f62 ?f63 ?f64 ?f65 ?f66 ?f67 ?f68 ?f67 ?f69 ?f70 ?f71 ?f72 ?f73 ?f74 ?f75 ?f76 ?f77 ?f78 ?f79 ?f80 ?f81 ?f82 ?f83 ?f84 ?f83 ?f58 ?f85 ?f86 ?f87 ?f61 ?f88 ?f61 ?f89 ?f90 ?f91 ?f58 ?f66 ?f58 ?f5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77"/><draw:equation draw:name="f8" draw:formula="0 + 4346 - 4315"/><draw:equation draw:name="f9" draw:formula="?f8 * ?f5 / 118"/><draw:equation draw:name="f10" draw:formula="1414 * ?f4 / 77"/><draw:equation draw:name="f11" draw:formula="0 + 4337 - 4315"/><draw:equation draw:name="f12" draw:formula="?f11 * ?f5 / 118"/><draw:equation draw:name="f13" draw:formula="0 + 4330 - 4315"/><draw:equation draw:name="f14" draw:formula="?f13 * ?f5 / 118"/><draw:equation draw:name="f15" draw:formula="1416 * ?f4 / 77"/><draw:equation draw:name="f16" draw:formula="0 + 4325 - 4315"/><draw:equation draw:name="f17" draw:formula="?f16 * ?f5 / 118"/><draw:equation draw:name="f18" draw:formula="1423 * ?f4 / 77"/><draw:equation draw:name="f19" draw:formula="0 + 4318 - 4315"/><draw:equation draw:name="f20" draw:formula="?f19 * ?f5 / 118"/><draw:equation draw:name="f21" draw:formula="1428 * ?f4 / 77"/><draw:equation draw:name="f22" draw:formula="0 + 4315 - 4315"/><draw:equation draw:name="f23" draw:formula="?f22 * ?f5 / 118"/><draw:equation draw:name="f24" draw:formula="1438 * ?f4 / 77"/><draw:equation draw:name="f25" draw:formula="1449 * ?f4 / 77"/><draw:equation draw:name="f26" draw:formula="0 + 4321 - 4315"/><draw:equation draw:name="f27" draw:formula="?f26 * ?f5 / 118"/><draw:equation draw:name="f28" draw:formula="1467 * ?f4 / 77"/><draw:equation draw:name="f29" draw:formula="0 + 4339 - 4315"/><draw:equation draw:name="f30" draw:formula="?f29 * ?f5 / 118"/><draw:equation draw:name="f31" draw:formula="1482 * ?f4 / 77"/><draw:equation draw:name="f32" draw:formula="0 + 4357 - 4315"/><draw:equation draw:name="f33" draw:formula="?f32 * ?f5 / 118"/><draw:equation draw:name="f34" draw:formula="1487 * ?f4 / 77"/><draw:equation draw:name="f35" draw:formula="0 + 4380 - 4315"/><draw:equation draw:name="f36" draw:formula="?f35 * ?f5 / 118"/><draw:equation draw:name="f37" draw:formula="1488 * ?f4 / 77"/><draw:equation draw:name="f38" draw:formula="0 + 4402 - 4315"/><draw:equation draw:name="f39" draw:formula="?f38 * ?f5 / 118"/><draw:equation draw:name="f40" draw:formula="1486 * ?f4 / 77"/><draw:equation draw:name="f41" draw:formula="0 + 4418 - 4315"/><draw:equation draw:name="f42" draw:formula="?f41 * ?f5 / 118"/><draw:equation draw:name="f43" draw:formula="1478 * ?f4 / 77"/><draw:equation draw:name="f44" draw:formula="0 + 4425 - 4315"/><draw:equation draw:name="f45" draw:formula="?f44 * ?f5 / 118"/><draw:equation draw:name="f46" draw:formula="1474 * ?f4 / 77"/><draw:equation draw:name="f47" draw:formula="0 + 4358 - 4315"/><draw:equation draw:name="f48" draw:formula="?f47 * ?f5 / 118"/><draw:equation draw:name="f49" draw:formula="1471 * ?f4 / 77"/><draw:equation draw:name="f50" draw:formula="0 + 4332 - 4315"/><draw:equation draw:name="f51" draw:formula="?f50 * ?f5 / 118"/><draw:equation draw:name="f52" draw:formula="1462 * ?f4 / 77"/><draw:equation draw:name="f53" draw:formula="1454 * ?f4 / 77"/><draw:equation draw:name="f54" draw:formula="1435 * ?f4 / 77"/><draw:equation draw:name="f55" draw:formula="0 + 4334 - 4315"/><draw:equation draw:name="f56" draw:formula="?f55 * ?f5 / 118"/><draw:equation draw:name="f57" draw:formula="1430 * ?f4 / 77"/><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4 / ?f7"/><draw:equation draw:name="f76" draw:formula="?f36 / ?f6"/><draw:equation draw:name="f77" draw:formula="?f37 / ?f7"/><draw:equation draw:name="f78" draw:formula="?f39 / ?f6"/><draw:equation draw:name="f79" draw:formula="?f40 / ?f7"/><draw:equation draw:name="f80" draw:formula="?f42 / ?f6"/><draw:equation draw:name="f81" draw:formula="?f43 / ?f7"/><draw:equation draw:name="f82" draw:formula="?f45 / ?f6"/><draw:equation draw:name="f83" draw:formula="?f46 / ?f7"/><draw:equation draw:name="f84" draw:formula="?f48 / ?f6"/><draw:equation draw:name="f85" draw:formula="?f49 / ?f7"/><draw:equation draw:name="f86" draw:formula="?f51 / ?f6"/><draw:equation draw:name="f87" draw:formula="?f52 / ?f7"/><draw:equation draw:name="f88" draw:formula="?f53 / ?f7"/><draw:equation draw:name="f89" draw:formula="?f54 / ?f7"/><draw:equation draw:name="f90" draw:formula="?f56 / ?f6"/><draw:equation draw:name="f91" draw:formula="?f57 / ?f7"/><draw:equation draw:name="f92" draw:formula="0 / ?f6"/><draw:equation draw:name="f93" draw:formula="?f1 / ?f6"/><draw:equation draw:name="f94" draw:formula="0 / ?f7"/><draw:equation draw:name="f95" draw:formula="?f3 / ?f7"/></draw:enhanced-geometry></draw:custom-shape><draw:custom-shape svg:x="2.99653in" svg:y="0.97986in" svg:width="0.08194in" svg:height="0.05347in" draw:z-index="0" draw:id="id707" draw:style-name="a707" draw:name="Freeform 368"><svg:title/><svg:desc/><draw:enhanced-geometry draw:type="non-primitive" svg:viewBox="0 0 118 77" draw:enhanced-path="M 89 0 L 67 0 58 3 53 10 46 17 41 24 41 48 46 55 55 63 110 63 113 60 70 60 65 58 60 53 55 51 55 24 60 22 65 17 72 15 111 15 106 10 96 3 89 0 Z N" draw:text-areas="?f84 ?f86 ?f85 ?f87" draw:glue-points="?f54 ?f55 ?f56 ?f55 ?f57 ?f58 ?f59 ?f60 ?f61 ?f62 ?f63 ?f64 ?f63 ?f65 ?f61 ?f66 ?f67 ?f68 ?f69 ?f68 ?f70 ?f71 ?f72 ?f71 ?f73 ?f74 ?f75 ?f76 ?f67 ?f77 ?f67 ?f64 ?f75 ?f78 ?f73 ?f62 ?f79 ?f80 ?f81 ?f80 ?f82 ?f60 ?f83 ?f58 ?f54 ?f5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77"/><draw:equation draw:name="f8" draw:formula="0 + 4404 - 4315"/><draw:equation draw:name="f9" draw:formula="?f8 * ?f5 / 118"/><draw:equation draw:name="f10" draw:formula="1411 * ?f4 / 77"/><draw:equation draw:name="f11" draw:formula="0 + 4382 - 4315"/><draw:equation draw:name="f12" draw:formula="?f11 * ?f5 / 118"/><draw:equation draw:name="f13" draw:formula="0 + 4373 - 4315"/><draw:equation draw:name="f14" draw:formula="?f13 * ?f5 / 118"/><draw:equation draw:name="f15" draw:formula="1414 * ?f4 / 77"/><draw:equation draw:name="f16" draw:formula="0 + 4368 - 4315"/><draw:equation draw:name="f17" draw:formula="?f16 * ?f5 / 118"/><draw:equation draw:name="f18" draw:formula="1421 * ?f4 / 77"/><draw:equation draw:name="f19" draw:formula="0 + 4361 - 4315"/><draw:equation draw:name="f20" draw:formula="?f19 * ?f5 / 118"/><draw:equation draw:name="f21" draw:formula="1428 * ?f4 / 77"/><draw:equation draw:name="f22" draw:formula="0 + 4356 - 4315"/><draw:equation draw:name="f23" draw:formula="?f22 * ?f5 / 118"/><draw:equation draw:name="f24" draw:formula="1435 * ?f4 / 77"/><draw:equation draw:name="f25" draw:formula="1459 * ?f4 / 77"/><draw:equation draw:name="f26" draw:formula="1466 * ?f4 / 77"/><draw:equation draw:name="f27" draw:formula="0 + 4370 - 4315"/><draw:equation draw:name="f28" draw:formula="?f27 * ?f5 / 118"/><draw:equation draw:name="f29" draw:formula="1474 * ?f4 / 77"/><draw:equation draw:name="f30" draw:formula="0 + 4425 - 4315"/><draw:equation draw:name="f31" draw:formula="?f30 * ?f5 / 118"/><draw:equation draw:name="f32" draw:formula="0 + 4428 - 4315"/><draw:equation draw:name="f33" draw:formula="?f32 * ?f5 / 118"/><draw:equation draw:name="f34" draw:formula="1471 * ?f4 / 77"/><draw:equation draw:name="f35" draw:formula="0 + 4385 - 4315"/><draw:equation draw:name="f36" draw:formula="?f35 * ?f5 / 118"/><draw:equation draw:name="f37" draw:formula="0 + 4380 - 4315"/><draw:equation draw:name="f38" draw:formula="?f37 * ?f5 / 118"/><draw:equation draw:name="f39" draw:formula="1469 * ?f4 / 77"/><draw:equation draw:name="f40" draw:formula="0 + 4375 - 4315"/><draw:equation draw:name="f41" draw:formula="?f40 * ?f5 / 118"/><draw:equation draw:name="f42" draw:formula="1464 * ?f4 / 77"/><draw:equation draw:name="f43" draw:formula="1462 * ?f4 / 77"/><draw:equation draw:name="f44" draw:formula="1433 * ?f4 / 77"/><draw:equation draw:name="f45" draw:formula="0 + 4387 - 4315"/><draw:equation draw:name="f46" draw:formula="?f45 * ?f5 / 118"/><draw:equation draw:name="f47" draw:formula="1426 * ?f4 / 77"/><draw:equation draw:name="f48" draw:formula="0 + 4426 - 4315"/><draw:equation draw:name="f49" draw:formula="?f48 * ?f5 / 118"/><draw:equation draw:name="f50" draw:formula="0 + 4421 - 4315"/><draw:equation draw:name="f51" draw:formula="?f50 * ?f5 / 118"/><draw:equation draw:name="f52" draw:formula="0 + 4411 - 4315"/><draw:equation draw:name="f53" draw:formula="?f52 * ?f5 / 118"/><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5 / ?f7"/><draw:equation draw:name="f66" draw:formula="?f26 / ?f7"/><draw:equation draw:name="f67" draw:formula="?f28 / ?f6"/><draw:equation draw:name="f68" draw:formula="?f29 / ?f7"/><draw:equation draw:name="f69" draw:formula="?f31 / ?f6"/><draw:equation draw:name="f70" draw:formula="?f33 / ?f6"/><draw:equation draw:name="f71" draw:formula="?f34 / ?f7"/><draw:equation draw:name="f72" draw:formula="?f36 / ?f6"/><draw:equation draw:name="f73" draw:formula="?f38 / ?f6"/><draw:equation draw:name="f74" draw:formula="?f39 / ?f7"/><draw:equation draw:name="f75" draw:formula="?f41 / ?f6"/><draw:equation draw:name="f76" draw:formula="?f42 / ?f7"/><draw:equation draw:name="f77" draw:formula="?f43 / ?f7"/><draw:equation draw:name="f78" draw:formula="?f44 / ?f7"/><draw:equation draw:name="f79" draw:formula="?f46 / ?f6"/><draw:equation draw:name="f80" draw:formula="?f47 / ?f7"/><draw:equation draw:name="f81" draw:formula="?f49 / ?f6"/><draw:equation draw:name="f82" draw:formula="?f51 / ?f6"/><draw:equation draw:name="f83" draw:formula="?f53 / ?f6"/><draw:equation draw:name="f84" draw:formula="0 / ?f6"/><draw:equation draw:name="f85" draw:formula="?f1 / ?f6"/><draw:equation draw:name="f86" draw:formula="0 / ?f7"/><draw:equation draw:name="f87" draw:formula="?f3 / ?f7"/></draw:enhanced-geometry></draw:custom-shape><draw:custom-shape svg:x="2.99653in" svg:y="0.97986in" svg:width="0.08194in" svg:height="0.05347in" draw:z-index="0" draw:id="id708" draw:style-name="a708" draw:name="Freeform 367"><svg:title/><svg:desc/><draw:enhanced-geometry draw:type="non-primitive" svg:viewBox="0 0 118 77" draw:enhanced-path="M 111 15 L 87 15 94 17 96 22 101 24 103 31 103 43 101 51 96 53 91 58 87 60 113 60 118 51 118 39 115 27 113 17 111 15 Z N" draw:text-areas="?f62 ?f64 ?f63 ?f65" draw:glue-points="?f40 ?f41 ?f42 ?f41 ?f43 ?f44 ?f45 ?f46 ?f47 ?f48 ?f49 ?f50 ?f49 ?f51 ?f47 ?f52 ?f45 ?f53 ?f54 ?f55 ?f42 ?f56 ?f57 ?f56 ?f58 ?f52 ?f58 ?f59 ?f60 ?f61 ?f57 ?f44 ?f40 ?f4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77"/><draw:equation draw:name="f8" draw:formula="0 + 4426 - 4315"/><draw:equation draw:name="f9" draw:formula="?f8 * ?f5 / 118"/><draw:equation draw:name="f10" draw:formula="1426 * ?f4 / 77"/><draw:equation draw:name="f11" draw:formula="0 + 4402 - 4315"/><draw:equation draw:name="f12" draw:formula="?f11 * ?f5 / 118"/><draw:equation draw:name="f13" draw:formula="0 + 4409 - 4315"/><draw:equation draw:name="f14" draw:formula="?f13 * ?f5 / 118"/><draw:equation draw:name="f15" draw:formula="1428 * ?f4 / 77"/><draw:equation draw:name="f16" draw:formula="0 + 4411 - 4315"/><draw:equation draw:name="f17" draw:formula="?f16 * ?f5 / 118"/><draw:equation draw:name="f18" draw:formula="1433 * ?f4 / 77"/><draw:equation draw:name="f19" draw:formula="0 + 4416 - 4315"/><draw:equation draw:name="f20" draw:formula="?f19 * ?f5 / 118"/><draw:equation draw:name="f21" draw:formula="1435 * ?f4 / 77"/><draw:equation draw:name="f22" draw:formula="0 + 4418 - 4315"/><draw:equation draw:name="f23" draw:formula="?f22 * ?f5 / 118"/><draw:equation draw:name="f24" draw:formula="1442 * ?f4 / 77"/><draw:equation draw:name="f25" draw:formula="1454 * ?f4 / 77"/><draw:equation draw:name="f26" draw:formula="1462 * ?f4 / 77"/><draw:equation draw:name="f27" draw:formula="1464 * ?f4 / 77"/><draw:equation draw:name="f28" draw:formula="0 + 4406 - 4315"/><draw:equation draw:name="f29" draw:formula="?f28 * ?f5 / 118"/><draw:equation draw:name="f30" draw:formula="1469 * ?f4 / 77"/><draw:equation draw:name="f31" draw:formula="1471 * ?f4 / 77"/><draw:equation draw:name="f32" draw:formula="0 + 4428 - 4315"/><draw:equation draw:name="f33" draw:formula="?f32 * ?f5 / 118"/><draw:equation draw:name="f34" draw:formula="0 + 4433 - 4315"/><draw:equation draw:name="f35" draw:formula="?f34 * ?f5 / 118"/><draw:equation draw:name="f36" draw:formula="1450 * ?f4 / 77"/><draw:equation draw:name="f37" draw:formula="0 + 4430 - 4315"/><draw:equation draw:name="f38" draw:formula="?f37 * ?f5 / 118"/><draw:equation draw:name="f39" draw:formula="1438 * ?f4 / 77"/><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6 / ?f7"/><draw:equation draw:name="f53" draw:formula="?f27 / ?f7"/><draw:equation draw:name="f54" draw:formula="?f29 / ?f6"/><draw:equation draw:name="f55" draw:formula="?f30 / ?f7"/><draw:equation draw:name="f56" draw:formula="?f31 / ?f7"/><draw:equation draw:name="f57" draw:formula="?f33 / ?f6"/><draw:equation draw:name="f58" draw:formula="?f35 / ?f6"/><draw:equation draw:name="f59" draw:formula="?f36 / ?f7"/><draw:equation draw:name="f60" draw:formula="?f38 / ?f6"/><draw:equation draw:name="f61" draw:formula="?f39 / ?f7"/><draw:equation draw:name="f62" draw:formula="0 / ?f6"/><draw:equation draw:name="f63" draw:formula="?f1 / ?f6"/><draw:equation draw:name="f64" draw:formula="0 / ?f7"/><draw:equation draw:name="f65" draw:formula="?f3 / ?f7"/></draw:enhanced-geometry></draw:custom-shape></draw:g><draw:g draw:z-index="251662336" draw:name="Group 360" draw:id="id715" draw:style-name="a715"><svg:title/><svg:desc/><draw:custom-shape svg:x="2.99653in" svg:y="0.85in" svg:width="0.08194in" svg:height="0.09167in" draw:z-index="0" draw:id="id710" draw:style-name="a710" draw:name="Freeform 365"><svg:title/><svg:desc/><draw:enhanced-geometry draw:type="non-primitive" svg:viewBox="0 0 118 132" draw:enhanced-path="M 39 77 L 22 77 17 79 10 84 5 89 3 96 3 110 5 118 10 122 17 127 22 132 39 132 43 127 51 122 53 120 27 120 22 118 19 115 15 113 15 96 22 89 27 86 53 86 51 84 43 79 39 77 Z N" draw:text-areas="?f72 ?f74 ?f73 ?f75" draw:glue-points="?f46 ?f47 ?f48 ?f47 ?f49 ?f50 ?f51 ?f52 ?f53 ?f54 ?f55 ?f56 ?f55 ?f57 ?f53 ?f58 ?f51 ?f59 ?f49 ?f60 ?f48 ?f61 ?f46 ?f61 ?f62 ?f60 ?f63 ?f59 ?f64 ?f65 ?f66 ?f65 ?f48 ?f58 ?f67 ?f68 ?f69 ?f70 ?f69 ?f56 ?f48 ?f54 ?f66 ?f71 ?f64 ?f71 ?f63 ?f52 ?f62 ?f50 ?f46 ?f47"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32"/><draw:equation draw:name="f8" draw:formula="0 + 4354 - 4315"/><draw:equation draw:name="f9" draw:formula="?f8 * ?f5 / 118"/><draw:equation draw:name="f10" draw:formula="1301 * ?f4 / 132"/><draw:equation draw:name="f11" draw:formula="0 + 4337 - 4315"/><draw:equation draw:name="f12" draw:formula="?f11 * ?f5 / 118"/><draw:equation draw:name="f13" draw:formula="0 + 4332 - 4315"/><draw:equation draw:name="f14" draw:formula="?f13 * ?f5 / 118"/><draw:equation draw:name="f15" draw:formula="1303 * ?f4 / 132"/><draw:equation draw:name="f16" draw:formula="0 + 4325 - 4315"/><draw:equation draw:name="f17" draw:formula="?f16 * ?f5 / 118"/><draw:equation draw:name="f18" draw:formula="1308 * ?f4 / 132"/><draw:equation draw:name="f19" draw:formula="0 + 4320 - 4315"/><draw:equation draw:name="f20" draw:formula="?f19 * ?f5 / 118"/><draw:equation draw:name="f21" draw:formula="1313 * ?f4 / 132"/><draw:equation draw:name="f22" draw:formula="0 + 4318 - 4315"/><draw:equation draw:name="f23" draw:formula="?f22 * ?f5 / 118"/><draw:equation draw:name="f24" draw:formula="1320 * ?f4 / 132"/><draw:equation draw:name="f25" draw:formula="1334 * ?f4 / 132"/><draw:equation draw:name="f26" draw:formula="1342 * ?f4 / 132"/><draw:equation draw:name="f27" draw:formula="1346 * ?f4 / 132"/><draw:equation draw:name="f28" draw:formula="1351 * ?f4 / 132"/><draw:equation draw:name="f29" draw:formula="1356 * ?f4 / 132"/><draw:equation draw:name="f30" draw:formula="0 + 4358 - 4315"/><draw:equation draw:name="f31" draw:formula="?f30 * ?f5 / 118"/><draw:equation draw:name="f32" draw:formula="0 + 4366 - 4315"/><draw:equation draw:name="f33" draw:formula="?f32 * ?f5 / 118"/><draw:equation draw:name="f34" draw:formula="0 + 4368 - 4315"/><draw:equation draw:name="f35" draw:formula="?f34 * ?f5 / 118"/><draw:equation draw:name="f36" draw:formula="1344 * ?f4 / 132"/><draw:equation draw:name="f37" draw:formula="0 + 4342 - 4315"/><draw:equation draw:name="f38" draw:formula="?f37 * ?f5 / 118"/><draw:equation draw:name="f39" draw:formula="0 + 4334 - 4315"/><draw:equation draw:name="f40" draw:formula="?f39 * ?f5 / 118"/><draw:equation draw:name="f41" draw:formula="1339 * ?f4 / 132"/><draw:equation draw:name="f42" draw:formula="0 + 4330 - 4315"/><draw:equation draw:name="f43" draw:formula="?f42 * ?f5 / 118"/><draw:equation draw:name="f44" draw:formula="1337 * ?f4 / 132"/><draw:equation draw:name="f45" draw:formula="1310 * ?f4 / 132"/><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1 / ?f6"/><draw:equation draw:name="f63" draw:formula="?f33 / ?f6"/><draw:equation draw:name="f64" draw:formula="?f35 / ?f6"/><draw:equation draw:name="f65" draw:formula="?f36 / ?f7"/><draw:equation draw:name="f66" draw:formula="?f38 / ?f6"/><draw:equation draw:name="f67" draw:formula="?f40 / ?f6"/><draw:equation draw:name="f68" draw:formula="?f41 / ?f7"/><draw:equation draw:name="f69" draw:formula="?f43 / ?f6"/><draw:equation draw:name="f70" draw:formula="?f44 / ?f7"/><draw:equation draw:name="f71" draw:formula="?f45 / ?f7"/><draw:equation draw:name="f72" draw:formula="0 / ?f6"/><draw:equation draw:name="f73" draw:formula="?f1 / ?f6"/><draw:equation draw:name="f74" draw:formula="0 / ?f7"/><draw:equation draw:name="f75" draw:formula="?f3 / ?f7"/></draw:enhanced-geometry></draw:custom-shape><draw:custom-shape svg:x="2.99653in" svg:y="0.85in" svg:width="0.08194in" svg:height="0.09167in" draw:z-index="0" draw:id="id711" draw:style-name="a711" draw:name="Freeform 364"><svg:title/><svg:desc/><draw:enhanced-geometry draw:type="non-primitive" svg:viewBox="0 0 118 132" draw:enhanced-path="M 53 86 L 34 86 39 89 46 96 46 113 41 115 36 120 53 120 55 118 58 110 58 96 55 89 53 86 Z N" draw:text-areas="?f48 ?f50 ?f49 ?f51" draw:glue-points="?f32 ?f33 ?f34 ?f33 ?f35 ?f36 ?f37 ?f38 ?f37 ?f39 ?f40 ?f41 ?f42 ?f43 ?f32 ?f43 ?f44 ?f45 ?f46 ?f47 ?f46 ?f38 ?f44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32"/><draw:equation draw:name="f8" draw:formula="0 + 4368 - 4315"/><draw:equation draw:name="f9" draw:formula="?f8 * ?f5 / 118"/><draw:equation draw:name="f10" draw:formula="1310 * ?f4 / 132"/><draw:equation draw:name="f11" draw:formula="0 + 4349 - 4315"/><draw:equation draw:name="f12" draw:formula="?f11 * ?f5 / 118"/><draw:equation draw:name="f13" draw:formula="0 + 4354 - 4315"/><draw:equation draw:name="f14" draw:formula="?f13 * ?f5 / 118"/><draw:equation draw:name="f15" draw:formula="1313 * ?f4 / 132"/><draw:equation draw:name="f16" draw:formula="0 + 4361 - 4315"/><draw:equation draw:name="f17" draw:formula="?f16 * ?f5 / 118"/><draw:equation draw:name="f18" draw:formula="1320 * ?f4 / 132"/><draw:equation draw:name="f19" draw:formula="1337 * ?f4 / 132"/><draw:equation draw:name="f20" draw:formula="0 + 4356 - 4315"/><draw:equation draw:name="f21" draw:formula="?f20 * ?f5 / 118"/><draw:equation draw:name="f22" draw:formula="1339 * ?f4 / 132"/><draw:equation draw:name="f23" draw:formula="0 + 4351 - 4315"/><draw:equation draw:name="f24" draw:formula="?f23 * ?f5 / 118"/><draw:equation draw:name="f25" draw:formula="1344 * ?f4 / 132"/><draw:equation draw:name="f26" draw:formula="0 + 4370 - 4315"/><draw:equation draw:name="f27" draw:formula="?f26 * ?f5 / 118"/><draw:equation draw:name="f28" draw:formula="1342 * ?f4 / 132"/><draw:equation draw:name="f29" draw:formula="0 + 4373 - 4315"/><draw:equation draw:name="f30" draw:formula="?f29 * ?f5 / 118"/><draw:equation draw:name="f31" draw:formula="1334 * ?f4 / 13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2.99653in" svg:y="0.85in" svg:width="0.08194in" svg:height="0.09167in" draw:z-index="0" draw:id="id712" draw:style-name="a712" draw:name="Freeform 363"><svg:title/><svg:desc/><draw:enhanced-geometry draw:type="non-primitive" svg:viewBox="0 0 118 132" draw:enhanced-path="M 0 29 L 0 38 118 103 118 94 0 29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32"/><draw:equation draw:name="f8" draw:formula="0 + 4315 - 4315"/><draw:equation draw:name="f9" draw:formula="?f8 * ?f5 / 118"/><draw:equation draw:name="f10" draw:formula="1253 * ?f4 / 132"/><draw:equation draw:name="f11" draw:formula="1262 * ?f4 / 132"/><draw:equation draw:name="f12" draw:formula="0 + 4433 - 4315"/><draw:equation draw:name="f13" draw:formula="?f12 * ?f5 / 118"/><draw:equation draw:name="f14" draw:formula="1327 * ?f4 / 132"/><draw:equation draw:name="f15" draw:formula="1318 * ?f4 / 132"/><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2.99653in" svg:y="0.85in" svg:width="0.08194in" svg:height="0.09167in" draw:z-index="0" draw:id="id713" draw:style-name="a713" draw:name="Freeform 362"><svg:title/><svg:desc/><draw:enhanced-geometry draw:type="non-primitive" svg:viewBox="0 0 118 132" draw:enhanced-path="M 94 0 L 79 0 72 5 63 14 60 22 60 36 63 43 72 53 79 55 96 55 101 53 108 48 111 46 84 46 79 43 72 36 72 19 77 17 82 12 109 12 106 10 101 5 94 0 Z N" draw:text-areas="?f78 ?f80 ?f79 ?f81" draw:glue-points="?f50 ?f51 ?f52 ?f51 ?f53 ?f54 ?f55 ?f56 ?f57 ?f58 ?f57 ?f59 ?f55 ?f60 ?f53 ?f61 ?f52 ?f62 ?f63 ?f62 ?f64 ?f61 ?f65 ?f66 ?f67 ?f68 ?f69 ?f68 ?f52 ?f60 ?f53 ?f59 ?f53 ?f70 ?f71 ?f72 ?f73 ?f74 ?f75 ?f74 ?f76 ?f77 ?f64 ?f54 ?f50 ?f5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32"/><draw:equation draw:name="f8" draw:formula="0 + 4409 - 4315"/><draw:equation draw:name="f9" draw:formula="?f8 * ?f5 / 118"/><draw:equation draw:name="f10" draw:formula="1224 * ?f4 / 132"/><draw:equation draw:name="f11" draw:formula="0 + 4394 - 4315"/><draw:equation draw:name="f12" draw:formula="?f11 * ?f5 / 118"/><draw:equation draw:name="f13" draw:formula="0 + 4387 - 4315"/><draw:equation draw:name="f14" draw:formula="?f13 * ?f5 / 118"/><draw:equation draw:name="f15" draw:formula="1229 * ?f4 / 132"/><draw:equation draw:name="f16" draw:formula="0 + 4378 - 4315"/><draw:equation draw:name="f17" draw:formula="?f16 * ?f5 / 118"/><draw:equation draw:name="f18" draw:formula="1238 * ?f4 / 132"/><draw:equation draw:name="f19" draw:formula="0 + 4375 - 4315"/><draw:equation draw:name="f20" draw:formula="?f19 * ?f5 / 118"/><draw:equation draw:name="f21" draw:formula="1246 * ?f4 / 132"/><draw:equation draw:name="f22" draw:formula="1260 * ?f4 / 132"/><draw:equation draw:name="f23" draw:formula="1267 * ?f4 / 132"/><draw:equation draw:name="f24" draw:formula="1277 * ?f4 / 132"/><draw:equation draw:name="f25" draw:formula="1279 * ?f4 / 132"/><draw:equation draw:name="f26" draw:formula="0 + 4411 - 4315"/><draw:equation draw:name="f27" draw:formula="?f26 * ?f5 / 118"/><draw:equation draw:name="f28" draw:formula="0 + 4416 - 4315"/><draw:equation draw:name="f29" draw:formula="?f28 * ?f5 / 118"/><draw:equation draw:name="f30" draw:formula="0 + 4423 - 4315"/><draw:equation draw:name="f31" draw:formula="?f30 * ?f5 / 118"/><draw:equation draw:name="f32" draw:formula="1272 * ?f4 / 132"/><draw:equation draw:name="f33" draw:formula="0 + 4426 - 4315"/><draw:equation draw:name="f34" draw:formula="?f33 * ?f5 / 118"/><draw:equation draw:name="f35" draw:formula="1270 * ?f4 / 132"/><draw:equation draw:name="f36" draw:formula="0 + 4399 - 4315"/><draw:equation draw:name="f37" draw:formula="?f36 * ?f5 / 118"/><draw:equation draw:name="f38" draw:formula="1243 * ?f4 / 132"/><draw:equation draw:name="f39" draw:formula="0 + 4392 - 4315"/><draw:equation draw:name="f40" draw:formula="?f39 * ?f5 / 118"/><draw:equation draw:name="f41" draw:formula="1241 * ?f4 / 132"/><draw:equation draw:name="f42" draw:formula="0 + 4397 - 4315"/><draw:equation draw:name="f43" draw:formula="?f42 * ?f5 / 118"/><draw:equation draw:name="f44" draw:formula="1236 * ?f4 / 132"/><draw:equation draw:name="f45" draw:formula="0 + 4424 - 4315"/><draw:equation draw:name="f46" draw:formula="?f45 * ?f5 / 118"/><draw:equation draw:name="f47" draw:formula="0 + 4421 - 4315"/><draw:equation draw:name="f48" draw:formula="?f47 * ?f5 / 118"/><draw:equation draw:name="f49" draw:formula="1234 * ?f4 / 132"/><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2 / ?f7"/><draw:equation draw:name="f60" draw:formula="?f23 / ?f7"/><draw:equation draw:name="f61" draw:formula="?f24 / ?f7"/><draw:equation draw:name="f62" draw:formula="?f25 / ?f7"/><draw:equation draw:name="f63" draw:formula="?f27 / ?f6"/><draw:equation draw:name="f64" draw:formula="?f29 / ?f6"/><draw:equation draw:name="f65" draw:formula="?f31 / ?f6"/><draw:equation draw:name="f66" draw:formula="?f32 / ?f7"/><draw:equation draw:name="f67" draw:formula="?f34 / ?f6"/><draw:equation draw:name="f68" draw:formula="?f35 / ?f7"/><draw:equation draw:name="f69" draw:formula="?f37 / ?f6"/><draw:equation draw:name="f70" draw:formula="?f38 / ?f7"/><draw:equation draw:name="f71" draw:formula="?f40 / ?f6"/><draw:equation draw:name="f72" draw:formula="?f41 / ?f7"/><draw:equation draw:name="f73" draw:formula="?f43 / ?f6"/><draw:equation draw:name="f74" draw:formula="?f44 / ?f7"/><draw:equation draw:name="f75" draw:formula="?f46 / ?f6"/><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2.99653in" svg:y="0.85in" svg:width="0.08194in" svg:height="0.09167in" draw:z-index="0" draw:id="id714" draw:style-name="a714" draw:name="Freeform 361"><svg:title/><svg:desc/><draw:enhanced-geometry draw:type="non-primitive" svg:viewBox="0 0 118 132" draw:enhanced-path="M 109 12 L 91 12 96 14 101 19 103 24 103 36 94 46 111 46 113 43 115 36 115 22 113 14 109 12 Z N" draw:text-areas="?f51 ?f53 ?f52 ?f54" draw:glue-points="?f34 ?f35 ?f36 ?f35 ?f37 ?f38 ?f39 ?f40 ?f41 ?f42 ?f41 ?f43 ?f44 ?f45 ?f46 ?f45 ?f47 ?f48 ?f49 ?f43 ?f49 ?f50 ?f47 ?f38 ?f34 ?f3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32"/><draw:equation draw:name="f8" draw:formula="0 + 4424 - 4315"/><draw:equation draw:name="f9" draw:formula="?f8 * ?f5 / 118"/><draw:equation draw:name="f10" draw:formula="1236 * ?f4 / 132"/><draw:equation draw:name="f11" draw:formula="0 + 4406 - 4315"/><draw:equation draw:name="f12" draw:formula="?f11 * ?f5 / 118"/><draw:equation draw:name="f13" draw:formula="0 + 4411 - 4315"/><draw:equation draw:name="f14" draw:formula="?f13 * ?f5 / 118"/><draw:equation draw:name="f15" draw:formula="1238 * ?f4 / 132"/><draw:equation draw:name="f16" draw:formula="0 + 4416 - 4315"/><draw:equation draw:name="f17" draw:formula="?f16 * ?f5 / 118"/><draw:equation draw:name="f18" draw:formula="1243 * ?f4 / 132"/><draw:equation draw:name="f19" draw:formula="0 + 4418 - 4315"/><draw:equation draw:name="f20" draw:formula="?f19 * ?f5 / 118"/><draw:equation draw:name="f21" draw:formula="1248 * ?f4 / 132"/><draw:equation draw:name="f22" draw:formula="1260 * ?f4 / 132"/><draw:equation draw:name="f23" draw:formula="0 + 4409 - 4315"/><draw:equation draw:name="f24" draw:formula="?f23 * ?f5 / 118"/><draw:equation draw:name="f25" draw:formula="1270 * ?f4 / 132"/><draw:equation draw:name="f26" draw:formula="0 + 4426 - 4315"/><draw:equation draw:name="f27" draw:formula="?f26 * ?f5 / 118"/><draw:equation draw:name="f28" draw:formula="0 + 4428 - 4315"/><draw:equation draw:name="f29" draw:formula="?f28 * ?f5 / 118"/><draw:equation draw:name="f30" draw:formula="1267 * ?f4 / 132"/><draw:equation draw:name="f31" draw:formula="0 + 4430 - 4315"/><draw:equation draw:name="f32" draw:formula="?f31 * ?f5 / 118"/><draw:equation draw:name="f33" draw:formula="1246 * ?f4 / 132"/><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draw:g draw:z-index="1960" draw:name="Group 337" draw:id="id738" draw:style-name="a738" text:anchor-type="paragraph"><svg:title/><svg:desc/><draw:g draw:z-index="251658240" draw:name="Group 355" draw:id="id720" draw:style-name="a720"><svg:title/><svg:desc/><draw:custom-shape svg:x="2.99653in" svg:y="0.57986in" svg:width="0.07847in" svg:height="0.05347in" draw:z-index="0" draw:id="id717" draw:style-name="a717" draw:name="Freeform 358"><svg:title/><svg:desc/><draw:enhanced-geometry draw:type="non-primitive" svg:viewBox="0 0 113 77" draw:enhanced-path="M 63 15 L 39 15 43 17 46 17 51 19 94 75 101 77 113 77 113 63 101 63 91 58 89 53 84 51 82 46 77 39 65 19 63 15 Z N" draw:text-areas="?f72 ?f74 ?f73 ?f75" draw:glue-points="?f47 ?f48 ?f49 ?f48 ?f50 ?f51 ?f52 ?f51 ?f53 ?f54 ?f55 ?f56 ?f57 ?f58 ?f59 ?f58 ?f59 ?f60 ?f57 ?f60 ?f61 ?f62 ?f63 ?f64 ?f65 ?f66 ?f67 ?f68 ?f69 ?f70 ?f71 ?f54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4378 - 4315"/><draw:equation draw:name="f9" draw:formula="?f8 * ?f5 / 113"/><draw:equation draw:name="f10" draw:formula="850 * ?f4 / 77"/><draw:equation draw:name="f11" draw:formula="0 + 4354 - 4315"/><draw:equation draw:name="f12" draw:formula="?f11 * ?f5 / 113"/><draw:equation draw:name="f13" draw:formula="0 + 4358 - 4315"/><draw:equation draw:name="f14" draw:formula="?f13 * ?f5 / 113"/><draw:equation draw:name="f15" draw:formula="852 * ?f4 / 77"/><draw:equation draw:name="f16" draw:formula="0 + 4361 - 4315"/><draw:equation draw:name="f17" draw:formula="?f16 * ?f5 / 113"/><draw:equation draw:name="f18" draw:formula="0 + 4366 - 4315"/><draw:equation draw:name="f19" draw:formula="?f18 * ?f5 / 113"/><draw:equation draw:name="f20" draw:formula="854 * ?f4 / 77"/><draw:equation draw:name="f21" draw:formula="0 + 4409 - 4315"/><draw:equation draw:name="f22" draw:formula="?f21 * ?f5 / 113"/><draw:equation draw:name="f23" draw:formula="910 * ?f4 / 77"/><draw:equation draw:name="f24" draw:formula="0 + 4416 - 4315"/><draw:equation draw:name="f25" draw:formula="?f24 * ?f5 / 113"/><draw:equation draw:name="f26" draw:formula="912 * ?f4 / 77"/><draw:equation draw:name="f27" draw:formula="0 + 4428 - 4315"/><draw:equation draw:name="f28" draw:formula="?f27 * ?f5 / 113"/><draw:equation draw:name="f29" draw:formula="898 * ?f4 / 77"/><draw:equation draw:name="f30" draw:formula="0 + 4406 - 4315"/><draw:equation draw:name="f31" draw:formula="?f30 * ?f5 / 113"/><draw:equation draw:name="f32" draw:formula="893 * ?f4 / 77"/><draw:equation draw:name="f33" draw:formula="0 + 4404 - 4315"/><draw:equation draw:name="f34" draw:formula="?f33 * ?f5 / 113"/><draw:equation draw:name="f35" draw:formula="888 * ?f4 / 77"/><draw:equation draw:name="f36" draw:formula="0 + 4399 - 4315"/><draw:equation draw:name="f37" draw:formula="?f36 * ?f5 / 113"/><draw:equation draw:name="f38" draw:formula="886 * ?f4 / 77"/><draw:equation draw:name="f39" draw:formula="0 + 4397 - 4315"/><draw:equation draw:name="f40" draw:formula="?f39 * ?f5 / 113"/><draw:equation draw:name="f41" draw:formula="881 * ?f4 / 77"/><draw:equation draw:name="f42" draw:formula="0 + 4392 - 4315"/><draw:equation draw:name="f43" draw:formula="?f42 * ?f5 / 113"/><draw:equation draw:name="f44" draw:formula="874 * ?f4 / 77"/><draw:equation draw:name="f45" draw:formula="0 + 4380 - 4315"/><draw:equation draw:name="f46" draw:formula="?f45 * ?f5 / 113"/><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9 / ?f6"/><draw:equation draw:name="f54" draw:formula="?f20 / ?f7"/><draw:equation draw:name="f55" draw:formula="?f22 / ?f6"/><draw:equation draw:name="f56" draw:formula="?f23 / ?f7"/><draw:equation draw:name="f57" draw:formula="?f25 / ?f6"/><draw:equation draw:name="f58" draw:formula="?f26 / ?f7"/><draw:equation draw:name="f59" draw:formula="?f28 / ?f6"/><draw:equation draw:name="f60" draw:formula="?f29 / ?f7"/><draw:equation draw:name="f61" draw:formula="?f31 / ?f6"/><draw:equation draw:name="f62" draw:formula="?f32 / ?f7"/><draw:equation draw:name="f63" draw:formula="?f34 / ?f6"/><draw:equation draw:name="f64" draw:formula="?f35 / ?f7"/><draw:equation draw:name="f65" draw:formula="?f37 / ?f6"/><draw:equation draw:name="f66" draw:formula="?f38 / ?f7"/><draw:equation draw:name="f67" draw:formula="?f40 / ?f6"/><draw:equation draw:name="f68" draw:formula="?f41 / ?f7"/><draw:equation draw:name="f69" draw:formula="?f43 / ?f6"/><draw:equation draw:name="f70" draw:formula="?f44 / ?f7"/><draw:equation draw:name="f71" draw:formula="?f46 / ?f6"/><draw:equation draw:name="f72" draw:formula="0 / ?f6"/><draw:equation draw:name="f73" draw:formula="?f1 / ?f6"/><draw:equation draw:name="f74" draw:formula="0 / ?f7"/><draw:equation draw:name="f75" draw:formula="?f3 / ?f7"/></draw:enhanced-geometry></draw:custom-shape><draw:custom-shape svg:x="2.99653in" svg:y="0.57986in" svg:width="0.07847in" svg:height="0.05347in" draw:z-index="0" draw:id="id718" draw:style-name="a718" draw:name="Freeform 357"><svg:title/><svg:desc/><draw:enhanced-geometry draw:type="non-primitive" svg:viewBox="0 0 113 77" draw:enhanced-path="M 41 0 L 24 0 17 3 10 10 5 17 0 27 0 48 5 58 19 72 29 75 41 75 41 60 31 60 24 58 19 55 15 46 15 24 19 22 24 17 29 15 63 15 63 12 58 7 48 3 41 0 Z N" draw:text-areas="?f81 ?f83 ?f82 ?f84" draw:glue-points="?f51 ?f52 ?f53 ?f52 ?f54 ?f55 ?f56 ?f57 ?f58 ?f59 ?f60 ?f61 ?f60 ?f62 ?f58 ?f63 ?f64 ?f65 ?f66 ?f67 ?f51 ?f67 ?f51 ?f68 ?f69 ?f68 ?f53 ?f63 ?f64 ?f70 ?f71 ?f72 ?f71 ?f73 ?f64 ?f74 ?f53 ?f59 ?f66 ?f75 ?f76 ?f75 ?f76 ?f77 ?f78 ?f79 ?f80 ?f55 ?f51 ?f5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4356 - 4315"/><draw:equation draw:name="f9" draw:formula="?f8 * ?f5 / 113"/><draw:equation draw:name="f10" draw:formula="835 * ?f4 / 77"/><draw:equation draw:name="f11" draw:formula="0 + 4339 - 4315"/><draw:equation draw:name="f12" draw:formula="?f11 * ?f5 / 113"/><draw:equation draw:name="f13" draw:formula="0 + 4332 - 4315"/><draw:equation draw:name="f14" draw:formula="?f13 * ?f5 / 113"/><draw:equation draw:name="f15" draw:formula="838 * ?f4 / 77"/><draw:equation draw:name="f16" draw:formula="0 + 4325 - 4315"/><draw:equation draw:name="f17" draw:formula="?f16 * ?f5 / 113"/><draw:equation draw:name="f18" draw:formula="845 * ?f4 / 77"/><draw:equation draw:name="f19" draw:formula="0 + 4320 - 4315"/><draw:equation draw:name="f20" draw:formula="?f19 * ?f5 / 113"/><draw:equation draw:name="f21" draw:formula="852 * ?f4 / 77"/><draw:equation draw:name="f22" draw:formula="0 + 4315 - 4315"/><draw:equation draw:name="f23" draw:formula="?f22 * ?f5 / 113"/><draw:equation draw:name="f24" draw:formula="862 * ?f4 / 77"/><draw:equation draw:name="f25" draw:formula="883 * ?f4 / 77"/><draw:equation draw:name="f26" draw:formula="893 * ?f4 / 77"/><draw:equation draw:name="f27" draw:formula="0 + 4334 - 4315"/><draw:equation draw:name="f28" draw:formula="?f27 * ?f5 / 113"/><draw:equation draw:name="f29" draw:formula="907 * ?f4 / 77"/><draw:equation draw:name="f30" draw:formula="0 + 4344 - 4315"/><draw:equation draw:name="f31" draw:formula="?f30 * ?f5 / 113"/><draw:equation draw:name="f32" draw:formula="910 * ?f4 / 77"/><draw:equation draw:name="f33" draw:formula="895 * ?f4 / 77"/><draw:equation draw:name="f34" draw:formula="0 + 4346 - 4315"/><draw:equation draw:name="f35" draw:formula="?f34 * ?f5 / 113"/><draw:equation draw:name="f36" draw:formula="890 * ?f4 / 77"/><draw:equation draw:name="f37" draw:formula="0 + 4330 - 4315"/><draw:equation draw:name="f38" draw:formula="?f37 * ?f5 / 113"/><draw:equation draw:name="f39" draw:formula="881 * ?f4 / 77"/><draw:equation draw:name="f40" draw:formula="859 * ?f4 / 77"/><draw:equation draw:name="f41" draw:formula="857 * ?f4 / 77"/><draw:equation draw:name="f42" draw:formula="850 * ?f4 / 77"/><draw:equation draw:name="f43" draw:formula="0 + 4378 - 4315"/><draw:equation draw:name="f44" draw:formula="?f43 * ?f5 / 113"/><draw:equation draw:name="f45" draw:formula="847 * ?f4 / 77"/><draw:equation draw:name="f46" draw:formula="0 + 4373 - 4315"/><draw:equation draw:name="f47" draw:formula="?f46 * ?f5 / 113"/><draw:equation draw:name="f48" draw:formula="842 * ?f4 / 77"/><draw:equation draw:name="f49" draw:formula="0 + 4363 - 4315"/><draw:equation draw:name="f50" draw:formula="?f49 * ?f5 / 113"/><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3 / ?f6"/><draw:equation draw:name="f61" draw:formula="?f24 / ?f7"/><draw:equation draw:name="f62" draw:formula="?f25 / ?f7"/><draw:equation draw:name="f63" draw:formula="?f26 / ?f7"/><draw:equation draw:name="f64" draw:formula="?f28 / ?f6"/><draw:equation draw:name="f65" draw:formula="?f29 / ?f7"/><draw:equation draw:name="f66" draw:formula="?f31 / ?f6"/><draw:equation draw:name="f67" draw:formula="?f32 / ?f7"/><draw:equation draw:name="f68" draw:formula="?f33 / ?f7"/><draw:equation draw:name="f69" draw:formula="?f35 / ?f6"/><draw:equation draw:name="f70" draw:formula="?f36 / ?f7"/><draw:equation draw:name="f71" draw:formula="?f38 / ?f6"/><draw:equation draw:name="f72" draw:formula="?f39 / ?f7"/><draw:equation draw:name="f73" draw:formula="?f40 / ?f7"/><draw:equation draw:name="f74" draw:formula="?f41 / ?f7"/><draw:equation draw:name="f75" draw:formula="?f42 / ?f7"/><draw:equation draw:name="f76" draw:formula="?f44 / ?f6"/><draw:equation draw:name="f77" draw:formula="?f45 / ?f7"/><draw:equation draw:name="f78" draw:formula="?f47 / ?f6"/><draw:equation draw:name="f79" draw:formula="?f48 / ?f7"/><draw:equation draw:name="f80" draw:formula="?f50 / ?f6"/><draw:equation draw:name="f81" draw:formula="0 / ?f6"/><draw:equation draw:name="f82" draw:formula="?f1 / ?f6"/><draw:equation draw:name="f83" draw:formula="0 / ?f7"/><draw:equation draw:name="f84" draw:formula="?f3 / ?f7"/></draw:enhanced-geometry></draw:custom-shape><draw:custom-shape svg:x="2.99653in" svg:y="0.57986in" svg:width="0.07847in" svg:height="0.05347in" draw:z-index="0" draw:id="id719" draw:style-name="a719" draw:name="Freeform 356"><svg:title/><svg:desc/><draw:enhanced-geometry draw:type="non-primitive" svg:viewBox="0 0 113 77" draw:enhanced-path="M 113 0 L 101 0 101 63 113 63 113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4428 - 4315"/><draw:equation draw:name="f9" draw:formula="?f8 * ?f5 / 113"/><draw:equation draw:name="f10" draw:formula="835 * ?f4 / 77"/><draw:equation draw:name="f11" draw:formula="0 + 4416 - 4315"/><draw:equation draw:name="f12" draw:formula="?f11 * ?f5 / 113"/><draw:equation draw:name="f13" draw:formula="898 * ?f4 / 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59264" draw:name="Group 352" draw:id="id723" draw:style-name="a723"><svg:title/><svg:desc/><draw:custom-shape svg:x="3.06319in" svg:y="0.55347in" svg:width="0.02847in" svg:height="0.01181in" draw:z-index="0" draw:id="id721" draw:style-name="a721" draw:name="Freeform 354"><svg:title/><svg:desc/><draw:enhanced-geometry draw:type="non-primitive" svg:viewBox="0 0 41 17" draw:enhanced-path="M 31 0 L 0 0 0 17 17 17 17 7 39 7 39 5 31 0 Z N" draw:text-areas="?f28 ?f30 ?f29 ?f31" draw:glue-points="?f20 ?f21 ?f22 ?f21 ?f22 ?f23 ?f24 ?f23 ?f24 ?f25 ?f26 ?f25 ?f26 ?f27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7"/><draw:equation draw:name="f8" draw:formula="0 + 4442 - 4411"/><draw:equation draw:name="f9" draw:formula="?f8 * ?f5 / 41"/><draw:equation draw:name="f10" draw:formula="797 * ?f4 / 17"/><draw:equation draw:name="f11" draw:formula="0 + 4411 - 4411"/><draw:equation draw:name="f12" draw:formula="?f11 * ?f5 / 41"/><draw:equation draw:name="f13" draw:formula="814 * ?f4 / 17"/><draw:equation draw:name="f14" draw:formula="0 + 4428 - 4411"/><draw:equation draw:name="f15" draw:formula="?f14 * ?f5 / 41"/><draw:equation draw:name="f16" draw:formula="804 * ?f4 / 17"/><draw:equation draw:name="f17" draw:formula="0 + 4450 - 4411"/><draw:equation draw:name="f18" draw:formula="?f17 * ?f5 / 41"/><draw:equation draw:name="f19" draw:formula="802 * ?f4 / 1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3.06319in" svg:y="0.55347in" svg:width="0.02847in" svg:height="0.01181in" draw:z-index="0" draw:id="id722" draw:style-name="a722" draw:name="Freeform 353"><svg:title/><svg:desc/><draw:enhanced-geometry draw:type="non-primitive" svg:viewBox="0 0 41 17" draw:enhanced-path="M 39 7 L 17 7 29 9 34 12 34 17 41 17 39 7 Z N" draw:text-areas="?f31 ?f33 ?f32 ?f34" draw:glue-points="?f22 ?f23 ?f24 ?f23 ?f25 ?f26 ?f27 ?f28 ?f27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7"/><draw:equation draw:name="f8" draw:formula="0 + 4450 - 4411"/><draw:equation draw:name="f9" draw:formula="?f8 * ?f5 / 41"/><draw:equation draw:name="f10" draw:formula="804 * ?f4 / 17"/><draw:equation draw:name="f11" draw:formula="0 + 4428 - 4411"/><draw:equation draw:name="f12" draw:formula="?f11 * ?f5 / 41"/><draw:equation draw:name="f13" draw:formula="0 + 4440 - 4411"/><draw:equation draw:name="f14" draw:formula="?f13 * ?f5 / 41"/><draw:equation draw:name="f15" draw:formula="806 * ?f4 / 17"/><draw:equation draw:name="f16" draw:formula="0 + 4445 - 4411"/><draw:equation draw:name="f17" draw:formula="?f16 * ?f5 / 41"/><draw:equation draw:name="f18" draw:formula="809 * ?f4 / 17"/><draw:equation draw:name="f19" draw:formula="814 * ?f4 / 17"/><draw:equation draw:name="f20" draw:formula="0 + 4452 - 4411"/><draw:equation draw:name="f21" draw:formula="?f20 * ?f5 / 41"/><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251660288" draw:name="Group 348" draw:id="id727" draw:style-name="a727"><svg:title/><svg:desc/><draw:custom-shape svg:x="2.99653in" svg:y="0.48681in" svg:width="0.07847in" svg:height="0.05556in" draw:z-index="0" draw:id="id724" draw:style-name="a724" draw:name="Freeform 351"><svg:title/><svg:desc/><draw:enhanced-geometry draw:type="non-primitive" svg:viewBox="0 0 113 80" draw:enhanced-path="M 63 17 L 43 17 46 19 51 21 53 24 55 31 79 67 87 69 94 74 101 77 113 79 113 62 101 62 91 57 84 50 82 45 77 41 65 21 63 17 Z N" draw:text-areas="?f86 ?f88 ?f87 ?f89" draw:glue-points="?f55 ?f56 ?f57 ?f56 ?f58 ?f59 ?f60 ?f61 ?f62 ?f63 ?f64 ?f65 ?f66 ?f67 ?f68 ?f69 ?f70 ?f71 ?f72 ?f73 ?f74 ?f75 ?f74 ?f76 ?f72 ?f76 ?f77 ?f78 ?f79 ?f80 ?f81 ?f82 ?f83 ?f84 ?f85 ?f61 ?f55 ?f5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4378 - 4315"/><draw:equation draw:name="f9" draw:formula="?f8 * ?f5 / 113"/><draw:equation draw:name="f10" draw:formula="718 * ?f4 / 80"/><draw:equation draw:name="f11" draw:formula="0 + 4358 - 4315"/><draw:equation draw:name="f12" draw:formula="?f11 * ?f5 / 113"/><draw:equation draw:name="f13" draw:formula="0 + 4361 - 4315"/><draw:equation draw:name="f14" draw:formula="?f13 * ?f5 / 113"/><draw:equation draw:name="f15" draw:formula="720 * ?f4 / 80"/><draw:equation draw:name="f16" draw:formula="0 + 4366 - 4315"/><draw:equation draw:name="f17" draw:formula="?f16 * ?f5 / 113"/><draw:equation draw:name="f18" draw:formula="722 * ?f4 / 80"/><draw:equation draw:name="f19" draw:formula="0 + 4368 - 4315"/><draw:equation draw:name="f20" draw:formula="?f19 * ?f5 / 113"/><draw:equation draw:name="f21" draw:formula="725 * ?f4 / 80"/><draw:equation draw:name="f22" draw:formula="0 + 4370 - 4315"/><draw:equation draw:name="f23" draw:formula="?f22 * ?f5 / 113"/><draw:equation draw:name="f24" draw:formula="732 * ?f4 / 80"/><draw:equation draw:name="f25" draw:formula="0 + 4394 - 4315"/><draw:equation draw:name="f26" draw:formula="?f25 * ?f5 / 113"/><draw:equation draw:name="f27" draw:formula="768 * ?f4 / 80"/><draw:equation draw:name="f28" draw:formula="0 + 4402 - 4315"/><draw:equation draw:name="f29" draw:formula="?f28 * ?f5 / 113"/><draw:equation draw:name="f30" draw:formula="770 * ?f4 / 80"/><draw:equation draw:name="f31" draw:formula="0 + 4409 - 4315"/><draw:equation draw:name="f32" draw:formula="?f31 * ?f5 / 113"/><draw:equation draw:name="f33" draw:formula="775 * ?f4 / 80"/><draw:equation draw:name="f34" draw:formula="0 + 4416 - 4315"/><draw:equation draw:name="f35" draw:formula="?f34 * ?f5 / 113"/><draw:equation draw:name="f36" draw:formula="778 * ?f4 / 80"/><draw:equation draw:name="f37" draw:formula="0 + 4428 - 4315"/><draw:equation draw:name="f38" draw:formula="?f37 * ?f5 / 113"/><draw:equation draw:name="f39" draw:formula="780 * ?f4 / 80"/><draw:equation draw:name="f40" draw:formula="763 * ?f4 / 80"/><draw:equation draw:name="f41" draw:formula="0 + 4406 - 4315"/><draw:equation draw:name="f42" draw:formula="?f41 * ?f5 / 113"/><draw:equation draw:name="f43" draw:formula="758 * ?f4 / 80"/><draw:equation draw:name="f44" draw:formula="0 + 4399 - 4315"/><draw:equation draw:name="f45" draw:formula="?f44 * ?f5 / 113"/><draw:equation draw:name="f46" draw:formula="751 * ?f4 / 80"/><draw:equation draw:name="f47" draw:formula="0 + 4397 - 4315"/><draw:equation draw:name="f48" draw:formula="?f47 * ?f5 / 113"/><draw:equation draw:name="f49" draw:formula="746 * ?f4 / 80"/><draw:equation draw:name="f50" draw:formula="0 + 4392 - 4315"/><draw:equation draw:name="f51" draw:formula="?f50 * ?f5 / 113"/><draw:equation draw:name="f52" draw:formula="742 * ?f4 / 80"/><draw:equation draw:name="f53" draw:formula="0 + 4380 - 4315"/><draw:equation draw:name="f54" draw:formula="?f53 * ?f5 / 113"/><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5 / ?f6"/><draw:equation draw:name="f73" draw:formula="?f36 / ?f7"/><draw:equation draw:name="f74" draw:formula="?f38 / ?f6"/><draw:equation draw:name="f75" draw:formula="?f39 / ?f7"/><draw:equation draw:name="f76" draw:formula="?f40 / ?f7"/><draw:equation draw:name="f77" draw:formula="?f42 / ?f6"/><draw:equation draw:name="f78" draw:formula="?f43 / ?f7"/><draw:equation draw:name="f79" draw:formula="?f45 / ?f6"/><draw:equation draw:name="f80" draw:formula="?f46 / ?f7"/><draw:equation draw:name="f81" draw:formula="?f48 / ?f6"/><draw:equation draw:name="f82" draw:formula="?f49 / ?f7"/><draw:equation draw:name="f83" draw:formula="?f51 / ?f6"/><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custom-shape svg:x="2.99653in" svg:y="0.48681in" svg:width="0.07847in" svg:height="0.05556in" draw:z-index="0" draw:id="id725" draw:style-name="a725" draw:name="Freeform 350"><svg:title/><svg:desc/><draw:enhanced-geometry draw:type="non-primitive" svg:viewBox="0 0 113 80" draw:enhanced-path="M 41 0 L 24 0 17 5 5 17 0 26 0 50 5 60 12 67 19 72 29 74 41 74 41 62 31 60 24 60 17 53 15 45 15 26 24 17 63 17 63 14 53 5 48 2 41 0 Z N" draw:text-areas="?f75 ?f77 ?f76 ?f78" draw:glue-points="?f48 ?f49 ?f50 ?f49 ?f51 ?f52 ?f53 ?f54 ?f55 ?f56 ?f55 ?f57 ?f53 ?f58 ?f59 ?f60 ?f61 ?f62 ?f63 ?f64 ?f48 ?f64 ?f48 ?f65 ?f66 ?f58 ?f50 ?f58 ?f51 ?f67 ?f68 ?f69 ?f68 ?f56 ?f50 ?f54 ?f70 ?f54 ?f70 ?f71 ?f72 ?f52 ?f73 ?f74 ?f48 ?f4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4356 - 4315"/><draw:equation draw:name="f9" draw:formula="?f8 * ?f5 / 113"/><draw:equation draw:name="f10" draw:formula="701 * ?f4 / 80"/><draw:equation draw:name="f11" draw:formula="0 + 4339 - 4315"/><draw:equation draw:name="f12" draw:formula="?f11 * ?f5 / 113"/><draw:equation draw:name="f13" draw:formula="0 + 4332 - 4315"/><draw:equation draw:name="f14" draw:formula="?f13 * ?f5 / 113"/><draw:equation draw:name="f15" draw:formula="706 * ?f4 / 80"/><draw:equation draw:name="f16" draw:formula="0 + 4320 - 4315"/><draw:equation draw:name="f17" draw:formula="?f16 * ?f5 / 113"/><draw:equation draw:name="f18" draw:formula="718 * ?f4 / 80"/><draw:equation draw:name="f19" draw:formula="0 + 4315 - 4315"/><draw:equation draw:name="f20" draw:formula="?f19 * ?f5 / 113"/><draw:equation draw:name="f21" draw:formula="727 * ?f4 / 80"/><draw:equation draw:name="f22" draw:formula="751 * ?f4 / 80"/><draw:equation draw:name="f23" draw:formula="761 * ?f4 / 80"/><draw:equation draw:name="f24" draw:formula="0 + 4327 - 4315"/><draw:equation draw:name="f25" draw:formula="?f24 * ?f5 / 113"/><draw:equation draw:name="f26" draw:formula="768 * ?f4 / 80"/><draw:equation draw:name="f27" draw:formula="0 + 4334 - 4315"/><draw:equation draw:name="f28" draw:formula="?f27 * ?f5 / 113"/><draw:equation draw:name="f29" draw:formula="773 * ?f4 / 80"/><draw:equation draw:name="f30" draw:formula="0 + 4344 - 4315"/><draw:equation draw:name="f31" draw:formula="?f30 * ?f5 / 113"/><draw:equation draw:name="f32" draw:formula="775 * ?f4 / 80"/><draw:equation draw:name="f33" draw:formula="763 * ?f4 / 80"/><draw:equation draw:name="f34" draw:formula="0 + 4346 - 4315"/><draw:equation draw:name="f35" draw:formula="?f34 * ?f5 / 113"/><draw:equation draw:name="f36" draw:formula="754 * ?f4 / 80"/><draw:equation draw:name="f37" draw:formula="0 + 4330 - 4315"/><draw:equation draw:name="f38" draw:formula="?f37 * ?f5 / 113"/><draw:equation draw:name="f39" draw:formula="746 * ?f4 / 80"/><draw:equation draw:name="f40" draw:formula="0 + 4378 - 4315"/><draw:equation draw:name="f41" draw:formula="?f40 * ?f5 / 113"/><draw:equation draw:name="f42" draw:formula="715 * ?f4 / 80"/><draw:equation draw:name="f43" draw:formula="0 + 4368 - 4315"/><draw:equation draw:name="f44" draw:formula="?f43 * ?f5 / 113"/><draw:equation draw:name="f45" draw:formula="0 + 4363 - 4315"/><draw:equation draw:name="f46" draw:formula="?f45 * ?f5 / 113"/><draw:equation draw:name="f47" draw:formula="703 * ?f4 / 80"/><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2 / ?f7"/><draw:equation draw:name="f58" draw:formula="?f23 / ?f7"/><draw:equation draw:name="f59" draw:formula="?f25 / ?f6"/><draw:equation draw:name="f60" draw:formula="?f26 / ?f7"/><draw:equation draw:name="f61" draw:formula="?f28 / ?f6"/><draw:equation draw:name="f62" draw:formula="?f29 / ?f7"/><draw:equation draw:name="f63" draw:formula="?f31 / ?f6"/><draw:equation draw:name="f64" draw:formula="?f32 / ?f7"/><draw:equation draw:name="f65" draw:formula="?f33 / ?f7"/><draw:equation draw:name="f66" draw:formula="?f35 / ?f6"/><draw:equation draw:name="f67" draw:formula="?f36 / ?f7"/><draw:equation draw:name="f68" draw:formula="?f38 / ?f6"/><draw:equation draw:name="f69" draw:formula="?f39 / ?f7"/><draw:equation draw:name="f70" draw:formula="?f41 / ?f6"/><draw:equation draw:name="f71" draw:formula="?f42 / ?f7"/><draw:equation draw:name="f72" draw:formula="?f44 / ?f6"/><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custom-shape svg:x="2.99653in" svg:y="0.48681in" svg:width="0.07847in" svg:height="0.05556in" draw:z-index="0" draw:id="id726" draw:style-name="a726" draw:name="Freeform 349"><svg:title/><svg:desc/><draw:enhanced-geometry draw:type="non-primitive" svg:viewBox="0 0 113 80" draw:enhanced-path="M 113 0 L 101 0 101 62 113 62 113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4428 - 4315"/><draw:equation draw:name="f9" draw:formula="?f8 * ?f5 / 113"/><draw:equation draw:name="f10" draw:formula="701 * ?f4 / 80"/><draw:equation draw:name="f11" draw:formula="0 + 4416 - 4315"/><draw:equation draw:name="f12" draw:formula="?f11 * ?f5 / 113"/><draw:equation draw:name="f13" draw:formula="763 * ?f4 / 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1312" draw:name="Group 344" draw:id="id731" draw:style-name="a731"><svg:title/><svg:desc/><draw:custom-shape svg:x="2.99653in" svg:y="0.42361in" svg:width="0.08194in" svg:height="0.05556in" draw:z-index="0" draw:id="id728" draw:style-name="a728" draw:name="Freeform 347"><svg:title/><svg:desc/><draw:enhanced-geometry draw:type="non-primitive" svg:viewBox="0 0 118 80" draw:enhanced-path="M 31 2 L 22 4 15 7 10 14 3 19 0 26 0 38 7 55 25 71 42 77 66 79 87 75 103 67 107 64 55 64 31 60 17 50 15 45 15 26 19 19 31 16 31 2 Z N" draw:text-areas="?f92 ?f94 ?f93 ?f95" draw:glue-points="?f58 ?f59 ?f60 ?f61 ?f62 ?f63 ?f64 ?f65 ?f66 ?f67 ?f68 ?f69 ?f68 ?f70 ?f71 ?f72 ?f73 ?f74 ?f75 ?f76 ?f77 ?f78 ?f79 ?f80 ?f81 ?f82 ?f83 ?f84 ?f85 ?f84 ?f58 ?f86 ?f87 ?f88 ?f62 ?f89 ?f62 ?f69 ?f90 ?f67 ?f58 ?f91 ?f58 ?f5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80"/><draw:equation draw:name="f8" draw:formula="0 + 4346 - 4315"/><draw:equation draw:name="f9" draw:formula="?f8 * ?f5 / 118"/><draw:equation draw:name="f10" draw:formula="612 * ?f4 / 80"/><draw:equation draw:name="f11" draw:formula="0 + 4337 - 4315"/><draw:equation draw:name="f12" draw:formula="?f11 * ?f5 / 118"/><draw:equation draw:name="f13" draw:formula="614 * ?f4 / 80"/><draw:equation draw:name="f14" draw:formula="0 + 4330 - 4315"/><draw:equation draw:name="f15" draw:formula="?f14 * ?f5 / 118"/><draw:equation draw:name="f16" draw:formula="617 * ?f4 / 80"/><draw:equation draw:name="f17" draw:formula="0 + 4325 - 4315"/><draw:equation draw:name="f18" draw:formula="?f17 * ?f5 / 118"/><draw:equation draw:name="f19" draw:formula="624 * ?f4 / 80"/><draw:equation draw:name="f20" draw:formula="0 + 4318 - 4315"/><draw:equation draw:name="f21" draw:formula="?f20 * ?f5 / 118"/><draw:equation draw:name="f22" draw:formula="629 * ?f4 / 80"/><draw:equation draw:name="f23" draw:formula="0 + 4315 - 4315"/><draw:equation draw:name="f24" draw:formula="?f23 * ?f5 / 118"/><draw:equation draw:name="f25" draw:formula="636 * ?f4 / 80"/><draw:equation draw:name="f26" draw:formula="648 * ?f4 / 80"/><draw:equation draw:name="f27" draw:formula="0 + 4322 - 4315"/><draw:equation draw:name="f28" draw:formula="?f27 * ?f5 / 118"/><draw:equation draw:name="f29" draw:formula="665 * ?f4 / 80"/><draw:equation draw:name="f30" draw:formula="0 + 4340 - 4315"/><draw:equation draw:name="f31" draw:formula="?f30 * ?f5 / 118"/><draw:equation draw:name="f32" draw:formula="681 * ?f4 / 80"/><draw:equation draw:name="f33" draw:formula="0 + 4357 - 4315"/><draw:equation draw:name="f34" draw:formula="?f33 * ?f5 / 118"/><draw:equation draw:name="f35" draw:formula="687 * ?f4 / 80"/><draw:equation draw:name="f36" draw:formula="0 + 4381 - 4315"/><draw:equation draw:name="f37" draw:formula="?f36 * ?f5 / 118"/><draw:equation draw:name="f38" draw:formula="689 * ?f4 / 80"/><draw:equation draw:name="f39" draw:formula="0 + 4402 - 4315"/><draw:equation draw:name="f40" draw:formula="?f39 * ?f5 / 118"/><draw:equation draw:name="f41" draw:formula="685 * ?f4 / 80"/><draw:equation draw:name="f42" draw:formula="0 + 4418 - 4315"/><draw:equation draw:name="f43" draw:formula="?f42 * ?f5 / 118"/><draw:equation draw:name="f44" draw:formula="677 * ?f4 / 80"/><draw:equation draw:name="f45" draw:formula="0 + 4422 - 4315"/><draw:equation draw:name="f46" draw:formula="?f45 * ?f5 / 118"/><draw:equation draw:name="f47" draw:formula="674 * ?f4 / 80"/><draw:equation draw:name="f48" draw:formula="0 + 4370 - 4315"/><draw:equation draw:name="f49" draw:formula="?f48 * ?f5 / 118"/><draw:equation draw:name="f50" draw:formula="670 * ?f4 / 80"/><draw:equation draw:name="f51" draw:formula="0 + 4332 - 4315"/><draw:equation draw:name="f52" draw:formula="?f51 * ?f5 / 118"/><draw:equation draw:name="f53" draw:formula="660 * ?f4 / 80"/><draw:equation draw:name="f54" draw:formula="655 * ?f4 / 80"/><draw:equation draw:name="f55" draw:formula="0 + 4334 - 4315"/><draw:equation draw:name="f56" draw:formula="?f55 * ?f5 / 118"/><draw:equation draw:name="f57" draw:formula="626 * ?f4 / 80"/><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5 / ?f7"/><draw:equation draw:name="f70" draw:formula="?f26 / ?f7"/><draw:equation draw:name="f71" draw:formula="?f28 / ?f6"/><draw:equation draw:name="f72" draw:formula="?f29 / ?f7"/><draw:equation draw:name="f73" draw:formula="?f31 / ?f6"/><draw:equation draw:name="f74" draw:formula="?f32 / ?f7"/><draw:equation draw:name="f75" draw:formula="?f34 / ?f6"/><draw:equation draw:name="f76" draw:formula="?f35 / ?f7"/><draw:equation draw:name="f77" draw:formula="?f37 / ?f6"/><draw:equation draw:name="f78" draw:formula="?f38 / ?f7"/><draw:equation draw:name="f79" draw:formula="?f40 / ?f6"/><draw:equation draw:name="f80" draw:formula="?f41 / ?f7"/><draw:equation draw:name="f81" draw:formula="?f43 / ?f6"/><draw:equation draw:name="f82" draw:formula="?f44 / ?f7"/><draw:equation draw:name="f83" draw:formula="?f46 / ?f6"/><draw:equation draw:name="f84" draw:formula="?f47 / ?f7"/><draw:equation draw:name="f85" draw:formula="?f49 / ?f6"/><draw:equation draw:name="f86" draw:formula="?f50 / ?f7"/><draw:equation draw:name="f87" draw:formula="?f52 / ?f6"/><draw:equation draw:name="f88" draw:formula="?f53 / ?f7"/><draw:equation draw:name="f89" draw:formula="?f54 / ?f7"/><draw:equation draw:name="f90" draw:formula="?f56 / ?f6"/><draw:equation draw:name="f91" draw:formula="?f57 / ?f7"/><draw:equation draw:name="f92" draw:formula="0 / ?f6"/><draw:equation draw:name="f93" draw:formula="?f1 / ?f6"/><draw:equation draw:name="f94" draw:formula="0 / ?f7"/><draw:equation draw:name="f95" draw:formula="?f3 / ?f7"/></draw:enhanced-geometry></draw:custom-shape><draw:custom-shape svg:x="2.99653in" svg:y="0.42361in" svg:width="0.08194in" svg:height="0.05556in" draw:z-index="0" draw:id="id729" draw:style-name="a729" draw:name="Freeform 346"><svg:title/><svg:desc/><draw:enhanced-geometry draw:type="non-primitive" svg:viewBox="0 0 118 80" draw:enhanced-path="M 89 0 L 67 0 58 4 53 12 46 16 41 26 41 48 46 57 55 64 107 64 110 62 70 62 65 60 55 50 55 26 60 21 65 19 72 16 113 16 106 12 96 4 89 0 Z N" draw:text-areas="?f82 ?f84 ?f83 ?f85" draw:glue-points="?f53 ?f54 ?f55 ?f54 ?f56 ?f57 ?f58 ?f59 ?f60 ?f61 ?f62 ?f63 ?f62 ?f64 ?f60 ?f65 ?f66 ?f67 ?f68 ?f67 ?f69 ?f70 ?f71 ?f70 ?f72 ?f73 ?f66 ?f74 ?f66 ?f63 ?f75 ?f76 ?f72 ?f77 ?f78 ?f61 ?f79 ?f61 ?f80 ?f59 ?f81 ?f57 ?f53 ?f5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80"/><draw:equation draw:name="f8" draw:formula="0 + 4404 - 4315"/><draw:equation draw:name="f9" draw:formula="?f8 * ?f5 / 118"/><draw:equation draw:name="f10" draw:formula="610 * ?f4 / 80"/><draw:equation draw:name="f11" draw:formula="0 + 4382 - 4315"/><draw:equation draw:name="f12" draw:formula="?f11 * ?f5 / 118"/><draw:equation draw:name="f13" draw:formula="0 + 4373 - 4315"/><draw:equation draw:name="f14" draw:formula="?f13 * ?f5 / 118"/><draw:equation draw:name="f15" draw:formula="614 * ?f4 / 80"/><draw:equation draw:name="f16" draw:formula="0 + 4368 - 4315"/><draw:equation draw:name="f17" draw:formula="?f16 * ?f5 / 118"/><draw:equation draw:name="f18" draw:formula="622 * ?f4 / 80"/><draw:equation draw:name="f19" draw:formula="0 + 4361 - 4315"/><draw:equation draw:name="f20" draw:formula="?f19 * ?f5 / 118"/><draw:equation draw:name="f21" draw:formula="626 * ?f4 / 80"/><draw:equation draw:name="f22" draw:formula="0 + 4356 - 4315"/><draw:equation draw:name="f23" draw:formula="?f22 * ?f5 / 118"/><draw:equation draw:name="f24" draw:formula="636 * ?f4 / 80"/><draw:equation draw:name="f25" draw:formula="658 * ?f4 / 80"/><draw:equation draw:name="f26" draw:formula="667 * ?f4 / 80"/><draw:equation draw:name="f27" draw:formula="0 + 4370 - 4315"/><draw:equation draw:name="f28" draw:formula="?f27 * ?f5 / 118"/><draw:equation draw:name="f29" draw:formula="674 * ?f4 / 80"/><draw:equation draw:name="f30" draw:formula="0 + 4422 - 4315"/><draw:equation draw:name="f31" draw:formula="?f30 * ?f5 / 118"/><draw:equation draw:name="f32" draw:formula="0 + 4425 - 4315"/><draw:equation draw:name="f33" draw:formula="?f32 * ?f5 / 118"/><draw:equation draw:name="f34" draw:formula="672 * ?f4 / 80"/><draw:equation draw:name="f35" draw:formula="0 + 4385 - 4315"/><draw:equation draw:name="f36" draw:formula="?f35 * ?f5 / 118"/><draw:equation draw:name="f37" draw:formula="0 + 4380 - 4315"/><draw:equation draw:name="f38" draw:formula="?f37 * ?f5 / 118"/><draw:equation draw:name="f39" draw:formula="670 * ?f4 / 80"/><draw:equation draw:name="f40" draw:formula="660 * ?f4 / 80"/><draw:equation draw:name="f41" draw:formula="0 + 4375 - 4315"/><draw:equation draw:name="f42" draw:formula="?f41 * ?f5 / 118"/><draw:equation draw:name="f43" draw:formula="631 * ?f4 / 80"/><draw:equation draw:name="f44" draw:formula="629 * ?f4 / 80"/><draw:equation draw:name="f45" draw:formula="0 + 4387 - 4315"/><draw:equation draw:name="f46" draw:formula="?f45 * ?f5 / 118"/><draw:equation draw:name="f47" draw:formula="0 + 4428 - 4315"/><draw:equation draw:name="f48" draw:formula="?f47 * ?f5 / 118"/><draw:equation draw:name="f49" draw:formula="0 + 4421 - 4315"/><draw:equation draw:name="f50" draw:formula="?f49 * ?f5 / 118"/><draw:equation draw:name="f51" draw:formula="0 + 4411 - 4315"/><draw:equation draw:name="f52" draw:formula="?f51 * ?f5 / 118"/><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6 / ?f7"/><draw:equation draw:name="f66" draw:formula="?f28 / ?f6"/><draw:equation draw:name="f67" draw:formula="?f29 / ?f7"/><draw:equation draw:name="f68" draw:formula="?f31 / ?f6"/><draw:equation draw:name="f69" draw:formula="?f33 / ?f6"/><draw:equation draw:name="f70" draw:formula="?f34 / ?f7"/><draw:equation draw:name="f71" draw:formula="?f36 / ?f6"/><draw:equation draw:name="f72" draw:formula="?f38 / ?f6"/><draw:equation draw:name="f73" draw:formula="?f39 / ?f7"/><draw:equation draw:name="f74" draw:formula="?f40 / ?f7"/><draw:equation draw:name="f75" draw:formula="?f42 / ?f6"/><draw:equation draw:name="f76" draw:formula="?f43 / ?f7"/><draw:equation draw:name="f77" draw:formula="?f44 / ?f7"/><draw:equation draw:name="f78" draw:formula="?f46 / ?f6"/><draw:equation draw:name="f79" draw:formula="?f48 / ?f6"/><draw:equation draw:name="f80" draw:formula="?f50 / ?f6"/><draw:equation draw:name="f81" draw:formula="?f52 / ?f6"/><draw:equation draw:name="f82" draw:formula="0 / ?f6"/><draw:equation draw:name="f83" draw:formula="?f1 / ?f6"/><draw:equation draw:name="f84" draw:formula="0 / ?f7"/><draw:equation draw:name="f85" draw:formula="?f3 / ?f7"/></draw:enhanced-geometry></draw:custom-shape><draw:custom-shape svg:x="2.99653in" svg:y="0.42361in" svg:width="0.08194in" svg:height="0.05556in" draw:z-index="0" draw:id="id730" draw:style-name="a730" draw:name="Freeform 345"><svg:title/><svg:desc/><draw:enhanced-geometry draw:type="non-primitive" svg:viewBox="0 0 118 80" draw:enhanced-path="M 113 16 L 87 16 94 19 101 26 103 31 103 45 101 50 91 60 87 62 110 62 113 60 118 50 118 38 115 26 113 16 Z N" draw:text-areas="?f53 ?f55 ?f54 ?f56" draw:glue-points="?f35 ?f36 ?f37 ?f36 ?f38 ?f39 ?f40 ?f41 ?f42 ?f43 ?f42 ?f44 ?f40 ?f45 ?f46 ?f47 ?f37 ?f48 ?f49 ?f48 ?f35 ?f47 ?f50 ?f45 ?f50 ?f51 ?f52 ?f41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80"/><draw:equation draw:name="f8" draw:formula="0 + 4428 - 4315"/><draw:equation draw:name="f9" draw:formula="?f8 * ?f5 / 118"/><draw:equation draw:name="f10" draw:formula="626 * ?f4 / 80"/><draw:equation draw:name="f11" draw:formula="0 + 4402 - 4315"/><draw:equation draw:name="f12" draw:formula="?f11 * ?f5 / 118"/><draw:equation draw:name="f13" draw:formula="0 + 4409 - 4315"/><draw:equation draw:name="f14" draw:formula="?f13 * ?f5 / 118"/><draw:equation draw:name="f15" draw:formula="629 * ?f4 / 80"/><draw:equation draw:name="f16" draw:formula="0 + 4416 - 4315"/><draw:equation draw:name="f17" draw:formula="?f16 * ?f5 / 118"/><draw:equation draw:name="f18" draw:formula="636 * ?f4 / 80"/><draw:equation draw:name="f19" draw:formula="0 + 4418 - 4315"/><draw:equation draw:name="f20" draw:formula="?f19 * ?f5 / 118"/><draw:equation draw:name="f21" draw:formula="641 * ?f4 / 80"/><draw:equation draw:name="f22" draw:formula="655 * ?f4 / 80"/><draw:equation draw:name="f23" draw:formula="660 * ?f4 / 80"/><draw:equation draw:name="f24" draw:formula="0 + 4406 - 4315"/><draw:equation draw:name="f25" draw:formula="?f24 * ?f5 / 118"/><draw:equation draw:name="f26" draw:formula="670 * ?f4 / 80"/><draw:equation draw:name="f27" draw:formula="672 * ?f4 / 80"/><draw:equation draw:name="f28" draw:formula="0 + 4425 - 4315"/><draw:equation draw:name="f29" draw:formula="?f28 * ?f5 / 118"/><draw:equation draw:name="f30" draw:formula="0 + 4433 - 4315"/><draw:equation draw:name="f31" draw:formula="?f30 * ?f5 / 118"/><draw:equation draw:name="f32" draw:formula="648 * ?f4 / 80"/><draw:equation draw:name="f33" draw:formula="0 + 4430 - 4315"/><draw:equation draw:name="f34" draw:formula="?f33 * ?f5 / 118"/><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9 / ?f6"/><draw:equation draw:name="f50" draw:formula="?f31 / ?f6"/><draw:equation draw:name="f51" draw:formula="?f32 / ?f7"/><draw:equation draw:name="f52" draw:formula="?f34 / ?f6"/><draw:equation draw:name="f53" draw:formula="0 / ?f6"/><draw:equation draw:name="f54" draw:formula="?f1 / ?f6"/><draw:equation draw:name="f55" draw:formula="0 / ?f7"/><draw:equation draw:name="f56" draw:formula="?f3 / ?f7"/></draw:enhanced-geometry></draw:custom-shape></draw:g><draw:g draw:z-index="251662336" draw:name="Group 338" draw:id="id737" draw:style-name="a737"><svg:title/><svg:desc/><draw:custom-shape svg:x="2.99653in" svg:y="0.29514in" svg:width="0.08194in" svg:height="0.09028in" draw:z-index="0" draw:id="id732" draw:style-name="a732" draw:name="Freeform 343"><svg:title/><svg:desc/><draw:enhanced-geometry draw:type="non-primitive" svg:viewBox="0 0 118 130" draw:enhanced-path="M 39 74 L 22 74 17 77 5 89 3 96 3 110 5 117 10 122 17 127 22 129 39 129 43 127 51 122 53 120 27 120 22 117 15 110 15 93 19 91 22 89 27 86 53 86 43 77 39 74 Z N" draw:text-areas="?f70 ?f72 ?f71 ?f73" draw:glue-points="?f45 ?f46 ?f47 ?f46 ?f48 ?f49 ?f50 ?f51 ?f52 ?f53 ?f52 ?f54 ?f50 ?f55 ?f56 ?f57 ?f48 ?f58 ?f47 ?f59 ?f45 ?f59 ?f60 ?f58 ?f61 ?f57 ?f62 ?f63 ?f64 ?f63 ?f47 ?f55 ?f65 ?f54 ?f65 ?f66 ?f67 ?f68 ?f47 ?f51 ?f64 ?f69 ?f62 ?f69 ?f60 ?f49 ?f45 ?f4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30"/><draw:equation draw:name="f8" draw:formula="0 + 4354 - 4315"/><draw:equation draw:name="f9" draw:formula="?f8 * ?f5 / 118"/><draw:equation draw:name="f10" draw:formula="499 * ?f4 / 130"/><draw:equation draw:name="f11" draw:formula="0 + 4337 - 4315"/><draw:equation draw:name="f12" draw:formula="?f11 * ?f5 / 118"/><draw:equation draw:name="f13" draw:formula="0 + 4332 - 4315"/><draw:equation draw:name="f14" draw:formula="?f13 * ?f5 / 118"/><draw:equation draw:name="f15" draw:formula="502 * ?f4 / 130"/><draw:equation draw:name="f16" draw:formula="0 + 4320 - 4315"/><draw:equation draw:name="f17" draw:formula="?f16 * ?f5 / 118"/><draw:equation draw:name="f18" draw:formula="514 * ?f4 / 130"/><draw:equation draw:name="f19" draw:formula="0 + 4318 - 4315"/><draw:equation draw:name="f20" draw:formula="?f19 * ?f5 / 118"/><draw:equation draw:name="f21" draw:formula="521 * ?f4 / 130"/><draw:equation draw:name="f22" draw:formula="535 * ?f4 / 130"/><draw:equation draw:name="f23" draw:formula="542 * ?f4 / 130"/><draw:equation draw:name="f24" draw:formula="0 + 4325 - 4315"/><draw:equation draw:name="f25" draw:formula="?f24 * ?f5 / 118"/><draw:equation draw:name="f26" draw:formula="547 * ?f4 / 130"/><draw:equation draw:name="f27" draw:formula="552 * ?f4 / 130"/><draw:equation draw:name="f28" draw:formula="554 * ?f4 / 130"/><draw:equation draw:name="f29" draw:formula="0 + 4358 - 4315"/><draw:equation draw:name="f30" draw:formula="?f29 * ?f5 / 118"/><draw:equation draw:name="f31" draw:formula="0 + 4366 - 4315"/><draw:equation draw:name="f32" draw:formula="?f31 * ?f5 / 118"/><draw:equation draw:name="f33" draw:formula="0 + 4368 - 4315"/><draw:equation draw:name="f34" draw:formula="?f33 * ?f5 / 118"/><draw:equation draw:name="f35" draw:formula="545 * ?f4 / 130"/><draw:equation draw:name="f36" draw:formula="0 + 4342 - 4315"/><draw:equation draw:name="f37" draw:formula="?f36 * ?f5 / 118"/><draw:equation draw:name="f38" draw:formula="0 + 4330 - 4315"/><draw:equation draw:name="f39" draw:formula="?f38 * ?f5 / 118"/><draw:equation draw:name="f40" draw:formula="518 * ?f4 / 130"/><draw:equation draw:name="f41" draw:formula="0 + 4334 - 4315"/><draw:equation draw:name="f42" draw:formula="?f41 * ?f5 / 118"/><draw:equation draw:name="f43" draw:formula="516 * ?f4 / 130"/><draw:equation draw:name="f44" draw:formula="511 * ?f4 / 130"/><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2 / ?f7"/><draw:equation draw:name="f55" draw:formula="?f23 / ?f7"/><draw:equation draw:name="f56" draw:formula="?f25 / ?f6"/><draw:equation draw:name="f57" draw:formula="?f26 / ?f7"/><draw:equation draw:name="f58" draw:formula="?f27 / ?f7"/><draw:equation draw:name="f59" draw:formula="?f28 / ?f7"/><draw:equation draw:name="f60" draw:formula="?f30 / ?f6"/><draw:equation draw:name="f61" draw:formula="?f32 / ?f6"/><draw:equation draw:name="f62" draw:formula="?f34 / ?f6"/><draw:equation draw:name="f63" draw:formula="?f35 / ?f7"/><draw:equation draw:name="f64" draw:formula="?f37 / ?f6"/><draw:equation draw:name="f65" draw:formula="?f39 / ?f6"/><draw:equation draw:name="f66" draw:formula="?f40 / ?f7"/><draw:equation draw:name="f67" draw:formula="?f42 / ?f6"/><draw:equation draw:name="f68" draw:formula="?f43 / ?f7"/><draw:equation draw:name="f69" draw:formula="?f44 / ?f7"/><draw:equation draw:name="f70" draw:formula="0 / ?f6"/><draw:equation draw:name="f71" draw:formula="?f1 / ?f6"/><draw:equation draw:name="f72" draw:formula="0 / ?f7"/><draw:equation draw:name="f73" draw:formula="?f3 / ?f7"/></draw:enhanced-geometry></draw:custom-shape><draw:custom-shape svg:x="2.99653in" svg:y="0.29514in" svg:width="0.08194in" svg:height="0.09028in" draw:z-index="0" draw:id="id733" draw:style-name="a733" draw:name="Freeform 342"><svg:title/><svg:desc/><draw:enhanced-geometry draw:type="non-primitive" svg:viewBox="0 0 118 130" draw:enhanced-path="M 53 86 L 34 86 39 89 41 91 46 93 46 110 36 120 53 120 55 117 58 110 58 96 55 89 53 86 Z N" draw:text-areas="?f48 ?f50 ?f49 ?f51" draw:glue-points="?f32 ?f33 ?f34 ?f33 ?f35 ?f36 ?f37 ?f38 ?f39 ?f40 ?f39 ?f41 ?f42 ?f43 ?f32 ?f43 ?f44 ?f45 ?f46 ?f41 ?f46 ?f47 ?f44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30"/><draw:equation draw:name="f8" draw:formula="0 + 4368 - 4315"/><draw:equation draw:name="f9" draw:formula="?f8 * ?f5 / 118"/><draw:equation draw:name="f10" draw:formula="511 * ?f4 / 130"/><draw:equation draw:name="f11" draw:formula="0 + 4349 - 4315"/><draw:equation draw:name="f12" draw:formula="?f11 * ?f5 / 118"/><draw:equation draw:name="f13" draw:formula="0 + 4354 - 4315"/><draw:equation draw:name="f14" draw:formula="?f13 * ?f5 / 118"/><draw:equation draw:name="f15" draw:formula="514 * ?f4 / 130"/><draw:equation draw:name="f16" draw:formula="0 + 4356 - 4315"/><draw:equation draw:name="f17" draw:formula="?f16 * ?f5 / 118"/><draw:equation draw:name="f18" draw:formula="516 * ?f4 / 130"/><draw:equation draw:name="f19" draw:formula="0 + 4361 - 4315"/><draw:equation draw:name="f20" draw:formula="?f19 * ?f5 / 118"/><draw:equation draw:name="f21" draw:formula="518 * ?f4 / 130"/><draw:equation draw:name="f22" draw:formula="535 * ?f4 / 130"/><draw:equation draw:name="f23" draw:formula="0 + 4351 - 4315"/><draw:equation draw:name="f24" draw:formula="?f23 * ?f5 / 118"/><draw:equation draw:name="f25" draw:formula="545 * ?f4 / 130"/><draw:equation draw:name="f26" draw:formula="0 + 4370 - 4315"/><draw:equation draw:name="f27" draw:formula="?f26 * ?f5 / 118"/><draw:equation draw:name="f28" draw:formula="542 * ?f4 / 130"/><draw:equation draw:name="f29" draw:formula="0 + 4373 - 4315"/><draw:equation draw:name="f30" draw:formula="?f29 * ?f5 / 118"/><draw:equation draw:name="f31" draw:formula="521 * ?f4 / 13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2.99653in" svg:y="0.29514in" svg:width="0.08194in" svg:height="0.09028in" draw:z-index="0" draw:id="id734" draw:style-name="a734" draw:name="Freeform 341"><svg:title/><svg:desc/><draw:enhanced-geometry draw:type="non-primitive" svg:viewBox="0 0 118 130" draw:enhanced-path="M 0 29 L 0 38 118 101 118 93 0 29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30"/><draw:equation draw:name="f8" draw:formula="0 + 4315 - 4315"/><draw:equation draw:name="f9" draw:formula="?f8 * ?f5 / 118"/><draw:equation draw:name="f10" draw:formula="454 * ?f4 / 130"/><draw:equation draw:name="f11" draw:formula="463 * ?f4 / 130"/><draw:equation draw:name="f12" draw:formula="0 + 4433 - 4315"/><draw:equation draw:name="f13" draw:formula="?f12 * ?f5 / 118"/><draw:equation draw:name="f14" draw:formula="526 * ?f4 / 130"/><draw:equation draw:name="f15" draw:formula="518 * ?f4 / 130"/><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2.99653in" svg:y="0.29514in" svg:width="0.08194in" svg:height="0.09028in" draw:z-index="0" draw:id="id735" draw:style-name="a735" draw:name="Freeform 340"><svg:title/><svg:desc/><draw:enhanced-geometry draw:type="non-primitive" svg:viewBox="0 0 118 130" draw:enhanced-path="M 94 0 L 79 0 72 2 67 7 63 14 60 19 60 36 63 41 67 48 72 53 79 55 96 55 101 53 108 48 111 43 79 43 77 38 72 36 72 19 77 17 79 12 111 12 101 2 94 0 Z N" draw:text-areas="?f69 ?f71 ?f70 ?f72" draw:glue-points="?f44 ?f45 ?f46 ?f45 ?f47 ?f48 ?f49 ?f50 ?f51 ?f52 ?f53 ?f54 ?f53 ?f55 ?f51 ?f56 ?f49 ?f57 ?f47 ?f58 ?f46 ?f59 ?f60 ?f59 ?f61 ?f58 ?f62 ?f57 ?f63 ?f64 ?f46 ?f64 ?f65 ?f66 ?f47 ?f55 ?f47 ?f54 ?f65 ?f67 ?f46 ?f68 ?f63 ?f68 ?f61 ?f48 ?f44 ?f4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30"/><draw:equation draw:name="f8" draw:formula="0 + 4409 - 4315"/><draw:equation draw:name="f9" draw:formula="?f8 * ?f5 / 118"/><draw:equation draw:name="f10" draw:formula="425 * ?f4 / 130"/><draw:equation draw:name="f11" draw:formula="0 + 4394 - 4315"/><draw:equation draw:name="f12" draw:formula="?f11 * ?f5 / 118"/><draw:equation draw:name="f13" draw:formula="0 + 4387 - 4315"/><draw:equation draw:name="f14" draw:formula="?f13 * ?f5 / 118"/><draw:equation draw:name="f15" draw:formula="427 * ?f4 / 130"/><draw:equation draw:name="f16" draw:formula="0 + 4382 - 4315"/><draw:equation draw:name="f17" draw:formula="?f16 * ?f5 / 118"/><draw:equation draw:name="f18" draw:formula="432 * ?f4 / 130"/><draw:equation draw:name="f19" draw:formula="0 + 4378 - 4315"/><draw:equation draw:name="f20" draw:formula="?f19 * ?f5 / 118"/><draw:equation draw:name="f21" draw:formula="439 * ?f4 / 130"/><draw:equation draw:name="f22" draw:formula="0 + 4375 - 4315"/><draw:equation draw:name="f23" draw:formula="?f22 * ?f5 / 118"/><draw:equation draw:name="f24" draw:formula="444 * ?f4 / 130"/><draw:equation draw:name="f25" draw:formula="461 * ?f4 / 130"/><draw:equation draw:name="f26" draw:formula="466 * ?f4 / 130"/><draw:equation draw:name="f27" draw:formula="473 * ?f4 / 130"/><draw:equation draw:name="f28" draw:formula="478 * ?f4 / 130"/><draw:equation draw:name="f29" draw:formula="480 * ?f4 / 130"/><draw:equation draw:name="f30" draw:formula="0 + 4411 - 4315"/><draw:equation draw:name="f31" draw:formula="?f30 * ?f5 / 118"/><draw:equation draw:name="f32" draw:formula="0 + 4416 - 4315"/><draw:equation draw:name="f33" draw:formula="?f32 * ?f5 / 118"/><draw:equation draw:name="f34" draw:formula="0 + 4423 - 4315"/><draw:equation draw:name="f35" draw:formula="?f34 * ?f5 / 118"/><draw:equation draw:name="f36" draw:formula="0 + 4426 - 4315"/><draw:equation draw:name="f37" draw:formula="?f36 * ?f5 / 118"/><draw:equation draw:name="f38" draw:formula="468 * ?f4 / 130"/><draw:equation draw:name="f39" draw:formula="0 + 4392 - 4315"/><draw:equation draw:name="f40" draw:formula="?f39 * ?f5 / 118"/><draw:equation draw:name="f41" draw:formula="463 * ?f4 / 130"/><draw:equation draw:name="f42" draw:formula="442 * ?f4 / 130"/><draw:equation draw:name="f43" draw:formula="437 * ?f4 / 130"/><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1 / ?f6"/><draw:equation draw:name="f61" draw:formula="?f33 / ?f6"/><draw:equation draw:name="f62" draw:formula="?f35 / ?f6"/><draw:equation draw:name="f63" draw:formula="?f37 / ?f6"/><draw:equation draw:name="f64" draw:formula="?f38 / ?f7"/><draw:equation draw:name="f65" draw:formula="?f40 / ?f6"/><draw:equation draw:name="f66" draw:formula="?f41 / ?f7"/><draw:equation draw:name="f67" draw:formula="?f42 / ?f7"/><draw:equation draw:name="f68" draw:formula="?f43 / ?f7"/><draw:equation draw:name="f69" draw:formula="0 / ?f6"/><draw:equation draw:name="f70" draw:formula="?f1 / ?f6"/><draw:equation draw:name="f71" draw:formula="0 / ?f7"/><draw:equation draw:name="f72" draw:formula="?f3 / ?f7"/></draw:enhanced-geometry></draw:custom-shape><draw:custom-shape svg:x="2.99653in" svg:y="0.29514in" svg:width="0.08194in" svg:height="0.09028in" draw:z-index="0" draw:id="id736" draw:style-name="a736" draw:name="Freeform 339"><svg:title/><svg:desc/><draw:enhanced-geometry draw:type="non-primitive" svg:viewBox="0 0 118 130" draw:enhanced-path="M 111 12 L 96 12 99 17 101 19 103 24 103 36 99 38 96 43 111 43 113 41 115 36 115 19 113 14 111 12 Z N" draw:text-areas="?f47 ?f49 ?f48 ?f50" draw:glue-points="?f31 ?f32 ?f33 ?f32 ?f34 ?f35 ?f36 ?f37 ?f38 ?f39 ?f38 ?f40 ?f34 ?f41 ?f33 ?f42 ?f31 ?f42 ?f43 ?f44 ?f45 ?f40 ?f45 ?f37 ?f43 ?f46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30"/><draw:equation draw:name="f8" draw:formula="0 + 4426 - 4315"/><draw:equation draw:name="f9" draw:formula="?f8 * ?f5 / 118"/><draw:equation draw:name="f10" draw:formula="437 * ?f4 / 130"/><draw:equation draw:name="f11" draw:formula="0 + 4411 - 4315"/><draw:equation draw:name="f12" draw:formula="?f11 * ?f5 / 118"/><draw:equation draw:name="f13" draw:formula="0 + 4414 - 4315"/><draw:equation draw:name="f14" draw:formula="?f13 * ?f5 / 118"/><draw:equation draw:name="f15" draw:formula="442 * ?f4 / 130"/><draw:equation draw:name="f16" draw:formula="0 + 4416 - 4315"/><draw:equation draw:name="f17" draw:formula="?f16 * ?f5 / 118"/><draw:equation draw:name="f18" draw:formula="444 * ?f4 / 130"/><draw:equation draw:name="f19" draw:formula="0 + 4418 - 4315"/><draw:equation draw:name="f20" draw:formula="?f19 * ?f5 / 118"/><draw:equation draw:name="f21" draw:formula="449 * ?f4 / 130"/><draw:equation draw:name="f22" draw:formula="461 * ?f4 / 130"/><draw:equation draw:name="f23" draw:formula="463 * ?f4 / 130"/><draw:equation draw:name="f24" draw:formula="468 * ?f4 / 130"/><draw:equation draw:name="f25" draw:formula="0 + 4428 - 4315"/><draw:equation draw:name="f26" draw:formula="?f25 * ?f5 / 118"/><draw:equation draw:name="f27" draw:formula="466 * ?f4 / 130"/><draw:equation draw:name="f28" draw:formula="0 + 4430 - 4315"/><draw:equation draw:name="f29" draw:formula="?f28 * ?f5 / 118"/><draw:equation draw:name="f30" draw:formula="439 * ?f4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2 / ?f7"/><draw:equation draw:name="f41" draw:formula="?f23 / ?f7"/><draw:equation draw:name="f42" draw:formula="?f24 / ?f7"/><draw:equation draw:name="f43" draw:formula="?f26 / ?f6"/><draw:equation draw:name="f44" draw:formula="?f27 / ?f7"/><draw:equation draw:name="f45" draw:formula="?f29 / ?f6"/><draw:equation draw:name="f46" draw:formula="?f30 / ?f7"/><draw:equation draw:name="f47" draw:formula="0 / ?f6"/><draw:equation draw:name="f48" draw:formula="?f1 / ?f6"/><draw:equation draw:name="f49" draw:formula="0 / ?f7"/><draw:equation draw:name="f50" draw:formula="?f3 / ?f7"/></draw:enhanced-geometry></draw:custom-shape></draw:g></draw:g><draw:frame draw:id="id739" draw:style-name="a739" draw:name="Picture 336" text:anchor-type="paragraph" svg:x="3.21319in" svg:y="3.90694in" svg:width="0.55208in" svg:height="0.64097in" style:rel-width="scale" style:rel-height="scale"><draw:image xlink:href="media/image10.png" xlink:type="simple" xlink:show="embed" xlink:actuate="onLoad"/><svg:title/><svg:desc/></draw:frame><draw:frame draw:id="id740" draw:style-name="a740" draw:name="Picture 335" text:anchor-type="paragraph" svg:x="3.21319in" svg:y="2.65486in" svg:width="0.55556in" svg:height="0.64583in" style:rel-width="scale" style:rel-height="scale"><draw:image xlink:href="media/image11.png" xlink:type="simple" xlink:show="embed" xlink:actuate="onLoad"/><svg:title/><svg:desc/></draw:frame><draw:frame draw:id="id741" draw:style-name="a741" draw:name="Picture 334" text:anchor-type="paragraph" svg:x="3.21319in" svg:y="1.40486in" svg:width="0.55556in" svg:height="0.64583in" style:rel-width="scale" style:rel-height="scale"><draw:image xlink:href="media/image12.png" xlink:type="simple" xlink:show="embed" xlink:actuate="onLoad"/><svg:title/><svg:desc/></draw:frame><draw:frame draw:id="id742" draw:style-name="a742" draw:name="Picture 333" text:anchor-type="paragraph" svg:x="3.21319in" svg:y="0.85in" svg:width="0.55069in" svg:height="0.40139in" style:rel-width="scale" style:rel-height="scale"><draw:image xlink:href="media/image13.png" xlink:type="simple" xlink:show="embed" xlink:actuate="onLoad"/><svg:title/><svg:desc/></draw:frame><draw:frame draw:id="id743" draw:style-name="a743" draw:name="Picture 332" text:anchor-type="paragraph" svg:x="3.21319in" svg:y="0.29514in" svg:width="0.55278in" svg:height="0.40139in" style:rel-width="scale" style:rel-height="scale"><draw:image xlink:href="media/image14.png" xlink:type="simple" xlink:show="embed" xlink:actuate="onLoad"/><svg:title/><svg:desc/></draw:frame><draw:g draw:z-index="2104" draw:name="Group 291" draw:id="id780" draw:style-name="a780" text:anchor-type="paragraph"><svg:title/><svg:desc/><draw:g draw:z-index="251658240" draw:name="Group 328" draw:id="id747" draw:style-name="a747"><svg:title/><svg:desc/><draw:custom-shape svg:x="3.88681in" svg:y="4.55486in" svg:width="0.07847in" svg:height="0.05556in" draw:z-index="0" draw:id="id744" draw:style-name="a744" draw:name="Freeform 331"><svg:title/><svg:desc/><draw:enhanced-geometry draw:type="non-primitive" svg:viewBox="0 0 113 80" draw:enhanced-path="M 61 17 L 41 17 45 19 48 22 53 24 55 31 67 53 113 79 113 63 98 63 89 58 84 53 79 46 74 41 65 22 61 17 Z N" draw:text-areas="?f72 ?f74 ?f73 ?f75" draw:glue-points="?f47 ?f48 ?f49 ?f48 ?f50 ?f51 ?f52 ?f53 ?f54 ?f55 ?f56 ?f57 ?f58 ?f59 ?f60 ?f61 ?f60 ?f62 ?f63 ?f62 ?f64 ?f65 ?f66 ?f59 ?f67 ?f68 ?f69 ?f70 ?f71 ?f53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5658 - 5597"/><draw:equation draw:name="f9" draw:formula="?f8 * ?f5 / 113"/><draw:equation draw:name="f10" draw:formula="6576 * ?f4 / 80"/><draw:equation draw:name="f11" draw:formula="0 + 5638 - 5597"/><draw:equation draw:name="f12" draw:formula="?f11 * ?f5 / 113"/><draw:equation draw:name="f13" draw:formula="0 + 5642 - 5597"/><draw:equation draw:name="f14" draw:formula="?f13 * ?f5 / 113"/><draw:equation draw:name="f15" draw:formula="6578 * ?f4 / 80"/><draw:equation draw:name="f16" draw:formula="0 + 5645 - 5597"/><draw:equation draw:name="f17" draw:formula="?f16 * ?f5 / 113"/><draw:equation draw:name="f18" draw:formula="6581 * ?f4 / 80"/><draw:equation draw:name="f19" draw:formula="0 + 5650 - 5597"/><draw:equation draw:name="f20" draw:formula="?f19 * ?f5 / 113"/><draw:equation draw:name="f21" draw:formula="6583 * ?f4 / 80"/><draw:equation draw:name="f22" draw:formula="0 + 5652 - 5597"/><draw:equation draw:name="f23" draw:formula="?f22 * ?f5 / 113"/><draw:equation draw:name="f24" draw:formula="6590 * ?f4 / 80"/><draw:equation draw:name="f25" draw:formula="0 + 5664 - 5597"/><draw:equation draw:name="f26" draw:formula="?f25 * ?f5 / 113"/><draw:equation draw:name="f27" draw:formula="6612 * ?f4 / 80"/><draw:equation draw:name="f28" draw:formula="0 + 5710 - 5597"/><draw:equation draw:name="f29" draw:formula="?f28 * ?f5 / 113"/><draw:equation draw:name="f30" draw:formula="6638 * ?f4 / 80"/><draw:equation draw:name="f31" draw:formula="6622 * ?f4 / 80"/><draw:equation draw:name="f32" draw:formula="0 + 5695 - 5597"/><draw:equation draw:name="f33" draw:formula="?f32 * ?f5 / 113"/><draw:equation draw:name="f34" draw:formula="0 + 5686 - 5597"/><draw:equation draw:name="f35" draw:formula="?f34 * ?f5 / 113"/><draw:equation draw:name="f36" draw:formula="6617 * ?f4 / 80"/><draw:equation draw:name="f37" draw:formula="0 + 5681 - 5597"/><draw:equation draw:name="f38" draw:formula="?f37 * ?f5 / 113"/><draw:equation draw:name="f39" draw:formula="0 + 5676 - 5597"/><draw:equation draw:name="f40" draw:formula="?f39 * ?f5 / 113"/><draw:equation draw:name="f41" draw:formula="6605 * ?f4 / 80"/><draw:equation draw:name="f42" draw:formula="0 + 5671 - 5597"/><draw:equation draw:name="f43" draw:formula="?f42 * ?f5 / 113"/><draw:equation draw:name="f44" draw:formula="6600 * ?f4 / 80"/><draw:equation draw:name="f45" draw:formula="0 + 5662 - 5597"/><draw:equation draw:name="f46" draw:formula="?f45 * ?f5 / 113"/><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9 / ?f6"/><draw:equation draw:name="f61" draw:formula="?f30 / ?f7"/><draw:equation draw:name="f62" draw:formula="?f31 / ?f7"/><draw:equation draw:name="f63" draw:formula="?f33 / ?f6"/><draw:equation draw:name="f64" draw:formula="?f35 / ?f6"/><draw:equation draw:name="f65" draw:formula="?f36 / ?f7"/><draw:equation draw:name="f66" draw:formula="?f38 / ?f6"/><draw:equation draw:name="f67" draw:formula="?f40 / ?f6"/><draw:equation draw:name="f68" draw:formula="?f41 / ?f7"/><draw:equation draw:name="f69" draw:formula="?f43 / ?f6"/><draw:equation draw:name="f70" draw:formula="?f44 / ?f7"/><draw:equation draw:name="f71" draw:formula="?f46 / ?f6"/><draw:equation draw:name="f72" draw:formula="0 / ?f6"/><draw:equation draw:name="f73" draw:formula="?f1 / ?f6"/><draw:equation draw:name="f74" draw:formula="0 / ?f7"/><draw:equation draw:name="f75" draw:formula="?f3 / ?f7"/></draw:enhanced-geometry></draw:custom-shape><draw:custom-shape svg:x="3.88681in" svg:y="4.55486in" svg:width="0.07847in" svg:height="0.05556in" draw:z-index="0" draw:id="id745" draw:style-name="a745" draw:name="Freeform 330"><svg:title/><svg:desc/><draw:enhanced-geometry draw:type="non-primitive" svg:viewBox="0 0 113 80" draw:enhanced-path="M 41 0 L 21 0 14 5 9 12 2 19 0 27 0 51 2 60 9 67 17 72 26 77 38 77 38 63 31 63 24 60 19 55 14 53 12 46 12 31 17 22 26 17 61 17 60 15 50 5 41 0 Z N" draw:text-areas="?f92 ?f94 ?f93 ?f95" draw:glue-points="?f58 ?f59 ?f60 ?f59 ?f61 ?f62 ?f63 ?f64 ?f65 ?f66 ?f67 ?f68 ?f67 ?f69 ?f65 ?f70 ?f63 ?f71 ?f72 ?f73 ?f74 ?f75 ?f76 ?f75 ?f76 ?f77 ?f78 ?f77 ?f79 ?f70 ?f80 ?f81 ?f61 ?f82 ?f83 ?f84 ?f83 ?f85 ?f72 ?f86 ?f74 ?f87 ?f88 ?f87 ?f89 ?f90 ?f91 ?f62 ?f58 ?f5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5638 - 5597"/><draw:equation draw:name="f9" draw:formula="?f8 * ?f5 / 113"/><draw:equation draw:name="f10" draw:formula="6559 * ?f4 / 80"/><draw:equation draw:name="f11" draw:formula="0 + 5618 - 5597"/><draw:equation draw:name="f12" draw:formula="?f11 * ?f5 / 113"/><draw:equation draw:name="f13" draw:formula="0 + 5611 - 5597"/><draw:equation draw:name="f14" draw:formula="?f13 * ?f5 / 113"/><draw:equation draw:name="f15" draw:formula="6564 * ?f4 / 80"/><draw:equation draw:name="f16" draw:formula="0 + 5606 - 5597"/><draw:equation draw:name="f17" draw:formula="?f16 * ?f5 / 113"/><draw:equation draw:name="f18" draw:formula="6571 * ?f4 / 80"/><draw:equation draw:name="f19" draw:formula="0 + 5599 - 5597"/><draw:equation draw:name="f20" draw:formula="?f19 * ?f5 / 113"/><draw:equation draw:name="f21" draw:formula="6578 * ?f4 / 80"/><draw:equation draw:name="f22" draw:formula="0 + 5597 - 5597"/><draw:equation draw:name="f23" draw:formula="?f22 * ?f5 / 113"/><draw:equation draw:name="f24" draw:formula="6586 * ?f4 / 80"/><draw:equation draw:name="f25" draw:formula="6610 * ?f4 / 80"/><draw:equation draw:name="f26" draw:formula="6619 * ?f4 / 80"/><draw:equation draw:name="f27" draw:formula="6626 * ?f4 / 80"/><draw:equation draw:name="f28" draw:formula="0 + 5614 - 5597"/><draw:equation draw:name="f29" draw:formula="?f28 * ?f5 / 113"/><draw:equation draw:name="f30" draw:formula="6631 * ?f4 / 80"/><draw:equation draw:name="f31" draw:formula="0 + 5623 - 5597"/><draw:equation draw:name="f32" draw:formula="?f31 * ?f5 / 113"/><draw:equation draw:name="f33" draw:formula="6636 * ?f4 / 80"/><draw:equation draw:name="f34" draw:formula="0 + 5635 - 5597"/><draw:equation draw:name="f35" draw:formula="?f34 * ?f5 / 113"/><draw:equation draw:name="f36" draw:formula="6622 * ?f4 / 80"/><draw:equation draw:name="f37" draw:formula="0 + 5628 - 5597"/><draw:equation draw:name="f38" draw:formula="?f37 * ?f5 / 113"/><draw:equation draw:name="f39" draw:formula="0 + 5621 - 5597"/><draw:equation draw:name="f40" draw:formula="?f39 * ?f5 / 113"/><draw:equation draw:name="f41" draw:formula="0 + 5616 - 5597"/><draw:equation draw:name="f42" draw:formula="?f41 * ?f5 / 113"/><draw:equation draw:name="f43" draw:formula="6614 * ?f4 / 80"/><draw:equation draw:name="f44" draw:formula="6612 * ?f4 / 80"/><draw:equation draw:name="f45" draw:formula="0 + 5609 - 5597"/><draw:equation draw:name="f46" draw:formula="?f45 * ?f5 / 113"/><draw:equation draw:name="f47" draw:formula="6605 * ?f4 / 80"/><draw:equation draw:name="f48" draw:formula="6590 * ?f4 / 80"/><draw:equation draw:name="f49" draw:formula="6581 * ?f4 / 80"/><draw:equation draw:name="f50" draw:formula="6576 * ?f4 / 80"/><draw:equation draw:name="f51" draw:formula="0 + 5658 - 5597"/><draw:equation draw:name="f52" draw:formula="?f51 * ?f5 / 113"/><draw:equation draw:name="f53" draw:formula="0 + 5657 - 5597"/><draw:equation draw:name="f54" draw:formula="?f53 * ?f5 / 113"/><draw:equation draw:name="f55" draw:formula="6574 * ?f4 / 80"/><draw:equation draw:name="f56" draw:formula="0 + 5647 - 5597"/><draw:equation draw:name="f57" draw:formula="?f56 * ?f5 / 113"/><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5 / ?f7"/><draw:equation draw:name="f70" draw:formula="?f26 / ?f7"/><draw:equation draw:name="f71" draw:formula="?f27 / ?f7"/><draw:equation draw:name="f72" draw:formula="?f29 / ?f6"/><draw:equation draw:name="f73" draw:formula="?f30 / ?f7"/><draw:equation draw:name="f74" draw:formula="?f32 / ?f6"/><draw:equation draw:name="f75" draw:formula="?f33 / ?f7"/><draw:equation draw:name="f76" draw:formula="?f35 / ?f6"/><draw:equation draw:name="f77" draw:formula="?f36 / ?f7"/><draw:equation draw:name="f78" draw:formula="?f38 / ?f6"/><draw:equation draw:name="f79" draw:formula="?f40 / ?f6"/><draw:equation draw:name="f80" draw:formula="?f42 / ?f6"/><draw:equation draw:name="f81" draw:formula="?f43 / ?f7"/><draw:equation draw:name="f82" draw:formula="?f44 / ?f7"/><draw:equation draw:name="f83" draw:formula="?f46 / ?f6"/><draw:equation draw:name="f84" draw:formula="?f47 / ?f7"/><draw:equation draw:name="f85" draw:formula="?f48 / ?f7"/><draw:equation draw:name="f86" draw:formula="?f49 / ?f7"/><draw:equation draw:name="f87" draw:formula="?f50 / ?f7"/><draw:equation draw:name="f88" draw:formula="?f52 / ?f6"/><draw:equation draw:name="f89" draw:formula="?f54 / ?f6"/><draw:equation draw:name="f90" draw:formula="?f55 / ?f7"/><draw:equation draw:name="f91" draw:formula="?f57 / ?f6"/><draw:equation draw:name="f92" draw:formula="0 / ?f6"/><draw:equation draw:name="f93" draw:formula="?f1 / ?f6"/><draw:equation draw:name="f94" draw:formula="0 / ?f7"/><draw:equation draw:name="f95" draw:formula="?f3 / ?f7"/></draw:enhanced-geometry></draw:custom-shape><draw:custom-shape svg:x="3.88681in" svg:y="4.55486in" svg:width="0.07847in" svg:height="0.05556in" draw:z-index="0" draw:id="id746" draw:style-name="a746" draw:name="Freeform 329"><svg:title/><svg:desc/><draw:enhanced-geometry draw:type="non-primitive" svg:viewBox="0 0 113 80" draw:enhanced-path="M 113 0 L 98 0 98 63 113 63 113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5710 - 5597"/><draw:equation draw:name="f9" draw:formula="?f8 * ?f5 / 113"/><draw:equation draw:name="f10" draw:formula="6559 * ?f4 / 80"/><draw:equation draw:name="f11" draw:formula="0 + 5695 - 5597"/><draw:equation draw:name="f12" draw:formula="?f11 * ?f5 / 113"/><draw:equation draw:name="f13" draw:formula="6622 * ?f4 / 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59264" draw:name="Group 324" draw:id="id751" draw:style-name="a751"><svg:title/><svg:desc/><draw:custom-shape svg:x="3.88681in" svg:y="4.49167in" svg:width="0.08056in" svg:height="0.05486in" draw:z-index="0" draw:id="id748" draw:style-name="a748" draw:name="Freeform 327"><svg:title/><svg:desc/><draw:enhanced-geometry draw:type="non-primitive" svg:viewBox="0 0 116 79" draw:enhanced-path="M 43 0 L 19 6 5 20 0 41 0 53 2 60 17 74 26 79 48 79 57 74 65 70 72 62 24 62 14 53 12 48 12 34 14 29 24 19 29 17 100 17 86 6 68 2 43 0 Z N" draw:text-areas="?f94 ?f96 ?f95 ?f97" draw:glue-points="?f60 ?f61 ?f62 ?f63 ?f64 ?f65 ?f66 ?f67 ?f66 ?f68 ?f69 ?f70 ?f71 ?f72 ?f73 ?f74 ?f75 ?f74 ?f76 ?f72 ?f77 ?f78 ?f79 ?f80 ?f81 ?f80 ?f82 ?f68 ?f83 ?f84 ?f83 ?f85 ?f82 ?f86 ?f81 ?f87 ?f88 ?f89 ?f90 ?f89 ?f91 ?f63 ?f92 ?f93 ?f60 ?f6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9"/><draw:equation draw:name="f8" draw:formula="0 + 5640 - 5597"/><draw:equation draw:name="f9" draw:formula="?f8 * ?f5 / 116"/><draw:equation draw:name="f10" draw:formula="6468 * ?f4 / 79"/><draw:equation draw:name="f11" draw:formula="0 + 5616 - 5597"/><draw:equation draw:name="f12" draw:formula="?f11 * ?f5 / 116"/><draw:equation draw:name="f13" draw:formula="6474 * ?f4 / 79"/><draw:equation draw:name="f14" draw:formula="0 + 5602 - 5597"/><draw:equation draw:name="f15" draw:formula="?f14 * ?f5 / 116"/><draw:equation draw:name="f16" draw:formula="6488 * ?f4 / 79"/><draw:equation draw:name="f17" draw:formula="0 + 5597 - 5597"/><draw:equation draw:name="f18" draw:formula="?f17 * ?f5 / 116"/><draw:equation draw:name="f19" draw:formula="6509 * ?f4 / 79"/><draw:equation draw:name="f20" draw:formula="6521 * ?f4 / 79"/><draw:equation draw:name="f21" draw:formula="0 + 5599 - 5597"/><draw:equation draw:name="f22" draw:formula="?f21 * ?f5 / 116"/><draw:equation draw:name="f23" draw:formula="6528 * ?f4 / 79"/><draw:equation draw:name="f24" draw:formula="0 + 5614 - 5597"/><draw:equation draw:name="f25" draw:formula="?f24 * ?f5 / 116"/><draw:equation draw:name="f26" draw:formula="6542 * ?f4 / 79"/><draw:equation draw:name="f27" draw:formula="0 + 5623 - 5597"/><draw:equation draw:name="f28" draw:formula="?f27 * ?f5 / 116"/><draw:equation draw:name="f29" draw:formula="6547 * ?f4 / 79"/><draw:equation draw:name="f30" draw:formula="0 + 5645 - 5597"/><draw:equation draw:name="f31" draw:formula="?f30 * ?f5 / 116"/><draw:equation draw:name="f32" draw:formula="0 + 5654 - 5597"/><draw:equation draw:name="f33" draw:formula="?f32 * ?f5 / 116"/><draw:equation draw:name="f34" draw:formula="0 + 5662 - 5597"/><draw:equation draw:name="f35" draw:formula="?f34 * ?f5 / 116"/><draw:equation draw:name="f36" draw:formula="6538 * ?f4 / 79"/><draw:equation draw:name="f37" draw:formula="0 + 5669 - 5597"/><draw:equation draw:name="f38" draw:formula="?f37 * ?f5 / 116"/><draw:equation draw:name="f39" draw:formula="6530 * ?f4 / 79"/><draw:equation draw:name="f40" draw:formula="0 + 5621 - 5597"/><draw:equation draw:name="f41" draw:formula="?f40 * ?f5 / 116"/><draw:equation draw:name="f42" draw:formula="0 + 5611 - 5597"/><draw:equation draw:name="f43" draw:formula="?f42 * ?f5 / 116"/><draw:equation draw:name="f44" draw:formula="0 + 5609 - 5597"/><draw:equation draw:name="f45" draw:formula="?f44 * ?f5 / 116"/><draw:equation draw:name="f46" draw:formula="6516 * ?f4 / 79"/><draw:equation draw:name="f47" draw:formula="6502 * ?f4 / 79"/><draw:equation draw:name="f48" draw:formula="6497 * ?f4 / 79"/><draw:equation draw:name="f49" draw:formula="6487 * ?f4 / 79"/><draw:equation draw:name="f50" draw:formula="0 + 5626 - 5597"/><draw:equation draw:name="f51" draw:formula="?f50 * ?f5 / 116"/><draw:equation draw:name="f52" draw:formula="6485 * ?f4 / 79"/><draw:equation draw:name="f53" draw:formula="0 + 5697 - 5597"/><draw:equation draw:name="f54" draw:formula="?f53 * ?f5 / 116"/><draw:equation draw:name="f55" draw:formula="0 + 5683 - 5597"/><draw:equation draw:name="f56" draw:formula="?f55 * ?f5 / 116"/><draw:equation draw:name="f57" draw:formula="0 + 5665 - 5597"/><draw:equation draw:name="f58" draw:formula="?f57 * ?f5 / 116"/><draw:equation draw:name="f59" draw:formula="6470 * ?f4 / 79"/><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0 / ?f7"/><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1 / ?f6"/><draw:equation draw:name="f76" draw:formula="?f33 / ?f6"/><draw:equation draw:name="f77" draw:formula="?f35 / ?f6"/><draw:equation draw:name="f78" draw:formula="?f36 / ?f7"/><draw:equation draw:name="f79" draw:formula="?f38 / ?f6"/><draw:equation draw:name="f80" draw:formula="?f39 / ?f7"/><draw:equation draw:name="f81" draw:formula="?f41 / ?f6"/><draw:equation draw:name="f82" draw:formula="?f43 / ?f6"/><draw:equation draw:name="f83" draw:formula="?f45 / ?f6"/><draw:equation draw:name="f84" draw:formula="?f46 / ?f7"/><draw:equation draw:name="f85" draw:formula="?f47 / ?f7"/><draw:equation draw:name="f86" draw:formula="?f48 / ?f7"/><draw:equation draw:name="f87" draw:formula="?f49 / ?f7"/><draw:equation draw:name="f88" draw:formula="?f51 / ?f6"/><draw:equation draw:name="f89" draw:formula="?f52 / ?f7"/><draw:equation draw:name="f90" draw:formula="?f54 / ?f6"/><draw:equation draw:name="f91" draw:formula="?f56 / ?f6"/><draw:equation draw:name="f92" draw:formula="?f58 / ?f6"/><draw:equation draw:name="f93" draw:formula="?f59 / ?f7"/><draw:equation draw:name="f94" draw:formula="0 / ?f6"/><draw:equation draw:name="f95" draw:formula="?f1 / ?f6"/><draw:equation draw:name="f96" draw:formula="0 / ?f7"/><draw:equation draw:name="f97" draw:formula="?f3 / ?f7"/></draw:enhanced-geometry></draw:custom-shape><draw:custom-shape svg:x="3.88681in" svg:y="4.49167in" svg:width="0.08056in" svg:height="0.05486in" draw:z-index="0" draw:id="id749" draw:style-name="a749" draw:name="Freeform 326"><svg:title/><svg:desc/><draw:enhanced-geometry draw:type="non-primitive" svg:viewBox="0 0 116 79" draw:enhanced-path="M 100 17 L 72 17 81 19 91 24 98 29 103 34 103 55 96 62 84 62 84 77 93 77 108 67 113 62 115 53 115 37 107 22 100 17 Z N" draw:text-areas="?f71 ?f73 ?f72 ?f74" draw:glue-points="?f46 ?f47 ?f48 ?f47 ?f49 ?f50 ?f51 ?f52 ?f53 ?f54 ?f55 ?f56 ?f55 ?f57 ?f58 ?f59 ?f60 ?f59 ?f60 ?f61 ?f62 ?f61 ?f63 ?f64 ?f65 ?f59 ?f66 ?f67 ?f66 ?f68 ?f69 ?f70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9"/><draw:equation draw:name="f8" draw:formula="0 + 5697 - 5597"/><draw:equation draw:name="f9" draw:formula="?f8 * ?f5 / 116"/><draw:equation draw:name="f10" draw:formula="6485 * ?f4 / 79"/><draw:equation draw:name="f11" draw:formula="0 + 5669 - 5597"/><draw:equation draw:name="f12" draw:formula="?f11 * ?f5 / 116"/><draw:equation draw:name="f13" draw:formula="0 + 5678 - 5597"/><draw:equation draw:name="f14" draw:formula="?f13 * ?f5 / 116"/><draw:equation draw:name="f15" draw:formula="6487 * ?f4 / 79"/><draw:equation draw:name="f16" draw:formula="0 + 5688 - 5597"/><draw:equation draw:name="f17" draw:formula="?f16 * ?f5 / 116"/><draw:equation draw:name="f18" draw:formula="6492 * ?f4 / 79"/><draw:equation draw:name="f19" draw:formula="0 + 5695 - 5597"/><draw:equation draw:name="f20" draw:formula="?f19 * ?f5 / 116"/><draw:equation draw:name="f21" draw:formula="6497 * ?f4 / 79"/><draw:equation draw:name="f22" draw:formula="0 + 5700 - 5597"/><draw:equation draw:name="f23" draw:formula="?f22 * ?f5 / 116"/><draw:equation draw:name="f24" draw:formula="6502 * ?f4 / 79"/><draw:equation draw:name="f25" draw:formula="6523 * ?f4 / 79"/><draw:equation draw:name="f26" draw:formula="0 + 5693 - 5597"/><draw:equation draw:name="f27" draw:formula="?f26 * ?f5 / 116"/><draw:equation draw:name="f28" draw:formula="6530 * ?f4 / 79"/><draw:equation draw:name="f29" draw:formula="0 + 5681 - 5597"/><draw:equation draw:name="f30" draw:formula="?f29 * ?f5 / 116"/><draw:equation draw:name="f31" draw:formula="6545 * ?f4 / 79"/><draw:equation draw:name="f32" draw:formula="0 + 5690 - 5597"/><draw:equation draw:name="f33" draw:formula="?f32 * ?f5 / 116"/><draw:equation draw:name="f34" draw:formula="0 + 5705 - 5597"/><draw:equation draw:name="f35" draw:formula="?f34 * ?f5 / 116"/><draw:equation draw:name="f36" draw:formula="6535 * ?f4 / 79"/><draw:equation draw:name="f37" draw:formula="0 + 5710 - 5597"/><draw:equation draw:name="f38" draw:formula="?f37 * ?f5 / 116"/><draw:equation draw:name="f39" draw:formula="0 + 5712 - 5597"/><draw:equation draw:name="f40" draw:formula="?f39 * ?f5 / 116"/><draw:equation draw:name="f41" draw:formula="6521 * ?f4 / 79"/><draw:equation draw:name="f42" draw:formula="6505 * ?f4 / 79"/><draw:equation draw:name="f43" draw:formula="0 + 5704 - 5597"/><draw:equation draw:name="f44" draw:formula="?f43 * ?f5 / 116"/><draw:equation draw:name="f45" draw:formula="6490 * ?f4 / 79"/><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5 / ?f6"/><draw:equation draw:name="f64" draw:formula="?f36 / ?f7"/><draw:equation draw:name="f65" draw:formula="?f38 / ?f6"/><draw:equation draw:name="f66" draw:formula="?f40 / ?f6"/><draw:equation draw:name="f67" draw:formula="?f41 / ?f7"/><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3.88681in" svg:y="4.49167in" svg:width="0.08056in" svg:height="0.05486in" draw:z-index="0" draw:id="id750" draw:style-name="a750" draw:name="Freeform 325"><svg:title/><svg:desc/><draw:enhanced-geometry draw:type="non-primitive" svg:viewBox="0 0 116 79" draw:enhanced-path="M 60 17 L 45 17 50 19 60 29 62 34 62 55 53 62 72 62 74 53 74 29 69 22 60 17 Z N" draw:text-areas="?f48 ?f50 ?f49 ?f51" draw:glue-points="?f32 ?f33 ?f34 ?f33 ?f35 ?f36 ?f32 ?f37 ?f38 ?f39 ?f38 ?f40 ?f41 ?f42 ?f43 ?f42 ?f44 ?f45 ?f44 ?f37 ?f46 ?f47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9"/><draw:equation draw:name="f8" draw:formula="0 + 5657 - 5597"/><draw:equation draw:name="f9" draw:formula="?f8 * ?f5 / 116"/><draw:equation draw:name="f10" draw:formula="6485 * ?f4 / 79"/><draw:equation draw:name="f11" draw:formula="0 + 5642 - 5597"/><draw:equation draw:name="f12" draw:formula="?f11 * ?f5 / 116"/><draw:equation draw:name="f13" draw:formula="0 + 5647 - 5597"/><draw:equation draw:name="f14" draw:formula="?f13 * ?f5 / 116"/><draw:equation draw:name="f15" draw:formula="6487 * ?f4 / 79"/><draw:equation draw:name="f16" draw:formula="6497 * ?f4 / 79"/><draw:equation draw:name="f17" draw:formula="0 + 5659 - 5597"/><draw:equation draw:name="f18" draw:formula="?f17 * ?f5 / 116"/><draw:equation draw:name="f19" draw:formula="6502 * ?f4 / 79"/><draw:equation draw:name="f20" draw:formula="6523 * ?f4 / 79"/><draw:equation draw:name="f21" draw:formula="0 + 5650 - 5597"/><draw:equation draw:name="f22" draw:formula="?f21 * ?f5 / 116"/><draw:equation draw:name="f23" draw:formula="6530 * ?f4 / 79"/><draw:equation draw:name="f24" draw:formula="0 + 5669 - 5597"/><draw:equation draw:name="f25" draw:formula="?f24 * ?f5 / 116"/><draw:equation draw:name="f26" draw:formula="0 + 5671 - 5597"/><draw:equation draw:name="f27" draw:formula="?f26 * ?f5 / 116"/><draw:equation draw:name="f28" draw:formula="6521 * ?f4 / 79"/><draw:equation draw:name="f29" draw:formula="0 + 5666 - 5597"/><draw:equation draw:name="f30" draw:formula="?f29 * ?f5 / 116"/><draw:equation draw:name="f31" draw:formula="6490 * ?f4 / 79"/><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5 / ?f6"/><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draw:custom-shape svg:x="3.95347in" svg:y="4.46806in" svg:width="0.01181in" svg:height="0.01181in" draw:z-index="0" draw:id="id752" draw:style-name="a752" draw:name="Freeform 323"><svg:title/><svg:desc/><draw:enhanced-geometry draw:type="non-primitive" svg:viewBox="0 0 17 17" draw:enhanced-path="M 0 9 L 17 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7"/><draw:equation draw:name="f8" draw:formula="0 + 5693 - 5693"/><draw:equation draw:name="f9" draw:formula="?f8 * ?f5 / 17"/><draw:equation draw:name="f10" draw:formula="6443 * ?f4 / 17"/><draw:equation draw:name="f11" draw:formula="0 + 5710 - 5693"/><draw:equation draw:name="f12" draw:formula="?f11 * ?f5 / 1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61312" draw:name="Group 318" draw:id="id756" draw:style-name="a756"><svg:title/><svg:desc/><draw:custom-shape svg:x="3.88681in" svg:y="4.4in" svg:width="0.08056in" svg:height="0.05347in" draw:z-index="0" draw:id="id753" draw:style-name="a753" draw:name="Freeform 321"><svg:title/><svg:desc/><draw:enhanced-geometry draw:type="non-primitive" svg:viewBox="0 0 116 77" draw:enhanced-path="M 29 2 L 19 2 12 7 7 12 2 19 0 26 0 37 5 55 22 70 40 75 62 77 85 74 101 67 107 62 41 62 31 60 17 50 12 43 12 26 17 19 29 17 29 2 Z N" draw:text-areas="?f90 ?f92 ?f91 ?f93" draw:glue-points="?f57 ?f58 ?f59 ?f58 ?f60 ?f61 ?f62 ?f63 ?f64 ?f65 ?f66 ?f67 ?f66 ?f68 ?f69 ?f70 ?f71 ?f72 ?f73 ?f74 ?f75 ?f76 ?f77 ?f78 ?f79 ?f80 ?f81 ?f82 ?f83 ?f82 ?f84 ?f85 ?f86 ?f87 ?f60 ?f88 ?f60 ?f67 ?f86 ?f65 ?f57 ?f89 ?f57 ?f5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7"/><draw:equation draw:name="f8" draw:formula="0 + 5626 - 5597"/><draw:equation draw:name="f9" draw:formula="?f8 * ?f5 / 116"/><draw:equation draw:name="f10" draw:formula="6338 * ?f4 / 77"/><draw:equation draw:name="f11" draw:formula="0 + 5616 - 5597"/><draw:equation draw:name="f12" draw:formula="?f11 * ?f5 / 116"/><draw:equation draw:name="f13" draw:formula="0 + 5609 - 5597"/><draw:equation draw:name="f14" draw:formula="?f13 * ?f5 / 116"/><draw:equation draw:name="f15" draw:formula="6343 * ?f4 / 77"/><draw:equation draw:name="f16" draw:formula="0 + 5604 - 5597"/><draw:equation draw:name="f17" draw:formula="?f16 * ?f5 / 116"/><draw:equation draw:name="f18" draw:formula="6348 * ?f4 / 77"/><draw:equation draw:name="f19" draw:formula="0 + 5599 - 5597"/><draw:equation draw:name="f20" draw:formula="?f19 * ?f5 / 116"/><draw:equation draw:name="f21" draw:formula="6355 * ?f4 / 77"/><draw:equation draw:name="f22" draw:formula="0 + 5597 - 5597"/><draw:equation draw:name="f23" draw:formula="?f22 * ?f5 / 116"/><draw:equation draw:name="f24" draw:formula="6362 * ?f4 / 77"/><draw:equation draw:name="f25" draw:formula="6373 * ?f4 / 77"/><draw:equation draw:name="f26" draw:formula="0 + 5602 - 5597"/><draw:equation draw:name="f27" draw:formula="?f26 * ?f5 / 116"/><draw:equation draw:name="f28" draw:formula="6391 * ?f4 / 77"/><draw:equation draw:name="f29" draw:formula="0 + 5619 - 5597"/><draw:equation draw:name="f30" draw:formula="?f29 * ?f5 / 116"/><draw:equation draw:name="f31" draw:formula="6406 * ?f4 / 77"/><draw:equation draw:name="f32" draw:formula="0 + 5637 - 5597"/><draw:equation draw:name="f33" draw:formula="?f32 * ?f5 / 116"/><draw:equation draw:name="f34" draw:formula="6411 * ?f4 / 77"/><draw:equation draw:name="f35" draw:formula="0 + 5659 - 5597"/><draw:equation draw:name="f36" draw:formula="?f35 * ?f5 / 116"/><draw:equation draw:name="f37" draw:formula="6413 * ?f4 / 77"/><draw:equation draw:name="f38" draw:formula="0 + 5682 - 5597"/><draw:equation draw:name="f39" draw:formula="?f38 * ?f5 / 116"/><draw:equation draw:name="f40" draw:formula="6410 * ?f4 / 77"/><draw:equation draw:name="f41" draw:formula="0 + 5698 - 5597"/><draw:equation draw:name="f42" draw:formula="?f41 * ?f5 / 116"/><draw:equation draw:name="f43" draw:formula="6403 * ?f4 / 77"/><draw:equation draw:name="f44" draw:formula="0 + 5704 - 5597"/><draw:equation draw:name="f45" draw:formula="?f44 * ?f5 / 116"/><draw:equation draw:name="f46" draw:formula="6398 * ?f4 / 77"/><draw:equation draw:name="f47" draw:formula="0 + 5638 - 5597"/><draw:equation draw:name="f48" draw:formula="?f47 * ?f5 / 116"/><draw:equation draw:name="f49" draw:formula="0 + 5628 - 5597"/><draw:equation draw:name="f50" draw:formula="?f49 * ?f5 / 116"/><draw:equation draw:name="f51" draw:formula="6396 * ?f4 / 77"/><draw:equation draw:name="f52" draw:formula="0 + 5614 - 5597"/><draw:equation draw:name="f53" draw:formula="?f52 * ?f5 / 116"/><draw:equation draw:name="f54" draw:formula="6386 * ?f4 / 77"/><draw:equation draw:name="f55" draw:formula="6379 * ?f4 / 77"/><draw:equation draw:name="f56" draw:formula="6353 * ?f4 / 77"/><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0 / ?f7"/><draw:equation draw:name="f79" draw:formula="?f42 / ?f6"/><draw:equation draw:name="f80" draw:formula="?f43 / ?f7"/><draw:equation draw:name="f81" draw:formula="?f45 / ?f6"/><draw:equation draw:name="f82" draw:formula="?f46 / ?f7"/><draw:equation draw:name="f83" draw:formula="?f48 / ?f6"/><draw:equation draw:name="f84" draw:formula="?f50 / ?f6"/><draw:equation draw:name="f85" draw:formula="?f51 / ?f7"/><draw:equation draw:name="f86" draw:formula="?f53 / ?f6"/><draw:equation draw:name="f87" draw:formula="?f54 / ?f7"/><draw:equation draw:name="f88" draw:formula="?f55 / ?f7"/><draw:equation draw:name="f89" draw:formula="?f56 / ?f7"/><draw:equation draw:name="f90" draw:formula="0 / ?f6"/><draw:equation draw:name="f91" draw:formula="?f1 / ?f6"/><draw:equation draw:name="f92" draw:formula="0 / ?f7"/><draw:equation draw:name="f93" draw:formula="?f3 / ?f7"/></draw:enhanced-geometry></draw:custom-shape><draw:custom-shape svg:x="3.88681in" svg:y="4.4in" svg:width="0.08056in" svg:height="0.05347in" draw:z-index="0" draw:id="id754" draw:style-name="a754" draw:name="Freeform 320"><svg:title/><svg:desc/><draw:enhanced-geometry draw:type="non-primitive" svg:viewBox="0 0 116 77" draw:enhanced-path="M 86 0 L 65 0 57 2 43 17 41 24 41 48 45 58 55 62 107 62 110 60 69 60 62 58 55 50 53 43 53 31 55 24 60 22 65 17 69 14 108 14 96 2 86 0 Z N" draw:text-areas="?f79 ?f81 ?f80 ?f82" draw:glue-points="?f51 ?f52 ?f53 ?f52 ?f54 ?f55 ?f56 ?f57 ?f58 ?f59 ?f58 ?f60 ?f61 ?f62 ?f63 ?f64 ?f65 ?f64 ?f66 ?f67 ?f68 ?f67 ?f69 ?f62 ?f63 ?f70 ?f71 ?f72 ?f71 ?f73 ?f63 ?f59 ?f74 ?f75 ?f53 ?f57 ?f68 ?f76 ?f77 ?f76 ?f78 ?f55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7"/><draw:equation draw:name="f8" draw:formula="0 + 5683 - 5597"/><draw:equation draw:name="f9" draw:formula="?f8 * ?f5 / 116"/><draw:equation draw:name="f10" draw:formula="6336 * ?f4 / 77"/><draw:equation draw:name="f11" draw:formula="0 + 5662 - 5597"/><draw:equation draw:name="f12" draw:formula="?f11 * ?f5 / 116"/><draw:equation draw:name="f13" draw:formula="0 + 5654 - 5597"/><draw:equation draw:name="f14" draw:formula="?f13 * ?f5 / 116"/><draw:equation draw:name="f15" draw:formula="6338 * ?f4 / 77"/><draw:equation draw:name="f16" draw:formula="0 + 5640 - 5597"/><draw:equation draw:name="f17" draw:formula="?f16 * ?f5 / 116"/><draw:equation draw:name="f18" draw:formula="6353 * ?f4 / 77"/><draw:equation draw:name="f19" draw:formula="0 + 5638 - 5597"/><draw:equation draw:name="f20" draw:formula="?f19 * ?f5 / 116"/><draw:equation draw:name="f21" draw:formula="6360 * ?f4 / 77"/><draw:equation draw:name="f22" draw:formula="6384 * ?f4 / 77"/><draw:equation draw:name="f23" draw:formula="0 + 5642 - 5597"/><draw:equation draw:name="f24" draw:formula="?f23 * ?f5 / 116"/><draw:equation draw:name="f25" draw:formula="6394 * ?f4 / 77"/><draw:equation draw:name="f26" draw:formula="0 + 5652 - 5597"/><draw:equation draw:name="f27" draw:formula="?f26 * ?f5 / 116"/><draw:equation draw:name="f28" draw:formula="6398 * ?f4 / 77"/><draw:equation draw:name="f29" draw:formula="0 + 5704 - 5597"/><draw:equation draw:name="f30" draw:formula="?f29 * ?f5 / 116"/><draw:equation draw:name="f31" draw:formula="0 + 5707 - 5597"/><draw:equation draw:name="f32" draw:formula="?f31 * ?f5 / 116"/><draw:equation draw:name="f33" draw:formula="6396 * ?f4 / 77"/><draw:equation draw:name="f34" draw:formula="0 + 5666 - 5597"/><draw:equation draw:name="f35" draw:formula="?f34 * ?f5 / 116"/><draw:equation draw:name="f36" draw:formula="0 + 5659 - 5597"/><draw:equation draw:name="f37" draw:formula="?f36 * ?f5 / 116"/><draw:equation draw:name="f38" draw:formula="6386 * ?f4 / 77"/><draw:equation draw:name="f39" draw:formula="0 + 5650 - 5597"/><draw:equation draw:name="f40" draw:formula="?f39 * ?f5 / 116"/><draw:equation draw:name="f41" draw:formula="6379 * ?f4 / 77"/><draw:equation draw:name="f42" draw:formula="6367 * ?f4 / 77"/><draw:equation draw:name="f43" draw:formula="0 + 5657 - 5597"/><draw:equation draw:name="f44" draw:formula="?f43 * ?f5 / 116"/><draw:equation draw:name="f45" draw:formula="6358 * ?f4 / 77"/><draw:equation draw:name="f46" draw:formula="6350 * ?f4 / 77"/><draw:equation draw:name="f47" draw:formula="0 + 5705 - 5597"/><draw:equation draw:name="f48" draw:formula="?f47 * ?f5 / 116"/><draw:equation draw:name="f49" draw:formula="0 + 5693 - 5597"/><draw:equation draw:name="f50" draw:formula="?f49 * ?f5 / 116"/><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2 / ?f7"/><draw:equation draw:name="f61" draw:formula="?f24 / ?f6"/><draw:equation draw:name="f62" draw:formula="?f25 / ?f7"/><draw:equation draw:name="f63" draw:formula="?f27 / ?f6"/><draw:equation draw:name="f64" draw:formula="?f28 / ?f7"/><draw:equation draw:name="f65" draw:formula="?f30 / ?f6"/><draw:equation draw:name="f66" draw:formula="?f32 / ?f6"/><draw:equation draw:name="f67" draw:formula="?f33 / ?f7"/><draw:equation draw:name="f68" draw:formula="?f35 / ?f6"/><draw:equation draw:name="f69" draw:formula="?f37 / ?f6"/><draw:equation draw:name="f70" draw:formula="?f38 / ?f7"/><draw:equation draw:name="f71" draw:formula="?f40 / ?f6"/><draw:equation draw:name="f72" draw:formula="?f41 / ?f7"/><draw:equation draw:name="f73" draw:formula="?f42 / ?f7"/><draw:equation draw:name="f74" draw:formula="?f44 / ?f6"/><draw:equation draw:name="f75" draw:formula="?f45 / ?f7"/><draw:equation draw:name="f76" draw:formula="?f46 / ?f7"/><draw:equation draw:name="f77" draw:formula="?f48 / ?f6"/><draw:equation draw:name="f78" draw:formula="?f50 / ?f6"/><draw:equation draw:name="f79" draw:formula="0 / ?f6"/><draw:equation draw:name="f80" draw:formula="?f1 / ?f6"/><draw:equation draw:name="f81" draw:formula="0 / ?f7"/><draw:equation draw:name="f82" draw:formula="?f3 / ?f7"/></draw:enhanced-geometry></draw:custom-shape><draw:custom-shape svg:x="3.88681in" svg:y="4.4in" svg:width="0.08056in" svg:height="0.05347in" draw:z-index="0" draw:id="id755" draw:style-name="a755" draw:name="Freeform 319"><svg:title/><svg:desc/><draw:enhanced-geometry draw:type="non-primitive" svg:viewBox="0 0 116 77" draw:enhanced-path="M 108 14 L 84 14 91 17 101 26 103 31 103 46 101 50 96 55 91 58 84 60 110 60 115 50 115 26 110 17 108 14 Z N" draw:text-areas="?f50 ?f52 ?f51 ?f53" draw:glue-points="?f33 ?f34 ?f35 ?f34 ?f36 ?f37 ?f38 ?f39 ?f40 ?f41 ?f40 ?f42 ?f38 ?f43 ?f44 ?f45 ?f36 ?f46 ?f35 ?f47 ?f48 ?f47 ?f49 ?f43 ?f49 ?f39 ?f48 ?f37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7"/><draw:equation draw:name="f8" draw:formula="0 + 5705 - 5597"/><draw:equation draw:name="f9" draw:formula="?f8 * ?f5 / 116"/><draw:equation draw:name="f10" draw:formula="6350 * ?f4 / 77"/><draw:equation draw:name="f11" draw:formula="0 + 5681 - 5597"/><draw:equation draw:name="f12" draw:formula="?f11 * ?f5 / 116"/><draw:equation draw:name="f13" draw:formula="0 + 5688 - 5597"/><draw:equation draw:name="f14" draw:formula="?f13 * ?f5 / 116"/><draw:equation draw:name="f15" draw:formula="6353 * ?f4 / 77"/><draw:equation draw:name="f16" draw:formula="0 + 5698 - 5597"/><draw:equation draw:name="f17" draw:formula="?f16 * ?f5 / 116"/><draw:equation draw:name="f18" draw:formula="6362 * ?f4 / 77"/><draw:equation draw:name="f19" draw:formula="0 + 5700 - 5597"/><draw:equation draw:name="f20" draw:formula="?f19 * ?f5 / 116"/><draw:equation draw:name="f21" draw:formula="6367 * ?f4 / 77"/><draw:equation draw:name="f22" draw:formula="6382 * ?f4 / 77"/><draw:equation draw:name="f23" draw:formula="6386 * ?f4 / 77"/><draw:equation draw:name="f24" draw:formula="0 + 5693 - 5597"/><draw:equation draw:name="f25" draw:formula="?f24 * ?f5 / 116"/><draw:equation draw:name="f26" draw:formula="6391 * ?f4 / 77"/><draw:equation draw:name="f27" draw:formula="6394 * ?f4 / 77"/><draw:equation draw:name="f28" draw:formula="6396 * ?f4 / 77"/><draw:equation draw:name="f29" draw:formula="0 + 5707 - 5597"/><draw:equation draw:name="f30" draw:formula="?f29 * ?f5 / 116"/><draw:equation draw:name="f31" draw:formula="0 + 5712 - 5597"/><draw:equation draw:name="f32" draw:formula="?f31 * ?f5 / 116"/><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5 / ?f6"/><draw:equation draw:name="f45" draw:formula="?f26 / ?f7"/><draw:equation draw:name="f46" draw:formula="?f27 / ?f7"/><draw:equation draw:name="f47" draw:formula="?f28 / ?f7"/><draw:equation draw:name="f48" draw:formula="?f30 / ?f6"/><draw:equation draw:name="f49" draw:formula="?f32 / ?f6"/><draw:equation draw:name="f50" draw:formula="0 / ?f6"/><draw:equation draw:name="f51" draw:formula="?f1 / ?f6"/><draw:equation draw:name="f52" draw:formula="0 / ?f7"/><draw:equation draw:name="f53" draw:formula="?f3 / ?f7"/></draw:enhanced-geometry></draw:custom-shape></draw:g><draw:custom-shape svg:x="3.88681in" svg:y="4.35694in" svg:width="0.07847in" svg:height="0.02847in" draw:z-index="0" draw:id="id757" draw:style-name="a757" draw:name="Freeform 317"><svg:title/><svg:desc/><draw:enhanced-geometry draw:type="non-primitive" svg:viewBox="0 0 113 41" draw:enhanced-path="M 113 0 L 0 0 0 9 7 12 14 16 17 19 19 24 21 31 21 40 33 40 33 14 113 14 113 0 Z N" draw:text-areas="?f50 ?f52 ?f51 ?f53" draw:glue-points="?f33 ?f34 ?f35 ?f34 ?f35 ?f36 ?f37 ?f38 ?f39 ?f40 ?f41 ?f42 ?f43 ?f44 ?f45 ?f46 ?f45 ?f47 ?f48 ?f47 ?f48 ?f49 ?f33 ?f49 ?f33 ?f3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41"/><draw:equation draw:name="f8" draw:formula="0 + 5710 - 5597"/><draw:equation draw:name="f9" draw:formula="?f8 * ?f5 / 113"/><draw:equation draw:name="f10" draw:formula="6274 * ?f4 / 41"/><draw:equation draw:name="f11" draw:formula="0 + 5597 - 5597"/><draw:equation draw:name="f12" draw:formula="?f11 * ?f5 / 113"/><draw:equation draw:name="f13" draw:formula="6283 * ?f4 / 41"/><draw:equation draw:name="f14" draw:formula="0 + 5604 - 5597"/><draw:equation draw:name="f15" draw:formula="?f14 * ?f5 / 113"/><draw:equation draw:name="f16" draw:formula="6286 * ?f4 / 41"/><draw:equation draw:name="f17" draw:formula="0 + 5611 - 5597"/><draw:equation draw:name="f18" draw:formula="?f17 * ?f5 / 113"/><draw:equation draw:name="f19" draw:formula="6290 * ?f4 / 41"/><draw:equation draw:name="f20" draw:formula="0 + 5614 - 5597"/><draw:equation draw:name="f21" draw:formula="?f20 * ?f5 / 113"/><draw:equation draw:name="f22" draw:formula="6293 * ?f4 / 41"/><draw:equation draw:name="f23" draw:formula="0 + 5616 - 5597"/><draw:equation draw:name="f24" draw:formula="?f23 * ?f5 / 113"/><draw:equation draw:name="f25" draw:formula="6298 * ?f4 / 41"/><draw:equation draw:name="f26" draw:formula="0 + 5618 - 5597"/><draw:equation draw:name="f27" draw:formula="?f26 * ?f5 / 113"/><draw:equation draw:name="f28" draw:formula="6305 * ?f4 / 41"/><draw:equation draw:name="f29" draw:formula="6314 * ?f4 / 41"/><draw:equation draw:name="f30" draw:formula="0 + 5630 - 5597"/><draw:equation draw:name="f31" draw:formula="?f30 * ?f5 / 113"/><draw:equation draw:name="f32" draw:formula="6288 * ?f4 / 4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8 / ?f7"/><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g draw:z-index="251663360" draw:name="Group 312" draw:id="id761" draw:style-name="a761"><svg:title/><svg:desc/><draw:custom-shape svg:x="3.88681in" svg:y="4.27639in" svg:width="0.08056in" svg:height="0.05347in" draw:z-index="0" draw:id="id758" draw:style-name="a758" draw:name="Freeform 315"><svg:title/><svg:desc/><draw:enhanced-geometry draw:type="non-primitive" svg:viewBox="0 0 116 77" draw:enhanced-path="M 29 3 L 19 3 12 5 7 12 2 17 0 27 0 37 5 55 22 70 40 76 62 77 85 75 101 68 107 63 41 63 31 60 17 51 12 44 12 24 17 20 29 17 29 3 Z N" draw:text-areas="?f92 ?f94 ?f93 ?f95" draw:glue-points="?f58 ?f59 ?f60 ?f59 ?f61 ?f62 ?f63 ?f64 ?f65 ?f66 ?f67 ?f68 ?f67 ?f69 ?f70 ?f71 ?f72 ?f73 ?f74 ?f75 ?f76 ?f77 ?f78 ?f79 ?f80 ?f81 ?f82 ?f83 ?f84 ?f83 ?f85 ?f86 ?f87 ?f88 ?f61 ?f89 ?f61 ?f90 ?f87 ?f91 ?f58 ?f66 ?f58 ?f5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7"/><draw:equation draw:name="f8" draw:formula="0 + 5626 - 5597"/><draw:equation draw:name="f9" draw:formula="?f8 * ?f5 / 116"/><draw:equation draw:name="f10" draw:formula="6161 * ?f4 / 77"/><draw:equation draw:name="f11" draw:formula="0 + 5616 - 5597"/><draw:equation draw:name="f12" draw:formula="?f11 * ?f5 / 116"/><draw:equation draw:name="f13" draw:formula="0 + 5609 - 5597"/><draw:equation draw:name="f14" draw:formula="?f13 * ?f5 / 116"/><draw:equation draw:name="f15" draw:formula="6163 * ?f4 / 77"/><draw:equation draw:name="f16" draw:formula="0 + 5604 - 5597"/><draw:equation draw:name="f17" draw:formula="?f16 * ?f5 / 116"/><draw:equation draw:name="f18" draw:formula="6170 * ?f4 / 77"/><draw:equation draw:name="f19" draw:formula="0 + 5599 - 5597"/><draw:equation draw:name="f20" draw:formula="?f19 * ?f5 / 116"/><draw:equation draw:name="f21" draw:formula="6175 * ?f4 / 77"/><draw:equation draw:name="f22" draw:formula="0 + 5597 - 5597"/><draw:equation draw:name="f23" draw:formula="?f22 * ?f5 / 116"/><draw:equation draw:name="f24" draw:formula="6185 * ?f4 / 77"/><draw:equation draw:name="f25" draw:formula="6195 * ?f4 / 77"/><draw:equation draw:name="f26" draw:formula="0 + 5602 - 5597"/><draw:equation draw:name="f27" draw:formula="?f26 * ?f5 / 116"/><draw:equation draw:name="f28" draw:formula="6213 * ?f4 / 77"/><draw:equation draw:name="f29" draw:formula="0 + 5619 - 5597"/><draw:equation draw:name="f30" draw:formula="?f29 * ?f5 / 116"/><draw:equation draw:name="f31" draw:formula="6228 * ?f4 / 77"/><draw:equation draw:name="f32" draw:formula="0 + 5637 - 5597"/><draw:equation draw:name="f33" draw:formula="?f32 * ?f5 / 116"/><draw:equation draw:name="f34" draw:formula="6234 * ?f4 / 77"/><draw:equation draw:name="f35" draw:formula="0 + 5659 - 5597"/><draw:equation draw:name="f36" draw:formula="?f35 * ?f5 / 116"/><draw:equation draw:name="f37" draw:formula="6235 * ?f4 / 77"/><draw:equation draw:name="f38" draw:formula="0 + 5682 - 5597"/><draw:equation draw:name="f39" draw:formula="?f38 * ?f5 / 116"/><draw:equation draw:name="f40" draw:formula="6233 * ?f4 / 77"/><draw:equation draw:name="f41" draw:formula="0 + 5698 - 5597"/><draw:equation draw:name="f42" draw:formula="?f41 * ?f5 / 116"/><draw:equation draw:name="f43" draw:formula="6226 * ?f4 / 77"/><draw:equation draw:name="f44" draw:formula="0 + 5704 - 5597"/><draw:equation draw:name="f45" draw:formula="?f44 * ?f5 / 116"/><draw:equation draw:name="f46" draw:formula="6221 * ?f4 / 77"/><draw:equation draw:name="f47" draw:formula="0 + 5638 - 5597"/><draw:equation draw:name="f48" draw:formula="?f47 * ?f5 / 116"/><draw:equation draw:name="f49" draw:formula="0 + 5628 - 5597"/><draw:equation draw:name="f50" draw:formula="?f49 * ?f5 / 116"/><draw:equation draw:name="f51" draw:formula="6218 * ?f4 / 77"/><draw:equation draw:name="f52" draw:formula="0 + 5614 - 5597"/><draw:equation draw:name="f53" draw:formula="?f52 * ?f5 / 116"/><draw:equation draw:name="f54" draw:formula="6209 * ?f4 / 77"/><draw:equation draw:name="f55" draw:formula="6202 * ?f4 / 77"/><draw:equation draw:name="f56" draw:formula="6182 * ?f4 / 77"/><draw:equation draw:name="f57" draw:formula="6178 * ?f4 / 77"/><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4 / ?f7"/><draw:equation draw:name="f76" draw:formula="?f36 / ?f6"/><draw:equation draw:name="f77" draw:formula="?f37 / ?f7"/><draw:equation draw:name="f78" draw:formula="?f39 / ?f6"/><draw:equation draw:name="f79" draw:formula="?f40 / ?f7"/><draw:equation draw:name="f80" draw:formula="?f42 / ?f6"/><draw:equation draw:name="f81" draw:formula="?f43 / ?f7"/><draw:equation draw:name="f82" draw:formula="?f45 / ?f6"/><draw:equation draw:name="f83" draw:formula="?f46 / ?f7"/><draw:equation draw:name="f84" draw:formula="?f48 / ?f6"/><draw:equation draw:name="f85" draw:formula="?f50 / ?f6"/><draw:equation draw:name="f86" draw:formula="?f51 / ?f7"/><draw:equation draw:name="f87" draw:formula="?f53 / ?f6"/><draw:equation draw:name="f88" draw:formula="?f54 / ?f7"/><draw:equation draw:name="f89" draw:formula="?f55 / ?f7"/><draw:equation draw:name="f90" draw:formula="?f56 / ?f7"/><draw:equation draw:name="f91" draw:formula="?f57 / ?f7"/><draw:equation draw:name="f92" draw:formula="0 / ?f6"/><draw:equation draw:name="f93" draw:formula="?f1 / ?f6"/><draw:equation draw:name="f94" draw:formula="0 / ?f7"/><draw:equation draw:name="f95" draw:formula="?f3 / ?f7"/></draw:enhanced-geometry></draw:custom-shape><draw:custom-shape svg:x="3.88681in" svg:y="4.27639in" svg:width="0.08056in" svg:height="0.05347in" draw:z-index="0" draw:id="id759" draw:style-name="a759" draw:name="Freeform 314"><svg:title/><svg:desc/><draw:enhanced-geometry draw:type="non-primitive" svg:viewBox="0 0 116 77" draw:enhanced-path="M 86 0 L 65 0 57 3 43 17 41 24 41 48 45 56 55 63 107 63 110 60 69 60 62 58 60 53 55 51 53 44 53 32 55 24 60 22 65 17 69 15 108 15 96 3 86 0 Z N" draw:text-areas="?f83 ?f85 ?f84 ?f86" draw:glue-points="?f53 ?f54 ?f55 ?f54 ?f56 ?f57 ?f58 ?f59 ?f60 ?f61 ?f60 ?f62 ?f63 ?f64 ?f65 ?f66 ?f67 ?f66 ?f68 ?f69 ?f70 ?f69 ?f71 ?f72 ?f73 ?f74 ?f65 ?f75 ?f76 ?f77 ?f76 ?f78 ?f65 ?f61 ?f73 ?f79 ?f55 ?f59 ?f70 ?f80 ?f81 ?f80 ?f82 ?f57 ?f53 ?f54"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7"/><draw:equation draw:name="f8" draw:formula="0 + 5683 - 5597"/><draw:equation draw:name="f9" draw:formula="?f8 * ?f5 / 116"/><draw:equation draw:name="f10" draw:formula="6158 * ?f4 / 77"/><draw:equation draw:name="f11" draw:formula="0 + 5662 - 5597"/><draw:equation draw:name="f12" draw:formula="?f11 * ?f5 / 116"/><draw:equation draw:name="f13" draw:formula="0 + 5654 - 5597"/><draw:equation draw:name="f14" draw:formula="?f13 * ?f5 / 116"/><draw:equation draw:name="f15" draw:formula="6161 * ?f4 / 77"/><draw:equation draw:name="f16" draw:formula="0 + 5640 - 5597"/><draw:equation draw:name="f17" draw:formula="?f16 * ?f5 / 116"/><draw:equation draw:name="f18" draw:formula="6175 * ?f4 / 77"/><draw:equation draw:name="f19" draw:formula="0 + 5638 - 5597"/><draw:equation draw:name="f20" draw:formula="?f19 * ?f5 / 116"/><draw:equation draw:name="f21" draw:formula="6182 * ?f4 / 77"/><draw:equation draw:name="f22" draw:formula="6206 * ?f4 / 77"/><draw:equation draw:name="f23" draw:formula="0 + 5642 - 5597"/><draw:equation draw:name="f24" draw:formula="?f23 * ?f5 / 116"/><draw:equation draw:name="f25" draw:formula="6214 * ?f4 / 77"/><draw:equation draw:name="f26" draw:formula="0 + 5652 - 5597"/><draw:equation draw:name="f27" draw:formula="?f26 * ?f5 / 116"/><draw:equation draw:name="f28" draw:formula="6221 * ?f4 / 77"/><draw:equation draw:name="f29" draw:formula="0 + 5704 - 5597"/><draw:equation draw:name="f30" draw:formula="?f29 * ?f5 / 116"/><draw:equation draw:name="f31" draw:formula="0 + 5707 - 5597"/><draw:equation draw:name="f32" draw:formula="?f31 * ?f5 / 116"/><draw:equation draw:name="f33" draw:formula="6218 * ?f4 / 77"/><draw:equation draw:name="f34" draw:formula="0 + 5666 - 5597"/><draw:equation draw:name="f35" draw:formula="?f34 * ?f5 / 116"/><draw:equation draw:name="f36" draw:formula="0 + 5659 - 5597"/><draw:equation draw:name="f37" draw:formula="?f36 * ?f5 / 116"/><draw:equation draw:name="f38" draw:formula="6216 * ?f4 / 77"/><draw:equation draw:name="f39" draw:formula="0 + 5657 - 5597"/><draw:equation draw:name="f40" draw:formula="?f39 * ?f5 / 116"/><draw:equation draw:name="f41" draw:formula="6211 * ?f4 / 77"/><draw:equation draw:name="f42" draw:formula="6209 * ?f4 / 77"/><draw:equation draw:name="f43" draw:formula="0 + 5650 - 5597"/><draw:equation draw:name="f44" draw:formula="?f43 * ?f5 / 116"/><draw:equation draw:name="f45" draw:formula="6202 * ?f4 / 77"/><draw:equation draw:name="f46" draw:formula="6190 * ?f4 / 77"/><draw:equation draw:name="f47" draw:formula="6180 * ?f4 / 77"/><draw:equation draw:name="f48" draw:formula="6173 * ?f4 / 77"/><draw:equation draw:name="f49" draw:formula="0 + 5705 - 5597"/><draw:equation draw:name="f50" draw:formula="?f49 * ?f5 / 116"/><draw:equation draw:name="f51" draw:formula="0 + 5693 - 5597"/><draw:equation draw:name="f52" draw:formula="?f51 * ?f5 / 116"/><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2 / ?f6"/><draw:equation draw:name="f69" draw:formula="?f33 / ?f7"/><draw:equation draw:name="f70" draw:formula="?f35 / ?f6"/><draw:equation draw:name="f71" draw:formula="?f37 / ?f6"/><draw:equation draw:name="f72" draw:formula="?f38 / ?f7"/><draw:equation draw:name="f73" draw:formula="?f40 / ?f6"/><draw:equation draw:name="f74" draw:formula="?f41 / ?f7"/><draw:equation draw:name="f75" draw:formula="?f42 / ?f7"/><draw:equation draw:name="f76" draw:formula="?f44 / ?f6"/><draw:equation draw:name="f77" draw:formula="?f45 / ?f7"/><draw:equation draw:name="f78" draw:formula="?f46 / ?f7"/><draw:equation draw:name="f79" draw:formula="?f47 / ?f7"/><draw:equation draw:name="f80" draw:formula="?f48 / ?f7"/><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3.88681in" svg:y="4.27639in" svg:width="0.08056in" svg:height="0.05347in" draw:z-index="0" draw:id="id760" draw:style-name="a760" draw:name="Freeform 313"><svg:title/><svg:desc/><draw:enhanced-geometry draw:type="non-primitive" svg:viewBox="0 0 116 77" draw:enhanced-path="M 108 15 L 84 15 91 17 101 27 103 32 103 44 101 51 96 56 91 58 84 60 110 60 115 51 115 27 110 17 108 15 Z N" draw:text-areas="?f50 ?f52 ?f51 ?f53" draw:glue-points="?f33 ?f34 ?f35 ?f34 ?f36 ?f37 ?f38 ?f39 ?f40 ?f41 ?f40 ?f42 ?f38 ?f43 ?f44 ?f45 ?f36 ?f46 ?f35 ?f47 ?f48 ?f47 ?f49 ?f43 ?f49 ?f39 ?f48 ?f37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7"/><draw:equation draw:name="f8" draw:formula="0 + 5705 - 5597"/><draw:equation draw:name="f9" draw:formula="?f8 * ?f5 / 116"/><draw:equation draw:name="f10" draw:formula="6173 * ?f4 / 77"/><draw:equation draw:name="f11" draw:formula="0 + 5681 - 5597"/><draw:equation draw:name="f12" draw:formula="?f11 * ?f5 / 116"/><draw:equation draw:name="f13" draw:formula="0 + 5688 - 5597"/><draw:equation draw:name="f14" draw:formula="?f13 * ?f5 / 116"/><draw:equation draw:name="f15" draw:formula="6175 * ?f4 / 77"/><draw:equation draw:name="f16" draw:formula="0 + 5698 - 5597"/><draw:equation draw:name="f17" draw:formula="?f16 * ?f5 / 116"/><draw:equation draw:name="f18" draw:formula="6185 * ?f4 / 77"/><draw:equation draw:name="f19" draw:formula="0 + 5700 - 5597"/><draw:equation draw:name="f20" draw:formula="?f19 * ?f5 / 116"/><draw:equation draw:name="f21" draw:formula="6190 * ?f4 / 77"/><draw:equation draw:name="f22" draw:formula="6202 * ?f4 / 77"/><draw:equation draw:name="f23" draw:formula="6209 * ?f4 / 77"/><draw:equation draw:name="f24" draw:formula="0 + 5693 - 5597"/><draw:equation draw:name="f25" draw:formula="?f24 * ?f5 / 116"/><draw:equation draw:name="f26" draw:formula="6214 * ?f4 / 77"/><draw:equation draw:name="f27" draw:formula="6216 * ?f4 / 77"/><draw:equation draw:name="f28" draw:formula="6218 * ?f4 / 77"/><draw:equation draw:name="f29" draw:formula="0 + 5707 - 5597"/><draw:equation draw:name="f30" draw:formula="?f29 * ?f5 / 116"/><draw:equation draw:name="f31" draw:formula="0 + 5712 - 5597"/><draw:equation draw:name="f32" draw:formula="?f31 * ?f5 / 116"/><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5 / ?f6"/><draw:equation draw:name="f45" draw:formula="?f26 / ?f7"/><draw:equation draw:name="f46" draw:formula="?f27 / ?f7"/><draw:equation draw:name="f47" draw:formula="?f28 / ?f7"/><draw:equation draw:name="f48" draw:formula="?f30 / ?f6"/><draw:equation draw:name="f49" draw:formula="?f32 / ?f6"/><draw:equation draw:name="f50" draw:formula="0 / ?f6"/><draw:equation draw:name="f51" draw:formula="?f1 / ?f6"/><draw:equation draw:name="f52" draw:formula="0 / ?f7"/><draw:equation draw:name="f53" draw:formula="?f3 / ?f7"/></draw:enhanced-geometry></draw:custom-shape></draw:g><draw:custom-shape svg:x="3.95347in" svg:y="4.25139in" svg:width="0.01181in" svg:height="0.01181in" draw:z-index="0" draw:id="id762" draw:style-name="a762" draw:name="Freeform 311"><svg:title/><svg:desc/><draw:enhanced-geometry draw:type="non-primitive" svg:viewBox="0 0 17 17" draw:enhanced-path="M 0 9 L 17 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7"/><draw:equation draw:name="f8" draw:formula="0 + 5693 - 5693"/><draw:equation draw:name="f9" draw:formula="?f8 * ?f5 / 17"/><draw:equation draw:name="f10" draw:formula="6131 * ?f4 / 17"/><draw:equation draw:name="f11" draw:formula="0 + 5710 - 5693"/><draw:equation draw:name="f12" draw:formula="?f11 * ?f5 / 1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3.88681in" svg:y="4.20139in" svg:width="0.07847in" svg:height="0.02847in" draw:z-index="0" draw:id="id763" draw:style-name="a763" draw:name="Freeform 309"><svg:title/><svg:desc/><draw:enhanced-geometry draw:type="non-primitive" svg:viewBox="0 0 113 41" draw:enhanced-path="M 113 0 L 0 0 0 12 14 17 17 22 19 24 21 32 21 41 33 41 33 17 113 17 113 0 Z N" draw:text-areas="?f43 ?f45 ?f44 ?f46" draw:glue-points="?f29 ?f30 ?f31 ?f30 ?f31 ?f32 ?f33 ?f34 ?f35 ?f36 ?f37 ?f38 ?f39 ?f40 ?f39 ?f41 ?f42 ?f41 ?f42 ?f34 ?f29 ?f34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41"/><draw:equation draw:name="f8" draw:formula="0 + 5710 - 5597"/><draw:equation draw:name="f9" draw:formula="?f8 * ?f5 / 113"/><draw:equation draw:name="f10" draw:formula="6050 * ?f4 / 41"/><draw:equation draw:name="f11" draw:formula="0 + 5597 - 5597"/><draw:equation draw:name="f12" draw:formula="?f11 * ?f5 / 113"/><draw:equation draw:name="f13" draw:formula="6062 * ?f4 / 41"/><draw:equation draw:name="f14" draw:formula="0 + 5611 - 5597"/><draw:equation draw:name="f15" draw:formula="?f14 * ?f5 / 113"/><draw:equation draw:name="f16" draw:formula="6067 * ?f4 / 41"/><draw:equation draw:name="f17" draw:formula="0 + 5614 - 5597"/><draw:equation draw:name="f18" draw:formula="?f17 * ?f5 / 113"/><draw:equation draw:name="f19" draw:formula="6072 * ?f4 / 41"/><draw:equation draw:name="f20" draw:formula="0 + 5616 - 5597"/><draw:equation draw:name="f21" draw:formula="?f20 * ?f5 / 113"/><draw:equation draw:name="f22" draw:formula="6074 * ?f4 / 41"/><draw:equation draw:name="f23" draw:formula="0 + 5618 - 5597"/><draw:equation draw:name="f24" draw:formula="?f23 * ?f5 / 113"/><draw:equation draw:name="f25" draw:formula="6082 * ?f4 / 41"/><draw:equation draw:name="f26" draw:formula="6091 * ?f4 / 41"/><draw:equation draw:name="f27" draw:formula="0 + 5630 - 5597"/><draw:equation draw:name="f28" draw:formula="?f27 * ?f5 / 113"/><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g draw:z-index="251666432" draw:name="Group 305" draw:id="id766" draw:style-name="a766"><svg:title/><svg:desc/><draw:custom-shape svg:x="3.88819in" svg:y="4.12153in" svg:width="0.07708in" svg:height="0.05556in" draw:z-index="0" draw:id="id764" draw:style-name="a764" draw:name="Freeform 307"><svg:title/><svg:desc/><draw:enhanced-geometry draw:type="non-primitive" svg:viewBox="0 0 111 80" draw:enhanced-path="M 12 0 L 0 0 0 79 15 79 20 21 41 21 29 14 12 0 Z N" draw:text-areas="?f34 ?f36 ?f35 ?f37" draw:glue-points="?f24 ?f25 ?f26 ?f25 ?f26 ?f27 ?f28 ?f27 ?f29 ?f30 ?f31 ?f30 ?f32 ?f33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80"/><draw:equation draw:name="f8" draw:formula="0 + 5611 - 5599"/><draw:equation draw:name="f9" draw:formula="?f8 * ?f5 / 111"/><draw:equation draw:name="f10" draw:formula="5935 * ?f4 / 80"/><draw:equation draw:name="f11" draw:formula="0 + 5599 - 5599"/><draw:equation draw:name="f12" draw:formula="?f11 * ?f5 / 111"/><draw:equation draw:name="f13" draw:formula="6014 * ?f4 / 80"/><draw:equation draw:name="f14" draw:formula="0 + 5614 - 5599"/><draw:equation draw:name="f15" draw:formula="?f14 * ?f5 / 111"/><draw:equation draw:name="f16" draw:formula="0 + 5619 - 5599"/><draw:equation draw:name="f17" draw:formula="?f16 * ?f5 / 111"/><draw:equation draw:name="f18" draw:formula="5956 * ?f4 / 80"/><draw:equation draw:name="f19" draw:formula="0 + 5640 - 5599"/><draw:equation draw:name="f20" draw:formula="?f19 * ?f5 / 111"/><draw:equation draw:name="f21" draw:formula="0 + 5628 - 5599"/><draw:equation draw:name="f22" draw:formula="?f21 * ?f5 / 111"/><draw:equation draw:name="f23" draw:formula="5949 * ?f4 / 80"/><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3.88819in" svg:y="4.12153in" svg:width="0.07708in" svg:height="0.05556in" draw:z-index="0" draw:id="id765" draw:style-name="a765" draw:name="Freeform 306"><svg:title/><svg:desc/><draw:enhanced-geometry draw:type="non-primitive" svg:viewBox="0 0 111 80" draw:enhanced-path="M 41 21 L 20 21 35 32 53 42 72 52 92 58 111 63 103 45 84 40 66 34 45 25 41 21 Z N" draw:text-areas="?f61 ?f63 ?f62 ?f64" draw:glue-points="?f40 ?f41 ?f42 ?f41 ?f43 ?f44 ?f45 ?f46 ?f47 ?f48 ?f49 ?f50 ?f51 ?f52 ?f53 ?f54 ?f55 ?f56 ?f57 ?f58 ?f59 ?f60 ?f40 ?f4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80"/><draw:equation draw:name="f8" draw:formula="0 + 5640 - 5599"/><draw:equation draw:name="f9" draw:formula="?f8 * ?f5 / 111"/><draw:equation draw:name="f10" draw:formula="5956 * ?f4 / 80"/><draw:equation draw:name="f11" draw:formula="0 + 5619 - 5599"/><draw:equation draw:name="f12" draw:formula="?f11 * ?f5 / 111"/><draw:equation draw:name="f13" draw:formula="0 + 5634 - 5599"/><draw:equation draw:name="f14" draw:formula="?f13 * ?f5 / 111"/><draw:equation draw:name="f15" draw:formula="5967 * ?f4 / 80"/><draw:equation draw:name="f16" draw:formula="0 + 5652 - 5599"/><draw:equation draw:name="f17" draw:formula="?f16 * ?f5 / 111"/><draw:equation draw:name="f18" draw:formula="5977 * ?f4 / 80"/><draw:equation draw:name="f19" draw:formula="0 + 5671 - 5599"/><draw:equation draw:name="f20" draw:formula="?f19 * ?f5 / 111"/><draw:equation draw:name="f21" draw:formula="5987 * ?f4 / 80"/><draw:equation draw:name="f22" draw:formula="0 + 5691 - 5599"/><draw:equation draw:name="f23" draw:formula="?f22 * ?f5 / 111"/><draw:equation draw:name="f24" draw:formula="5993 * ?f4 / 80"/><draw:equation draw:name="f25" draw:formula="0 + 5710 - 5599"/><draw:equation draw:name="f26" draw:formula="?f25 * ?f5 / 111"/><draw:equation draw:name="f27" draw:formula="5998 * ?f4 / 80"/><draw:equation draw:name="f28" draw:formula="0 + 5702 - 5599"/><draw:equation draw:name="f29" draw:formula="?f28 * ?f5 / 111"/><draw:equation draw:name="f30" draw:formula="5980 * ?f4 / 80"/><draw:equation draw:name="f31" draw:formula="0 + 5683 - 5599"/><draw:equation draw:name="f32" draw:formula="?f31 * ?f5 / 111"/><draw:equation draw:name="f33" draw:formula="5975 * ?f4 / 80"/><draw:equation draw:name="f34" draw:formula="0 + 5665 - 5599"/><draw:equation draw:name="f35" draw:formula="?f34 * ?f5 / 111"/><draw:equation draw:name="f36" draw:formula="5969 * ?f4 / 80"/><draw:equation draw:name="f37" draw:formula="0 + 5644 - 5599"/><draw:equation draw:name="f38" draw:formula="?f37 * ?f5 / 111"/><draw:equation draw:name="f39" draw:formula="5960 * ?f4 / 80"/><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6 / ?f6"/><draw:equation draw:name="f52" draw:formula="?f27 / ?f7"/><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g><draw:g draw:z-index="251667456" draw:name="Group 301" draw:id="id770" draw:style-name="a770"><svg:title/><svg:desc/><draw:custom-shape svg:x="3.88681in" svg:y="4.05972in" svg:width="0.08056in" svg:height="0.05556in" draw:z-index="0" draw:id="id767" draw:style-name="a767" draw:name="Freeform 304"><svg:title/><svg:desc/><draw:enhanced-geometry draw:type="non-primitive" svg:viewBox="0 0 116 80" draw:enhanced-path="M 110 17 L 89 17 93 20 96 24 101 29 103 34 103 48 101 56 96 58 91 63 86 65 77 65 77 80 91 77 101 75 105 68 113 60 115 51 115 29 113 20 110 17 Z N" draw:text-areas="?f76 ?f78 ?f77 ?f79" draw:glue-points="?f48 ?f49 ?f50 ?f49 ?f51 ?f52 ?f53 ?f54 ?f55 ?f56 ?f57 ?f58 ?f57 ?f59 ?f55 ?f60 ?f53 ?f61 ?f62 ?f63 ?f64 ?f65 ?f66 ?f65 ?f66 ?f67 ?f62 ?f68 ?f55 ?f69 ?f70 ?f71 ?f72 ?f73 ?f74 ?f75 ?f74 ?f56 ?f72 ?f52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0"/><draw:equation draw:name="f8" draw:formula="0 + 5707 - 5597"/><draw:equation draw:name="f9" draw:formula="?f8 * ?f5 / 116"/><draw:equation draw:name="f10" draw:formula="5863 * ?f4 / 80"/><draw:equation draw:name="f11" draw:formula="0 + 5686 - 5597"/><draw:equation draw:name="f12" draw:formula="?f11 * ?f5 / 116"/><draw:equation draw:name="f13" draw:formula="0 + 5690 - 5597"/><draw:equation draw:name="f14" draw:formula="?f13 * ?f5 / 116"/><draw:equation draw:name="f15" draw:formula="5866 * ?f4 / 80"/><draw:equation draw:name="f16" draw:formula="0 + 5693 - 5597"/><draw:equation draw:name="f17" draw:formula="?f16 * ?f5 / 116"/><draw:equation draw:name="f18" draw:formula="5870 * ?f4 / 80"/><draw:equation draw:name="f19" draw:formula="0 + 5698 - 5597"/><draw:equation draw:name="f20" draw:formula="?f19 * ?f5 / 116"/><draw:equation draw:name="f21" draw:formula="5875 * ?f4 / 80"/><draw:equation draw:name="f22" draw:formula="0 + 5700 - 5597"/><draw:equation draw:name="f23" draw:formula="?f22 * ?f5 / 116"/><draw:equation draw:name="f24" draw:formula="5880 * ?f4 / 80"/><draw:equation draw:name="f25" draw:formula="5894 * ?f4 / 80"/><draw:equation draw:name="f26" draw:formula="5902 * ?f4 / 80"/><draw:equation draw:name="f27" draw:formula="5904 * ?f4 / 80"/><draw:equation draw:name="f28" draw:formula="0 + 5688 - 5597"/><draw:equation draw:name="f29" draw:formula="?f28 * ?f5 / 116"/><draw:equation draw:name="f30" draw:formula="5909 * ?f4 / 80"/><draw:equation draw:name="f31" draw:formula="0 + 5683 - 5597"/><draw:equation draw:name="f32" draw:formula="?f31 * ?f5 / 116"/><draw:equation draw:name="f33" draw:formula="5911 * ?f4 / 80"/><draw:equation draw:name="f34" draw:formula="0 + 5674 - 5597"/><draw:equation draw:name="f35" draw:formula="?f34 * ?f5 / 116"/><draw:equation draw:name="f36" draw:formula="5926 * ?f4 / 80"/><draw:equation draw:name="f37" draw:formula="5923 * ?f4 / 80"/><draw:equation draw:name="f38" draw:formula="5921 * ?f4 / 80"/><draw:equation draw:name="f39" draw:formula="0 + 5702 - 5597"/><draw:equation draw:name="f40" draw:formula="?f39 * ?f5 / 116"/><draw:equation draw:name="f41" draw:formula="5914 * ?f4 / 80"/><draw:equation draw:name="f42" draw:formula="0 + 5710 - 5597"/><draw:equation draw:name="f43" draw:formula="?f42 * ?f5 / 116"/><draw:equation draw:name="f44" draw:formula="5906 * ?f4 / 80"/><draw:equation draw:name="f45" draw:formula="0 + 5712 - 5597"/><draw:equation draw:name="f46" draw:formula="?f45 * ?f5 / 116"/><draw:equation draw:name="f47" draw:formula="5897 * ?f4 / 80"/><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6 / ?f7"/><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7 / ?f7"/><draw:equation draw:name="f69" draw:formula="?f38 / ?f7"/><draw:equation draw:name="f70" draw:formula="?f40 / ?f6"/><draw:equation draw:name="f71" draw:formula="?f41 / ?f7"/><draw:equation draw:name="f72" draw:formula="?f43 / ?f6"/><draw:equation draw:name="f73" draw:formula="?f44 / ?f7"/><draw:equation draw:name="f74" draw:formula="?f46 / ?f6"/><draw:equation draw:name="f75" draw:formula="?f47 / ?f7"/><draw:equation draw:name="f76" draw:formula="0 / ?f6"/><draw:equation draw:name="f77" draw:formula="?f1 / ?f6"/><draw:equation draw:name="f78" draw:formula="0 / ?f7"/><draw:equation draw:name="f79" draw:formula="?f3 / ?f7"/></draw:enhanced-geometry></draw:custom-shape><draw:custom-shape svg:x="3.88681in" svg:y="4.05972in" svg:width="0.08056in" svg:height="0.05556in" draw:z-index="0" draw:id="id768" draw:style-name="a768" draw:name="Freeform 303"><svg:title/><svg:desc/><draw:enhanced-geometry draw:type="non-primitive" svg:viewBox="0 0 116 80" draw:enhanced-path="M 41 5 L 21 5 12 8 2 22 0 29 0 53 2 60 14 72 24 77 36 77 36 63 29 63 21 60 14 53 12 48 12 34 14 29 24 20 53 20 50 10 41 5 Z N" draw:text-areas="?f67 ?f69 ?f68 ?f70" draw:glue-points="?f43 ?f44 ?f45 ?f44 ?f46 ?f47 ?f48 ?f49 ?f50 ?f51 ?f50 ?f52 ?f48 ?f53 ?f54 ?f55 ?f56 ?f57 ?f58 ?f57 ?f58 ?f59 ?f60 ?f59 ?f45 ?f53 ?f54 ?f52 ?f46 ?f61 ?f46 ?f62 ?f54 ?f51 ?f56 ?f63 ?f64 ?f63 ?f65 ?f66 ?f43 ?f4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0"/><draw:equation draw:name="f8" draw:formula="0 + 5638 - 5597"/><draw:equation draw:name="f9" draw:formula="?f8 * ?f5 / 116"/><draw:equation draw:name="f10" draw:formula="5851 * ?f4 / 80"/><draw:equation draw:name="f11" draw:formula="0 + 5618 - 5597"/><draw:equation draw:name="f12" draw:formula="?f11 * ?f5 / 116"/><draw:equation draw:name="f13" draw:formula="0 + 5609 - 5597"/><draw:equation draw:name="f14" draw:formula="?f13 * ?f5 / 116"/><draw:equation draw:name="f15" draw:formula="5854 * ?f4 / 80"/><draw:equation draw:name="f16" draw:formula="0 + 5599 - 5597"/><draw:equation draw:name="f17" draw:formula="?f16 * ?f5 / 116"/><draw:equation draw:name="f18" draw:formula="5868 * ?f4 / 80"/><draw:equation draw:name="f19" draw:formula="0 + 5597 - 5597"/><draw:equation draw:name="f20" draw:formula="?f19 * ?f5 / 116"/><draw:equation draw:name="f21" draw:formula="5875 * ?f4 / 80"/><draw:equation draw:name="f22" draw:formula="5899 * ?f4 / 80"/><draw:equation draw:name="f23" draw:formula="5906 * ?f4 / 80"/><draw:equation draw:name="f24" draw:formula="0 + 5611 - 5597"/><draw:equation draw:name="f25" draw:formula="?f24 * ?f5 / 116"/><draw:equation draw:name="f26" draw:formula="5918 * ?f4 / 80"/><draw:equation draw:name="f27" draw:formula="0 + 5621 - 5597"/><draw:equation draw:name="f28" draw:formula="?f27 * ?f5 / 116"/><draw:equation draw:name="f29" draw:formula="5923 * ?f4 / 80"/><draw:equation draw:name="f30" draw:formula="0 + 5633 - 5597"/><draw:equation draw:name="f31" draw:formula="?f30 * ?f5 / 116"/><draw:equation draw:name="f32" draw:formula="5909 * ?f4 / 80"/><draw:equation draw:name="f33" draw:formula="0 + 5626 - 5597"/><draw:equation draw:name="f34" draw:formula="?f33 * ?f5 / 116"/><draw:equation draw:name="f35" draw:formula="5894 * ?f4 / 80"/><draw:equation draw:name="f36" draw:formula="5880 * ?f4 / 80"/><draw:equation draw:name="f37" draw:formula="5866 * ?f4 / 80"/><draw:equation draw:name="f38" draw:formula="0 + 5650 - 5597"/><draw:equation draw:name="f39" draw:formula="?f38 * ?f5 / 116"/><draw:equation draw:name="f40" draw:formula="0 + 5647 - 5597"/><draw:equation draw:name="f41" draw:formula="?f40 * ?f5 / 116"/><draw:equation draw:name="f42" draw:formula="5856 * ?f4 / 8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2 / ?f7"/><draw:equation draw:name="f53" draw:formula="?f23 / ?f7"/><draw:equation draw:name="f54" draw:formula="?f25 / ?f6"/><draw:equation draw:name="f55" draw:formula="?f26 / ?f7"/><draw:equation draw:name="f56" draw:formula="?f28 / ?f6"/><draw:equation draw:name="f57" draw:formula="?f29 / ?f7"/><draw:equation draw:name="f58" draw:formula="?f31 / ?f6"/><draw:equation draw:name="f59" draw:formula="?f32 / ?f7"/><draw:equation draw:name="f60" draw:formula="?f34 / ?f6"/><draw:equation draw:name="f61" draw:formula="?f35 / ?f7"/><draw:equation draw:name="f62" draw:formula="?f36 / ?f7"/><draw:equation draw:name="f63" draw:formula="?f37 / ?f7"/><draw:equation draw:name="f64" draw:formula="?f39 / ?f6"/><draw:equation draw:name="f65" draw:formula="?f41 / ?f6"/><draw:equation draw:name="f66" draw:formula="?f42 / ?f7"/><draw:equation draw:name="f67" draw:formula="0 / ?f6"/><draw:equation draw:name="f68" draw:formula="?f1 / ?f6"/><draw:equation draw:name="f69" draw:formula="0 / ?f7"/><draw:equation draw:name="f70" draw:formula="?f3 / ?f7"/></draw:enhanced-geometry></draw:custom-shape><draw:custom-shape svg:x="3.88681in" svg:y="4.05972in" svg:width="0.08056in" svg:height="0.05556in" draw:z-index="0" draw:id="id769" draw:style-name="a769" draw:name="Freeform 302"><svg:title/><svg:desc/><draw:enhanced-geometry draw:type="non-primitive" svg:viewBox="0 0 116 80" draw:enhanced-path="M 89 0 L 72 0 62 5 55 12 53 20 43 20 48 27 48 48 60 48 60 32 62 27 67 22 69 17 110 17 98 5 89 0 Z N" draw:text-areas="?f62 ?f64 ?f63 ?f65" draw:glue-points="?f41 ?f42 ?f43 ?f42 ?f44 ?f45 ?f46 ?f47 ?f48 ?f49 ?f50 ?f49 ?f51 ?f52 ?f51 ?f53 ?f54 ?f53 ?f54 ?f55 ?f44 ?f52 ?f56 ?f57 ?f58 ?f59 ?f60 ?f59 ?f61 ?f45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0"/><draw:equation draw:name="f8" draw:formula="0 + 5686 - 5597"/><draw:equation draw:name="f9" draw:formula="?f8 * ?f5 / 116"/><draw:equation draw:name="f10" draw:formula="5846 * ?f4 / 80"/><draw:equation draw:name="f11" draw:formula="0 + 5669 - 5597"/><draw:equation draw:name="f12" draw:formula="?f11 * ?f5 / 116"/><draw:equation draw:name="f13" draw:formula="0 + 5659 - 5597"/><draw:equation draw:name="f14" draw:formula="?f13 * ?f5 / 116"/><draw:equation draw:name="f15" draw:formula="5851 * ?f4 / 80"/><draw:equation draw:name="f16" draw:formula="0 + 5652 - 5597"/><draw:equation draw:name="f17" draw:formula="?f16 * ?f5 / 116"/><draw:equation draw:name="f18" draw:formula="5858 * ?f4 / 80"/><draw:equation draw:name="f19" draw:formula="0 + 5650 - 5597"/><draw:equation draw:name="f20" draw:formula="?f19 * ?f5 / 116"/><draw:equation draw:name="f21" draw:formula="5866 * ?f4 / 80"/><draw:equation draw:name="f22" draw:formula="0 + 5640 - 5597"/><draw:equation draw:name="f23" draw:formula="?f22 * ?f5 / 116"/><draw:equation draw:name="f24" draw:formula="0 + 5645 - 5597"/><draw:equation draw:name="f25" draw:formula="?f24 * ?f5 / 116"/><draw:equation draw:name="f26" draw:formula="5873 * ?f4 / 80"/><draw:equation draw:name="f27" draw:formula="5894 * ?f4 / 80"/><draw:equation draw:name="f28" draw:formula="0 + 5657 - 5597"/><draw:equation draw:name="f29" draw:formula="?f28 * ?f5 / 116"/><draw:equation draw:name="f30" draw:formula="5878 * ?f4 / 80"/><draw:equation draw:name="f31" draw:formula="0 + 5664 - 5597"/><draw:equation draw:name="f32" draw:formula="?f31 * ?f5 / 116"/><draw:equation draw:name="f33" draw:formula="5868 * ?f4 / 80"/><draw:equation draw:name="f34" draw:formula="0 + 5666 - 5597"/><draw:equation draw:name="f35" draw:formula="?f34 * ?f5 / 116"/><draw:equation draw:name="f36" draw:formula="5863 * ?f4 / 80"/><draw:equation draw:name="f37" draw:formula="0 + 5707 - 5597"/><draw:equation draw:name="f38" draw:formula="?f37 * ?f5 / 116"/><draw:equation draw:name="f39" draw:formula="0 + 5695 - 5597"/><draw:equation draw:name="f40" draw:formula="?f39 * ?f5 / 116"/><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5 / ?f6"/><draw:equation draw:name="f52" draw:formula="?f26 / ?f7"/><draw:equation draw:name="f53" draw:formula="?f27 / ?f7"/><draw:equation draw:name="f54" draw:formula="?f29 / ?f6"/><draw:equation draw:name="f55" draw:formula="?f30 / ?f7"/><draw:equation draw:name="f56" draw:formula="?f32 / ?f6"/><draw:equation draw:name="f57" draw:formula="?f33 / ?f7"/><draw:equation draw:name="f58" draw:formula="?f35 / ?f6"/><draw:equation draw:name="f59" draw:formula="?f36 / ?f7"/><draw:equation draw:name="f60" draw:formula="?f38 / ?f6"/><draw:equation draw:name="f61" draw:formula="?f40 / ?f6"/><draw:equation draw:name="f62" draw:formula="0 / ?f6"/><draw:equation draw:name="f63" draw:formula="?f1 / ?f6"/><draw:equation draw:name="f64" draw:formula="0 / ?f7"/><draw:equation draw:name="f65" draw:formula="?f3 / ?f7"/></draw:enhanced-geometry></draw:custom-shape></draw:g><draw:g draw:z-index="251668480" draw:name="Group 298" draw:id="id773" draw:style-name="a773"><svg:title/><svg:desc/><draw:custom-shape svg:x="3.95139in" svg:y="4.03472in" svg:width="0.03056in" svg:height="0.01181in" draw:z-index="0" draw:id="id771" draw:style-name="a771" draw:name="Freeform 300"><svg:title/><svg:desc/><draw:enhanced-geometry draw:type="non-primitive" svg:viewBox="0 0 44 17" draw:enhanced-path="M 32 0 L 0 0 0 17 20 17 20 10 42 10 41 8 32 0 Z N" draw:text-areas="?f31 ?f33 ?f32 ?f34" draw:glue-points="?f22 ?f23 ?f24 ?f23 ?f24 ?f25 ?f26 ?f25 ?f26 ?f27 ?f28 ?f27 ?f29 ?f30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7"/><draw:equation draw:name="f8" draw:formula="0 + 5722 - 5690"/><draw:equation draw:name="f9" draw:formula="?f8 * ?f5 / 44"/><draw:equation draw:name="f10" draw:formula="5810 * ?f4 / 17"/><draw:equation draw:name="f11" draw:formula="0 + 5690 - 5690"/><draw:equation draw:name="f12" draw:formula="?f11 * ?f5 / 44"/><draw:equation draw:name="f13" draw:formula="5827 * ?f4 / 17"/><draw:equation draw:name="f14" draw:formula="0 + 5710 - 5690"/><draw:equation draw:name="f15" draw:formula="?f14 * ?f5 / 44"/><draw:equation draw:name="f16" draw:formula="5820 * ?f4 / 17"/><draw:equation draw:name="f17" draw:formula="0 + 5732 - 5690"/><draw:equation draw:name="f18" draw:formula="?f17 * ?f5 / 44"/><draw:equation draw:name="f19" draw:formula="0 + 5731 - 5690"/><draw:equation draw:name="f20" draw:formula="?f19 * ?f5 / 44"/><draw:equation draw:name="f21" draw:formula="5818 * ?f4 / 17"/><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3.95139in" svg:y="4.03472in" svg:width="0.03056in" svg:height="0.01181in" draw:z-index="0" draw:id="id772" draw:style-name="a772" draw:name="Freeform 299"><svg:title/><svg:desc/><draw:enhanced-geometry draw:type="non-primitive" svg:viewBox="0 0 44 17" draw:enhanced-path="M 42 10 L 29 10 34 12 36 17 44 17 42 10 Z N" draw:text-areas="?f29 ?f31 ?f30 ?f32" draw:glue-points="?f21 ?f22 ?f23 ?f22 ?f24 ?f25 ?f26 ?f27 ?f28 ?f27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7"/><draw:equation draw:name="f8" draw:formula="0 + 5732 - 5690"/><draw:equation draw:name="f9" draw:formula="?f8 * ?f5 / 44"/><draw:equation draw:name="f10" draw:formula="5820 * ?f4 / 17"/><draw:equation draw:name="f11" draw:formula="0 + 5719 - 5690"/><draw:equation draw:name="f12" draw:formula="?f11 * ?f5 / 44"/><draw:equation draw:name="f13" draw:formula="0 + 5724 - 5690"/><draw:equation draw:name="f14" draw:formula="?f13 * ?f5 / 44"/><draw:equation draw:name="f15" draw:formula="5822 * ?f4 / 17"/><draw:equation draw:name="f16" draw:formula="0 + 5726 - 5690"/><draw:equation draw:name="f17" draw:formula="?f16 * ?f5 / 44"/><draw:equation draw:name="f18" draw:formula="5827 * ?f4 / 17"/><draw:equation draw:name="f19" draw:formula="0 + 5734 - 5690"/><draw:equation draw:name="f20" draw:formula="?f19 * ?f5 / 44"/><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g><draw:g draw:z-index="251669504" draw:name="Group 295" draw:id="id776" draw:style-name="a776"><svg:title/><svg:desc/><draw:custom-shape svg:x="3.88681in" svg:y="3.96806in" svg:width="0.08056in" svg:height="0.05347in" draw:z-index="0" draw:id="id774" draw:style-name="a774" draw:name="Freeform 297"><svg:title/><svg:desc/><draw:enhanced-geometry draw:type="non-primitive" svg:viewBox="0 0 116 77" draw:enhanced-path="M 52 0 L 30 3 14 10 5 17 0 27 0 51 5 60 18 70 36 75 57 77 63 77 85 75 101 68 107 63 57 63 34 60 18 51 14 30 24 22 45 17 110 17 93 7 76 2 52 0 Z N" draw:text-areas="?f94 ?f96 ?f95 ?f97" draw:glue-points="?f60 ?f61 ?f62 ?f63 ?f64 ?f65 ?f66 ?f67 ?f68 ?f69 ?f68 ?f70 ?f66 ?f71 ?f72 ?f73 ?f74 ?f75 ?f76 ?f77 ?f78 ?f77 ?f79 ?f75 ?f80 ?f81 ?f82 ?f83 ?f76 ?f83 ?f84 ?f71 ?f72 ?f70 ?f64 ?f85 ?f86 ?f87 ?f88 ?f67 ?f89 ?f67 ?f89 ?f67 ?f90 ?f91 ?f92 ?f93 ?f60 ?f6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7"/><draw:equation draw:name="f8" draw:formula="0 + 5649 - 5597"/><draw:equation draw:name="f9" draw:formula="?f8 * ?f5 / 116"/><draw:equation draw:name="f10" draw:formula="5714 * ?f4 / 77"/><draw:equation draw:name="f11" draw:formula="0 + 5627 - 5597"/><draw:equation draw:name="f12" draw:formula="?f11 * ?f5 / 116"/><draw:equation draw:name="f13" draw:formula="5717 * ?f4 / 77"/><draw:equation draw:name="f14" draw:formula="0 + 5611 - 5597"/><draw:equation draw:name="f15" draw:formula="?f14 * ?f5 / 116"/><draw:equation draw:name="f16" draw:formula="5724 * ?f4 / 77"/><draw:equation draw:name="f17" draw:formula="0 + 5602 - 5597"/><draw:equation draw:name="f18" draw:formula="?f17 * ?f5 / 116"/><draw:equation draw:name="f19" draw:formula="5731 * ?f4 / 77"/><draw:equation draw:name="f20" draw:formula="0 + 5597 - 5597"/><draw:equation draw:name="f21" draw:formula="?f20 * ?f5 / 116"/><draw:equation draw:name="f22" draw:formula="5741 * ?f4 / 77"/><draw:equation draw:name="f23" draw:formula="5765 * ?f4 / 77"/><draw:equation draw:name="f24" draw:formula="5774 * ?f4 / 77"/><draw:equation draw:name="f25" draw:formula="0 + 5615 - 5597"/><draw:equation draw:name="f26" draw:formula="?f25 * ?f5 / 116"/><draw:equation draw:name="f27" draw:formula="5784 * ?f4 / 77"/><draw:equation draw:name="f28" draw:formula="0 + 5633 - 5597"/><draw:equation draw:name="f29" draw:formula="?f28 * ?f5 / 116"/><draw:equation draw:name="f30" draw:formula="5789 * ?f4 / 77"/><draw:equation draw:name="f31" draw:formula="0 + 5654 - 5597"/><draw:equation draw:name="f32" draw:formula="?f31 * ?f5 / 116"/><draw:equation draw:name="f33" draw:formula="5791 * ?f4 / 77"/><draw:equation draw:name="f34" draw:formula="0 + 5660 - 5597"/><draw:equation draw:name="f35" draw:formula="?f34 * ?f5 / 116"/><draw:equation draw:name="f36" draw:formula="0 + 5682 - 5597"/><draw:equation draw:name="f37" draw:formula="?f36 * ?f5 / 116"/><draw:equation draw:name="f38" draw:formula="0 + 5698 - 5597"/><draw:equation draw:name="f39" draw:formula="?f38 * ?f5 / 116"/><draw:equation draw:name="f40" draw:formula="5782 * ?f4 / 77"/><draw:equation draw:name="f41" draw:formula="0 + 5704 - 5597"/><draw:equation draw:name="f42" draw:formula="?f41 * ?f5 / 116"/><draw:equation draw:name="f43" draw:formula="5777 * ?f4 / 77"/><draw:equation draw:name="f44" draw:formula="0 + 5631 - 5597"/><draw:equation draw:name="f45" draw:formula="?f44 * ?f5 / 116"/><draw:equation draw:name="f46" draw:formula="5744 * ?f4 / 77"/><draw:equation draw:name="f47" draw:formula="0 + 5621 - 5597"/><draw:equation draw:name="f48" draw:formula="?f47 * ?f5 / 116"/><draw:equation draw:name="f49" draw:formula="5736 * ?f4 / 77"/><draw:equation draw:name="f50" draw:formula="0 + 5642 - 5597"/><draw:equation draw:name="f51" draw:formula="?f50 * ?f5 / 116"/><draw:equation draw:name="f52" draw:formula="0 + 5707 - 5597"/><draw:equation draw:name="f53" draw:formula="?f52 * ?f5 / 116"/><draw:equation draw:name="f54" draw:formula="0 + 5690 - 5597"/><draw:equation draw:name="f55" draw:formula="?f54 * ?f5 / 116"/><draw:equation draw:name="f56" draw:formula="5721 * ?f4 / 77"/><draw:equation draw:name="f57" draw:formula="0 + 5673 - 5597"/><draw:equation draw:name="f58" draw:formula="?f57 * ?f5 / 116"/><draw:equation draw:name="f59" draw:formula="5716 * ?f4 / 77"/><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3 / ?f7"/><draw:equation draw:name="f71" draw:formula="?f24 / ?f7"/><draw:equation draw:name="f72" draw:formula="?f26 / ?f6"/><draw:equation draw:name="f73" draw:formula="?f27 / ?f7"/><draw:equation draw:name="f74" draw:formula="?f29 / ?f6"/><draw:equation draw:name="f75" draw:formula="?f30 / ?f7"/><draw:equation draw:name="f76" draw:formula="?f32 / ?f6"/><draw:equation draw:name="f77" draw:formula="?f33 / ?f7"/><draw:equation draw:name="f78" draw:formula="?f35 / ?f6"/><draw:equation draw:name="f79" draw:formula="?f37 / ?f6"/><draw:equation draw:name="f80" draw:formula="?f39 / ?f6"/><draw:equation draw:name="f81" draw:formula="?f40 / ?f7"/><draw:equation draw:name="f82" draw:formula="?f42 / ?f6"/><draw:equation draw:name="f83" draw:formula="?f43 / ?f7"/><draw:equation draw:name="f84" draw:formula="?f45 / ?f6"/><draw:equation draw:name="f85" draw:formula="?f46 / ?f7"/><draw:equation draw:name="f86" draw:formula="?f48 / ?f6"/><draw:equation draw:name="f87" draw:formula="?f49 / ?f7"/><draw:equation draw:name="f88" draw:formula="?f51 / ?f6"/><draw:equation draw:name="f89" draw:formula="?f53 / ?f6"/><draw:equation draw:name="f90" draw:formula="?f55 / ?f6"/><draw:equation draw:name="f91" draw:formula="?f56 / ?f7"/><draw:equation draw:name="f92" draw:formula="?f58 / ?f6"/><draw:equation draw:name="f93" draw:formula="?f59 / ?f7"/><draw:equation draw:name="f94" draw:formula="0 / ?f6"/><draw:equation draw:name="f95" draw:formula="?f1 / ?f6"/><draw:equation draw:name="f96" draw:formula="0 / ?f7"/><draw:equation draw:name="f97" draw:formula="?f3 / ?f7"/></draw:enhanced-geometry></draw:custom-shape><draw:custom-shape svg:x="3.88681in" svg:y="3.96806in" svg:width="0.08056in" svg:height="0.05347in" draw:z-index="0" draw:id="id775" draw:style-name="a775" draw:name="Freeform 296"><svg:title/><svg:desc/><draw:enhanced-geometry draw:type="non-primitive" svg:viewBox="0 0 116 77" draw:enhanced-path="M 110 17 L 81 17 97 28 101 49 85 59 57 63 107 63 110 60 115 51 115 27 110 17 Z N" draw:text-areas="?f48 ?f50 ?f49 ?f51" draw:glue-points="?f32 ?f33 ?f34 ?f33 ?f35 ?f36 ?f37 ?f38 ?f39 ?f40 ?f41 ?f42 ?f43 ?f42 ?f32 ?f44 ?f45 ?f46 ?f45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7"/><draw:equation draw:name="f8" draw:formula="0 + 5707 - 5597"/><draw:equation draw:name="f9" draw:formula="?f8 * ?f5 / 116"/><draw:equation draw:name="f10" draw:formula="5731 * ?f4 / 77"/><draw:equation draw:name="f11" draw:formula="0 + 5678 - 5597"/><draw:equation draw:name="f12" draw:formula="?f11 * ?f5 / 116"/><draw:equation draw:name="f13" draw:formula="0 + 5694 - 5597"/><draw:equation draw:name="f14" draw:formula="?f13 * ?f5 / 116"/><draw:equation draw:name="f15" draw:formula="5742 * ?f4 / 77"/><draw:equation draw:name="f16" draw:formula="0 + 5698 - 5597"/><draw:equation draw:name="f17" draw:formula="?f16 * ?f5 / 116"/><draw:equation draw:name="f18" draw:formula="5763 * ?f4 / 77"/><draw:equation draw:name="f19" draw:formula="0 + 5682 - 5597"/><draw:equation draw:name="f20" draw:formula="?f19 * ?f5 / 116"/><draw:equation draw:name="f21" draw:formula="5773 * ?f4 / 77"/><draw:equation draw:name="f22" draw:formula="0 + 5654 - 5597"/><draw:equation draw:name="f23" draw:formula="?f22 * ?f5 / 116"/><draw:equation draw:name="f24" draw:formula="5777 * ?f4 / 77"/><draw:equation draw:name="f25" draw:formula="0 + 5704 - 5597"/><draw:equation draw:name="f26" draw:formula="?f25 * ?f5 / 116"/><draw:equation draw:name="f27" draw:formula="5774 * ?f4 / 77"/><draw:equation draw:name="f28" draw:formula="0 + 5712 - 5597"/><draw:equation draw:name="f29" draw:formula="?f28 * ?f5 / 116"/><draw:equation draw:name="f30" draw:formula="5765 * ?f4 / 77"/><draw:equation draw:name="f31" draw:formula="5741 * ?f4 / 77"/><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g><draw:g draw:z-index="251670528" draw:name="Group 292" draw:id="id779" draw:style-name="a779"><svg:title/><svg:desc/><draw:custom-shape svg:x="3.88681in" svg:y="3.90694in" svg:width="0.08056in" svg:height="0.05347in" draw:z-index="0" draw:id="id777" draw:style-name="a777" draw:name="Freeform 294"><svg:title/><svg:desc/><draw:enhanced-geometry draw:type="non-primitive" svg:viewBox="0 0 116 77" draw:enhanced-path="M 52 0 L 30 2 14 9 5 16 0 26 0 50 5 60 18 69 36 75 57 76 63 76 85 74 101 67 107 62 57 62 34 59 18 49 13 30 23 21 45 17 111 16 110 14 93 6 76 1 52 0 Z N" draw:text-areas="?f110 ?f112 ?f111 ?f113" draw:glue-points="?f69 ?f70 ?f71 ?f72 ?f73 ?f74 ?f75 ?f76 ?f77 ?f78 ?f77 ?f79 ?f75 ?f80 ?f81 ?f82 ?f83 ?f84 ?f85 ?f86 ?f87 ?f86 ?f88 ?f89 ?f90 ?f91 ?f92 ?f93 ?f85 ?f93 ?f94 ?f95 ?f81 ?f96 ?f97 ?f98 ?f99 ?f100 ?f101 ?f102 ?f103 ?f76 ?f104 ?f105 ?f106 ?f107 ?f108 ?f109 ?f69 ?f70"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7"/><draw:equation draw:name="f8" draw:formula="0 + 5649 - 5597"/><draw:equation draw:name="f9" draw:formula="?f8 * ?f5 / 116"/><draw:equation draw:name="f10" draw:formula="5626 * ?f4 / 77"/><draw:equation draw:name="f11" draw:formula="0 + 5627 - 5597"/><draw:equation draw:name="f12" draw:formula="?f11 * ?f5 / 116"/><draw:equation draw:name="f13" draw:formula="5628 * ?f4 / 77"/><draw:equation draw:name="f14" draw:formula="0 + 5611 - 5597"/><draw:equation draw:name="f15" draw:formula="?f14 * ?f5 / 116"/><draw:equation draw:name="f16" draw:formula="5635 * ?f4 / 77"/><draw:equation draw:name="f17" draw:formula="0 + 5602 - 5597"/><draw:equation draw:name="f18" draw:formula="?f17 * ?f5 / 116"/><draw:equation draw:name="f19" draw:formula="5642 * ?f4 / 77"/><draw:equation draw:name="f20" draw:formula="0 + 5597 - 5597"/><draw:equation draw:name="f21" draw:formula="?f20 * ?f5 / 116"/><draw:equation draw:name="f22" draw:formula="5652 * ?f4 / 77"/><draw:equation draw:name="f23" draw:formula="5676 * ?f4 / 77"/><draw:equation draw:name="f24" draw:formula="5686 * ?f4 / 77"/><draw:equation draw:name="f25" draw:formula="0 + 5615 - 5597"/><draw:equation draw:name="f26" draw:formula="?f25 * ?f5 / 116"/><draw:equation draw:name="f27" draw:formula="5695 * ?f4 / 77"/><draw:equation draw:name="f28" draw:formula="0 + 5633 - 5597"/><draw:equation draw:name="f29" draw:formula="?f28 * ?f5 / 116"/><draw:equation draw:name="f30" draw:formula="5701 * ?f4 / 77"/><draw:equation draw:name="f31" draw:formula="0 + 5654 - 5597"/><draw:equation draw:name="f32" draw:formula="?f31 * ?f5 / 116"/><draw:equation draw:name="f33" draw:formula="5702 * ?f4 / 77"/><draw:equation draw:name="f34" draw:formula="0 + 5660 - 5597"/><draw:equation draw:name="f35" draw:formula="?f34 * ?f5 / 116"/><draw:equation draw:name="f36" draw:formula="0 + 5682 - 5597"/><draw:equation draw:name="f37" draw:formula="?f36 * ?f5 / 116"/><draw:equation draw:name="f38" draw:formula="5700 * ?f4 / 77"/><draw:equation draw:name="f39" draw:formula="0 + 5698 - 5597"/><draw:equation draw:name="f40" draw:formula="?f39 * ?f5 / 116"/><draw:equation draw:name="f41" draw:formula="5693 * ?f4 / 77"/><draw:equation draw:name="f42" draw:formula="0 + 5704 - 5597"/><draw:equation draw:name="f43" draw:formula="?f42 * ?f5 / 116"/><draw:equation draw:name="f44" draw:formula="5688 * ?f4 / 77"/><draw:equation draw:name="f45" draw:formula="0 + 5631 - 5597"/><draw:equation draw:name="f46" draw:formula="?f45 * ?f5 / 116"/><draw:equation draw:name="f47" draw:formula="5685 * ?f4 / 77"/><draw:equation draw:name="f48" draw:formula="5675 * ?f4 / 77"/><draw:equation draw:name="f49" draw:formula="0 + 5610 - 5597"/><draw:equation draw:name="f50" draw:formula="?f49 * ?f5 / 116"/><draw:equation draw:name="f51" draw:formula="5656 * ?f4 / 77"/><draw:equation draw:name="f52" draw:formula="0 + 5620 - 5597"/><draw:equation draw:name="f53" draw:formula="?f52 * ?f5 / 116"/><draw:equation draw:name="f54" draw:formula="5647 * ?f4 / 77"/><draw:equation draw:name="f55" draw:formula="0 + 5642 - 5597"/><draw:equation draw:name="f56" draw:formula="?f55 * ?f5 / 116"/><draw:equation draw:name="f57" draw:formula="5643 * ?f4 / 77"/><draw:equation draw:name="f58" draw:formula="0 + 5708 - 5597"/><draw:equation draw:name="f59" draw:formula="?f58 * ?f5 / 116"/><draw:equation draw:name="f60" draw:formula="0 + 5707 - 5597"/><draw:equation draw:name="f61" draw:formula="?f60 * ?f5 / 116"/><draw:equation draw:name="f62" draw:formula="5640 * ?f4 / 77"/><draw:equation draw:name="f63" draw:formula="0 + 5690 - 5597"/><draw:equation draw:name="f64" draw:formula="?f63 * ?f5 / 116"/><draw:equation draw:name="f65" draw:formula="5632 * ?f4 / 77"/><draw:equation draw:name="f66" draw:formula="0 + 5673 - 5597"/><draw:equation draw:name="f67" draw:formula="?f66 * ?f5 / 116"/><draw:equation draw:name="f68" draw:formula="5627 * ?f4 / 77"/><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3 / ?f7"/><draw:equation draw:name="f80" draw:formula="?f24 / ?f7"/><draw:equation draw:name="f81" draw:formula="?f26 / ?f6"/><draw:equation draw:name="f82" draw:formula="?f27 / ?f7"/><draw:equation draw:name="f83" draw:formula="?f29 / ?f6"/><draw:equation draw:name="f84" draw:formula="?f30 / ?f7"/><draw:equation draw:name="f85" draw:formula="?f32 / ?f6"/><draw:equation draw:name="f86" draw:formula="?f33 / ?f7"/><draw:equation draw:name="f87" draw:formula="?f35 / ?f6"/><draw:equation draw:name="f88" draw:formula="?f37 / ?f6"/><draw:equation draw:name="f89" draw:formula="?f38 / ?f7"/><draw:equation draw:name="f90" draw:formula="?f40 / ?f6"/><draw:equation draw:name="f91" draw:formula="?f41 / ?f7"/><draw:equation draw:name="f92" draw:formula="?f43 / ?f6"/><draw:equation draw:name="f93" draw:formula="?f44 / ?f7"/><draw:equation draw:name="f94" draw:formula="?f46 / ?f6"/><draw:equation draw:name="f95" draw:formula="?f47 / ?f7"/><draw:equation draw:name="f96" draw:formula="?f48 / ?f7"/><draw:equation draw:name="f97" draw:formula="?f50 / ?f6"/><draw:equation draw:name="f98" draw:formula="?f51 / ?f7"/><draw:equation draw:name="f99" draw:formula="?f53 / ?f6"/><draw:equation draw:name="f100" draw:formula="?f54 / ?f7"/><draw:equation draw:name="f101" draw:formula="?f56 / ?f6"/><draw:equation draw:name="f102" draw:formula="?f57 / ?f7"/><draw:equation draw:name="f103" draw:formula="?f59 / ?f6"/><draw:equation draw:name="f104" draw:formula="?f61 / ?f6"/><draw:equation draw:name="f105" draw:formula="?f62 / ?f7"/><draw:equation draw:name="f106" draw:formula="?f64 / ?f6"/><draw:equation draw:name="f107" draw:formula="?f65 / ?f7"/><draw:equation draw:name="f108" draw:formula="?f67 / ?f6"/><draw:equation draw:name="f109" draw:formula="?f68 / ?f7"/><draw:equation draw:name="f110" draw:formula="0 / ?f6"/><draw:equation draw:name="f111" draw:formula="?f1 / ?f6"/><draw:equation draw:name="f112" draw:formula="0 / ?f7"/><draw:equation draw:name="f113" draw:formula="?f3 / ?f7"/></draw:enhanced-geometry></draw:custom-shape><draw:custom-shape svg:x="3.88681in" svg:y="3.90694in" svg:width="0.08056in" svg:height="0.05347in" draw:z-index="0" draw:id="id778" draw:style-name="a778" draw:name="Freeform 293"><svg:title/><svg:desc/><draw:enhanced-geometry draw:type="non-primitive" svg:viewBox="0 0 116 77" draw:enhanced-path="M 111 16 L 81 16 97 26 101 47 85 58 57 62 107 62 110 60 115 50 115 26 111 16 Z N" draw:text-areas="?f49 ?f51 ?f50 ?f52" draw:glue-points="?f33 ?f34 ?f35 ?f34 ?f36 ?f37 ?f38 ?f39 ?f40 ?f41 ?f42 ?f43 ?f44 ?f43 ?f45 ?f46 ?f47 ?f48 ?f47 ?f3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7"/><draw:equation draw:name="f8" draw:formula="0 + 5708 - 5597"/><draw:equation draw:name="f9" draw:formula="?f8 * ?f5 / 116"/><draw:equation draw:name="f10" draw:formula="5642 * ?f4 / 77"/><draw:equation draw:name="f11" draw:formula="0 + 5678 - 5597"/><draw:equation draw:name="f12" draw:formula="?f11 * ?f5 / 116"/><draw:equation draw:name="f13" draw:formula="0 + 5694 - 5597"/><draw:equation draw:name="f14" draw:formula="?f13 * ?f5 / 116"/><draw:equation draw:name="f15" draw:formula="5652 * ?f4 / 77"/><draw:equation draw:name="f16" draw:formula="0 + 5698 - 5597"/><draw:equation draw:name="f17" draw:formula="?f16 * ?f5 / 116"/><draw:equation draw:name="f18" draw:formula="5673 * ?f4 / 77"/><draw:equation draw:name="f19" draw:formula="0 + 5682 - 5597"/><draw:equation draw:name="f20" draw:formula="?f19 * ?f5 / 116"/><draw:equation draw:name="f21" draw:formula="5684 * ?f4 / 77"/><draw:equation draw:name="f22" draw:formula="0 + 5654 - 5597"/><draw:equation draw:name="f23" draw:formula="?f22 * ?f5 / 116"/><draw:equation draw:name="f24" draw:formula="5688 * ?f4 / 77"/><draw:equation draw:name="f25" draw:formula="0 + 5704 - 5597"/><draw:equation draw:name="f26" draw:formula="?f25 * ?f5 / 116"/><draw:equation draw:name="f27" draw:formula="0 + 5707 - 5597"/><draw:equation draw:name="f28" draw:formula="?f27 * ?f5 / 116"/><draw:equation draw:name="f29" draw:formula="5686 * ?f4 / 77"/><draw:equation draw:name="f30" draw:formula="0 + 5712 - 5597"/><draw:equation draw:name="f31" draw:formula="?f30 * ?f5 / 116"/><draw:equation draw:name="f32" draw:formula="5676 * ?f4 / 7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g></draw:g><draw:g draw:z-index="2128" draw:name="Group 245" draw:id="id824" draw:style-name="a824" text:anchor-type="paragraph"><svg:title/><svg:desc/><draw:g draw:z-index="251658240" draw:name="Group 287" draw:id="id784" draw:style-name="a784"><svg:title/><svg:desc/><draw:custom-shape svg:x="3.88681in" svg:y="3.30486in" svg:width="0.07847in" svg:height="0.05556in" draw:z-index="0" draw:id="id781" draw:style-name="a781" draw:name="Freeform 290"><svg:title/><svg:desc/><draw:enhanced-geometry draw:type="non-primitive" svg:viewBox="0 0 113 80" draw:enhanced-path="M 61 17 L 41 17 45 19 48 22 53 24 55 31 67 53 72 60 79 67 84 70 91 75 101 77 113 79 113 63 98 63 89 58 84 53 79 46 74 41 65 22 61 17 Z N" draw:text-areas="?f91 ?f93 ?f92 ?f94" draw:glue-points="?f58 ?f59 ?f60 ?f59 ?f61 ?f62 ?f63 ?f64 ?f65 ?f66 ?f67 ?f68 ?f69 ?f70 ?f71 ?f72 ?f73 ?f74 ?f75 ?f76 ?f77 ?f78 ?f79 ?f80 ?f81 ?f82 ?f81 ?f83 ?f84 ?f83 ?f85 ?f86 ?f75 ?f70 ?f73 ?f87 ?f88 ?f89 ?f90 ?f64 ?f58 ?f5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5658 - 5597"/><draw:equation draw:name="f9" draw:formula="?f8 * ?f5 / 113"/><draw:equation draw:name="f10" draw:formula="4776 * ?f4 / 80"/><draw:equation draw:name="f11" draw:formula="0 + 5638 - 5597"/><draw:equation draw:name="f12" draw:formula="?f11 * ?f5 / 113"/><draw:equation draw:name="f13" draw:formula="0 + 5642 - 5597"/><draw:equation draw:name="f14" draw:formula="?f13 * ?f5 / 113"/><draw:equation draw:name="f15" draw:formula="4778 * ?f4 / 80"/><draw:equation draw:name="f16" draw:formula="0 + 5645 - 5597"/><draw:equation draw:name="f17" draw:formula="?f16 * ?f5 / 113"/><draw:equation draw:name="f18" draw:formula="4781 * ?f4 / 80"/><draw:equation draw:name="f19" draw:formula="0 + 5650 - 5597"/><draw:equation draw:name="f20" draw:formula="?f19 * ?f5 / 113"/><draw:equation draw:name="f21" draw:formula="4783 * ?f4 / 80"/><draw:equation draw:name="f22" draw:formula="0 + 5652 - 5597"/><draw:equation draw:name="f23" draw:formula="?f22 * ?f5 / 113"/><draw:equation draw:name="f24" draw:formula="4790 * ?f4 / 80"/><draw:equation draw:name="f25" draw:formula="0 + 5664 - 5597"/><draw:equation draw:name="f26" draw:formula="?f25 * ?f5 / 113"/><draw:equation draw:name="f27" draw:formula="4812 * ?f4 / 80"/><draw:equation draw:name="f28" draw:formula="0 + 5669 - 5597"/><draw:equation draw:name="f29" draw:formula="?f28 * ?f5 / 113"/><draw:equation draw:name="f30" draw:formula="4819 * ?f4 / 80"/><draw:equation draw:name="f31" draw:formula="0 + 5676 - 5597"/><draw:equation draw:name="f32" draw:formula="?f31 * ?f5 / 113"/><draw:equation draw:name="f33" draw:formula="4826 * ?f4 / 80"/><draw:equation draw:name="f34" draw:formula="0 + 5681 - 5597"/><draw:equation draw:name="f35" draw:formula="?f34 * ?f5 / 113"/><draw:equation draw:name="f36" draw:formula="4829 * ?f4 / 80"/><draw:equation draw:name="f37" draw:formula="0 + 5688 - 5597"/><draw:equation draw:name="f38" draw:formula="?f37 * ?f5 / 113"/><draw:equation draw:name="f39" draw:formula="4834 * ?f4 / 80"/><draw:equation draw:name="f40" draw:formula="0 + 5698 - 5597"/><draw:equation draw:name="f41" draw:formula="?f40 * ?f5 / 113"/><draw:equation draw:name="f42" draw:formula="4836 * ?f4 / 80"/><draw:equation draw:name="f43" draw:formula="0 + 5710 - 5597"/><draw:equation draw:name="f44" draw:formula="?f43 * ?f5 / 113"/><draw:equation draw:name="f45" draw:formula="4838 * ?f4 / 80"/><draw:equation draw:name="f46" draw:formula="4822 * ?f4 / 80"/><draw:equation draw:name="f47" draw:formula="0 + 5695 - 5597"/><draw:equation draw:name="f48" draw:formula="?f47 * ?f5 / 113"/><draw:equation draw:name="f49" draw:formula="0 + 5686 - 5597"/><draw:equation draw:name="f50" draw:formula="?f49 * ?f5 / 113"/><draw:equation draw:name="f51" draw:formula="4817 * ?f4 / 80"/><draw:equation draw:name="f52" draw:formula="4805 * ?f4 / 80"/><draw:equation draw:name="f53" draw:formula="0 + 5671 - 5597"/><draw:equation draw:name="f54" draw:formula="?f53 * ?f5 / 113"/><draw:equation draw:name="f55" draw:formula="4800 * ?f4 / 80"/><draw:equation draw:name="f56" draw:formula="0 + 5662 - 5597"/><draw:equation draw:name="f57" draw:formula="?f56 * ?f5 / 113"/><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6 / ?f6"/><draw:equation draw:name="f70" draw:formula="?f27 / ?f7"/><draw:equation draw:name="f71" draw:formula="?f29 / ?f6"/><draw:equation draw:name="f72" draw:formula="?f30 / ?f7"/><draw:equation draw:name="f73" draw:formula="?f32 / ?f6"/><draw:equation draw:name="f74" draw:formula="?f33 / ?f7"/><draw:equation draw:name="f75" draw:formula="?f35 / ?f6"/><draw:equation draw:name="f76" draw:formula="?f36 / ?f7"/><draw:equation draw:name="f77" draw:formula="?f38 / ?f6"/><draw:equation draw:name="f78" draw:formula="?f39 / ?f7"/><draw:equation draw:name="f79" draw:formula="?f41 / ?f6"/><draw:equation draw:name="f80" draw:formula="?f42 / ?f7"/><draw:equation draw:name="f81" draw:formula="?f44 / ?f6"/><draw:equation draw:name="f82" draw:formula="?f45 / ?f7"/><draw:equation draw:name="f83" draw:formula="?f46 / ?f7"/><draw:equation draw:name="f84" draw:formula="?f48 / ?f6"/><draw:equation draw:name="f85" draw:formula="?f50 / ?f6"/><draw:equation draw:name="f86" draw:formula="?f51 / ?f7"/><draw:equation draw:name="f87" draw:formula="?f52 / ?f7"/><draw:equation draw:name="f88" draw:formula="?f54 / ?f6"/><draw:equation draw:name="f89" draw:formula="?f55 / ?f7"/><draw:equation draw:name="f90" draw:formula="?f57 / ?f6"/><draw:equation draw:name="f91" draw:formula="0 / ?f6"/><draw:equation draw:name="f92" draw:formula="?f1 / ?f6"/><draw:equation draw:name="f93" draw:formula="0 / ?f7"/><draw:equation draw:name="f94" draw:formula="?f3 / ?f7"/></draw:enhanced-geometry></draw:custom-shape><draw:custom-shape svg:x="3.88681in" svg:y="3.30486in" svg:width="0.07847in" svg:height="0.05556in" draw:z-index="0" draw:id="id782" draw:style-name="a782" draw:name="Freeform 289"><svg:title/><svg:desc/><draw:enhanced-geometry draw:type="non-primitive" svg:viewBox="0 0 113 80" draw:enhanced-path="M 41 0 L 21 0 14 5 9 12 2 17 0 27 0 51 2 60 9 67 17 72 26 75 38 75 38 63 31 63 24 60 19 55 14 53 12 46 12 31 17 22 26 17 61 17 60 15 50 5 41 0 Z N" draw:text-areas="?f90 ?f92 ?f91 ?f93" draw:glue-points="?f57 ?f58 ?f59 ?f58 ?f60 ?f61 ?f62 ?f63 ?f64 ?f65 ?f66 ?f67 ?f66 ?f68 ?f64 ?f69 ?f62 ?f70 ?f71 ?f72 ?f73 ?f74 ?f75 ?f74 ?f75 ?f76 ?f77 ?f76 ?f78 ?f69 ?f79 ?f80 ?f60 ?f81 ?f82 ?f83 ?f82 ?f84 ?f71 ?f85 ?f73 ?f65 ?f86 ?f65 ?f87 ?f88 ?f89 ?f61 ?f57 ?f5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5638 - 5597"/><draw:equation draw:name="f9" draw:formula="?f8 * ?f5 / 113"/><draw:equation draw:name="f10" draw:formula="4759 * ?f4 / 80"/><draw:equation draw:name="f11" draw:formula="0 + 5618 - 5597"/><draw:equation draw:name="f12" draw:formula="?f11 * ?f5 / 113"/><draw:equation draw:name="f13" draw:formula="0 + 5611 - 5597"/><draw:equation draw:name="f14" draw:formula="?f13 * ?f5 / 113"/><draw:equation draw:name="f15" draw:formula="4764 * ?f4 / 80"/><draw:equation draw:name="f16" draw:formula="0 + 5606 - 5597"/><draw:equation draw:name="f17" draw:formula="?f16 * ?f5 / 113"/><draw:equation draw:name="f18" draw:formula="4771 * ?f4 / 80"/><draw:equation draw:name="f19" draw:formula="0 + 5599 - 5597"/><draw:equation draw:name="f20" draw:formula="?f19 * ?f5 / 113"/><draw:equation draw:name="f21" draw:formula="4776 * ?f4 / 80"/><draw:equation draw:name="f22" draw:formula="0 + 5597 - 5597"/><draw:equation draw:name="f23" draw:formula="?f22 * ?f5 / 113"/><draw:equation draw:name="f24" draw:formula="4786 * ?f4 / 80"/><draw:equation draw:name="f25" draw:formula="4810 * ?f4 / 80"/><draw:equation draw:name="f26" draw:formula="4819 * ?f4 / 80"/><draw:equation draw:name="f27" draw:formula="4826 * ?f4 / 80"/><draw:equation draw:name="f28" draw:formula="0 + 5614 - 5597"/><draw:equation draw:name="f29" draw:formula="?f28 * ?f5 / 113"/><draw:equation draw:name="f30" draw:formula="4831 * ?f4 / 80"/><draw:equation draw:name="f31" draw:formula="0 + 5623 - 5597"/><draw:equation draw:name="f32" draw:formula="?f31 * ?f5 / 113"/><draw:equation draw:name="f33" draw:formula="4834 * ?f4 / 80"/><draw:equation draw:name="f34" draw:formula="0 + 5635 - 5597"/><draw:equation draw:name="f35" draw:formula="?f34 * ?f5 / 113"/><draw:equation draw:name="f36" draw:formula="4822 * ?f4 / 80"/><draw:equation draw:name="f37" draw:formula="0 + 5628 - 5597"/><draw:equation draw:name="f38" draw:formula="?f37 * ?f5 / 113"/><draw:equation draw:name="f39" draw:formula="0 + 5621 - 5597"/><draw:equation draw:name="f40" draw:formula="?f39 * ?f5 / 113"/><draw:equation draw:name="f41" draw:formula="0 + 5616 - 5597"/><draw:equation draw:name="f42" draw:formula="?f41 * ?f5 / 113"/><draw:equation draw:name="f43" draw:formula="4814 * ?f4 / 80"/><draw:equation draw:name="f44" draw:formula="4812 * ?f4 / 80"/><draw:equation draw:name="f45" draw:formula="0 + 5609 - 5597"/><draw:equation draw:name="f46" draw:formula="?f45 * ?f5 / 113"/><draw:equation draw:name="f47" draw:formula="4805 * ?f4 / 80"/><draw:equation draw:name="f48" draw:formula="4790 * ?f4 / 80"/><draw:equation draw:name="f49" draw:formula="4781 * ?f4 / 80"/><draw:equation draw:name="f50" draw:formula="0 + 5658 - 5597"/><draw:equation draw:name="f51" draw:formula="?f50 * ?f5 / 113"/><draw:equation draw:name="f52" draw:formula="0 + 5657 - 5597"/><draw:equation draw:name="f53" draw:formula="?f52 * ?f5 / 113"/><draw:equation draw:name="f54" draw:formula="4774 * ?f4 / 80"/><draw:equation draw:name="f55" draw:formula="0 + 5647 - 5597"/><draw:equation draw:name="f56" draw:formula="?f55 * ?f5 / 113"/><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6 / ?f7"/><draw:equation draw:name="f70" draw:formula="?f27 / ?f7"/><draw:equation draw:name="f71" draw:formula="?f29 / ?f6"/><draw:equation draw:name="f72" draw:formula="?f30 / ?f7"/><draw:equation draw:name="f73" draw:formula="?f32 / ?f6"/><draw:equation draw:name="f74" draw:formula="?f33 / ?f7"/><draw:equation draw:name="f75" draw:formula="?f35 / ?f6"/><draw:equation draw:name="f76" draw:formula="?f36 / ?f7"/><draw:equation draw:name="f77" draw:formula="?f38 / ?f6"/><draw:equation draw:name="f78" draw:formula="?f40 / ?f6"/><draw:equation draw:name="f79" draw:formula="?f42 / ?f6"/><draw:equation draw:name="f80" draw:formula="?f43 / ?f7"/><draw:equation draw:name="f81" draw:formula="?f44 / ?f7"/><draw:equation draw:name="f82" draw:formula="?f46 / ?f6"/><draw:equation draw:name="f83" draw:formula="?f47 / ?f7"/><draw:equation draw:name="f84" draw:formula="?f48 / ?f7"/><draw:equation draw:name="f85" draw:formula="?f49 / ?f7"/><draw:equation draw:name="f86" draw:formula="?f51 / ?f6"/><draw:equation draw:name="f87" draw:formula="?f53 / ?f6"/><draw:equation draw:name="f88" draw:formula="?f54 / ?f7"/><draw:equation draw:name="f89" draw:formula="?f56 / ?f6"/><draw:equation draw:name="f90" draw:formula="0 / ?f6"/><draw:equation draw:name="f91" draw:formula="?f1 / ?f6"/><draw:equation draw:name="f92" draw:formula="0 / ?f7"/><draw:equation draw:name="f93" draw:formula="?f3 / ?f7"/></draw:enhanced-geometry></draw:custom-shape><draw:custom-shape svg:x="3.88681in" svg:y="3.30486in" svg:width="0.07847in" svg:height="0.05556in" draw:z-index="0" draw:id="id783" draw:style-name="a783" draw:name="Freeform 288"><svg:title/><svg:desc/><draw:enhanced-geometry draw:type="non-primitive" svg:viewBox="0 0 113 80" draw:enhanced-path="M 113 0 L 98 0 98 63 113 63 113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5710 - 5597"/><draw:equation draw:name="f9" draw:formula="?f8 * ?f5 / 113"/><draw:equation draw:name="f10" draw:formula="4759 * ?f4 / 80"/><draw:equation draw:name="f11" draw:formula="0 + 5695 - 5597"/><draw:equation draw:name="f12" draw:formula="?f11 * ?f5 / 113"/><draw:equation draw:name="f13" draw:formula="4822 * ?f4 / 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59264" draw:name="Group 283" draw:id="id788" draw:style-name="a788"><svg:title/><svg:desc/><draw:custom-shape svg:x="3.88681in" svg:y="3.24306in" svg:width="0.07847in" svg:height="0.05556in" draw:z-index="0" draw:id="id785" draw:style-name="a785" draw:name="Freeform 286"><svg:title/><svg:desc/><draw:enhanced-geometry draw:type="non-primitive" svg:viewBox="0 0 113 80" draw:enhanced-path="M 61 17 L 41 17 45 20 48 22 53 24 67 53 72 60 79 68 84 70 91 75 101 77 113 80 113 63 98 63 89 58 86 56 84 51 79 46 74 39 65 22 61 17 Z N" draw:text-areas="?f93 ?f95 ?f94 ?f96" draw:glue-points="?f59 ?f60 ?f61 ?f60 ?f62 ?f63 ?f64 ?f65 ?f66 ?f67 ?f68 ?f69 ?f70 ?f71 ?f72 ?f73 ?f74 ?f75 ?f76 ?f77 ?f78 ?f79 ?f80 ?f81 ?f80 ?f82 ?f83 ?f82 ?f84 ?f85 ?f86 ?f87 ?f74 ?f88 ?f72 ?f89 ?f90 ?f91 ?f92 ?f65 ?f59 ?f6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5658 - 5597"/><draw:equation draw:name="f9" draw:formula="?f8 * ?f5 / 113"/><draw:equation draw:name="f10" draw:formula="4687 * ?f4 / 80"/><draw:equation draw:name="f11" draw:formula="0 + 5638 - 5597"/><draw:equation draw:name="f12" draw:formula="?f11 * ?f5 / 113"/><draw:equation draw:name="f13" draw:formula="0 + 5642 - 5597"/><draw:equation draw:name="f14" draw:formula="?f13 * ?f5 / 113"/><draw:equation draw:name="f15" draw:formula="4690 * ?f4 / 80"/><draw:equation draw:name="f16" draw:formula="0 + 5645 - 5597"/><draw:equation draw:name="f17" draw:formula="?f16 * ?f5 / 113"/><draw:equation draw:name="f18" draw:formula="4692 * ?f4 / 80"/><draw:equation draw:name="f19" draw:formula="0 + 5650 - 5597"/><draw:equation draw:name="f20" draw:formula="?f19 * ?f5 / 113"/><draw:equation draw:name="f21" draw:formula="4694 * ?f4 / 80"/><draw:equation draw:name="f22" draw:formula="0 + 5664 - 5597"/><draw:equation draw:name="f23" draw:formula="?f22 * ?f5 / 113"/><draw:equation draw:name="f24" draw:formula="4723 * ?f4 / 80"/><draw:equation draw:name="f25" draw:formula="0 + 5669 - 5597"/><draw:equation draw:name="f26" draw:formula="?f25 * ?f5 / 113"/><draw:equation draw:name="f27" draw:formula="4730 * ?f4 / 80"/><draw:equation draw:name="f28" draw:formula="0 + 5676 - 5597"/><draw:equation draw:name="f29" draw:formula="?f28 * ?f5 / 113"/><draw:equation draw:name="f30" draw:formula="4738 * ?f4 / 80"/><draw:equation draw:name="f31" draw:formula="0 + 5681 - 5597"/><draw:equation draw:name="f32" draw:formula="?f31 * ?f5 / 113"/><draw:equation draw:name="f33" draw:formula="4740 * ?f4 / 80"/><draw:equation draw:name="f34" draw:formula="0 + 5688 - 5597"/><draw:equation draw:name="f35" draw:formula="?f34 * ?f5 / 113"/><draw:equation draw:name="f36" draw:formula="4745 * ?f4 / 80"/><draw:equation draw:name="f37" draw:formula="0 + 5698 - 5597"/><draw:equation draw:name="f38" draw:formula="?f37 * ?f5 / 113"/><draw:equation draw:name="f39" draw:formula="4747 * ?f4 / 80"/><draw:equation draw:name="f40" draw:formula="0 + 5710 - 5597"/><draw:equation draw:name="f41" draw:formula="?f40 * ?f5 / 113"/><draw:equation draw:name="f42" draw:formula="4750 * ?f4 / 80"/><draw:equation draw:name="f43" draw:formula="4733 * ?f4 / 80"/><draw:equation draw:name="f44" draw:formula="0 + 5695 - 5597"/><draw:equation draw:name="f45" draw:formula="?f44 * ?f5 / 113"/><draw:equation draw:name="f46" draw:formula="0 + 5686 - 5597"/><draw:equation draw:name="f47" draw:formula="?f46 * ?f5 / 113"/><draw:equation draw:name="f48" draw:formula="4728 * ?f4 / 80"/><draw:equation draw:name="f49" draw:formula="0 + 5683 - 5597"/><draw:equation draw:name="f50" draw:formula="?f49 * ?f5 / 113"/><draw:equation draw:name="f51" draw:formula="4726 * ?f4 / 80"/><draw:equation draw:name="f52" draw:formula="4721 * ?f4 / 80"/><draw:equation draw:name="f53" draw:formula="4716 * ?f4 / 80"/><draw:equation draw:name="f54" draw:formula="0 + 5671 - 5597"/><draw:equation draw:name="f55" draw:formula="?f54 * ?f5 / 113"/><draw:equation draw:name="f56" draw:formula="4709 * ?f4 / 80"/><draw:equation draw:name="f57" draw:formula="0 + 5662 - 5597"/><draw:equation draw:name="f58" draw:formula="?f57 * ?f5 / 113"/><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2 / ?f6"/><draw:equation draw:name="f75" draw:formula="?f33 / ?f7"/><draw:equation draw:name="f76" draw:formula="?f35 / ?f6"/><draw:equation draw:name="f77" draw:formula="?f36 / ?f7"/><draw:equation draw:name="f78" draw:formula="?f38 / ?f6"/><draw:equation draw:name="f79" draw:formula="?f39 / ?f7"/><draw:equation draw:name="f80" draw:formula="?f41 / ?f6"/><draw:equation draw:name="f81" draw:formula="?f42 / ?f7"/><draw:equation draw:name="f82" draw:formula="?f43 / ?f7"/><draw:equation draw:name="f83" draw:formula="?f45 / ?f6"/><draw:equation draw:name="f84" draw:formula="?f47 / ?f6"/><draw:equation draw:name="f85" draw:formula="?f48 / ?f7"/><draw:equation draw:name="f86" draw:formula="?f50 / ?f6"/><draw:equation draw:name="f87" draw:formula="?f51 / ?f7"/><draw:equation draw:name="f88" draw:formula="?f52 / ?f7"/><draw:equation draw:name="f89" draw:formula="?f53 / ?f7"/><draw:equation draw:name="f90" draw:formula="?f55 / ?f6"/><draw:equation draw:name="f91" draw:formula="?f56 / ?f7"/><draw:equation draw:name="f92" draw:formula="?f58 / ?f6"/><draw:equation draw:name="f93" draw:formula="0 / ?f6"/><draw:equation draw:name="f94" draw:formula="?f1 / ?f6"/><draw:equation draw:name="f95" draw:formula="0 / ?f7"/><draw:equation draw:name="f96" draw:formula="?f3 / ?f7"/></draw:enhanced-geometry></draw:custom-shape><draw:custom-shape svg:x="3.88681in" svg:y="3.24306in" svg:width="0.07847in" svg:height="0.05556in" draw:z-index="0" draw:id="id786" draw:style-name="a786" draw:name="Freeform 285"><svg:title/><svg:desc/><draw:enhanced-geometry draw:type="non-primitive" svg:viewBox="0 0 113 80" draw:enhanced-path="M 41 0 L 21 0 14 5 9 12 2 17 0 27 0 51 2 60 9 65 17 72 26 75 38 75 38 63 31 60 24 60 19 56 14 53 12 46 12 32 17 22 21 17 61 17 60 15 50 5 41 0 Z N" draw:text-areas="?f90 ?f92 ?f91 ?f93" draw:glue-points="?f57 ?f58 ?f59 ?f58 ?f60 ?f61 ?f62 ?f63 ?f64 ?f65 ?f66 ?f67 ?f66 ?f68 ?f64 ?f69 ?f62 ?f70 ?f71 ?f72 ?f73 ?f74 ?f75 ?f74 ?f75 ?f76 ?f77 ?f69 ?f78 ?f69 ?f79 ?f80 ?f60 ?f81 ?f82 ?f83 ?f82 ?f84 ?f71 ?f85 ?f59 ?f65 ?f86 ?f65 ?f87 ?f88 ?f89 ?f61 ?f57 ?f5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5638 - 5597"/><draw:equation draw:name="f9" draw:formula="?f8 * ?f5 / 113"/><draw:equation draw:name="f10" draw:formula="4670 * ?f4 / 80"/><draw:equation draw:name="f11" draw:formula="0 + 5618 - 5597"/><draw:equation draw:name="f12" draw:formula="?f11 * ?f5 / 113"/><draw:equation draw:name="f13" draw:formula="0 + 5611 - 5597"/><draw:equation draw:name="f14" draw:formula="?f13 * ?f5 / 113"/><draw:equation draw:name="f15" draw:formula="4675 * ?f4 / 80"/><draw:equation draw:name="f16" draw:formula="0 + 5606 - 5597"/><draw:equation draw:name="f17" draw:formula="?f16 * ?f5 / 113"/><draw:equation draw:name="f18" draw:formula="4682 * ?f4 / 80"/><draw:equation draw:name="f19" draw:formula="0 + 5599 - 5597"/><draw:equation draw:name="f20" draw:formula="?f19 * ?f5 / 113"/><draw:equation draw:name="f21" draw:formula="4687 * ?f4 / 80"/><draw:equation draw:name="f22" draw:formula="0 + 5597 - 5597"/><draw:equation draw:name="f23" draw:formula="?f22 * ?f5 / 113"/><draw:equation draw:name="f24" draw:formula="4697 * ?f4 / 80"/><draw:equation draw:name="f25" draw:formula="4721 * ?f4 / 80"/><draw:equation draw:name="f26" draw:formula="4730 * ?f4 / 80"/><draw:equation draw:name="f27" draw:formula="4735 * ?f4 / 80"/><draw:equation draw:name="f28" draw:formula="0 + 5614 - 5597"/><draw:equation draw:name="f29" draw:formula="?f28 * ?f5 / 113"/><draw:equation draw:name="f30" draw:formula="4742 * ?f4 / 80"/><draw:equation draw:name="f31" draw:formula="0 + 5623 - 5597"/><draw:equation draw:name="f32" draw:formula="?f31 * ?f5 / 113"/><draw:equation draw:name="f33" draw:formula="4745 * ?f4 / 80"/><draw:equation draw:name="f34" draw:formula="0 + 5635 - 5597"/><draw:equation draw:name="f35" draw:formula="?f34 * ?f5 / 113"/><draw:equation draw:name="f36" draw:formula="4733 * ?f4 / 80"/><draw:equation draw:name="f37" draw:formula="0 + 5628 - 5597"/><draw:equation draw:name="f38" draw:formula="?f37 * ?f5 / 113"/><draw:equation draw:name="f39" draw:formula="0 + 5621 - 5597"/><draw:equation draw:name="f40" draw:formula="?f39 * ?f5 / 113"/><draw:equation draw:name="f41" draw:formula="0 + 5616 - 5597"/><draw:equation draw:name="f42" draw:formula="?f41 * ?f5 / 113"/><draw:equation draw:name="f43" draw:formula="4726 * ?f4 / 80"/><draw:equation draw:name="f44" draw:formula="4723 * ?f4 / 80"/><draw:equation draw:name="f45" draw:formula="0 + 5609 - 5597"/><draw:equation draw:name="f46" draw:formula="?f45 * ?f5 / 113"/><draw:equation draw:name="f47" draw:formula="4716 * ?f4 / 80"/><draw:equation draw:name="f48" draw:formula="4702 * ?f4 / 80"/><draw:equation draw:name="f49" draw:formula="4692 * ?f4 / 80"/><draw:equation draw:name="f50" draw:formula="0 + 5658 - 5597"/><draw:equation draw:name="f51" draw:formula="?f50 * ?f5 / 113"/><draw:equation draw:name="f52" draw:formula="0 + 5657 - 5597"/><draw:equation draw:name="f53" draw:formula="?f52 * ?f5 / 113"/><draw:equation draw:name="f54" draw:formula="4685 * ?f4 / 80"/><draw:equation draw:name="f55" draw:formula="0 + 5647 - 5597"/><draw:equation draw:name="f56" draw:formula="?f55 * ?f5 / 113"/><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6 / ?f7"/><draw:equation draw:name="f70" draw:formula="?f27 / ?f7"/><draw:equation draw:name="f71" draw:formula="?f29 / ?f6"/><draw:equation draw:name="f72" draw:formula="?f30 / ?f7"/><draw:equation draw:name="f73" draw:formula="?f32 / ?f6"/><draw:equation draw:name="f74" draw:formula="?f33 / ?f7"/><draw:equation draw:name="f75" draw:formula="?f35 / ?f6"/><draw:equation draw:name="f76" draw:formula="?f36 / ?f7"/><draw:equation draw:name="f77" draw:formula="?f38 / ?f6"/><draw:equation draw:name="f78" draw:formula="?f40 / ?f6"/><draw:equation draw:name="f79" draw:formula="?f42 / ?f6"/><draw:equation draw:name="f80" draw:formula="?f43 / ?f7"/><draw:equation draw:name="f81" draw:formula="?f44 / ?f7"/><draw:equation draw:name="f82" draw:formula="?f46 / ?f6"/><draw:equation draw:name="f83" draw:formula="?f47 / ?f7"/><draw:equation draw:name="f84" draw:formula="?f48 / ?f7"/><draw:equation draw:name="f85" draw:formula="?f49 / ?f7"/><draw:equation draw:name="f86" draw:formula="?f51 / ?f6"/><draw:equation draw:name="f87" draw:formula="?f53 / ?f6"/><draw:equation draw:name="f88" draw:formula="?f54 / ?f7"/><draw:equation draw:name="f89" draw:formula="?f56 / ?f6"/><draw:equation draw:name="f90" draw:formula="0 / ?f6"/><draw:equation draw:name="f91" draw:formula="?f1 / ?f6"/><draw:equation draw:name="f92" draw:formula="0 / ?f7"/><draw:equation draw:name="f93" draw:formula="?f3 / ?f7"/></draw:enhanced-geometry></draw:custom-shape><draw:custom-shape svg:x="3.88681in" svg:y="3.24306in" svg:width="0.07847in" svg:height="0.05556in" draw:z-index="0" draw:id="id787" draw:style-name="a787" draw:name="Freeform 284"><svg:title/><svg:desc/><draw:enhanced-geometry draw:type="non-primitive" svg:viewBox="0 0 113 80" draw:enhanced-path="M 113 0 L 98 0 98 63 113 63 113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5710 - 5597"/><draw:equation draw:name="f9" draw:formula="?f8 * ?f5 / 113"/><draw:equation draw:name="f10" draw:formula="4670 * ?f4 / 80"/><draw:equation draw:name="f11" draw:formula="0 + 5695 - 5597"/><draw:equation draw:name="f12" draw:formula="?f11 * ?f5 / 113"/><draw:equation draw:name="f13" draw:formula="4733 * ?f4 / 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3.95347in" svg:y="3.21667in" svg:width="0.01181in" svg:height="0.01181in" draw:z-index="0" draw:id="id789" draw:style-name="a789" draw:name="Freeform 282"><svg:title/><svg:desc/><draw:enhanced-geometry draw:type="non-primitive" svg:viewBox="0 0 17 17" draw:enhanced-path="M 0 8 L 17 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7"/><draw:equation draw:name="f8" draw:formula="0 + 5693 - 5693"/><draw:equation draw:name="f9" draw:formula="?f8 * ?f5 / 17"/><draw:equation draw:name="f10" draw:formula="4640 * ?f4 / 17"/><draw:equation draw:name="f11" draw:formula="0 + 5710 - 5693"/><draw:equation draw:name="f12" draw:formula="?f11 * ?f5 / 1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61312" draw:name="Group 278" draw:id="id792" draw:style-name="a792"><svg:title/><svg:desc/><draw:custom-shape svg:x="3.88681in" svg:y="3.15in" svg:width="0.08056in" svg:height="0.05347in" draw:z-index="0" draw:id="id790" draw:style-name="a790" draw:name="Freeform 280"><svg:title/><svg:desc/><draw:enhanced-geometry draw:type="non-primitive" svg:viewBox="0 0 116 77" draw:enhanced-path="M 52 0 L 30 4 14 10 5 17 0 26 0 50 5 62 18 69 36 75 57 77 63 77 85 74 101 67 107 62 57 62 34 60 18 50 14 31 24 22 45 18 111 17 110 17 93 7 76 1 52 0 Z N" draw:text-areas="?f101 ?f103 ?f102 ?f104" draw:glue-points="?f64 ?f65 ?f66 ?f67 ?f68 ?f69 ?f70 ?f71 ?f72 ?f73 ?f72 ?f74 ?f70 ?f75 ?f76 ?f77 ?f78 ?f79 ?f80 ?f81 ?f82 ?f81 ?f83 ?f84 ?f85 ?f86 ?f87 ?f75 ?f80 ?f75 ?f88 ?f89 ?f76 ?f74 ?f68 ?f90 ?f91 ?f92 ?f93 ?f94 ?f95 ?f71 ?f96 ?f71 ?f97 ?f98 ?f99 ?f100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7"/><draw:equation draw:name="f8" draw:formula="0 + 5649 - 5597"/><draw:equation draw:name="f9" draw:formula="?f8 * ?f5 / 116"/><draw:equation draw:name="f10" draw:formula="4536 * ?f4 / 77"/><draw:equation draw:name="f11" draw:formula="0 + 5627 - 5597"/><draw:equation draw:name="f12" draw:formula="?f11 * ?f5 / 116"/><draw:equation draw:name="f13" draw:formula="4540 * ?f4 / 77"/><draw:equation draw:name="f14" draw:formula="0 + 5611 - 5597"/><draw:equation draw:name="f15" draw:formula="?f14 * ?f5 / 116"/><draw:equation draw:name="f16" draw:formula="4546 * ?f4 / 77"/><draw:equation draw:name="f17" draw:formula="0 + 5602 - 5597"/><draw:equation draw:name="f18" draw:formula="?f17 * ?f5 / 116"/><draw:equation draw:name="f19" draw:formula="4553 * ?f4 / 77"/><draw:equation draw:name="f20" draw:formula="0 + 5597 - 5597"/><draw:equation draw:name="f21" draw:formula="?f20 * ?f5 / 116"/><draw:equation draw:name="f22" draw:formula="4562 * ?f4 / 77"/><draw:equation draw:name="f23" draw:formula="4586 * ?f4 / 77"/><draw:equation draw:name="f24" draw:formula="4598 * ?f4 / 77"/><draw:equation draw:name="f25" draw:formula="0 + 5615 - 5597"/><draw:equation draw:name="f26" draw:formula="?f25 * ?f5 / 116"/><draw:equation draw:name="f27" draw:formula="4605 * ?f4 / 77"/><draw:equation draw:name="f28" draw:formula="0 + 5633 - 5597"/><draw:equation draw:name="f29" draw:formula="?f28 * ?f5 / 116"/><draw:equation draw:name="f30" draw:formula="4611 * ?f4 / 77"/><draw:equation draw:name="f31" draw:formula="0 + 5654 - 5597"/><draw:equation draw:name="f32" draw:formula="?f31 * ?f5 / 116"/><draw:equation draw:name="f33" draw:formula="4613 * ?f4 / 77"/><draw:equation draw:name="f34" draw:formula="0 + 5660 - 5597"/><draw:equation draw:name="f35" draw:formula="?f34 * ?f5 / 116"/><draw:equation draw:name="f36" draw:formula="0 + 5682 - 5597"/><draw:equation draw:name="f37" draw:formula="?f36 * ?f5 / 116"/><draw:equation draw:name="f38" draw:formula="4610 * ?f4 / 77"/><draw:equation draw:name="f39" draw:formula="0 + 5698 - 5597"/><draw:equation draw:name="f40" draw:formula="?f39 * ?f5 / 116"/><draw:equation draw:name="f41" draw:formula="4603 * ?f4 / 77"/><draw:equation draw:name="f42" draw:formula="0 + 5704 - 5597"/><draw:equation draw:name="f43" draw:formula="?f42 * ?f5 / 116"/><draw:equation draw:name="f44" draw:formula="0 + 5631 - 5597"/><draw:equation draw:name="f45" draw:formula="?f44 * ?f5 / 116"/><draw:equation draw:name="f46" draw:formula="4596 * ?f4 / 77"/><draw:equation draw:name="f47" draw:formula="4567 * ?f4 / 77"/><draw:equation draw:name="f48" draw:formula="0 + 5621 - 5597"/><draw:equation draw:name="f49" draw:formula="?f48 * ?f5 / 116"/><draw:equation draw:name="f50" draw:formula="4558 * ?f4 / 77"/><draw:equation draw:name="f51" draw:formula="0 + 5642 - 5597"/><draw:equation draw:name="f52" draw:formula="?f51 * ?f5 / 116"/><draw:equation draw:name="f53" draw:formula="4554 * ?f4 / 77"/><draw:equation draw:name="f54" draw:formula="0 + 5708 - 5597"/><draw:equation draw:name="f55" draw:formula="?f54 * ?f5 / 116"/><draw:equation draw:name="f56" draw:formula="0 + 5707 - 5597"/><draw:equation draw:name="f57" draw:formula="?f56 * ?f5 / 116"/><draw:equation draw:name="f58" draw:formula="0 + 5690 - 5597"/><draw:equation draw:name="f59" draw:formula="?f58 * ?f5 / 116"/><draw:equation draw:name="f60" draw:formula="4543 * ?f4 / 77"/><draw:equation draw:name="f61" draw:formula="0 + 5673 - 5597"/><draw:equation draw:name="f62" draw:formula="?f61 * ?f5 / 116"/><draw:equation draw:name="f63" draw:formula="4537 * ?f4 / 77"/><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3 / ?f7"/><draw:equation draw:name="f75" draw:formula="?f24 / ?f7"/><draw:equation draw:name="f76" draw:formula="?f26 / ?f6"/><draw:equation draw:name="f77" draw:formula="?f27 / ?f7"/><draw:equation draw:name="f78" draw:formula="?f29 / ?f6"/><draw:equation draw:name="f79" draw:formula="?f30 / ?f7"/><draw:equation draw:name="f80" draw:formula="?f32 / ?f6"/><draw:equation draw:name="f81" draw:formula="?f33 / ?f7"/><draw:equation draw:name="f82" draw:formula="?f35 / ?f6"/><draw:equation draw:name="f83" draw:formula="?f37 / ?f6"/><draw:equation draw:name="f84" draw:formula="?f38 / ?f7"/><draw:equation draw:name="f85" draw:formula="?f40 / ?f6"/><draw:equation draw:name="f86" draw:formula="?f41 / ?f7"/><draw:equation draw:name="f87" draw:formula="?f43 / ?f6"/><draw:equation draw:name="f88" draw:formula="?f45 / ?f6"/><draw:equation draw:name="f89" draw:formula="?f46 / ?f7"/><draw:equation draw:name="f90" draw:formula="?f47 / ?f7"/><draw:equation draw:name="f91" draw:formula="?f49 / ?f6"/><draw:equation draw:name="f92" draw:formula="?f50 / ?f7"/><draw:equation draw:name="f93" draw:formula="?f52 / ?f6"/><draw:equation draw:name="f94" draw:formula="?f53 / ?f7"/><draw:equation draw:name="f95" draw:formula="?f55 / ?f6"/><draw:equation draw:name="f96" draw:formula="?f57 / ?f6"/><draw:equation draw:name="f97" draw:formula="?f59 / ?f6"/><draw:equation draw:name="f98" draw:formula="?f60 / ?f7"/><draw:equation draw:name="f99" draw:formula="?f62 / ?f6"/><draw:equation draw:name="f100" draw:formula="?f63 / ?f7"/><draw:equation draw:name="f101" draw:formula="0 / ?f6"/><draw:equation draw:name="f102" draw:formula="?f1 / ?f6"/><draw:equation draw:name="f103" draw:formula="0 / ?f7"/><draw:equation draw:name="f104" draw:formula="?f3 / ?f7"/></draw:enhanced-geometry></draw:custom-shape><draw:custom-shape svg:x="3.88681in" svg:y="3.15in" svg:width="0.08056in" svg:height="0.05347in" draw:z-index="0" draw:id="id791" draw:style-name="a791" draw:name="Freeform 279"><svg:title/><svg:desc/><draw:enhanced-geometry draw:type="non-primitive" svg:viewBox="0 0 116 77" draw:enhanced-path="M 111 17 L 81 17 97 28 101 48 85 59 57 62 107 62 110 60 115 50 115 26 111 17 Z N" draw:text-areas="?f51 ?f53 ?f52 ?f54" draw:glue-points="?f34 ?f35 ?f36 ?f35 ?f37 ?f38 ?f39 ?f40 ?f41 ?f42 ?f43 ?f44 ?f45 ?f44 ?f46 ?f47 ?f48 ?f49 ?f48 ?f50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7"/><draw:equation draw:name="f8" draw:formula="0 + 5708 - 5597"/><draw:equation draw:name="f9" draw:formula="?f8 * ?f5 / 116"/><draw:equation draw:name="f10" draw:formula="4553 * ?f4 / 77"/><draw:equation draw:name="f11" draw:formula="0 + 5678 - 5597"/><draw:equation draw:name="f12" draw:formula="?f11 * ?f5 / 116"/><draw:equation draw:name="f13" draw:formula="0 + 5694 - 5597"/><draw:equation draw:name="f14" draw:formula="?f13 * ?f5 / 116"/><draw:equation draw:name="f15" draw:formula="4564 * ?f4 / 77"/><draw:equation draw:name="f16" draw:formula="0 + 5698 - 5597"/><draw:equation draw:name="f17" draw:formula="?f16 * ?f5 / 116"/><draw:equation draw:name="f18" draw:formula="4584 * ?f4 / 77"/><draw:equation draw:name="f19" draw:formula="0 + 5682 - 5597"/><draw:equation draw:name="f20" draw:formula="?f19 * ?f5 / 116"/><draw:equation draw:name="f21" draw:formula="4595 * ?f4 / 77"/><draw:equation draw:name="f22" draw:formula="0 + 5654 - 5597"/><draw:equation draw:name="f23" draw:formula="?f22 * ?f5 / 116"/><draw:equation draw:name="f24" draw:formula="4598 * ?f4 / 77"/><draw:equation draw:name="f25" draw:formula="0 + 5704 - 5597"/><draw:equation draw:name="f26" draw:formula="?f25 * ?f5 / 116"/><draw:equation draw:name="f27" draw:formula="0 + 5707 - 5597"/><draw:equation draw:name="f28" draw:formula="?f27 * ?f5 / 116"/><draw:equation draw:name="f29" draw:formula="4596 * ?f4 / 77"/><draw:equation draw:name="f30" draw:formula="0 + 5712 - 5597"/><draw:equation draw:name="f31" draw:formula="?f30 * ?f5 / 116"/><draw:equation draw:name="f32" draw:formula="4586 * ?f4 / 77"/><draw:equation draw:name="f33" draw:formula="4562 * ?f4 / 77"/><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8 / ?f6"/><draw:equation draw:name="f47" draw:formula="?f29 / ?f7"/><draw:equation draw:name="f48" draw:formula="?f31 / ?f6"/><draw:equation draw:name="f49" draw:formula="?f32 / ?f7"/><draw:equation draw:name="f50" draw:formula="?f33 / ?f7"/><draw:equation draw:name="f51" draw:formula="0 / ?f6"/><draw:equation draw:name="f52" draw:formula="?f1 / ?f6"/><draw:equation draw:name="f53" draw:formula="0 / ?f7"/><draw:equation draw:name="f54" draw:formula="?f3 / ?f7"/></draw:enhanced-geometry></draw:custom-shape></draw:g><draw:g draw:z-index="251662336" draw:name="Group 274" draw:id="id796" draw:style-name="a796"><svg:title/><svg:desc/><draw:custom-shape svg:x="3.88681in" svg:y="3.08819in" svg:width="0.07847in" svg:height="0.05556in" draw:z-index="0" draw:id="id793" draw:style-name="a793" draw:name="Freeform 277"><svg:title/><svg:desc/><draw:enhanced-geometry draw:type="non-primitive" svg:viewBox="0 0 113 80" draw:enhanced-path="M 113 17 L 0 17 0 27 72 79 84 79 84 67 72 67 21 29 113 29 113 17 Z N" draw:text-areas="?f33 ?f35 ?f34 ?f36" draw:glue-points="?f23 ?f24 ?f25 ?f24 ?f25 ?f26 ?f27 ?f28 ?f29 ?f28 ?f29 ?f30 ?f27 ?f30 ?f31 ?f32 ?f23 ?f32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5710 - 5597"/><draw:equation draw:name="f9" draw:formula="?f8 * ?f5 / 113"/><draw:equation draw:name="f10" draw:formula="4464 * ?f4 / 80"/><draw:equation draw:name="f11" draw:formula="0 + 5597 - 5597"/><draw:equation draw:name="f12" draw:formula="?f11 * ?f5 / 113"/><draw:equation draw:name="f13" draw:formula="4474 * ?f4 / 80"/><draw:equation draw:name="f14" draw:formula="0 + 5669 - 5597"/><draw:equation draw:name="f15" draw:formula="?f14 * ?f5 / 113"/><draw:equation draw:name="f16" draw:formula="4526 * ?f4 / 80"/><draw:equation draw:name="f17" draw:formula="0 + 5681 - 5597"/><draw:equation draw:name="f18" draw:formula="?f17 * ?f5 / 113"/><draw:equation draw:name="f19" draw:formula="4514 * ?f4 / 80"/><draw:equation draw:name="f20" draw:formula="0 + 5618 - 5597"/><draw:equation draw:name="f21" draw:formula="?f20 * ?f5 / 113"/><draw:equation draw:name="f22" draw:formula="4476 * ?f4 / 8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3.88681in" svg:y="3.08819in" svg:width="0.07847in" svg:height="0.05556in" draw:z-index="0" draw:id="id794" draw:style-name="a794" draw:name="Freeform 276"><svg:title/><svg:desc/><draw:enhanced-geometry draw:type="non-primitive" svg:viewBox="0 0 113 80" draw:enhanced-path="M 84 29 L 72 29 72 67 84 67 84 2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5681 - 5597"/><draw:equation draw:name="f9" draw:formula="?f8 * ?f5 / 113"/><draw:equation draw:name="f10" draw:formula="4476 * ?f4 / 80"/><draw:equation draw:name="f11" draw:formula="0 + 5669 - 5597"/><draw:equation draw:name="f12" draw:formula="?f11 * ?f5 / 113"/><draw:equation draw:name="f13" draw:formula="4514 * ?f4 / 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88681in" svg:y="3.08819in" svg:width="0.07847in" svg:height="0.05556in" draw:z-index="0" draw:id="id795" draw:style-name="a795" draw:name="Freeform 275"><svg:title/><svg:desc/><draw:enhanced-geometry draw:type="non-primitive" svg:viewBox="0 0 113 80" draw:enhanced-path="M 84 0 L 72 0 72 17 84 17 84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5681 - 5597"/><draw:equation draw:name="f9" draw:formula="?f8 * ?f5 / 113"/><draw:equation draw:name="f10" draw:formula="4447 * ?f4 / 80"/><draw:equation draw:name="f11" draw:formula="0 + 5669 - 5597"/><draw:equation draw:name="f12" draw:formula="?f11 * ?f5 / 113"/><draw:equation draw:name="f13" draw:formula="4464 * ?f4 / 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3360" draw:name="Group 270" draw:id="id800" draw:style-name="a800"><svg:title/><svg:desc/><draw:custom-shape svg:x="3.88681in" svg:y="3.02847in" svg:width="0.07847in" svg:height="0.05347in" draw:z-index="0" draw:id="id797" draw:style-name="a797" draw:name="Freeform 273"><svg:title/><svg:desc/><draw:enhanced-geometry draw:type="non-primitive" svg:viewBox="0 0 113 77" draw:enhanced-path="M 61 14 L 41 14 45 17 53 24 91 74 101 77 113 77 113 60 93 60 89 57 86 53 79 45 74 38 65 19 61 14 Z N" draw:text-areas="?f69 ?f71 ?f70 ?f72" draw:glue-points="?f45 ?f46 ?f47 ?f46 ?f48 ?f49 ?f50 ?f51 ?f52 ?f53 ?f54 ?f55 ?f56 ?f55 ?f56 ?f57 ?f58 ?f57 ?f59 ?f60 ?f61 ?f62 ?f63 ?f64 ?f65 ?f66 ?f67 ?f68 ?f45 ?f4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5658 - 5597"/><draw:equation draw:name="f9" draw:formula="?f8 * ?f5 / 113"/><draw:equation draw:name="f10" draw:formula="4375 * ?f4 / 77"/><draw:equation draw:name="f11" draw:formula="0 + 5638 - 5597"/><draw:equation draw:name="f12" draw:formula="?f11 * ?f5 / 113"/><draw:equation draw:name="f13" draw:formula="0 + 5642 - 5597"/><draw:equation draw:name="f14" draw:formula="?f13 * ?f5 / 113"/><draw:equation draw:name="f15" draw:formula="4378 * ?f4 / 77"/><draw:equation draw:name="f16" draw:formula="0 + 5650 - 5597"/><draw:equation draw:name="f17" draw:formula="?f16 * ?f5 / 113"/><draw:equation draw:name="f18" draw:formula="4385 * ?f4 / 77"/><draw:equation draw:name="f19" draw:formula="0 + 5688 - 5597"/><draw:equation draw:name="f20" draw:formula="?f19 * ?f5 / 113"/><draw:equation draw:name="f21" draw:formula="4435 * ?f4 / 77"/><draw:equation draw:name="f22" draw:formula="0 + 5698 - 5597"/><draw:equation draw:name="f23" draw:formula="?f22 * ?f5 / 113"/><draw:equation draw:name="f24" draw:formula="4438 * ?f4 / 77"/><draw:equation draw:name="f25" draw:formula="0 + 5710 - 5597"/><draw:equation draw:name="f26" draw:formula="?f25 * ?f5 / 113"/><draw:equation draw:name="f27" draw:formula="4421 * ?f4 / 77"/><draw:equation draw:name="f28" draw:formula="0 + 5690 - 5597"/><draw:equation draw:name="f29" draw:formula="?f28 * ?f5 / 113"/><draw:equation draw:name="f30" draw:formula="0 + 5686 - 5597"/><draw:equation draw:name="f31" draw:formula="?f30 * ?f5 / 113"/><draw:equation draw:name="f32" draw:formula="4418 * ?f4 / 77"/><draw:equation draw:name="f33" draw:formula="0 + 5683 - 5597"/><draw:equation draw:name="f34" draw:formula="?f33 * ?f5 / 113"/><draw:equation draw:name="f35" draw:formula="4414 * ?f4 / 77"/><draw:equation draw:name="f36" draw:formula="0 + 5676 - 5597"/><draw:equation draw:name="f37" draw:formula="?f36 * ?f5 / 113"/><draw:equation draw:name="f38" draw:formula="4406 * ?f4 / 77"/><draw:equation draw:name="f39" draw:formula="0 + 5671 - 5597"/><draw:equation draw:name="f40" draw:formula="?f39 * ?f5 / 113"/><draw:equation draw:name="f41" draw:formula="4399 * ?f4 / 77"/><draw:equation draw:name="f42" draw:formula="0 + 5662 - 5597"/><draw:equation draw:name="f43" draw:formula="?f42 * ?f5 / 113"/><draw:equation draw:name="f44" draw:formula="4380 * ?f4 / 77"/><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1 / ?f6"/><draw:equation draw:name="f60" draw:formula="?f32 / ?f7"/><draw:equation draw:name="f61" draw:formula="?f34 / ?f6"/><draw:equation draw:name="f62" draw:formula="?f35 / ?f7"/><draw:equation draw:name="f63" draw:formula="?f37 / ?f6"/><draw:equation draw:name="f64" draw:formula="?f38 / ?f7"/><draw:equation draw:name="f65" draw:formula="?f40 / ?f6"/><draw:equation draw:name="f66" draw:formula="?f41 / ?f7"/><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custom-shape svg:x="3.88681in" svg:y="3.02847in" svg:width="0.07847in" svg:height="0.05347in" draw:z-index="0" draw:id="id798" draw:style-name="a798" draw:name="Freeform 272"><svg:title/><svg:desc/><draw:enhanced-geometry draw:type="non-primitive" svg:viewBox="0 0 113 77" draw:enhanced-path="M 45 0 L 21 0 14 2 9 9 2 17 0 24 0 48 2 57 9 65 17 69 26 74 38 74 38 60 31 60 24 57 19 53 14 50 12 45 12 29 17 19 26 14 61 14 60 12 55 7 50 5 45 0 Z N" draw:text-areas="?f99 ?f101 ?f100 ?f102" draw:glue-points="?f62 ?f63 ?f64 ?f63 ?f65 ?f66 ?f67 ?f68 ?f69 ?f70 ?f71 ?f72 ?f71 ?f73 ?f69 ?f74 ?f67 ?f75 ?f76 ?f77 ?f78 ?f79 ?f80 ?f79 ?f80 ?f81 ?f82 ?f81 ?f83 ?f74 ?f84 ?f85 ?f65 ?f86 ?f87 ?f88 ?f87 ?f89 ?f76 ?f90 ?f78 ?f91 ?f92 ?f91 ?f93 ?f94 ?f95 ?f96 ?f97 ?f98 ?f62 ?f63"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5642 - 5597"/><draw:equation draw:name="f9" draw:formula="?f8 * ?f5 / 113"/><draw:equation draw:name="f10" draw:formula="4361 * ?f4 / 77"/><draw:equation draw:name="f11" draw:formula="0 + 5618 - 5597"/><draw:equation draw:name="f12" draw:formula="?f11 * ?f5 / 113"/><draw:equation draw:name="f13" draw:formula="0 + 5611 - 5597"/><draw:equation draw:name="f14" draw:formula="?f13 * ?f5 / 113"/><draw:equation draw:name="f15" draw:formula="4363 * ?f4 / 77"/><draw:equation draw:name="f16" draw:formula="0 + 5606 - 5597"/><draw:equation draw:name="f17" draw:formula="?f16 * ?f5 / 113"/><draw:equation draw:name="f18" draw:formula="4370 * ?f4 / 77"/><draw:equation draw:name="f19" draw:formula="0 + 5599 - 5597"/><draw:equation draw:name="f20" draw:formula="?f19 * ?f5 / 113"/><draw:equation draw:name="f21" draw:formula="4378 * ?f4 / 77"/><draw:equation draw:name="f22" draw:formula="0 + 5597 - 5597"/><draw:equation draw:name="f23" draw:formula="?f22 * ?f5 / 113"/><draw:equation draw:name="f24" draw:formula="4385 * ?f4 / 77"/><draw:equation draw:name="f25" draw:formula="4409 * ?f4 / 77"/><draw:equation draw:name="f26" draw:formula="4418 * ?f4 / 77"/><draw:equation draw:name="f27" draw:formula="4426 * ?f4 / 77"/><draw:equation draw:name="f28" draw:formula="0 + 5614 - 5597"/><draw:equation draw:name="f29" draw:formula="?f28 * ?f5 / 113"/><draw:equation draw:name="f30" draw:formula="4430 * ?f4 / 77"/><draw:equation draw:name="f31" draw:formula="0 + 5623 - 5597"/><draw:equation draw:name="f32" draw:formula="?f31 * ?f5 / 113"/><draw:equation draw:name="f33" draw:formula="4435 * ?f4 / 77"/><draw:equation draw:name="f34" draw:formula="0 + 5635 - 5597"/><draw:equation draw:name="f35" draw:formula="?f34 * ?f5 / 113"/><draw:equation draw:name="f36" draw:formula="4421 * ?f4 / 77"/><draw:equation draw:name="f37" draw:formula="0 + 5628 - 5597"/><draw:equation draw:name="f38" draw:formula="?f37 * ?f5 / 113"/><draw:equation draw:name="f39" draw:formula="0 + 5621 - 5597"/><draw:equation draw:name="f40" draw:formula="?f39 * ?f5 / 113"/><draw:equation draw:name="f41" draw:formula="0 + 5616 - 5597"/><draw:equation draw:name="f42" draw:formula="?f41 * ?f5 / 113"/><draw:equation draw:name="f43" draw:formula="4414 * ?f4 / 77"/><draw:equation draw:name="f44" draw:formula="4411 * ?f4 / 77"/><draw:equation draw:name="f45" draw:formula="0 + 5609 - 5597"/><draw:equation draw:name="f46" draw:formula="?f45 * ?f5 / 113"/><draw:equation draw:name="f47" draw:formula="4406 * ?f4 / 77"/><draw:equation draw:name="f48" draw:formula="4390 * ?f4 / 77"/><draw:equation draw:name="f49" draw:formula="4380 * ?f4 / 77"/><draw:equation draw:name="f50" draw:formula="4375 * ?f4 / 77"/><draw:equation draw:name="f51" draw:formula="0 + 5658 - 5597"/><draw:equation draw:name="f52" draw:formula="?f51 * ?f5 / 113"/><draw:equation draw:name="f53" draw:formula="0 + 5657 - 5597"/><draw:equation draw:name="f54" draw:formula="?f53 * ?f5 / 113"/><draw:equation draw:name="f55" draw:formula="4373 * ?f4 / 77"/><draw:equation draw:name="f56" draw:formula="0 + 5652 - 5597"/><draw:equation draw:name="f57" draw:formula="?f56 * ?f5 / 113"/><draw:equation draw:name="f58" draw:formula="4368 * ?f4 / 77"/><draw:equation draw:name="f59" draw:formula="0 + 5647 - 5597"/><draw:equation draw:name="f60" draw:formula="?f59 * ?f5 / 113"/><draw:equation draw:name="f61" draw:formula="4366 * ?f4 / 77"/><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5 / ?f7"/><draw:equation draw:name="f74" draw:formula="?f26 / ?f7"/><draw:equation draw:name="f75" draw:formula="?f27 / ?f7"/><draw:equation draw:name="f76" draw:formula="?f29 / ?f6"/><draw:equation draw:name="f77" draw:formula="?f30 / ?f7"/><draw:equation draw:name="f78" draw:formula="?f32 / ?f6"/><draw:equation draw:name="f79" draw:formula="?f33 / ?f7"/><draw:equation draw:name="f80" draw:formula="?f35 / ?f6"/><draw:equation draw:name="f81" draw:formula="?f36 / ?f7"/><draw:equation draw:name="f82" draw:formula="?f38 / ?f6"/><draw:equation draw:name="f83" draw:formula="?f40 / ?f6"/><draw:equation draw:name="f84" draw:formula="?f42 / ?f6"/><draw:equation draw:name="f85" draw:formula="?f43 / ?f7"/><draw:equation draw:name="f86" draw:formula="?f44 / ?f7"/><draw:equation draw:name="f87" draw:formula="?f46 / ?f6"/><draw:equation draw:name="f88" draw:formula="?f47 / ?f7"/><draw:equation draw:name="f89" draw:formula="?f48 / ?f7"/><draw:equation draw:name="f90" draw:formula="?f49 / ?f7"/><draw:equation draw:name="f91" draw:formula="?f50 / ?f7"/><draw:equation draw:name="f92" draw:formula="?f52 / ?f6"/><draw:equation draw:name="f93" draw:formula="?f54 / ?f6"/><draw:equation draw:name="f94" draw:formula="?f55 / ?f7"/><draw:equation draw:name="f95" draw:formula="?f57 / ?f6"/><draw:equation draw:name="f96" draw:formula="?f58 / ?f7"/><draw:equation draw:name="f97" draw:formula="?f60 / ?f6"/><draw:equation draw:name="f98" draw:formula="?f61 / ?f7"/><draw:equation draw:name="f99" draw:formula="0 / ?f6"/><draw:equation draw:name="f100" draw:formula="?f1 / ?f6"/><draw:equation draw:name="f101" draw:formula="0 / ?f7"/><draw:equation draw:name="f102" draw:formula="?f3 / ?f7"/></draw:enhanced-geometry></draw:custom-shape><draw:custom-shape svg:x="3.88681in" svg:y="3.02847in" svg:width="0.07847in" svg:height="0.05347in" draw:z-index="0" draw:id="id799" draw:style-name="a799" draw:name="Freeform 271"><svg:title/><svg:desc/><draw:enhanced-geometry draw:type="non-primitive" svg:viewBox="0 0 113 77" draw:enhanced-path="M 113 0 L 98 0 98 60 113 60 113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5710 - 5597"/><draw:equation draw:name="f9" draw:formula="?f8 * ?f5 / 113"/><draw:equation draw:name="f10" draw:formula="4361 * ?f4 / 77"/><draw:equation draw:name="f11" draw:formula="0 + 5695 - 5597"/><draw:equation draw:name="f12" draw:formula="?f11 * ?f5 / 113"/><draw:equation draw:name="f13" draw:formula="4421 * ?f4 / 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3.95347in" svg:y="3.00139in" svg:width="0.01181in" svg:height="0.01181in" draw:z-index="0" draw:id="id801" draw:style-name="a801" draw:name="Freeform 269"><svg:title/><svg:desc/><draw:enhanced-geometry draw:type="non-primitive" svg:viewBox="0 0 17 17" draw:enhanced-path="M 0 9 L 17 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7"/><draw:equation draw:name="f8" draw:formula="0 + 5693 - 5693"/><draw:equation draw:name="f9" draw:formula="?f8 * ?f5 / 17"/><draw:equation draw:name="f10" draw:formula="4331 * ?f4 / 17"/><draw:equation draw:name="f11" draw:formula="0 + 5710 - 5693"/><draw:equation draw:name="f12" draw:formula="?f11 * ?f5 / 1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65408" draw:name="Group 265" draw:id="id804" draw:style-name="a804"><svg:title/><svg:desc/><draw:custom-shape svg:x="3.88681in" svg:y="2.93333in" svg:width="0.08056in" svg:height="0.05556in" draw:z-index="0" draw:id="id802" draw:style-name="a802" draw:name="Freeform 267"><svg:title/><svg:desc/><draw:enhanced-geometry draw:type="non-primitive" svg:viewBox="0 0 116 80" draw:enhanced-path="M 51 0 L 30 4 14 12 5 19 0 26 0 53 5 62 18 71 36 77 57 79 63 79 85 75 101 67 107 62 57 62 35 60 18 51 13 33 23 24 44 19 107 19 93 7 76 2 51 0 Z N" draw:text-areas="?f98 ?f100 ?f99 ?f101" draw:glue-points="?f62 ?f63 ?f64 ?f65 ?f66 ?f67 ?f68 ?f69 ?f70 ?f71 ?f70 ?f72 ?f68 ?f73 ?f74 ?f75 ?f76 ?f77 ?f78 ?f79 ?f80 ?f79 ?f81 ?f82 ?f83 ?f84 ?f85 ?f73 ?f78 ?f73 ?f86 ?f87 ?f74 ?f88 ?f89 ?f90 ?f91 ?f92 ?f93 ?f69 ?f85 ?f69 ?f94 ?f95 ?f96 ?f97 ?f62 ?f6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0"/><draw:equation draw:name="f8" draw:formula="0 + 5648 - 5597"/><draw:equation draw:name="f9" draw:formula="?f8 * ?f5 / 116"/><draw:equation draw:name="f10" draw:formula="4224 * ?f4 / 80"/><draw:equation draw:name="f11" draw:formula="0 + 5627 - 5597"/><draw:equation draw:name="f12" draw:formula="?f11 * ?f5 / 116"/><draw:equation draw:name="f13" draw:formula="4228 * ?f4 / 80"/><draw:equation draw:name="f14" draw:formula="0 + 5611 - 5597"/><draw:equation draw:name="f15" draw:formula="?f14 * ?f5 / 116"/><draw:equation draw:name="f16" draw:formula="4236 * ?f4 / 80"/><draw:equation draw:name="f17" draw:formula="0 + 5602 - 5597"/><draw:equation draw:name="f18" draw:formula="?f17 * ?f5 / 116"/><draw:equation draw:name="f19" draw:formula="4243 * ?f4 / 80"/><draw:equation draw:name="f20" draw:formula="0 + 5597 - 5597"/><draw:equation draw:name="f21" draw:formula="?f20 * ?f5 / 116"/><draw:equation draw:name="f22" draw:formula="4250 * ?f4 / 80"/><draw:equation draw:name="f23" draw:formula="4277 * ?f4 / 80"/><draw:equation draw:name="f24" draw:formula="4286 * ?f4 / 80"/><draw:equation draw:name="f25" draw:formula="0 + 5615 - 5597"/><draw:equation draw:name="f26" draw:formula="?f25 * ?f5 / 116"/><draw:equation draw:name="f27" draw:formula="4295 * ?f4 / 80"/><draw:equation draw:name="f28" draw:formula="0 + 5633 - 5597"/><draw:equation draw:name="f29" draw:formula="?f28 * ?f5 / 116"/><draw:equation draw:name="f30" draw:formula="4301 * ?f4 / 80"/><draw:equation draw:name="f31" draw:formula="0 + 5654 - 5597"/><draw:equation draw:name="f32" draw:formula="?f31 * ?f5 / 116"/><draw:equation draw:name="f33" draw:formula="4303 * ?f4 / 80"/><draw:equation draw:name="f34" draw:formula="0 + 5660 - 5597"/><draw:equation draw:name="f35" draw:formula="?f34 * ?f5 / 116"/><draw:equation draw:name="f36" draw:formula="0 + 5682 - 5597"/><draw:equation draw:name="f37" draw:formula="?f36 * ?f5 / 116"/><draw:equation draw:name="f38" draw:formula="4299 * ?f4 / 80"/><draw:equation draw:name="f39" draw:formula="0 + 5698 - 5597"/><draw:equation draw:name="f40" draw:formula="?f39 * ?f5 / 116"/><draw:equation draw:name="f41" draw:formula="4291 * ?f4 / 80"/><draw:equation draw:name="f42" draw:formula="0 + 5704 - 5597"/><draw:equation draw:name="f43" draw:formula="?f42 * ?f5 / 116"/><draw:equation draw:name="f44" draw:formula="0 + 5632 - 5597"/><draw:equation draw:name="f45" draw:formula="?f44 * ?f5 / 116"/><draw:equation draw:name="f46" draw:formula="4284 * ?f4 / 80"/><draw:equation draw:name="f47" draw:formula="4275 * ?f4 / 80"/><draw:equation draw:name="f48" draw:formula="0 + 5610 - 5597"/><draw:equation draw:name="f49" draw:formula="?f48 * ?f5 / 116"/><draw:equation draw:name="f50" draw:formula="4257 * ?f4 / 80"/><draw:equation draw:name="f51" draw:formula="0 + 5620 - 5597"/><draw:equation draw:name="f52" draw:formula="?f51 * ?f5 / 116"/><draw:equation draw:name="f53" draw:formula="4248 * ?f4 / 80"/><draw:equation draw:name="f54" draw:formula="0 + 5641 - 5597"/><draw:equation draw:name="f55" draw:formula="?f54 * ?f5 / 116"/><draw:equation draw:name="f56" draw:formula="0 + 5690 - 5597"/><draw:equation draw:name="f57" draw:formula="?f56 * ?f5 / 116"/><draw:equation draw:name="f58" draw:formula="4231 * ?f4 / 80"/><draw:equation draw:name="f59" draw:formula="0 + 5673 - 5597"/><draw:equation draw:name="f60" draw:formula="?f59 * ?f5 / 116"/><draw:equation draw:name="f61" draw:formula="4226 * ?f4 / 80"/><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3 / ?f7"/><draw:equation draw:name="f73" draw:formula="?f24 / ?f7"/><draw:equation draw:name="f74" draw:formula="?f26 / ?f6"/><draw:equation draw:name="f75" draw:formula="?f27 / ?f7"/><draw:equation draw:name="f76" draw:formula="?f29 / ?f6"/><draw:equation draw:name="f77" draw:formula="?f30 / ?f7"/><draw:equation draw:name="f78" draw:formula="?f32 / ?f6"/><draw:equation draw:name="f79" draw:formula="?f33 / ?f7"/><draw:equation draw:name="f80" draw:formula="?f35 / ?f6"/><draw:equation draw:name="f81" draw:formula="?f37 / ?f6"/><draw:equation draw:name="f82" draw:formula="?f38 / ?f7"/><draw:equation draw:name="f83" draw:formula="?f40 / ?f6"/><draw:equation draw:name="f84" draw:formula="?f41 / ?f7"/><draw:equation draw:name="f85" draw:formula="?f43 / ?f6"/><draw:equation draw:name="f86" draw:formula="?f45 / ?f6"/><draw:equation draw:name="f87" draw:formula="?f46 / ?f7"/><draw:equation draw:name="f88" draw:formula="?f47 / ?f7"/><draw:equation draw:name="f89" draw:formula="?f49 / ?f6"/><draw:equation draw:name="f90" draw:formula="?f50 / ?f7"/><draw:equation draw:name="f91" draw:formula="?f52 / ?f6"/><draw:equation draw:name="f92" draw:formula="?f53 / ?f7"/><draw:equation draw:name="f93" draw:formula="?f55 / ?f6"/><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3.88681in" svg:y="2.93333in" svg:width="0.08056in" svg:height="0.05556in" draw:z-index="0" draw:id="id803" draw:style-name="a803" draw:name="Freeform 266"><svg:title/><svg:desc/><draw:enhanced-geometry draw:type="non-primitive" svg:viewBox="0 0 116 80" draw:enhanced-path="M 107 19 L 80 19 97 29 101 49 86 59 57 62 107 62 110 60 115 50 115 41 110 22 107 19 Z N" draw:text-areas="?f50 ?f52 ?f51 ?f53" draw:glue-points="?f33 ?f34 ?f35 ?f34 ?f36 ?f37 ?f38 ?f39 ?f40 ?f41 ?f42 ?f43 ?f33 ?f43 ?f44 ?f45 ?f46 ?f47 ?f46 ?f48 ?f44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0"/><draw:equation draw:name="f8" draw:formula="0 + 5704 - 5597"/><draw:equation draw:name="f9" draw:formula="?f8 * ?f5 / 116"/><draw:equation draw:name="f10" draw:formula="4243 * ?f4 / 80"/><draw:equation draw:name="f11" draw:formula="0 + 5677 - 5597"/><draw:equation draw:name="f12" draw:formula="?f11 * ?f5 / 116"/><draw:equation draw:name="f13" draw:formula="0 + 5694 - 5597"/><draw:equation draw:name="f14" draw:formula="?f13 * ?f5 / 116"/><draw:equation draw:name="f15" draw:formula="4253 * ?f4 / 80"/><draw:equation draw:name="f16" draw:formula="0 + 5698 - 5597"/><draw:equation draw:name="f17" draw:formula="?f16 * ?f5 / 116"/><draw:equation draw:name="f18" draw:formula="4273 * ?f4 / 80"/><draw:equation draw:name="f19" draw:formula="0 + 5683 - 5597"/><draw:equation draw:name="f20" draw:formula="?f19 * ?f5 / 116"/><draw:equation draw:name="f21" draw:formula="4283 * ?f4 / 80"/><draw:equation draw:name="f22" draw:formula="0 + 5654 - 5597"/><draw:equation draw:name="f23" draw:formula="?f22 * ?f5 / 116"/><draw:equation draw:name="f24" draw:formula="4286 * ?f4 / 80"/><draw:equation draw:name="f25" draw:formula="0 + 5707 - 5597"/><draw:equation draw:name="f26" draw:formula="?f25 * ?f5 / 116"/><draw:equation draw:name="f27" draw:formula="4284 * ?f4 / 80"/><draw:equation draw:name="f28" draw:formula="0 + 5712 - 5597"/><draw:equation draw:name="f29" draw:formula="?f28 * ?f5 / 116"/><draw:equation draw:name="f30" draw:formula="4274 * ?f4 / 80"/><draw:equation draw:name="f31" draw:formula="4265 * ?f4 / 80"/><draw:equation draw:name="f32" draw:formula="4246 * ?f4 / 8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0 / ?f7"/><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g><draw:g draw:z-index="251666432" draw:name="Group 261" draw:id="id808" draw:style-name="a808"><svg:title/><svg:desc/><draw:custom-shape svg:x="3.88681in" svg:y="2.87153in" svg:width="0.07847in" svg:height="0.05556in" draw:z-index="0" draw:id="id805" draw:style-name="a805" draw:name="Freeform 264"><svg:title/><svg:desc/><draw:enhanced-geometry draw:type="non-primitive" svg:viewBox="0 0 113 80" draw:enhanced-path="M 113 17 L 0 17 0 29 72 79 84 79 84 67 72 67 21 31 113 31 113 17 Z N" draw:text-areas="?f33 ?f35 ?f34 ?f36" draw:glue-points="?f23 ?f24 ?f25 ?f24 ?f25 ?f26 ?f27 ?f28 ?f29 ?f28 ?f29 ?f30 ?f27 ?f30 ?f31 ?f32 ?f23 ?f32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5710 - 5597"/><draw:equation draw:name="f9" draw:formula="?f8 * ?f5 / 113"/><draw:equation draw:name="f10" draw:formula="4152 * ?f4 / 80"/><draw:equation draw:name="f11" draw:formula="0 + 5597 - 5597"/><draw:equation draw:name="f12" draw:formula="?f11 * ?f5 / 113"/><draw:equation draw:name="f13" draw:formula="4164 * ?f4 / 80"/><draw:equation draw:name="f14" draw:formula="0 + 5669 - 5597"/><draw:equation draw:name="f15" draw:formula="?f14 * ?f5 / 113"/><draw:equation draw:name="f16" draw:formula="4214 * ?f4 / 80"/><draw:equation draw:name="f17" draw:formula="0 + 5681 - 5597"/><draw:equation draw:name="f18" draw:formula="?f17 * ?f5 / 113"/><draw:equation draw:name="f19" draw:formula="4202 * ?f4 / 80"/><draw:equation draw:name="f20" draw:formula="0 + 5618 - 5597"/><draw:equation draw:name="f21" draw:formula="?f20 * ?f5 / 113"/><draw:equation draw:name="f22" draw:formula="4166 * ?f4 / 8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3.88681in" svg:y="2.87153in" svg:width="0.07847in" svg:height="0.05556in" draw:z-index="0" draw:id="id806" draw:style-name="a806" draw:name="Freeform 263"><svg:title/><svg:desc/><draw:enhanced-geometry draw:type="non-primitive" svg:viewBox="0 0 113 80" draw:enhanced-path="M 84 31 L 72 31 72 67 84 67 84 3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5681 - 5597"/><draw:equation draw:name="f9" draw:formula="?f8 * ?f5 / 113"/><draw:equation draw:name="f10" draw:formula="4166 * ?f4 / 80"/><draw:equation draw:name="f11" draw:formula="0 + 5669 - 5597"/><draw:equation draw:name="f12" draw:formula="?f11 * ?f5 / 113"/><draw:equation draw:name="f13" draw:formula="4202 * ?f4 / 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88681in" svg:y="2.87153in" svg:width="0.07847in" svg:height="0.05556in" draw:z-index="0" draw:id="id807" draw:style-name="a807" draw:name="Freeform 262"><svg:title/><svg:desc/><draw:enhanced-geometry draw:type="non-primitive" svg:viewBox="0 0 113 80" draw:enhanced-path="M 84 0 L 72 0 72 17 84 17 84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5681 - 5597"/><draw:equation draw:name="f9" draw:formula="?f8 * ?f5 / 113"/><draw:equation draw:name="f10" draw:formula="4135 * ?f4 / 80"/><draw:equation draw:name="f11" draw:formula="0 + 5669 - 5597"/><draw:equation draw:name="f12" draw:formula="?f11 * ?f5 / 113"/><draw:equation draw:name="f13" draw:formula="4152 * ?f4 / 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7456" draw:name="Group 257" draw:id="id812" draw:style-name="a812"><svg:title/><svg:desc/><draw:custom-shape svg:x="3.88819in" svg:y="2.81181in" svg:width="0.07847in" svg:height="0.05347in" draw:z-index="0" draw:id="id809" draw:style-name="a809" draw:name="Freeform 260"><svg:title/><svg:desc/><draw:enhanced-geometry draw:type="non-primitive" svg:viewBox="0 0 113 77" draw:enhanced-path="M 106 14 L 82 14 89 17 99 26 101 31 101 53 94 60 82 62 82 77 101 72 106 65 111 60 113 50 113 26 108 17 106 14 Z N" draw:text-areas="?f57 ?f59 ?f58 ?f60" draw:glue-points="?f37 ?f38 ?f39 ?f38 ?f40 ?f41 ?f42 ?f43 ?f44 ?f45 ?f44 ?f46 ?f47 ?f48 ?f39 ?f49 ?f39 ?f50 ?f44 ?f51 ?f37 ?f52 ?f53 ?f48 ?f54 ?f55 ?f54 ?f43 ?f56 ?f41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5705 - 5599"/><draw:equation draw:name="f9" draw:formula="?f8 * ?f5 / 113"/><draw:equation draw:name="f10" draw:formula="4063 * ?f4 / 77"/><draw:equation draw:name="f11" draw:formula="0 + 5681 - 5599"/><draw:equation draw:name="f12" draw:formula="?f11 * ?f5 / 113"/><draw:equation draw:name="f13" draw:formula="0 + 5688 - 5599"/><draw:equation draw:name="f14" draw:formula="?f13 * ?f5 / 113"/><draw:equation draw:name="f15" draw:formula="4066 * ?f4 / 77"/><draw:equation draw:name="f16" draw:formula="0 + 5698 - 5599"/><draw:equation draw:name="f17" draw:formula="?f16 * ?f5 / 113"/><draw:equation draw:name="f18" draw:formula="4075 * ?f4 / 77"/><draw:equation draw:name="f19" draw:formula="0 + 5700 - 5599"/><draw:equation draw:name="f20" draw:formula="?f19 * ?f5 / 113"/><draw:equation draw:name="f21" draw:formula="4080 * ?f4 / 77"/><draw:equation draw:name="f22" draw:formula="4102 * ?f4 / 77"/><draw:equation draw:name="f23" draw:formula="0 + 5693 - 5599"/><draw:equation draw:name="f24" draw:formula="?f23 * ?f5 / 113"/><draw:equation draw:name="f25" draw:formula="4109 * ?f4 / 77"/><draw:equation draw:name="f26" draw:formula="4111 * ?f4 / 77"/><draw:equation draw:name="f27" draw:formula="4126 * ?f4 / 77"/><draw:equation draw:name="f28" draw:formula="4121 * ?f4 / 77"/><draw:equation draw:name="f29" draw:formula="4114 * ?f4 / 77"/><draw:equation draw:name="f30" draw:formula="0 + 5710 - 5599"/><draw:equation draw:name="f31" draw:formula="?f30 * ?f5 / 113"/><draw:equation draw:name="f32" draw:formula="0 + 5712 - 5599"/><draw:equation draw:name="f33" draw:formula="?f32 * ?f5 / 113"/><draw:equation draw:name="f34" draw:formula="4099 * ?f4 / 77"/><draw:equation draw:name="f35" draw:formula="0 + 5707 - 5599"/><draw:equation draw:name="f36" draw:formula="?f35 * ?f5 / 113"/><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4 / ?f6"/><draw:equation draw:name="f48" draw:formula="?f25 / ?f7"/><draw:equation draw:name="f49" draw:formula="?f26 / ?f7"/><draw:equation draw:name="f50" draw:formula="?f27 / ?f7"/><draw:equation draw:name="f51" draw:formula="?f28 / ?f7"/><draw:equation draw:name="f52" draw:formula="?f29 / ?f7"/><draw:equation draw:name="f53" draw:formula="?f31 / ?f6"/><draw:equation draw:name="f54" draw:formula="?f33 / ?f6"/><draw:equation draw:name="f55" draw:formula="?f34 / ?f7"/><draw:equation draw:name="f56" draw:formula="?f36 / ?f6"/><draw:equation draw:name="f57" draw:formula="0 / ?f6"/><draw:equation draw:name="f58" draw:formula="?f1 / ?f6"/><draw:equation draw:name="f59" draw:formula="0 / ?f7"/><draw:equation draw:name="f60" draw:formula="?f3 / ?f7"/></draw:enhanced-geometry></draw:custom-shape><draw:custom-shape svg:x="3.88819in" svg:y="2.81181in" svg:width="0.07847in" svg:height="0.05347in" draw:z-index="0" draw:id="id810" draw:style-name="a810" draw:name="Freeform 259"><svg:title/><svg:desc/><draw:enhanced-geometry draw:type="non-primitive" svg:viewBox="0 0 113 77" draw:enhanced-path="M 15 7 L 0 7 0 65 60 72 63 60 58 57 46 57 15 53 15 7 Z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5614 - 5599"/><draw:equation draw:name="f9" draw:formula="?f8 * ?f5 / 113"/><draw:equation draw:name="f10" draw:formula="4056 * ?f4 / 77"/><draw:equation draw:name="f11" draw:formula="0 + 5599 - 5599"/><draw:equation draw:name="f12" draw:formula="?f11 * ?f5 / 113"/><draw:equation draw:name="f13" draw:formula="4114 * ?f4 / 77"/><draw:equation draw:name="f14" draw:formula="0 + 5659 - 5599"/><draw:equation draw:name="f15" draw:formula="?f14 * ?f5 / 113"/><draw:equation draw:name="f16" draw:formula="4121 * ?f4 / 77"/><draw:equation draw:name="f17" draw:formula="0 + 5662 - 5599"/><draw:equation draw:name="f18" draw:formula="?f17 * ?f5 / 113"/><draw:equation draw:name="f19" draw:formula="4109 * ?f4 / 77"/><draw:equation draw:name="f20" draw:formula="0 + 5657 - 5599"/><draw:equation draw:name="f21" draw:formula="?f20 * ?f5 / 113"/><draw:equation draw:name="f22" draw:formula="4106 * ?f4 / 77"/><draw:equation draw:name="f23" draw:formula="0 + 5645 - 5599"/><draw:equation draw:name="f24" draw:formula="?f23 * ?f5 / 113"/><draw:equation draw:name="f25" draw:formula="4102 * ?f4 / 77"/><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88819in" svg:y="2.81181in" svg:width="0.07847in" svg:height="0.05347in" draw:z-index="0" draw:id="id811" draw:style-name="a811" draw:name="Freeform 258"><svg:title/><svg:desc/><draw:enhanced-geometry draw:type="non-primitive" svg:viewBox="0 0 113 77" draw:enhanced-path="M 84 0 L 63 0 53 5 48 12 41 19 39 26 39 45 41 53 46 57 58 57 53 55 51 48 51 31 53 26 63 17 67 14 106 14 94 2 84 0 Z N" draw:text-areas="?f72 ?f74 ?f73 ?f75" draw:glue-points="?f46 ?f47 ?f48 ?f47 ?f49 ?f50 ?f51 ?f52 ?f53 ?f54 ?f55 ?f56 ?f55 ?f57 ?f53 ?f58 ?f59 ?f60 ?f61 ?f60 ?f49 ?f62 ?f63 ?f64 ?f63 ?f65 ?f49 ?f56 ?f48 ?f66 ?f67 ?f68 ?f69 ?f68 ?f70 ?f71 ?f46 ?f4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5683 - 5599"/><draw:equation draw:name="f9" draw:formula="?f8 * ?f5 / 113"/><draw:equation draw:name="f10" draw:formula="4049 * ?f4 / 77"/><draw:equation draw:name="f11" draw:formula="0 + 5662 - 5599"/><draw:equation draw:name="f12" draw:formula="?f11 * ?f5 / 113"/><draw:equation draw:name="f13" draw:formula="0 + 5652 - 5599"/><draw:equation draw:name="f14" draw:formula="?f13 * ?f5 / 113"/><draw:equation draw:name="f15" draw:formula="4054 * ?f4 / 77"/><draw:equation draw:name="f16" draw:formula="0 + 5647 - 5599"/><draw:equation draw:name="f17" draw:formula="?f16 * ?f5 / 113"/><draw:equation draw:name="f18" draw:formula="4061 * ?f4 / 77"/><draw:equation draw:name="f19" draw:formula="0 + 5640 - 5599"/><draw:equation draw:name="f20" draw:formula="?f19 * ?f5 / 113"/><draw:equation draw:name="f21" draw:formula="4068 * ?f4 / 77"/><draw:equation draw:name="f22" draw:formula="0 + 5638 - 5599"/><draw:equation draw:name="f23" draw:formula="?f22 * ?f5 / 113"/><draw:equation draw:name="f24" draw:formula="4075 * ?f4 / 77"/><draw:equation draw:name="f25" draw:formula="4094 * ?f4 / 77"/><draw:equation draw:name="f26" draw:formula="4102 * ?f4 / 77"/><draw:equation draw:name="f27" draw:formula="0 + 5645 - 5599"/><draw:equation draw:name="f28" draw:formula="?f27 * ?f5 / 113"/><draw:equation draw:name="f29" draw:formula="4106 * ?f4 / 77"/><draw:equation draw:name="f30" draw:formula="0 + 5657 - 5599"/><draw:equation draw:name="f31" draw:formula="?f30 * ?f5 / 113"/><draw:equation draw:name="f32" draw:formula="4104 * ?f4 / 77"/><draw:equation draw:name="f33" draw:formula="0 + 5650 - 5599"/><draw:equation draw:name="f34" draw:formula="?f33 * ?f5 / 113"/><draw:equation draw:name="f35" draw:formula="4097 * ?f4 / 77"/><draw:equation draw:name="f36" draw:formula="4080 * ?f4 / 77"/><draw:equation draw:name="f37" draw:formula="4066 * ?f4 / 77"/><draw:equation draw:name="f38" draw:formula="0 + 5666 - 5599"/><draw:equation draw:name="f39" draw:formula="?f38 * ?f5 / 113"/><draw:equation draw:name="f40" draw:formula="4063 * ?f4 / 77"/><draw:equation draw:name="f41" draw:formula="0 + 5705 - 5599"/><draw:equation draw:name="f42" draw:formula="?f41 * ?f5 / 113"/><draw:equation draw:name="f43" draw:formula="0 + 5693 - 5599"/><draw:equation draw:name="f44" draw:formula="?f43 * ?f5 / 113"/><draw:equation draw:name="f45" draw:formula="4051 * ?f4 / 77"/><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6 / ?f7"/><draw:equation draw:name="f59" draw:formula="?f28 / ?f6"/><draw:equation draw:name="f60" draw:formula="?f29 / ?f7"/><draw:equation draw:name="f61" draw:formula="?f31 / ?f6"/><draw:equation draw:name="f62" draw:formula="?f32 / ?f7"/><draw:equation draw:name="f63" draw:formula="?f34 / ?f6"/><draw:equation draw:name="f64" draw:formula="?f35 / ?f7"/><draw:equation draw:name="f65" draw:formula="?f36 / ?f7"/><draw:equation draw:name="f66" draw:formula="?f37 / ?f7"/><draw:equation draw:name="f67" draw:formula="?f39 / ?f6"/><draw:equation draw:name="f68" draw:formula="?f40 / ?f7"/><draw:equation draw:name="f69" draw:formula="?f42 / ?f6"/><draw:equation draw:name="f70" draw:formula="?f44 / ?f6"/><draw:equation draw:name="f71" draw:formula="?f45 / ?f7"/><draw:equation draw:name="f72" draw:formula="0 / ?f6"/><draw:equation draw:name="f73" draw:formula="?f1 / ?f6"/><draw:equation draw:name="f74" draw:formula="0 / ?f7"/><draw:equation draw:name="f75" draw:formula="?f3 / ?f7"/></draw:enhanced-geometry></draw:custom-shape></draw:g><draw:g draw:z-index="251668480" draw:name="Group 254" draw:id="id815" draw:style-name="a815"><svg:title/><svg:desc/><draw:custom-shape svg:x="3.95139in" svg:y="2.78472in" svg:width="0.03056in" svg:height="0.01181in" draw:z-index="0" draw:id="id813" draw:style-name="a813" draw:name="Freeform 256"><svg:title/><svg:desc/><draw:enhanced-geometry draw:type="non-primitive" svg:viewBox="0 0 44 17" draw:enhanced-path="M 32 0 L 0 0 0 17 20 17 20 10 42 10 41 5 32 0 Z N" draw:text-areas="?f31 ?f33 ?f32 ?f34" draw:glue-points="?f22 ?f23 ?f24 ?f23 ?f24 ?f25 ?f26 ?f25 ?f26 ?f27 ?f28 ?f27 ?f29 ?f30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7"/><draw:equation draw:name="f8" draw:formula="0 + 5722 - 5690"/><draw:equation draw:name="f9" draw:formula="?f8 * ?f5 / 44"/><draw:equation draw:name="f10" draw:formula="4010 * ?f4 / 17"/><draw:equation draw:name="f11" draw:formula="0 + 5690 - 5690"/><draw:equation draw:name="f12" draw:formula="?f11 * ?f5 / 44"/><draw:equation draw:name="f13" draw:formula="4027 * ?f4 / 17"/><draw:equation draw:name="f14" draw:formula="0 + 5710 - 5690"/><draw:equation draw:name="f15" draw:formula="?f14 * ?f5 / 44"/><draw:equation draw:name="f16" draw:formula="4020 * ?f4 / 17"/><draw:equation draw:name="f17" draw:formula="0 + 5732 - 5690"/><draw:equation draw:name="f18" draw:formula="?f17 * ?f5 / 44"/><draw:equation draw:name="f19" draw:formula="0 + 5731 - 5690"/><draw:equation draw:name="f20" draw:formula="?f19 * ?f5 / 44"/><draw:equation draw:name="f21" draw:formula="4015 * ?f4 / 17"/><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3.95139in" svg:y="2.78472in" svg:width="0.03056in" svg:height="0.01181in" draw:z-index="0" draw:id="id814" draw:style-name="a814" draw:name="Freeform 255"><svg:title/><svg:desc/><draw:enhanced-geometry draw:type="non-primitive" svg:viewBox="0 0 44 17" draw:enhanced-path="M 42 10 L 29 10 34 12 36 17 44 17 42 10 Z N" draw:text-areas="?f29 ?f31 ?f30 ?f32" draw:glue-points="?f21 ?f22 ?f23 ?f22 ?f24 ?f25 ?f26 ?f27 ?f28 ?f27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7"/><draw:equation draw:name="f8" draw:formula="0 + 5732 - 5690"/><draw:equation draw:name="f9" draw:formula="?f8 * ?f5 / 44"/><draw:equation draw:name="f10" draw:formula="4020 * ?f4 / 17"/><draw:equation draw:name="f11" draw:formula="0 + 5719 - 5690"/><draw:equation draw:name="f12" draw:formula="?f11 * ?f5 / 44"/><draw:equation draw:name="f13" draw:formula="0 + 5724 - 5690"/><draw:equation draw:name="f14" draw:formula="?f13 * ?f5 / 44"/><draw:equation draw:name="f15" draw:formula="4022 * ?f4 / 17"/><draw:equation draw:name="f16" draw:formula="0 + 5726 - 5690"/><draw:equation draw:name="f17" draw:formula="?f16 * ?f5 / 44"/><draw:equation draw:name="f18" draw:formula="4027 * ?f4 / 17"/><draw:equation draw:name="f19" draw:formula="0 + 5734 - 5690"/><draw:equation draw:name="f20" draw:formula="?f19 * ?f5 / 44"/><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g><draw:g draw:z-index="251669504" draw:name="Group 250" draw:id="id819" draw:style-name="a819"><svg:title/><svg:desc/><draw:custom-shape svg:x="3.88681in" svg:y="2.71806in" svg:width="0.08056in" svg:height="0.05347in" draw:z-index="0" draw:id="id816" draw:style-name="a816" draw:name="Freeform 253"><svg:title/><svg:desc/><draw:enhanced-geometry draw:type="non-primitive" svg:viewBox="0 0 116 77" draw:enhanced-path="M 110 15 L 89 15 93 17 96 22 101 27 103 32 103 48 101 53 96 58 86 63 77 63 77 77 91 77 101 72 105 65 113 58 115 51 115 27 113 17 110 15 Z N" draw:text-areas="?f70 ?f72 ?f71 ?f73" draw:glue-points="?f45 ?f46 ?f47 ?f46 ?f48 ?f49 ?f50 ?f51 ?f52 ?f53 ?f54 ?f55 ?f54 ?f56 ?f52 ?f57 ?f50 ?f58 ?f59 ?f60 ?f61 ?f60 ?f61 ?f62 ?f63 ?f62 ?f52 ?f64 ?f65 ?f66 ?f67 ?f58 ?f68 ?f69 ?f68 ?f53 ?f67 ?f49 ?f45 ?f4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7"/><draw:equation draw:name="f8" draw:formula="0 + 5707 - 5597"/><draw:equation draw:name="f9" draw:formula="?f8 * ?f5 / 116"/><draw:equation draw:name="f10" draw:formula="3929 * ?f4 / 77"/><draw:equation draw:name="f11" draw:formula="0 + 5686 - 5597"/><draw:equation draw:name="f12" draw:formula="?f11 * ?f5 / 116"/><draw:equation draw:name="f13" draw:formula="0 + 5690 - 5597"/><draw:equation draw:name="f14" draw:formula="?f13 * ?f5 / 116"/><draw:equation draw:name="f15" draw:formula="3931 * ?f4 / 77"/><draw:equation draw:name="f16" draw:formula="0 + 5693 - 5597"/><draw:equation draw:name="f17" draw:formula="?f16 * ?f5 / 116"/><draw:equation draw:name="f18" draw:formula="3936 * ?f4 / 77"/><draw:equation draw:name="f19" draw:formula="0 + 5698 - 5597"/><draw:equation draw:name="f20" draw:formula="?f19 * ?f5 / 116"/><draw:equation draw:name="f21" draw:formula="3941 * ?f4 / 77"/><draw:equation draw:name="f22" draw:formula="0 + 5700 - 5597"/><draw:equation draw:name="f23" draw:formula="?f22 * ?f5 / 116"/><draw:equation draw:name="f24" draw:formula="3946 * ?f4 / 77"/><draw:equation draw:name="f25" draw:formula="3962 * ?f4 / 77"/><draw:equation draw:name="f26" draw:formula="3967 * ?f4 / 77"/><draw:equation draw:name="f27" draw:formula="3972 * ?f4 / 77"/><draw:equation draw:name="f28" draw:formula="0 + 5683 - 5597"/><draw:equation draw:name="f29" draw:formula="?f28 * ?f5 / 116"/><draw:equation draw:name="f30" draw:formula="3977 * ?f4 / 77"/><draw:equation draw:name="f31" draw:formula="0 + 5674 - 5597"/><draw:equation draw:name="f32" draw:formula="?f31 * ?f5 / 116"/><draw:equation draw:name="f33" draw:formula="3991 * ?f4 / 77"/><draw:equation draw:name="f34" draw:formula="0 + 5688 - 5597"/><draw:equation draw:name="f35" draw:formula="?f34 * ?f5 / 116"/><draw:equation draw:name="f36" draw:formula="3986 * ?f4 / 77"/><draw:equation draw:name="f37" draw:formula="0 + 5702 - 5597"/><draw:equation draw:name="f38" draw:formula="?f37 * ?f5 / 116"/><draw:equation draw:name="f39" draw:formula="3979 * ?f4 / 77"/><draw:equation draw:name="f40" draw:formula="0 + 5710 - 5597"/><draw:equation draw:name="f41" draw:formula="?f40 * ?f5 / 116"/><draw:equation draw:name="f42" draw:formula="0 + 5712 - 5597"/><draw:equation draw:name="f43" draw:formula="?f42 * ?f5 / 116"/><draw:equation draw:name="f44" draw:formula="3965 * ?f4 / 77"/><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6 / ?f7"/><draw:equation draw:name="f58" draw:formula="?f27 / ?f7"/><draw:equation draw:name="f59" draw:formula="?f29 / ?f6"/><draw:equation draw:name="f60" draw:formula="?f30 / ?f7"/><draw:equation draw:name="f61" draw:formula="?f32 / ?f6"/><draw:equation draw:name="f62" draw:formula="?f33 / ?f7"/><draw:equation draw:name="f63" draw:formula="?f35 / ?f6"/><draw:equation draw:name="f64" draw:formula="?f36 / ?f7"/><draw:equation draw:name="f65" draw:formula="?f38 / ?f6"/><draw:equation draw:name="f66" draw:formula="?f39 / ?f7"/><draw:equation draw:name="f67" draw:formula="?f41 / ?f6"/><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3.88681in" svg:y="2.71806in" svg:width="0.08056in" svg:height="0.05347in" draw:z-index="0" draw:id="id817" draw:style-name="a817" draw:name="Freeform 252"><svg:title/><svg:desc/><draw:enhanced-geometry draw:type="non-primitive" svg:viewBox="0 0 116 77" draw:enhanced-path="M 41 3 L 21 3 12 8 7 12 2 20 0 29 0 51 2 60 9 65 14 72 24 75 36 75 36 60 29 60 21 58 17 56 12 46 12 34 17 24 21 20 53 20 50 10 41 3 Z N" draw:text-areas="?f82 ?f84 ?f83 ?f85" draw:glue-points="?f52 ?f53 ?f54 ?f53 ?f55 ?f56 ?f57 ?f58 ?f59 ?f60 ?f61 ?f62 ?f61 ?f63 ?f59 ?f64 ?f65 ?f66 ?f67 ?f68 ?f69 ?f70 ?f71 ?f70 ?f71 ?f64 ?f72 ?f64 ?f54 ?f73 ?f74 ?f75 ?f55 ?f76 ?f55 ?f77 ?f74 ?f78 ?f54 ?f60 ?f79 ?f60 ?f80 ?f81 ?f52 ?f53"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7"/><draw:equation draw:name="f8" draw:formula="0 + 5638 - 5597"/><draw:equation draw:name="f9" draw:formula="?f8 * ?f5 / 116"/><draw:equation draw:name="f10" draw:formula="3917 * ?f4 / 77"/><draw:equation draw:name="f11" draw:formula="0 + 5618 - 5597"/><draw:equation draw:name="f12" draw:formula="?f11 * ?f5 / 116"/><draw:equation draw:name="f13" draw:formula="0 + 5609 - 5597"/><draw:equation draw:name="f14" draw:formula="?f13 * ?f5 / 116"/><draw:equation draw:name="f15" draw:formula="3922 * ?f4 / 77"/><draw:equation draw:name="f16" draw:formula="0 + 5604 - 5597"/><draw:equation draw:name="f17" draw:formula="?f16 * ?f5 / 116"/><draw:equation draw:name="f18" draw:formula="3926 * ?f4 / 77"/><draw:equation draw:name="f19" draw:formula="0 + 5599 - 5597"/><draw:equation draw:name="f20" draw:formula="?f19 * ?f5 / 116"/><draw:equation draw:name="f21" draw:formula="3934 * ?f4 / 77"/><draw:equation draw:name="f22" draw:formula="0 + 5597 - 5597"/><draw:equation draw:name="f23" draw:formula="?f22 * ?f5 / 116"/><draw:equation draw:name="f24" draw:formula="3943 * ?f4 / 77"/><draw:equation draw:name="f25" draw:formula="3965 * ?f4 / 77"/><draw:equation draw:name="f26" draw:formula="3974 * ?f4 / 77"/><draw:equation draw:name="f27" draw:formula="0 + 5606 - 5597"/><draw:equation draw:name="f28" draw:formula="?f27 * ?f5 / 116"/><draw:equation draw:name="f29" draw:formula="3979 * ?f4 / 77"/><draw:equation draw:name="f30" draw:formula="0 + 5611 - 5597"/><draw:equation draw:name="f31" draw:formula="?f30 * ?f5 / 116"/><draw:equation draw:name="f32" draw:formula="3986 * ?f4 / 77"/><draw:equation draw:name="f33" draw:formula="0 + 5621 - 5597"/><draw:equation draw:name="f34" draw:formula="?f33 * ?f5 / 116"/><draw:equation draw:name="f35" draw:formula="3989 * ?f4 / 77"/><draw:equation draw:name="f36" draw:formula="0 + 5633 - 5597"/><draw:equation draw:name="f37" draw:formula="?f36 * ?f5 / 116"/><draw:equation draw:name="f38" draw:formula="0 + 5626 - 5597"/><draw:equation draw:name="f39" draw:formula="?f38 * ?f5 / 116"/><draw:equation draw:name="f40" draw:formula="3972 * ?f4 / 77"/><draw:equation draw:name="f41" draw:formula="0 + 5614 - 5597"/><draw:equation draw:name="f42" draw:formula="?f41 * ?f5 / 116"/><draw:equation draw:name="f43" draw:formula="3970 * ?f4 / 77"/><draw:equation draw:name="f44" draw:formula="3960 * ?f4 / 77"/><draw:equation draw:name="f45" draw:formula="3948 * ?f4 / 77"/><draw:equation draw:name="f46" draw:formula="3938 * ?f4 / 77"/><draw:equation draw:name="f47" draw:formula="0 + 5650 - 5597"/><draw:equation draw:name="f48" draw:formula="?f47 * ?f5 / 116"/><draw:equation draw:name="f49" draw:formula="0 + 5647 - 5597"/><draw:equation draw:name="f50" draw:formula="?f49 * ?f5 / 116"/><draw:equation draw:name="f51" draw:formula="3924 * ?f4 / 77"/><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3 / ?f6"/><draw:equation draw:name="f62" draw:formula="?f24 / ?f7"/><draw:equation draw:name="f63" draw:formula="?f25 / ?f7"/><draw:equation draw:name="f64" draw:formula="?f26 / ?f7"/><draw:equation draw:name="f65" draw:formula="?f28 / ?f6"/><draw:equation draw:name="f66" draw:formula="?f29 / ?f7"/><draw:equation draw:name="f67" draw:formula="?f31 / ?f6"/><draw:equation draw:name="f68" draw:formula="?f32 / ?f7"/><draw:equation draw:name="f69" draw:formula="?f34 / ?f6"/><draw:equation draw:name="f70" draw:formula="?f35 / ?f7"/><draw:equation draw:name="f71" draw:formula="?f37 / ?f6"/><draw:equation draw:name="f72" draw:formula="?f39 / ?f6"/><draw:equation draw:name="f73" draw:formula="?f40 / ?f7"/><draw:equation draw:name="f74" draw:formula="?f42 / ?f6"/><draw:equation draw:name="f75" draw:formula="?f43 / ?f7"/><draw:equation draw:name="f76" draw:formula="?f44 / ?f7"/><draw:equation draw:name="f77" draw:formula="?f45 / ?f7"/><draw:equation draw:name="f78" draw:formula="?f46 / ?f7"/><draw:equation draw:name="f79" draw:formula="?f48 / ?f6"/><draw:equation draw:name="f80" draw:formula="?f50 / ?f6"/><draw:equation draw:name="f81" draw:formula="?f51 / ?f7"/><draw:equation draw:name="f82" draw:formula="0 / ?f6"/><draw:equation draw:name="f83" draw:formula="?f1 / ?f6"/><draw:equation draw:name="f84" draw:formula="0 / ?f7"/><draw:equation draw:name="f85" draw:formula="?f3 / ?f7"/></draw:enhanced-geometry></draw:custom-shape><draw:custom-shape svg:x="3.88681in" svg:y="2.71806in" svg:width="0.08056in" svg:height="0.05347in" draw:z-index="0" draw:id="id818" draw:style-name="a818" draw:name="Freeform 251"><svg:title/><svg:desc/><draw:enhanced-geometry draw:type="non-primitive" svg:viewBox="0 0 116 77" draw:enhanced-path="M 89 0 L 67 0 62 3 60 8 55 12 53 20 43 20 48 27 48 48 60 48 60 32 62 24 67 22 69 17 74 15 110 15 98 3 89 0 Z N" draw:text-areas="?f68 ?f70 ?f69 ?f71" draw:glue-points="?f44 ?f45 ?f46 ?f45 ?f47 ?f48 ?f49 ?f50 ?f51 ?f52 ?f53 ?f54 ?f55 ?f54 ?f56 ?f57 ?f56 ?f58 ?f49 ?f58 ?f49 ?f59 ?f47 ?f60 ?f46 ?f61 ?f62 ?f63 ?f64 ?f65 ?f66 ?f65 ?f67 ?f48 ?f44 ?f4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7"/><draw:equation draw:name="f8" draw:formula="0 + 5686 - 5597"/><draw:equation draw:name="f9" draw:formula="?f8 * ?f5 / 116"/><draw:equation draw:name="f10" draw:formula="3914 * ?f4 / 77"/><draw:equation draw:name="f11" draw:formula="0 + 5664 - 5597"/><draw:equation draw:name="f12" draw:formula="?f11 * ?f5 / 116"/><draw:equation draw:name="f13" draw:formula="0 + 5659 - 5597"/><draw:equation draw:name="f14" draw:formula="?f13 * ?f5 / 116"/><draw:equation draw:name="f15" draw:formula="3917 * ?f4 / 77"/><draw:equation draw:name="f16" draw:formula="0 + 5657 - 5597"/><draw:equation draw:name="f17" draw:formula="?f16 * ?f5 / 116"/><draw:equation draw:name="f18" draw:formula="3922 * ?f4 / 77"/><draw:equation draw:name="f19" draw:formula="0 + 5652 - 5597"/><draw:equation draw:name="f20" draw:formula="?f19 * ?f5 / 116"/><draw:equation draw:name="f21" draw:formula="3926 * ?f4 / 77"/><draw:equation draw:name="f22" draw:formula="0 + 5650 - 5597"/><draw:equation draw:name="f23" draw:formula="?f22 * ?f5 / 116"/><draw:equation draw:name="f24" draw:formula="3934 * ?f4 / 77"/><draw:equation draw:name="f25" draw:formula="0 + 5640 - 5597"/><draw:equation draw:name="f26" draw:formula="?f25 * ?f5 / 116"/><draw:equation draw:name="f27" draw:formula="0 + 5645 - 5597"/><draw:equation draw:name="f28" draw:formula="?f27 * ?f5 / 116"/><draw:equation draw:name="f29" draw:formula="3941 * ?f4 / 77"/><draw:equation draw:name="f30" draw:formula="3962 * ?f4 / 77"/><draw:equation draw:name="f31" draw:formula="3946 * ?f4 / 77"/><draw:equation draw:name="f32" draw:formula="3938 * ?f4 / 77"/><draw:equation draw:name="f33" draw:formula="3936 * ?f4 / 77"/><draw:equation draw:name="f34" draw:formula="0 + 5666 - 5597"/><draw:equation draw:name="f35" draw:formula="?f34 * ?f5 / 116"/><draw:equation draw:name="f36" draw:formula="3931 * ?f4 / 77"/><draw:equation draw:name="f37" draw:formula="0 + 5671 - 5597"/><draw:equation draw:name="f38" draw:formula="?f37 * ?f5 / 116"/><draw:equation draw:name="f39" draw:formula="3929 * ?f4 / 77"/><draw:equation draw:name="f40" draw:formula="0 + 5707 - 5597"/><draw:equation draw:name="f41" draw:formula="?f40 * ?f5 / 116"/><draw:equation draw:name="f42" draw:formula="0 + 5695 - 5597"/><draw:equation draw:name="f43" draw:formula="?f42 * ?f5 / 116"/><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8 / ?f6"/><draw:equation draw:name="f57" draw:formula="?f29 / ?f7"/><draw:equation draw:name="f58" draw:formula="?f30 / ?f7"/><draw:equation draw:name="f59" draw:formula="?f31 / ?f7"/><draw:equation draw:name="f60" draw:formula="?f32 / ?f7"/><draw:equation draw:name="f61" draw:formula="?f33 / ?f7"/><draw:equation draw:name="f62" draw:formula="?f35 / ?f6"/><draw:equation draw:name="f63" draw:formula="?f36 / ?f7"/><draw:equation draw:name="f64" draw:formula="?f38 / ?f6"/><draw:equation draw:name="f65" draw:formula="?f39 / ?f7"/><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g><draw:g draw:z-index="251670528" draw:name="Group 246" draw:id="id823" draw:style-name="a823"><svg:title/><svg:desc/><draw:custom-shape svg:x="3.88681in" svg:y="2.65486in" svg:width="0.08056in" svg:height="0.05486in" draw:z-index="0" draw:id="id820" draw:style-name="a820" draw:name="Freeform 249"><svg:title/><svg:desc/><draw:enhanced-geometry draw:type="non-primitive" svg:viewBox="0 0 116 79" draw:enhanced-path="M 43 0 L 19 6 5 20 0 41 0 53 2 60 17 75 26 79 48 79 57 75 65 67 72 63 29 63 19 58 14 53 12 48 12 34 14 27 19 24 24 19 29 17 100 17 86 7 68 2 43 0 Z N" draw:text-areas="?f100 ?f102 ?f101 ?f103" draw:glue-points="?f63 ?f64 ?f65 ?f66 ?f67 ?f68 ?f69 ?f70 ?f69 ?f71 ?f72 ?f73 ?f74 ?f75 ?f76 ?f77 ?f78 ?f77 ?f79 ?f75 ?f80 ?f81 ?f82 ?f83 ?f84 ?f83 ?f65 ?f85 ?f86 ?f71 ?f87 ?f88 ?f87 ?f89 ?f86 ?f90 ?f65 ?f91 ?f92 ?f93 ?f84 ?f94 ?f95 ?f94 ?f96 ?f97 ?f98 ?f99 ?f63 ?f64"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9"/><draw:equation draw:name="f8" draw:formula="0 + 5640 - 5597"/><draw:equation draw:name="f9" draw:formula="?f8 * ?f5 / 116"/><draw:equation draw:name="f10" draw:formula="3823 * ?f4 / 79"/><draw:equation draw:name="f11" draw:formula="0 + 5616 - 5597"/><draw:equation draw:name="f12" draw:formula="?f11 * ?f5 / 116"/><draw:equation draw:name="f13" draw:formula="3829 * ?f4 / 79"/><draw:equation draw:name="f14" draw:formula="0 + 5602 - 5597"/><draw:equation draw:name="f15" draw:formula="?f14 * ?f5 / 116"/><draw:equation draw:name="f16" draw:formula="3843 * ?f4 / 79"/><draw:equation draw:name="f17" draw:formula="0 + 5597 - 5597"/><draw:equation draw:name="f18" draw:formula="?f17 * ?f5 / 116"/><draw:equation draw:name="f19" draw:formula="3864 * ?f4 / 79"/><draw:equation draw:name="f20" draw:formula="3876 * ?f4 / 79"/><draw:equation draw:name="f21" draw:formula="0 + 5599 - 5597"/><draw:equation draw:name="f22" draw:formula="?f21 * ?f5 / 116"/><draw:equation draw:name="f23" draw:formula="3883 * ?f4 / 79"/><draw:equation draw:name="f24" draw:formula="0 + 5614 - 5597"/><draw:equation draw:name="f25" draw:formula="?f24 * ?f5 / 116"/><draw:equation draw:name="f26" draw:formula="3898 * ?f4 / 79"/><draw:equation draw:name="f27" draw:formula="0 + 5623 - 5597"/><draw:equation draw:name="f28" draw:formula="?f27 * ?f5 / 116"/><draw:equation draw:name="f29" draw:formula="3902 * ?f4 / 79"/><draw:equation draw:name="f30" draw:formula="0 + 5645 - 5597"/><draw:equation draw:name="f31" draw:formula="?f30 * ?f5 / 116"/><draw:equation draw:name="f32" draw:formula="0 + 5654 - 5597"/><draw:equation draw:name="f33" draw:formula="?f32 * ?f5 / 116"/><draw:equation draw:name="f34" draw:formula="0 + 5662 - 5597"/><draw:equation draw:name="f35" draw:formula="?f34 * ?f5 / 116"/><draw:equation draw:name="f36" draw:formula="3890 * ?f4 / 79"/><draw:equation draw:name="f37" draw:formula="0 + 5669 - 5597"/><draw:equation draw:name="f38" draw:formula="?f37 * ?f5 / 116"/><draw:equation draw:name="f39" draw:formula="3886 * ?f4 / 79"/><draw:equation draw:name="f40" draw:formula="0 + 5626 - 5597"/><draw:equation draw:name="f41" draw:formula="?f40 * ?f5 / 116"/><draw:equation draw:name="f42" draw:formula="3881 * ?f4 / 79"/><draw:equation draw:name="f43" draw:formula="0 + 5611 - 5597"/><draw:equation draw:name="f44" draw:formula="?f43 * ?f5 / 116"/><draw:equation draw:name="f45" draw:formula="0 + 5609 - 5597"/><draw:equation draw:name="f46" draw:formula="?f45 * ?f5 / 116"/><draw:equation draw:name="f47" draw:formula="3871 * ?f4 / 79"/><draw:equation draw:name="f48" draw:formula="3857 * ?f4 / 79"/><draw:equation draw:name="f49" draw:formula="3850 * ?f4 / 79"/><draw:equation draw:name="f50" draw:formula="3847 * ?f4 / 79"/><draw:equation draw:name="f51" draw:formula="0 + 5621 - 5597"/><draw:equation draw:name="f52" draw:formula="?f51 * ?f5 / 116"/><draw:equation draw:name="f53" draw:formula="3842 * ?f4 / 79"/><draw:equation draw:name="f54" draw:formula="3840 * ?f4 / 79"/><draw:equation draw:name="f55" draw:formula="0 + 5697 - 5597"/><draw:equation draw:name="f56" draw:formula="?f55 * ?f5 / 116"/><draw:equation draw:name="f57" draw:formula="0 + 5683 - 5597"/><draw:equation draw:name="f58" draw:formula="?f57 * ?f5 / 116"/><draw:equation draw:name="f59" draw:formula="3830 * ?f4 / 79"/><draw:equation draw:name="f60" draw:formula="0 + 5665 - 5597"/><draw:equation draw:name="f61" draw:formula="?f60 * ?f5 / 116"/><draw:equation draw:name="f62" draw:formula="3825 * ?f4 / 79"/><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0 / ?f7"/><draw:equation draw:name="f72" draw:formula="?f22 / ?f6"/><draw:equation draw:name="f73" draw:formula="?f23 / ?f7"/><draw:equation draw:name="f74" draw:formula="?f25 / ?f6"/><draw:equation draw:name="f75" draw:formula="?f26 / ?f7"/><draw:equation draw:name="f76" draw:formula="?f28 / ?f6"/><draw:equation draw:name="f77" draw:formula="?f29 / ?f7"/><draw:equation draw:name="f78" draw:formula="?f31 / ?f6"/><draw:equation draw:name="f79" draw:formula="?f33 / ?f6"/><draw:equation draw:name="f80" draw:formula="?f35 / ?f6"/><draw:equation draw:name="f81" draw:formula="?f36 / ?f7"/><draw:equation draw:name="f82" draw:formula="?f38 / ?f6"/><draw:equation draw:name="f83" draw:formula="?f39 / ?f7"/><draw:equation draw:name="f84" draw:formula="?f41 / ?f6"/><draw:equation draw:name="f85" draw:formula="?f42 / ?f7"/><draw:equation draw:name="f86" draw:formula="?f44 / ?f6"/><draw:equation draw:name="f87" draw:formula="?f46 / ?f6"/><draw:equation draw:name="f88" draw:formula="?f47 / ?f7"/><draw:equation draw:name="f89" draw:formula="?f48 / ?f7"/><draw:equation draw:name="f90" draw:formula="?f49 / ?f7"/><draw:equation draw:name="f91" draw:formula="?f50 / ?f7"/><draw:equation draw:name="f92" draw:formula="?f52 / ?f6"/><draw:equation draw:name="f93" draw:formula="?f53 / ?f7"/><draw:equation draw:name="f94" draw:formula="?f54 / ?f7"/><draw:equation draw:name="f95" draw:formula="?f56 / ?f6"/><draw:equation draw:name="f96" draw:formula="?f58 / ?f6"/><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svg:x="3.88681in" svg:y="2.65486in" svg:width="0.08056in" svg:height="0.05486in" draw:z-index="0" draw:id="id821" draw:style-name="a821" draw:name="Freeform 248"><svg:title/><svg:desc/><draw:enhanced-geometry draw:type="non-primitive" svg:viewBox="0 0 116 79" draw:enhanced-path="M 100 17 L 72 17 81 19 91 24 98 29 103 34 103 55 96 63 84 63 84 77 93 77 108 67 113 60 115 53 115 37 107 22 100 17 Z N" draw:text-areas="?f73 ?f75 ?f74 ?f76" draw:glue-points="?f47 ?f48 ?f49 ?f48 ?f50 ?f51 ?f52 ?f53 ?f54 ?f55 ?f56 ?f57 ?f56 ?f58 ?f59 ?f60 ?f61 ?f60 ?f61 ?f62 ?f63 ?f62 ?f64 ?f65 ?f66 ?f67 ?f68 ?f69 ?f68 ?f70 ?f71 ?f72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9"/><draw:equation draw:name="f8" draw:formula="0 + 5697 - 5597"/><draw:equation draw:name="f9" draw:formula="?f8 * ?f5 / 116"/><draw:equation draw:name="f10" draw:formula="3840 * ?f4 / 79"/><draw:equation draw:name="f11" draw:formula="0 + 5669 - 5597"/><draw:equation draw:name="f12" draw:formula="?f11 * ?f5 / 116"/><draw:equation draw:name="f13" draw:formula="0 + 5678 - 5597"/><draw:equation draw:name="f14" draw:formula="?f13 * ?f5 / 116"/><draw:equation draw:name="f15" draw:formula="3842 * ?f4 / 79"/><draw:equation draw:name="f16" draw:formula="0 + 5688 - 5597"/><draw:equation draw:name="f17" draw:formula="?f16 * ?f5 / 116"/><draw:equation draw:name="f18" draw:formula="3847 * ?f4 / 79"/><draw:equation draw:name="f19" draw:formula="0 + 5695 - 5597"/><draw:equation draw:name="f20" draw:formula="?f19 * ?f5 / 116"/><draw:equation draw:name="f21" draw:formula="3852 * ?f4 / 79"/><draw:equation draw:name="f22" draw:formula="0 + 5700 - 5597"/><draw:equation draw:name="f23" draw:formula="?f22 * ?f5 / 116"/><draw:equation draw:name="f24" draw:formula="3857 * ?f4 / 79"/><draw:equation draw:name="f25" draw:formula="3878 * ?f4 / 79"/><draw:equation draw:name="f26" draw:formula="0 + 5693 - 5597"/><draw:equation draw:name="f27" draw:formula="?f26 * ?f5 / 116"/><draw:equation draw:name="f28" draw:formula="3886 * ?f4 / 79"/><draw:equation draw:name="f29" draw:formula="0 + 5681 - 5597"/><draw:equation draw:name="f30" draw:formula="?f29 * ?f5 / 116"/><draw:equation draw:name="f31" draw:formula="3900 * ?f4 / 79"/><draw:equation draw:name="f32" draw:formula="0 + 5690 - 5597"/><draw:equation draw:name="f33" draw:formula="?f32 * ?f5 / 116"/><draw:equation draw:name="f34" draw:formula="0 + 5705 - 5597"/><draw:equation draw:name="f35" draw:formula="?f34 * ?f5 / 116"/><draw:equation draw:name="f36" draw:formula="3890 * ?f4 / 79"/><draw:equation draw:name="f37" draw:formula="0 + 5710 - 5597"/><draw:equation draw:name="f38" draw:formula="?f37 * ?f5 / 116"/><draw:equation draw:name="f39" draw:formula="3883 * ?f4 / 79"/><draw:equation draw:name="f40" draw:formula="0 + 5712 - 5597"/><draw:equation draw:name="f41" draw:formula="?f40 * ?f5 / 116"/><draw:equation draw:name="f42" draw:formula="3876 * ?f4 / 79"/><draw:equation draw:name="f43" draw:formula="3860 * ?f4 / 79"/><draw:equation draw:name="f44" draw:formula="0 + 5704 - 5597"/><draw:equation draw:name="f45" draw:formula="?f44 * ?f5 / 116"/><draw:equation draw:name="f46" draw:formula="3845 * ?f4 / 79"/><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5 / ?f6"/><draw:equation draw:name="f65" draw:formula="?f36 / ?f7"/><draw:equation draw:name="f66" draw:formula="?f38 / ?f6"/><draw:equation draw:name="f67" draw:formula="?f39 / ?f7"/><draw:equation draw:name="f68" draw:formula="?f41 / ?f6"/><draw:equation draw:name="f69" draw:formula="?f42 / ?f7"/><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3.88681in" svg:y="2.65486in" svg:width="0.08056in" svg:height="0.05486in" draw:z-index="0" draw:id="id822" draw:style-name="a822" draw:name="Freeform 247"><svg:title/><svg:desc/><draw:enhanced-geometry draw:type="non-primitive" svg:viewBox="0 0 116 79" draw:enhanced-path="M 60 17 L 45 17 50 19 60 29 62 34 62 55 53 63 72 63 74 53 74 29 69 22 60 17 Z N" draw:text-areas="?f48 ?f50 ?f49 ?f51" draw:glue-points="?f32 ?f33 ?f34 ?f33 ?f35 ?f36 ?f32 ?f37 ?f38 ?f39 ?f38 ?f40 ?f41 ?f42 ?f43 ?f42 ?f44 ?f45 ?f44 ?f37 ?f46 ?f47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9"/><draw:equation draw:name="f8" draw:formula="0 + 5657 - 5597"/><draw:equation draw:name="f9" draw:formula="?f8 * ?f5 / 116"/><draw:equation draw:name="f10" draw:formula="3840 * ?f4 / 79"/><draw:equation draw:name="f11" draw:formula="0 + 5642 - 5597"/><draw:equation draw:name="f12" draw:formula="?f11 * ?f5 / 116"/><draw:equation draw:name="f13" draw:formula="0 + 5647 - 5597"/><draw:equation draw:name="f14" draw:formula="?f13 * ?f5 / 116"/><draw:equation draw:name="f15" draw:formula="3842 * ?f4 / 79"/><draw:equation draw:name="f16" draw:formula="3852 * ?f4 / 79"/><draw:equation draw:name="f17" draw:formula="0 + 5659 - 5597"/><draw:equation draw:name="f18" draw:formula="?f17 * ?f5 / 116"/><draw:equation draw:name="f19" draw:formula="3857 * ?f4 / 79"/><draw:equation draw:name="f20" draw:formula="3878 * ?f4 / 79"/><draw:equation draw:name="f21" draw:formula="0 + 5650 - 5597"/><draw:equation draw:name="f22" draw:formula="?f21 * ?f5 / 116"/><draw:equation draw:name="f23" draw:formula="3886 * ?f4 / 79"/><draw:equation draw:name="f24" draw:formula="0 + 5669 - 5597"/><draw:equation draw:name="f25" draw:formula="?f24 * ?f5 / 116"/><draw:equation draw:name="f26" draw:formula="0 + 5671 - 5597"/><draw:equation draw:name="f27" draw:formula="?f26 * ?f5 / 116"/><draw:equation draw:name="f28" draw:formula="3876 * ?f4 / 79"/><draw:equation draw:name="f29" draw:formula="0 + 5666 - 5597"/><draw:equation draw:name="f30" draw:formula="?f29 * ?f5 / 116"/><draw:equation draw:name="f31" draw:formula="3845 * ?f4 / 79"/><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5 / ?f6"/><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draw:g><draw:frame draw:id="id825" draw:style-name="a825" draw:name="Picture 244" text:anchor-type="paragraph" svg:x="3.88681in" svg:y="1.40486in" svg:width="0.09514in" svg:height="0.70833in" style:rel-width="scale" style:rel-height="scale"><draw:image xlink:href="media/image15.png" xlink:type="simple" xlink:show="embed" xlink:actuate="onLoad"/><svg:title/><svg:desc/></draw:frame><draw:g draw:z-index="2176" draw:name="Group 219" draw:id="id850" draw:style-name="a850" text:anchor-type="paragraph"><svg:title/><svg:desc/><draw:g draw:z-index="251658240" draw:name="Group 241" draw:id="id828" draw:style-name="a828"><svg:title/><svg:desc/><draw:custom-shape svg:x="3.88819in" svg:y="1.19653in" svg:width="0.07708in" svg:height="0.05347in" draw:z-index="0" draw:id="id826" draw:style-name="a826" draw:name="Freeform 243"><svg:title/><svg:desc/><draw:enhanced-geometry draw:type="non-primitive" svg:viewBox="0 0 111 77" draw:enhanced-path="M 12 0 L 0 0 0 77 15 77 20 19 38 19 29 13 12 0 Z N" draw:text-areas="?f34 ?f36 ?f35 ?f37" draw:glue-points="?f24 ?f25 ?f26 ?f25 ?f26 ?f27 ?f28 ?f27 ?f29 ?f30 ?f31 ?f30 ?f32 ?f33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77"/><draw:equation draw:name="f8" draw:formula="0 + 5611 - 5599"/><draw:equation draw:name="f9" draw:formula="?f8 * ?f5 / 111"/><draw:equation draw:name="f10" draw:formula="1723 * ?f4 / 77"/><draw:equation draw:name="f11" draw:formula="0 + 5599 - 5599"/><draw:equation draw:name="f12" draw:formula="?f11 * ?f5 / 111"/><draw:equation draw:name="f13" draw:formula="1800 * ?f4 / 77"/><draw:equation draw:name="f14" draw:formula="0 + 5614 - 5599"/><draw:equation draw:name="f15" draw:formula="?f14 * ?f5 / 111"/><draw:equation draw:name="f16" draw:formula="0 + 5619 - 5599"/><draw:equation draw:name="f17" draw:formula="?f16 * ?f5 / 111"/><draw:equation draw:name="f18" draw:formula="1742 * ?f4 / 77"/><draw:equation draw:name="f19" draw:formula="0 + 5637 - 5599"/><draw:equation draw:name="f20" draw:formula="?f19 * ?f5 / 111"/><draw:equation draw:name="f21" draw:formula="0 + 5628 - 5599"/><draw:equation draw:name="f22" draw:formula="?f21 * ?f5 / 111"/><draw:equation draw:name="f23" draw:formula="1736 * ?f4 / 77"/><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3.88819in" svg:y="1.19653in" svg:width="0.07708in" svg:height="0.05347in" draw:z-index="0" draw:id="id827" draw:style-name="a827" draw:name="Freeform 242"><svg:title/><svg:desc/><draw:enhanced-geometry draw:type="non-primitive" svg:viewBox="0 0 111 77" draw:enhanced-path="M 38 19 L 20 19 35 30 53 40 72 49 92 56 111 60 102 44 84 38 66 32 45 24 38 19 Z N" draw:text-areas="?f61 ?f63 ?f62 ?f64" draw:glue-points="?f40 ?f41 ?f42 ?f41 ?f43 ?f44 ?f45 ?f46 ?f47 ?f48 ?f49 ?f50 ?f51 ?f52 ?f53 ?f54 ?f55 ?f56 ?f57 ?f58 ?f59 ?f60 ?f40 ?f4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77"/><draw:equation draw:name="f8" draw:formula="0 + 5637 - 5599"/><draw:equation draw:name="f9" draw:formula="?f8 * ?f5 / 111"/><draw:equation draw:name="f10" draw:formula="1742 * ?f4 / 77"/><draw:equation draw:name="f11" draw:formula="0 + 5619 - 5599"/><draw:equation draw:name="f12" draw:formula="?f11 * ?f5 / 111"/><draw:equation draw:name="f13" draw:formula="0 + 5634 - 5599"/><draw:equation draw:name="f14" draw:formula="?f13 * ?f5 / 111"/><draw:equation draw:name="f15" draw:formula="1753 * ?f4 / 77"/><draw:equation draw:name="f16" draw:formula="0 + 5652 - 5599"/><draw:equation draw:name="f17" draw:formula="?f16 * ?f5 / 111"/><draw:equation draw:name="f18" draw:formula="1763 * ?f4 / 77"/><draw:equation draw:name="f19" draw:formula="0 + 5671 - 5599"/><draw:equation draw:name="f20" draw:formula="?f19 * ?f5 / 111"/><draw:equation draw:name="f21" draw:formula="1772 * ?f4 / 77"/><draw:equation draw:name="f22" draw:formula="0 + 5691 - 5599"/><draw:equation draw:name="f23" draw:formula="?f22 * ?f5 / 111"/><draw:equation draw:name="f24" draw:formula="1779 * ?f4 / 77"/><draw:equation draw:name="f25" draw:formula="0 + 5710 - 5599"/><draw:equation draw:name="f26" draw:formula="?f25 * ?f5 / 111"/><draw:equation draw:name="f27" draw:formula="1783 * ?f4 / 77"/><draw:equation draw:name="f28" draw:formula="0 + 5701 - 5599"/><draw:equation draw:name="f29" draw:formula="?f28 * ?f5 / 111"/><draw:equation draw:name="f30" draw:formula="1767 * ?f4 / 77"/><draw:equation draw:name="f31" draw:formula="0 + 5683 - 5599"/><draw:equation draw:name="f32" draw:formula="?f31 * ?f5 / 111"/><draw:equation draw:name="f33" draw:formula="1761 * ?f4 / 77"/><draw:equation draw:name="f34" draw:formula="0 + 5665 - 5599"/><draw:equation draw:name="f35" draw:formula="?f34 * ?f5 / 111"/><draw:equation draw:name="f36" draw:formula="1755 * ?f4 / 77"/><draw:equation draw:name="f37" draw:formula="0 + 5644 - 5599"/><draw:equation draw:name="f38" draw:formula="?f37 * ?f5 / 111"/><draw:equation draw:name="f39" draw:formula="1747 * ?f4 / 77"/><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6 / ?f6"/><draw:equation draw:name="f52" draw:formula="?f27 / ?f7"/><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g><draw:g draw:z-index="251659264" draw:name="Group 237" draw:id="id832" draw:style-name="a832"><svg:title/><svg:desc/><draw:custom-shape svg:x="3.88681in" svg:y="1.13333in" svg:width="0.07847in" svg:height="0.05694in" draw:z-index="0" draw:id="id829" draw:style-name="a829" draw:name="Freeform 240"><svg:title/><svg:desc/><draw:enhanced-geometry draw:type="non-primitive" svg:viewBox="0 0 113 82" draw:enhanced-path="M 113 17 L 0 17 0 29 72 82 84 82 84 67 72 67 21 31 113 31 113 17 Z N" draw:text-areas="?f33 ?f35 ?f34 ?f36" draw:glue-points="?f23 ?f24 ?f25 ?f24 ?f25 ?f26 ?f27 ?f28 ?f29 ?f28 ?f29 ?f30 ?f27 ?f30 ?f31 ?f32 ?f23 ?f32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2"/><draw:equation draw:name="f8" draw:formula="0 + 5710 - 5597"/><draw:equation draw:name="f9" draw:formula="?f8 * ?f5 / 113"/><draw:equation draw:name="f10" draw:formula="1649 * ?f4 / 82"/><draw:equation draw:name="f11" draw:formula="0 + 5597 - 5597"/><draw:equation draw:name="f12" draw:formula="?f11 * ?f5 / 113"/><draw:equation draw:name="f13" draw:formula="1661 * ?f4 / 82"/><draw:equation draw:name="f14" draw:formula="0 + 5669 - 5597"/><draw:equation draw:name="f15" draw:formula="?f14 * ?f5 / 113"/><draw:equation draw:name="f16" draw:formula="1714 * ?f4 / 82"/><draw:equation draw:name="f17" draw:formula="0 + 5681 - 5597"/><draw:equation draw:name="f18" draw:formula="?f17 * ?f5 / 113"/><draw:equation draw:name="f19" draw:formula="1699 * ?f4 / 82"/><draw:equation draw:name="f20" draw:formula="0 + 5618 - 5597"/><draw:equation draw:name="f21" draw:formula="?f20 * ?f5 / 113"/><draw:equation draw:name="f22" draw:formula="1663 * ?f4 / 82"/><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3.88681in" svg:y="1.13333in" svg:width="0.07847in" svg:height="0.05694in" draw:z-index="0" draw:id="id830" draw:style-name="a830" draw:name="Freeform 239"><svg:title/><svg:desc/><draw:enhanced-geometry draw:type="non-primitive" svg:viewBox="0 0 113 82" draw:enhanced-path="M 84 31 L 72 31 72 67 84 67 84 3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2"/><draw:equation draw:name="f8" draw:formula="0 + 5681 - 5597"/><draw:equation draw:name="f9" draw:formula="?f8 * ?f5 / 113"/><draw:equation draw:name="f10" draw:formula="1663 * ?f4 / 82"/><draw:equation draw:name="f11" draw:formula="0 + 5669 - 5597"/><draw:equation draw:name="f12" draw:formula="?f11 * ?f5 / 113"/><draw:equation draw:name="f13" draw:formula="1699 * ?f4 / 8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88681in" svg:y="1.13333in" svg:width="0.07847in" svg:height="0.05694in" draw:z-index="0" draw:id="id831" draw:style-name="a831" draw:name="Freeform 238"><svg:title/><svg:desc/><draw:enhanced-geometry draw:type="non-primitive" svg:viewBox="0 0 113 82" draw:enhanced-path="M 84 0 L 72 0 72 17 84 17 84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2"/><draw:equation draw:name="f8" draw:formula="0 + 5681 - 5597"/><draw:equation draw:name="f9" draw:formula="?f8 * ?f5 / 113"/><draw:equation draw:name="f10" draw:formula="1632 * ?f4 / 82"/><draw:equation draw:name="f11" draw:formula="0 + 5669 - 5597"/><draw:equation draw:name="f12" draw:formula="?f11 * ?f5 / 113"/><draw:equation draw:name="f13" draw:formula="1649 * ?f4 / 8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0288" draw:name="Group 234" draw:id="id835" draw:style-name="a835"><svg:title/><svg:desc/><draw:custom-shape svg:x="3.95139in" svg:y="1.10833in" svg:width="0.03056in" svg:height="0.01181in" draw:z-index="0" draw:id="id833" draw:style-name="a833" draw:name="Freeform 236"><svg:title/><svg:desc/><draw:enhanced-geometry draw:type="non-primitive" svg:viewBox="0 0 44 17" draw:enhanced-path="M 32 0 L 0 0 0 17 20 17 20 10 42 10 41 7 32 0 Z N" draw:text-areas="?f31 ?f33 ?f32 ?f34" draw:glue-points="?f22 ?f23 ?f24 ?f23 ?f24 ?f25 ?f26 ?f25 ?f26 ?f27 ?f28 ?f27 ?f29 ?f30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7"/><draw:equation draw:name="f8" draw:formula="0 + 5722 - 5690"/><draw:equation draw:name="f9" draw:formula="?f8 * ?f5 / 44"/><draw:equation draw:name="f10" draw:formula="1596 * ?f4 / 17"/><draw:equation draw:name="f11" draw:formula="0 + 5690 - 5690"/><draw:equation draw:name="f12" draw:formula="?f11 * ?f5 / 44"/><draw:equation draw:name="f13" draw:formula="1613 * ?f4 / 17"/><draw:equation draw:name="f14" draw:formula="0 + 5710 - 5690"/><draw:equation draw:name="f15" draw:formula="?f14 * ?f5 / 44"/><draw:equation draw:name="f16" draw:formula="1606 * ?f4 / 17"/><draw:equation draw:name="f17" draw:formula="0 + 5732 - 5690"/><draw:equation draw:name="f18" draw:formula="?f17 * ?f5 / 44"/><draw:equation draw:name="f19" draw:formula="0 + 5731 - 5690"/><draw:equation draw:name="f20" draw:formula="?f19 * ?f5 / 44"/><draw:equation draw:name="f21" draw:formula="1603 * ?f4 / 17"/><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3.95139in" svg:y="1.10833in" svg:width="0.03056in" svg:height="0.01181in" draw:z-index="0" draw:id="id834" draw:style-name="a834" draw:name="Freeform 235"><svg:title/><svg:desc/><draw:enhanced-geometry draw:type="non-primitive" svg:viewBox="0 0 44 17" draw:enhanced-path="M 42 10 L 29 10 34 12 36 17 44 17 42 10 Z N" draw:text-areas="?f29 ?f31 ?f30 ?f32" draw:glue-points="?f21 ?f22 ?f23 ?f22 ?f24 ?f25 ?f26 ?f27 ?f28 ?f27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7"/><draw:equation draw:name="f8" draw:formula="0 + 5732 - 5690"/><draw:equation draw:name="f9" draw:formula="?f8 * ?f5 / 44"/><draw:equation draw:name="f10" draw:formula="1606 * ?f4 / 17"/><draw:equation draw:name="f11" draw:formula="0 + 5719 - 5690"/><draw:equation draw:name="f12" draw:formula="?f11 * ?f5 / 44"/><draw:equation draw:name="f13" draw:formula="0 + 5724 - 5690"/><draw:equation draw:name="f14" draw:formula="?f13 * ?f5 / 44"/><draw:equation draw:name="f15" draw:formula="1608 * ?f4 / 17"/><draw:equation draw:name="f16" draw:formula="0 + 5726 - 5690"/><draw:equation draw:name="f17" draw:formula="?f16 * ?f5 / 44"/><draw:equation draw:name="f18" draw:formula="1613 * ?f4 / 17"/><draw:equation draw:name="f19" draw:formula="0 + 5734 - 5690"/><draw:equation draw:name="f20" draw:formula="?f19 * ?f5 / 44"/><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g><draw:g draw:z-index="251661312" draw:name="Group 230" draw:id="id839" draw:style-name="a839"><svg:title/><svg:desc/><draw:custom-shape svg:x="3.88681in" svg:y="1.04167in" svg:width="0.07847in" svg:height="0.05556in" draw:z-index="0" draw:id="id836" draw:style-name="a836" draw:name="Freeform 233"><svg:title/><svg:desc/><draw:enhanced-geometry draw:type="non-primitive" svg:viewBox="0 0 113 80" draw:enhanced-path="M 113 17 L 0 17 0 26 72 79 84 79 84 67 72 67 21 29 113 29 113 17 Z N" draw:text-areas="?f33 ?f35 ?f34 ?f36" draw:glue-points="?f23 ?f24 ?f25 ?f24 ?f25 ?f26 ?f27 ?f28 ?f29 ?f28 ?f29 ?f30 ?f27 ?f30 ?f31 ?f32 ?f23 ?f32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5710 - 5597"/><draw:equation draw:name="f9" draw:formula="?f8 * ?f5 / 113"/><draw:equation draw:name="f10" draw:formula="1517 * ?f4 / 80"/><draw:equation draw:name="f11" draw:formula="0 + 5597 - 5597"/><draw:equation draw:name="f12" draw:formula="?f11 * ?f5 / 113"/><draw:equation draw:name="f13" draw:formula="1526 * ?f4 / 80"/><draw:equation draw:name="f14" draw:formula="0 + 5669 - 5597"/><draw:equation draw:name="f15" draw:formula="?f14 * ?f5 / 113"/><draw:equation draw:name="f16" draw:formula="1579 * ?f4 / 80"/><draw:equation draw:name="f17" draw:formula="0 + 5681 - 5597"/><draw:equation draw:name="f18" draw:formula="?f17 * ?f5 / 113"/><draw:equation draw:name="f19" draw:formula="1567 * ?f4 / 80"/><draw:equation draw:name="f20" draw:formula="0 + 5618 - 5597"/><draw:equation draw:name="f21" draw:formula="?f20 * ?f5 / 113"/><draw:equation draw:name="f22" draw:formula="1529 * ?f4 / 8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3.88681in" svg:y="1.04167in" svg:width="0.07847in" svg:height="0.05556in" draw:z-index="0" draw:id="id837" draw:style-name="a837" draw:name="Freeform 232"><svg:title/><svg:desc/><draw:enhanced-geometry draw:type="non-primitive" svg:viewBox="0 0 113 80" draw:enhanced-path="M 84 29 L 72 29 72 67 84 67 84 2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5681 - 5597"/><draw:equation draw:name="f9" draw:formula="?f8 * ?f5 / 113"/><draw:equation draw:name="f10" draw:formula="1529 * ?f4 / 80"/><draw:equation draw:name="f11" draw:formula="0 + 5669 - 5597"/><draw:equation draw:name="f12" draw:formula="?f11 * ?f5 / 113"/><draw:equation draw:name="f13" draw:formula="1567 * ?f4 / 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88681in" svg:y="1.04167in" svg:width="0.07847in" svg:height="0.05556in" draw:z-index="0" draw:id="id838" draw:style-name="a838" draw:name="Freeform 231"><svg:title/><svg:desc/><draw:enhanced-geometry draw:type="non-primitive" svg:viewBox="0 0 113 80" draw:enhanced-path="M 84 0 L 72 0 72 17 84 17 84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5681 - 5597"/><draw:equation draw:name="f9" draw:formula="?f8 * ?f5 / 113"/><draw:equation draw:name="f10" draw:formula="1500 * ?f4 / 80"/><draw:equation draw:name="f11" draw:formula="0 + 5669 - 5597"/><draw:equation draw:name="f12" draw:formula="?f11 * ?f5 / 113"/><draw:equation draw:name="f13" draw:formula="1517 * ?f4 / 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2336" draw:name="Group 226" draw:id="id843" draw:style-name="a843"><svg:title/><svg:desc/><draw:custom-shape svg:x="3.88681in" svg:y="0.98194in" svg:width="0.07847in" svg:height="0.05347in" draw:z-index="0" draw:id="id840" draw:style-name="a840" draw:name="Freeform 229"><svg:title/><svg:desc/><draw:enhanced-geometry draw:type="non-primitive" svg:viewBox="0 0 113 77" draw:enhanced-path="M 61 14 L 41 14 45 16 53 24 55 28 67 50 72 60 79 64 84 69 91 74 101 76 113 76 113 60 93 60 89 57 86 52 79 45 74 38 65 19 61 14 Z N" draw:text-areas="?f89 ?f91 ?f90 ?f92" draw:glue-points="?f57 ?f58 ?f59 ?f58 ?f60 ?f61 ?f62 ?f63 ?f64 ?f65 ?f66 ?f67 ?f68 ?f69 ?f70 ?f71 ?f72 ?f73 ?f74 ?f75 ?f76 ?f77 ?f78 ?f77 ?f78 ?f69 ?f79 ?f69 ?f80 ?f81 ?f82 ?f83 ?f70 ?f84 ?f85 ?f86 ?f87 ?f88 ?f57 ?f5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5658 - 5597"/><draw:equation draw:name="f9" draw:formula="?f8 * ?f5 / 113"/><draw:equation draw:name="f10" draw:formula="1428 * ?f4 / 77"/><draw:equation draw:name="f11" draw:formula="0 + 5638 - 5597"/><draw:equation draw:name="f12" draw:formula="?f11 * ?f5 / 113"/><draw:equation draw:name="f13" draw:formula="0 + 5642 - 5597"/><draw:equation draw:name="f14" draw:formula="?f13 * ?f5 / 113"/><draw:equation draw:name="f15" draw:formula="1430 * ?f4 / 77"/><draw:equation draw:name="f16" draw:formula="0 + 5650 - 5597"/><draw:equation draw:name="f17" draw:formula="?f16 * ?f5 / 113"/><draw:equation draw:name="f18" draw:formula="1438 * ?f4 / 77"/><draw:equation draw:name="f19" draw:formula="0 + 5652 - 5597"/><draw:equation draw:name="f20" draw:formula="?f19 * ?f5 / 113"/><draw:equation draw:name="f21" draw:formula="1442 * ?f4 / 77"/><draw:equation draw:name="f22" draw:formula="0 + 5664 - 5597"/><draw:equation draw:name="f23" draw:formula="?f22 * ?f5 / 113"/><draw:equation draw:name="f24" draw:formula="1464 * ?f4 / 77"/><draw:equation draw:name="f25" draw:formula="0 + 5669 - 5597"/><draw:equation draw:name="f26" draw:formula="?f25 * ?f5 / 113"/><draw:equation draw:name="f27" draw:formula="1474 * ?f4 / 77"/><draw:equation draw:name="f28" draw:formula="0 + 5676 - 5597"/><draw:equation draw:name="f29" draw:formula="?f28 * ?f5 / 113"/><draw:equation draw:name="f30" draw:formula="1478 * ?f4 / 77"/><draw:equation draw:name="f31" draw:formula="0 + 5681 - 5597"/><draw:equation draw:name="f32" draw:formula="?f31 * ?f5 / 113"/><draw:equation draw:name="f33" draw:formula="1483 * ?f4 / 77"/><draw:equation draw:name="f34" draw:formula="0 + 5688 - 5597"/><draw:equation draw:name="f35" draw:formula="?f34 * ?f5 / 113"/><draw:equation draw:name="f36" draw:formula="1488 * ?f4 / 77"/><draw:equation draw:name="f37" draw:formula="0 + 5698 - 5597"/><draw:equation draw:name="f38" draw:formula="?f37 * ?f5 / 113"/><draw:equation draw:name="f39" draw:formula="1490 * ?f4 / 77"/><draw:equation draw:name="f40" draw:formula="0 + 5710 - 5597"/><draw:equation draw:name="f41" draw:formula="?f40 * ?f5 / 113"/><draw:equation draw:name="f42" draw:formula="0 + 5690 - 5597"/><draw:equation draw:name="f43" draw:formula="?f42 * ?f5 / 113"/><draw:equation draw:name="f44" draw:formula="0 + 5686 - 5597"/><draw:equation draw:name="f45" draw:formula="?f44 * ?f5 / 113"/><draw:equation draw:name="f46" draw:formula="1471 * ?f4 / 77"/><draw:equation draw:name="f47" draw:formula="0 + 5683 - 5597"/><draw:equation draw:name="f48" draw:formula="?f47 * ?f5 / 113"/><draw:equation draw:name="f49" draw:formula="1466 * ?f4 / 77"/><draw:equation draw:name="f50" draw:formula="1459 * ?f4 / 77"/><draw:equation draw:name="f51" draw:formula="0 + 5671 - 5597"/><draw:equation draw:name="f52" draw:formula="?f51 * ?f5 / 113"/><draw:equation draw:name="f53" draw:formula="1452 * ?f4 / 77"/><draw:equation draw:name="f54" draw:formula="0 + 5662 - 5597"/><draw:equation draw:name="f55" draw:formula="?f54 * ?f5 / 113"/><draw:equation draw:name="f56" draw:formula="1433 * ?f4 / 77"/><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3 / ?f7"/><draw:equation draw:name="f74" draw:formula="?f35 / ?f6"/><draw:equation draw:name="f75" draw:formula="?f36 / ?f7"/><draw:equation draw:name="f76" draw:formula="?f38 / ?f6"/><draw:equation draw:name="f77" draw:formula="?f39 / ?f7"/><draw:equation draw:name="f78" draw:formula="?f41 / ?f6"/><draw:equation draw:name="f79" draw:formula="?f43 / ?f6"/><draw:equation draw:name="f80" draw:formula="?f45 / ?f6"/><draw:equation draw:name="f81" draw:formula="?f46 / ?f7"/><draw:equation draw:name="f82" draw:formula="?f48 / ?f6"/><draw:equation draw:name="f83" draw:formula="?f49 / ?f7"/><draw:equation draw:name="f84" draw:formula="?f50 / ?f7"/><draw:equation draw:name="f85" draw:formula="?f52 / ?f6"/><draw:equation draw:name="f86" draw:formula="?f53 / ?f7"/><draw:equation draw:name="f87" draw:formula="?f55 / ?f6"/><draw:equation draw:name="f88" draw:formula="?f56 / ?f7"/><draw:equation draw:name="f89" draw:formula="0 / ?f6"/><draw:equation draw:name="f90" draw:formula="?f1 / ?f6"/><draw:equation draw:name="f91" draw:formula="0 / ?f7"/><draw:equation draw:name="f92" draw:formula="?f3 / ?f7"/></draw:enhanced-geometry></draw:custom-shape><draw:custom-shape svg:x="3.88681in" svg:y="0.98194in" svg:width="0.07847in" svg:height="0.05347in" draw:z-index="0" draw:id="id841" draw:style-name="a841" draw:name="Freeform 228"><svg:title/><svg:desc/><draw:enhanced-geometry draw:type="non-primitive" svg:viewBox="0 0 113 77" draw:enhanced-path="M 45 0 L 21 0 14 2 9 9 2 16 0 24 0 48 2 57 9 64 17 69 26 74 38 74 38 60 31 60 24 57 19 52 14 50 12 45 12 28 17 19 26 14 61 14 60 12 55 7 50 4 45 0 Z N" draw:text-areas="?f99 ?f101 ?f100 ?f102" draw:glue-points="?f62 ?f63 ?f64 ?f63 ?f65 ?f66 ?f67 ?f68 ?f69 ?f70 ?f71 ?f72 ?f71 ?f73 ?f69 ?f74 ?f67 ?f75 ?f76 ?f77 ?f78 ?f79 ?f80 ?f79 ?f80 ?f81 ?f82 ?f81 ?f83 ?f74 ?f84 ?f85 ?f65 ?f86 ?f87 ?f88 ?f87 ?f89 ?f76 ?f90 ?f78 ?f91 ?f92 ?f91 ?f93 ?f94 ?f95 ?f96 ?f97 ?f98 ?f62 ?f63"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5642 - 5597"/><draw:equation draw:name="f9" draw:formula="?f8 * ?f5 / 113"/><draw:equation draw:name="f10" draw:formula="1414 * ?f4 / 77"/><draw:equation draw:name="f11" draw:formula="0 + 5618 - 5597"/><draw:equation draw:name="f12" draw:formula="?f11 * ?f5 / 113"/><draw:equation draw:name="f13" draw:formula="0 + 5611 - 5597"/><draw:equation draw:name="f14" draw:formula="?f13 * ?f5 / 113"/><draw:equation draw:name="f15" draw:formula="1416 * ?f4 / 77"/><draw:equation draw:name="f16" draw:formula="0 + 5606 - 5597"/><draw:equation draw:name="f17" draw:formula="?f16 * ?f5 / 113"/><draw:equation draw:name="f18" draw:formula="1423 * ?f4 / 77"/><draw:equation draw:name="f19" draw:formula="0 + 5599 - 5597"/><draw:equation draw:name="f20" draw:formula="?f19 * ?f5 / 113"/><draw:equation draw:name="f21" draw:formula="1430 * ?f4 / 77"/><draw:equation draw:name="f22" draw:formula="0 + 5597 - 5597"/><draw:equation draw:name="f23" draw:formula="?f22 * ?f5 / 113"/><draw:equation draw:name="f24" draw:formula="1438 * ?f4 / 77"/><draw:equation draw:name="f25" draw:formula="1462 * ?f4 / 77"/><draw:equation draw:name="f26" draw:formula="1471 * ?f4 / 77"/><draw:equation draw:name="f27" draw:formula="1478 * ?f4 / 77"/><draw:equation draw:name="f28" draw:formula="0 + 5614 - 5597"/><draw:equation draw:name="f29" draw:formula="?f28 * ?f5 / 113"/><draw:equation draw:name="f30" draw:formula="1483 * ?f4 / 77"/><draw:equation draw:name="f31" draw:formula="0 + 5623 - 5597"/><draw:equation draw:name="f32" draw:formula="?f31 * ?f5 / 113"/><draw:equation draw:name="f33" draw:formula="1488 * ?f4 / 77"/><draw:equation draw:name="f34" draw:formula="0 + 5635 - 5597"/><draw:equation draw:name="f35" draw:formula="?f34 * ?f5 / 113"/><draw:equation draw:name="f36" draw:formula="1474 * ?f4 / 77"/><draw:equation draw:name="f37" draw:formula="0 + 5628 - 5597"/><draw:equation draw:name="f38" draw:formula="?f37 * ?f5 / 113"/><draw:equation draw:name="f39" draw:formula="0 + 5621 - 5597"/><draw:equation draw:name="f40" draw:formula="?f39 * ?f5 / 113"/><draw:equation draw:name="f41" draw:formula="0 + 5616 - 5597"/><draw:equation draw:name="f42" draw:formula="?f41 * ?f5 / 113"/><draw:equation draw:name="f43" draw:formula="1466 * ?f4 / 77"/><draw:equation draw:name="f44" draw:formula="1464 * ?f4 / 77"/><draw:equation draw:name="f45" draw:formula="0 + 5609 - 5597"/><draw:equation draw:name="f46" draw:formula="?f45 * ?f5 / 113"/><draw:equation draw:name="f47" draw:formula="1459 * ?f4 / 77"/><draw:equation draw:name="f48" draw:formula="1442 * ?f4 / 77"/><draw:equation draw:name="f49" draw:formula="1433 * ?f4 / 77"/><draw:equation draw:name="f50" draw:formula="1428 * ?f4 / 77"/><draw:equation draw:name="f51" draw:formula="0 + 5658 - 5597"/><draw:equation draw:name="f52" draw:formula="?f51 * ?f5 / 113"/><draw:equation draw:name="f53" draw:formula="0 + 5657 - 5597"/><draw:equation draw:name="f54" draw:formula="?f53 * ?f5 / 113"/><draw:equation draw:name="f55" draw:formula="1426 * ?f4 / 77"/><draw:equation draw:name="f56" draw:formula="0 + 5652 - 5597"/><draw:equation draw:name="f57" draw:formula="?f56 * ?f5 / 113"/><draw:equation draw:name="f58" draw:formula="1421 * ?f4 / 77"/><draw:equation draw:name="f59" draw:formula="0 + 5647 - 5597"/><draw:equation draw:name="f60" draw:formula="?f59 * ?f5 / 113"/><draw:equation draw:name="f61" draw:formula="1418 * ?f4 / 77"/><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5 / ?f7"/><draw:equation draw:name="f74" draw:formula="?f26 / ?f7"/><draw:equation draw:name="f75" draw:formula="?f27 / ?f7"/><draw:equation draw:name="f76" draw:formula="?f29 / ?f6"/><draw:equation draw:name="f77" draw:formula="?f30 / ?f7"/><draw:equation draw:name="f78" draw:formula="?f32 / ?f6"/><draw:equation draw:name="f79" draw:formula="?f33 / ?f7"/><draw:equation draw:name="f80" draw:formula="?f35 / ?f6"/><draw:equation draw:name="f81" draw:formula="?f36 / ?f7"/><draw:equation draw:name="f82" draw:formula="?f38 / ?f6"/><draw:equation draw:name="f83" draw:formula="?f40 / ?f6"/><draw:equation draw:name="f84" draw:formula="?f42 / ?f6"/><draw:equation draw:name="f85" draw:formula="?f43 / ?f7"/><draw:equation draw:name="f86" draw:formula="?f44 / ?f7"/><draw:equation draw:name="f87" draw:formula="?f46 / ?f6"/><draw:equation draw:name="f88" draw:formula="?f47 / ?f7"/><draw:equation draw:name="f89" draw:formula="?f48 / ?f7"/><draw:equation draw:name="f90" draw:formula="?f49 / ?f7"/><draw:equation draw:name="f91" draw:formula="?f50 / ?f7"/><draw:equation draw:name="f92" draw:formula="?f52 / ?f6"/><draw:equation draw:name="f93" draw:formula="?f54 / ?f6"/><draw:equation draw:name="f94" draw:formula="?f55 / ?f7"/><draw:equation draw:name="f95" draw:formula="?f57 / ?f6"/><draw:equation draw:name="f96" draw:formula="?f58 / ?f7"/><draw:equation draw:name="f97" draw:formula="?f60 / ?f6"/><draw:equation draw:name="f98" draw:formula="?f61 / ?f7"/><draw:equation draw:name="f99" draw:formula="0 / ?f6"/><draw:equation draw:name="f100" draw:formula="?f1 / ?f6"/><draw:equation draw:name="f101" draw:formula="0 / ?f7"/><draw:equation draw:name="f102" draw:formula="?f3 / ?f7"/></draw:enhanced-geometry></draw:custom-shape><draw:custom-shape svg:x="3.88681in" svg:y="0.98194in" svg:width="0.07847in" svg:height="0.05347in" draw:z-index="0" draw:id="id842" draw:style-name="a842" draw:name="Freeform 227"><svg:title/><svg:desc/><draw:enhanced-geometry draw:type="non-primitive" svg:viewBox="0 0 113 77" draw:enhanced-path="M 113 0 L 98 0 98 60 113 60 113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5710 - 5597"/><draw:equation draw:name="f9" draw:formula="?f8 * ?f5 / 113"/><draw:equation draw:name="f10" draw:formula="1414 * ?f4 / 77"/><draw:equation draw:name="f11" draw:formula="0 + 5695 - 5597"/><draw:equation draw:name="f12" draw:formula="?f11 * ?f5 / 113"/><draw:equation draw:name="f13" draw:formula="1474 * ?f4 / 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3360" draw:name="Group 220" draw:id="id849" draw:style-name="a849"><svg:title/><svg:desc/><draw:custom-shape svg:x="3.88681in" svg:y="0.85in" svg:width="0.08056in" svg:height="0.09167in" draw:z-index="0" draw:id="id844" draw:style-name="a844" draw:name="Freeform 225"><svg:title/><svg:desc/><draw:enhanced-geometry draw:type="non-primitive" svg:viewBox="0 0 116 132" draw:enhanced-path="M 36 77 L 21 77 14 79 5 89 0 96 0 110 5 118 14 127 21 132 36 132 43 127 50 120 24 120 19 118 14 113 12 108 12 98 14 96 17 91 19 89 24 86 50 86 43 79 36 77 Z N" draw:text-areas="?f69 ?f71 ?f70 ?f72" draw:glue-points="?f44 ?f45 ?f46 ?f45 ?f47 ?f48 ?f49 ?f50 ?f51 ?f52 ?f51 ?f53 ?f49 ?f54 ?f47 ?f55 ?f46 ?f56 ?f44 ?f56 ?f57 ?f55 ?f58 ?f59 ?f60 ?f59 ?f61 ?f54 ?f47 ?f62 ?f63 ?f64 ?f63 ?f65 ?f47 ?f52 ?f66 ?f67 ?f61 ?f50 ?f60 ?f68 ?f58 ?f68 ?f57 ?f48 ?f44 ?f4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32"/><draw:equation draw:name="f8" draw:formula="0 + 5633 - 5597"/><draw:equation draw:name="f9" draw:formula="?f8 * ?f5 / 116"/><draw:equation draw:name="f10" draw:formula="1301 * ?f4 / 132"/><draw:equation draw:name="f11" draw:formula="0 + 5618 - 5597"/><draw:equation draw:name="f12" draw:formula="?f11 * ?f5 / 116"/><draw:equation draw:name="f13" draw:formula="0 + 5611 - 5597"/><draw:equation draw:name="f14" draw:formula="?f13 * ?f5 / 116"/><draw:equation draw:name="f15" draw:formula="1303 * ?f4 / 132"/><draw:equation draw:name="f16" draw:formula="0 + 5602 - 5597"/><draw:equation draw:name="f17" draw:formula="?f16 * ?f5 / 116"/><draw:equation draw:name="f18" draw:formula="1313 * ?f4 / 132"/><draw:equation draw:name="f19" draw:formula="0 + 5597 - 5597"/><draw:equation draw:name="f20" draw:formula="?f19 * ?f5 / 116"/><draw:equation draw:name="f21" draw:formula="1320 * ?f4 / 132"/><draw:equation draw:name="f22" draw:formula="1334 * ?f4 / 132"/><draw:equation draw:name="f23" draw:formula="1342 * ?f4 / 132"/><draw:equation draw:name="f24" draw:formula="1351 * ?f4 / 132"/><draw:equation draw:name="f25" draw:formula="1356 * ?f4 / 132"/><draw:equation draw:name="f26" draw:formula="0 + 5640 - 5597"/><draw:equation draw:name="f27" draw:formula="?f26 * ?f5 / 116"/><draw:equation draw:name="f28" draw:formula="0 + 5647 - 5597"/><draw:equation draw:name="f29" draw:formula="?f28 * ?f5 / 116"/><draw:equation draw:name="f30" draw:formula="1344 * ?f4 / 132"/><draw:equation draw:name="f31" draw:formula="0 + 5621 - 5597"/><draw:equation draw:name="f32" draw:formula="?f31 * ?f5 / 116"/><draw:equation draw:name="f33" draw:formula="0 + 5616 - 5597"/><draw:equation draw:name="f34" draw:formula="?f33 * ?f5 / 116"/><draw:equation draw:name="f35" draw:formula="1337 * ?f4 / 132"/><draw:equation draw:name="f36" draw:formula="0 + 5609 - 5597"/><draw:equation draw:name="f37" draw:formula="?f36 * ?f5 / 116"/><draw:equation draw:name="f38" draw:formula="1332 * ?f4 / 132"/><draw:equation draw:name="f39" draw:formula="1322 * ?f4 / 132"/><draw:equation draw:name="f40" draw:formula="0 + 5614 - 5597"/><draw:equation draw:name="f41" draw:formula="?f40 * ?f5 / 116"/><draw:equation draw:name="f42" draw:formula="1315 * ?f4 / 132"/><draw:equation draw:name="f43" draw:formula="1310 * ?f4 / 132"/><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2 / ?f7"/><draw:equation draw:name="f54" draw:formula="?f23 / ?f7"/><draw:equation draw:name="f55" draw:formula="?f24 / ?f7"/><draw:equation draw:name="f56" draw:formula="?f25 / ?f7"/><draw:equation draw:name="f57" draw:formula="?f27 / ?f6"/><draw:equation draw:name="f58" draw:formula="?f29 / ?f6"/><draw:equation draw:name="f59" draw:formula="?f30 / ?f7"/><draw:equation draw:name="f60" draw:formula="?f32 / ?f6"/><draw:equation draw:name="f61" draw:formula="?f34 / ?f6"/><draw:equation draw:name="f62" draw:formula="?f35 / ?f7"/><draw:equation draw:name="f63" draw:formula="?f37 / ?f6"/><draw:equation draw:name="f64" draw:formula="?f38 / ?f7"/><draw:equation draw:name="f65" draw:formula="?f39 / ?f7"/><draw:equation draw:name="f66" draw:formula="?f41 / ?f6"/><draw:equation draw:name="f67" draw:formula="?f42 / ?f7"/><draw:equation draw:name="f68" draw:formula="?f43 / ?f7"/><draw:equation draw:name="f69" draw:formula="0 / ?f6"/><draw:equation draw:name="f70" draw:formula="?f1 / ?f6"/><draw:equation draw:name="f71" draw:formula="0 / ?f7"/><draw:equation draw:name="f72" draw:formula="?f3 / ?f7"/></draw:enhanced-geometry></draw:custom-shape><draw:custom-shape svg:x="3.88681in" svg:y="0.85in" svg:width="0.08056in" svg:height="0.09167in" draw:z-index="0" draw:id="id845" draw:style-name="a845" draw:name="Freeform 224"><svg:title/><svg:desc/><draw:enhanced-geometry draw:type="non-primitive" svg:viewBox="0 0 116 132" draw:enhanced-path="M 50 86 L 33 86 36 89 41 91 43 96 45 98 45 108 43 113 38 118 33 120 50 120 53 118 55 110 55 96 53 89 50 86 Z N" draw:text-areas="?f55 ?f57 ?f56 ?f58" draw:glue-points="?f36 ?f37 ?f38 ?f37 ?f39 ?f40 ?f41 ?f42 ?f43 ?f44 ?f45 ?f46 ?f45 ?f47 ?f43 ?f48 ?f49 ?f50 ?f38 ?f51 ?f36 ?f51 ?f52 ?f50 ?f53 ?f54 ?f53 ?f44 ?f52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32"/><draw:equation draw:name="f8" draw:formula="0 + 5647 - 5597"/><draw:equation draw:name="f9" draw:formula="?f8 * ?f5 / 116"/><draw:equation draw:name="f10" draw:formula="1310 * ?f4 / 132"/><draw:equation draw:name="f11" draw:formula="0 + 5630 - 5597"/><draw:equation draw:name="f12" draw:formula="?f11 * ?f5 / 116"/><draw:equation draw:name="f13" draw:formula="0 + 5633 - 5597"/><draw:equation draw:name="f14" draw:formula="?f13 * ?f5 / 116"/><draw:equation draw:name="f15" draw:formula="1313 * ?f4 / 132"/><draw:equation draw:name="f16" draw:formula="0 + 5638 - 5597"/><draw:equation draw:name="f17" draw:formula="?f16 * ?f5 / 116"/><draw:equation draw:name="f18" draw:formula="1315 * ?f4 / 132"/><draw:equation draw:name="f19" draw:formula="0 + 5640 - 5597"/><draw:equation draw:name="f20" draw:formula="?f19 * ?f5 / 116"/><draw:equation draw:name="f21" draw:formula="1320 * ?f4 / 132"/><draw:equation draw:name="f22" draw:formula="0 + 5642 - 5597"/><draw:equation draw:name="f23" draw:formula="?f22 * ?f5 / 116"/><draw:equation draw:name="f24" draw:formula="1322 * ?f4 / 132"/><draw:equation draw:name="f25" draw:formula="1332 * ?f4 / 132"/><draw:equation draw:name="f26" draw:formula="1337 * ?f4 / 132"/><draw:equation draw:name="f27" draw:formula="0 + 5635 - 5597"/><draw:equation draw:name="f28" draw:formula="?f27 * ?f5 / 116"/><draw:equation draw:name="f29" draw:formula="1342 * ?f4 / 132"/><draw:equation draw:name="f30" draw:formula="1344 * ?f4 / 132"/><draw:equation draw:name="f31" draw:formula="0 + 5650 - 5597"/><draw:equation draw:name="f32" draw:formula="?f31 * ?f5 / 116"/><draw:equation draw:name="f33" draw:formula="0 + 5652 - 5597"/><draw:equation draw:name="f34" draw:formula="?f33 * ?f5 / 116"/><draw:equation draw:name="f35" draw:formula="1334 * ?f4 / 132"/><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8 / ?f6"/><draw:equation draw:name="f50" draw:formula="?f29 / ?f7"/><draw:equation draw:name="f51" draw:formula="?f30 / ?f7"/><draw:equation draw:name="f52" draw:formula="?f32 / ?f6"/><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3.88681in" svg:y="0.85in" svg:width="0.08056in" svg:height="0.09167in" draw:z-index="0" draw:id="id846" draw:style-name="a846" draw:name="Freeform 223"><svg:title/><svg:desc/><draw:enhanced-geometry draw:type="non-primitive" svg:viewBox="0 0 116 132" draw:enhanced-path="M 0 29 L 0 38 115 103 115 94 0 29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32"/><draw:equation draw:name="f8" draw:formula="0 + 5597 - 5597"/><draw:equation draw:name="f9" draw:formula="?f8 * ?f5 / 116"/><draw:equation draw:name="f10" draw:formula="1253 * ?f4 / 132"/><draw:equation draw:name="f11" draw:formula="1262 * ?f4 / 132"/><draw:equation draw:name="f12" draw:formula="0 + 5712 - 5597"/><draw:equation draw:name="f13" draw:formula="?f12 * ?f5 / 116"/><draw:equation draw:name="f14" draw:formula="1327 * ?f4 / 132"/><draw:equation draw:name="f15" draw:formula="1318 * ?f4 / 132"/><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3.88681in" svg:y="0.85in" svg:width="0.08056in" svg:height="0.09167in" draw:z-index="0" draw:id="id847" draw:style-name="a847" draw:name="Freeform 222"><svg:title/><svg:desc/><draw:enhanced-geometry draw:type="non-primitive" svg:viewBox="0 0 116 132" draw:enhanced-path="M 93 0 L 79 0 72 5 67 10 60 14 57 22 57 36 60 43 67 48 72 53 79 55 93 55 101 53 108 46 81 46 77 43 74 41 72 36 69 34 69 24 72 19 77 14 81 12 108 12 101 5 93 0 Z N" draw:text-areas="?f76 ?f78 ?f77 ?f79" draw:glue-points="?f48 ?f49 ?f50 ?f49 ?f51 ?f52 ?f53 ?f54 ?f55 ?f56 ?f57 ?f58 ?f57 ?f59 ?f55 ?f60 ?f53 ?f61 ?f51 ?f62 ?f50 ?f63 ?f48 ?f63 ?f64 ?f62 ?f65 ?f66 ?f67 ?f66 ?f68 ?f60 ?f69 ?f70 ?f51 ?f59 ?f71 ?f72 ?f71 ?f73 ?f51 ?f74 ?f68 ?f56 ?f67 ?f75 ?f65 ?f75 ?f64 ?f52 ?f48 ?f49"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32"/><draw:equation draw:name="f8" draw:formula="0 + 5690 - 5597"/><draw:equation draw:name="f9" draw:formula="?f8 * ?f5 / 116"/><draw:equation draw:name="f10" draw:formula="1224 * ?f4 / 132"/><draw:equation draw:name="f11" draw:formula="0 + 5676 - 5597"/><draw:equation draw:name="f12" draw:formula="?f11 * ?f5 / 116"/><draw:equation draw:name="f13" draw:formula="0 + 5669 - 5597"/><draw:equation draw:name="f14" draw:formula="?f13 * ?f5 / 116"/><draw:equation draw:name="f15" draw:formula="1229 * ?f4 / 132"/><draw:equation draw:name="f16" draw:formula="0 + 5664 - 5597"/><draw:equation draw:name="f17" draw:formula="?f16 * ?f5 / 116"/><draw:equation draw:name="f18" draw:formula="1234 * ?f4 / 132"/><draw:equation draw:name="f19" draw:formula="0 + 5657 - 5597"/><draw:equation draw:name="f20" draw:formula="?f19 * ?f5 / 116"/><draw:equation draw:name="f21" draw:formula="1238 * ?f4 / 132"/><draw:equation draw:name="f22" draw:formula="0 + 5654 - 5597"/><draw:equation draw:name="f23" draw:formula="?f22 * ?f5 / 116"/><draw:equation draw:name="f24" draw:formula="1246 * ?f4 / 132"/><draw:equation draw:name="f25" draw:formula="1260 * ?f4 / 132"/><draw:equation draw:name="f26" draw:formula="1267 * ?f4 / 132"/><draw:equation draw:name="f27" draw:formula="1272 * ?f4 / 132"/><draw:equation draw:name="f28" draw:formula="1277 * ?f4 / 132"/><draw:equation draw:name="f29" draw:formula="1279 * ?f4 / 132"/><draw:equation draw:name="f30" draw:formula="0 + 5698 - 5597"/><draw:equation draw:name="f31" draw:formula="?f30 * ?f5 / 116"/><draw:equation draw:name="f32" draw:formula="0 + 5705 - 5597"/><draw:equation draw:name="f33" draw:formula="?f32 * ?f5 / 116"/><draw:equation draw:name="f34" draw:formula="1270 * ?f4 / 132"/><draw:equation draw:name="f35" draw:formula="0 + 5678 - 5597"/><draw:equation draw:name="f36" draw:formula="?f35 * ?f5 / 116"/><draw:equation draw:name="f37" draw:formula="0 + 5674 - 5597"/><draw:equation draw:name="f38" draw:formula="?f37 * ?f5 / 116"/><draw:equation draw:name="f39" draw:formula="0 + 5671 - 5597"/><draw:equation draw:name="f40" draw:formula="?f39 * ?f5 / 116"/><draw:equation draw:name="f41" draw:formula="1265 * ?f4 / 132"/><draw:equation draw:name="f42" draw:formula="0 + 5666 - 5597"/><draw:equation draw:name="f43" draw:formula="?f42 * ?f5 / 116"/><draw:equation draw:name="f44" draw:formula="1258 * ?f4 / 132"/><draw:equation draw:name="f45" draw:formula="1248 * ?f4 / 132"/><draw:equation draw:name="f46" draw:formula="1243 * ?f4 / 132"/><draw:equation draw:name="f47" draw:formula="1236 * ?f4 / 13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6 / ?f7"/><draw:equation draw:name="f61" draw:formula="?f27 / ?f7"/><draw:equation draw:name="f62" draw:formula="?f28 / ?f7"/><draw:equation draw:name="f63" draw:formula="?f29 / ?f7"/><draw:equation draw:name="f64" draw:formula="?f31 / ?f6"/><draw:equation draw:name="f65" draw:formula="?f33 / ?f6"/><draw:equation draw:name="f66" draw:formula="?f34 / ?f7"/><draw:equation draw:name="f67" draw:formula="?f36 / ?f6"/><draw:equation draw:name="f68" draw:formula="?f38 / ?f6"/><draw:equation draw:name="f69" draw:formula="?f40 / ?f6"/><draw:equation draw:name="f70" draw:formula="?f41 / ?f7"/><draw:equation draw:name="f71" draw:formula="?f43 / ?f6"/><draw:equation draw:name="f72" draw:formula="?f44 / ?f7"/><draw:equation draw:name="f73" draw:formula="?f45 / ?f7"/><draw:equation draw:name="f74" draw:formula="?f46 / ?f7"/><draw:equation draw:name="f75" draw:formula="?f47 / ?f7"/><draw:equation draw:name="f76" draw:formula="0 / ?f6"/><draw:equation draw:name="f77" draw:formula="?f1 / ?f6"/><draw:equation draw:name="f78" draw:formula="0 / ?f7"/><draw:equation draw:name="f79" draw:formula="?f3 / ?f7"/></draw:enhanced-geometry></draw:custom-shape><draw:custom-shape svg:x="3.88681in" svg:y="0.85in" svg:width="0.08056in" svg:height="0.09167in" draw:z-index="0" draw:id="id848" draw:style-name="a848" draw:name="Freeform 221"><svg:title/><svg:desc/><draw:enhanced-geometry draw:type="non-primitive" svg:viewBox="0 0 116 132" draw:enhanced-path="M 108 12 L 91 12 93 14 98 17 101 19 103 24 103 34 101 36 98 41 96 43 91 46 108 46 110 43 113 36 113 22 110 14 108 12 Z N" draw:text-areas="?f57 ?f59 ?f58 ?f60" draw:glue-points="?f37 ?f38 ?f39 ?f38 ?f40 ?f41 ?f42 ?f43 ?f44 ?f45 ?f46 ?f47 ?f46 ?f48 ?f44 ?f49 ?f42 ?f50 ?f51 ?f52 ?f39 ?f53 ?f37 ?f53 ?f54 ?f52 ?f55 ?f49 ?f55 ?f56 ?f54 ?f41 ?f37 ?f3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32"/><draw:equation draw:name="f8" draw:formula="0 + 5705 - 5597"/><draw:equation draw:name="f9" draw:formula="?f8 * ?f5 / 116"/><draw:equation draw:name="f10" draw:formula="1236 * ?f4 / 132"/><draw:equation draw:name="f11" draw:formula="0 + 5688 - 5597"/><draw:equation draw:name="f12" draw:formula="?f11 * ?f5 / 116"/><draw:equation draw:name="f13" draw:formula="0 + 5690 - 5597"/><draw:equation draw:name="f14" draw:formula="?f13 * ?f5 / 116"/><draw:equation draw:name="f15" draw:formula="1238 * ?f4 / 132"/><draw:equation draw:name="f16" draw:formula="0 + 5695 - 5597"/><draw:equation draw:name="f17" draw:formula="?f16 * ?f5 / 116"/><draw:equation draw:name="f18" draw:formula="1241 * ?f4 / 132"/><draw:equation draw:name="f19" draw:formula="0 + 5698 - 5597"/><draw:equation draw:name="f20" draw:formula="?f19 * ?f5 / 116"/><draw:equation draw:name="f21" draw:formula="1243 * ?f4 / 132"/><draw:equation draw:name="f22" draw:formula="0 + 5700 - 5597"/><draw:equation draw:name="f23" draw:formula="?f22 * ?f5 / 116"/><draw:equation draw:name="f24" draw:formula="1248 * ?f4 / 132"/><draw:equation draw:name="f25" draw:formula="1258 * ?f4 / 132"/><draw:equation draw:name="f26" draw:formula="1260 * ?f4 / 132"/><draw:equation draw:name="f27" draw:formula="1265 * ?f4 / 132"/><draw:equation draw:name="f28" draw:formula="0 + 5693 - 5597"/><draw:equation draw:name="f29" draw:formula="?f28 * ?f5 / 116"/><draw:equation draw:name="f30" draw:formula="1267 * ?f4 / 132"/><draw:equation draw:name="f31" draw:formula="1270 * ?f4 / 132"/><draw:equation draw:name="f32" draw:formula="0 + 5707 - 5597"/><draw:equation draw:name="f33" draw:formula="?f32 * ?f5 / 116"/><draw:equation draw:name="f34" draw:formula="0 + 5710 - 5597"/><draw:equation draw:name="f35" draw:formula="?f34 * ?f5 / 116"/><draw:equation draw:name="f36" draw:formula="1246 * ?f4 / 132"/><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9 / ?f6"/><draw:equation draw:name="f52" draw:formula="?f30 / ?f7"/><draw:equation draw:name="f53" draw:formula="?f31 / ?f7"/><draw:equation draw:name="f54" draw:formula="?f33 / ?f6"/><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g></draw:g><draw:g draw:z-index="2200" draw:name="Group 194" draw:id="id875" draw:style-name="a875" text:anchor-type="paragraph"><svg:title/><svg:desc/><draw:g draw:z-index="251658240" draw:name="Group 216" draw:id="id853" draw:style-name="a853"><svg:title/><svg:desc/><draw:custom-shape svg:x="3.88819in" svg:y="0.64028in" svg:width="0.07708in" svg:height="0.05347in" draw:z-index="0" draw:id="id851" draw:style-name="a851" draw:name="Freeform 218"><svg:title/><svg:desc/><draw:enhanced-geometry draw:type="non-primitive" svg:viewBox="0 0 111 77" draw:enhanced-path="M 12 0 L 0 0 0 76 15 76 20 21 42 21 29 12 12 0 Z N" draw:text-areas="?f34 ?f36 ?f35 ?f37" draw:glue-points="?f24 ?f25 ?f26 ?f25 ?f26 ?f27 ?f28 ?f27 ?f29 ?f30 ?f31 ?f30 ?f32 ?f33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77"/><draw:equation draw:name="f8" draw:formula="0 + 5611 - 5599"/><draw:equation draw:name="f9" draw:formula="?f8 * ?f5 / 111"/><draw:equation draw:name="f10" draw:formula="922 * ?f4 / 77"/><draw:equation draw:name="f11" draw:formula="0 + 5599 - 5599"/><draw:equation draw:name="f12" draw:formula="?f11 * ?f5 / 111"/><draw:equation draw:name="f13" draw:formula="998 * ?f4 / 77"/><draw:equation draw:name="f14" draw:formula="0 + 5614 - 5599"/><draw:equation draw:name="f15" draw:formula="?f14 * ?f5 / 111"/><draw:equation draw:name="f16" draw:formula="0 + 5619 - 5599"/><draw:equation draw:name="f17" draw:formula="?f16 * ?f5 / 111"/><draw:equation draw:name="f18" draw:formula="943 * ?f4 / 77"/><draw:equation draw:name="f19" draw:formula="0 + 5641 - 5599"/><draw:equation draw:name="f20" draw:formula="?f19 * ?f5 / 111"/><draw:equation draw:name="f21" draw:formula="0 + 5628 - 5599"/><draw:equation draw:name="f22" draw:formula="?f21 * ?f5 / 111"/><draw:equation draw:name="f23" draw:formula="934 * ?f4 / 77"/><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3.88819in" svg:y="0.64028in" svg:width="0.07708in" svg:height="0.05347in" draw:z-index="0" draw:id="id852" draw:style-name="a852" draw:name="Freeform 217"><svg:title/><svg:desc/><draw:enhanced-geometry draw:type="non-primitive" svg:viewBox="0 0 111 77" draw:enhanced-path="M 42 21 L 20 21 35 32 53 42 72 51 92 58 111 62 102 43 84 39 66 32 45 23 42 21 Z N" draw:text-areas="?f59 ?f61 ?f60 ?f62" draw:glue-points="?f39 ?f40 ?f41 ?f40 ?f42 ?f43 ?f44 ?f45 ?f46 ?f47 ?f48 ?f49 ?f50 ?f51 ?f52 ?f53 ?f54 ?f55 ?f56 ?f43 ?f57 ?f58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77"/><draw:equation draw:name="f8" draw:formula="0 + 5641 - 5599"/><draw:equation draw:name="f9" draw:formula="?f8 * ?f5 / 111"/><draw:equation draw:name="f10" draw:formula="943 * ?f4 / 77"/><draw:equation draw:name="f11" draw:formula="0 + 5619 - 5599"/><draw:equation draw:name="f12" draw:formula="?f11 * ?f5 / 111"/><draw:equation draw:name="f13" draw:formula="0 + 5634 - 5599"/><draw:equation draw:name="f14" draw:formula="?f13 * ?f5 / 111"/><draw:equation draw:name="f15" draw:formula="954 * ?f4 / 77"/><draw:equation draw:name="f16" draw:formula="0 + 5652 - 5599"/><draw:equation draw:name="f17" draw:formula="?f16 * ?f5 / 111"/><draw:equation draw:name="f18" draw:formula="964 * ?f4 / 77"/><draw:equation draw:name="f19" draw:formula="0 + 5671 - 5599"/><draw:equation draw:name="f20" draw:formula="?f19 * ?f5 / 111"/><draw:equation draw:name="f21" draw:formula="973 * ?f4 / 77"/><draw:equation draw:name="f22" draw:formula="0 + 5691 - 5599"/><draw:equation draw:name="f23" draw:formula="?f22 * ?f5 / 111"/><draw:equation draw:name="f24" draw:formula="980 * ?f4 / 77"/><draw:equation draw:name="f25" draw:formula="0 + 5710 - 5599"/><draw:equation draw:name="f26" draw:formula="?f25 * ?f5 / 111"/><draw:equation draw:name="f27" draw:formula="984 * ?f4 / 77"/><draw:equation draw:name="f28" draw:formula="0 + 5701 - 5599"/><draw:equation draw:name="f29" draw:formula="?f28 * ?f5 / 111"/><draw:equation draw:name="f30" draw:formula="965 * ?f4 / 77"/><draw:equation draw:name="f31" draw:formula="0 + 5683 - 5599"/><draw:equation draw:name="f32" draw:formula="?f31 * ?f5 / 111"/><draw:equation draw:name="f33" draw:formula="961 * ?f4 / 77"/><draw:equation draw:name="f34" draw:formula="0 + 5665 - 5599"/><draw:equation draw:name="f35" draw:formula="?f34 * ?f5 / 111"/><draw:equation draw:name="f36" draw:formula="0 + 5644 - 5599"/><draw:equation draw:name="f37" draw:formula="?f36 * ?f5 / 111"/><draw:equation draw:name="f38" draw:formula="945 * ?f4 / 77"/><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g><draw:g draw:z-index="251659264" draw:name="Group 212" draw:id="id857" draw:style-name="a857"><svg:title/><svg:desc/><draw:custom-shape svg:x="3.88681in" svg:y="0.57847in" svg:width="0.07847in" svg:height="0.05556in" draw:z-index="0" draw:id="id854" draw:style-name="a854" draw:name="Freeform 215"><svg:title/><svg:desc/><draw:enhanced-geometry draw:type="non-primitive" svg:viewBox="0 0 113 80" draw:enhanced-path="M 113 17 L 0 17 0 29 72 79 84 79 84 67 72 67 21 31 113 31 113 17 Z N" draw:text-areas="?f33 ?f35 ?f34 ?f36" draw:glue-points="?f23 ?f24 ?f25 ?f24 ?f25 ?f26 ?f27 ?f28 ?f29 ?f28 ?f29 ?f30 ?f27 ?f30 ?f31 ?f32 ?f23 ?f32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5710 - 5597"/><draw:equation draw:name="f9" draw:formula="?f8 * ?f5 / 113"/><draw:equation draw:name="f10" draw:formula="850 * ?f4 / 80"/><draw:equation draw:name="f11" draw:formula="0 + 5597 - 5597"/><draw:equation draw:name="f12" draw:formula="?f11 * ?f5 / 113"/><draw:equation draw:name="f13" draw:formula="862 * ?f4 / 80"/><draw:equation draw:name="f14" draw:formula="0 + 5669 - 5597"/><draw:equation draw:name="f15" draw:formula="?f14 * ?f5 / 113"/><draw:equation draw:name="f16" draw:formula="912 * ?f4 / 80"/><draw:equation draw:name="f17" draw:formula="0 + 5681 - 5597"/><draw:equation draw:name="f18" draw:formula="?f17 * ?f5 / 113"/><draw:equation draw:name="f19" draw:formula="900 * ?f4 / 80"/><draw:equation draw:name="f20" draw:formula="0 + 5618 - 5597"/><draw:equation draw:name="f21" draw:formula="?f20 * ?f5 / 113"/><draw:equation draw:name="f22" draw:formula="864 * ?f4 / 8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3.88681in" svg:y="0.57847in" svg:width="0.07847in" svg:height="0.05556in" draw:z-index="0" draw:id="id855" draw:style-name="a855" draw:name="Freeform 214"><svg:title/><svg:desc/><draw:enhanced-geometry draw:type="non-primitive" svg:viewBox="0 0 113 80" draw:enhanced-path="M 84 31 L 72 31 72 67 84 67 84 3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5681 - 5597"/><draw:equation draw:name="f9" draw:formula="?f8 * ?f5 / 113"/><draw:equation draw:name="f10" draw:formula="864 * ?f4 / 80"/><draw:equation draw:name="f11" draw:formula="0 + 5669 - 5597"/><draw:equation draw:name="f12" draw:formula="?f11 * ?f5 / 113"/><draw:equation draw:name="f13" draw:formula="900 * ?f4 / 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88681in" svg:y="0.57847in" svg:width="0.07847in" svg:height="0.05556in" draw:z-index="0" draw:id="id856" draw:style-name="a856" draw:name="Freeform 213"><svg:title/><svg:desc/><draw:enhanced-geometry draw:type="non-primitive" svg:viewBox="0 0 113 80" draw:enhanced-path="M 84 0 L 72 0 72 17 84 17 84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5681 - 5597"/><draw:equation draw:name="f9" draw:formula="?f8 * ?f5 / 113"/><draw:equation draw:name="f10" draw:formula="833 * ?f4 / 80"/><draw:equation draw:name="f11" draw:formula="0 + 5669 - 5597"/><draw:equation draw:name="f12" draw:formula="?f11 * ?f5 / 113"/><draw:equation draw:name="f13" draw:formula="850 * ?f4 / 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0288" draw:name="Group 209" draw:id="id860" draw:style-name="a860"><svg:title/><svg:desc/><draw:custom-shape svg:x="3.95139in" svg:y="0.55347in" svg:width="0.03056in" svg:height="0.01181in" draw:z-index="0" draw:id="id858" draw:style-name="a858" draw:name="Freeform 211"><svg:title/><svg:desc/><draw:enhanced-geometry draw:type="non-primitive" svg:viewBox="0 0 44 17" draw:enhanced-path="M 32 0 L 0 0 0 17 20 17 20 7 42 7 41 5 32 0 Z N" draw:text-areas="?f31 ?f33 ?f32 ?f34" draw:glue-points="?f22 ?f23 ?f24 ?f23 ?f24 ?f25 ?f26 ?f25 ?f26 ?f27 ?f28 ?f27 ?f29 ?f30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7"/><draw:equation draw:name="f8" draw:formula="0 + 5722 - 5690"/><draw:equation draw:name="f9" draw:formula="?f8 * ?f5 / 44"/><draw:equation draw:name="f10" draw:formula="797 * ?f4 / 17"/><draw:equation draw:name="f11" draw:formula="0 + 5690 - 5690"/><draw:equation draw:name="f12" draw:formula="?f11 * ?f5 / 44"/><draw:equation draw:name="f13" draw:formula="814 * ?f4 / 17"/><draw:equation draw:name="f14" draw:formula="0 + 5710 - 5690"/><draw:equation draw:name="f15" draw:formula="?f14 * ?f5 / 44"/><draw:equation draw:name="f16" draw:formula="804 * ?f4 / 17"/><draw:equation draw:name="f17" draw:formula="0 + 5732 - 5690"/><draw:equation draw:name="f18" draw:formula="?f17 * ?f5 / 44"/><draw:equation draw:name="f19" draw:formula="0 + 5731 - 5690"/><draw:equation draw:name="f20" draw:formula="?f19 * ?f5 / 44"/><draw:equation draw:name="f21" draw:formula="802 * ?f4 / 17"/><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3.95139in" svg:y="0.55347in" svg:width="0.03056in" svg:height="0.01181in" draw:z-index="0" draw:id="id859" draw:style-name="a859" draw:name="Freeform 210"><svg:title/><svg:desc/><draw:enhanced-geometry draw:type="non-primitive" svg:viewBox="0 0 44 17" draw:enhanced-path="M 42 7 L 20 7 29 9 34 12 36 17 44 17 42 7 Z N" draw:text-areas="?f34 ?f36 ?f35 ?f37" draw:glue-points="?f24 ?f25 ?f26 ?f25 ?f27 ?f28 ?f29 ?f30 ?f31 ?f32 ?f33 ?f32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7"/><draw:equation draw:name="f8" draw:formula="0 + 5732 - 5690"/><draw:equation draw:name="f9" draw:formula="?f8 * ?f5 / 44"/><draw:equation draw:name="f10" draw:formula="804 * ?f4 / 17"/><draw:equation draw:name="f11" draw:formula="0 + 5710 - 5690"/><draw:equation draw:name="f12" draw:formula="?f11 * ?f5 / 44"/><draw:equation draw:name="f13" draw:formula="0 + 5719 - 5690"/><draw:equation draw:name="f14" draw:formula="?f13 * ?f5 / 44"/><draw:equation draw:name="f15" draw:formula="806 * ?f4 / 17"/><draw:equation draw:name="f16" draw:formula="0 + 5724 - 5690"/><draw:equation draw:name="f17" draw:formula="?f16 * ?f5 / 44"/><draw:equation draw:name="f18" draw:formula="809 * ?f4 / 17"/><draw:equation draw:name="f19" draw:formula="0 + 5726 - 5690"/><draw:equation draw:name="f20" draw:formula="?f19 * ?f5 / 44"/><draw:equation draw:name="f21" draw:formula="814 * ?f4 / 17"/><draw:equation draw:name="f22" draw:formula="0 + 5734 - 5690"/><draw:equation draw:name="f23" draw:formula="?f22 * ?f5 / 44"/><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draw:g draw:z-index="251661312" draw:name="Group 205" draw:id="id864" draw:style-name="a864"><svg:title/><svg:desc/><draw:custom-shape svg:x="3.88681in" svg:y="0.48472in" svg:width="0.07847in" svg:height="0.05694in" draw:z-index="0" draw:id="id861" draw:style-name="a861" draw:name="Freeform 208"><svg:title/><svg:desc/><draw:enhanced-geometry draw:type="non-primitive" svg:viewBox="0 0 113 82" draw:enhanced-path="M 113 17 L 0 17 0 29 72 82 84 82 84 68 72 68 21 32 113 32 113 17 Z N" draw:text-areas="?f33 ?f35 ?f34 ?f36" draw:glue-points="?f23 ?f24 ?f25 ?f24 ?f25 ?f26 ?f27 ?f28 ?f29 ?f28 ?f29 ?f30 ?f27 ?f30 ?f31 ?f32 ?f23 ?f32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2"/><draw:equation draw:name="f8" draw:formula="0 + 5710 - 5597"/><draw:equation draw:name="f9" draw:formula="?f8 * ?f5 / 113"/><draw:equation draw:name="f10" draw:formula="715 * ?f4 / 82"/><draw:equation draw:name="f11" draw:formula="0 + 5597 - 5597"/><draw:equation draw:name="f12" draw:formula="?f11 * ?f5 / 113"/><draw:equation draw:name="f13" draw:formula="727 * ?f4 / 82"/><draw:equation draw:name="f14" draw:formula="0 + 5669 - 5597"/><draw:equation draw:name="f15" draw:formula="?f14 * ?f5 / 113"/><draw:equation draw:name="f16" draw:formula="780 * ?f4 / 82"/><draw:equation draw:name="f17" draw:formula="0 + 5681 - 5597"/><draw:equation draw:name="f18" draw:formula="?f17 * ?f5 / 113"/><draw:equation draw:name="f19" draw:formula="766 * ?f4 / 82"/><draw:equation draw:name="f20" draw:formula="0 + 5618 - 5597"/><draw:equation draw:name="f21" draw:formula="?f20 * ?f5 / 113"/><draw:equation draw:name="f22" draw:formula="730 * ?f4 / 82"/><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3.88681in" svg:y="0.48472in" svg:width="0.07847in" svg:height="0.05694in" draw:z-index="0" draw:id="id862" draw:style-name="a862" draw:name="Freeform 207"><svg:title/><svg:desc/><draw:enhanced-geometry draw:type="non-primitive" svg:viewBox="0 0 113 82" draw:enhanced-path="M 84 32 L 72 32 72 68 84 68 84 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2"/><draw:equation draw:name="f8" draw:formula="0 + 5681 - 5597"/><draw:equation draw:name="f9" draw:formula="?f8 * ?f5 / 113"/><draw:equation draw:name="f10" draw:formula="730 * ?f4 / 82"/><draw:equation draw:name="f11" draw:formula="0 + 5669 - 5597"/><draw:equation draw:name="f12" draw:formula="?f11 * ?f5 / 113"/><draw:equation draw:name="f13" draw:formula="766 * ?f4 / 8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88681in" svg:y="0.48472in" svg:width="0.07847in" svg:height="0.05694in" draw:z-index="0" draw:id="id863" draw:style-name="a863" draw:name="Freeform 206"><svg:title/><svg:desc/><draw:enhanced-geometry draw:type="non-primitive" svg:viewBox="0 0 113 82" draw:enhanced-path="M 84 0 L 72 0 72 17 84 17 84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2"/><draw:equation draw:name="f8" draw:formula="0 + 5681 - 5597"/><draw:equation draw:name="f9" draw:formula="?f8 * ?f5 / 113"/><draw:equation draw:name="f10" draw:formula="698 * ?f4 / 82"/><draw:equation draw:name="f11" draw:formula="0 + 5669 - 5597"/><draw:equation draw:name="f12" draw:formula="?f11 * ?f5 / 113"/><draw:equation draw:name="f13" draw:formula="715 * ?f4 / 8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2336" draw:name="Group 201" draw:id="id868" draw:style-name="a868"><svg:title/><svg:desc/><draw:custom-shape svg:x="3.88681in" svg:y="0.425in" svg:width="0.07847in" svg:height="0.05556in" draw:z-index="0" draw:id="id865" draw:style-name="a865" draw:name="Freeform 204"><svg:title/><svg:desc/><draw:enhanced-geometry draw:type="non-primitive" svg:viewBox="0 0 113 80" draw:enhanced-path="M 61 17 L 41 17 45 19 48 22 53 24 67 53 72 60 79 67 84 70 91 74 101 77 113 79 113 62 98 62 89 58 86 55 84 50 79 46 74 38 65 22 61 17 Z N" draw:text-areas="?f93 ?f95 ?f94 ?f96" draw:glue-points="?f59 ?f60 ?f61 ?f60 ?f62 ?f63 ?f64 ?f65 ?f66 ?f67 ?f68 ?f69 ?f70 ?f71 ?f72 ?f73 ?f74 ?f75 ?f76 ?f77 ?f78 ?f79 ?f80 ?f81 ?f80 ?f82 ?f83 ?f82 ?f84 ?f85 ?f86 ?f87 ?f74 ?f88 ?f72 ?f89 ?f90 ?f91 ?f92 ?f65 ?f59 ?f6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5658 - 5597"/><draw:equation draw:name="f9" draw:formula="?f8 * ?f5 / 113"/><draw:equation draw:name="f10" draw:formula="629 * ?f4 / 80"/><draw:equation draw:name="f11" draw:formula="0 + 5638 - 5597"/><draw:equation draw:name="f12" draw:formula="?f11 * ?f5 / 113"/><draw:equation draw:name="f13" draw:formula="0 + 5642 - 5597"/><draw:equation draw:name="f14" draw:formula="?f13 * ?f5 / 113"/><draw:equation draw:name="f15" draw:formula="631 * ?f4 / 80"/><draw:equation draw:name="f16" draw:formula="0 + 5645 - 5597"/><draw:equation draw:name="f17" draw:formula="?f16 * ?f5 / 113"/><draw:equation draw:name="f18" draw:formula="634 * ?f4 / 80"/><draw:equation draw:name="f19" draw:formula="0 + 5650 - 5597"/><draw:equation draw:name="f20" draw:formula="?f19 * ?f5 / 113"/><draw:equation draw:name="f21" draw:formula="636 * ?f4 / 80"/><draw:equation draw:name="f22" draw:formula="0 + 5664 - 5597"/><draw:equation draw:name="f23" draw:formula="?f22 * ?f5 / 113"/><draw:equation draw:name="f24" draw:formula="665 * ?f4 / 80"/><draw:equation draw:name="f25" draw:formula="0 + 5669 - 5597"/><draw:equation draw:name="f26" draw:formula="?f25 * ?f5 / 113"/><draw:equation draw:name="f27" draw:formula="672 * ?f4 / 80"/><draw:equation draw:name="f28" draw:formula="0 + 5676 - 5597"/><draw:equation draw:name="f29" draw:formula="?f28 * ?f5 / 113"/><draw:equation draw:name="f30" draw:formula="679 * ?f4 / 80"/><draw:equation draw:name="f31" draw:formula="0 + 5681 - 5597"/><draw:equation draw:name="f32" draw:formula="?f31 * ?f5 / 113"/><draw:equation draw:name="f33" draw:formula="682 * ?f4 / 80"/><draw:equation draw:name="f34" draw:formula="0 + 5688 - 5597"/><draw:equation draw:name="f35" draw:formula="?f34 * ?f5 / 113"/><draw:equation draw:name="f36" draw:formula="686 * ?f4 / 80"/><draw:equation draw:name="f37" draw:formula="0 + 5698 - 5597"/><draw:equation draw:name="f38" draw:formula="?f37 * ?f5 / 113"/><draw:equation draw:name="f39" draw:formula="689 * ?f4 / 80"/><draw:equation draw:name="f40" draw:formula="0 + 5710 - 5597"/><draw:equation draw:name="f41" draw:formula="?f40 * ?f5 / 113"/><draw:equation draw:name="f42" draw:formula="691 * ?f4 / 80"/><draw:equation draw:name="f43" draw:formula="674 * ?f4 / 80"/><draw:equation draw:name="f44" draw:formula="0 + 5695 - 5597"/><draw:equation draw:name="f45" draw:formula="?f44 * ?f5 / 113"/><draw:equation draw:name="f46" draw:formula="0 + 5686 - 5597"/><draw:equation draw:name="f47" draw:formula="?f46 * ?f5 / 113"/><draw:equation draw:name="f48" draw:formula="670 * ?f4 / 80"/><draw:equation draw:name="f49" draw:formula="0 + 5683 - 5597"/><draw:equation draw:name="f50" draw:formula="?f49 * ?f5 / 113"/><draw:equation draw:name="f51" draw:formula="667 * ?f4 / 80"/><draw:equation draw:name="f52" draw:formula="662 * ?f4 / 80"/><draw:equation draw:name="f53" draw:formula="658 * ?f4 / 80"/><draw:equation draw:name="f54" draw:formula="0 + 5671 - 5597"/><draw:equation draw:name="f55" draw:formula="?f54 * ?f5 / 113"/><draw:equation draw:name="f56" draw:formula="650 * ?f4 / 80"/><draw:equation draw:name="f57" draw:formula="0 + 5662 - 5597"/><draw:equation draw:name="f58" draw:formula="?f57 * ?f5 / 113"/><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2 / ?f6"/><draw:equation draw:name="f75" draw:formula="?f33 / ?f7"/><draw:equation draw:name="f76" draw:formula="?f35 / ?f6"/><draw:equation draw:name="f77" draw:formula="?f36 / ?f7"/><draw:equation draw:name="f78" draw:formula="?f38 / ?f6"/><draw:equation draw:name="f79" draw:formula="?f39 / ?f7"/><draw:equation draw:name="f80" draw:formula="?f41 / ?f6"/><draw:equation draw:name="f81" draw:formula="?f42 / ?f7"/><draw:equation draw:name="f82" draw:formula="?f43 / ?f7"/><draw:equation draw:name="f83" draw:formula="?f45 / ?f6"/><draw:equation draw:name="f84" draw:formula="?f47 / ?f6"/><draw:equation draw:name="f85" draw:formula="?f48 / ?f7"/><draw:equation draw:name="f86" draw:formula="?f50 / ?f6"/><draw:equation draw:name="f87" draw:formula="?f51 / ?f7"/><draw:equation draw:name="f88" draw:formula="?f52 / ?f7"/><draw:equation draw:name="f89" draw:formula="?f53 / ?f7"/><draw:equation draw:name="f90" draw:formula="?f55 / ?f6"/><draw:equation draw:name="f91" draw:formula="?f56 / ?f7"/><draw:equation draw:name="f92" draw:formula="?f58 / ?f6"/><draw:equation draw:name="f93" draw:formula="0 / ?f6"/><draw:equation draw:name="f94" draw:formula="?f1 / ?f6"/><draw:equation draw:name="f95" draw:formula="0 / ?f7"/><draw:equation draw:name="f96" draw:formula="?f3 / ?f7"/></draw:enhanced-geometry></draw:custom-shape><draw:custom-shape svg:x="3.88681in" svg:y="0.425in" svg:width="0.07847in" svg:height="0.05556in" draw:z-index="0" draw:id="id866" draw:style-name="a866" draw:name="Freeform 203"><svg:title/><svg:desc/><draw:enhanced-geometry draw:type="non-primitive" svg:viewBox="0 0 113 80" draw:enhanced-path="M 41 0 L 21 0 14 5 9 12 2 17 0 26 0 50 2 60 9 65 17 72 26 74 38 74 38 62 31 60 24 60 19 55 14 53 12 46 12 31 17 22 21 17 61 17 60 14 50 5 41 0 Z N" draw:text-areas="?f90 ?f92 ?f91 ?f93" draw:glue-points="?f57 ?f58 ?f59 ?f58 ?f60 ?f61 ?f62 ?f63 ?f64 ?f65 ?f66 ?f67 ?f66 ?f68 ?f64 ?f69 ?f62 ?f70 ?f71 ?f72 ?f73 ?f74 ?f75 ?f74 ?f75 ?f76 ?f77 ?f69 ?f78 ?f69 ?f79 ?f80 ?f60 ?f81 ?f82 ?f83 ?f82 ?f84 ?f71 ?f85 ?f59 ?f65 ?f86 ?f65 ?f87 ?f88 ?f89 ?f61 ?f57 ?f5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5638 - 5597"/><draw:equation draw:name="f9" draw:formula="?f8 * ?f5 / 113"/><draw:equation draw:name="f10" draw:formula="612 * ?f4 / 80"/><draw:equation draw:name="f11" draw:formula="0 + 5618 - 5597"/><draw:equation draw:name="f12" draw:formula="?f11 * ?f5 / 113"/><draw:equation draw:name="f13" draw:formula="0 + 5611 - 5597"/><draw:equation draw:name="f14" draw:formula="?f13 * ?f5 / 113"/><draw:equation draw:name="f15" draw:formula="617 * ?f4 / 80"/><draw:equation draw:name="f16" draw:formula="0 + 5606 - 5597"/><draw:equation draw:name="f17" draw:formula="?f16 * ?f5 / 113"/><draw:equation draw:name="f18" draw:formula="624 * ?f4 / 80"/><draw:equation draw:name="f19" draw:formula="0 + 5599 - 5597"/><draw:equation draw:name="f20" draw:formula="?f19 * ?f5 / 113"/><draw:equation draw:name="f21" draw:formula="629 * ?f4 / 80"/><draw:equation draw:name="f22" draw:formula="0 + 5597 - 5597"/><draw:equation draw:name="f23" draw:formula="?f22 * ?f5 / 113"/><draw:equation draw:name="f24" draw:formula="638 * ?f4 / 80"/><draw:equation draw:name="f25" draw:formula="662 * ?f4 / 80"/><draw:equation draw:name="f26" draw:formula="672 * ?f4 / 80"/><draw:equation draw:name="f27" draw:formula="677 * ?f4 / 80"/><draw:equation draw:name="f28" draw:formula="0 + 5614 - 5597"/><draw:equation draw:name="f29" draw:formula="?f28 * ?f5 / 113"/><draw:equation draw:name="f30" draw:formula="684 * ?f4 / 80"/><draw:equation draw:name="f31" draw:formula="0 + 5623 - 5597"/><draw:equation draw:name="f32" draw:formula="?f31 * ?f5 / 113"/><draw:equation draw:name="f33" draw:formula="686 * ?f4 / 80"/><draw:equation draw:name="f34" draw:formula="0 + 5635 - 5597"/><draw:equation draw:name="f35" draw:formula="?f34 * ?f5 / 113"/><draw:equation draw:name="f36" draw:formula="674 * ?f4 / 80"/><draw:equation draw:name="f37" draw:formula="0 + 5628 - 5597"/><draw:equation draw:name="f38" draw:formula="?f37 * ?f5 / 113"/><draw:equation draw:name="f39" draw:formula="0 + 5621 - 5597"/><draw:equation draw:name="f40" draw:formula="?f39 * ?f5 / 113"/><draw:equation draw:name="f41" draw:formula="0 + 5616 - 5597"/><draw:equation draw:name="f42" draw:formula="?f41 * ?f5 / 113"/><draw:equation draw:name="f43" draw:formula="667 * ?f4 / 80"/><draw:equation draw:name="f44" draw:formula="665 * ?f4 / 80"/><draw:equation draw:name="f45" draw:formula="0 + 5609 - 5597"/><draw:equation draw:name="f46" draw:formula="?f45 * ?f5 / 113"/><draw:equation draw:name="f47" draw:formula="658 * ?f4 / 80"/><draw:equation draw:name="f48" draw:formula="643 * ?f4 / 80"/><draw:equation draw:name="f49" draw:formula="634 * ?f4 / 80"/><draw:equation draw:name="f50" draw:formula="0 + 5658 - 5597"/><draw:equation draw:name="f51" draw:formula="?f50 * ?f5 / 113"/><draw:equation draw:name="f52" draw:formula="0 + 5657 - 5597"/><draw:equation draw:name="f53" draw:formula="?f52 * ?f5 / 113"/><draw:equation draw:name="f54" draw:formula="626 * ?f4 / 80"/><draw:equation draw:name="f55" draw:formula="0 + 5647 - 5597"/><draw:equation draw:name="f56" draw:formula="?f55 * ?f5 / 113"/><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6 / ?f7"/><draw:equation draw:name="f70" draw:formula="?f27 / ?f7"/><draw:equation draw:name="f71" draw:formula="?f29 / ?f6"/><draw:equation draw:name="f72" draw:formula="?f30 / ?f7"/><draw:equation draw:name="f73" draw:formula="?f32 / ?f6"/><draw:equation draw:name="f74" draw:formula="?f33 / ?f7"/><draw:equation draw:name="f75" draw:formula="?f35 / ?f6"/><draw:equation draw:name="f76" draw:formula="?f36 / ?f7"/><draw:equation draw:name="f77" draw:formula="?f38 / ?f6"/><draw:equation draw:name="f78" draw:formula="?f40 / ?f6"/><draw:equation draw:name="f79" draw:formula="?f42 / ?f6"/><draw:equation draw:name="f80" draw:formula="?f43 / ?f7"/><draw:equation draw:name="f81" draw:formula="?f44 / ?f7"/><draw:equation draw:name="f82" draw:formula="?f46 / ?f6"/><draw:equation draw:name="f83" draw:formula="?f47 / ?f7"/><draw:equation draw:name="f84" draw:formula="?f48 / ?f7"/><draw:equation draw:name="f85" draw:formula="?f49 / ?f7"/><draw:equation draw:name="f86" draw:formula="?f51 / ?f6"/><draw:equation draw:name="f87" draw:formula="?f53 / ?f6"/><draw:equation draw:name="f88" draw:formula="?f54 / ?f7"/><draw:equation draw:name="f89" draw:formula="?f56 / ?f6"/><draw:equation draw:name="f90" draw:formula="0 / ?f6"/><draw:equation draw:name="f91" draw:formula="?f1 / ?f6"/><draw:equation draw:name="f92" draw:formula="0 / ?f7"/><draw:equation draw:name="f93" draw:formula="?f3 / ?f7"/></draw:enhanced-geometry></draw:custom-shape><draw:custom-shape svg:x="3.88681in" svg:y="0.425in" svg:width="0.07847in" svg:height="0.05556in" draw:z-index="0" draw:id="id867" draw:style-name="a867" draw:name="Freeform 202"><svg:title/><svg:desc/><draw:enhanced-geometry draw:type="non-primitive" svg:viewBox="0 0 113 80" draw:enhanced-path="M 113 0 L 98 0 98 62 113 62 113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5710 - 5597"/><draw:equation draw:name="f9" draw:formula="?f8 * ?f5 / 113"/><draw:equation draw:name="f10" draw:formula="612 * ?f4 / 80"/><draw:equation draw:name="f11" draw:formula="0 + 5695 - 5597"/><draw:equation draw:name="f12" draw:formula="?f11 * ?f5 / 113"/><draw:equation draw:name="f13" draw:formula="674 * ?f4 / 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3360" draw:name="Group 195" draw:id="id874" draw:style-name="a874"><svg:title/><svg:desc/><draw:custom-shape svg:x="3.88681in" svg:y="0.29514in" svg:width="0.08056in" svg:height="0.09028in" draw:z-index="0" draw:id="id869" draw:style-name="a869" draw:name="Freeform 200"><svg:title/><svg:desc/><draw:enhanced-geometry draw:type="non-primitive" svg:viewBox="0 0 116 130" draw:enhanced-path="M 36 74 L 21 74 14 77 9 84 5 89 0 96 0 110 5 117 14 127 21 129 36 129 43 127 50 120 24 120 19 117 17 115 14 110 12 108 12 98 14 93 19 89 24 86 50 86 48 84 43 77 36 74 Z N" draw:text-areas="?f77 ?f79 ?f78 ?f80" draw:glue-points="?f49 ?f50 ?f51 ?f50 ?f52 ?f53 ?f54 ?f55 ?f56 ?f57 ?f58 ?f59 ?f58 ?f60 ?f56 ?f61 ?f52 ?f62 ?f51 ?f63 ?f49 ?f63 ?f64 ?f62 ?f65 ?f66 ?f67 ?f66 ?f68 ?f61 ?f69 ?f70 ?f52 ?f60 ?f71 ?f72 ?f71 ?f73 ?f52 ?f74 ?f68 ?f57 ?f67 ?f75 ?f65 ?f75 ?f76 ?f55 ?f64 ?f53 ?f49 ?f50"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30"/><draw:equation draw:name="f8" draw:formula="0 + 5633 - 5597"/><draw:equation draw:name="f9" draw:formula="?f8 * ?f5 / 116"/><draw:equation draw:name="f10" draw:formula="499 * ?f4 / 130"/><draw:equation draw:name="f11" draw:formula="0 + 5618 - 5597"/><draw:equation draw:name="f12" draw:formula="?f11 * ?f5 / 116"/><draw:equation draw:name="f13" draw:formula="0 + 5611 - 5597"/><draw:equation draw:name="f14" draw:formula="?f13 * ?f5 / 116"/><draw:equation draw:name="f15" draw:formula="502 * ?f4 / 130"/><draw:equation draw:name="f16" draw:formula="0 + 5606 - 5597"/><draw:equation draw:name="f17" draw:formula="?f16 * ?f5 / 116"/><draw:equation draw:name="f18" draw:formula="509 * ?f4 / 130"/><draw:equation draw:name="f19" draw:formula="0 + 5602 - 5597"/><draw:equation draw:name="f20" draw:formula="?f19 * ?f5 / 116"/><draw:equation draw:name="f21" draw:formula="514 * ?f4 / 130"/><draw:equation draw:name="f22" draw:formula="0 + 5597 - 5597"/><draw:equation draw:name="f23" draw:formula="?f22 * ?f5 / 116"/><draw:equation draw:name="f24" draw:formula="521 * ?f4 / 130"/><draw:equation draw:name="f25" draw:formula="535 * ?f4 / 130"/><draw:equation draw:name="f26" draw:formula="542 * ?f4 / 130"/><draw:equation draw:name="f27" draw:formula="552 * ?f4 / 130"/><draw:equation draw:name="f28" draw:formula="554 * ?f4 / 130"/><draw:equation draw:name="f29" draw:formula="0 + 5640 - 5597"/><draw:equation draw:name="f30" draw:formula="?f29 * ?f5 / 116"/><draw:equation draw:name="f31" draw:formula="0 + 5647 - 5597"/><draw:equation draw:name="f32" draw:formula="?f31 * ?f5 / 116"/><draw:equation draw:name="f33" draw:formula="545 * ?f4 / 130"/><draw:equation draw:name="f34" draw:formula="0 + 5621 - 5597"/><draw:equation draw:name="f35" draw:formula="?f34 * ?f5 / 116"/><draw:equation draw:name="f36" draw:formula="0 + 5616 - 5597"/><draw:equation draw:name="f37" draw:formula="?f36 * ?f5 / 116"/><draw:equation draw:name="f38" draw:formula="0 + 5614 - 5597"/><draw:equation draw:name="f39" draw:formula="?f38 * ?f5 / 116"/><draw:equation draw:name="f40" draw:formula="540 * ?f4 / 130"/><draw:equation draw:name="f41" draw:formula="0 + 5609 - 5597"/><draw:equation draw:name="f42" draw:formula="?f41 * ?f5 / 116"/><draw:equation draw:name="f43" draw:formula="533 * ?f4 / 130"/><draw:equation draw:name="f44" draw:formula="523 * ?f4 / 130"/><draw:equation draw:name="f45" draw:formula="518 * ?f4 / 130"/><draw:equation draw:name="f46" draw:formula="511 * ?f4 / 130"/><draw:equation draw:name="f47" draw:formula="0 + 5645 - 5597"/><draw:equation draw:name="f48" draw:formula="?f47 * ?f5 / 116"/><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7 / ?f7"/><draw:equation draw:name="f63" draw:formula="?f28 / ?f7"/><draw:equation draw:name="f64" draw:formula="?f30 / ?f6"/><draw:equation draw:name="f65" draw:formula="?f32 / ?f6"/><draw:equation draw:name="f66" draw:formula="?f33 / ?f7"/><draw:equation draw:name="f67" draw:formula="?f35 / ?f6"/><draw:equation draw:name="f68" draw:formula="?f37 / ?f6"/><draw:equation draw:name="f69" draw:formula="?f39 / ?f6"/><draw:equation draw:name="f70" draw:formula="?f40 / ?f7"/><draw:equation draw:name="f71" draw:formula="?f42 / ?f6"/><draw:equation draw:name="f72" draw:formula="?f43 / ?f7"/><draw:equation draw:name="f73" draw:formula="?f44 / ?f7"/><draw:equation draw:name="f74" draw:formula="?f45 / ?f7"/><draw:equation draw:name="f75" draw:formula="?f46 / ?f7"/><draw:equation draw:name="f76" draw:formula="?f48 / ?f6"/><draw:equation draw:name="f77" draw:formula="0 / ?f6"/><draw:equation draw:name="f78" draw:formula="?f1 / ?f6"/><draw:equation draw:name="f79" draw:formula="0 / ?f7"/><draw:equation draw:name="f80" draw:formula="?f3 / ?f7"/></draw:enhanced-geometry></draw:custom-shape><draw:custom-shape svg:x="3.88681in" svg:y="0.29514in" svg:width="0.08056in" svg:height="0.09028in" draw:z-index="0" draw:id="id870" draw:style-name="a870" draw:name="Freeform 199"><svg:title/><svg:desc/><draw:enhanced-geometry draw:type="non-primitive" svg:viewBox="0 0 116 130" draw:enhanced-path="M 50 86 L 33 86 36 89 41 91 43 93 45 98 45 108 43 110 41 115 38 117 33 120 50 120 53 117 55 110 55 96 53 89 50 86 Z N" draw:text-areas="?f57 ?f59 ?f58 ?f60" draw:glue-points="?f37 ?f38 ?f39 ?f38 ?f40 ?f41 ?f42 ?f43 ?f44 ?f45 ?f46 ?f47 ?f46 ?f48 ?f44 ?f49 ?f42 ?f50 ?f51 ?f52 ?f39 ?f53 ?f37 ?f53 ?f54 ?f52 ?f55 ?f49 ?f55 ?f56 ?f54 ?f41 ?f37 ?f3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30"/><draw:equation draw:name="f8" draw:formula="0 + 5647 - 5597"/><draw:equation draw:name="f9" draw:formula="?f8 * ?f5 / 116"/><draw:equation draw:name="f10" draw:formula="511 * ?f4 / 130"/><draw:equation draw:name="f11" draw:formula="0 + 5630 - 5597"/><draw:equation draw:name="f12" draw:formula="?f11 * ?f5 / 116"/><draw:equation draw:name="f13" draw:formula="0 + 5633 - 5597"/><draw:equation draw:name="f14" draw:formula="?f13 * ?f5 / 116"/><draw:equation draw:name="f15" draw:formula="514 * ?f4 / 130"/><draw:equation draw:name="f16" draw:formula="0 + 5638 - 5597"/><draw:equation draw:name="f17" draw:formula="?f16 * ?f5 / 116"/><draw:equation draw:name="f18" draw:formula="516 * ?f4 / 130"/><draw:equation draw:name="f19" draw:formula="0 + 5640 - 5597"/><draw:equation draw:name="f20" draw:formula="?f19 * ?f5 / 116"/><draw:equation draw:name="f21" draw:formula="518 * ?f4 / 130"/><draw:equation draw:name="f22" draw:formula="0 + 5642 - 5597"/><draw:equation draw:name="f23" draw:formula="?f22 * ?f5 / 116"/><draw:equation draw:name="f24" draw:formula="523 * ?f4 / 130"/><draw:equation draw:name="f25" draw:formula="533 * ?f4 / 130"/><draw:equation draw:name="f26" draw:formula="535 * ?f4 / 130"/><draw:equation draw:name="f27" draw:formula="540 * ?f4 / 130"/><draw:equation draw:name="f28" draw:formula="0 + 5635 - 5597"/><draw:equation draw:name="f29" draw:formula="?f28 * ?f5 / 116"/><draw:equation draw:name="f30" draw:formula="542 * ?f4 / 130"/><draw:equation draw:name="f31" draw:formula="545 * ?f4 / 130"/><draw:equation draw:name="f32" draw:formula="0 + 5650 - 5597"/><draw:equation draw:name="f33" draw:formula="?f32 * ?f5 / 116"/><draw:equation draw:name="f34" draw:formula="0 + 5652 - 5597"/><draw:equation draw:name="f35" draw:formula="?f34 * ?f5 / 116"/><draw:equation draw:name="f36" draw:formula="521 * ?f4 / 13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9 / ?f6"/><draw:equation draw:name="f52" draw:formula="?f30 / ?f7"/><draw:equation draw:name="f53" draw:formula="?f31 / ?f7"/><draw:equation draw:name="f54" draw:formula="?f33 / ?f6"/><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custom-shape svg:x="3.88681in" svg:y="0.29514in" svg:width="0.08056in" svg:height="0.09028in" draw:z-index="0" draw:id="id871" draw:style-name="a871" draw:name="Freeform 198"><svg:title/><svg:desc/><draw:enhanced-geometry draw:type="non-primitive" svg:viewBox="0 0 116 130" draw:enhanced-path="M 0 29 L 0 38 115 101 115 93 0 29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30"/><draw:equation draw:name="f8" draw:formula="0 + 5597 - 5597"/><draw:equation draw:name="f9" draw:formula="?f8 * ?f5 / 116"/><draw:equation draw:name="f10" draw:formula="454 * ?f4 / 130"/><draw:equation draw:name="f11" draw:formula="463 * ?f4 / 130"/><draw:equation draw:name="f12" draw:formula="0 + 5712 - 5597"/><draw:equation draw:name="f13" draw:formula="?f12 * ?f5 / 116"/><draw:equation draw:name="f14" draw:formula="526 * ?f4 / 130"/><draw:equation draw:name="f15" draw:formula="518 * ?f4 / 130"/><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3.88681in" svg:y="0.29514in" svg:width="0.08056in" svg:height="0.09028in" draw:z-index="0" draw:id="id872" draw:style-name="a872" draw:name="Freeform 197"><svg:title/><svg:desc/><draw:enhanced-geometry draw:type="non-primitive" svg:viewBox="0 0 116 130" draw:enhanced-path="M 93 0 L 79 0 72 2 60 14 57 19 57 36 60 41 72 53 79 55 93 55 101 53 105 48 109 43 77 43 74 38 72 36 69 31 69 24 72 19 74 17 77 12 109 12 105 7 101 2 93 0 Z N" draw:text-areas="?f73 ?f75 ?f74 ?f76" draw:glue-points="?f46 ?f47 ?f48 ?f47 ?f49 ?f50 ?f51 ?f52 ?f53 ?f54 ?f53 ?f55 ?f51 ?f56 ?f49 ?f57 ?f48 ?f58 ?f46 ?f58 ?f59 ?f57 ?f60 ?f61 ?f62 ?f63 ?f64 ?f63 ?f65 ?f66 ?f49 ?f55 ?f67 ?f68 ?f67 ?f69 ?f49 ?f54 ?f65 ?f70 ?f64 ?f71 ?f62 ?f71 ?f60 ?f72 ?f59 ?f50 ?f46 ?f4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30"/><draw:equation draw:name="f8" draw:formula="0 + 5690 - 5597"/><draw:equation draw:name="f9" draw:formula="?f8 * ?f5 / 116"/><draw:equation draw:name="f10" draw:formula="425 * ?f4 / 130"/><draw:equation draw:name="f11" draw:formula="0 + 5676 - 5597"/><draw:equation draw:name="f12" draw:formula="?f11 * ?f5 / 116"/><draw:equation draw:name="f13" draw:formula="0 + 5669 - 5597"/><draw:equation draw:name="f14" draw:formula="?f13 * ?f5 / 116"/><draw:equation draw:name="f15" draw:formula="427 * ?f4 / 130"/><draw:equation draw:name="f16" draw:formula="0 + 5657 - 5597"/><draw:equation draw:name="f17" draw:formula="?f16 * ?f5 / 116"/><draw:equation draw:name="f18" draw:formula="439 * ?f4 / 130"/><draw:equation draw:name="f19" draw:formula="0 + 5654 - 5597"/><draw:equation draw:name="f20" draw:formula="?f19 * ?f5 / 116"/><draw:equation draw:name="f21" draw:formula="444 * ?f4 / 130"/><draw:equation draw:name="f22" draw:formula="461 * ?f4 / 130"/><draw:equation draw:name="f23" draw:formula="466 * ?f4 / 130"/><draw:equation draw:name="f24" draw:formula="478 * ?f4 / 130"/><draw:equation draw:name="f25" draw:formula="480 * ?f4 / 130"/><draw:equation draw:name="f26" draw:formula="0 + 5698 - 5597"/><draw:equation draw:name="f27" draw:formula="?f26 * ?f5 / 116"/><draw:equation draw:name="f28" draw:formula="0 + 5702 - 5597"/><draw:equation draw:name="f29" draw:formula="?f28 * ?f5 / 116"/><draw:equation draw:name="f30" draw:formula="473 * ?f4 / 130"/><draw:equation draw:name="f31" draw:formula="0 + 5706 - 5597"/><draw:equation draw:name="f32" draw:formula="?f31 * ?f5 / 116"/><draw:equation draw:name="f33" draw:formula="468 * ?f4 / 130"/><draw:equation draw:name="f34" draw:formula="0 + 5674 - 5597"/><draw:equation draw:name="f35" draw:formula="?f34 * ?f5 / 116"/><draw:equation draw:name="f36" draw:formula="0 + 5671 - 5597"/><draw:equation draw:name="f37" draw:formula="?f36 * ?f5 / 116"/><draw:equation draw:name="f38" draw:formula="463 * ?f4 / 130"/><draw:equation draw:name="f39" draw:formula="0 + 5666 - 5597"/><draw:equation draw:name="f40" draw:formula="?f39 * ?f5 / 116"/><draw:equation draw:name="f41" draw:formula="456 * ?f4 / 130"/><draw:equation draw:name="f42" draw:formula="449 * ?f4 / 130"/><draw:equation draw:name="f43" draw:formula="442 * ?f4 / 130"/><draw:equation draw:name="f44" draw:formula="437 * ?f4 / 130"/><draw:equation draw:name="f45" draw:formula="432 * ?f4 / 130"/><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2 / ?f7"/><draw:equation draw:name="f56" draw:formula="?f23 / ?f7"/><draw:equation draw:name="f57" draw:formula="?f24 / ?f7"/><draw:equation draw:name="f58" draw:formula="?f25 / ?f7"/><draw:equation draw:name="f59" draw:formula="?f27 / ?f6"/><draw:equation draw:name="f60" draw:formula="?f29 / ?f6"/><draw:equation draw:name="f61" draw:formula="?f30 / ?f7"/><draw:equation draw:name="f62" draw:formula="?f32 / ?f6"/><draw:equation draw:name="f63" draw:formula="?f33 / ?f7"/><draw:equation draw:name="f64" draw:formula="?f35 / ?f6"/><draw:equation draw:name="f65" draw:formula="?f37 / ?f6"/><draw:equation draw:name="f66" draw:formula="?f38 / ?f7"/><draw:equation draw:name="f67" draw:formula="?f40 / ?f6"/><draw:equation draw:name="f68" draw:formula="?f41 / ?f7"/><draw:equation draw:name="f69" draw:formula="?f42 / ?f7"/><draw:equation draw:name="f70" draw:formula="?f43 / ?f7"/><draw:equation draw:name="f71" draw:formula="?f44 / ?f7"/><draw:equation draw:name="f72" draw:formula="?f45 / ?f7"/><draw:equation draw:name="f73" draw:formula="0 / ?f6"/><draw:equation draw:name="f74" draw:formula="?f1 / ?f6"/><draw:equation draw:name="f75" draw:formula="0 / ?f7"/><draw:equation draw:name="f76" draw:formula="?f3 / ?f7"/></draw:enhanced-geometry></draw:custom-shape><draw:custom-shape svg:x="3.88681in" svg:y="0.29514in" svg:width="0.08056in" svg:height="0.09028in" draw:z-index="0" draw:id="id873" draw:style-name="a873" draw:name="Freeform 196"><svg:title/><svg:desc/><draw:enhanced-geometry draw:type="non-primitive" svg:viewBox="0 0 116 130" draw:enhanced-path="M 109 12 L 93 12 101 19 103 24 103 31 101 36 98 38 96 43 109 43 110 41 113 36 113 19 110 14 109 12 Z N" draw:text-areas="?f50 ?f52 ?f51 ?f53" draw:glue-points="?f33 ?f34 ?f35 ?f34 ?f36 ?f37 ?f38 ?f39 ?f38 ?f40 ?f36 ?f41 ?f42 ?f43 ?f44 ?f45 ?f33 ?f45 ?f46 ?f47 ?f48 ?f41 ?f48 ?f37 ?f46 ?f49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30"/><draw:equation draw:name="f8" draw:formula="0 + 5706 - 5597"/><draw:equation draw:name="f9" draw:formula="?f8 * ?f5 / 116"/><draw:equation draw:name="f10" draw:formula="437 * ?f4 / 130"/><draw:equation draw:name="f11" draw:formula="0 + 5690 - 5597"/><draw:equation draw:name="f12" draw:formula="?f11 * ?f5 / 116"/><draw:equation draw:name="f13" draw:formula="0 + 5698 - 5597"/><draw:equation draw:name="f14" draw:formula="?f13 * ?f5 / 116"/><draw:equation draw:name="f15" draw:formula="444 * ?f4 / 130"/><draw:equation draw:name="f16" draw:formula="0 + 5700 - 5597"/><draw:equation draw:name="f17" draw:formula="?f16 * ?f5 / 116"/><draw:equation draw:name="f18" draw:formula="449 * ?f4 / 130"/><draw:equation draw:name="f19" draw:formula="456 * ?f4 / 130"/><draw:equation draw:name="f20" draw:formula="461 * ?f4 / 130"/><draw:equation draw:name="f21" draw:formula="0 + 5695 - 5597"/><draw:equation draw:name="f22" draw:formula="?f21 * ?f5 / 116"/><draw:equation draw:name="f23" draw:formula="463 * ?f4 / 130"/><draw:equation draw:name="f24" draw:formula="0 + 5693 - 5597"/><draw:equation draw:name="f25" draw:formula="?f24 * ?f5 / 116"/><draw:equation draw:name="f26" draw:formula="468 * ?f4 / 130"/><draw:equation draw:name="f27" draw:formula="0 + 5707 - 5597"/><draw:equation draw:name="f28" draw:formula="?f27 * ?f5 / 116"/><draw:equation draw:name="f29" draw:formula="466 * ?f4 / 130"/><draw:equation draw:name="f30" draw:formula="0 + 5710 - 5597"/><draw:equation draw:name="f31" draw:formula="?f30 * ?f5 / 116"/><draw:equation draw:name="f32" draw:formula="439 * ?f4 / 13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19 / ?f7"/><draw:equation draw:name="f41" draw:formula="?f20 / ?f7"/><draw:equation draw:name="f42" draw:formula="?f22 / ?f6"/><draw:equation draw:name="f43" draw:formula="?f23 / ?f7"/><draw:equation draw:name="f44" draw:formula="?f25 / ?f6"/><draw:equation draw:name="f45" draw:formula="?f26 / ?f7"/><draw:equation draw:name="f46" draw:formula="?f28 / ?f6"/><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g></draw:g><draw:frame draw:id="id876" draw:style-name="a876" draw:name="Picture 193" text:anchor-type="paragraph" svg:x="4.10139in" svg:y="3.90694in" svg:width="0.24653in" svg:height="0.70347in" style:rel-width="scale" style:rel-height="scale"><draw:image xlink:href="media/image16.png" xlink:type="simple" xlink:show="embed" xlink:actuate="onLoad"/><svg:title/><svg:desc/></draw:frame><draw:frame draw:id="id877" draw:style-name="a877" draw:name="Picture 192" text:anchor-type="paragraph" svg:x="4.10139in" svg:y="2.65694in" svg:width="0.24653in" svg:height="0.70347in" style:rel-width="scale" style:rel-height="scale"><draw:image xlink:href="media/image17.png" xlink:type="simple" xlink:show="embed" xlink:actuate="onLoad"/><svg:title/><svg:desc/></draw:frame><draw:frame draw:id="id878" draw:style-name="a878" draw:name="Picture 191" text:anchor-type="paragraph" svg:x="4.10139in" svg:y="1.40694in" svg:width="0.24653in" svg:height="0.70347in" style:rel-width="scale" style:rel-height="scale"><draw:image xlink:href="media/image18.png" xlink:type="simple" xlink:show="embed" xlink:actuate="onLoad"/><svg:title/><svg:desc/></draw:frame><draw:frame draw:id="id879" draw:style-name="a879" draw:name="Picture 190" text:anchor-type="paragraph" svg:x="4.10139in" svg:y="0.85in" svg:width="0.24722in" svg:height="0.40139in" style:rel-width="scale" style:rel-height="scale"><draw:image xlink:href="media/image19.png" xlink:type="simple" xlink:show="embed" xlink:actuate="onLoad"/><svg:title/><svg:desc/></draw:frame><draw:frame draw:id="id880" draw:style-name="a880" draw:name="Picture 189" text:anchor-type="paragraph" svg:x="4.10139in" svg:y="0.29514in" svg:width="0.24861in" svg:height="0.40139in" style:rel-width="scale" style:rel-height="scale"><draw:image xlink:href="media/image20.png" xlink:type="simple" xlink:show="embed" xlink:actuate="onLoad"/><svg:title/><svg:desc/></draw:frame><draw:g draw:z-index="2344" draw:name="Group 159" draw:id="id906" draw:style-name="a906" text:anchor-type="paragraph"><svg:title/><svg:desc/><draw:custom-shape svg:x="4.45486in" svg:y="8.74514in" svg:width="0.07847in" svg:height="0.06528in" draw:z-index="0" draw:id="id881" draw:style-name="a881" draw:name="Freeform 188"><svg:title/><svg:desc/><draw:enhanced-geometry draw:type="non-primitive" svg:viewBox="0 0 113 94" draw:enhanced-path="M 19 0 L 0 0 0 93 19 93 19 57 113 57 113 33 19 33 19 0 Z N" draw:text-areas="?f25 ?f27 ?f26 ?f28" draw:glue-points="?f18 ?f19 ?f20 ?f19 ?f20 ?f21 ?f18 ?f21 ?f18 ?f22 ?f23 ?f22 ?f23 ?f24 ?f18 ?f24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94"/><draw:equation draw:name="f8" draw:formula="0 + 6434 - 6415"/><draw:equation draw:name="f9" draw:formula="?f8 * ?f5 / 113"/><draw:equation draw:name="f10" draw:formula="12593 * ?f4 / 94"/><draw:equation draw:name="f11" draw:formula="0 + 6415 - 6415"/><draw:equation draw:name="f12" draw:formula="?f11 * ?f5 / 113"/><draw:equation draw:name="f13" draw:formula="12686 * ?f4 / 94"/><draw:equation draw:name="f14" draw:formula="12650 * ?f4 / 94"/><draw:equation draw:name="f15" draw:formula="0 + 6528 - 6415"/><draw:equation draw:name="f16" draw:formula="?f15 * ?f5 / 113"/><draw:equation draw:name="f17" draw:formula="12626 * ?f4 / 94"/><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g draw:z-index="251659264" draw:name="Group 184" draw:id="id884" draw:style-name="a884"><svg:title/><svg:desc/><draw:custom-shape svg:x="4.45208in" svg:y="8.6625in" svg:width="0.08472in" svg:height="0.07639in" draw:z-index="0" draw:id="id882" draw:style-name="a882" draw:name="Freeform 186"><svg:title/><svg:desc/><draw:enhanced-geometry draw:type="non-primitive" svg:viewBox="0 0 122 110" draw:enhanced-path="M 44 0 L 27 7 9 23 2 39 0 64 7 82 21 99 39 107 62 109 76 108 94 102 111 87 112 85 47 85 38 83 31 76 23 71 21 64 21 44 23 37 31 30 38 25 47 23 112 23 103 12 90 5 72 1 44 0 Z N" draw:text-areas="?f114 ?f116 ?f115 ?f117" draw:glue-points="?f71 ?f72 ?f73 ?f74 ?f75 ?f76 ?f77 ?f78 ?f79 ?f80 ?f81 ?f82 ?f83 ?f84 ?f85 ?f86 ?f87 ?f88 ?f89 ?f90 ?f91 ?f92 ?f93 ?f94 ?f95 ?f96 ?f97 ?f96 ?f98 ?f99 ?f100 ?f101 ?f102 ?f103 ?f83 ?f80 ?f83 ?f104 ?f102 ?f105 ?f100 ?f106 ?f98 ?f107 ?f97 ?f76 ?f95 ?f7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draw:equation draw:name="f7" draw:formula="?f4 / 110"/><draw:equation draw:name="f8" draw:formula="0 + 6455 - 6411"/><draw:equation draw:name="f9" draw:formula="?f8 * ?f5 / 122"/><draw:equation draw:name="f10" draw:formula="12474 * ?f4 / 110"/><draw:equation draw:name="f11" draw:formula="0 + 6438 - 6411"/><draw:equation draw:name="f12" draw:formula="?f11 * ?f5 / 122"/><draw:equation draw:name="f13" draw:formula="12481 * ?f4 / 110"/><draw:equation draw:name="f14" draw:formula="0 + 6420 - 6411"/><draw:equation draw:name="f15" draw:formula="?f14 * ?f5 / 122"/><draw:equation draw:name="f16" draw:formula="12497 * ?f4 / 110"/><draw:equation draw:name="f17" draw:formula="0 + 6413 - 6411"/><draw:equation draw:name="f18" draw:formula="?f17 * ?f5 / 122"/><draw:equation draw:name="f19" draw:formula="12513 * ?f4 / 110"/><draw:equation draw:name="f20" draw:formula="0 + 6411 - 6411"/><draw:equation draw:name="f21" draw:formula="?f20 * ?f5 / 122"/><draw:equation draw:name="f22" draw:formula="12538 * ?f4 / 110"/><draw:equation draw:name="f23" draw:formula="0 + 6418 - 6411"/><draw:equation draw:name="f24" draw:formula="?f23 * ?f5 / 122"/><draw:equation draw:name="f25" draw:formula="12556 * ?f4 / 110"/><draw:equation draw:name="f26" draw:formula="0 + 6432 - 6411"/><draw:equation draw:name="f27" draw:formula="?f26 * ?f5 / 122"/><draw:equation draw:name="f28" draw:formula="12573 * ?f4 / 110"/><draw:equation draw:name="f29" draw:formula="0 + 6450 - 6411"/><draw:equation draw:name="f30" draw:formula="?f29 * ?f5 / 122"/><draw:equation draw:name="f31" draw:formula="12581 * ?f4 / 110"/><draw:equation draw:name="f32" draw:formula="0 + 6473 - 6411"/><draw:equation draw:name="f33" draw:formula="?f32 * ?f5 / 122"/><draw:equation draw:name="f34" draw:formula="12583 * ?f4 / 110"/><draw:equation draw:name="f35" draw:formula="0 + 6487 - 6411"/><draw:equation draw:name="f36" draw:formula="?f35 * ?f5 / 122"/><draw:equation draw:name="f37" draw:formula="12582 * ?f4 / 110"/><draw:equation draw:name="f38" draw:formula="0 + 6505 - 6411"/><draw:equation draw:name="f39" draw:formula="?f38 * ?f5 / 122"/><draw:equation draw:name="f40" draw:formula="12576 * ?f4 / 110"/><draw:equation draw:name="f41" draw:formula="0 + 6522 - 6411"/><draw:equation draw:name="f42" draw:formula="?f41 * ?f5 / 122"/><draw:equation draw:name="f43" draw:formula="12561 * ?f4 / 110"/><draw:equation draw:name="f44" draw:formula="0 + 6523 - 6411"/><draw:equation draw:name="f45" draw:formula="?f44 * ?f5 / 122"/><draw:equation draw:name="f46" draw:formula="12559 * ?f4 / 110"/><draw:equation draw:name="f47" draw:formula="0 + 6458 - 6411"/><draw:equation draw:name="f48" draw:formula="?f47 * ?f5 / 122"/><draw:equation draw:name="f49" draw:formula="0 + 6449 - 6411"/><draw:equation draw:name="f50" draw:formula="?f49 * ?f5 / 122"/><draw:equation draw:name="f51" draw:formula="12557 * ?f4 / 110"/><draw:equation draw:name="f52" draw:formula="0 + 6442 - 6411"/><draw:equation draw:name="f53" draw:formula="?f52 * ?f5 / 122"/><draw:equation draw:name="f54" draw:formula="12550 * ?f4 / 110"/><draw:equation draw:name="f55" draw:formula="0 + 6434 - 6411"/><draw:equation draw:name="f56" draw:formula="?f55 * ?f5 / 122"/><draw:equation draw:name="f57" draw:formula="12545 * ?f4 / 110"/><draw:equation draw:name="f58" draw:formula="12518 * ?f4 / 110"/><draw:equation draw:name="f59" draw:formula="12511 * ?f4 / 110"/><draw:equation draw:name="f60" draw:formula="12504 * ?f4 / 110"/><draw:equation draw:name="f61" draw:formula="12499 * ?f4 / 110"/><draw:equation draw:name="f62" draw:formula="0 + 6514 - 6411"/><draw:equation draw:name="f63" draw:formula="?f62 * ?f5 / 122"/><draw:equation draw:name="f64" draw:formula="12486 * ?f4 / 110"/><draw:equation draw:name="f65" draw:formula="0 + 6501 - 6411"/><draw:equation draw:name="f66" draw:formula="?f65 * ?f5 / 122"/><draw:equation draw:name="f67" draw:formula="12479 * ?f4 / 110"/><draw:equation draw:name="f68" draw:formula="0 + 6483 - 6411"/><draw:equation draw:name="f69" draw:formula="?f68 * ?f5 / 122"/><draw:equation draw:name="f70" draw:formula="1247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0 / ?f7"/><draw:equation draw:name="f93" draw:formula="?f42 / ?f6"/><draw:equation draw:name="f94" draw:formula="?f43 / ?f7"/><draw:equation draw:name="f95" draw:formula="?f45 / ?f6"/><draw:equation draw:name="f96" draw:formula="?f46 / ?f7"/><draw:equation draw:name="f97" draw:formula="?f48 / ?f6"/><draw:equation draw:name="f98" draw:formula="?f50 / ?f6"/><draw:equation draw:name="f99" draw:formula="?f51 / ?f7"/><draw:equation draw:name="f100" draw:formula="?f53 / ?f6"/><draw:equation draw:name="f101" draw:formula="?f54 / ?f7"/><draw:equation draw:name="f102" draw:formula="?f56 / ?f6"/><draw:equation draw:name="f103" draw:formula="?f57 / ?f7"/><draw:equation draw:name="f104" draw:formula="?f58 / ?f7"/><draw:equation draw:name="f105" draw:formula="?f59 / ?f7"/><draw:equation draw:name="f106" draw:formula="?f60 / ?f7"/><draw:equation draw:name="f107" draw:formula="?f61 / ?f7"/><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4.45208in" svg:y="8.6625in" svg:width="0.08472in" svg:height="0.07639in" draw:z-index="0" draw:id="id883" draw:style-name="a883" draw:name="Freeform 185"><svg:title/><svg:desc/><draw:enhanced-geometry draw:type="non-primitive" svg:viewBox="0 0 122 110" draw:enhanced-path="M 112 23 L 74 23 83 25 91 32 98 37 100 44 100 64 98 73 88 78 81 83 71 85 112 85 119 71 121 48 116 28 112 23 Z N" draw:text-areas="?f70 ?f72 ?f71 ?f73" draw:glue-points="?f45 ?f46 ?f47 ?f46 ?f48 ?f49 ?f50 ?f51 ?f52 ?f53 ?f54 ?f55 ?f54 ?f56 ?f52 ?f57 ?f58 ?f59 ?f60 ?f61 ?f62 ?f63 ?f45 ?f63 ?f64 ?f65 ?f66 ?f67 ?f68 ?f6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draw:equation draw:name="f7" draw:formula="?f4 / 110"/><draw:equation draw:name="f8" draw:formula="0 + 6523 - 6411"/><draw:equation draw:name="f9" draw:formula="?f8 * ?f5 / 122"/><draw:equation draw:name="f10" draw:formula="12497 * ?f4 / 110"/><draw:equation draw:name="f11" draw:formula="0 + 6485 - 6411"/><draw:equation draw:name="f12" draw:formula="?f11 * ?f5 / 122"/><draw:equation draw:name="f13" draw:formula="0 + 6494 - 6411"/><draw:equation draw:name="f14" draw:formula="?f13 * ?f5 / 122"/><draw:equation draw:name="f15" draw:formula="12499 * ?f4 / 110"/><draw:equation draw:name="f16" draw:formula="0 + 6502 - 6411"/><draw:equation draw:name="f17" draw:formula="?f16 * ?f5 / 122"/><draw:equation draw:name="f18" draw:formula="12506 * ?f4 / 110"/><draw:equation draw:name="f19" draw:formula="0 + 6509 - 6411"/><draw:equation draw:name="f20" draw:formula="?f19 * ?f5 / 122"/><draw:equation draw:name="f21" draw:formula="12511 * ?f4 / 110"/><draw:equation draw:name="f22" draw:formula="0 + 6511 - 6411"/><draw:equation draw:name="f23" draw:formula="?f22 * ?f5 / 122"/><draw:equation draw:name="f24" draw:formula="12518 * ?f4 / 110"/><draw:equation draw:name="f25" draw:formula="12538 * ?f4 / 110"/><draw:equation draw:name="f26" draw:formula="12547 * ?f4 / 110"/><draw:equation draw:name="f27" draw:formula="0 + 6499 - 6411"/><draw:equation draw:name="f28" draw:formula="?f27 * ?f5 / 122"/><draw:equation draw:name="f29" draw:formula="12552 * ?f4 / 110"/><draw:equation draw:name="f30" draw:formula="0 + 6492 - 6411"/><draw:equation draw:name="f31" draw:formula="?f30 * ?f5 / 122"/><draw:equation draw:name="f32" draw:formula="12557 * ?f4 / 110"/><draw:equation draw:name="f33" draw:formula="0 + 6482 - 6411"/><draw:equation draw:name="f34" draw:formula="?f33 * ?f5 / 122"/><draw:equation draw:name="f35" draw:formula="12559 * ?f4 / 110"/><draw:equation draw:name="f36" draw:formula="0 + 6530 - 6411"/><draw:equation draw:name="f37" draw:formula="?f36 * ?f5 / 122"/><draw:equation draw:name="f38" draw:formula="12545 * ?f4 / 110"/><draw:equation draw:name="f39" draw:formula="0 + 6532 - 6411"/><draw:equation draw:name="f40" draw:formula="?f39 * ?f5 / 122"/><draw:equation draw:name="f41" draw:formula="12522 * ?f4 / 110"/><draw:equation draw:name="f42" draw:formula="0 + 6527 - 6411"/><draw:equation draw:name="f43" draw:formula="?f42 * ?f5 / 122"/><draw:equation draw:name="f44" draw:formula="12502 * ?f4 / 110"/><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6 / ?f7"/><draw:equation draw:name="f58" draw:formula="?f28 / ?f6"/><draw:equation draw:name="f59" draw:formula="?f29 / ?f7"/><draw:equation draw:name="f60" draw:formula="?f31 / ?f6"/><draw:equation draw:name="f61" draw:formula="?f32 / ?f7"/><draw:equation draw:name="f62" draw:formula="?f34 / ?f6"/><draw:equation draw:name="f63" draw:formula="?f35 / ?f7"/><draw:equation draw:name="f64" draw:formula="?f37 / ?f6"/><draw:equation draw:name="f65" draw:formula="?f38 / ?f7"/><draw:equation draw:name="f66" draw:formula="?f40 / ?f6"/><draw:equation draw:name="f67" draw:formula="?f41 / ?f7"/><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g><draw:custom-shape svg:x="4.45486in" svg:y="8.59028in" svg:width="0.07847in" svg:height="0.06528in" draw:z-index="0" draw:id="id885" draw:style-name="a885" draw:name="Freeform 183"><svg:title/><svg:desc/><draw:enhanced-geometry draw:type="non-primitive" svg:viewBox="0 0 113 94" draw:enhanced-path="M 19 0 L 0 0 0 93 19 93 19 60 113 60 113 36 19 36 19 0 Z N" draw:text-areas="?f25 ?f27 ?f26 ?f28" draw:glue-points="?f18 ?f19 ?f20 ?f19 ?f20 ?f21 ?f18 ?f21 ?f18 ?f22 ?f23 ?f22 ?f23 ?f24 ?f18 ?f24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94"/><draw:equation draw:name="f8" draw:formula="0 + 6434 - 6415"/><draw:equation draw:name="f9" draw:formula="?f8 * ?f5 / 113"/><draw:equation draw:name="f10" draw:formula="12370 * ?f4 / 94"/><draw:equation draw:name="f11" draw:formula="0 + 6415 - 6415"/><draw:equation draw:name="f12" draw:formula="?f11 * ?f5 / 113"/><draw:equation draw:name="f13" draw:formula="12463 * ?f4 / 94"/><draw:equation draw:name="f14" draw:formula="12430 * ?f4 / 94"/><draw:equation draw:name="f15" draw:formula="0 + 6528 - 6415"/><draw:equation draw:name="f16" draw:formula="?f15 * ?f5 / 113"/><draw:equation draw:name="f17" draw:formula="12406 * ?f4 / 94"/><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g draw:z-index="251661312" draw:name="Group 179" draw:id="id888" draw:style-name="a888"><svg:title/><svg:desc/><draw:custom-shape svg:x="4.45486in" svg:y="8.50972in" svg:width="0.07847in" svg:height="0.07708in" draw:z-index="0" draw:id="id886" draw:style-name="a886" draw:name="Freeform 181"><svg:title/><svg:desc/><draw:enhanced-geometry draw:type="non-primitive" svg:viewBox="0 0 113 111" draw:enhanced-path="M 113 0 L 0 44 0 70 113 111 113 87 89 77 89 72 70 72 24 56 70 41 89 41 89 34 113 27 113 0 Z N" draw:text-areas="?f45 ?f47 ?f46 ?f48" draw:glue-points="?f29 ?f30 ?f31 ?f32 ?f31 ?f33 ?f29 ?f34 ?f29 ?f35 ?f36 ?f37 ?f36 ?f38 ?f39 ?f38 ?f40 ?f41 ?f39 ?f42 ?f36 ?f42 ?f36 ?f43 ?f29 ?f44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11"/><draw:equation draw:name="f8" draw:formula="0 + 6528 - 6415"/><draw:equation draw:name="f9" draw:formula="?f8 * ?f5 / 113"/><draw:equation draw:name="f10" draw:formula="12254 * ?f4 / 111"/><draw:equation draw:name="f11" draw:formula="0 + 6415 - 6415"/><draw:equation draw:name="f12" draw:formula="?f11 * ?f5 / 113"/><draw:equation draw:name="f13" draw:formula="12298 * ?f4 / 111"/><draw:equation draw:name="f14" draw:formula="12324 * ?f4 / 111"/><draw:equation draw:name="f15" draw:formula="12365 * ?f4 / 111"/><draw:equation draw:name="f16" draw:formula="12341 * ?f4 / 111"/><draw:equation draw:name="f17" draw:formula="0 + 6504 - 6415"/><draw:equation draw:name="f18" draw:formula="?f17 * ?f5 / 113"/><draw:equation draw:name="f19" draw:formula="12331 * ?f4 / 111"/><draw:equation draw:name="f20" draw:formula="12326 * ?f4 / 111"/><draw:equation draw:name="f21" draw:formula="0 + 6485 - 6415"/><draw:equation draw:name="f22" draw:formula="?f21 * ?f5 / 113"/><draw:equation draw:name="f23" draw:formula="0 + 6439 - 6415"/><draw:equation draw:name="f24" draw:formula="?f23 * ?f5 / 113"/><draw:equation draw:name="f25" draw:formula="12310 * ?f4 / 111"/><draw:equation draw:name="f26" draw:formula="12295 * ?f4 / 111"/><draw:equation draw:name="f27" draw:formula="12288 * ?f4 / 111"/><draw:equation draw:name="f28" draw:formula="12281 * ?f4 / 111"/><draw:equation draw:name="f29" draw:formula="?f9 / ?f6"/><draw:equation draw:name="f30" draw:formula="?f10 / ?f7"/><draw:equation draw:name="f31" draw:formula="?f12 / ?f6"/><draw:equation draw:name="f32" draw:formula="?f13 / ?f7"/><draw:equation draw:name="f33" draw:formula="?f14 / ?f7"/><draw:equation draw:name="f34" draw:formula="?f15 / ?f7"/><draw:equation draw:name="f35" draw:formula="?f16 / ?f7"/><draw:equation draw:name="f36" draw:formula="?f18 / ?f6"/><draw:equation draw:name="f37" draw:formula="?f19 / ?f7"/><draw:equation draw:name="f38" draw:formula="?f20 / ?f7"/><draw:equation draw:name="f39" draw:formula="?f22 / ?f6"/><draw:equation draw:name="f40" draw:formula="?f24 / ?f6"/><draw:equation draw:name="f41" draw:formula="?f25 / ?f7"/><draw:equation draw:name="f42" draw:formula="?f26 / ?f7"/><draw:equation draw:name="f43" draw:formula="?f27 / ?f7"/><draw:equation draw:name="f44" draw:formula="?f28 / ?f7"/><draw:equation draw:name="f45" draw:formula="0 / ?f6"/><draw:equation draw:name="f46" draw:formula="?f1 / ?f6"/><draw:equation draw:name="f47" draw:formula="0 / ?f7"/><draw:equation draw:name="f48" draw:formula="?f3 / ?f7"/></draw:enhanced-geometry></draw:custom-shape><draw:custom-shape svg:x="4.45486in" svg:y="8.50972in" svg:width="0.07847in" svg:height="0.07708in" draw:z-index="0" draw:id="id887" draw:style-name="a887" draw:name="Freeform 180"><svg:title/><svg:desc/><draw:enhanced-geometry draw:type="non-primitive" svg:viewBox="0 0 113 111" draw:enhanced-path="M 89 41 L 70 41 70 72 89 72 89 4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11"/><draw:equation draw:name="f8" draw:formula="0 + 6504 - 6415"/><draw:equation draw:name="f9" draw:formula="?f8 * ?f5 / 113"/><draw:equation draw:name="f10" draw:formula="12295 * ?f4 / 111"/><draw:equation draw:name="f11" draw:formula="0 + 6485 - 6415"/><draw:equation draw:name="f12" draw:formula="?f11 * ?f5 / 113"/><draw:equation draw:name="f13" draw:formula="12326 * ?f4 / 1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4.45486in" svg:y="8.44306in" svg:width="0.07847in" svg:height="0.05694in" draw:z-index="0" draw:id="id889" draw:style-name="a889" draw:name="Freeform 178"><svg:title/><svg:desc/><draw:enhanced-geometry draw:type="non-primitive" svg:viewBox="0 0 113 82" draw:enhanced-path="M 113 0 L 94 0 94 58 0 58 0 82 113 82 113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2"/><draw:equation draw:name="f8" draw:formula="0 + 6528 - 6415"/><draw:equation draw:name="f9" draw:formula="?f8 * ?f5 / 113"/><draw:equation draw:name="f10" draw:formula="12158 * ?f4 / 82"/><draw:equation draw:name="f11" draw:formula="0 + 6509 - 6415"/><draw:equation draw:name="f12" draw:formula="?f11 * ?f5 / 113"/><draw:equation draw:name="f13" draw:formula="12216 * ?f4 / 82"/><draw:equation draw:name="f14" draw:formula="0 + 6415 - 6415"/><draw:equation draw:name="f15" draw:formula="?f14 * ?f5 / 113"/><draw:equation draw:name="f16" draw:formula="12240 * ?f4 / 8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 draw:z-index="251663360" draw:name="Group 173" draw:id="id893" draw:style-name="a893"><svg:title/><svg:desc/><draw:custom-shape svg:x="4.45278in" svg:y="8.33194in" svg:width="0.08403in" svg:height="0.07361in" draw:z-index="0" draw:id="id890" draw:style-name="a890" draw:name="Freeform 176"><svg:title/><svg:desc/><draw:enhanced-geometry draw:type="non-primitive" svg:viewBox="0 0 121 106" draw:enhanced-path="M 37 0 L 0 63 9 80 26 98 44 103 68 105 88 100 105 89 111 81 46 81 37 79 30 74 22 67 20 60 20 38 25 33 27 28 32 24 37 24 37 0 Z N" draw:text-areas="?f90 ?f92 ?f91 ?f93" draw:glue-points="?f57 ?f58 ?f59 ?f60 ?f61 ?f62 ?f63 ?f64 ?f65 ?f66 ?f67 ?f68 ?f69 ?f70 ?f71 ?f72 ?f73 ?f74 ?f75 ?f74 ?f57 ?f76 ?f77 ?f78 ?f79 ?f80 ?f81 ?f82 ?f81 ?f83 ?f84 ?f85 ?f86 ?f87 ?f88 ?f89 ?f57 ?f89 ?f57 ?f5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106"/><draw:equation draw:name="f8" draw:formula="0 + 6449 - 6412"/><draw:equation draw:name="f9" draw:formula="?f8 * ?f5 / 121"/><draw:equation draw:name="f10" draw:formula="11998 * ?f4 / 106"/><draw:equation draw:name="f11" draw:formula="0 + 6412 - 6412"/><draw:equation draw:name="f12" draw:formula="?f11 * ?f5 / 121"/><draw:equation draw:name="f13" draw:formula="12061 * ?f4 / 106"/><draw:equation draw:name="f14" draw:formula="0 + 6421 - 6412"/><draw:equation draw:name="f15" draw:formula="?f14 * ?f5 / 121"/><draw:equation draw:name="f16" draw:formula="12078 * ?f4 / 106"/><draw:equation draw:name="f17" draw:formula="0 + 6438 - 6412"/><draw:equation draw:name="f18" draw:formula="?f17 * ?f5 / 121"/><draw:equation draw:name="f19" draw:formula="12096 * ?f4 / 106"/><draw:equation draw:name="f20" draw:formula="0 + 6456 - 6412"/><draw:equation draw:name="f21" draw:formula="?f20 * ?f5 / 121"/><draw:equation draw:name="f22" draw:formula="12101 * ?f4 / 106"/><draw:equation draw:name="f23" draw:formula="0 + 6480 - 6412"/><draw:equation draw:name="f24" draw:formula="?f23 * ?f5 / 121"/><draw:equation draw:name="f25" draw:formula="12103 * ?f4 / 106"/><draw:equation draw:name="f26" draw:formula="0 + 6500 - 6412"/><draw:equation draw:name="f27" draw:formula="?f26 * ?f5 / 121"/><draw:equation draw:name="f28" draw:formula="12098 * ?f4 / 106"/><draw:equation draw:name="f29" draw:formula="0 + 6517 - 6412"/><draw:equation draw:name="f30" draw:formula="?f29 * ?f5 / 121"/><draw:equation draw:name="f31" draw:formula="12087 * ?f4 / 106"/><draw:equation draw:name="f32" draw:formula="0 + 6523 - 6412"/><draw:equation draw:name="f33" draw:formula="?f32 * ?f5 / 121"/><draw:equation draw:name="f34" draw:formula="12079 * ?f4 / 106"/><draw:equation draw:name="f35" draw:formula="0 + 6458 - 6412"/><draw:equation draw:name="f36" draw:formula="?f35 * ?f5 / 121"/><draw:equation draw:name="f37" draw:formula="12077 * ?f4 / 106"/><draw:equation draw:name="f38" draw:formula="0 + 6442 - 6412"/><draw:equation draw:name="f39" draw:formula="?f38 * ?f5 / 121"/><draw:equation draw:name="f40" draw:formula="12072 * ?f4 / 106"/><draw:equation draw:name="f41" draw:formula="0 + 6434 - 6412"/><draw:equation draw:name="f42" draw:formula="?f41 * ?f5 / 121"/><draw:equation draw:name="f43" draw:formula="12065 * ?f4 / 106"/><draw:equation draw:name="f44" draw:formula="0 + 6432 - 6412"/><draw:equation draw:name="f45" draw:formula="?f44 * ?f5 / 121"/><draw:equation draw:name="f46" draw:formula="12058 * ?f4 / 106"/><draw:equation draw:name="f47" draw:formula="12036 * ?f4 / 106"/><draw:equation draw:name="f48" draw:formula="0 + 6437 - 6412"/><draw:equation draw:name="f49" draw:formula="?f48 * ?f5 / 121"/><draw:equation draw:name="f50" draw:formula="12031 * ?f4 / 106"/><draw:equation draw:name="f51" draw:formula="0 + 6439 - 6412"/><draw:equation draw:name="f52" draw:formula="?f51 * ?f5 / 121"/><draw:equation draw:name="f53" draw:formula="12026 * ?f4 / 106"/><draw:equation draw:name="f54" draw:formula="0 + 6444 - 6412"/><draw:equation draw:name="f55" draw:formula="?f54 * ?f5 / 121"/><draw:equation draw:name="f56" draw:formula="12022 * ?f4 / 106"/><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0 / ?f7"/><draw:equation draw:name="f79" draw:formula="?f42 / ?f6"/><draw:equation draw:name="f80" draw:formula="?f43 / ?f7"/><draw:equation draw:name="f81" draw:formula="?f45 / ?f6"/><draw:equation draw:name="f82" draw:formula="?f46 / ?f7"/><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4.45278in" svg:y="8.33194in" svg:width="0.08403in" svg:height="0.07361in" draw:z-index="0" draw:id="id891" draw:style-name="a891" draw:name="Freeform 175"><svg:title/><svg:desc/><draw:enhanced-geometry draw:type="non-primitive" svg:viewBox="0 0 121 106" draw:enhanced-path="M 106 21 L 75 21 90 26 94 31 97 36 99 43 99 60 97 69 82 79 73 81 111 81 116 73 121 52 121 38 114 26 106 21 Z N" draw:text-areas="?f68 ?f70 ?f69 ?f71" draw:glue-points="?f44 ?f45 ?f46 ?f45 ?f47 ?f48 ?f49 ?f50 ?f51 ?f52 ?f53 ?f54 ?f53 ?f55 ?f51 ?f56 ?f57 ?f58 ?f59 ?f60 ?f61 ?f60 ?f62 ?f63 ?f64 ?f65 ?f64 ?f66 ?f67 ?f48 ?f44 ?f4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106"/><draw:equation draw:name="f8" draw:formula="0 + 6518 - 6412"/><draw:equation draw:name="f9" draw:formula="?f8 * ?f5 / 121"/><draw:equation draw:name="f10" draw:formula="12019 * ?f4 / 106"/><draw:equation draw:name="f11" draw:formula="0 + 6487 - 6412"/><draw:equation draw:name="f12" draw:formula="?f11 * ?f5 / 121"/><draw:equation draw:name="f13" draw:formula="0 + 6502 - 6412"/><draw:equation draw:name="f14" draw:formula="?f13 * ?f5 / 121"/><draw:equation draw:name="f15" draw:formula="12024 * ?f4 / 106"/><draw:equation draw:name="f16" draw:formula="0 + 6506 - 6412"/><draw:equation draw:name="f17" draw:formula="?f16 * ?f5 / 121"/><draw:equation draw:name="f18" draw:formula="12029 * ?f4 / 106"/><draw:equation draw:name="f19" draw:formula="0 + 6509 - 6412"/><draw:equation draw:name="f20" draw:formula="?f19 * ?f5 / 121"/><draw:equation draw:name="f21" draw:formula="12034 * ?f4 / 106"/><draw:equation draw:name="f22" draw:formula="0 + 6511 - 6412"/><draw:equation draw:name="f23" draw:formula="?f22 * ?f5 / 121"/><draw:equation draw:name="f24" draw:formula="12041 * ?f4 / 106"/><draw:equation draw:name="f25" draw:formula="12058 * ?f4 / 106"/><draw:equation draw:name="f26" draw:formula="12067 * ?f4 / 106"/><draw:equation draw:name="f27" draw:formula="0 + 6494 - 6412"/><draw:equation draw:name="f28" draw:formula="?f27 * ?f5 / 121"/><draw:equation draw:name="f29" draw:formula="12077 * ?f4 / 106"/><draw:equation draw:name="f30" draw:formula="0 + 6485 - 6412"/><draw:equation draw:name="f31" draw:formula="?f30 * ?f5 / 121"/><draw:equation draw:name="f32" draw:formula="12079 * ?f4 / 106"/><draw:equation draw:name="f33" draw:formula="0 + 6523 - 6412"/><draw:equation draw:name="f34" draw:formula="?f33 * ?f5 / 121"/><draw:equation draw:name="f35" draw:formula="0 + 6528 - 6412"/><draw:equation draw:name="f36" draw:formula="?f35 * ?f5 / 121"/><draw:equation draw:name="f37" draw:formula="12071 * ?f4 / 106"/><draw:equation draw:name="f38" draw:formula="0 + 6533 - 6412"/><draw:equation draw:name="f39" draw:formula="?f38 * ?f5 / 121"/><draw:equation draw:name="f40" draw:formula="12050 * ?f4 / 106"/><draw:equation draw:name="f41" draw:formula="12036 * ?f4 / 106"/><draw:equation draw:name="f42" draw:formula="0 + 6526 - 6412"/><draw:equation draw:name="f43" draw:formula="?f42 * ?f5 / 121"/><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5 / ?f7"/><draw:equation draw:name="f56" draw:formula="?f26 / ?f7"/><draw:equation draw:name="f57" draw:formula="?f28 / ?f6"/><draw:equation draw:name="f58" draw:formula="?f29 / ?f7"/><draw:equation draw:name="f59" draw:formula="?f31 / ?f6"/><draw:equation draw:name="f60" draw:formula="?f32 / ?f7"/><draw:equation draw:name="f61" draw:formula="?f34 / ?f6"/><draw:equation draw:name="f62" draw:formula="?f36 / ?f6"/><draw:equation draw:name="f63" draw:formula="?f37 / ?f7"/><draw:equation draw:name="f64" draw:formula="?f39 / ?f6"/><draw:equation draw:name="f65" draw:formula="?f40 / ?f7"/><draw:equation draw:name="f66" draw:formula="?f41 / ?f7"/><draw:equation draw:name="f67" draw:formula="?f43 / ?f6"/><draw:equation draw:name="f68" draw:formula="0 / ?f6"/><draw:equation draw:name="f69" draw:formula="?f1 / ?f6"/><draw:equation draw:name="f70" draw:formula="0 / ?f7"/><draw:equation draw:name="f71" draw:formula="?f3 / ?f7"/></draw:enhanced-geometry></draw:custom-shape><draw:custom-shape svg:x="4.45278in" svg:y="8.33194in" svg:width="0.08403in" svg:height="0.07361in" draw:z-index="0" draw:id="id892" draw:style-name="a892" draw:name="Freeform 174"><svg:title/><svg:desc/><draw:enhanced-geometry draw:type="non-primitive" svg:viewBox="0 0 121 106" draw:enhanced-path="M 116 0 L 56 0 56 48 75 48 75 21 106 21 102 19 116 16 116 0 Z N" draw:text-areas="?f33 ?f35 ?f34 ?f36" draw:glue-points="?f23 ?f24 ?f25 ?f24 ?f25 ?f26 ?f27 ?f26 ?f27 ?f28 ?f29 ?f28 ?f30 ?f31 ?f23 ?f32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106"/><draw:equation draw:name="f8" draw:formula="0 + 6528 - 6412"/><draw:equation draw:name="f9" draw:formula="?f8 * ?f5 / 121"/><draw:equation draw:name="f10" draw:formula="11998 * ?f4 / 106"/><draw:equation draw:name="f11" draw:formula="0 + 6468 - 6412"/><draw:equation draw:name="f12" draw:formula="?f11 * ?f5 / 121"/><draw:equation draw:name="f13" draw:formula="12046 * ?f4 / 106"/><draw:equation draw:name="f14" draw:formula="0 + 6487 - 6412"/><draw:equation draw:name="f15" draw:formula="?f14 * ?f5 / 121"/><draw:equation draw:name="f16" draw:formula="12019 * ?f4 / 106"/><draw:equation draw:name="f17" draw:formula="0 + 6518 - 6412"/><draw:equation draw:name="f18" draw:formula="?f17 * ?f5 / 121"/><draw:equation draw:name="f19" draw:formula="0 + 6514 - 6412"/><draw:equation draw:name="f20" draw:formula="?f19 * ?f5 / 121"/><draw:equation draw:name="f21" draw:formula="12017 * ?f4 / 106"/><draw:equation draw:name="f22" draw:formula="12014 * ?f4 / 106"/><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251664384" draw:name="Group 169" draw:id="id897" draw:style-name="a897"><svg:title/><svg:desc/><draw:custom-shape svg:x="4.45486in" svg:y="8.25486in" svg:width="0.07847in" svg:height="0.06042in" draw:z-index="0" draw:id="id894" draw:style-name="a894" draw:name="Freeform 172"><svg:title/><svg:desc/><draw:enhanced-geometry draw:type="non-primitive" svg:viewBox="0 0 113 87" draw:enhanced-path="M 19 3 L 0 3 0 87 113 87 113 63 19 63 19 3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7"/><draw:equation draw:name="f8" draw:formula="0 + 6434 - 6415"/><draw:equation draw:name="f9" draw:formula="?f8 * ?f5 / 113"/><draw:equation draw:name="f10" draw:formula="11890 * ?f4 / 87"/><draw:equation draw:name="f11" draw:formula="0 + 6415 - 6415"/><draw:equation draw:name="f12" draw:formula="?f11 * ?f5 / 113"/><draw:equation draw:name="f13" draw:formula="11974 * ?f4 / 87"/><draw:equation draw:name="f14" draw:formula="0 + 6528 - 6415"/><draw:equation draw:name="f15" draw:formula="?f14 * ?f5 / 113"/><draw:equation draw:name="f16" draw:formula="11950 * ?f4 / 8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4.45486in" svg:y="8.25486in" svg:width="0.07847in" svg:height="0.06042in" draw:z-index="0" draw:id="id895" draw:style-name="a895" draw:name="Freeform 171"><svg:title/><svg:desc/><draw:enhanced-geometry draw:type="non-primitive" svg:viewBox="0 0 113 87" draw:enhanced-path="M 63 7 L 43 7 43 63 63 63 63 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7"/><draw:equation draw:name="f8" draw:formula="0 + 6478 - 6415"/><draw:equation draw:name="f9" draw:formula="?f8 * ?f5 / 113"/><draw:equation draw:name="f10" draw:formula="11894 * ?f4 / 87"/><draw:equation draw:name="f11" draw:formula="0 + 6458 - 6415"/><draw:equation draw:name="f12" draw:formula="?f11 * ?f5 / 113"/><draw:equation draw:name="f13" draw:formula="11950 * ?f4 / 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45486in" svg:y="8.25486in" svg:width="0.07847in" svg:height="0.06042in" draw:z-index="0" draw:id="id896" draw:style-name="a896" draw:name="Freeform 170"><svg:title/><svg:desc/><draw:enhanced-geometry draw:type="non-primitive" svg:viewBox="0 0 113 87" draw:enhanced-path="M 113 0 L 94 0 94 63 113 63 113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7"/><draw:equation draw:name="f8" draw:formula="0 + 6528 - 6415"/><draw:equation draw:name="f9" draw:formula="?f8 * ?f5 / 113"/><draw:equation draw:name="f10" draw:formula="11887 * ?f4 / 87"/><draw:equation draw:name="f11" draw:formula="0 + 6509 - 6415"/><draw:equation draw:name="f12" draw:formula="?f11 * ?f5 / 113"/><draw:equation draw:name="f13" draw:formula="11950 * ?f4 / 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5408" draw:name="Group 165" draw:id="id901" draw:style-name="a901"><svg:title/><svg:desc/><draw:custom-shape svg:x="4.45486in" svg:y="8.175in" svg:width="0.07847in" svg:height="0.06667in" draw:z-index="0" draw:id="id898" draw:style-name="a898" draw:name="Freeform 168"><svg:title/><svg:desc/><draw:enhanced-geometry draw:type="non-primitive" svg:viewBox="0 0 113 96" draw:enhanced-path="M 46 0 L 22 0 15 5 3 17 0 26 0 96 113 96 113 72 19 72 19 31 24 24 113 24 113 19 60 19 53 7 46 0 Z N" draw:text-areas="?f58 ?f60 ?f59 ?f61" draw:glue-points="?f38 ?f39 ?f40 ?f39 ?f41 ?f42 ?f43 ?f44 ?f45 ?f46 ?f45 ?f47 ?f48 ?f47 ?f48 ?f49 ?f50 ?f49 ?f50 ?f51 ?f52 ?f53 ?f48 ?f53 ?f48 ?f54 ?f55 ?f54 ?f56 ?f57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96"/><draw:equation draw:name="f8" draw:formula="0 + 6461 - 6415"/><draw:equation draw:name="f9" draw:formula="?f8 * ?f5 / 113"/><draw:equation draw:name="f10" draw:formula="11772 * ?f4 / 96"/><draw:equation draw:name="f11" draw:formula="0 + 6437 - 6415"/><draw:equation draw:name="f12" draw:formula="?f11 * ?f5 / 113"/><draw:equation draw:name="f13" draw:formula="0 + 6430 - 6415"/><draw:equation draw:name="f14" draw:formula="?f13 * ?f5 / 113"/><draw:equation draw:name="f15" draw:formula="11777 * ?f4 / 96"/><draw:equation draw:name="f16" draw:formula="0 + 6418 - 6415"/><draw:equation draw:name="f17" draw:formula="?f16 * ?f5 / 113"/><draw:equation draw:name="f18" draw:formula="11789 * ?f4 / 96"/><draw:equation draw:name="f19" draw:formula="0 + 6415 - 6415"/><draw:equation draw:name="f20" draw:formula="?f19 * ?f5 / 113"/><draw:equation draw:name="f21" draw:formula="11798 * ?f4 / 96"/><draw:equation draw:name="f22" draw:formula="11868 * ?f4 / 96"/><draw:equation draw:name="f23" draw:formula="0 + 6528 - 6415"/><draw:equation draw:name="f24" draw:formula="?f23 * ?f5 / 113"/><draw:equation draw:name="f25" draw:formula="11844 * ?f4 / 96"/><draw:equation draw:name="f26" draw:formula="0 + 6434 - 6415"/><draw:equation draw:name="f27" draw:formula="?f26 * ?f5 / 113"/><draw:equation draw:name="f28" draw:formula="11803 * ?f4 / 96"/><draw:equation draw:name="f29" draw:formula="0 + 6439 - 6415"/><draw:equation draw:name="f30" draw:formula="?f29 * ?f5 / 113"/><draw:equation draw:name="f31" draw:formula="11796 * ?f4 / 96"/><draw:equation draw:name="f32" draw:formula="11791 * ?f4 / 96"/><draw:equation draw:name="f33" draw:formula="0 + 6475 - 6415"/><draw:equation draw:name="f34" draw:formula="?f33 * ?f5 / 113"/><draw:equation draw:name="f35" draw:formula="0 + 6468 - 6415"/><draw:equation draw:name="f36" draw:formula="?f35 * ?f5 / 113"/><draw:equation draw:name="f37" draw:formula="11779 * ?f4 / 9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2 / ?f7"/><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4.45486in" svg:y="8.175in" svg:width="0.07847in" svg:height="0.06667in" draw:z-index="0" draw:id="id899" draw:style-name="a899" draw:name="Freeform 167"><svg:title/><svg:desc/><draw:enhanced-geometry draw:type="non-primitive" svg:viewBox="0 0 113 96" draw:enhanced-path="M 113 24 L 46 24 51 31 51 72 70 72 70 34 75 29 101 29 108 26 113 26 113 24 Z N" draw:text-areas="?f41 ?f43 ?f42 ?f44" draw:glue-points="?f28 ?f29 ?f30 ?f29 ?f31 ?f32 ?f31 ?f33 ?f34 ?f33 ?f34 ?f35 ?f36 ?f37 ?f38 ?f37 ?f39 ?f40 ?f28 ?f40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96"/><draw:equation draw:name="f8" draw:formula="0 + 6528 - 6415"/><draw:equation draw:name="f9" draw:formula="?f8 * ?f5 / 113"/><draw:equation draw:name="f10" draw:formula="11796 * ?f4 / 96"/><draw:equation draw:name="f11" draw:formula="0 + 6461 - 6415"/><draw:equation draw:name="f12" draw:formula="?f11 * ?f5 / 113"/><draw:equation draw:name="f13" draw:formula="0 + 6466 - 6415"/><draw:equation draw:name="f14" draw:formula="?f13 * ?f5 / 113"/><draw:equation draw:name="f15" draw:formula="11803 * ?f4 / 96"/><draw:equation draw:name="f16" draw:formula="11844 * ?f4 / 96"/><draw:equation draw:name="f17" draw:formula="0 + 6485 - 6415"/><draw:equation draw:name="f18" draw:formula="?f17 * ?f5 / 113"/><draw:equation draw:name="f19" draw:formula="11806 * ?f4 / 96"/><draw:equation draw:name="f20" draw:formula="0 + 6490 - 6415"/><draw:equation draw:name="f21" draw:formula="?f20 * ?f5 / 113"/><draw:equation draw:name="f22" draw:formula="11801 * ?f4 / 96"/><draw:equation draw:name="f23" draw:formula="0 + 6516 - 6415"/><draw:equation draw:name="f24" draw:formula="?f23 * ?f5 / 113"/><draw:equation draw:name="f25" draw:formula="0 + 6523 - 6415"/><draw:equation draw:name="f26" draw:formula="?f25 * ?f5 / 113"/><draw:equation draw:name="f27" draw:formula="11798 * ?f4 / 96"/><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4.45486in" svg:y="8.175in" svg:width="0.07847in" svg:height="0.06667in" draw:z-index="0" draw:id="id900" draw:style-name="a900" draw:name="Freeform 166"><svg:title/><svg:desc/><draw:enhanced-geometry draw:type="non-primitive" svg:viewBox="0 0 113 96" draw:enhanced-path="M 113 0 L 111 0 111 2 106 2 103 5 75 5 70 7 65 7 63 12 60 19 113 19 113 0 Z N" draw:text-areas="?f47 ?f49 ?f48 ?f50" draw:glue-points="?f32 ?f33 ?f34 ?f33 ?f34 ?f35 ?f36 ?f35 ?f37 ?f38 ?f39 ?f38 ?f40 ?f41 ?f42 ?f41 ?f43 ?f44 ?f45 ?f46 ?f32 ?f46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96"/><draw:equation draw:name="f8" draw:formula="0 + 6528 - 6415"/><draw:equation draw:name="f9" draw:formula="?f8 * ?f5 / 113"/><draw:equation draw:name="f10" draw:formula="11772 * ?f4 / 96"/><draw:equation draw:name="f11" draw:formula="0 + 6526 - 6415"/><draw:equation draw:name="f12" draw:formula="?f11 * ?f5 / 113"/><draw:equation draw:name="f13" draw:formula="11774 * ?f4 / 96"/><draw:equation draw:name="f14" draw:formula="0 + 6521 - 6415"/><draw:equation draw:name="f15" draw:formula="?f14 * ?f5 / 113"/><draw:equation draw:name="f16" draw:formula="0 + 6518 - 6415"/><draw:equation draw:name="f17" draw:formula="?f16 * ?f5 / 113"/><draw:equation draw:name="f18" draw:formula="11777 * ?f4 / 96"/><draw:equation draw:name="f19" draw:formula="0 + 6490 - 6415"/><draw:equation draw:name="f20" draw:formula="?f19 * ?f5 / 113"/><draw:equation draw:name="f21" draw:formula="0 + 6485 - 6415"/><draw:equation draw:name="f22" draw:formula="?f21 * ?f5 / 113"/><draw:equation draw:name="f23" draw:formula="11779 * ?f4 / 96"/><draw:equation draw:name="f24" draw:formula="0 + 6480 - 6415"/><draw:equation draw:name="f25" draw:formula="?f24 * ?f5 / 113"/><draw:equation draw:name="f26" draw:formula="0 + 6478 - 6415"/><draw:equation draw:name="f27" draw:formula="?f26 * ?f5 / 113"/><draw:equation draw:name="f28" draw:formula="11784 * ?f4 / 96"/><draw:equation draw:name="f29" draw:formula="0 + 6475 - 6415"/><draw:equation draw:name="f30" draw:formula="?f29 * ?f5 / 113"/><draw:equation draw:name="f31" draw:formula="11791 * ?f4 / 96"/><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2 / ?f6"/><draw:equation draw:name="f41" draw:formula="?f23 / ?f7"/><draw:equation draw:name="f42" draw:formula="?f25 / ?f6"/><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g><draw:g draw:z-index="251666432" draw:name="Group 162" draw:id="id904" draw:style-name="a904"><svg:title/><svg:desc/><draw:custom-shape svg:x="4.45486in" svg:y="8.09167in" svg:width="0.07847in" svg:height="0.07708in" draw:z-index="0" draw:id="id902" draw:style-name="a902" draw:name="Freeform 164"><svg:title/><svg:desc/><draw:enhanced-geometry draw:type="non-primitive" svg:viewBox="0 0 113 111" draw:enhanced-path="M 113 0 L 0 41 0 67 113 110 113 84 89 77 89 70 70 70 24 55 70 41 89 41 89 34 113 26 113 0 Z N" draw:text-areas="?f43 ?f45 ?f44 ?f46" draw:glue-points="?f28 ?f29 ?f30 ?f31 ?f30 ?f32 ?f28 ?f33 ?f28 ?f34 ?f35 ?f36 ?f35 ?f37 ?f38 ?f37 ?f39 ?f40 ?f38 ?f31 ?f35 ?f31 ?f35 ?f41 ?f28 ?f42 ?f28 ?f2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11"/><draw:equation draw:name="f8" draw:formula="0 + 6528 - 6415"/><draw:equation draw:name="f9" draw:formula="?f8 * ?f5 / 113"/><draw:equation draw:name="f10" draw:formula="11652 * ?f4 / 111"/><draw:equation draw:name="f11" draw:formula="0 + 6415 - 6415"/><draw:equation draw:name="f12" draw:formula="?f11 * ?f5 / 113"/><draw:equation draw:name="f13" draw:formula="11693 * ?f4 / 111"/><draw:equation draw:name="f14" draw:formula="11719 * ?f4 / 111"/><draw:equation draw:name="f15" draw:formula="11762 * ?f4 / 111"/><draw:equation draw:name="f16" draw:formula="11736 * ?f4 / 111"/><draw:equation draw:name="f17" draw:formula="0 + 6504 - 6415"/><draw:equation draw:name="f18" draw:formula="?f17 * ?f5 / 113"/><draw:equation draw:name="f19" draw:formula="11729 * ?f4 / 111"/><draw:equation draw:name="f20" draw:formula="11722 * ?f4 / 111"/><draw:equation draw:name="f21" draw:formula="0 + 6485 - 6415"/><draw:equation draw:name="f22" draw:formula="?f21 * ?f5 / 113"/><draw:equation draw:name="f23" draw:formula="0 + 6439 - 6415"/><draw:equation draw:name="f24" draw:formula="?f23 * ?f5 / 113"/><draw:equation draw:name="f25" draw:formula="11707 * ?f4 / 111"/><draw:equation draw:name="f26" draw:formula="11686 * ?f4 / 111"/><draw:equation draw:name="f27" draw:formula="11678 * ?f4 / 111"/><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6 / ?f7"/><draw:equation draw:name="f35" draw:formula="?f18 / ?f6"/><draw:equation draw:name="f36" draw:formula="?f19 / ?f7"/><draw:equation draw:name="f37" draw:formula="?f20 / ?f7"/><draw:equation draw:name="f38" draw:formula="?f22 / ?f6"/><draw:equation draw:name="f39" draw:formula="?f24 / ?f6"/><draw:equation draw:name="f40" draw:formula="?f25 / ?f7"/><draw:equation draw:name="f41" draw:formula="?f26 / ?f7"/><draw:equation draw:name="f42" draw:formula="?f27 / ?f7"/><draw:equation draw:name="f43" draw:formula="0 / ?f6"/><draw:equation draw:name="f44" draw:formula="?f1 / ?f6"/><draw:equation draw:name="f45" draw:formula="0 / ?f7"/><draw:equation draw:name="f46" draw:formula="?f3 / ?f7"/></draw:enhanced-geometry></draw:custom-shape><draw:custom-shape svg:x="4.45486in" svg:y="8.09167in" svg:width="0.07847in" svg:height="0.07708in" draw:z-index="0" draw:id="id903" draw:style-name="a903" draw:name="Freeform 163"><svg:title/><svg:desc/><draw:enhanced-geometry draw:type="non-primitive" svg:viewBox="0 0 113 111" draw:enhanced-path="M 89 41 L 70 41 70 70 89 70 89 4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11"/><draw:equation draw:name="f8" draw:formula="0 + 6504 - 6415"/><draw:equation draw:name="f9" draw:formula="?f8 * ?f5 / 113"/><draw:equation draw:name="f10" draw:formula="11693 * ?f4 / 111"/><draw:equation draw:name="f11" draw:formula="0 + 6485 - 6415"/><draw:equation draw:name="f12" draw:formula="?f11 * ?f5 / 113"/><draw:equation draw:name="f13" draw:formula="11722 * ?f4 / 1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4.45486in" svg:y="8.025in" svg:width="0.07847in" svg:height="0.05694in" draw:z-index="0" draw:id="id905" draw:style-name="a905" draw:name="Freeform 161"><svg:title/><svg:desc/><draw:enhanced-geometry draw:type="non-primitive" svg:viewBox="0 0 113 82" draw:enhanced-path="M 113 0 L 94 0 94 58 0 58 0 82 113 82 113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2"/><draw:equation draw:name="f8" draw:formula="0 + 6528 - 6415"/><draw:equation draw:name="f9" draw:formula="?f8 * ?f5 / 113"/><draw:equation draw:name="f10" draw:formula="11556 * ?f4 / 82"/><draw:equation draw:name="f11" draw:formula="0 + 6509 - 6415"/><draw:equation draw:name="f12" draw:formula="?f11 * ?f5 / 113"/><draw:equation draw:name="f13" draw:formula="11614 * ?f4 / 82"/><draw:equation draw:name="f14" draw:formula="0 + 6415 - 6415"/><draw:equation draw:name="f15" draw:formula="?f14 * ?f5 / 113"/><draw:equation draw:name="f16" draw:formula="11638 * ?f4 / 8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frame draw:id="id907" draw:style-name="a907" draw:name="Picture 158" text:anchor-type="paragraph" svg:x="4.45486in" svg:y="3.90694in" svg:width="0.09861in" svg:height="0.76597in" style:rel-width="scale" style:rel-height="scale"><draw:image xlink:href="media/image21.png" xlink:type="simple" xlink:show="embed" xlink:actuate="onLoad"/><svg:title/><svg:desc/></draw:frame><draw:frame draw:id="id908" draw:style-name="a908" draw:name="Picture 157" text:anchor-type="paragraph" svg:x="4.45486in" svg:y="2.65694in" svg:width="0.09861in" svg:height="0.76042in" style:rel-width="scale" style:rel-height="scale"><draw:image xlink:href="media/image22.png" xlink:type="simple" xlink:show="embed" xlink:actuate="onLoad"/><svg:title/><svg:desc/></draw:frame><draw:g draw:z-index="2416" draw:name="Group 109" draw:id="id953" draw:style-name="a953" text:anchor-type="paragraph"><svg:title/><svg:desc/><draw:custom-shape svg:x="4.45486in" svg:y="2.13194in" svg:width="0.07847in" svg:height="0.03542in" draw:z-index="0" draw:id="id909" draw:style-name="a909" draw:name="Freeform 156"><svg:title/><svg:desc/><draw:enhanced-geometry draw:type="non-primitive" svg:viewBox="0 0 113 51" draw:enhanced-path="M 113 0 L 0 0 0 19 5 19 10 24 15 26 17 31 19 40 19 50 36 50 36 24 113 24 113 0 Z N" draw:text-areas="?f46 ?f48 ?f47 ?f49" draw:glue-points="?f31 ?f32 ?f33 ?f32 ?f33 ?f34 ?f35 ?f34 ?f36 ?f37 ?f38 ?f39 ?f40 ?f41 ?f42 ?f43 ?f42 ?f44 ?f45 ?f44 ?f45 ?f37 ?f31 ?f37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51"/><draw:equation draw:name="f8" draw:formula="0 + 6528 - 6415"/><draw:equation draw:name="f9" draw:formula="?f8 * ?f5 / 113"/><draw:equation draw:name="f10" draw:formula="3070 * ?f4 / 51"/><draw:equation draw:name="f11" draw:formula="0 + 6415 - 6415"/><draw:equation draw:name="f12" draw:formula="?f11 * ?f5 / 113"/><draw:equation draw:name="f13" draw:formula="3089 * ?f4 / 51"/><draw:equation draw:name="f14" draw:formula="0 + 6420 - 6415"/><draw:equation draw:name="f15" draw:formula="?f14 * ?f5 / 113"/><draw:equation draw:name="f16" draw:formula="0 + 6425 - 6415"/><draw:equation draw:name="f17" draw:formula="?f16 * ?f5 / 113"/><draw:equation draw:name="f18" draw:formula="3094 * ?f4 / 51"/><draw:equation draw:name="f19" draw:formula="0 + 6430 - 6415"/><draw:equation draw:name="f20" draw:formula="?f19 * ?f5 / 113"/><draw:equation draw:name="f21" draw:formula="3096 * ?f4 / 51"/><draw:equation draw:name="f22" draw:formula="0 + 6432 - 6415"/><draw:equation draw:name="f23" draw:formula="?f22 * ?f5 / 113"/><draw:equation draw:name="f24" draw:formula="3101 * ?f4 / 51"/><draw:equation draw:name="f25" draw:formula="0 + 6434 - 6415"/><draw:equation draw:name="f26" draw:formula="?f25 * ?f5 / 113"/><draw:equation draw:name="f27" draw:formula="3110 * ?f4 / 51"/><draw:equation draw:name="f28" draw:formula="3120 * ?f4 / 51"/><draw:equation draw:name="f29" draw:formula="0 + 6451 - 6415"/><draw:equation draw:name="f30" draw:formula="?f29 * ?f5 / 113"/><draw:equation draw:name="f31" draw:formula="?f9 / ?f6"/><draw:equation draw:name="f32" draw:formula="?f10 / ?f7"/><draw:equation draw:name="f33" draw:formula="?f12 / ?f6"/><draw:equation draw:name="f34" draw:formula="?f13 / ?f7"/><draw:equation draw:name="f35" draw:formula="?f15 / ?f6"/><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 draw:z-index="251659264" draw:name="Group 149" draw:id="id915" draw:style-name="a915"><svg:title/><svg:desc/><draw:custom-shape svg:x="4.45486in" svg:y="2.05347in" svg:width="0.08056in" svg:height="0.05556in" draw:z-index="0" draw:id="id910" draw:style-name="a910" draw:name="Freeform 154"><svg:title/><svg:desc/><draw:enhanced-geometry draw:type="non-primitive" svg:viewBox="0 0 116 80" draw:enhanced-path="M 112 62 L 53 62 60 74 70 79 94 79 101 77 108 69 112 62 Z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0"/><draw:equation draw:name="f8" draw:formula="0 + 6527 - 6415"/><draw:equation draw:name="f9" draw:formula="?f8 * ?f5 / 116"/><draw:equation draw:name="f10" draw:formula="3019 * ?f4 / 80"/><draw:equation draw:name="f11" draw:formula="0 + 6468 - 6415"/><draw:equation draw:name="f12" draw:formula="?f11 * ?f5 / 116"/><draw:equation draw:name="f13" draw:formula="0 + 6475 - 6415"/><draw:equation draw:name="f14" draw:formula="?f13 * ?f5 / 116"/><draw:equation draw:name="f15" draw:formula="3031 * ?f4 / 80"/><draw:equation draw:name="f16" draw:formula="0 + 6485 - 6415"/><draw:equation draw:name="f17" draw:formula="?f16 * ?f5 / 116"/><draw:equation draw:name="f18" draw:formula="3036 * ?f4 / 80"/><draw:equation draw:name="f19" draw:formula="0 + 6509 - 6415"/><draw:equation draw:name="f20" draw:formula="?f19 * ?f5 / 116"/><draw:equation draw:name="f21" draw:formula="0 + 6516 - 6415"/><draw:equation draw:name="f22" draw:formula="?f21 * ?f5 / 116"/><draw:equation draw:name="f23" draw:formula="3034 * ?f4 / 80"/><draw:equation draw:name="f24" draw:formula="0 + 6523 - 6415"/><draw:equation draw:name="f25" draw:formula="?f24 * ?f5 / 116"/><draw:equation draw:name="f26" draw:formula="3026 * ?f4 / 8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45486in" svg:y="2.05347in" svg:width="0.08056in" svg:height="0.05556in" draw:z-index="0" draw:id="id911" draw:style-name="a911" draw:name="Freeform 153"><svg:title/><svg:desc/><draw:enhanced-geometry draw:type="non-primitive" svg:viewBox="0 0 116 80" draw:enhanced-path="M 41 5 L 22 5 15 7 7 14 3 21 0 29 0 50 3 60 15 72 22 77 41 77 48 72 53 62 112 62 113 60 114 57 75 57 72 55 27 55 19 48 19 31 24 26 70 26 72 24 114 24 113 19 111 17 53 17 48 9 41 5 Z N" draw:text-areas="?f100 ?f102 ?f101 ?f103" draw:glue-points="?f63 ?f64 ?f65 ?f64 ?f66 ?f67 ?f68 ?f69 ?f70 ?f71 ?f72 ?f73 ?f72 ?f74 ?f70 ?f75 ?f66 ?f76 ?f65 ?f77 ?f63 ?f77 ?f78 ?f76 ?f79 ?f80 ?f81 ?f80 ?f82 ?f75 ?f83 ?f84 ?f85 ?f84 ?f86 ?f87 ?f88 ?f87 ?f89 ?f90 ?f89 ?f91 ?f92 ?f93 ?f94 ?f93 ?f86 ?f95 ?f83 ?f95 ?f82 ?f96 ?f97 ?f98 ?f79 ?f98 ?f78 ?f99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0"/><draw:equation draw:name="f8" draw:formula="0 + 6456 - 6415"/><draw:equation draw:name="f9" draw:formula="?f8 * ?f5 / 116"/><draw:equation draw:name="f10" draw:formula="2962 * ?f4 / 80"/><draw:equation draw:name="f11" draw:formula="0 + 6437 - 6415"/><draw:equation draw:name="f12" draw:formula="?f11 * ?f5 / 116"/><draw:equation draw:name="f13" draw:formula="0 + 6430 - 6415"/><draw:equation draw:name="f14" draw:formula="?f13 * ?f5 / 116"/><draw:equation draw:name="f15" draw:formula="2964 * ?f4 / 80"/><draw:equation draw:name="f16" draw:formula="0 + 6422 - 6415"/><draw:equation draw:name="f17" draw:formula="?f16 * ?f5 / 116"/><draw:equation draw:name="f18" draw:formula="2971 * ?f4 / 80"/><draw:equation draw:name="f19" draw:formula="0 + 6418 - 6415"/><draw:equation draw:name="f20" draw:formula="?f19 * ?f5 / 116"/><draw:equation draw:name="f21" draw:formula="2978 * ?f4 / 80"/><draw:equation draw:name="f22" draw:formula="0 + 6415 - 6415"/><draw:equation draw:name="f23" draw:formula="?f22 * ?f5 / 116"/><draw:equation draw:name="f24" draw:formula="2986 * ?f4 / 80"/><draw:equation draw:name="f25" draw:formula="3007 * ?f4 / 80"/><draw:equation draw:name="f26" draw:formula="3017 * ?f4 / 80"/><draw:equation draw:name="f27" draw:formula="3029 * ?f4 / 80"/><draw:equation draw:name="f28" draw:formula="3034 * ?f4 / 80"/><draw:equation draw:name="f29" draw:formula="0 + 6463 - 6415"/><draw:equation draw:name="f30" draw:formula="?f29 * ?f5 / 116"/><draw:equation draw:name="f31" draw:formula="0 + 6468 - 6415"/><draw:equation draw:name="f32" draw:formula="?f31 * ?f5 / 116"/><draw:equation draw:name="f33" draw:formula="3019 * ?f4 / 80"/><draw:equation draw:name="f34" draw:formula="0 + 6527 - 6415"/><draw:equation draw:name="f35" draw:formula="?f34 * ?f5 / 116"/><draw:equation draw:name="f36" draw:formula="0 + 6528 - 6415"/><draw:equation draw:name="f37" draw:formula="?f36 * ?f5 / 116"/><draw:equation draw:name="f38" draw:formula="0 + 6529 - 6415"/><draw:equation draw:name="f39" draw:formula="?f38 * ?f5 / 116"/><draw:equation draw:name="f40" draw:formula="3014 * ?f4 / 80"/><draw:equation draw:name="f41" draw:formula="0 + 6490 - 6415"/><draw:equation draw:name="f42" draw:formula="?f41 * ?f5 / 116"/><draw:equation draw:name="f43" draw:formula="0 + 6487 - 6415"/><draw:equation draw:name="f44" draw:formula="?f43 * ?f5 / 116"/><draw:equation draw:name="f45" draw:formula="3012 * ?f4 / 80"/><draw:equation draw:name="f46" draw:formula="0 + 6442 - 6415"/><draw:equation draw:name="f47" draw:formula="?f46 * ?f5 / 116"/><draw:equation draw:name="f48" draw:formula="0 + 6434 - 6415"/><draw:equation draw:name="f49" draw:formula="?f48 * ?f5 / 116"/><draw:equation draw:name="f50" draw:formula="3005 * ?f4 / 80"/><draw:equation draw:name="f51" draw:formula="2988 * ?f4 / 80"/><draw:equation draw:name="f52" draw:formula="0 + 6439 - 6415"/><draw:equation draw:name="f53" draw:formula="?f52 * ?f5 / 116"/><draw:equation draw:name="f54" draw:formula="2983 * ?f4 / 80"/><draw:equation draw:name="f55" draw:formula="0 + 6485 - 6415"/><draw:equation draw:name="f56" draw:formula="?f55 * ?f5 / 116"/><draw:equation draw:name="f57" draw:formula="2981 * ?f4 / 80"/><draw:equation draw:name="f58" draw:formula="2976 * ?f4 / 80"/><draw:equation draw:name="f59" draw:formula="0 + 6526 - 6415"/><draw:equation draw:name="f60" draw:formula="?f59 * ?f5 / 116"/><draw:equation draw:name="f61" draw:formula="2974 * ?f4 / 80"/><draw:equation draw:name="f62" draw:formula="2966 * ?f4 / 80"/><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6 / ?f7"/><draw:equation draw:name="f76" draw:formula="?f27 / ?f7"/><draw:equation draw:name="f77" draw:formula="?f28 / ?f7"/><draw:equation draw:name="f78" draw:formula="?f30 / ?f6"/><draw:equation draw:name="f79" draw:formula="?f32 / ?f6"/><draw:equation draw:name="f80" draw:formula="?f33 / ?f7"/><draw:equation draw:name="f81" draw:formula="?f35 / ?f6"/><draw:equation draw:name="f82" draw:formula="?f37 / ?f6"/><draw:equation draw:name="f83" draw:formula="?f39 / ?f6"/><draw:equation draw:name="f84" draw:formula="?f40 / ?f7"/><draw:equation draw:name="f85" draw:formula="?f42 / ?f6"/><draw:equation draw:name="f86" draw:formula="?f44 / ?f6"/><draw:equation draw:name="f87" draw:formula="?f45 / ?f7"/><draw:equation draw:name="f88" draw:formula="?f47 / ?f6"/><draw:equation draw:name="f89" draw:formula="?f49 / ?f6"/><draw:equation draw:name="f90" draw:formula="?f50 / ?f7"/><draw:equation draw:name="f91" draw:formula="?f51 / ?f7"/><draw:equation draw:name="f92" draw:formula="?f53 / ?f6"/><draw:equation draw:name="f93" draw:formula="?f54 / ?f7"/><draw:equation draw:name="f94" draw:formula="?f56 / ?f6"/><draw:equation draw:name="f95" draw:formula="?f57 / ?f7"/><draw:equation draw:name="f96" draw:formula="?f58 / ?f7"/><draw:equation draw:name="f97" draw:formula="?f60 / ?f6"/><draw:equation draw:name="f98" draw:formula="?f61 / ?f7"/><draw:equation draw:name="f99" draw:formula="?f62 / ?f7"/><draw:equation draw:name="f100" draw:formula="0 / ?f6"/><draw:equation draw:name="f101" draw:formula="?f1 / ?f6"/><draw:equation draw:name="f102" draw:formula="0 / ?f7"/><draw:equation draw:name="f103" draw:formula="?f3 / ?f7"/></draw:enhanced-geometry></draw:custom-shape><draw:custom-shape svg:x="4.45486in" svg:y="2.05347in" svg:width="0.08056in" svg:height="0.05556in" draw:z-index="0" draw:id="id912" draw:style-name="a912" draw:name="Freeform 152"><svg:title/><svg:desc/><draw:enhanced-geometry draw:type="non-primitive" svg:viewBox="0 0 116 80" draw:enhanced-path="M 114 24 L 91 24 94 29 96 31 99 36 99 45 96 50 94 53 89 55 87 57 114 57 115 50 115 29 114 24 Z N" draw:text-areas="?f50 ?f52 ?f51 ?f53" draw:glue-points="?f33 ?f34 ?f35 ?f34 ?f36 ?f37 ?f38 ?f39 ?f40 ?f41 ?f40 ?f42 ?f38 ?f43 ?f36 ?f44 ?f45 ?f46 ?f47 ?f48 ?f33 ?f48 ?f49 ?f43 ?f49 ?f3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0"/><draw:equation draw:name="f8" draw:formula="0 + 6529 - 6415"/><draw:equation draw:name="f9" draw:formula="?f8 * ?f5 / 116"/><draw:equation draw:name="f10" draw:formula="2981 * ?f4 / 80"/><draw:equation draw:name="f11" draw:formula="0 + 6506 - 6415"/><draw:equation draw:name="f12" draw:formula="?f11 * ?f5 / 116"/><draw:equation draw:name="f13" draw:formula="0 + 6509 - 6415"/><draw:equation draw:name="f14" draw:formula="?f13 * ?f5 / 116"/><draw:equation draw:name="f15" draw:formula="2986 * ?f4 / 80"/><draw:equation draw:name="f16" draw:formula="0 + 6511 - 6415"/><draw:equation draw:name="f17" draw:formula="?f16 * ?f5 / 116"/><draw:equation draw:name="f18" draw:formula="2988 * ?f4 / 80"/><draw:equation draw:name="f19" draw:formula="0 + 6514 - 6415"/><draw:equation draw:name="f20" draw:formula="?f19 * ?f5 / 116"/><draw:equation draw:name="f21" draw:formula="2993 * ?f4 / 80"/><draw:equation draw:name="f22" draw:formula="3002 * ?f4 / 80"/><draw:equation draw:name="f23" draw:formula="3007 * ?f4 / 80"/><draw:equation draw:name="f24" draw:formula="3010 * ?f4 / 80"/><draw:equation draw:name="f25" draw:formula="0 + 6504 - 6415"/><draw:equation draw:name="f26" draw:formula="?f25 * ?f5 / 116"/><draw:equation draw:name="f27" draw:formula="3012 * ?f4 / 80"/><draw:equation draw:name="f28" draw:formula="0 + 6502 - 6415"/><draw:equation draw:name="f29" draw:formula="?f28 * ?f5 / 116"/><draw:equation draw:name="f30" draw:formula="3014 * ?f4 / 80"/><draw:equation draw:name="f31" draw:formula="0 + 6530 - 6415"/><draw:equation draw:name="f32" draw:formula="?f31 * ?f5 / 116"/><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0 / ?f6"/><draw:equation draw:name="f51" draw:formula="?f1 / ?f6"/><draw:equation draw:name="f52" draw:formula="0 / ?f7"/><draw:equation draw:name="f53" draw:formula="?f3 / ?f7"/></draw:enhanced-geometry></draw:custom-shape><draw:custom-shape svg:x="4.45486in" svg:y="2.05347in" svg:width="0.08056in" svg:height="0.05556in" draw:z-index="0" draw:id="id913" draw:style-name="a913" draw:name="Freeform 151"><svg:title/><svg:desc/><draw:enhanced-geometry draw:type="non-primitive" svg:viewBox="0 0 116 80" draw:enhanced-path="M 70 26 L 41 26 43 29 46 33 46 48 41 53 36 55 72 55 67 53 65 50 63 45 63 36 65 31 70 26 Z N" draw:text-areas="?f55 ?f57 ?f56 ?f58" draw:glue-points="?f36 ?f37 ?f38 ?f37 ?f39 ?f40 ?f41 ?f42 ?f41 ?f43 ?f38 ?f44 ?f45 ?f46 ?f47 ?f46 ?f48 ?f44 ?f49 ?f50 ?f51 ?f52 ?f51 ?f53 ?f49 ?f54 ?f36 ?f3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0"/><draw:equation draw:name="f8" draw:formula="0 + 6485 - 6415"/><draw:equation draw:name="f9" draw:formula="?f8 * ?f5 / 116"/><draw:equation draw:name="f10" draw:formula="2983 * ?f4 / 80"/><draw:equation draw:name="f11" draw:formula="0 + 6456 - 6415"/><draw:equation draw:name="f12" draw:formula="?f11 * ?f5 / 116"/><draw:equation draw:name="f13" draw:formula="0 + 6458 - 6415"/><draw:equation draw:name="f14" draw:formula="?f13 * ?f5 / 116"/><draw:equation draw:name="f15" draw:formula="2986 * ?f4 / 80"/><draw:equation draw:name="f16" draw:formula="0 + 6461 - 6415"/><draw:equation draw:name="f17" draw:formula="?f16 * ?f5 / 116"/><draw:equation draw:name="f18" draw:formula="2990 * ?f4 / 80"/><draw:equation draw:name="f19" draw:formula="3005 * ?f4 / 80"/><draw:equation draw:name="f20" draw:formula="3010 * ?f4 / 80"/><draw:equation draw:name="f21" draw:formula="0 + 6451 - 6415"/><draw:equation draw:name="f22" draw:formula="?f21 * ?f5 / 116"/><draw:equation draw:name="f23" draw:formula="3012 * ?f4 / 80"/><draw:equation draw:name="f24" draw:formula="0 + 6487 - 6415"/><draw:equation draw:name="f25" draw:formula="?f24 * ?f5 / 116"/><draw:equation draw:name="f26" draw:formula="0 + 6482 - 6415"/><draw:equation draw:name="f27" draw:formula="?f26 * ?f5 / 116"/><draw:equation draw:name="f28" draw:formula="0 + 6480 - 6415"/><draw:equation draw:name="f29" draw:formula="?f28 * ?f5 / 116"/><draw:equation draw:name="f30" draw:formula="3007 * ?f4 / 80"/><draw:equation draw:name="f31" draw:formula="0 + 6478 - 6415"/><draw:equation draw:name="f32" draw:formula="?f31 * ?f5 / 116"/><draw:equation draw:name="f33" draw:formula="3002 * ?f4 / 80"/><draw:equation draw:name="f34" draw:formula="2993 * ?f4 / 80"/><draw:equation draw:name="f35" draw:formula="2988 * ?f4 / 80"/><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19 / ?f7"/><draw:equation draw:name="f44" draw:formula="?f20 / ?f7"/><draw:equation draw:name="f45" draw:formula="?f22 / ?f6"/><draw:equation draw:name="f46" draw:formula="?f23 / ?f7"/><draw:equation draw:name="f47" draw:formula="?f25 / ?f6"/><draw:equation draw:name="f48" draw:formula="?f27 / ?f6"/><draw:equation draw:name="f49" draw:formula="?f29 / ?f6"/><draw:equation draw:name="f50" draw:formula="?f30 / ?f7"/><draw:equation draw:name="f51" draw:formula="?f32 / ?f6"/><draw:equation draw:name="f52" draw:formula="?f33 / ?f7"/><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custom-shape svg:x="4.45486in" svg:y="2.05347in" svg:width="0.08056in" svg:height="0.05556in" draw:z-index="0" draw:id="id914" draw:style-name="a914" draw:name="Freeform 150"><svg:title/><svg:desc/><draw:enhanced-geometry draw:type="non-primitive" svg:viewBox="0 0 116 80" draw:enhanced-path="M 91 0 L 75 0 60 7 58 9 53 17 111 17 99 5 91 0 Z N" draw:text-areas="?f39 ?f41 ?f40 ?f42" draw:glue-points="?f27 ?f28 ?f29 ?f28 ?f30 ?f31 ?f32 ?f33 ?f34 ?f35 ?f36 ?f35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0"/><draw:equation draw:name="f8" draw:formula="0 + 6506 - 6415"/><draw:equation draw:name="f9" draw:formula="?f8 * ?f5 / 116"/><draw:equation draw:name="f10" draw:formula="2957 * ?f4 / 80"/><draw:equation draw:name="f11" draw:formula="0 + 6490 - 6415"/><draw:equation draw:name="f12" draw:formula="?f11 * ?f5 / 116"/><draw:equation draw:name="f13" draw:formula="0 + 6475 - 6415"/><draw:equation draw:name="f14" draw:formula="?f13 * ?f5 / 116"/><draw:equation draw:name="f15" draw:formula="2964 * ?f4 / 80"/><draw:equation draw:name="f16" draw:formula="0 + 6473 - 6415"/><draw:equation draw:name="f17" draw:formula="?f16 * ?f5 / 116"/><draw:equation draw:name="f18" draw:formula="2966 * ?f4 / 80"/><draw:equation draw:name="f19" draw:formula="0 + 6468 - 6415"/><draw:equation draw:name="f20" draw:formula="?f19 * ?f5 / 116"/><draw:equation draw:name="f21" draw:formula="2974 * ?f4 / 80"/><draw:equation draw:name="f22" draw:formula="0 + 6526 - 6415"/><draw:equation draw:name="f23" draw:formula="?f22 * ?f5 / 116"/><draw:equation draw:name="f24" draw:formula="0 + 6514 - 6415"/><draw:equation draw:name="f25" draw:formula="?f24 * ?f5 / 116"/><draw:equation draw:name="f26" draw:formula="2962 * ?f4 / 8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z-index="251660288" draw:name="Group 146" draw:id="id918" draw:style-name="a918"><svg:title/><svg:desc/><draw:custom-shape svg:x="4.45694in" svg:y="1.99167in" svg:width="0.07708in" svg:height="0.05694in" draw:z-index="0" draw:id="id916" draw:style-name="a916" draw:name="Freeform 148"><svg:title/><svg:desc/><draw:enhanced-geometry draw:type="non-primitive" svg:viewBox="0 0 111 82" draw:enhanced-path="M 16 0 L 0 0 0 82 19 82 20 25 51 25 49 24 33 13 16 0 Z N" draw:text-areas="?f39 ?f41 ?f40 ?f42" draw:glue-points="?f27 ?f28 ?f29 ?f28 ?f29 ?f30 ?f31 ?f30 ?f32 ?f33 ?f34 ?f33 ?f35 ?f36 ?f37 ?f38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82"/><draw:equation draw:name="f8" draw:formula="0 + 6434 - 6418"/><draw:equation draw:name="f9" draw:formula="?f8 * ?f5 / 111"/><draw:equation draw:name="f10" draw:formula="2868 * ?f4 / 82"/><draw:equation draw:name="f11" draw:formula="0 + 6418 - 6418"/><draw:equation draw:name="f12" draw:formula="?f11 * ?f5 / 111"/><draw:equation draw:name="f13" draw:formula="2950 * ?f4 / 82"/><draw:equation draw:name="f14" draw:formula="0 + 6437 - 6418"/><draw:equation draw:name="f15" draw:formula="?f14 * ?f5 / 111"/><draw:equation draw:name="f16" draw:formula="0 + 6438 - 6418"/><draw:equation draw:name="f17" draw:formula="?f16 * ?f5 / 111"/><draw:equation draw:name="f18" draw:formula="2893 * ?f4 / 82"/><draw:equation draw:name="f19" draw:formula="0 + 6469 - 6418"/><draw:equation draw:name="f20" draw:formula="?f19 * ?f5 / 111"/><draw:equation draw:name="f21" draw:formula="0 + 6467 - 6418"/><draw:equation draw:name="f22" draw:formula="?f21 * ?f5 / 111"/><draw:equation draw:name="f23" draw:formula="2892 * ?f4 / 82"/><draw:equation draw:name="f24" draw:formula="0 + 6451 - 6418"/><draw:equation draw:name="f25" draw:formula="?f24 * ?f5 / 111"/><draw:equation draw:name="f26" draw:formula="2881 * ?f4 / 82"/><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45694in" svg:y="1.99167in" svg:width="0.07708in" svg:height="0.05694in" draw:z-index="0" draw:id="id917" draw:style-name="a917" draw:name="Freeform 147"><svg:title/><svg:desc/><draw:enhanced-geometry draw:type="non-primitive" svg:viewBox="0 0 111 82" draw:enhanced-path="M 51 25 L 20 25 38 39 55 49 71 56 92 63 110 65 107 41 89 39 69 33 51 25 Z N" draw:text-areas="?f54 ?f56 ?f55 ?f57" draw:glue-points="?f36 ?f37 ?f38 ?f37 ?f39 ?f40 ?f41 ?f42 ?f43 ?f44 ?f45 ?f46 ?f47 ?f48 ?f49 ?f50 ?f51 ?f40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82"/><draw:equation draw:name="f8" draw:formula="0 + 6469 - 6418"/><draw:equation draw:name="f9" draw:formula="?f8 * ?f5 / 111"/><draw:equation draw:name="f10" draw:formula="2893 * ?f4 / 82"/><draw:equation draw:name="f11" draw:formula="0 + 6438 - 6418"/><draw:equation draw:name="f12" draw:formula="?f11 * ?f5 / 111"/><draw:equation draw:name="f13" draw:formula="0 + 6456 - 6418"/><draw:equation draw:name="f14" draw:formula="?f13 * ?f5 / 111"/><draw:equation draw:name="f15" draw:formula="2907 * ?f4 / 82"/><draw:equation draw:name="f16" draw:formula="0 + 6473 - 6418"/><draw:equation draw:name="f17" draw:formula="?f16 * ?f5 / 111"/><draw:equation draw:name="f18" draw:formula="2917 * ?f4 / 82"/><draw:equation draw:name="f19" draw:formula="0 + 6489 - 6418"/><draw:equation draw:name="f20" draw:formula="?f19 * ?f5 / 111"/><draw:equation draw:name="f21" draw:formula="2924 * ?f4 / 82"/><draw:equation draw:name="f22" draw:formula="0 + 6510 - 6418"/><draw:equation draw:name="f23" draw:formula="?f22 * ?f5 / 111"/><draw:equation draw:name="f24" draw:formula="2931 * ?f4 / 82"/><draw:equation draw:name="f25" draw:formula="0 + 6528 - 6418"/><draw:equation draw:name="f26" draw:formula="?f25 * ?f5 / 111"/><draw:equation draw:name="f27" draw:formula="2933 * ?f4 / 82"/><draw:equation draw:name="f28" draw:formula="0 + 6525 - 6418"/><draw:equation draw:name="f29" draw:formula="?f28 * ?f5 / 111"/><draw:equation draw:name="f30" draw:formula="2909 * ?f4 / 82"/><draw:equation draw:name="f31" draw:formula="0 + 6507 - 6418"/><draw:equation draw:name="f32" draw:formula="?f31 * ?f5 / 111"/><draw:equation draw:name="f33" draw:formula="0 + 6487 - 6418"/><draw:equation draw:name="f34" draw:formula="?f33 * ?f5 / 111"/><draw:equation draw:name="f35" draw:formula="2901 * ?f4 / 82"/><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9 / ?f6"/><draw:equation draw:name="f50" draw:formula="?f30 / ?f7"/><draw:equation draw:name="f51" draw:formula="?f32 / ?f6"/><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g><draw:custom-shape svg:x="4.51806in" svg:y="1.96528in" svg:width="0.01528in" svg:height="0.01667in" draw:z-index="0" draw:id="id919" draw:style-name="a919" draw:name="Freeform 145"><svg:title/><svg:desc/><draw:enhanced-geometry draw:type="non-primitive" svg:viewBox="0 0 22 24" draw:enhanced-path="M 0 12 L 22 1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24"/><draw:equation draw:name="f8" draw:formula="0 + 6506 - 6506"/><draw:equation draw:name="f9" draw:formula="?f8 * ?f5 / 22"/><draw:equation draw:name="f10" draw:formula="2842 * ?f4 / 24"/><draw:equation draw:name="f11" draw:formula="0 + 6528 - 6506"/><draw:equation draw:name="f12" draw:formula="?f11 * ?f5 / 2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62336" draw:name="Group 140" draw:id="id923" draw:style-name="a923"><svg:title/><svg:desc/><draw:custom-shape svg:x="4.45486in" svg:y="1.90069in" svg:width="0.08056in" svg:height="0.05486in" draw:z-index="0" draw:id="id920" draw:style-name="a920" draw:name="Freeform 143"><svg:title/><svg:desc/><draw:enhanced-geometry draw:type="non-primitive" svg:viewBox="0 0 116 79" draw:enhanced-path="M 43 0 L 19 6 5 20 0 40 0 52 5 61 12 69 19 73 29 78 51 78 60 73 67 69 75 61 77 54 27 54 19 47 19 30 27 23 71 23 67 21 109 21 108 19 88 3 70 0 43 0 Z N" draw:text-areas="?f91 ?f93 ?f92 ?f94" draw:glue-points="?f58 ?f59 ?f60 ?f61 ?f62 ?f63 ?f64 ?f65 ?f64 ?f66 ?f62 ?f67 ?f68 ?f69 ?f60 ?f70 ?f71 ?f72 ?f73 ?f72 ?f74 ?f70 ?f75 ?f69 ?f76 ?f67 ?f77 ?f78 ?f79 ?f78 ?f60 ?f80 ?f60 ?f81 ?f79 ?f82 ?f83 ?f82 ?f75 ?f84 ?f85 ?f84 ?f86 ?f87 ?f88 ?f89 ?f90 ?f59 ?f58 ?f5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9"/><draw:equation draw:name="f8" draw:formula="0 + 6458 - 6415"/><draw:equation draw:name="f9" draw:formula="?f8 * ?f5 / 116"/><draw:equation draw:name="f10" draw:formula="2737 * ?f4 / 79"/><draw:equation draw:name="f11" draw:formula="0 + 6434 - 6415"/><draw:equation draw:name="f12" draw:formula="?f11 * ?f5 / 116"/><draw:equation draw:name="f13" draw:formula="2743 * ?f4 / 79"/><draw:equation draw:name="f14" draw:formula="0 + 6420 - 6415"/><draw:equation draw:name="f15" draw:formula="?f14 * ?f5 / 116"/><draw:equation draw:name="f16" draw:formula="2757 * ?f4 / 79"/><draw:equation draw:name="f17" draw:formula="0 + 6415 - 6415"/><draw:equation draw:name="f18" draw:formula="?f17 * ?f5 / 116"/><draw:equation draw:name="f19" draw:formula="2777 * ?f4 / 79"/><draw:equation draw:name="f20" draw:formula="2789 * ?f4 / 79"/><draw:equation draw:name="f21" draw:formula="2798 * ?f4 / 79"/><draw:equation draw:name="f22" draw:formula="0 + 6427 - 6415"/><draw:equation draw:name="f23" draw:formula="?f22 * ?f5 / 116"/><draw:equation draw:name="f24" draw:formula="2806 * ?f4 / 79"/><draw:equation draw:name="f25" draw:formula="2810 * ?f4 / 79"/><draw:equation draw:name="f26" draw:formula="0 + 6444 - 6415"/><draw:equation draw:name="f27" draw:formula="?f26 * ?f5 / 116"/><draw:equation draw:name="f28" draw:formula="2815 * ?f4 / 79"/><draw:equation draw:name="f29" draw:formula="0 + 6466 - 6415"/><draw:equation draw:name="f30" draw:formula="?f29 * ?f5 / 116"/><draw:equation draw:name="f31" draw:formula="0 + 6475 - 6415"/><draw:equation draw:name="f32" draw:formula="?f31 * ?f5 / 116"/><draw:equation draw:name="f33" draw:formula="0 + 6482 - 6415"/><draw:equation draw:name="f34" draw:formula="?f33 * ?f5 / 116"/><draw:equation draw:name="f35" draw:formula="0 + 6490 - 6415"/><draw:equation draw:name="f36" draw:formula="?f35 * ?f5 / 116"/><draw:equation draw:name="f37" draw:formula="0 + 6492 - 6415"/><draw:equation draw:name="f38" draw:formula="?f37 * ?f5 / 116"/><draw:equation draw:name="f39" draw:formula="2791 * ?f4 / 79"/><draw:equation draw:name="f40" draw:formula="0 + 6442 - 6415"/><draw:equation draw:name="f41" draw:formula="?f40 * ?f5 / 116"/><draw:equation draw:name="f42" draw:formula="2784 * ?f4 / 79"/><draw:equation draw:name="f43" draw:formula="2767 * ?f4 / 79"/><draw:equation draw:name="f44" draw:formula="2760 * ?f4 / 79"/><draw:equation draw:name="f45" draw:formula="0 + 6486 - 6415"/><draw:equation draw:name="f46" draw:formula="?f45 * ?f5 / 116"/><draw:equation draw:name="f47" draw:formula="2758 * ?f4 / 79"/><draw:equation draw:name="f48" draw:formula="0 + 6524 - 6415"/><draw:equation draw:name="f49" draw:formula="?f48 * ?f5 / 116"/><draw:equation draw:name="f50" draw:formula="0 + 6523 - 6415"/><draw:equation draw:name="f51" draw:formula="?f50 * ?f5 / 116"/><draw:equation draw:name="f52" draw:formula="2756 * ?f4 / 79"/><draw:equation draw:name="f53" draw:formula="0 + 6503 - 6415"/><draw:equation draw:name="f54" draw:formula="?f53 * ?f5 / 116"/><draw:equation draw:name="f55" draw:formula="2740 * ?f4 / 79"/><draw:equation draw:name="f56" draw:formula="0 + 6485 - 6415"/><draw:equation draw:name="f57" draw:formula="?f56 * ?f5 / 116"/><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0 / ?f7"/><draw:equation draw:name="f67" draw:formula="?f21 / ?f7"/><draw:equation draw:name="f68" draw:formula="?f23 / ?f6"/><draw:equation draw:name="f69" draw:formula="?f24 / ?f7"/><draw:equation draw:name="f70" draw:formula="?f25 / ?f7"/><draw:equation draw:name="f71" draw:formula="?f27 / ?f6"/><draw:equation draw:name="f72" draw:formula="?f28 / ?f7"/><draw:equation draw:name="f73" draw:formula="?f30 / ?f6"/><draw:equation draw:name="f74" draw:formula="?f32 / ?f6"/><draw:equation draw:name="f75" draw:formula="?f34 / ?f6"/><draw:equation draw:name="f76" draw:formula="?f36 / ?f6"/><draw:equation draw:name="f77" draw:formula="?f38 / ?f6"/><draw:equation draw:name="f78" draw:formula="?f39 / ?f7"/><draw:equation draw:name="f79" draw:formula="?f41 / ?f6"/><draw:equation draw:name="f80" draw:formula="?f42 / ?f7"/><draw:equation draw:name="f81" draw:formula="?f43 / ?f7"/><draw:equation draw:name="f82" draw:formula="?f44 / ?f7"/><draw:equation draw:name="f83" draw:formula="?f46 / ?f6"/><draw:equation draw:name="f84" draw:formula="?f47 / ?f7"/><draw:equation draw:name="f85" draw:formula="?f49 / ?f6"/><draw:equation draw:name="f86" draw:formula="?f51 / ?f6"/><draw:equation draw:name="f87" draw:formula="?f52 / ?f7"/><draw:equation draw:name="f88" draw:formula="?f54 / ?f6"/><draw:equation draw:name="f89" draw:formula="?f55 / ?f7"/><draw:equation draw:name="f90" draw:formula="?f57 / ?f6"/><draw:equation draw:name="f91" draw:formula="0 / ?f6"/><draw:equation draw:name="f92" draw:formula="?f1 / ?f6"/><draw:equation draw:name="f93" draw:formula="0 / ?f7"/><draw:equation draw:name="f94" draw:formula="?f3 / ?f7"/></draw:enhanced-geometry></draw:custom-shape><draw:custom-shape svg:x="4.45486in" svg:y="1.90069in" svg:width="0.08056in" svg:height="0.05486in" draw:z-index="0" draw:id="id921" draw:style-name="a921" draw:name="Freeform 142"><svg:title/><svg:desc/><draw:enhanced-geometry draw:type="non-primitive" svg:viewBox="0 0 116 79" draw:enhanced-path="M 109 21 L 77 21 91 25 96 28 99 33 99 45 89 54 87 54 87 76 96 73 103 71 113 57 115 49 115 34 109 21 Z N" draw:text-areas="?f62 ?f64 ?f63 ?f65" draw:glue-points="?f40 ?f41 ?f42 ?f41 ?f43 ?f44 ?f45 ?f46 ?f47 ?f48 ?f47 ?f49 ?f50 ?f51 ?f52 ?f51 ?f52 ?f53 ?f45 ?f54 ?f55 ?f56 ?f57 ?f58 ?f59 ?f60 ?f59 ?f61 ?f40 ?f4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9"/><draw:equation draw:name="f8" draw:formula="0 + 6524 - 6415"/><draw:equation draw:name="f9" draw:formula="?f8 * ?f5 / 116"/><draw:equation draw:name="f10" draw:formula="2758 * ?f4 / 79"/><draw:equation draw:name="f11" draw:formula="0 + 6492 - 6415"/><draw:equation draw:name="f12" draw:formula="?f11 * ?f5 / 116"/><draw:equation draw:name="f13" draw:formula="0 + 6506 - 6415"/><draw:equation draw:name="f14" draw:formula="?f13 * ?f5 / 116"/><draw:equation draw:name="f15" draw:formula="2762 * ?f4 / 79"/><draw:equation draw:name="f16" draw:formula="0 + 6511 - 6415"/><draw:equation draw:name="f17" draw:formula="?f16 * ?f5 / 116"/><draw:equation draw:name="f18" draw:formula="2765 * ?f4 / 79"/><draw:equation draw:name="f19" draw:formula="0 + 6514 - 6415"/><draw:equation draw:name="f20" draw:formula="?f19 * ?f5 / 116"/><draw:equation draw:name="f21" draw:formula="2770 * ?f4 / 79"/><draw:equation draw:name="f22" draw:formula="2782 * ?f4 / 79"/><draw:equation draw:name="f23" draw:formula="0 + 6504 - 6415"/><draw:equation draw:name="f24" draw:formula="?f23 * ?f5 / 116"/><draw:equation draw:name="f25" draw:formula="2791 * ?f4 / 79"/><draw:equation draw:name="f26" draw:formula="0 + 6502 - 6415"/><draw:equation draw:name="f27" draw:formula="?f26 * ?f5 / 116"/><draw:equation draw:name="f28" draw:formula="2813 * ?f4 / 79"/><draw:equation draw:name="f29" draw:formula="2810 * ?f4 / 79"/><draw:equation draw:name="f30" draw:formula="0 + 6518 - 6415"/><draw:equation draw:name="f31" draw:formula="?f30 * ?f5 / 116"/><draw:equation draw:name="f32" draw:formula="2808 * ?f4 / 79"/><draw:equation draw:name="f33" draw:formula="0 + 6528 - 6415"/><draw:equation draw:name="f34" draw:formula="?f33 * ?f5 / 116"/><draw:equation draw:name="f35" draw:formula="2794 * ?f4 / 79"/><draw:equation draw:name="f36" draw:formula="0 + 6530 - 6415"/><draw:equation draw:name="f37" draw:formula="?f36 * ?f5 / 116"/><draw:equation draw:name="f38" draw:formula="2786 * ?f4 / 79"/><draw:equation draw:name="f39" draw:formula="2771 * ?f4 / 79"/><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2 / ?f7"/><draw:equation draw:name="f50" draw:formula="?f24 / ?f6"/><draw:equation draw:name="f51" draw:formula="?f25 / ?f7"/><draw:equation draw:name="f52" draw:formula="?f27 / ?f6"/><draw:equation draw:name="f53" draw:formula="?f28 / ?f7"/><draw:equation draw:name="f54" draw:formula="?f29 / ?f7"/><draw:equation draw:name="f55" draw:formula="?f31 / ?f6"/><draw:equation draw:name="f56" draw:formula="?f32 / ?f7"/><draw:equation draw:name="f57" draw:formula="?f34 / ?f6"/><draw:equation draw:name="f58" draw:formula="?f35 / ?f7"/><draw:equation draw:name="f59" draw:formula="?f37 / ?f6"/><draw:equation draw:name="f60" draw:formula="?f38 / ?f7"/><draw:equation draw:name="f61" draw:formula="?f39 / ?f7"/><draw:equation draw:name="f62" draw:formula="0 / ?f6"/><draw:equation draw:name="f63" draw:formula="?f1 / ?f6"/><draw:equation draw:name="f64" draw:formula="0 / ?f7"/><draw:equation draw:name="f65" draw:formula="?f3 / ?f7"/></draw:enhanced-geometry></draw:custom-shape><draw:custom-shape svg:x="4.45486in" svg:y="1.90069in" svg:width="0.08056in" svg:height="0.05486in" draw:z-index="0" draw:id="id922" draw:style-name="a922" draw:name="Freeform 141"><svg:title/><svg:desc/><draw:enhanced-geometry draw:type="non-primitive" svg:viewBox="0 0 116 79" draw:enhanced-path="M 71 23 L 51 23 58 30 60 35 60 49 53 54 77 54 77 33 75 25 71 23 Z N" draw:text-areas="?f43 ?f45 ?f44 ?f46" draw:glue-points="?f29 ?f30 ?f31 ?f30 ?f32 ?f33 ?f34 ?f35 ?f34 ?f36 ?f37 ?f38 ?f39 ?f38 ?f39 ?f40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9"/><draw:equation draw:name="f8" draw:formula="0 + 6486 - 6415"/><draw:equation draw:name="f9" draw:formula="?f8 * ?f5 / 116"/><draw:equation draw:name="f10" draw:formula="2760 * ?f4 / 79"/><draw:equation draw:name="f11" draw:formula="0 + 6466 - 6415"/><draw:equation draw:name="f12" draw:formula="?f11 * ?f5 / 116"/><draw:equation draw:name="f13" draw:formula="0 + 6473 - 6415"/><draw:equation draw:name="f14" draw:formula="?f13 * ?f5 / 116"/><draw:equation draw:name="f15" draw:formula="2767 * ?f4 / 79"/><draw:equation draw:name="f16" draw:formula="0 + 6475 - 6415"/><draw:equation draw:name="f17" draw:formula="?f16 * ?f5 / 116"/><draw:equation draw:name="f18" draw:formula="2772 * ?f4 / 79"/><draw:equation draw:name="f19" draw:formula="2786 * ?f4 / 79"/><draw:equation draw:name="f20" draw:formula="0 + 6468 - 6415"/><draw:equation draw:name="f21" draw:formula="?f20 * ?f5 / 116"/><draw:equation draw:name="f22" draw:formula="2791 * ?f4 / 79"/><draw:equation draw:name="f23" draw:formula="0 + 6492 - 6415"/><draw:equation draw:name="f24" draw:formula="?f23 * ?f5 / 116"/><draw:equation draw:name="f25" draw:formula="2770 * ?f4 / 79"/><draw:equation draw:name="f26" draw:formula="0 + 6490 - 6415"/><draw:equation draw:name="f27" draw:formula="?f26 * ?f5 / 116"/><draw:equation draw:name="f28" draw:formula="2762 * ?f4 / 79"/><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z-index="251663360" draw:name="Group 136" draw:id="id927" draw:style-name="a927"><svg:title/><svg:desc/><draw:custom-shape svg:x="4.45486in" svg:y="1.83819in" svg:width="0.07847in" svg:height="0.05556in" draw:z-index="0" draw:id="id924" draw:style-name="a924" draw:name="Freeform 139"><svg:title/><svg:desc/><draw:enhanced-geometry draw:type="non-primitive" svg:viewBox="0 0 113 80" draw:enhanced-path="M 113 12 L 0 12 0 36 70 79 89 79 89 63 72 63 22 34 113 34 113 12 Z N" draw:text-areas="?f36 ?f38 ?f37 ?f39" draw:glue-points="?f25 ?f26 ?f27 ?f26 ?f27 ?f28 ?f29 ?f30 ?f31 ?f30 ?f31 ?f32 ?f33 ?f32 ?f34 ?f35 ?f25 ?f35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6528 - 6415"/><draw:equation draw:name="f9" draw:formula="?f8 * ?f5 / 113"/><draw:equation draw:name="f10" draw:formula="2659 * ?f4 / 80"/><draw:equation draw:name="f11" draw:formula="0 + 6415 - 6415"/><draw:equation draw:name="f12" draw:formula="?f11 * ?f5 / 113"/><draw:equation draw:name="f13" draw:formula="2683 * ?f4 / 80"/><draw:equation draw:name="f14" draw:formula="0 + 6485 - 6415"/><draw:equation draw:name="f15" draw:formula="?f14 * ?f5 / 113"/><draw:equation draw:name="f16" draw:formula="2726 * ?f4 / 80"/><draw:equation draw:name="f17" draw:formula="0 + 6504 - 6415"/><draw:equation draw:name="f18" draw:formula="?f17 * ?f5 / 113"/><draw:equation draw:name="f19" draw:formula="2710 * ?f4 / 80"/><draw:equation draw:name="f20" draw:formula="0 + 6487 - 6415"/><draw:equation draw:name="f21" draw:formula="?f20 * ?f5 / 113"/><draw:equation draw:name="f22" draw:formula="0 + 6437 - 6415"/><draw:equation draw:name="f23" draw:formula="?f22 * ?f5 / 113"/><draw:equation draw:name="f24" draw:formula="2681 * ?f4 / 8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4.45486in" svg:y="1.83819in" svg:width="0.07847in" svg:height="0.05556in" draw:z-index="0" draw:id="id925" draw:style-name="a925" draw:name="Freeform 138"><svg:title/><svg:desc/><draw:enhanced-geometry draw:type="non-primitive" svg:viewBox="0 0 113 80" draw:enhanced-path="M 89 34 L 72 34 72 63 89 63 89 3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6504 - 6415"/><draw:equation draw:name="f9" draw:formula="?f8 * ?f5 / 113"/><draw:equation draw:name="f10" draw:formula="2681 * ?f4 / 80"/><draw:equation draw:name="f11" draw:formula="0 + 6487 - 6415"/><draw:equation draw:name="f12" draw:formula="?f11 * ?f5 / 113"/><draw:equation draw:name="f13" draw:formula="2710 * ?f4 / 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45486in" svg:y="1.83819in" svg:width="0.07847in" svg:height="0.05556in" draw:z-index="0" draw:id="id926" draw:style-name="a926" draw:name="Freeform 137"><svg:title/><svg:desc/><draw:enhanced-geometry draw:type="non-primitive" svg:viewBox="0 0 113 80" draw:enhanced-path="M 89 0 L 72 0 72 12 89 12 89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6504 - 6415"/><draw:equation draw:name="f9" draw:formula="?f8 * ?f5 / 113"/><draw:equation draw:name="f10" draw:formula="2647 * ?f4 / 80"/><draw:equation draw:name="f11" draw:formula="0 + 6487 - 6415"/><draw:equation draw:name="f12" draw:formula="?f11 * ?f5 / 113"/><draw:equation draw:name="f13" draw:formula="2659 * ?f4 / 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4384" draw:name="Group 133" draw:id="id930" draw:style-name="a930"><svg:title/><svg:desc/><draw:custom-shape svg:x="4.45694in" svg:y="1.77639in" svg:width="0.07708in" svg:height="0.05556in" draw:z-index="0" draw:id="id928" draw:style-name="a928" draw:name="Freeform 135"><svg:title/><svg:desc/><draw:enhanced-geometry draw:type="non-primitive" svg:viewBox="0 0 111 80" draw:enhanced-path="M 16 0 L 0 0 0 80 19 80 20 25 55 25 50 23 33 12 16 0 Z N" draw:text-areas="?f39 ?f41 ?f40 ?f42" draw:glue-points="?f27 ?f28 ?f29 ?f28 ?f29 ?f30 ?f31 ?f30 ?f32 ?f33 ?f34 ?f33 ?f35 ?f36 ?f37 ?f38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80"/><draw:equation draw:name="f8" draw:formula="0 + 6434 - 6418"/><draw:equation draw:name="f9" draw:formula="?f8 * ?f5 / 111"/><draw:equation draw:name="f10" draw:formula="2558 * ?f4 / 80"/><draw:equation draw:name="f11" draw:formula="0 + 6418 - 6418"/><draw:equation draw:name="f12" draw:formula="?f11 * ?f5 / 111"/><draw:equation draw:name="f13" draw:formula="2638 * ?f4 / 80"/><draw:equation draw:name="f14" draw:formula="0 + 6437 - 6418"/><draw:equation draw:name="f15" draw:formula="?f14 * ?f5 / 111"/><draw:equation draw:name="f16" draw:formula="0 + 6438 - 6418"/><draw:equation draw:name="f17" draw:formula="?f16 * ?f5 / 111"/><draw:equation draw:name="f18" draw:formula="2583 * ?f4 / 80"/><draw:equation draw:name="f19" draw:formula="0 + 6473 - 6418"/><draw:equation draw:name="f20" draw:formula="?f19 * ?f5 / 111"/><draw:equation draw:name="f21" draw:formula="0 + 6468 - 6418"/><draw:equation draw:name="f22" draw:formula="?f21 * ?f5 / 111"/><draw:equation draw:name="f23" draw:formula="2581 * ?f4 / 80"/><draw:equation draw:name="f24" draw:formula="0 + 6451 - 6418"/><draw:equation draw:name="f25" draw:formula="?f24 * ?f5 / 111"/><draw:equation draw:name="f26" draw:formula="2570 * ?f4 / 80"/><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45694in" svg:y="1.77639in" svg:width="0.07708in" svg:height="0.05556in" draw:z-index="0" draw:id="id929" draw:style-name="a929" draw:name="Freeform 134"><svg:title/><svg:desc/><draw:enhanced-geometry draw:type="non-primitive" svg:viewBox="0 0 111 80" draw:enhanced-path="M 55 25 L 20 25 38 38 55 48 71 56 92 61 110 63 107 41 89 37 70 32 55 25 Z N" draw:text-areas="?f53 ?f55 ?f54 ?f56" draw:glue-points="?f35 ?f36 ?f37 ?f36 ?f38 ?f39 ?f35 ?f40 ?f41 ?f42 ?f43 ?f44 ?f45 ?f46 ?f47 ?f48 ?f49 ?f50 ?f51 ?f52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80"/><draw:equation draw:name="f8" draw:formula="0 + 6473 - 6418"/><draw:equation draw:name="f9" draw:formula="?f8 * ?f5 / 111"/><draw:equation draw:name="f10" draw:formula="2583 * ?f4 / 80"/><draw:equation draw:name="f11" draw:formula="0 + 6438 - 6418"/><draw:equation draw:name="f12" draw:formula="?f11 * ?f5 / 111"/><draw:equation draw:name="f13" draw:formula="0 + 6456 - 6418"/><draw:equation draw:name="f14" draw:formula="?f13 * ?f5 / 111"/><draw:equation draw:name="f15" draw:formula="2596 * ?f4 / 80"/><draw:equation draw:name="f16" draw:formula="2606 * ?f4 / 80"/><draw:equation draw:name="f17" draw:formula="0 + 6489 - 6418"/><draw:equation draw:name="f18" draw:formula="?f17 * ?f5 / 111"/><draw:equation draw:name="f19" draw:formula="2614 * ?f4 / 80"/><draw:equation draw:name="f20" draw:formula="0 + 6510 - 6418"/><draw:equation draw:name="f21" draw:formula="?f20 * ?f5 / 111"/><draw:equation draw:name="f22" draw:formula="2619 * ?f4 / 80"/><draw:equation draw:name="f23" draw:formula="0 + 6528 - 6418"/><draw:equation draw:name="f24" draw:formula="?f23 * ?f5 / 111"/><draw:equation draw:name="f25" draw:formula="2621 * ?f4 / 80"/><draw:equation draw:name="f26" draw:formula="0 + 6525 - 6418"/><draw:equation draw:name="f27" draw:formula="?f26 * ?f5 / 111"/><draw:equation draw:name="f28" draw:formula="2599 * ?f4 / 80"/><draw:equation draw:name="f29" draw:formula="0 + 6507 - 6418"/><draw:equation draw:name="f30" draw:formula="?f29 * ?f5 / 111"/><draw:equation draw:name="f31" draw:formula="2595 * ?f4 / 80"/><draw:equation draw:name="f32" draw:formula="0 + 6488 - 6418"/><draw:equation draw:name="f33" draw:formula="?f32 * ?f5 / 111"/><draw:equation draw:name="f34" draw:formula="2590 * ?f4 / 80"/><draw:equation draw:name="f35" draw:formula="?f9 / ?f6"/><draw:equation draw:name="f36" draw:formula="?f10 / ?f7"/><draw:equation draw:name="f37" draw:formula="?f12 / ?f6"/><draw:equation draw:name="f38" draw:formula="?f14 / ?f6"/><draw:equation draw:name="f39" draw:formula="?f15 / ?f7"/><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g><draw:custom-shape svg:x="4.51806in" svg:y="1.74861in" svg:width="0.01528in" svg:height="0.01667in" draw:z-index="0" draw:id="id931" draw:style-name="a931" draw:name="Freeform 132"><svg:title/><svg:desc/><draw:enhanced-geometry draw:type="non-primitive" svg:viewBox="0 0 22 24" draw:enhanced-path="M 0 12 L 22 1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24"/><draw:equation draw:name="f8" draw:formula="0 + 6506 - 6506"/><draw:equation draw:name="f9" draw:formula="?f8 * ?f5 / 22"/><draw:equation draw:name="f10" draw:formula="2530 * ?f4 / 24"/><draw:equation draw:name="f11" draw:formula="0 + 6528 - 6506"/><draw:equation draw:name="f12" draw:formula="?f11 * ?f5 / 2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66432" draw:name="Group 127" draw:id="id935" draw:style-name="a935"><svg:title/><svg:desc/><draw:custom-shape svg:x="4.45486in" svg:y="1.68333in" svg:width="0.08056in" svg:height="0.05486in" draw:z-index="0" draw:id="id932" draw:style-name="a932" draw:name="Freeform 130"><svg:title/><svg:desc/><draw:enhanced-geometry draw:type="non-primitive" svg:viewBox="0 0 116 79" draw:enhanced-path="M 29 2 L 19 5 12 7 7 14 3 19 0 29 0 42 6 57 25 74 44 78 73 78 96 72 111 58 51 58 39 55 29 55 22 48 19 43 19 31 22 26 29 24 29 2 Z N" draw:text-areas="?f89 ?f91 ?f90 ?f92" draw:glue-points="?f56 ?f57 ?f58 ?f59 ?f60 ?f61 ?f62 ?f63 ?f64 ?f65 ?f66 ?f67 ?f66 ?f68 ?f69 ?f70 ?f71 ?f72 ?f73 ?f74 ?f75 ?f74 ?f76 ?f77 ?f78 ?f79 ?f78 ?f79 ?f80 ?f79 ?f81 ?f82 ?f56 ?f82 ?f83 ?f84 ?f58 ?f85 ?f58 ?f86 ?f83 ?f87 ?f56 ?f88 ?f56 ?f57"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9"/><draw:equation draw:name="f8" draw:formula="0 + 6444 - 6415"/><draw:equation draw:name="f9" draw:formula="?f8 * ?f5 / 116"/><draw:equation draw:name="f10" draw:formula="2426 * ?f4 / 79"/><draw:equation draw:name="f11" draw:formula="0 + 6434 - 6415"/><draw:equation draw:name="f12" draw:formula="?f11 * ?f5 / 116"/><draw:equation draw:name="f13" draw:formula="2429 * ?f4 / 79"/><draw:equation draw:name="f14" draw:formula="0 + 6427 - 6415"/><draw:equation draw:name="f15" draw:formula="?f14 * ?f5 / 116"/><draw:equation draw:name="f16" draw:formula="2431 * ?f4 / 79"/><draw:equation draw:name="f17" draw:formula="0 + 6422 - 6415"/><draw:equation draw:name="f18" draw:formula="?f17 * ?f5 / 116"/><draw:equation draw:name="f19" draw:formula="2438 * ?f4 / 79"/><draw:equation draw:name="f20" draw:formula="0 + 6418 - 6415"/><draw:equation draw:name="f21" draw:formula="?f20 * ?f5 / 116"/><draw:equation draw:name="f22" draw:formula="2443 * ?f4 / 79"/><draw:equation draw:name="f23" draw:formula="0 + 6415 - 6415"/><draw:equation draw:name="f24" draw:formula="?f23 * ?f5 / 116"/><draw:equation draw:name="f25" draw:formula="2453 * ?f4 / 79"/><draw:equation draw:name="f26" draw:formula="2466 * ?f4 / 79"/><draw:equation draw:name="f27" draw:formula="0 + 6421 - 6415"/><draw:equation draw:name="f28" draw:formula="?f27 * ?f5 / 116"/><draw:equation draw:name="f29" draw:formula="2481 * ?f4 / 79"/><draw:equation draw:name="f30" draw:formula="0 + 6440 - 6415"/><draw:equation draw:name="f31" draw:formula="?f30 * ?f5 / 116"/><draw:equation draw:name="f32" draw:formula="2498 * ?f4 / 79"/><draw:equation draw:name="f33" draw:formula="0 + 6459 - 6415"/><draw:equation draw:name="f34" draw:formula="?f33 * ?f5 / 116"/><draw:equation draw:name="f35" draw:formula="2502 * ?f4 / 79"/><draw:equation draw:name="f36" draw:formula="0 + 6488 - 6415"/><draw:equation draw:name="f37" draw:formula="?f36 * ?f5 / 116"/><draw:equation draw:name="f38" draw:formula="0 + 6511 - 6415"/><draw:equation draw:name="f39" draw:formula="?f38 * ?f5 / 116"/><draw:equation draw:name="f40" draw:formula="2496 * ?f4 / 79"/><draw:equation draw:name="f41" draw:formula="0 + 6526 - 6415"/><draw:equation draw:name="f42" draw:formula="?f41 * ?f5 / 116"/><draw:equation draw:name="f43" draw:formula="2482 * ?f4 / 79"/><draw:equation draw:name="f44" draw:formula="0 + 6466 - 6415"/><draw:equation draw:name="f45" draw:formula="?f44 * ?f5 / 116"/><draw:equation draw:name="f46" draw:formula="0 + 6454 - 6415"/><draw:equation draw:name="f47" draw:formula="?f46 * ?f5 / 116"/><draw:equation draw:name="f48" draw:formula="2479 * ?f4 / 79"/><draw:equation draw:name="f49" draw:formula="0 + 6437 - 6415"/><draw:equation draw:name="f50" draw:formula="?f49 * ?f5 / 116"/><draw:equation draw:name="f51" draw:formula="2472 * ?f4 / 79"/><draw:equation draw:name="f52" draw:formula="2467 * ?f4 / 79"/><draw:equation draw:name="f53" draw:formula="2455 * ?f4 / 79"/><draw:equation draw:name="f54" draw:formula="2450 * ?f4 / 79"/><draw:equation draw:name="f55" draw:formula="2448 * ?f4 / 79"/><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6 / ?f7"/><draw:equation draw:name="f69" draw:formula="?f28 / ?f6"/><draw:equation draw:name="f70" draw:formula="?f29 / ?f7"/><draw:equation draw:name="f71" draw:formula="?f31 / ?f6"/><draw:equation draw:name="f72" draw:formula="?f32 / ?f7"/><draw:equation draw:name="f73" draw:formula="?f34 / ?f6"/><draw:equation draw:name="f74" draw:formula="?f35 / ?f7"/><draw:equation draw:name="f75" draw:formula="?f37 / ?f6"/><draw:equation draw:name="f76" draw:formula="?f39 / ?f6"/><draw:equation draw:name="f77" draw:formula="?f40 / ?f7"/><draw:equation draw:name="f78" draw:formula="?f42 / ?f6"/><draw:equation draw:name="f79" draw:formula="?f43 / ?f7"/><draw:equation draw:name="f80" draw:formula="?f45 / ?f6"/><draw:equation draw:name="f81" draw:formula="?f47 / ?f6"/><draw:equation draw:name="f82" draw:formula="?f48 / ?f7"/><draw:equation draw:name="f83" draw:formula="?f50 / ?f6"/><draw:equation draw:name="f84" draw:formula="?f51 / ?f7"/><draw:equation draw:name="f85" draw:formula="?f52 / ?f7"/><draw:equation draw:name="f86" draw:formula="?f53 / ?f7"/><draw:equation draw:name="f87" draw:formula="?f54 / ?f7"/><draw:equation draw:name="f88" draw:formula="?f55 / ?f7"/><draw:equation draw:name="f89" draw:formula="0 / ?f6"/><draw:equation draw:name="f90" draw:formula="?f1 / ?f6"/><draw:equation draw:name="f91" draw:formula="0 / ?f7"/><draw:equation draw:name="f92" draw:formula="?f3 / ?f7"/></draw:enhanced-geometry></draw:custom-shape><draw:custom-shape svg:x="4.45486in" svg:y="1.68333in" svg:width="0.08056in" svg:height="0.05486in" draw:z-index="0" draw:id="id933" draw:style-name="a933" draw:name="Freeform 129"><svg:title/><svg:desc/><draw:enhanced-geometry draw:type="non-primitive" svg:viewBox="0 0 116 79" draw:enhanced-path="M 87 0 L 65 0 55 5 43 17 39 26 39 46 43 53 51 58 70 58 65 55 63 53 60 48 58 46 58 34 60 31 63 26 67 24 115 24 113 17 106 10 87 0 Z N" draw:text-areas="?f76 ?f78 ?f77 ?f79" draw:glue-points="?f49 ?f50 ?f51 ?f50 ?f52 ?f53 ?f54 ?f55 ?f56 ?f57 ?f56 ?f58 ?f54 ?f59 ?f60 ?f61 ?f62 ?f61 ?f51 ?f63 ?f64 ?f59 ?f65 ?f66 ?f67 ?f58 ?f67 ?f68 ?f65 ?f69 ?f64 ?f57 ?f70 ?f71 ?f72 ?f71 ?f73 ?f55 ?f74 ?f75 ?f49 ?f5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9"/><draw:equation draw:name="f8" draw:formula="0 + 6502 - 6415"/><draw:equation draw:name="f9" draw:formula="?f8 * ?f5 / 116"/><draw:equation draw:name="f10" draw:formula="2424 * ?f4 / 79"/><draw:equation draw:name="f11" draw:formula="0 + 6480 - 6415"/><draw:equation draw:name="f12" draw:formula="?f11 * ?f5 / 116"/><draw:equation draw:name="f13" draw:formula="0 + 6470 - 6415"/><draw:equation draw:name="f14" draw:formula="?f13 * ?f5 / 116"/><draw:equation draw:name="f15" draw:formula="2429 * ?f4 / 79"/><draw:equation draw:name="f16" draw:formula="0 + 6458 - 6415"/><draw:equation draw:name="f17" draw:formula="?f16 * ?f5 / 116"/><draw:equation draw:name="f18" draw:formula="2441 * ?f4 / 79"/><draw:equation draw:name="f19" draw:formula="0 + 6454 - 6415"/><draw:equation draw:name="f20" draw:formula="?f19 * ?f5 / 116"/><draw:equation draw:name="f21" draw:formula="2450 * ?f4 / 79"/><draw:equation draw:name="f22" draw:formula="2470 * ?f4 / 79"/><draw:equation draw:name="f23" draw:formula="2477 * ?f4 / 79"/><draw:equation draw:name="f24" draw:formula="0 + 6466 - 6415"/><draw:equation draw:name="f25" draw:formula="?f24 * ?f5 / 116"/><draw:equation draw:name="f26" draw:formula="2482 * ?f4 / 79"/><draw:equation draw:name="f27" draw:formula="0 + 6485 - 6415"/><draw:equation draw:name="f28" draw:formula="?f27 * ?f5 / 116"/><draw:equation draw:name="f29" draw:formula="2479 * ?f4 / 79"/><draw:equation draw:name="f30" draw:formula="0 + 6478 - 6415"/><draw:equation draw:name="f31" draw:formula="?f30 * ?f5 / 116"/><draw:equation draw:name="f32" draw:formula="0 + 6475 - 6415"/><draw:equation draw:name="f33" draw:formula="?f32 * ?f5 / 116"/><draw:equation draw:name="f34" draw:formula="2472 * ?f4 / 79"/><draw:equation draw:name="f35" draw:formula="0 + 6473 - 6415"/><draw:equation draw:name="f36" draw:formula="?f35 * ?f5 / 116"/><draw:equation draw:name="f37" draw:formula="2458 * ?f4 / 79"/><draw:equation draw:name="f38" draw:formula="2455 * ?f4 / 79"/><draw:equation draw:name="f39" draw:formula="0 + 6482 - 6415"/><draw:equation draw:name="f40" draw:formula="?f39 * ?f5 / 116"/><draw:equation draw:name="f41" draw:formula="2448 * ?f4 / 79"/><draw:equation draw:name="f42" draw:formula="0 + 6530 - 6415"/><draw:equation draw:name="f43" draw:formula="?f42 * ?f5 / 116"/><draw:equation draw:name="f44" draw:formula="0 + 6528 - 6415"/><draw:equation draw:name="f45" draw:formula="?f44 * ?f5 / 116"/><draw:equation draw:name="f46" draw:formula="0 + 6521 - 6415"/><draw:equation draw:name="f47" draw:formula="?f46 * ?f5 / 116"/><draw:equation draw:name="f48" draw:formula="2434 * ?f4 / 79"/><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3 / ?f7"/><draw:equation draw:name="f60" draw:formula="?f25 / ?f6"/><draw:equation draw:name="f61" draw:formula="?f26 / ?f7"/><draw:equation draw:name="f62" draw:formula="?f28 / ?f6"/><draw:equation draw:name="f63" draw:formula="?f29 / ?f7"/><draw:equation draw:name="f64" draw:formula="?f31 / ?f6"/><draw:equation draw:name="f65" draw:formula="?f33 / ?f6"/><draw:equation draw:name="f66" draw:formula="?f34 / ?f7"/><draw:equation draw:name="f67" draw:formula="?f36 / ?f6"/><draw:equation draw:name="f68" draw:formula="?f37 / ?f7"/><draw:equation draw:name="f69" draw:formula="?f38 / ?f7"/><draw:equation draw:name="f70" draw:formula="?f40 / ?f6"/><draw:equation draw:name="f71" draw:formula="?f41 / ?f7"/><draw:equation draw:name="f72" draw:formula="?f43 / ?f6"/><draw:equation draw:name="f73" draw:formula="?f45 / ?f6"/><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custom-shape svg:x="4.45486in" svg:y="1.68333in" svg:width="0.08056in" svg:height="0.05486in" draw:z-index="0" draw:id="id934" draw:style-name="a934" draw:name="Freeform 128"><svg:title/><svg:desc/><draw:enhanced-geometry draw:type="non-primitive" svg:viewBox="0 0 116 79" draw:enhanced-path="M 115 24 L 89 24 94 26 96 31 99 34 99 43 96 48 89 55 84 58 111 58 115 38 115 26 115 24 Z N" draw:text-areas="?f47 ?f49 ?f48 ?f50" draw:glue-points="?f31 ?f32 ?f33 ?f32 ?f34 ?f35 ?f36 ?f37 ?f38 ?f39 ?f38 ?f40 ?f36 ?f41 ?f33 ?f42 ?f43 ?f44 ?f45 ?f44 ?f31 ?f46 ?f31 ?f35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9"/><draw:equation draw:name="f8" draw:formula="0 + 6530 - 6415"/><draw:equation draw:name="f9" draw:formula="?f8 * ?f5 / 116"/><draw:equation draw:name="f10" draw:formula="2448 * ?f4 / 79"/><draw:equation draw:name="f11" draw:formula="0 + 6504 - 6415"/><draw:equation draw:name="f12" draw:formula="?f11 * ?f5 / 116"/><draw:equation draw:name="f13" draw:formula="0 + 6509 - 6415"/><draw:equation draw:name="f14" draw:formula="?f13 * ?f5 / 116"/><draw:equation draw:name="f15" draw:formula="2450 * ?f4 / 79"/><draw:equation draw:name="f16" draw:formula="0 + 6511 - 6415"/><draw:equation draw:name="f17" draw:formula="?f16 * ?f5 / 116"/><draw:equation draw:name="f18" draw:formula="2455 * ?f4 / 79"/><draw:equation draw:name="f19" draw:formula="0 + 6514 - 6415"/><draw:equation draw:name="f20" draw:formula="?f19 * ?f5 / 116"/><draw:equation draw:name="f21" draw:formula="2458 * ?f4 / 79"/><draw:equation draw:name="f22" draw:formula="2467 * ?f4 / 79"/><draw:equation draw:name="f23" draw:formula="2472 * ?f4 / 79"/><draw:equation draw:name="f24" draw:formula="2479 * ?f4 / 79"/><draw:equation draw:name="f25" draw:formula="0 + 6499 - 6415"/><draw:equation draw:name="f26" draw:formula="?f25 * ?f5 / 116"/><draw:equation draw:name="f27" draw:formula="2482 * ?f4 / 79"/><draw:equation draw:name="f28" draw:formula="0 + 6526 - 6415"/><draw:equation draw:name="f29" draw:formula="?f28 * ?f5 / 116"/><draw:equation draw:name="f30" draw:formula="2462 * ?f4 / 79"/><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2 / ?f7"/><draw:equation draw:name="f41" draw:formula="?f23 / ?f7"/><draw:equation draw:name="f42" draw:formula="?f24 / ?f7"/><draw:equation draw:name="f43" draw:formula="?f26 / ?f6"/><draw:equation draw:name="f44" draw:formula="?f27 / ?f7"/><draw:equation draw:name="f45" draw:formula="?f29 / ?f6"/><draw:equation draw:name="f46" draw:formula="?f30 / ?f7"/><draw:equation draw:name="f47" draw:formula="0 / ?f6"/><draw:equation draw:name="f48" draw:formula="?f1 / ?f6"/><draw:equation draw:name="f49" draw:formula="0 / ?f7"/><draw:equation draw:name="f50" draw:formula="?f3 / ?f7"/></draw:enhanced-geometry></draw:custom-shape></draw:g><draw:g draw:z-index="251667456" draw:name="Group 124" draw:id="id938" draw:style-name="a938"><svg:title/><svg:desc/><draw:custom-shape svg:x="4.45694in" svg:y="1.62153in" svg:width="0.07708in" svg:height="0.05556in" draw:z-index="0" draw:id="id936" draw:style-name="a936" draw:name="Freeform 126"><svg:title/><svg:desc/><draw:enhanced-geometry draw:type="non-primitive" svg:viewBox="0 0 111 80" draw:enhanced-path="M 16 0 L 0 0 0 79 19 79 20 25 51 25 49 24 33 13 16 0 Z N" draw:text-areas="?f39 ?f41 ?f40 ?f42" draw:glue-points="?f27 ?f28 ?f29 ?f28 ?f29 ?f30 ?f31 ?f30 ?f32 ?f33 ?f34 ?f33 ?f35 ?f36 ?f37 ?f38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80"/><draw:equation draw:name="f8" draw:formula="0 + 6434 - 6418"/><draw:equation draw:name="f9" draw:formula="?f8 * ?f5 / 111"/><draw:equation draw:name="f10" draw:formula="2335 * ?f4 / 80"/><draw:equation draw:name="f11" draw:formula="0 + 6418 - 6418"/><draw:equation draw:name="f12" draw:formula="?f11 * ?f5 / 111"/><draw:equation draw:name="f13" draw:formula="2414 * ?f4 / 80"/><draw:equation draw:name="f14" draw:formula="0 + 6437 - 6418"/><draw:equation draw:name="f15" draw:formula="?f14 * ?f5 / 111"/><draw:equation draw:name="f16" draw:formula="0 + 6438 - 6418"/><draw:equation draw:name="f17" draw:formula="?f16 * ?f5 / 111"/><draw:equation draw:name="f18" draw:formula="2360 * ?f4 / 80"/><draw:equation draw:name="f19" draw:formula="0 + 6469 - 6418"/><draw:equation draw:name="f20" draw:formula="?f19 * ?f5 / 111"/><draw:equation draw:name="f21" draw:formula="0 + 6467 - 6418"/><draw:equation draw:name="f22" draw:formula="?f21 * ?f5 / 111"/><draw:equation draw:name="f23" draw:formula="2359 * ?f4 / 80"/><draw:equation draw:name="f24" draw:formula="0 + 6451 - 6418"/><draw:equation draw:name="f25" draw:formula="?f24 * ?f5 / 111"/><draw:equation draw:name="f26" draw:formula="2348 * ?f4 / 80"/><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45694in" svg:y="1.62153in" svg:width="0.07708in" svg:height="0.05556in" draw:z-index="0" draw:id="id937" draw:style-name="a937" draw:name="Freeform 125"><svg:title/><svg:desc/><draw:enhanced-geometry draw:type="non-primitive" svg:viewBox="0 0 111 80" draw:enhanced-path="M 51 25 L 20 25 38 38 55 49 71 56 92 62 110 65 107 41 89 37 69 32 51 25 Z N" draw:text-areas="?f56 ?f58 ?f57 ?f59" draw:glue-points="?f37 ?f38 ?f39 ?f38 ?f40 ?f41 ?f42 ?f43 ?f44 ?f45 ?f46 ?f47 ?f48 ?f49 ?f50 ?f51 ?f52 ?f53 ?f54 ?f55 ?f37 ?f3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80"/><draw:equation draw:name="f8" draw:formula="0 + 6469 - 6418"/><draw:equation draw:name="f9" draw:formula="?f8 * ?f5 / 111"/><draw:equation draw:name="f10" draw:formula="2360 * ?f4 / 80"/><draw:equation draw:name="f11" draw:formula="0 + 6438 - 6418"/><draw:equation draw:name="f12" draw:formula="?f11 * ?f5 / 111"/><draw:equation draw:name="f13" draw:formula="0 + 6456 - 6418"/><draw:equation draw:name="f14" draw:formula="?f13 * ?f5 / 111"/><draw:equation draw:name="f15" draw:formula="2373 * ?f4 / 80"/><draw:equation draw:name="f16" draw:formula="0 + 6473 - 6418"/><draw:equation draw:name="f17" draw:formula="?f16 * ?f5 / 111"/><draw:equation draw:name="f18" draw:formula="2384 * ?f4 / 80"/><draw:equation draw:name="f19" draw:formula="0 + 6489 - 6418"/><draw:equation draw:name="f20" draw:formula="?f19 * ?f5 / 111"/><draw:equation draw:name="f21" draw:formula="2391 * ?f4 / 80"/><draw:equation draw:name="f22" draw:formula="0 + 6510 - 6418"/><draw:equation draw:name="f23" draw:formula="?f22 * ?f5 / 111"/><draw:equation draw:name="f24" draw:formula="2397 * ?f4 / 80"/><draw:equation draw:name="f25" draw:formula="0 + 6528 - 6418"/><draw:equation draw:name="f26" draw:formula="?f25 * ?f5 / 111"/><draw:equation draw:name="f27" draw:formula="2400 * ?f4 / 80"/><draw:equation draw:name="f28" draw:formula="0 + 6525 - 6418"/><draw:equation draw:name="f29" draw:formula="?f28 * ?f5 / 111"/><draw:equation draw:name="f30" draw:formula="2376 * ?f4 / 80"/><draw:equation draw:name="f31" draw:formula="0 + 6507 - 6418"/><draw:equation draw:name="f32" draw:formula="?f31 * ?f5 / 111"/><draw:equation draw:name="f33" draw:formula="2372 * ?f4 / 80"/><draw:equation draw:name="f34" draw:formula="0 + 6487 - 6418"/><draw:equation draw:name="f35" draw:formula="?f34 * ?f5 / 111"/><draw:equation draw:name="f36" draw:formula="2367 * ?f4 / 8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draw:g draw:z-index="251668480" draw:name="Group 120" draw:id="id942" draw:style-name="a942"><svg:title/><svg:desc/><draw:custom-shape svg:x="4.45486in" svg:y="1.56181in" svg:width="0.07847in" svg:height="0.05347in" draw:z-index="0" draw:id="id939" draw:style-name="a939" draw:name="Freeform 123"><svg:title/><svg:desc/><draw:enhanced-geometry draw:type="non-primitive" svg:viewBox="0 0 113 77" draw:enhanced-path="M 43 0 L 24 0 15 2 10 12 3 19 0 29 0 50 5 60 12 67 27 77 41 77 41 53 29 53 24 50 22 48 19 43 19 33 22 29 27 24 31 21 73 21 70 17 63 9 55 5 51 2 43 0 Z N" draw:text-areas="?f101 ?f103 ?f102 ?f104" draw:glue-points="?f64 ?f65 ?f66 ?f65 ?f67 ?f68 ?f69 ?f70 ?f71 ?f72 ?f73 ?f74 ?f73 ?f75 ?f76 ?f77 ?f78 ?f79 ?f80 ?f81 ?f82 ?f81 ?f82 ?f83 ?f84 ?f83 ?f66 ?f75 ?f85 ?f86 ?f87 ?f88 ?f87 ?f89 ?f85 ?f74 ?f80 ?f90 ?f91 ?f92 ?f93 ?f92 ?f94 ?f95 ?f96 ?f97 ?f98 ?f99 ?f100 ?f68 ?f64 ?f65"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6458 - 6415"/><draw:equation draw:name="f9" draw:formula="?f8 * ?f5 / 113"/><draw:equation draw:name="f10" draw:formula="2249 * ?f4 / 77"/><draw:equation draw:name="f11" draw:formula="0 + 6439 - 6415"/><draw:equation draw:name="f12" draw:formula="?f11 * ?f5 / 113"/><draw:equation draw:name="f13" draw:formula="0 + 6430 - 6415"/><draw:equation draw:name="f14" draw:formula="?f13 * ?f5 / 113"/><draw:equation draw:name="f15" draw:formula="2251 * ?f4 / 77"/><draw:equation draw:name="f16" draw:formula="0 + 6425 - 6415"/><draw:equation draw:name="f17" draw:formula="?f16 * ?f5 / 113"/><draw:equation draw:name="f18" draw:formula="2261 * ?f4 / 77"/><draw:equation draw:name="f19" draw:formula="0 + 6418 - 6415"/><draw:equation draw:name="f20" draw:formula="?f19 * ?f5 / 113"/><draw:equation draw:name="f21" draw:formula="2268 * ?f4 / 77"/><draw:equation draw:name="f22" draw:formula="0 + 6415 - 6415"/><draw:equation draw:name="f23" draw:formula="?f22 * ?f5 / 113"/><draw:equation draw:name="f24" draw:formula="2278 * ?f4 / 77"/><draw:equation draw:name="f25" draw:formula="2299 * ?f4 / 77"/><draw:equation draw:name="f26" draw:formula="0 + 6420 - 6415"/><draw:equation draw:name="f27" draw:formula="?f26 * ?f5 / 113"/><draw:equation draw:name="f28" draw:formula="2309 * ?f4 / 77"/><draw:equation draw:name="f29" draw:formula="0 + 6427 - 6415"/><draw:equation draw:name="f30" draw:formula="?f29 * ?f5 / 113"/><draw:equation draw:name="f31" draw:formula="2316 * ?f4 / 77"/><draw:equation draw:name="f32" draw:formula="0 + 6442 - 6415"/><draw:equation draw:name="f33" draw:formula="?f32 * ?f5 / 113"/><draw:equation draw:name="f34" draw:formula="2326 * ?f4 / 77"/><draw:equation draw:name="f35" draw:formula="0 + 6456 - 6415"/><draw:equation draw:name="f36" draw:formula="?f35 * ?f5 / 113"/><draw:equation draw:name="f37" draw:formula="2302 * ?f4 / 77"/><draw:equation draw:name="f38" draw:formula="0 + 6444 - 6415"/><draw:equation draw:name="f39" draw:formula="?f38 * ?f5 / 113"/><draw:equation draw:name="f40" draw:formula="0 + 6437 - 6415"/><draw:equation draw:name="f41" draw:formula="?f40 * ?f5 / 113"/><draw:equation draw:name="f42" draw:formula="2297 * ?f4 / 77"/><draw:equation draw:name="f43" draw:formula="0 + 6434 - 6415"/><draw:equation draw:name="f44" draw:formula="?f43 * ?f5 / 113"/><draw:equation draw:name="f45" draw:formula="2292 * ?f4 / 77"/><draw:equation draw:name="f46" draw:formula="2282 * ?f4 / 77"/><draw:equation draw:name="f47" draw:formula="2273 * ?f4 / 77"/><draw:equation draw:name="f48" draw:formula="0 + 6446 - 6415"/><draw:equation draw:name="f49" draw:formula="?f48 * ?f5 / 113"/><draw:equation draw:name="f50" draw:formula="2270 * ?f4 / 77"/><draw:equation draw:name="f51" draw:formula="0 + 6488 - 6415"/><draw:equation draw:name="f52" draw:formula="?f51 * ?f5 / 113"/><draw:equation draw:name="f53" draw:formula="0 + 6485 - 6415"/><draw:equation draw:name="f54" draw:formula="?f53 * ?f5 / 113"/><draw:equation draw:name="f55" draw:formula="2266 * ?f4 / 77"/><draw:equation draw:name="f56" draw:formula="0 + 6478 - 6415"/><draw:equation draw:name="f57" draw:formula="?f56 * ?f5 / 113"/><draw:equation draw:name="f58" draw:formula="2258 * ?f4 / 77"/><draw:equation draw:name="f59" draw:formula="0 + 6470 - 6415"/><draw:equation draw:name="f60" draw:formula="?f59 * ?f5 / 113"/><draw:equation draw:name="f61" draw:formula="2254 * ?f4 / 77"/><draw:equation draw:name="f62" draw:formula="0 + 6466 - 6415"/><draw:equation draw:name="f63" draw:formula="?f62 * ?f5 / 113"/><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7 / ?f7"/><draw:equation draw:name="f84" draw:formula="?f39 / ?f6"/><draw:equation draw:name="f85" draw:formula="?f41 / ?f6"/><draw:equation draw:name="f86" draw:formula="?f42 / ?f7"/><draw:equation draw:name="f87" draw:formula="?f44 / ?f6"/><draw:equation draw:name="f88" draw:formula="?f45 / ?f7"/><draw:equation draw:name="f89" draw:formula="?f46 / ?f7"/><draw:equation draw:name="f90" draw:formula="?f47 / ?f7"/><draw:equation draw:name="f91" draw:formula="?f49 / ?f6"/><draw:equation draw:name="f92" draw:formula="?f50 / ?f7"/><draw:equation draw:name="f93" draw:formula="?f52 / ?f6"/><draw:equation draw:name="f94" draw:formula="?f54 / ?f6"/><draw:equation draw:name="f95" draw:formula="?f55 / ?f7"/><draw:equation draw:name="f96" draw:formula="?f57 / ?f6"/><draw:equation draw:name="f97" draw:formula="?f58 / ?f7"/><draw:equation draw:name="f98" draw:formula="?f60 / ?f6"/><draw:equation draw:name="f99" draw:formula="?f61 / ?f7"/><draw:equation draw:name="f100" draw:formula="?f63 / ?f6"/><draw:equation draw:name="f101" draw:formula="0 / ?f6"/><draw:equation draw:name="f102" draw:formula="?f1 / ?f6"/><draw:equation draw:name="f103" draw:formula="0 / ?f7"/><draw:equation draw:name="f104" draw:formula="?f3 / ?f7"/></draw:enhanced-geometry></draw:custom-shape><draw:custom-shape svg:x="4.45486in" svg:y="1.56181in" svg:width="0.07847in" svg:height="0.05347in" draw:z-index="0" draw:id="id940" draw:style-name="a940" draw:name="Freeform 122"><svg:title/><svg:desc/><draw:enhanced-geometry draw:type="non-primitive" svg:viewBox="0 0 113 77" draw:enhanced-path="M 73 21 L 41 21 43 24 48 26 58 36 65 45 75 57 82 67 89 69 96 74 103 77 113 77 113 48 94 48 84 38 77 26 73 21 Z N" draw:text-areas="?f77 ?f79 ?f78 ?f80" draw:glue-points="?f50 ?f51 ?f52 ?f51 ?f53 ?f54 ?f55 ?f56 ?f57 ?f58 ?f59 ?f60 ?f61 ?f62 ?f63 ?f64 ?f65 ?f66 ?f67 ?f68 ?f69 ?f70 ?f71 ?f70 ?f71 ?f72 ?f73 ?f72 ?f74 ?f75 ?f76 ?f56 ?f50 ?f5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6488 - 6415"/><draw:equation draw:name="f9" draw:formula="?f8 * ?f5 / 113"/><draw:equation draw:name="f10" draw:formula="2270 * ?f4 / 77"/><draw:equation draw:name="f11" draw:formula="0 + 6456 - 6415"/><draw:equation draw:name="f12" draw:formula="?f11 * ?f5 / 113"/><draw:equation draw:name="f13" draw:formula="0 + 6458 - 6415"/><draw:equation draw:name="f14" draw:formula="?f13 * ?f5 / 113"/><draw:equation draw:name="f15" draw:formula="2273 * ?f4 / 77"/><draw:equation draw:name="f16" draw:formula="0 + 6463 - 6415"/><draw:equation draw:name="f17" draw:formula="?f16 * ?f5 / 113"/><draw:equation draw:name="f18" draw:formula="2275 * ?f4 / 77"/><draw:equation draw:name="f19" draw:formula="0 + 6473 - 6415"/><draw:equation draw:name="f20" draw:formula="?f19 * ?f5 / 113"/><draw:equation draw:name="f21" draw:formula="2285 * ?f4 / 77"/><draw:equation draw:name="f22" draw:formula="0 + 6480 - 6415"/><draw:equation draw:name="f23" draw:formula="?f22 * ?f5 / 113"/><draw:equation draw:name="f24" draw:formula="2294 * ?f4 / 77"/><draw:equation draw:name="f25" draw:formula="0 + 6490 - 6415"/><draw:equation draw:name="f26" draw:formula="?f25 * ?f5 / 113"/><draw:equation draw:name="f27" draw:formula="2306 * ?f4 / 77"/><draw:equation draw:name="f28" draw:formula="0 + 6497 - 6415"/><draw:equation draw:name="f29" draw:formula="?f28 * ?f5 / 113"/><draw:equation draw:name="f30" draw:formula="2316 * ?f4 / 77"/><draw:equation draw:name="f31" draw:formula="0 + 6504 - 6415"/><draw:equation draw:name="f32" draw:formula="?f31 * ?f5 / 113"/><draw:equation draw:name="f33" draw:formula="2318 * ?f4 / 77"/><draw:equation draw:name="f34" draw:formula="0 + 6511 - 6415"/><draw:equation draw:name="f35" draw:formula="?f34 * ?f5 / 113"/><draw:equation draw:name="f36" draw:formula="2323 * ?f4 / 77"/><draw:equation draw:name="f37" draw:formula="0 + 6518 - 6415"/><draw:equation draw:name="f38" draw:formula="?f37 * ?f5 / 113"/><draw:equation draw:name="f39" draw:formula="2326 * ?f4 / 77"/><draw:equation draw:name="f40" draw:formula="0 + 6528 - 6415"/><draw:equation draw:name="f41" draw:formula="?f40 * ?f5 / 113"/><draw:equation draw:name="f42" draw:formula="2297 * ?f4 / 77"/><draw:equation draw:name="f43" draw:formula="0 + 6509 - 6415"/><draw:equation draw:name="f44" draw:formula="?f43 * ?f5 / 113"/><draw:equation draw:name="f45" draw:formula="0 + 6499 - 6415"/><draw:equation draw:name="f46" draw:formula="?f45 * ?f5 / 113"/><draw:equation draw:name="f47" draw:formula="2287 * ?f4 / 77"/><draw:equation draw:name="f48" draw:formula="0 + 6492 - 6415"/><draw:equation draw:name="f49" draw:formula="?f48 * ?f5 / 113"/><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2 / ?f6"/><draw:equation draw:name="f66" draw:formula="?f33 / ?f7"/><draw:equation draw:name="f67" draw:formula="?f35 / ?f6"/><draw:equation draw:name="f68" draw:formula="?f36 / ?f7"/><draw:equation draw:name="f69" draw:formula="?f38 / ?f6"/><draw:equation draw:name="f70" draw:formula="?f39 / ?f7"/><draw:equation draw:name="f71" draw:formula="?f41 / ?f6"/><draw:equation draw:name="f72" draw:formula="?f42 / ?f7"/><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4.45486in" svg:y="1.56181in" svg:width="0.07847in" svg:height="0.05347in" draw:z-index="0" draw:id="id941" draw:style-name="a941" draw:name="Freeform 121"><svg:title/><svg:desc/><draw:enhanced-geometry draw:type="non-primitive" svg:viewBox="0 0 113 77" draw:enhanced-path="M 113 0 L 94 0 94 48 113 48 113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6528 - 6415"/><draw:equation draw:name="f9" draw:formula="?f8 * ?f5 / 113"/><draw:equation draw:name="f10" draw:formula="2249 * ?f4 / 77"/><draw:equation draw:name="f11" draw:formula="0 + 6509 - 6415"/><draw:equation draw:name="f12" draw:formula="?f11 * ?f5 / 113"/><draw:equation draw:name="f13" draw:formula="2297 * ?f4 / 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9504" draw:name="Group 117" draw:id="id945" draw:style-name="a945"><svg:title/><svg:desc/><draw:custom-shape svg:x="4.51806in" svg:y="1.53333in" svg:width="0.03542in" svg:height="0.01667in" draw:z-index="0" draw:id="id943" draw:style-name="a943" draw:name="Freeform 119"><svg:title/><svg:desc/><draw:enhanced-geometry draw:type="non-primitive" svg:viewBox="0 0 51 24" draw:enhanced-path="M 32 0 L 0 0 0 24 22 24 22 10 46 10 39 2 32 0 Z N" draw:text-areas="?f31 ?f33 ?f32 ?f34" draw:glue-points="?f22 ?f23 ?f24 ?f23 ?f24 ?f25 ?f26 ?f25 ?f26 ?f27 ?f28 ?f27 ?f29 ?f30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4"/><draw:equation draw:name="f8" draw:formula="0 + 6538 - 6506"/><draw:equation draw:name="f9" draw:formula="?f8 * ?f5 / 51"/><draw:equation draw:name="f10" draw:formula="2208 * ?f4 / 24"/><draw:equation draw:name="f11" draw:formula="0 + 6506 - 6506"/><draw:equation draw:name="f12" draw:formula="?f11 * ?f5 / 51"/><draw:equation draw:name="f13" draw:formula="2232 * ?f4 / 24"/><draw:equation draw:name="f14" draw:formula="0 + 6528 - 6506"/><draw:equation draw:name="f15" draw:formula="?f14 * ?f5 / 51"/><draw:equation draw:name="f16" draw:formula="2218 * ?f4 / 24"/><draw:equation draw:name="f17" draw:formula="0 + 6552 - 6506"/><draw:equation draw:name="f18" draw:formula="?f17 * ?f5 / 51"/><draw:equation draw:name="f19" draw:formula="0 + 6545 - 6506"/><draw:equation draw:name="f20" draw:formula="?f19 * ?f5 / 51"/><draw:equation draw:name="f21" draw:formula="2210 * ?f4 / 24"/><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4.51806in" svg:y="1.53333in" svg:width="0.03542in" svg:height="0.01667in" draw:z-index="0" draw:id="id944" draw:style-name="a944" draw:name="Freeform 118"><svg:title/><svg:desc/><draw:enhanced-geometry draw:type="non-primitive" svg:viewBox="0 0 51 24" draw:enhanced-path="M 46 10 L 32 10 39 17 41 24 51 24 51 19 48 12 46 10 Z N" draw:text-areas="?f36 ?f38 ?f37 ?f39" draw:glue-points="?f25 ?f26 ?f27 ?f26 ?f28 ?f29 ?f30 ?f31 ?f32 ?f31 ?f32 ?f33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4"/><draw:equation draw:name="f8" draw:formula="0 + 6552 - 6506"/><draw:equation draw:name="f9" draw:formula="?f8 * ?f5 / 51"/><draw:equation draw:name="f10" draw:formula="2218 * ?f4 / 24"/><draw:equation draw:name="f11" draw:formula="0 + 6538 - 6506"/><draw:equation draw:name="f12" draw:formula="?f11 * ?f5 / 51"/><draw:equation draw:name="f13" draw:formula="0 + 6545 - 6506"/><draw:equation draw:name="f14" draw:formula="?f13 * ?f5 / 51"/><draw:equation draw:name="f15" draw:formula="2225 * ?f4 / 24"/><draw:equation draw:name="f16" draw:formula="0 + 6547 - 6506"/><draw:equation draw:name="f17" draw:formula="?f16 * ?f5 / 51"/><draw:equation draw:name="f18" draw:formula="2232 * ?f4 / 24"/><draw:equation draw:name="f19" draw:formula="0 + 6557 - 6506"/><draw:equation draw:name="f20" draw:formula="?f19 * ?f5 / 51"/><draw:equation draw:name="f21" draw:formula="2227 * ?f4 / 24"/><draw:equation draw:name="f22" draw:formula="0 + 6554 - 6506"/><draw:equation draw:name="f23" draw:formula="?f22 * ?f5 / 51"/><draw:equation draw:name="f24" draw:formula="2220 * ?f4 / 24"/><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z-index="251670528" draw:name="Group 113" draw:id="id949" draw:style-name="a949"><svg:title/><svg:desc/><draw:custom-shape svg:x="4.45486in" svg:y="1.46875in" svg:width="0.08056in" svg:height="0.05347in" draw:z-index="0" draw:id="id946" draw:style-name="a946" draw:name="Freeform 116"><svg:title/><svg:desc/><draw:enhanced-geometry draw:type="non-primitive" svg:viewBox="0 0 116 77" draw:enhanced-path="M 44 0 L 20 5 5 18 0 38 0 52 5 62 12 67 19 74 29 76 51 76 60 74 67 67 75 62 76 55 31 55 27 52 24 50 19 47 19 28 24 26 27 23 34 21 110 21 109 19 89 4 71 0 44 0 Z N" draw:text-areas="?f104 ?f106 ?f105 ?f107" draw:glue-points="?f66 ?f67 ?f68 ?f69 ?f70 ?f71 ?f72 ?f73 ?f72 ?f74 ?f70 ?f75 ?f76 ?f77 ?f78 ?f79 ?f80 ?f81 ?f82 ?f81 ?f83 ?f79 ?f84 ?f77 ?f85 ?f75 ?f86 ?f87 ?f88 ?f87 ?f89 ?f74 ?f90 ?f91 ?f78 ?f92 ?f78 ?f93 ?f90 ?f94 ?f89 ?f95 ?f96 ?f97 ?f98 ?f97 ?f99 ?f100 ?f101 ?f102 ?f103 ?f67 ?f66 ?f6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7"/><draw:equation draw:name="f8" draw:formula="0 + 6459 - 6415"/><draw:equation draw:name="f9" draw:formula="?f8 * ?f5 / 116"/><draw:equation draw:name="f10" draw:formula="2115 * ?f4 / 77"/><draw:equation draw:name="f11" draw:formula="0 + 6435 - 6415"/><draw:equation draw:name="f12" draw:formula="?f11 * ?f5 / 116"/><draw:equation draw:name="f13" draw:formula="2120 * ?f4 / 77"/><draw:equation draw:name="f14" draw:formula="0 + 6420 - 6415"/><draw:equation draw:name="f15" draw:formula="?f14 * ?f5 / 116"/><draw:equation draw:name="f16" draw:formula="2133 * ?f4 / 77"/><draw:equation draw:name="f17" draw:formula="0 + 6415 - 6415"/><draw:equation draw:name="f18" draw:formula="?f17 * ?f5 / 116"/><draw:equation draw:name="f19" draw:formula="2153 * ?f4 / 77"/><draw:equation draw:name="f20" draw:formula="2167 * ?f4 / 77"/><draw:equation draw:name="f21" draw:formula="2177 * ?f4 / 77"/><draw:equation draw:name="f22" draw:formula="0 + 6427 - 6415"/><draw:equation draw:name="f23" draw:formula="?f22 * ?f5 / 116"/><draw:equation draw:name="f24" draw:formula="2182 * ?f4 / 77"/><draw:equation draw:name="f25" draw:formula="0 + 6434 - 6415"/><draw:equation draw:name="f26" draw:formula="?f25 * ?f5 / 116"/><draw:equation draw:name="f27" draw:formula="2189 * ?f4 / 77"/><draw:equation draw:name="f28" draw:formula="0 + 6444 - 6415"/><draw:equation draw:name="f29" draw:formula="?f28 * ?f5 / 116"/><draw:equation draw:name="f30" draw:formula="2191 * ?f4 / 77"/><draw:equation draw:name="f31" draw:formula="0 + 6466 - 6415"/><draw:equation draw:name="f32" draw:formula="?f31 * ?f5 / 116"/><draw:equation draw:name="f33" draw:formula="0 + 6475 - 6415"/><draw:equation draw:name="f34" draw:formula="?f33 * ?f5 / 116"/><draw:equation draw:name="f35" draw:formula="0 + 6482 - 6415"/><draw:equation draw:name="f36" draw:formula="?f35 * ?f5 / 116"/><draw:equation draw:name="f37" draw:formula="0 + 6490 - 6415"/><draw:equation draw:name="f38" draw:formula="?f37 * ?f5 / 116"/><draw:equation draw:name="f39" draw:formula="0 + 6491 - 6415"/><draw:equation draw:name="f40" draw:formula="?f39 * ?f5 / 116"/><draw:equation draw:name="f41" draw:formula="2170 * ?f4 / 77"/><draw:equation draw:name="f42" draw:formula="0 + 6446 - 6415"/><draw:equation draw:name="f43" draw:formula="?f42 * ?f5 / 116"/><draw:equation draw:name="f44" draw:formula="0 + 6442 - 6415"/><draw:equation draw:name="f45" draw:formula="?f44 * ?f5 / 116"/><draw:equation draw:name="f46" draw:formula="0 + 6439 - 6415"/><draw:equation draw:name="f47" draw:formula="?f46 * ?f5 / 116"/><draw:equation draw:name="f48" draw:formula="2165 * ?f4 / 77"/><draw:equation draw:name="f49" draw:formula="2162 * ?f4 / 77"/><draw:equation draw:name="f50" draw:formula="2143 * ?f4 / 77"/><draw:equation draw:name="f51" draw:formula="2141 * ?f4 / 77"/><draw:equation draw:name="f52" draw:formula="2138 * ?f4 / 77"/><draw:equation draw:name="f53" draw:formula="0 + 6449 - 6415"/><draw:equation draw:name="f54" draw:formula="?f53 * ?f5 / 116"/><draw:equation draw:name="f55" draw:formula="2136 * ?f4 / 77"/><draw:equation draw:name="f56" draw:formula="0 + 6525 - 6415"/><draw:equation draw:name="f57" draw:formula="?f56 * ?f5 / 116"/><draw:equation draw:name="f58" draw:formula="0 + 6524 - 6415"/><draw:equation draw:name="f59" draw:formula="?f58 * ?f5 / 116"/><draw:equation draw:name="f60" draw:formula="2134 * ?f4 / 77"/><draw:equation draw:name="f61" draw:formula="0 + 6504 - 6415"/><draw:equation draw:name="f62" draw:formula="?f61 * ?f5 / 116"/><draw:equation draw:name="f63" draw:formula="2119 * ?f4 / 77"/><draw:equation draw:name="f64" draw:formula="0 + 6486 - 6415"/><draw:equation draw:name="f65" draw:formula="?f64 * ?f5 / 116"/><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0 / ?f7"/><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2 / ?f6"/><draw:equation draw:name="f83" draw:formula="?f34 / ?f6"/><draw:equation draw:name="f84" draw:formula="?f36 / ?f6"/><draw:equation draw:name="f85" draw:formula="?f38 / ?f6"/><draw:equation draw:name="f86" draw:formula="?f40 / ?f6"/><draw:equation draw:name="f87" draw:formula="?f41 / ?f7"/><draw:equation draw:name="f88" draw:formula="?f43 / ?f6"/><draw:equation draw:name="f89" draw:formula="?f45 / ?f6"/><draw:equation draw:name="f90" draw:formula="?f47 / ?f6"/><draw:equation draw:name="f91" draw:formula="?f48 / ?f7"/><draw:equation draw:name="f92" draw:formula="?f49 / ?f7"/><draw:equation draw:name="f93" draw:formula="?f50 / ?f7"/><draw:equation draw:name="f94" draw:formula="?f51 / ?f7"/><draw:equation draw:name="f95" draw:formula="?f52 / ?f7"/><draw:equation draw:name="f96" draw:formula="?f54 / ?f6"/><draw:equation draw:name="f97" draw:formula="?f55 / ?f7"/><draw:equation draw:name="f98" draw:formula="?f57 / ?f6"/><draw:equation draw:name="f99" draw:formula="?f59 / ?f6"/><draw:equation draw:name="f100" draw:formula="?f60 / ?f7"/><draw:equation draw:name="f101" draw:formula="?f62 / ?f6"/><draw:equation draw:name="f102" draw:formula="?f63 / ?f7"/><draw:equation draw:name="f103" draw:formula="?f65 / ?f6"/><draw:equation draw:name="f104" draw:formula="0 / ?f6"/><draw:equation draw:name="f105" draw:formula="?f1 / ?f6"/><draw:equation draw:name="f106" draw:formula="0 / ?f7"/><draw:equation draw:name="f107" draw:formula="?f3 / ?f7"/></draw:enhanced-geometry></draw:custom-shape><draw:custom-shape svg:x="4.45486in" svg:y="1.46875in" svg:width="0.08056in" svg:height="0.05347in" draw:z-index="0" draw:id="id947" draw:style-name="a947" draw:name="Freeform 115"><svg:title/><svg:desc/><draw:enhanced-geometry draw:type="non-primitive" svg:viewBox="0 0 116 77" draw:enhanced-path="M 110 21 L 77 21 91 26 96 28 99 33 99 43 96 47 91 52 87 52 87 74 96 74 103 69 108 64 113 57 115 50 115 35 110 21 Z N" draw:text-areas="?f64 ?f66 ?f65 ?f67" draw:glue-points="?f41 ?f42 ?f43 ?f42 ?f44 ?f45 ?f46 ?f47 ?f48 ?f49 ?f48 ?f50 ?f46 ?f51 ?f44 ?f52 ?f53 ?f52 ?f53 ?f54 ?f46 ?f54 ?f55 ?f56 ?f57 ?f58 ?f59 ?f60 ?f61 ?f62 ?f61 ?f63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7"/><draw:equation draw:name="f8" draw:formula="0 + 6525 - 6415"/><draw:equation draw:name="f9" draw:formula="?f8 * ?f5 / 116"/><draw:equation draw:name="f10" draw:formula="2136 * ?f4 / 77"/><draw:equation draw:name="f11" draw:formula="0 + 6492 - 6415"/><draw:equation draw:name="f12" draw:formula="?f11 * ?f5 / 116"/><draw:equation draw:name="f13" draw:formula="0 + 6506 - 6415"/><draw:equation draw:name="f14" draw:formula="?f13 * ?f5 / 116"/><draw:equation draw:name="f15" draw:formula="2141 * ?f4 / 77"/><draw:equation draw:name="f16" draw:formula="0 + 6511 - 6415"/><draw:equation draw:name="f17" draw:formula="?f16 * ?f5 / 116"/><draw:equation draw:name="f18" draw:formula="2143 * ?f4 / 77"/><draw:equation draw:name="f19" draw:formula="0 + 6514 - 6415"/><draw:equation draw:name="f20" draw:formula="?f19 * ?f5 / 116"/><draw:equation draw:name="f21" draw:formula="2148 * ?f4 / 77"/><draw:equation draw:name="f22" draw:formula="2158 * ?f4 / 77"/><draw:equation draw:name="f23" draw:formula="2162 * ?f4 / 77"/><draw:equation draw:name="f24" draw:formula="2167 * ?f4 / 77"/><draw:equation draw:name="f25" draw:formula="0 + 6502 - 6415"/><draw:equation draw:name="f26" draw:formula="?f25 * ?f5 / 116"/><draw:equation draw:name="f27" draw:formula="2189 * ?f4 / 77"/><draw:equation draw:name="f28" draw:formula="0 + 6518 - 6415"/><draw:equation draw:name="f29" draw:formula="?f28 * ?f5 / 116"/><draw:equation draw:name="f30" draw:formula="2184 * ?f4 / 77"/><draw:equation draw:name="f31" draw:formula="0 + 6523 - 6415"/><draw:equation draw:name="f32" draw:formula="?f31 * ?f5 / 116"/><draw:equation draw:name="f33" draw:formula="2179 * ?f4 / 77"/><draw:equation draw:name="f34" draw:formula="0 + 6528 - 6415"/><draw:equation draw:name="f35" draw:formula="?f34 * ?f5 / 116"/><draw:equation draw:name="f36" draw:formula="2172 * ?f4 / 77"/><draw:equation draw:name="f37" draw:formula="0 + 6530 - 6415"/><draw:equation draw:name="f38" draw:formula="?f37 * ?f5 / 116"/><draw:equation draw:name="f39" draw:formula="2165 * ?f4 / 77"/><draw:equation draw:name="f40" draw:formula="2150 * ?f4 / 77"/><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2 / ?f7"/><draw:equation draw:name="f51" draw:formula="?f23 / ?f7"/><draw:equation draw:name="f52" draw:formula="?f24 / ?f7"/><draw:equation draw:name="f53" draw:formula="?f26 / ?f6"/><draw:equation draw:name="f54" draw:formula="?f27 / ?f7"/><draw:equation draw:name="f55" draw:formula="?f29 / ?f6"/><draw:equation draw:name="f56" draw:formula="?f30 / ?f7"/><draw:equation draw:name="f57" draw:formula="?f32 / ?f6"/><draw:equation draw:name="f58" draw:formula="?f33 / ?f7"/><draw:equation draw:name="f59" draw:formula="?f35 / ?f6"/><draw:equation draw:name="f60" draw:formula="?f36 / ?f7"/><draw:equation draw:name="f61" draw:formula="?f38 / ?f6"/><draw:equation draw:name="f62" draw:formula="?f39 / ?f7"/><draw:equation draw:name="f63" draw:formula="?f40 / ?f7"/><draw:equation draw:name="f64" draw:formula="0 / ?f6"/><draw:equation draw:name="f65" draw:formula="?f1 / ?f6"/><draw:equation draw:name="f66" draw:formula="0 / ?f7"/><draw:equation draw:name="f67" draw:formula="?f3 / ?f7"/></draw:enhanced-geometry></draw:custom-shape><draw:custom-shape svg:x="4.45486in" svg:y="1.46875in" svg:width="0.08056in" svg:height="0.05347in" draw:z-index="0" draw:id="id948" draw:style-name="a948" draw:name="Freeform 114"><svg:title/><svg:desc/><draw:enhanced-geometry draw:type="non-primitive" svg:viewBox="0 0 116 77" draw:enhanced-path="M 67 21 L 46 21 55 26 58 31 60 33 60 50 53 55 76 55 77 52 77 33 75 26 67 21 Z N" draw:text-areas="?f49 ?f51 ?f50 ?f52" draw:glue-points="?f33 ?f34 ?f35 ?f34 ?f36 ?f37 ?f38 ?f39 ?f40 ?f41 ?f40 ?f42 ?f43 ?f44 ?f45 ?f44 ?f46 ?f47 ?f46 ?f41 ?f48 ?f37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77"/><draw:equation draw:name="f8" draw:formula="0 + 6482 - 6415"/><draw:equation draw:name="f9" draw:formula="?f8 * ?f5 / 116"/><draw:equation draw:name="f10" draw:formula="2136 * ?f4 / 77"/><draw:equation draw:name="f11" draw:formula="0 + 6461 - 6415"/><draw:equation draw:name="f12" draw:formula="?f11 * ?f5 / 116"/><draw:equation draw:name="f13" draw:formula="0 + 6470 - 6415"/><draw:equation draw:name="f14" draw:formula="?f13 * ?f5 / 116"/><draw:equation draw:name="f15" draw:formula="2141 * ?f4 / 77"/><draw:equation draw:name="f16" draw:formula="0 + 6473 - 6415"/><draw:equation draw:name="f17" draw:formula="?f16 * ?f5 / 116"/><draw:equation draw:name="f18" draw:formula="2146 * ?f4 / 77"/><draw:equation draw:name="f19" draw:formula="0 + 6475 - 6415"/><draw:equation draw:name="f20" draw:formula="?f19 * ?f5 / 116"/><draw:equation draw:name="f21" draw:formula="2148 * ?f4 / 77"/><draw:equation draw:name="f22" draw:formula="2165 * ?f4 / 77"/><draw:equation draw:name="f23" draw:formula="0 + 6468 - 6415"/><draw:equation draw:name="f24" draw:formula="?f23 * ?f5 / 116"/><draw:equation draw:name="f25" draw:formula="2170 * ?f4 / 77"/><draw:equation draw:name="f26" draw:formula="0 + 6491 - 6415"/><draw:equation draw:name="f27" draw:formula="?f26 * ?f5 / 116"/><draw:equation draw:name="f28" draw:formula="0 + 6492 - 6415"/><draw:equation draw:name="f29" draw:formula="?f28 * ?f5 / 116"/><draw:equation draw:name="f30" draw:formula="2167 * ?f4 / 77"/><draw:equation draw:name="f31" draw:formula="0 + 6490 - 6415"/><draw:equation draw:name="f32" draw:formula="?f31 * ?f5 / 116"/><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9 / ?f6"/><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g><draw:g draw:z-index="251671552" draw:name="Group 110" draw:id="id952" draw:style-name="a952"><svg:title/><svg:desc/><draw:custom-shape svg:x="4.45694in" svg:y="1.40486in" svg:width="0.07708in" svg:height="0.05694in" draw:z-index="0" draw:id="id950" draw:style-name="a950" draw:name="Freeform 112"><svg:title/><svg:desc/><draw:enhanced-geometry draw:type="non-primitive" svg:viewBox="0 0 111 82" draw:enhanced-path="M 16 0 L 0 0 0 82 19 82 19 27 55 27 49 24 33 13 16 0 Z N" draw:text-areas="?f36 ?f38 ?f37 ?f39" draw:glue-points="?f25 ?f26 ?f27 ?f26 ?f27 ?f28 ?f29 ?f28 ?f29 ?f30 ?f31 ?f30 ?f32 ?f33 ?f34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82"/><draw:equation draw:name="f8" draw:formula="0 + 6434 - 6418"/><draw:equation draw:name="f9" draw:formula="?f8 * ?f5 / 111"/><draw:equation draw:name="f10" draw:formula="2023 * ?f4 / 82"/><draw:equation draw:name="f11" draw:formula="0 + 6418 - 6418"/><draw:equation draw:name="f12" draw:formula="?f11 * ?f5 / 111"/><draw:equation draw:name="f13" draw:formula="2105 * ?f4 / 82"/><draw:equation draw:name="f14" draw:formula="0 + 6437 - 6418"/><draw:equation draw:name="f15" draw:formula="?f14 * ?f5 / 111"/><draw:equation draw:name="f16" draw:formula="2050 * ?f4 / 82"/><draw:equation draw:name="f17" draw:formula="0 + 6473 - 6418"/><draw:equation draw:name="f18" draw:formula="?f17 * ?f5 / 111"/><draw:equation draw:name="f19" draw:formula="0 + 6467 - 6418"/><draw:equation draw:name="f20" draw:formula="?f19 * ?f5 / 111"/><draw:equation draw:name="f21" draw:formula="2047 * ?f4 / 82"/><draw:equation draw:name="f22" draw:formula="0 + 6451 - 6418"/><draw:equation draw:name="f23" draw:formula="?f22 * ?f5 / 111"/><draw:equation draw:name="f24" draw:formula="2036 * ?f4 / 82"/><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4.45694in" svg:y="1.40486in" svg:width="0.07708in" svg:height="0.05694in" draw:z-index="0" draw:id="id951" draw:style-name="a951" draw:name="Freeform 111"><svg:title/><svg:desc/><draw:enhanced-geometry draw:type="non-primitive" svg:viewBox="0 0 111 82" draw:enhanced-path="M 55 27 L 19 27 38 40 55 49 71 56 92 63 110 65 107 41 89 39 69 34 55 27 Z N" draw:text-areas="?f53 ?f55 ?f54 ?f56" draw:glue-points="?f35 ?f36 ?f37 ?f36 ?f38 ?f39 ?f35 ?f40 ?f41 ?f42 ?f43 ?f44 ?f45 ?f46 ?f47 ?f48 ?f49 ?f50 ?f51 ?f52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82"/><draw:equation draw:name="f8" draw:formula="0 + 6473 - 6418"/><draw:equation draw:name="f9" draw:formula="?f8 * ?f5 / 111"/><draw:equation draw:name="f10" draw:formula="2050 * ?f4 / 82"/><draw:equation draw:name="f11" draw:formula="0 + 6437 - 6418"/><draw:equation draw:name="f12" draw:formula="?f11 * ?f5 / 111"/><draw:equation draw:name="f13" draw:formula="0 + 6456 - 6418"/><draw:equation draw:name="f14" draw:formula="?f13 * ?f5 / 111"/><draw:equation draw:name="f15" draw:formula="2063 * ?f4 / 82"/><draw:equation draw:name="f16" draw:formula="2072 * ?f4 / 82"/><draw:equation draw:name="f17" draw:formula="0 + 6489 - 6418"/><draw:equation draw:name="f18" draw:formula="?f17 * ?f5 / 111"/><draw:equation draw:name="f19" draw:formula="2079 * ?f4 / 82"/><draw:equation draw:name="f20" draw:formula="0 + 6510 - 6418"/><draw:equation draw:name="f21" draw:formula="?f20 * ?f5 / 111"/><draw:equation draw:name="f22" draw:formula="2086 * ?f4 / 82"/><draw:equation draw:name="f23" draw:formula="0 + 6528 - 6418"/><draw:equation draw:name="f24" draw:formula="?f23 * ?f5 / 111"/><draw:equation draw:name="f25" draw:formula="2088 * ?f4 / 82"/><draw:equation draw:name="f26" draw:formula="0 + 6525 - 6418"/><draw:equation draw:name="f27" draw:formula="?f26 * ?f5 / 111"/><draw:equation draw:name="f28" draw:formula="2064 * ?f4 / 82"/><draw:equation draw:name="f29" draw:formula="0 + 6507 - 6418"/><draw:equation draw:name="f30" draw:formula="?f29 * ?f5 / 111"/><draw:equation draw:name="f31" draw:formula="2062 * ?f4 / 82"/><draw:equation draw:name="f32" draw:formula="0 + 6487 - 6418"/><draw:equation draw:name="f33" draw:formula="?f32 * ?f5 / 111"/><draw:equation draw:name="f34" draw:formula="2057 * ?f4 / 82"/><draw:equation draw:name="f35" draw:formula="?f9 / ?f6"/><draw:equation draw:name="f36" draw:formula="?f10 / ?f7"/><draw:equation draw:name="f37" draw:formula="?f12 / ?f6"/><draw:equation draw:name="f38" draw:formula="?f14 / ?f6"/><draw:equation draw:name="f39" draw:formula="?f15 / ?f7"/><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g></draw:g><draw:g draw:z-index="2440" draw:name="Group 92" draw:id="id969" draw:style-name="a969" text:anchor-type="paragraph"><svg:title/><svg:desc/><draw:g draw:z-index="251658240" draw:name="Group 106" draw:id="id956" draw:style-name="a956"><svg:title/><svg:desc/><draw:custom-shape svg:x="4.45694in" svg:y="0.64028in" svg:width="0.07708in" svg:height="0.05556in" draw:z-index="0" draw:id="id954" draw:style-name="a954" draw:name="Freeform 108"><svg:title/><svg:desc/><draw:enhanced-geometry draw:type="non-primitive" svg:viewBox="0 0 111 80" draw:enhanced-path="M 16 0 L 0 0 0 79 19 79 20 25 51 25 49 24 33 13 16 0 Z N" draw:text-areas="?f39 ?f41 ?f40 ?f42" draw:glue-points="?f27 ?f28 ?f29 ?f28 ?f29 ?f30 ?f31 ?f30 ?f32 ?f33 ?f34 ?f33 ?f35 ?f36 ?f37 ?f38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80"/><draw:equation draw:name="f8" draw:formula="0 + 6434 - 6418"/><draw:equation draw:name="f9" draw:formula="?f8 * ?f5 / 111"/><draw:equation draw:name="f10" draw:formula="922 * ?f4 / 80"/><draw:equation draw:name="f11" draw:formula="0 + 6418 - 6418"/><draw:equation draw:name="f12" draw:formula="?f11 * ?f5 / 111"/><draw:equation draw:name="f13" draw:formula="1001 * ?f4 / 80"/><draw:equation draw:name="f14" draw:formula="0 + 6437 - 6418"/><draw:equation draw:name="f15" draw:formula="?f14 * ?f5 / 111"/><draw:equation draw:name="f16" draw:formula="0 + 6438 - 6418"/><draw:equation draw:name="f17" draw:formula="?f16 * ?f5 / 111"/><draw:equation draw:name="f18" draw:formula="947 * ?f4 / 80"/><draw:equation draw:name="f19" draw:formula="0 + 6469 - 6418"/><draw:equation draw:name="f20" draw:formula="?f19 * ?f5 / 111"/><draw:equation draw:name="f21" draw:formula="0 + 6467 - 6418"/><draw:equation draw:name="f22" draw:formula="?f21 * ?f5 / 111"/><draw:equation draw:name="f23" draw:formula="946 * ?f4 / 80"/><draw:equation draw:name="f24" draw:formula="0 + 6451 - 6418"/><draw:equation draw:name="f25" draw:formula="?f24 * ?f5 / 111"/><draw:equation draw:name="f26" draw:formula="935 * ?f4 / 80"/><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45694in" svg:y="0.64028in" svg:width="0.07708in" svg:height="0.05556in" draw:z-index="0" draw:id="id955" draw:style-name="a955" draw:name="Freeform 107"><svg:title/><svg:desc/><draw:enhanced-geometry draw:type="non-primitive" svg:viewBox="0 0 111 80" draw:enhanced-path="M 51 25 L 20 25 38 38 55 48 71 55 92 62 110 64 107 40 89 37 69 31 51 25 Z N" draw:text-areas="?f56 ?f58 ?f57 ?f59" draw:glue-points="?f37 ?f38 ?f39 ?f38 ?f40 ?f41 ?f42 ?f43 ?f44 ?f45 ?f46 ?f47 ?f48 ?f49 ?f50 ?f51 ?f52 ?f53 ?f54 ?f55 ?f37 ?f3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80"/><draw:equation draw:name="f8" draw:formula="0 + 6469 - 6418"/><draw:equation draw:name="f9" draw:formula="?f8 * ?f5 / 111"/><draw:equation draw:name="f10" draw:formula="947 * ?f4 / 80"/><draw:equation draw:name="f11" draw:formula="0 + 6438 - 6418"/><draw:equation draw:name="f12" draw:formula="?f11 * ?f5 / 111"/><draw:equation draw:name="f13" draw:formula="0 + 6456 - 6418"/><draw:equation draw:name="f14" draw:formula="?f13 * ?f5 / 111"/><draw:equation draw:name="f15" draw:formula="960 * ?f4 / 80"/><draw:equation draw:name="f16" draw:formula="0 + 6473 - 6418"/><draw:equation draw:name="f17" draw:formula="?f16 * ?f5 / 111"/><draw:equation draw:name="f18" draw:formula="970 * ?f4 / 80"/><draw:equation draw:name="f19" draw:formula="0 + 6489 - 6418"/><draw:equation draw:name="f20" draw:formula="?f19 * ?f5 / 111"/><draw:equation draw:name="f21" draw:formula="977 * ?f4 / 80"/><draw:equation draw:name="f22" draw:formula="0 + 6510 - 6418"/><draw:equation draw:name="f23" draw:formula="?f22 * ?f5 / 111"/><draw:equation draw:name="f24" draw:formula="984 * ?f4 / 80"/><draw:equation draw:name="f25" draw:formula="0 + 6528 - 6418"/><draw:equation draw:name="f26" draw:formula="?f25 * ?f5 / 111"/><draw:equation draw:name="f27" draw:formula="986 * ?f4 / 80"/><draw:equation draw:name="f28" draw:formula="0 + 6525 - 6418"/><draw:equation draw:name="f29" draw:formula="?f28 * ?f5 / 111"/><draw:equation draw:name="f30" draw:formula="962 * ?f4 / 80"/><draw:equation draw:name="f31" draw:formula="0 + 6507 - 6418"/><draw:equation draw:name="f32" draw:formula="?f31 * ?f5 / 111"/><draw:equation draw:name="f33" draw:formula="959 * ?f4 / 80"/><draw:equation draw:name="f34" draw:formula="0 + 6487 - 6418"/><draw:equation draw:name="f35" draw:formula="?f34 * ?f5 / 111"/><draw:equation draw:name="f36" draw:formula="953 * ?f4 / 8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draw:g draw:z-index="251659264" draw:name="Group 103" draw:id="id959" draw:style-name="a959"><svg:title/><svg:desc/><draw:custom-shape svg:x="4.45694in" svg:y="0.57847in" svg:width="0.07708in" svg:height="0.05556in" draw:z-index="0" draw:id="id957" draw:style-name="a957" draw:name="Freeform 105"><svg:title/><svg:desc/><draw:enhanced-geometry draw:type="non-primitive" svg:viewBox="0 0 111 80" draw:enhanced-path="M 16 0 L 0 0 0 79 19 79 20 25 51 25 49 24 33 13 16 0 Z N" draw:text-areas="?f39 ?f41 ?f40 ?f42" draw:glue-points="?f27 ?f28 ?f29 ?f28 ?f29 ?f30 ?f31 ?f30 ?f32 ?f33 ?f34 ?f33 ?f35 ?f36 ?f37 ?f38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80"/><draw:equation draw:name="f8" draw:formula="0 + 6434 - 6418"/><draw:equation draw:name="f9" draw:formula="?f8 * ?f5 / 111"/><draw:equation draw:name="f10" draw:formula="833 * ?f4 / 80"/><draw:equation draw:name="f11" draw:formula="0 + 6418 - 6418"/><draw:equation draw:name="f12" draw:formula="?f11 * ?f5 / 111"/><draw:equation draw:name="f13" draw:formula="912 * ?f4 / 80"/><draw:equation draw:name="f14" draw:formula="0 + 6437 - 6418"/><draw:equation draw:name="f15" draw:formula="?f14 * ?f5 / 111"/><draw:equation draw:name="f16" draw:formula="0 + 6438 - 6418"/><draw:equation draw:name="f17" draw:formula="?f16 * ?f5 / 111"/><draw:equation draw:name="f18" draw:formula="858 * ?f4 / 80"/><draw:equation draw:name="f19" draw:formula="0 + 6469 - 6418"/><draw:equation draw:name="f20" draw:formula="?f19 * ?f5 / 111"/><draw:equation draw:name="f21" draw:formula="0 + 6467 - 6418"/><draw:equation draw:name="f22" draw:formula="?f21 * ?f5 / 111"/><draw:equation draw:name="f23" draw:formula="857 * ?f4 / 80"/><draw:equation draw:name="f24" draw:formula="0 + 6451 - 6418"/><draw:equation draw:name="f25" draw:formula="?f24 * ?f5 / 111"/><draw:equation draw:name="f26" draw:formula="846 * ?f4 / 80"/><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45694in" svg:y="0.57847in" svg:width="0.07708in" svg:height="0.05556in" draw:z-index="0" draw:id="id958" draw:style-name="a958" draw:name="Freeform 104"><svg:title/><svg:desc/><draw:enhanced-geometry draw:type="non-primitive" svg:viewBox="0 0 111 80" draw:enhanced-path="M 51 25 L 20 25 38 38 55 48 71 56 92 62 110 65 107 40 89 37 69 32 51 25 Z N" draw:text-areas="?f56 ?f58 ?f57 ?f59" draw:glue-points="?f37 ?f38 ?f39 ?f38 ?f40 ?f41 ?f42 ?f43 ?f44 ?f45 ?f46 ?f47 ?f48 ?f49 ?f50 ?f51 ?f52 ?f53 ?f54 ?f55 ?f37 ?f3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80"/><draw:equation draw:name="f8" draw:formula="0 + 6469 - 6418"/><draw:equation draw:name="f9" draw:formula="?f8 * ?f5 / 111"/><draw:equation draw:name="f10" draw:formula="858 * ?f4 / 80"/><draw:equation draw:name="f11" draw:formula="0 + 6438 - 6418"/><draw:equation draw:name="f12" draw:formula="?f11 * ?f5 / 111"/><draw:equation draw:name="f13" draw:formula="0 + 6456 - 6418"/><draw:equation draw:name="f14" draw:formula="?f13 * ?f5 / 111"/><draw:equation draw:name="f15" draw:formula="871 * ?f4 / 80"/><draw:equation draw:name="f16" draw:formula="0 + 6473 - 6418"/><draw:equation draw:name="f17" draw:formula="?f16 * ?f5 / 111"/><draw:equation draw:name="f18" draw:formula="881 * ?f4 / 80"/><draw:equation draw:name="f19" draw:formula="0 + 6489 - 6418"/><draw:equation draw:name="f20" draw:formula="?f19 * ?f5 / 111"/><draw:equation draw:name="f21" draw:formula="889 * ?f4 / 80"/><draw:equation draw:name="f22" draw:formula="0 + 6510 - 6418"/><draw:equation draw:name="f23" draw:formula="?f22 * ?f5 / 111"/><draw:equation draw:name="f24" draw:formula="895 * ?f4 / 80"/><draw:equation draw:name="f25" draw:formula="0 + 6528 - 6418"/><draw:equation draw:name="f26" draw:formula="?f25 * ?f5 / 111"/><draw:equation draw:name="f27" draw:formula="898 * ?f4 / 80"/><draw:equation draw:name="f28" draw:formula="0 + 6525 - 6418"/><draw:equation draw:name="f29" draw:formula="?f28 * ?f5 / 111"/><draw:equation draw:name="f30" draw:formula="873 * ?f4 / 80"/><draw:equation draw:name="f31" draw:formula="0 + 6507 - 6418"/><draw:equation draw:name="f32" draw:formula="?f31 * ?f5 / 111"/><draw:equation draw:name="f33" draw:formula="870 * ?f4 / 80"/><draw:equation draw:name="f34" draw:formula="0 + 6487 - 6418"/><draw:equation draw:name="f35" draw:formula="?f34 * ?f5 / 111"/><draw:equation draw:name="f36" draw:formula="865 * ?f4 / 8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draw:g draw:z-index="251660288" draw:name="Group 100" draw:id="id962" draw:style-name="a962"><svg:title/><svg:desc/><draw:custom-shape svg:x="4.51806in" svg:y="0.55139in" svg:width="0.03542in" svg:height="0.01667in" draw:z-index="0" draw:id="id960" draw:style-name="a960" draw:name="Freeform 102"><svg:title/><svg:desc/><draw:enhanced-geometry draw:type="non-primitive" svg:viewBox="0 0 51 24" draw:enhanced-path="M 32 0 L 0 0 0 24 22 24 22 10 46 10 39 3 32 0 Z N" draw:text-areas="?f31 ?f33 ?f32 ?f34" draw:glue-points="?f22 ?f23 ?f24 ?f23 ?f24 ?f25 ?f26 ?f25 ?f26 ?f27 ?f28 ?f27 ?f29 ?f30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4"/><draw:equation draw:name="f8" draw:formula="0 + 6538 - 6506"/><draw:equation draw:name="f9" draw:formula="?f8 * ?f5 / 51"/><draw:equation draw:name="f10" draw:formula="794 * ?f4 / 24"/><draw:equation draw:name="f11" draw:formula="0 + 6506 - 6506"/><draw:equation draw:name="f12" draw:formula="?f11 * ?f5 / 51"/><draw:equation draw:name="f13" draw:formula="818 * ?f4 / 24"/><draw:equation draw:name="f14" draw:formula="0 + 6528 - 6506"/><draw:equation draw:name="f15" draw:formula="?f14 * ?f5 / 51"/><draw:equation draw:name="f16" draw:formula="804 * ?f4 / 24"/><draw:equation draw:name="f17" draw:formula="0 + 6552 - 6506"/><draw:equation draw:name="f18" draw:formula="?f17 * ?f5 / 51"/><draw:equation draw:name="f19" draw:formula="0 + 6545 - 6506"/><draw:equation draw:name="f20" draw:formula="?f19 * ?f5 / 51"/><draw:equation draw:name="f21" draw:formula="797 * ?f4 / 24"/><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4.51806in" svg:y="0.55139in" svg:width="0.03542in" svg:height="0.01667in" draw:z-index="0" draw:id="id961" draw:style-name="a961" draw:name="Freeform 101"><svg:title/><svg:desc/><draw:enhanced-geometry draw:type="non-primitive" svg:viewBox="0 0 51 24" draw:enhanced-path="M 46 10 L 27 10 32 12 34 12 39 17 41 24 51 24 51 20 48 12 46 10 Z N" draw:text-areas="?f42 ?f44 ?f43 ?f45" draw:glue-points="?f29 ?f30 ?f31 ?f30 ?f32 ?f33 ?f34 ?f33 ?f35 ?f36 ?f37 ?f38 ?f39 ?f38 ?f39 ?f40 ?f41 ?f33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4"/><draw:equation draw:name="f8" draw:formula="0 + 6552 - 6506"/><draw:equation draw:name="f9" draw:formula="?f8 * ?f5 / 51"/><draw:equation draw:name="f10" draw:formula="804 * ?f4 / 24"/><draw:equation draw:name="f11" draw:formula="0 + 6533 - 6506"/><draw:equation draw:name="f12" draw:formula="?f11 * ?f5 / 51"/><draw:equation draw:name="f13" draw:formula="0 + 6538 - 6506"/><draw:equation draw:name="f14" draw:formula="?f13 * ?f5 / 51"/><draw:equation draw:name="f15" draw:formula="806 * ?f4 / 24"/><draw:equation draw:name="f16" draw:formula="0 + 6540 - 6506"/><draw:equation draw:name="f17" draw:formula="?f16 * ?f5 / 51"/><draw:equation draw:name="f18" draw:formula="0 + 6545 - 6506"/><draw:equation draw:name="f19" draw:formula="?f18 * ?f5 / 51"/><draw:equation draw:name="f20" draw:formula="811 * ?f4 / 24"/><draw:equation draw:name="f21" draw:formula="0 + 6547 - 6506"/><draw:equation draw:name="f22" draw:formula="?f21 * ?f5 / 51"/><draw:equation draw:name="f23" draw:formula="818 * ?f4 / 24"/><draw:equation draw:name="f24" draw:formula="0 + 6557 - 6506"/><draw:equation draw:name="f25" draw:formula="?f24 * ?f5 / 51"/><draw:equation draw:name="f26" draw:formula="814 * ?f4 / 24"/><draw:equation draw:name="f27" draw:formula="0 + 6554 - 6506"/><draw:equation draw:name="f28" draw:formula="?f27 * ?f5 / 51"/><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9 / ?f6"/><draw:equation draw:name="f36" draw:formula="?f20 / ?f7"/><draw:equation draw:name="f37" draw:formula="?f22 / ?f6"/><draw:equation draw:name="f38" draw:formula="?f23 / ?f7"/><draw:equation draw:name="f39" draw:formula="?f25 / ?f6"/><draw:equation draw:name="f40" draw:formula="?f26 / ?f7"/><draw:equation draw:name="f41" draw:formula="?f28 / ?f6"/><draw:equation draw:name="f42" draw:formula="0 / ?f6"/><draw:equation draw:name="f43" draw:formula="?f1 / ?f6"/><draw:equation draw:name="f44" draw:formula="0 / ?f7"/><draw:equation draw:name="f45" draw:formula="?f3 / ?f7"/></draw:enhanced-geometry></draw:custom-shape></draw:g><draw:g draw:z-index="251661312" draw:name="Group 95" draw:id="id967" draw:style-name="a967"><svg:title/><svg:desc/><draw:custom-shape svg:x="4.45486in" svg:y="0.48681in" svg:width="0.08056in" svg:height="0.05556in" draw:z-index="0" draw:id="id963" draw:style-name="a963" draw:name="Freeform 99"><svg:title/><svg:desc/><draw:enhanced-geometry draw:type="non-primitive" svg:viewBox="0 0 116 80" draw:enhanced-path="M 114 21 L 87 21 91 24 94 26 96 31 99 33 99 50 91 55 79 55 79 79 91 77 101 74 106 67 113 62 115 53 115 26 114 21 Z N" draw:text-areas="?f67 ?f69 ?f68 ?f70" draw:glue-points="?f43 ?f44 ?f45 ?f44 ?f46 ?f47 ?f48 ?f49 ?f50 ?f51 ?f52 ?f53 ?f52 ?f54 ?f46 ?f55 ?f56 ?f55 ?f56 ?f57 ?f46 ?f58 ?f59 ?f60 ?f61 ?f62 ?f63 ?f64 ?f65 ?f66 ?f65 ?f49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0"/><draw:equation draw:name="f8" draw:formula="0 + 6529 - 6415"/><draw:equation draw:name="f9" draw:formula="?f8 * ?f5 / 116"/><draw:equation draw:name="f10" draw:formula="722 * ?f4 / 80"/><draw:equation draw:name="f11" draw:formula="0 + 6502 - 6415"/><draw:equation draw:name="f12" draw:formula="?f11 * ?f5 / 116"/><draw:equation draw:name="f13" draw:formula="0 + 6506 - 6415"/><draw:equation draw:name="f14" draw:formula="?f13 * ?f5 / 116"/><draw:equation draw:name="f15" draw:formula="725 * ?f4 / 80"/><draw:equation draw:name="f16" draw:formula="0 + 6509 - 6415"/><draw:equation draw:name="f17" draw:formula="?f16 * ?f5 / 116"/><draw:equation draw:name="f18" draw:formula="727 * ?f4 / 80"/><draw:equation draw:name="f19" draw:formula="0 + 6511 - 6415"/><draw:equation draw:name="f20" draw:formula="?f19 * ?f5 / 116"/><draw:equation draw:name="f21" draw:formula="732 * ?f4 / 80"/><draw:equation draw:name="f22" draw:formula="0 + 6514 - 6415"/><draw:equation draw:name="f23" draw:formula="?f22 * ?f5 / 116"/><draw:equation draw:name="f24" draw:formula="734 * ?f4 / 80"/><draw:equation draw:name="f25" draw:formula="751 * ?f4 / 80"/><draw:equation draw:name="f26" draw:formula="756 * ?f4 / 80"/><draw:equation draw:name="f27" draw:formula="0 + 6494 - 6415"/><draw:equation draw:name="f28" draw:formula="?f27 * ?f5 / 116"/><draw:equation draw:name="f29" draw:formula="780 * ?f4 / 80"/><draw:equation draw:name="f30" draw:formula="778 * ?f4 / 80"/><draw:equation draw:name="f31" draw:formula="0 + 6516 - 6415"/><draw:equation draw:name="f32" draw:formula="?f31 * ?f5 / 116"/><draw:equation draw:name="f33" draw:formula="775 * ?f4 / 80"/><draw:equation draw:name="f34" draw:formula="0 + 6521 - 6415"/><draw:equation draw:name="f35" draw:formula="?f34 * ?f5 / 116"/><draw:equation draw:name="f36" draw:formula="768 * ?f4 / 80"/><draw:equation draw:name="f37" draw:formula="0 + 6528 - 6415"/><draw:equation draw:name="f38" draw:formula="?f37 * ?f5 / 116"/><draw:equation draw:name="f39" draw:formula="763 * ?f4 / 80"/><draw:equation draw:name="f40" draw:formula="0 + 6530 - 6415"/><draw:equation draw:name="f41" draw:formula="?f40 * ?f5 / 116"/><draw:equation draw:name="f42" draw:formula="754 * ?f4 / 8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5 / ?f7"/><draw:equation draw:name="f55" draw:formula="?f26 / ?f7"/><draw:equation draw:name="f56" draw:formula="?f28 / ?f6"/><draw:equation draw:name="f57" draw:formula="?f29 / ?f7"/><draw:equation draw:name="f58" draw:formula="?f30 / ?f7"/><draw:equation draw:name="f59" draw:formula="?f32 / ?f6"/><draw:equation draw:name="f60" draw:formula="?f33 / ?f7"/><draw:equation draw:name="f61" draw:formula="?f35 / ?f6"/><draw:equation draw:name="f62" draw:formula="?f36 / ?f7"/><draw:equation draw:name="f63" draw:formula="?f38 / ?f6"/><draw:equation draw:name="f64" draw:formula="?f39 / ?f7"/><draw:equation draw:name="f65" draw:formula="?f41 / ?f6"/><draw:equation draw:name="f66" draw:formula="?f42 / ?f7"/><draw:equation draw:name="f67" draw:formula="0 / ?f6"/><draw:equation draw:name="f68" draw:formula="?f1 / ?f6"/><draw:equation draw:name="f69" draw:formula="0 / ?f7"/><draw:equation draw:name="f70" draw:formula="?f3 / ?f7"/></draw:enhanced-geometry></draw:custom-shape><draw:custom-shape svg:x="4.45486in" svg:y="0.48681in" svg:width="0.08056in" svg:height="0.05556in" draw:z-index="0" draw:id="id964" draw:style-name="a964" draw:name="Freeform 98"><svg:title/><svg:desc/><draw:enhanced-geometry draw:type="non-primitive" svg:viewBox="0 0 116 80" draw:enhanced-path="M 41 2 L 22 2 15 7 10 14 3 19 0 29 0 50 3 60 17 74 27 77 36 77 36 55 24 55 19 50 19 33 22 31 24 26 69 26 70 24 75 21 114 21 113 17 53 17 48 7 41 2 Z N" draw:text-areas="?f94 ?f96 ?f95 ?f97" draw:glue-points="?f60 ?f61 ?f62 ?f61 ?f63 ?f64 ?f65 ?f66 ?f67 ?f68 ?f69 ?f70 ?f69 ?f71 ?f67 ?f72 ?f73 ?f74 ?f75 ?f76 ?f77 ?f76 ?f77 ?f78 ?f79 ?f78 ?f80 ?f71 ?f80 ?f81 ?f62 ?f82 ?f79 ?f83 ?f84 ?f83 ?f85 ?f86 ?f87 ?f88 ?f89 ?f88 ?f90 ?f91 ?f92 ?f91 ?f93 ?f64 ?f60 ?f6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0"/><draw:equation draw:name="f8" draw:formula="0 + 6456 - 6415"/><draw:equation draw:name="f9" draw:formula="?f8 * ?f5 / 116"/><draw:equation draw:name="f10" draw:formula="703 * ?f4 / 80"/><draw:equation draw:name="f11" draw:formula="0 + 6437 - 6415"/><draw:equation draw:name="f12" draw:formula="?f11 * ?f5 / 116"/><draw:equation draw:name="f13" draw:formula="0 + 6430 - 6415"/><draw:equation draw:name="f14" draw:formula="?f13 * ?f5 / 116"/><draw:equation draw:name="f15" draw:formula="708 * ?f4 / 80"/><draw:equation draw:name="f16" draw:formula="0 + 6425 - 6415"/><draw:equation draw:name="f17" draw:formula="?f16 * ?f5 / 116"/><draw:equation draw:name="f18" draw:formula="715 * ?f4 / 80"/><draw:equation draw:name="f19" draw:formula="0 + 6418 - 6415"/><draw:equation draw:name="f20" draw:formula="?f19 * ?f5 / 116"/><draw:equation draw:name="f21" draw:formula="720 * ?f4 / 80"/><draw:equation draw:name="f22" draw:formula="0 + 6415 - 6415"/><draw:equation draw:name="f23" draw:formula="?f22 * ?f5 / 116"/><draw:equation draw:name="f24" draw:formula="730 * ?f4 / 80"/><draw:equation draw:name="f25" draw:formula="751 * ?f4 / 80"/><draw:equation draw:name="f26" draw:formula="761 * ?f4 / 80"/><draw:equation draw:name="f27" draw:formula="0 + 6432 - 6415"/><draw:equation draw:name="f28" draw:formula="?f27 * ?f5 / 116"/><draw:equation draw:name="f29" draw:formula="775 * ?f4 / 80"/><draw:equation draw:name="f30" draw:formula="0 + 6442 - 6415"/><draw:equation draw:name="f31" draw:formula="?f30 * ?f5 / 116"/><draw:equation draw:name="f32" draw:formula="778 * ?f4 / 80"/><draw:equation draw:name="f33" draw:formula="0 + 6451 - 6415"/><draw:equation draw:name="f34" draw:formula="?f33 * ?f5 / 116"/><draw:equation draw:name="f35" draw:formula="756 * ?f4 / 80"/><draw:equation draw:name="f36" draw:formula="0 + 6439 - 6415"/><draw:equation draw:name="f37" draw:formula="?f36 * ?f5 / 116"/><draw:equation draw:name="f38" draw:formula="0 + 6434 - 6415"/><draw:equation draw:name="f39" draw:formula="?f38 * ?f5 / 116"/><draw:equation draw:name="f40" draw:formula="734 * ?f4 / 80"/><draw:equation draw:name="f41" draw:formula="732 * ?f4 / 80"/><draw:equation draw:name="f42" draw:formula="727 * ?f4 / 80"/><draw:equation draw:name="f43" draw:formula="0 + 6484 - 6415"/><draw:equation draw:name="f44" draw:formula="?f43 * ?f5 / 116"/><draw:equation draw:name="f45" draw:formula="0 + 6485 - 6415"/><draw:equation draw:name="f46" draw:formula="?f45 * ?f5 / 116"/><draw:equation draw:name="f47" draw:formula="725 * ?f4 / 80"/><draw:equation draw:name="f48" draw:formula="0 + 6490 - 6415"/><draw:equation draw:name="f49" draw:formula="?f48 * ?f5 / 116"/><draw:equation draw:name="f50" draw:formula="722 * ?f4 / 80"/><draw:equation draw:name="f51" draw:formula="0 + 6529 - 6415"/><draw:equation draw:name="f52" draw:formula="?f51 * ?f5 / 116"/><draw:equation draw:name="f53" draw:formula="0 + 6528 - 6415"/><draw:equation draw:name="f54" draw:formula="?f53 * ?f5 / 116"/><draw:equation draw:name="f55" draw:formula="718 * ?f4 / 80"/><draw:equation draw:name="f56" draw:formula="0 + 6468 - 6415"/><draw:equation draw:name="f57" draw:formula="?f56 * ?f5 / 116"/><draw:equation draw:name="f58" draw:formula="0 + 6463 - 6415"/><draw:equation draw:name="f59" draw:formula="?f58 * ?f5 / 116"/><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3 / ?f6"/><draw:equation draw:name="f70" draw:formula="?f24 / ?f7"/><draw:equation draw:name="f71" draw:formula="?f25 / ?f7"/><draw:equation draw:name="f72" draw:formula="?f26 / ?f7"/><draw:equation draw:name="f73" draw:formula="?f28 / ?f6"/><draw:equation draw:name="f74" draw:formula="?f29 / ?f7"/><draw:equation draw:name="f75" draw:formula="?f31 / ?f6"/><draw:equation draw:name="f76" draw:formula="?f32 / ?f7"/><draw:equation draw:name="f77" draw:formula="?f34 / ?f6"/><draw:equation draw:name="f78" draw:formula="?f35 / ?f7"/><draw:equation draw:name="f79" draw:formula="?f37 / ?f6"/><draw:equation draw:name="f80" draw:formula="?f39 / ?f6"/><draw:equation draw:name="f81" draw:formula="?f40 / ?f7"/><draw:equation draw:name="f82" draw:formula="?f41 / ?f7"/><draw:equation draw:name="f83" draw:formula="?f42 / ?f7"/><draw:equation draw:name="f84" draw:formula="?f44 / ?f6"/><draw:equation draw:name="f85" draw:formula="?f46 / ?f6"/><draw:equation draw:name="f86" draw:formula="?f47 / ?f7"/><draw:equation draw:name="f87" draw:formula="?f49 / ?f6"/><draw:equation draw:name="f88" draw:formula="?f50 / ?f7"/><draw:equation draw:name="f89" draw:formula="?f52 / ?f6"/><draw:equation draw:name="f90" draw:formula="?f54 / ?f6"/><draw:equation draw:name="f91" draw:formula="?f55 / ?f7"/><draw:equation draw:name="f92" draw:formula="?f57 / ?f6"/><draw:equation draw:name="f93" draw:formula="?f59 / ?f6"/><draw:equation draw:name="f94" draw:formula="0 / ?f6"/><draw:equation draw:name="f95" draw:formula="?f1 / ?f6"/><draw:equation draw:name="f96" draw:formula="0 / ?f7"/><draw:equation draw:name="f97" draw:formula="?f3 / ?f7"/></draw:enhanced-geometry></draw:custom-shape><draw:custom-shape svg:x="4.45486in" svg:y="0.48681in" svg:width="0.08056in" svg:height="0.05556in" draw:z-index="0" draw:id="id965" draw:style-name="a965" draw:name="Freeform 97"><svg:title/><svg:desc/><draw:enhanced-geometry draw:type="non-primitive" svg:viewBox="0 0 116 80" draw:enhanced-path="M 69 26 L 43 26 48 31 48 48 65 48 65 33 69 26 Z N" draw:text-areas="?f28 ?f30 ?f29 ?f31" draw:glue-points="?f20 ?f21 ?f22 ?f21 ?f23 ?f24 ?f23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0"/><draw:equation draw:name="f8" draw:formula="0 + 6484 - 6415"/><draw:equation draw:name="f9" draw:formula="?f8 * ?f5 / 116"/><draw:equation draw:name="f10" draw:formula="727 * ?f4 / 80"/><draw:equation draw:name="f11" draw:formula="0 + 6458 - 6415"/><draw:equation draw:name="f12" draw:formula="?f11 * ?f5 / 116"/><draw:equation draw:name="f13" draw:formula="0 + 6463 - 6415"/><draw:equation draw:name="f14" draw:formula="?f13 * ?f5 / 116"/><draw:equation draw:name="f15" draw:formula="732 * ?f4 / 80"/><draw:equation draw:name="f16" draw:formula="749 * ?f4 / 80"/><draw:equation draw:name="f17" draw:formula="0 + 6480 - 6415"/><draw:equation draw:name="f18" draw:formula="?f17 * ?f5 / 116"/><draw:equation draw:name="f19" draw:formula="734 * ?f4 / 80"/><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45486in" svg:y="0.48681in" svg:width="0.08056in" svg:height="0.05556in" draw:z-index="0" draw:id="id966" draw:style-name="a966" draw:name="Freeform 96"><svg:title/><svg:desc/><draw:enhanced-geometry draw:type="non-primitive" svg:viewBox="0 0 116 80" draw:enhanced-path="M 91 0 L 67 0 58 5 53 17 113 17 99 2 91 0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0"/><draw:equation draw:name="f8" draw:formula="0 + 6506 - 6415"/><draw:equation draw:name="f9" draw:formula="?f8 * ?f5 / 116"/><draw:equation draw:name="f10" draw:formula="701 * ?f4 / 80"/><draw:equation draw:name="f11" draw:formula="0 + 6482 - 6415"/><draw:equation draw:name="f12" draw:formula="?f11 * ?f5 / 116"/><draw:equation draw:name="f13" draw:formula="0 + 6473 - 6415"/><draw:equation draw:name="f14" draw:formula="?f13 * ?f5 / 116"/><draw:equation draw:name="f15" draw:formula="706 * ?f4 / 80"/><draw:equation draw:name="f16" draw:formula="0 + 6468 - 6415"/><draw:equation draw:name="f17" draw:formula="?f16 * ?f5 / 116"/><draw:equation draw:name="f18" draw:formula="718 * ?f4 / 80"/><draw:equation draw:name="f19" draw:formula="0 + 6528 - 6415"/><draw:equation draw:name="f20" draw:formula="?f19 * ?f5 / 116"/><draw:equation draw:name="f21" draw:formula="0 + 6514 - 6415"/><draw:equation draw:name="f22" draw:formula="?f21 * ?f5 / 116"/><draw:equation draw:name="f23" draw:formula="703 * ?f4 / 8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custom-shape svg:x="4.45486in" svg:y="0.44028in" svg:width="0.07847in" svg:height="0.03542in" draw:z-index="0" draw:id="id968" draw:style-name="a968" draw:name="Freeform 94"><svg:title/><svg:desc/><draw:enhanced-geometry draw:type="non-primitive" svg:viewBox="0 0 113 51" draw:enhanced-path="M 113 0 L 0 0 0 19 5 19 10 21 15 26 17 31 19 40 19 50 36 50 36 24 113 24 113 0 Z N" draw:text-areas="?f48 ?f50 ?f49 ?f51" draw:glue-points="?f32 ?f33 ?f34 ?f33 ?f34 ?f35 ?f36 ?f35 ?f37 ?f38 ?f39 ?f40 ?f41 ?f42 ?f43 ?f44 ?f43 ?f45 ?f46 ?f45 ?f46 ?f47 ?f32 ?f47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51"/><draw:equation draw:name="f8" draw:formula="0 + 6528 - 6415"/><draw:equation draw:name="f9" draw:formula="?f8 * ?f5 / 113"/><draw:equation draw:name="f10" draw:formula="634 * ?f4 / 51"/><draw:equation draw:name="f11" draw:formula="0 + 6415 - 6415"/><draw:equation draw:name="f12" draw:formula="?f11 * ?f5 / 113"/><draw:equation draw:name="f13" draw:formula="653 * ?f4 / 51"/><draw:equation draw:name="f14" draw:formula="0 + 6420 - 6415"/><draw:equation draw:name="f15" draw:formula="?f14 * ?f5 / 113"/><draw:equation draw:name="f16" draw:formula="0 + 6425 - 6415"/><draw:equation draw:name="f17" draw:formula="?f16 * ?f5 / 113"/><draw:equation draw:name="f18" draw:formula="655 * ?f4 / 51"/><draw:equation draw:name="f19" draw:formula="0 + 6430 - 6415"/><draw:equation draw:name="f20" draw:formula="?f19 * ?f5 / 113"/><draw:equation draw:name="f21" draw:formula="660 * ?f4 / 51"/><draw:equation draw:name="f22" draw:formula="0 + 6432 - 6415"/><draw:equation draw:name="f23" draw:formula="?f22 * ?f5 / 113"/><draw:equation draw:name="f24" draw:formula="665 * ?f4 / 51"/><draw:equation draw:name="f25" draw:formula="0 + 6434 - 6415"/><draw:equation draw:name="f26" draw:formula="?f25 * ?f5 / 113"/><draw:equation draw:name="f27" draw:formula="674 * ?f4 / 51"/><draw:equation draw:name="f28" draw:formula="684 * ?f4 / 51"/><draw:equation draw:name="f29" draw:formula="0 + 6451 - 6415"/><draw:equation draw:name="f30" draw:formula="?f29 * ?f5 / 113"/><draw:equation draw:name="f31" draw:formula="658 * ?f4 / 51"/><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draw:g draw:z-index="2464" draw:name="Group 86" draw:id="id975" draw:style-name="a975" text:anchor-type="paragraph"><svg:title/><svg:desc/><draw:custom-shape svg:x="4.45486in" svg:y="0.29514in" svg:width="0.08056in" svg:height="0.09167in" draw:z-index="0" draw:id="id970" draw:style-name="a970" draw:name="Freeform 91"><svg:title/><svg:desc/><draw:enhanced-geometry draw:type="non-primitive" svg:viewBox="0 0 116 132" draw:enhanced-path="M 36 74 L 22 74 15 77 10 81 3 86 0 93 0 110 3 117 10 122 15 129 22 132 39 132 43 129 55 117 56 115 27 115 17 105 17 98 19 96 19 93 22 91 57 91 55 89 51 81 43 77 36 74 Z N" draw:text-areas="?f85 ?f87 ?f86 ?f88" draw:glue-points="?f54 ?f55 ?f56 ?f55 ?f57 ?f58 ?f59 ?f60 ?f61 ?f62 ?f63 ?f64 ?f63 ?f65 ?f61 ?f66 ?f59 ?f67 ?f57 ?f68 ?f56 ?f69 ?f70 ?f69 ?f71 ?f68 ?f72 ?f66 ?f73 ?f74 ?f75 ?f74 ?f76 ?f77 ?f76 ?f78 ?f79 ?f80 ?f79 ?f64 ?f56 ?f81 ?f82 ?f81 ?f72 ?f83 ?f84 ?f60 ?f71 ?f58 ?f54 ?f55"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32"/><draw:equation draw:name="f8" draw:formula="0 + 6451 - 6415"/><draw:equation draw:name="f9" draw:formula="?f8 * ?f5 / 116"/><draw:equation draw:name="f10" draw:formula="499 * ?f4 / 132"/><draw:equation draw:name="f11" draw:formula="0 + 6437 - 6415"/><draw:equation draw:name="f12" draw:formula="?f11 * ?f5 / 116"/><draw:equation draw:name="f13" draw:formula="0 + 6430 - 6415"/><draw:equation draw:name="f14" draw:formula="?f13 * ?f5 / 116"/><draw:equation draw:name="f15" draw:formula="502 * ?f4 / 132"/><draw:equation draw:name="f16" draw:formula="0 + 6425 - 6415"/><draw:equation draw:name="f17" draw:formula="?f16 * ?f5 / 116"/><draw:equation draw:name="f18" draw:formula="506 * ?f4 / 132"/><draw:equation draw:name="f19" draw:formula="0 + 6418 - 6415"/><draw:equation draw:name="f20" draw:formula="?f19 * ?f5 / 116"/><draw:equation draw:name="f21" draw:formula="511 * ?f4 / 132"/><draw:equation draw:name="f22" draw:formula="0 + 6415 - 6415"/><draw:equation draw:name="f23" draw:formula="?f22 * ?f5 / 116"/><draw:equation draw:name="f24" draw:formula="518 * ?f4 / 132"/><draw:equation draw:name="f25" draw:formula="535 * ?f4 / 132"/><draw:equation draw:name="f26" draw:formula="542 * ?f4 / 132"/><draw:equation draw:name="f27" draw:formula="547 * ?f4 / 132"/><draw:equation draw:name="f28" draw:formula="554 * ?f4 / 132"/><draw:equation draw:name="f29" draw:formula="557 * ?f4 / 132"/><draw:equation draw:name="f30" draw:formula="0 + 6454 - 6415"/><draw:equation draw:name="f31" draw:formula="?f30 * ?f5 / 116"/><draw:equation draw:name="f32" draw:formula="0 + 6458 - 6415"/><draw:equation draw:name="f33" draw:formula="?f32 * ?f5 / 116"/><draw:equation draw:name="f34" draw:formula="0 + 6470 - 6415"/><draw:equation draw:name="f35" draw:formula="?f34 * ?f5 / 116"/><draw:equation draw:name="f36" draw:formula="0 + 6471 - 6415"/><draw:equation draw:name="f37" draw:formula="?f36 * ?f5 / 116"/><draw:equation draw:name="f38" draw:formula="540 * ?f4 / 132"/><draw:equation draw:name="f39" draw:formula="0 + 6442 - 6415"/><draw:equation draw:name="f40" draw:formula="?f39 * ?f5 / 116"/><draw:equation draw:name="f41" draw:formula="0 + 6432 - 6415"/><draw:equation draw:name="f42" draw:formula="?f41 * ?f5 / 116"/><draw:equation draw:name="f43" draw:formula="530 * ?f4 / 132"/><draw:equation draw:name="f44" draw:formula="523 * ?f4 / 132"/><draw:equation draw:name="f45" draw:formula="0 + 6434 - 6415"/><draw:equation draw:name="f46" draw:formula="?f45 * ?f5 / 116"/><draw:equation draw:name="f47" draw:formula="521 * ?f4 / 132"/><draw:equation draw:name="f48" draw:formula="516 * ?f4 / 132"/><draw:equation draw:name="f49" draw:formula="0 + 6472 - 6415"/><draw:equation draw:name="f50" draw:formula="?f49 * ?f5 / 116"/><draw:equation draw:name="f51" draw:formula="514 * ?f4 / 132"/><draw:equation draw:name="f52" draw:formula="0 + 6466 - 6415"/><draw:equation draw:name="f53" draw:formula="?f52 * ?f5 / 116"/><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5 / ?f7"/><draw:equation draw:name="f66" draw:formula="?f26 / ?f7"/><draw:equation draw:name="f67" draw:formula="?f27 / ?f7"/><draw:equation draw:name="f68" draw:formula="?f28 / ?f7"/><draw:equation draw:name="f69" draw:formula="?f29 / ?f7"/><draw:equation draw:name="f70" draw:formula="?f31 / ?f6"/><draw:equation draw:name="f71" draw:formula="?f33 / ?f6"/><draw:equation draw:name="f72" draw:formula="?f35 / ?f6"/><draw:equation draw:name="f73" draw:formula="?f37 / ?f6"/><draw:equation draw:name="f74" draw:formula="?f38 / ?f7"/><draw:equation draw:name="f75" draw:formula="?f40 / ?f6"/><draw:equation draw:name="f76" draw:formula="?f42 / ?f6"/><draw:equation draw:name="f77" draw:formula="?f43 / ?f7"/><draw:equation draw:name="f78" draw:formula="?f44 / ?f7"/><draw:equation draw:name="f79" draw:formula="?f46 / ?f6"/><draw:equation draw:name="f80" draw:formula="?f47 / ?f7"/><draw:equation draw:name="f81" draw:formula="?f48 / ?f7"/><draw:equation draw:name="f82" draw:formula="?f50 / ?f6"/><draw:equation draw:name="f83" draw:formula="?f51 / ?f7"/><draw:equation draw:name="f84" draw:formula="?f53 / ?f6"/><draw:equation draw:name="f85" draw:formula="0 / ?f6"/><draw:equation draw:name="f86" draw:formula="?f1 / ?f6"/><draw:equation draw:name="f87" draw:formula="0 / ?f7"/><draw:equation draw:name="f88" draw:formula="?f3 / ?f7"/></draw:enhanced-geometry></draw:custom-shape><draw:custom-shape svg:x="4.45486in" svg:y="0.29514in" svg:width="0.08056in" svg:height="0.09167in" draw:z-index="0" draw:id="id971" draw:style-name="a971" draw:name="Freeform 90"><svg:title/><svg:desc/><draw:enhanced-geometry draw:type="non-primitive" svg:viewBox="0 0 116 132" draw:enhanced-path="M 57 91 L 36 91 41 96 41 108 34 115 56 115 58 110 58 93 57 91 Z N" draw:text-areas="?f38 ?f40 ?f39 ?f41" draw:glue-points="?f26 ?f27 ?f28 ?f27 ?f29 ?f30 ?f29 ?f31 ?f32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32"/><draw:equation draw:name="f8" draw:formula="0 + 6472 - 6415"/><draw:equation draw:name="f9" draw:formula="?f8 * ?f5 / 116"/><draw:equation draw:name="f10" draw:formula="516 * ?f4 / 132"/><draw:equation draw:name="f11" draw:formula="0 + 6451 - 6415"/><draw:equation draw:name="f12" draw:formula="?f11 * ?f5 / 116"/><draw:equation draw:name="f13" draw:formula="0 + 6456 - 6415"/><draw:equation draw:name="f14" draw:formula="?f13 * ?f5 / 116"/><draw:equation draw:name="f15" draw:formula="521 * ?f4 / 132"/><draw:equation draw:name="f16" draw:formula="533 * ?f4 / 132"/><draw:equation draw:name="f17" draw:formula="0 + 6449 - 6415"/><draw:equation draw:name="f18" draw:formula="?f17 * ?f5 / 116"/><draw:equation draw:name="f19" draw:formula="540 * ?f4 / 132"/><draw:equation draw:name="f20" draw:formula="0 + 6471 - 6415"/><draw:equation draw:name="f21" draw:formula="?f20 * ?f5 / 116"/><draw:equation draw:name="f22" draw:formula="0 + 6473 - 6415"/><draw:equation draw:name="f23" draw:formula="?f22 * ?f5 / 116"/><draw:equation draw:name="f24" draw:formula="535 * ?f4 / 132"/><draw:equation draw:name="f25" draw:formula="518 * ?f4 / 132"/><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4.45486in" svg:y="0.29514in" svg:width="0.08056in" svg:height="0.09167in" draw:z-index="0" draw:id="id972" draw:style-name="a972" draw:name="Freeform 89"><svg:title/><svg:desc/><draw:enhanced-geometry draw:type="non-primitive" svg:viewBox="0 0 116 132" draw:enhanced-path="M 0 29 L 0 38 115 103 115 91 0 29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32"/><draw:equation draw:name="f8" draw:formula="0 + 6415 - 6415"/><draw:equation draw:name="f9" draw:formula="?f8 * ?f5 / 116"/><draw:equation draw:name="f10" draw:formula="454 * ?f4 / 132"/><draw:equation draw:name="f11" draw:formula="463 * ?f4 / 132"/><draw:equation draw:name="f12" draw:formula="0 + 6530 - 6415"/><draw:equation draw:name="f13" draw:formula="?f12 * ?f5 / 116"/><draw:equation draw:name="f14" draw:formula="528 * ?f4 / 132"/><draw:equation draw:name="f15" draw:formula="516 * ?f4 / 132"/><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4.45486in" svg:y="0.29514in" svg:width="0.08056in" svg:height="0.09167in" draw:z-index="0" draw:id="id973" draw:style-name="a973" draw:name="Freeform 88"><svg:title/><svg:desc/><draw:enhanced-geometry draw:type="non-primitive" svg:viewBox="0 0 116 132" draw:enhanced-path="M 96 0 L 79 0 72 2 67 7 60 12 58 19 58 36 60 43 67 48 72 53 79 57 96 57 103 53 113 43 114 41 84 41 79 38 75 33 75 21 79 17 84 14 114 14 113 12 108 7 101 2 96 0 Z N" draw:text-areas="?f79 ?f81 ?f80 ?f82" draw:glue-points="?f50 ?f51 ?f52 ?f51 ?f53 ?f54 ?f55 ?f56 ?f57 ?f58 ?f59 ?f60 ?f59 ?f61 ?f57 ?f62 ?f55 ?f63 ?f53 ?f64 ?f52 ?f65 ?f50 ?f65 ?f66 ?f64 ?f67 ?f62 ?f68 ?f69 ?f70 ?f69 ?f52 ?f71 ?f72 ?f73 ?f72 ?f74 ?f52 ?f75 ?f70 ?f76 ?f68 ?f76 ?f67 ?f58 ?f77 ?f56 ?f78 ?f54 ?f50 ?f5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32"/><draw:equation draw:name="f8" draw:formula="0 + 6511 - 6415"/><draw:equation draw:name="f9" draw:formula="?f8 * ?f5 / 116"/><draw:equation draw:name="f10" draw:formula="425 * ?f4 / 132"/><draw:equation draw:name="f11" draw:formula="0 + 6494 - 6415"/><draw:equation draw:name="f12" draw:formula="?f11 * ?f5 / 116"/><draw:equation draw:name="f13" draw:formula="0 + 6487 - 6415"/><draw:equation draw:name="f14" draw:formula="?f13 * ?f5 / 116"/><draw:equation draw:name="f15" draw:formula="427 * ?f4 / 132"/><draw:equation draw:name="f16" draw:formula="0 + 6482 - 6415"/><draw:equation draw:name="f17" draw:formula="?f16 * ?f5 / 116"/><draw:equation draw:name="f18" draw:formula="432 * ?f4 / 132"/><draw:equation draw:name="f19" draw:formula="0 + 6475 - 6415"/><draw:equation draw:name="f20" draw:formula="?f19 * ?f5 / 116"/><draw:equation draw:name="f21" draw:formula="437 * ?f4 / 132"/><draw:equation draw:name="f22" draw:formula="0 + 6473 - 6415"/><draw:equation draw:name="f23" draw:formula="?f22 * ?f5 / 116"/><draw:equation draw:name="f24" draw:formula="444 * ?f4 / 132"/><draw:equation draw:name="f25" draw:formula="461 * ?f4 / 132"/><draw:equation draw:name="f26" draw:formula="468 * ?f4 / 132"/><draw:equation draw:name="f27" draw:formula="473 * ?f4 / 132"/><draw:equation draw:name="f28" draw:formula="478 * ?f4 / 132"/><draw:equation draw:name="f29" draw:formula="482 * ?f4 / 132"/><draw:equation draw:name="f30" draw:formula="0 + 6518 - 6415"/><draw:equation draw:name="f31" draw:formula="?f30 * ?f5 / 116"/><draw:equation draw:name="f32" draw:formula="0 + 6528 - 6415"/><draw:equation draw:name="f33" draw:formula="?f32 * ?f5 / 116"/><draw:equation draw:name="f34" draw:formula="0 + 6529 - 6415"/><draw:equation draw:name="f35" draw:formula="?f34 * ?f5 / 116"/><draw:equation draw:name="f36" draw:formula="466 * ?f4 / 132"/><draw:equation draw:name="f37" draw:formula="0 + 6499 - 6415"/><draw:equation draw:name="f38" draw:formula="?f37 * ?f5 / 116"/><draw:equation draw:name="f39" draw:formula="463 * ?f4 / 132"/><draw:equation draw:name="f40" draw:formula="0 + 6490 - 6415"/><draw:equation draw:name="f41" draw:formula="?f40 * ?f5 / 116"/><draw:equation draw:name="f42" draw:formula="458 * ?f4 / 132"/><draw:equation draw:name="f43" draw:formula="446 * ?f4 / 132"/><draw:equation draw:name="f44" draw:formula="442 * ?f4 / 132"/><draw:equation draw:name="f45" draw:formula="439 * ?f4 / 132"/><draw:equation draw:name="f46" draw:formula="0 + 6523 - 6415"/><draw:equation draw:name="f47" draw:formula="?f46 * ?f5 / 116"/><draw:equation draw:name="f48" draw:formula="0 + 6516 - 6415"/><draw:equation draw:name="f49" draw:formula="?f48 * ?f5 / 116"/><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5 / ?f7"/><draw:equation draw:name="f62" draw:formula="?f26 / ?f7"/><draw:equation draw:name="f63" draw:formula="?f27 / ?f7"/><draw:equation draw:name="f64" draw:formula="?f28 / ?f7"/><draw:equation draw:name="f65" draw:formula="?f29 / ?f7"/><draw:equation draw:name="f66" draw:formula="?f31 / ?f6"/><draw:equation draw:name="f67" draw:formula="?f33 / ?f6"/><draw:equation draw:name="f68" draw:formula="?f35 / ?f6"/><draw:equation draw:name="f69" draw:formula="?f36 / ?f7"/><draw:equation draw:name="f70" draw:formula="?f38 / ?f6"/><draw:equation draw:name="f71" draw:formula="?f39 / ?f7"/><draw:equation draw:name="f72" draw:formula="?f41 / ?f6"/><draw:equation draw:name="f73" draw:formula="?f42 / ?f7"/><draw:equation draw:name="f74" draw:formula="?f43 / ?f7"/><draw:equation draw:name="f75" draw:formula="?f44 / ?f7"/><draw:equation draw:name="f76" draw:formula="?f45 / ?f7"/><draw:equation draw:name="f77" draw:formula="?f47 / ?f6"/><draw:equation draw:name="f78" draw:formula="?f49 / ?f6"/><draw:equation draw:name="f79" draw:formula="0 / ?f6"/><draw:equation draw:name="f80" draw:formula="?f1 / ?f6"/><draw:equation draw:name="f81" draw:formula="0 / ?f7"/><draw:equation draw:name="f82" draw:formula="?f3 / ?f7"/></draw:enhanced-geometry></draw:custom-shape><draw:custom-shape svg:x="4.45486in" svg:y="0.29514in" svg:width="0.08056in" svg:height="0.09167in" draw:z-index="0" draw:id="id974" draw:style-name="a974" draw:name="Freeform 87"><svg:title/><svg:desc/><draw:enhanced-geometry draw:type="non-primitive" svg:viewBox="0 0 116 132" draw:enhanced-path="M 114 14 L 91 14 99 21 99 33 91 41 114 41 115 36 115 19 114 14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32"/><draw:equation draw:name="f8" draw:formula="0 + 6529 - 6415"/><draw:equation draw:name="f9" draw:formula="?f8 * ?f5 / 116"/><draw:equation draw:name="f10" draw:formula="439 * ?f4 / 132"/><draw:equation draw:name="f11" draw:formula="0 + 6506 - 6415"/><draw:equation draw:name="f12" draw:formula="?f11 * ?f5 / 116"/><draw:equation draw:name="f13" draw:formula="0 + 6514 - 6415"/><draw:equation draw:name="f14" draw:formula="?f13 * ?f5 / 116"/><draw:equation draw:name="f15" draw:formula="446 * ?f4 / 132"/><draw:equation draw:name="f16" draw:formula="458 * ?f4 / 132"/><draw:equation draw:name="f17" draw:formula="466 * ?f4 / 132"/><draw:equation draw:name="f18" draw:formula="0 + 6530 - 6415"/><draw:equation draw:name="f19" draw:formula="?f18 * ?f5 / 116"/><draw:equation draw:name="f20" draw:formula="461 * ?f4 / 132"/><draw:equation draw:name="f21" draw:formula="444 * ?f4 / 132"/><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draw:g draw:z-index="2488" draw:name="Group 63" draw:id="id998" draw:style-name="a998" text:anchor-type="paragraph"><svg:title/><svg:desc/><draw:g draw:z-index="251658240" draw:name="Group 83" draw:id="id978" draw:style-name="a978"><svg:title/><svg:desc/><draw:custom-shape svg:x="4.45694in" svg:y="1.19653in" svg:width="0.07708in" svg:height="0.05556in" draw:z-index="0" draw:id="id976" draw:style-name="a976" draw:name="Freeform 85"><svg:title/><svg:desc/><draw:enhanced-geometry draw:type="non-primitive" svg:viewBox="0 0 111 80" draw:enhanced-path="M 16 0 L 0 0 0 79 19 79 19 25 54 25 50 23 33 12 16 0 Z N" draw:text-areas="?f36 ?f38 ?f37 ?f39" draw:glue-points="?f25 ?f26 ?f27 ?f26 ?f27 ?f28 ?f29 ?f28 ?f29 ?f30 ?f31 ?f30 ?f32 ?f33 ?f34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80"/><draw:equation draw:name="f8" draw:formula="0 + 6434 - 6418"/><draw:equation draw:name="f9" draw:formula="?f8 * ?f5 / 111"/><draw:equation draw:name="f10" draw:formula="1723 * ?f4 / 80"/><draw:equation draw:name="f11" draw:formula="0 + 6418 - 6418"/><draw:equation draw:name="f12" draw:formula="?f11 * ?f5 / 111"/><draw:equation draw:name="f13" draw:formula="1802 * ?f4 / 80"/><draw:equation draw:name="f14" draw:formula="0 + 6437 - 6418"/><draw:equation draw:name="f15" draw:formula="?f14 * ?f5 / 111"/><draw:equation draw:name="f16" draw:formula="1748 * ?f4 / 80"/><draw:equation draw:name="f17" draw:formula="0 + 6472 - 6418"/><draw:equation draw:name="f18" draw:formula="?f17 * ?f5 / 111"/><draw:equation draw:name="f19" draw:formula="0 + 6468 - 6418"/><draw:equation draw:name="f20" draw:formula="?f19 * ?f5 / 111"/><draw:equation draw:name="f21" draw:formula="1746 * ?f4 / 80"/><draw:equation draw:name="f22" draw:formula="0 + 6451 - 6418"/><draw:equation draw:name="f23" draw:formula="?f22 * ?f5 / 111"/><draw:equation draw:name="f24" draw:formula="1735 * ?f4 / 8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4.45694in" svg:y="1.19653in" svg:width="0.07708in" svg:height="0.05556in" draw:z-index="0" draw:id="id977" draw:style-name="a977" draw:name="Freeform 84"><svg:title/><svg:desc/><draw:enhanced-geometry draw:type="non-primitive" svg:viewBox="0 0 111 80" draw:enhanced-path="M 54 25 L 19 25 38 37 55 47 71 54 92 61 110 63 108 39 89 37 70 31 54 25 Z N" draw:text-areas="?f54 ?f56 ?f55 ?f57" draw:glue-points="?f36 ?f37 ?f38 ?f37 ?f39 ?f40 ?f41 ?f42 ?f43 ?f44 ?f45 ?f46 ?f47 ?f48 ?f49 ?f50 ?f51 ?f40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80"/><draw:equation draw:name="f8" draw:formula="0 + 6472 - 6418"/><draw:equation draw:name="f9" draw:formula="?f8 * ?f5 / 111"/><draw:equation draw:name="f10" draw:formula="1748 * ?f4 / 80"/><draw:equation draw:name="f11" draw:formula="0 + 6437 - 6418"/><draw:equation draw:name="f12" draw:formula="?f11 * ?f5 / 111"/><draw:equation draw:name="f13" draw:formula="0 + 6456 - 6418"/><draw:equation draw:name="f14" draw:formula="?f13 * ?f5 / 111"/><draw:equation draw:name="f15" draw:formula="1760 * ?f4 / 80"/><draw:equation draw:name="f16" draw:formula="0 + 6473 - 6418"/><draw:equation draw:name="f17" draw:formula="?f16 * ?f5 / 111"/><draw:equation draw:name="f18" draw:formula="1770 * ?f4 / 80"/><draw:equation draw:name="f19" draw:formula="0 + 6489 - 6418"/><draw:equation draw:name="f20" draw:formula="?f19 * ?f5 / 111"/><draw:equation draw:name="f21" draw:formula="1777 * ?f4 / 80"/><draw:equation draw:name="f22" draw:formula="0 + 6510 - 6418"/><draw:equation draw:name="f23" draw:formula="?f22 * ?f5 / 111"/><draw:equation draw:name="f24" draw:formula="1784 * ?f4 / 80"/><draw:equation draw:name="f25" draw:formula="0 + 6528 - 6418"/><draw:equation draw:name="f26" draw:formula="?f25 * ?f5 / 111"/><draw:equation draw:name="f27" draw:formula="1786 * ?f4 / 80"/><draw:equation draw:name="f28" draw:formula="0 + 6526 - 6418"/><draw:equation draw:name="f29" draw:formula="?f28 * ?f5 / 111"/><draw:equation draw:name="f30" draw:formula="1762 * ?f4 / 80"/><draw:equation draw:name="f31" draw:formula="0 + 6507 - 6418"/><draw:equation draw:name="f32" draw:formula="?f31 * ?f5 / 111"/><draw:equation draw:name="f33" draw:formula="0 + 6488 - 6418"/><draw:equation draw:name="f34" draw:formula="?f33 * ?f5 / 111"/><draw:equation draw:name="f35" draw:formula="1754 * ?f4 / 80"/><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9 / ?f6"/><draw:equation draw:name="f50" draw:formula="?f30 / ?f7"/><draw:equation draw:name="f51" draw:formula="?f32 / ?f6"/><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g><draw:g draw:z-index="251659264" draw:name="Group 80" draw:id="id981" draw:style-name="a981"><svg:title/><svg:desc/><draw:custom-shape svg:x="4.45694in" svg:y="1.13333in" svg:width="0.07708in" svg:height="0.05694in" draw:z-index="0" draw:id="id979" draw:style-name="a979" draw:name="Freeform 82"><svg:title/><svg:desc/><draw:enhanced-geometry draw:type="non-primitive" svg:viewBox="0 0 111 82" draw:enhanced-path="M 16 0 L 0 0 0 82 19 82 20 25 51 25 49 24 33 13 16 0 Z N" draw:text-areas="?f39 ?f41 ?f40 ?f42" draw:glue-points="?f27 ?f28 ?f29 ?f28 ?f29 ?f30 ?f31 ?f30 ?f32 ?f33 ?f34 ?f33 ?f35 ?f36 ?f37 ?f38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82"/><draw:equation draw:name="f8" draw:formula="0 + 6434 - 6418"/><draw:equation draw:name="f9" draw:formula="?f8 * ?f5 / 111"/><draw:equation draw:name="f10" draw:formula="1632 * ?f4 / 82"/><draw:equation draw:name="f11" draw:formula="0 + 6418 - 6418"/><draw:equation draw:name="f12" draw:formula="?f11 * ?f5 / 111"/><draw:equation draw:name="f13" draw:formula="1714 * ?f4 / 82"/><draw:equation draw:name="f14" draw:formula="0 + 6437 - 6418"/><draw:equation draw:name="f15" draw:formula="?f14 * ?f5 / 111"/><draw:equation draw:name="f16" draw:formula="0 + 6438 - 6418"/><draw:equation draw:name="f17" draw:formula="?f16 * ?f5 / 111"/><draw:equation draw:name="f18" draw:formula="1657 * ?f4 / 82"/><draw:equation draw:name="f19" draw:formula="0 + 6469 - 6418"/><draw:equation draw:name="f20" draw:formula="?f19 * ?f5 / 111"/><draw:equation draw:name="f21" draw:formula="0 + 6467 - 6418"/><draw:equation draw:name="f22" draw:formula="?f21 * ?f5 / 111"/><draw:equation draw:name="f23" draw:formula="1656 * ?f4 / 82"/><draw:equation draw:name="f24" draw:formula="0 + 6451 - 6418"/><draw:equation draw:name="f25" draw:formula="?f24 * ?f5 / 111"/><draw:equation draw:name="f26" draw:formula="1645 * ?f4 / 82"/><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45694in" svg:y="1.13333in" svg:width="0.07708in" svg:height="0.05694in" draw:z-index="0" draw:id="id980" draw:style-name="a980" draw:name="Freeform 81"><svg:title/><svg:desc/><draw:enhanced-geometry draw:type="non-primitive" svg:viewBox="0 0 111 82" draw:enhanced-path="M 51 25 L 20 25 38 39 55 49 71 56 92 63 110 65 107 41 89 39 69 33 51 25 Z N" draw:text-areas="?f54 ?f56 ?f55 ?f57" draw:glue-points="?f36 ?f37 ?f38 ?f37 ?f39 ?f40 ?f41 ?f42 ?f43 ?f44 ?f45 ?f46 ?f47 ?f48 ?f49 ?f50 ?f51 ?f40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82"/><draw:equation draw:name="f8" draw:formula="0 + 6469 - 6418"/><draw:equation draw:name="f9" draw:formula="?f8 * ?f5 / 111"/><draw:equation draw:name="f10" draw:formula="1657 * ?f4 / 82"/><draw:equation draw:name="f11" draw:formula="0 + 6438 - 6418"/><draw:equation draw:name="f12" draw:formula="?f11 * ?f5 / 111"/><draw:equation draw:name="f13" draw:formula="0 + 6456 - 6418"/><draw:equation draw:name="f14" draw:formula="?f13 * ?f5 / 111"/><draw:equation draw:name="f15" draw:formula="1671 * ?f4 / 82"/><draw:equation draw:name="f16" draw:formula="0 + 6473 - 6418"/><draw:equation draw:name="f17" draw:formula="?f16 * ?f5 / 111"/><draw:equation draw:name="f18" draw:formula="1681 * ?f4 / 82"/><draw:equation draw:name="f19" draw:formula="0 + 6489 - 6418"/><draw:equation draw:name="f20" draw:formula="?f19 * ?f5 / 111"/><draw:equation draw:name="f21" draw:formula="1688 * ?f4 / 82"/><draw:equation draw:name="f22" draw:formula="0 + 6510 - 6418"/><draw:equation draw:name="f23" draw:formula="?f22 * ?f5 / 111"/><draw:equation draw:name="f24" draw:formula="1695 * ?f4 / 82"/><draw:equation draw:name="f25" draw:formula="0 + 6528 - 6418"/><draw:equation draw:name="f26" draw:formula="?f25 * ?f5 / 111"/><draw:equation draw:name="f27" draw:formula="1697 * ?f4 / 82"/><draw:equation draw:name="f28" draw:formula="0 + 6525 - 6418"/><draw:equation draw:name="f29" draw:formula="?f28 * ?f5 / 111"/><draw:equation draw:name="f30" draw:formula="1673 * ?f4 / 82"/><draw:equation draw:name="f31" draw:formula="0 + 6507 - 6418"/><draw:equation draw:name="f32" draw:formula="?f31 * ?f5 / 111"/><draw:equation draw:name="f33" draw:formula="0 + 6487 - 6418"/><draw:equation draw:name="f34" draw:formula="?f33 * ?f5 / 111"/><draw:equation draw:name="f35" draw:formula="1665 * ?f4 / 82"/><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9 / ?f6"/><draw:equation draw:name="f50" draw:formula="?f30 / ?f7"/><draw:equation draw:name="f51" draw:formula="?f32 / ?f6"/><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g><draw:g draw:z-index="251660288" draw:name="Group 77" draw:id="id984" draw:style-name="a984"><svg:title/><svg:desc/><draw:custom-shape svg:x="4.51806in" svg:y="1.10694in" svg:width="0.03542in" svg:height="0.01667in" draw:z-index="0" draw:id="id982" draw:style-name="a982" draw:name="Freeform 79"><svg:title/><svg:desc/><draw:enhanced-geometry draw:type="non-primitive" svg:viewBox="0 0 51 24" draw:enhanced-path="M 32 0 L 0 0 0 24 22 24 22 9 45 9 44 7 39 2 32 0 Z N" draw:text-areas="?f36 ?f38 ?f37 ?f39" draw:glue-points="?f25 ?f26 ?f27 ?f26 ?f27 ?f28 ?f29 ?f28 ?f29 ?f30 ?f31 ?f30 ?f32 ?f33 ?f34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4"/><draw:equation draw:name="f8" draw:formula="0 + 6538 - 6506"/><draw:equation draw:name="f9" draw:formula="?f8 * ?f5 / 51"/><draw:equation draw:name="f10" draw:formula="1594 * ?f4 / 24"/><draw:equation draw:name="f11" draw:formula="0 + 6506 - 6506"/><draw:equation draw:name="f12" draw:formula="?f11 * ?f5 / 51"/><draw:equation draw:name="f13" draw:formula="1618 * ?f4 / 24"/><draw:equation draw:name="f14" draw:formula="0 + 6528 - 6506"/><draw:equation draw:name="f15" draw:formula="?f14 * ?f5 / 51"/><draw:equation draw:name="f16" draw:formula="1603 * ?f4 / 24"/><draw:equation draw:name="f17" draw:formula="0 + 6551 - 6506"/><draw:equation draw:name="f18" draw:formula="?f17 * ?f5 / 51"/><draw:equation draw:name="f19" draw:formula="0 + 6550 - 6506"/><draw:equation draw:name="f20" draw:formula="?f19 * ?f5 / 51"/><draw:equation draw:name="f21" draw:formula="1601 * ?f4 / 24"/><draw:equation draw:name="f22" draw:formula="0 + 6545 - 6506"/><draw:equation draw:name="f23" draw:formula="?f22 * ?f5 / 51"/><draw:equation draw:name="f24" draw:formula="1596 * ?f4 / 24"/><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4.51806in" svg:y="1.10694in" svg:width="0.03542in" svg:height="0.01667in" draw:z-index="0" draw:id="id983" draw:style-name="a983" draw:name="Freeform 78"><svg:title/><svg:desc/><draw:enhanced-geometry draw:type="non-primitive" svg:viewBox="0 0 51 24" draw:enhanced-path="M 45 9 L 22 9 27 12 34 12 36 14 41 24 51 24 51 19 48 14 45 9 Z N" draw:text-areas="?f42 ?f44 ?f43 ?f45" draw:glue-points="?f29 ?f30 ?f31 ?f30 ?f32 ?f33 ?f34 ?f33 ?f35 ?f36 ?f37 ?f38 ?f39 ?f38 ?f39 ?f40 ?f41 ?f36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4"/><draw:equation draw:name="f8" draw:formula="0 + 6551 - 6506"/><draw:equation draw:name="f9" draw:formula="?f8 * ?f5 / 51"/><draw:equation draw:name="f10" draw:formula="1603 * ?f4 / 24"/><draw:equation draw:name="f11" draw:formula="0 + 6528 - 6506"/><draw:equation draw:name="f12" draw:formula="?f11 * ?f5 / 51"/><draw:equation draw:name="f13" draw:formula="0 + 6533 - 6506"/><draw:equation draw:name="f14" draw:formula="?f13 * ?f5 / 51"/><draw:equation draw:name="f15" draw:formula="1606 * ?f4 / 24"/><draw:equation draw:name="f16" draw:formula="0 + 6540 - 6506"/><draw:equation draw:name="f17" draw:formula="?f16 * ?f5 / 51"/><draw:equation draw:name="f18" draw:formula="0 + 6542 - 6506"/><draw:equation draw:name="f19" draw:formula="?f18 * ?f5 / 51"/><draw:equation draw:name="f20" draw:formula="1608 * ?f4 / 24"/><draw:equation draw:name="f21" draw:formula="0 + 6547 - 6506"/><draw:equation draw:name="f22" draw:formula="?f21 * ?f5 / 51"/><draw:equation draw:name="f23" draw:formula="1618 * ?f4 / 24"/><draw:equation draw:name="f24" draw:formula="0 + 6557 - 6506"/><draw:equation draw:name="f25" draw:formula="?f24 * ?f5 / 51"/><draw:equation draw:name="f26" draw:formula="1613 * ?f4 / 24"/><draw:equation draw:name="f27" draw:formula="0 + 6554 - 6506"/><draw:equation draw:name="f28" draw:formula="?f27 * ?f5 / 51"/><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9 / ?f6"/><draw:equation draw:name="f36" draw:formula="?f20 / ?f7"/><draw:equation draw:name="f37" draw:formula="?f22 / ?f6"/><draw:equation draw:name="f38" draw:formula="?f23 / ?f7"/><draw:equation draw:name="f39" draw:formula="?f25 / ?f6"/><draw:equation draw:name="f40" draw:formula="?f26 / ?f7"/><draw:equation draw:name="f41" draw:formula="?f28 / ?f6"/><draw:equation draw:name="f42" draw:formula="0 / ?f6"/><draw:equation draw:name="f43" draw:formula="?f1 / ?f6"/><draw:equation draw:name="f44" draw:formula="0 / ?f7"/><draw:equation draw:name="f45" draw:formula="?f3 / ?f7"/></draw:enhanced-geometry></draw:custom-shape></draw:g><draw:g draw:z-index="251661312" draw:name="Group 74" draw:id="id987" draw:style-name="a987"><svg:title/><svg:desc/><draw:custom-shape svg:x="4.45694in" svg:y="1.04167in" svg:width="0.07708in" svg:height="0.05556in" draw:z-index="0" draw:id="id985" draw:style-name="a985" draw:name="Freeform 76"><svg:title/><svg:desc/><draw:enhanced-geometry draw:type="non-primitive" svg:viewBox="0 0 111 80" draw:enhanced-path="M 16 0 L 0 0 0 79 19 79 20 25 56 25 50 23 33 13 16 0 Z N" draw:text-areas="?f39 ?f41 ?f40 ?f42" draw:glue-points="?f27 ?f28 ?f29 ?f28 ?f29 ?f30 ?f31 ?f30 ?f32 ?f33 ?f34 ?f33 ?f35 ?f36 ?f37 ?f38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80"/><draw:equation draw:name="f8" draw:formula="0 + 6434 - 6418"/><draw:equation draw:name="f9" draw:formula="?f8 * ?f5 / 111"/><draw:equation draw:name="f10" draw:formula="1500 * ?f4 / 80"/><draw:equation draw:name="f11" draw:formula="0 + 6418 - 6418"/><draw:equation draw:name="f12" draw:formula="?f11 * ?f5 / 111"/><draw:equation draw:name="f13" draw:formula="1579 * ?f4 / 80"/><draw:equation draw:name="f14" draw:formula="0 + 6437 - 6418"/><draw:equation draw:name="f15" draw:formula="?f14 * ?f5 / 111"/><draw:equation draw:name="f16" draw:formula="0 + 6438 - 6418"/><draw:equation draw:name="f17" draw:formula="?f16 * ?f5 / 111"/><draw:equation draw:name="f18" draw:formula="1525 * ?f4 / 80"/><draw:equation draw:name="f19" draw:formula="0 + 6474 - 6418"/><draw:equation draw:name="f20" draw:formula="?f19 * ?f5 / 111"/><draw:equation draw:name="f21" draw:formula="0 + 6468 - 6418"/><draw:equation draw:name="f22" draw:formula="?f21 * ?f5 / 111"/><draw:equation draw:name="f23" draw:formula="1523 * ?f4 / 80"/><draw:equation draw:name="f24" draw:formula="0 + 6451 - 6418"/><draw:equation draw:name="f25" draw:formula="?f24 * ?f5 / 111"/><draw:equation draw:name="f26" draw:formula="1513 * ?f4 / 80"/><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45694in" svg:y="1.04167in" svg:width="0.07708in" svg:height="0.05556in" draw:z-index="0" draw:id="id986" draw:style-name="a986" draw:name="Freeform 75"><svg:title/><svg:desc/><draw:enhanced-geometry draw:type="non-primitive" svg:viewBox="0 0 111 80" draw:enhanced-path="M 56 25 L 20 25 38 37 55 48 71 56 92 61 110 65 107 40 89 37 70 31 56 25 Z N" draw:text-areas="?f54 ?f56 ?f55 ?f57" draw:glue-points="?f36 ?f37 ?f38 ?f37 ?f39 ?f40 ?f41 ?f42 ?f43 ?f44 ?f45 ?f46 ?f47 ?f48 ?f49 ?f50 ?f51 ?f40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80"/><draw:equation draw:name="f8" draw:formula="0 + 6474 - 6418"/><draw:equation draw:name="f9" draw:formula="?f8 * ?f5 / 111"/><draw:equation draw:name="f10" draw:formula="1525 * ?f4 / 80"/><draw:equation draw:name="f11" draw:formula="0 + 6438 - 6418"/><draw:equation draw:name="f12" draw:formula="?f11 * ?f5 / 111"/><draw:equation draw:name="f13" draw:formula="0 + 6456 - 6418"/><draw:equation draw:name="f14" draw:formula="?f13 * ?f5 / 111"/><draw:equation draw:name="f15" draw:formula="1537 * ?f4 / 80"/><draw:equation draw:name="f16" draw:formula="0 + 6473 - 6418"/><draw:equation draw:name="f17" draw:formula="?f16 * ?f5 / 111"/><draw:equation draw:name="f18" draw:formula="1548 * ?f4 / 80"/><draw:equation draw:name="f19" draw:formula="0 + 6489 - 6418"/><draw:equation draw:name="f20" draw:formula="?f19 * ?f5 / 111"/><draw:equation draw:name="f21" draw:formula="1556 * ?f4 / 80"/><draw:equation draw:name="f22" draw:formula="0 + 6510 - 6418"/><draw:equation draw:name="f23" draw:formula="?f22 * ?f5 / 111"/><draw:equation draw:name="f24" draw:formula="1561 * ?f4 / 80"/><draw:equation draw:name="f25" draw:formula="0 + 6528 - 6418"/><draw:equation draw:name="f26" draw:formula="?f25 * ?f5 / 111"/><draw:equation draw:name="f27" draw:formula="1565 * ?f4 / 80"/><draw:equation draw:name="f28" draw:formula="0 + 6525 - 6418"/><draw:equation draw:name="f29" draw:formula="?f28 * ?f5 / 111"/><draw:equation draw:name="f30" draw:formula="1540 * ?f4 / 80"/><draw:equation draw:name="f31" draw:formula="0 + 6507 - 6418"/><draw:equation draw:name="f32" draw:formula="?f31 * ?f5 / 111"/><draw:equation draw:name="f33" draw:formula="0 + 6488 - 6418"/><draw:equation draw:name="f34" draw:formula="?f33 * ?f5 / 111"/><draw:equation draw:name="f35" draw:formula="1531 * ?f4 / 80"/><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9 / ?f6"/><draw:equation draw:name="f50" draw:formula="?f30 / ?f7"/><draw:equation draw:name="f51" draw:formula="?f32 / ?f6"/><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g><draw:g draw:z-index="251662336" draw:name="Group 70" draw:id="id991" draw:style-name="a991"><svg:title/><svg:desc/><draw:custom-shape svg:x="4.45486in" svg:y="0.97986in" svg:width="0.07847in" svg:height="0.05556in" draw:z-index="0" draw:id="id988" draw:style-name="a988" draw:name="Freeform 73"><svg:title/><svg:desc/><draw:enhanced-geometry draw:type="non-primitive" svg:viewBox="0 0 113 80" draw:enhanced-path="M 113 12 L 0 12 0 36 70 79 89 79 89 63 72 63 22 34 113 34 113 12 Z N" draw:text-areas="?f36 ?f38 ?f37 ?f39" draw:glue-points="?f25 ?f26 ?f27 ?f26 ?f27 ?f28 ?f29 ?f30 ?f31 ?f30 ?f31 ?f32 ?f33 ?f32 ?f34 ?f35 ?f25 ?f35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6528 - 6415"/><draw:equation draw:name="f9" draw:formula="?f8 * ?f5 / 113"/><draw:equation draw:name="f10" draw:formula="1423 * ?f4 / 80"/><draw:equation draw:name="f11" draw:formula="0 + 6415 - 6415"/><draw:equation draw:name="f12" draw:formula="?f11 * ?f5 / 113"/><draw:equation draw:name="f13" draw:formula="1447 * ?f4 / 80"/><draw:equation draw:name="f14" draw:formula="0 + 6485 - 6415"/><draw:equation draw:name="f15" draw:formula="?f14 * ?f5 / 113"/><draw:equation draw:name="f16" draw:formula="1490 * ?f4 / 80"/><draw:equation draw:name="f17" draw:formula="0 + 6504 - 6415"/><draw:equation draw:name="f18" draw:formula="?f17 * ?f5 / 113"/><draw:equation draw:name="f19" draw:formula="1474 * ?f4 / 80"/><draw:equation draw:name="f20" draw:formula="0 + 6487 - 6415"/><draw:equation draw:name="f21" draw:formula="?f20 * ?f5 / 113"/><draw:equation draw:name="f22" draw:formula="0 + 6437 - 6415"/><draw:equation draw:name="f23" draw:formula="?f22 * ?f5 / 113"/><draw:equation draw:name="f24" draw:formula="1445 * ?f4 / 8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4.45486in" svg:y="0.97986in" svg:width="0.07847in" svg:height="0.05556in" draw:z-index="0" draw:id="id989" draw:style-name="a989" draw:name="Freeform 72"><svg:title/><svg:desc/><draw:enhanced-geometry draw:type="non-primitive" svg:viewBox="0 0 113 80" draw:enhanced-path="M 89 34 L 72 34 72 63 89 63 89 3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6504 - 6415"/><draw:equation draw:name="f9" draw:formula="?f8 * ?f5 / 113"/><draw:equation draw:name="f10" draw:formula="1445 * ?f4 / 80"/><draw:equation draw:name="f11" draw:formula="0 + 6487 - 6415"/><draw:equation draw:name="f12" draw:formula="?f11 * ?f5 / 113"/><draw:equation draw:name="f13" draw:formula="1474 * ?f4 / 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45486in" svg:y="0.97986in" svg:width="0.07847in" svg:height="0.05556in" draw:z-index="0" draw:id="id990" draw:style-name="a990" draw:name="Freeform 71"><svg:title/><svg:desc/><draw:enhanced-geometry draw:type="non-primitive" svg:viewBox="0 0 113 80" draw:enhanced-path="M 89 0 L 72 0 72 12 89 12 89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0 + 6504 - 6415"/><draw:equation draw:name="f9" draw:formula="?f8 * ?f5 / 113"/><draw:equation draw:name="f10" draw:formula="1411 * ?f4 / 80"/><draw:equation draw:name="f11" draw:formula="0 + 6487 - 6415"/><draw:equation draw:name="f12" draw:formula="?f11 * ?f5 / 113"/><draw:equation draw:name="f13" draw:formula="1423 * ?f4 / 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3360" draw:name="Group 64" draw:id="id997" draw:style-name="a997"><svg:title/><svg:desc/><draw:custom-shape svg:x="4.45486in" svg:y="0.85in" svg:width="0.08056in" svg:height="0.09167in" draw:z-index="0" draw:id="id992" draw:style-name="a992" draw:name="Freeform 69"><svg:title/><svg:desc/><draw:enhanced-geometry draw:type="non-primitive" svg:viewBox="0 0 116 132" draw:enhanced-path="M 36 74 L 22 74 15 77 3 89 0 96 0 110 3 118 15 130 22 132 39 132 43 130 51 125 55 118 56 115 24 115 17 108 17 101 19 96 19 94 22 91 56 91 55 89 43 77 36 74 Z N" draw:text-areas="?f75 ?f77 ?f76 ?f78" draw:glue-points="?f48 ?f49 ?f50 ?f49 ?f51 ?f52 ?f53 ?f54 ?f55 ?f56 ?f55 ?f57 ?f53 ?f58 ?f51 ?f59 ?f50 ?f60 ?f61 ?f60 ?f62 ?f59 ?f63 ?f64 ?f65 ?f58 ?f66 ?f67 ?f68 ?f67 ?f69 ?f70 ?f69 ?f71 ?f72 ?f56 ?f72 ?f73 ?f50 ?f74 ?f66 ?f74 ?f65 ?f54 ?f62 ?f52 ?f48 ?f4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32"/><draw:equation draw:name="f8" draw:formula="0 + 6451 - 6415"/><draw:equation draw:name="f9" draw:formula="?f8 * ?f5 / 116"/><draw:equation draw:name="f10" draw:formula="1298 * ?f4 / 132"/><draw:equation draw:name="f11" draw:formula="0 + 6437 - 6415"/><draw:equation draw:name="f12" draw:formula="?f11 * ?f5 / 116"/><draw:equation draw:name="f13" draw:formula="0 + 6430 - 6415"/><draw:equation draw:name="f14" draw:formula="?f13 * ?f5 / 116"/><draw:equation draw:name="f15" draw:formula="1301 * ?f4 / 132"/><draw:equation draw:name="f16" draw:formula="0 + 6418 - 6415"/><draw:equation draw:name="f17" draw:formula="?f16 * ?f5 / 116"/><draw:equation draw:name="f18" draw:formula="1313 * ?f4 / 132"/><draw:equation draw:name="f19" draw:formula="0 + 6415 - 6415"/><draw:equation draw:name="f20" draw:formula="?f19 * ?f5 / 116"/><draw:equation draw:name="f21" draw:formula="1320 * ?f4 / 132"/><draw:equation draw:name="f22" draw:formula="1334 * ?f4 / 132"/><draw:equation draw:name="f23" draw:formula="1342 * ?f4 / 132"/><draw:equation draw:name="f24" draw:formula="1354 * ?f4 / 132"/><draw:equation draw:name="f25" draw:formula="1356 * ?f4 / 132"/><draw:equation draw:name="f26" draw:formula="0 + 6454 - 6415"/><draw:equation draw:name="f27" draw:formula="?f26 * ?f5 / 116"/><draw:equation draw:name="f28" draw:formula="0 + 6458 - 6415"/><draw:equation draw:name="f29" draw:formula="?f28 * ?f5 / 116"/><draw:equation draw:name="f30" draw:formula="0 + 6466 - 6415"/><draw:equation draw:name="f31" draw:formula="?f30 * ?f5 / 116"/><draw:equation draw:name="f32" draw:formula="1349 * ?f4 / 132"/><draw:equation draw:name="f33" draw:formula="0 + 6470 - 6415"/><draw:equation draw:name="f34" draw:formula="?f33 * ?f5 / 116"/><draw:equation draw:name="f35" draw:formula="0 + 6471 - 6415"/><draw:equation draw:name="f36" draw:formula="?f35 * ?f5 / 116"/><draw:equation draw:name="f37" draw:formula="1339 * ?f4 / 132"/><draw:equation draw:name="f38" draw:formula="0 + 6439 - 6415"/><draw:equation draw:name="f39" draw:formula="?f38 * ?f5 / 116"/><draw:equation draw:name="f40" draw:formula="0 + 6432 - 6415"/><draw:equation draw:name="f41" draw:formula="?f40 * ?f5 / 116"/><draw:equation draw:name="f42" draw:formula="1332 * ?f4 / 132"/><draw:equation draw:name="f43" draw:formula="1325 * ?f4 / 132"/><draw:equation draw:name="f44" draw:formula="0 + 6434 - 6415"/><draw:equation draw:name="f45" draw:formula="?f44 * ?f5 / 116"/><draw:equation draw:name="f46" draw:formula="1318 * ?f4 / 132"/><draw:equation draw:name="f47" draw:formula="1315 * ?f4 / 13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2 / ?f7"/><draw:equation draw:name="f58" draw:formula="?f23 / ?f7"/><draw:equation draw:name="f59" draw:formula="?f24 / ?f7"/><draw:equation draw:name="f60" draw:formula="?f25 / ?f7"/><draw:equation draw:name="f61" draw:formula="?f27 / ?f6"/><draw:equation draw:name="f62" draw:formula="?f29 / ?f6"/><draw:equation draw:name="f63" draw:formula="?f31 / ?f6"/><draw:equation draw:name="f64" draw:formula="?f32 / ?f7"/><draw:equation draw:name="f65" draw:formula="?f34 / ?f6"/><draw:equation draw:name="f66" draw:formula="?f36 / ?f6"/><draw:equation draw:name="f67" draw:formula="?f37 / ?f7"/><draw:equation draw:name="f68" draw:formula="?f39 / ?f6"/><draw:equation draw:name="f69" draw:formula="?f41 / ?f6"/><draw:equation draw:name="f70" draw:formula="?f42 / ?f7"/><draw:equation draw:name="f71" draw:formula="?f43 / ?f7"/><draw:equation draw:name="f72" draw:formula="?f45 / ?f6"/><draw:equation draw:name="f73" draw:formula="?f46 / ?f7"/><draw:equation draw:name="f74" draw:formula="?f47 / ?f7"/><draw:equation draw:name="f75" draw:formula="0 / ?f6"/><draw:equation draw:name="f76" draw:formula="?f1 / ?f6"/><draw:equation draw:name="f77" draw:formula="0 / ?f7"/><draw:equation draw:name="f78" draw:formula="?f3 / ?f7"/></draw:enhanced-geometry></draw:custom-shape><draw:custom-shape svg:x="4.45486in" svg:y="0.85in" svg:width="0.08056in" svg:height="0.09167in" draw:z-index="0" draw:id="id993" draw:style-name="a993" draw:name="Freeform 68"><svg:title/><svg:desc/><draw:enhanced-geometry draw:type="non-primitive" svg:viewBox="0 0 116 132" draw:enhanced-path="M 56 91 L 36 91 41 96 41 110 36 115 56 115 58 110 58 96 56 91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32"/><draw:equation draw:name="f8" draw:formula="0 + 6471 - 6415"/><draw:equation draw:name="f9" draw:formula="?f8 * ?f5 / 116"/><draw:equation draw:name="f10" draw:formula="1315 * ?f4 / 132"/><draw:equation draw:name="f11" draw:formula="0 + 6451 - 6415"/><draw:equation draw:name="f12" draw:formula="?f11 * ?f5 / 116"/><draw:equation draw:name="f13" draw:formula="0 + 6456 - 6415"/><draw:equation draw:name="f14" draw:formula="?f13 * ?f5 / 116"/><draw:equation draw:name="f15" draw:formula="1320 * ?f4 / 132"/><draw:equation draw:name="f16" draw:formula="1334 * ?f4 / 132"/><draw:equation draw:name="f17" draw:formula="1339 * ?f4 / 132"/><draw:equation draw:name="f18" draw:formula="0 + 6473 - 6415"/><draw:equation draw:name="f19" draw:formula="?f18 * ?f5 / 11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4.45486in" svg:y="0.85in" svg:width="0.08056in" svg:height="0.09167in" draw:z-index="0" draw:id="id994" draw:style-name="a994" draw:name="Freeform 67"><svg:title/><svg:desc/><draw:enhanced-geometry draw:type="non-primitive" svg:viewBox="0 0 116 132" draw:enhanced-path="M 0 29 L 0 41 115 103 115 91 0 29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32"/><draw:equation draw:name="f8" draw:formula="0 + 6415 - 6415"/><draw:equation draw:name="f9" draw:formula="?f8 * ?f5 / 116"/><draw:equation draw:name="f10" draw:formula="1253 * ?f4 / 132"/><draw:equation draw:name="f11" draw:formula="1265 * ?f4 / 132"/><draw:equation draw:name="f12" draw:formula="0 + 6530 - 6415"/><draw:equation draw:name="f13" draw:formula="?f12 * ?f5 / 116"/><draw:equation draw:name="f14" draw:formula="1327 * ?f4 / 132"/><draw:equation draw:name="f15" draw:formula="1315 * ?f4 / 132"/><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4.45486in" svg:y="0.85in" svg:width="0.08056in" svg:height="0.09167in" draw:z-index="0" draw:id="id995" draw:style-name="a995" draw:name="Freeform 66"><svg:title/><svg:desc/><draw:enhanced-geometry draw:type="non-primitive" svg:viewBox="0 0 116 132" draw:enhanced-path="M 96 0 L 79 0 72 2 60 14 58 19 58 36 60 43 67 48 72 55 79 58 96 58 103 55 108 48 113 43 114 41 79 41 75 36 75 22 79 17 114 17 113 14 108 7 101 2 96 0 Z N" draw:text-areas="?f70 ?f72 ?f71 ?f73" draw:glue-points="?f45 ?f46 ?f47 ?f46 ?f48 ?f49 ?f50 ?f51 ?f52 ?f53 ?f52 ?f54 ?f50 ?f55 ?f56 ?f57 ?f48 ?f58 ?f47 ?f59 ?f45 ?f59 ?f60 ?f58 ?f61 ?f57 ?f62 ?f55 ?f63 ?f64 ?f47 ?f64 ?f65 ?f54 ?f65 ?f66 ?f47 ?f67 ?f63 ?f67 ?f62 ?f51 ?f61 ?f68 ?f69 ?f49 ?f45 ?f4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32"/><draw:equation draw:name="f8" draw:formula="0 + 6511 - 6415"/><draw:equation draw:name="f9" draw:formula="?f8 * ?f5 / 116"/><draw:equation draw:name="f10" draw:formula="1224 * ?f4 / 132"/><draw:equation draw:name="f11" draw:formula="0 + 6494 - 6415"/><draw:equation draw:name="f12" draw:formula="?f11 * ?f5 / 116"/><draw:equation draw:name="f13" draw:formula="0 + 6487 - 6415"/><draw:equation draw:name="f14" draw:formula="?f13 * ?f5 / 116"/><draw:equation draw:name="f15" draw:formula="1226 * ?f4 / 132"/><draw:equation draw:name="f16" draw:formula="0 + 6475 - 6415"/><draw:equation draw:name="f17" draw:formula="?f16 * ?f5 / 116"/><draw:equation draw:name="f18" draw:formula="1238 * ?f4 / 132"/><draw:equation draw:name="f19" draw:formula="0 + 6473 - 6415"/><draw:equation draw:name="f20" draw:formula="?f19 * ?f5 / 116"/><draw:equation draw:name="f21" draw:formula="1243 * ?f4 / 132"/><draw:equation draw:name="f22" draw:formula="1260 * ?f4 / 132"/><draw:equation draw:name="f23" draw:formula="1267 * ?f4 / 132"/><draw:equation draw:name="f24" draw:formula="0 + 6482 - 6415"/><draw:equation draw:name="f25" draw:formula="?f24 * ?f5 / 116"/><draw:equation draw:name="f26" draw:formula="1272 * ?f4 / 132"/><draw:equation draw:name="f27" draw:formula="1279 * ?f4 / 132"/><draw:equation draw:name="f28" draw:formula="1282 * ?f4 / 132"/><draw:equation draw:name="f29" draw:formula="0 + 6518 - 6415"/><draw:equation draw:name="f30" draw:formula="?f29 * ?f5 / 116"/><draw:equation draw:name="f31" draw:formula="0 + 6523 - 6415"/><draw:equation draw:name="f32" draw:formula="?f31 * ?f5 / 116"/><draw:equation draw:name="f33" draw:formula="0 + 6528 - 6415"/><draw:equation draw:name="f34" draw:formula="?f33 * ?f5 / 116"/><draw:equation draw:name="f35" draw:formula="0 + 6529 - 6415"/><draw:equation draw:name="f36" draw:formula="?f35 * ?f5 / 116"/><draw:equation draw:name="f37" draw:formula="1265 * ?f4 / 132"/><draw:equation draw:name="f38" draw:formula="0 + 6490 - 6415"/><draw:equation draw:name="f39" draw:formula="?f38 * ?f5 / 116"/><draw:equation draw:name="f40" draw:formula="1246 * ?f4 / 132"/><draw:equation draw:name="f41" draw:formula="1241 * ?f4 / 132"/><draw:equation draw:name="f42" draw:formula="1231 * ?f4 / 132"/><draw:equation draw:name="f43" draw:formula="0 + 6516 - 6415"/><draw:equation draw:name="f44" draw:formula="?f43 * ?f5 / 116"/><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2 / ?f7"/><draw:equation draw:name="f55" draw:formula="?f23 / ?f7"/><draw:equation draw:name="f56" draw:formula="?f25 / ?f6"/><draw:equation draw:name="f57" draw:formula="?f26 / ?f7"/><draw:equation draw:name="f58" draw:formula="?f27 / ?f7"/><draw:equation draw:name="f59" draw:formula="?f28 / ?f7"/><draw:equation draw:name="f60" draw:formula="?f30 / ?f6"/><draw:equation draw:name="f61" draw:formula="?f32 / ?f6"/><draw:equation draw:name="f62" draw:formula="?f34 / ?f6"/><draw:equation draw:name="f63" draw:formula="?f36 / ?f6"/><draw:equation draw:name="f64" draw:formula="?f37 / ?f7"/><draw:equation draw:name="f65" draw:formula="?f39 / ?f6"/><draw:equation draw:name="f66" draw:formula="?f40 / ?f7"/><draw:equation draw:name="f67" draw:formula="?f41 / ?f7"/><draw:equation draw:name="f68" draw:formula="?f42 / ?f7"/><draw:equation draw:name="f69" draw:formula="?f44 / ?f6"/><draw:equation draw:name="f70" draw:formula="0 / ?f6"/><draw:equation draw:name="f71" draw:formula="?f1 / ?f6"/><draw:equation draw:name="f72" draw:formula="0 / ?f7"/><draw:equation draw:name="f73" draw:formula="?f3 / ?f7"/></draw:enhanced-geometry></draw:custom-shape><draw:custom-shape svg:x="4.45486in" svg:y="0.85in" svg:width="0.08056in" svg:height="0.09167in" draw:z-index="0" draw:id="id996" draw:style-name="a996" draw:name="Freeform 65"><svg:title/><svg:desc/><draw:enhanced-geometry draw:type="non-primitive" svg:viewBox="0 0 116 132" draw:enhanced-path="M 114 17 L 94 17 99 22 99 36 94 41 114 41 115 36 115 22 114 17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32"/><draw:equation draw:name="f8" draw:formula="0 + 6529 - 6415"/><draw:equation draw:name="f9" draw:formula="?f8 * ?f5 / 116"/><draw:equation draw:name="f10" draw:formula="1241 * ?f4 / 132"/><draw:equation draw:name="f11" draw:formula="0 + 6509 - 6415"/><draw:equation draw:name="f12" draw:formula="?f11 * ?f5 / 116"/><draw:equation draw:name="f13" draw:formula="0 + 6514 - 6415"/><draw:equation draw:name="f14" draw:formula="?f13 * ?f5 / 116"/><draw:equation draw:name="f15" draw:formula="1246 * ?f4 / 132"/><draw:equation draw:name="f16" draw:formula="1260 * ?f4 / 132"/><draw:equation draw:name="f17" draw:formula="1265 * ?f4 / 132"/><draw:equation draw:name="f18" draw:formula="0 + 6530 - 6415"/><draw:equation draw:name="f19" draw:formula="?f18 * ?f5 / 11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2" draw:name="Group 45" draw:id="id1013" draw:style-name="a1013" text:anchor-type="paragraph"><svg:title/><svg:desc/><draw:frame draw:id="id999" draw:style-name="a999" draw:name="Picture 62" svg:x="4.65347in" svg:y="9.40486in" svg:width="0.08333in" svg:height="2.00486in" style:rel-width="scale" style:rel-height="scale"><draw:image xlink:href="media/image23.png" xlink:type="simple" xlink:show="embed" xlink:actuate="onLoad"/><svg:title/><svg:desc/></draw:frame><draw:custom-shape svg:x="4.69167in" svg:y="9.35694in" svg:width="0.00833in" svg:height="0.02014in" draw:z-index="0" draw:id="id1000" draw:style-name="a1000" draw:name="Freeform 61"><svg:title/><svg:desc/><draw:enhanced-geometry draw:type="non-primitive" svg:viewBox="0 0 12 29" draw:enhanced-path="M 0 14 L 12 14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9"/><draw:equation draw:name="f8" draw:formula="0 + 6756 - 6756"/><draw:equation draw:name="f9" draw:formula="?f8 * ?f5 / 12"/><draw:equation draw:name="f10" draw:formula="13488 * ?f4 / 29"/><draw:equation draw:name="f11" draw:formula="0 + 6768 - 6756"/><draw:equation draw:name="f12" draw:formula="?f11 * ?f5 / 1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59264" draw:name="Group 56" draw:id="id1004" draw:style-name="a1004"><svg:title/><svg:desc/><draw:custom-shape svg:x="4.65694in" svg:y="9.27847in" svg:width="0.06389in" svg:height="0.04722in" draw:z-index="0" draw:id="id1001" draw:style-name="a1001" draw:name="Freeform 59"><svg:title/><svg:desc/><draw:enhanced-geometry draw:type="non-primitive" svg:viewBox="0 0 92 68" draw:enhanced-path="M 84 9 L 72 9 74 12 76 17 79 19 81 26 81 48 74 55 62 57 62 67 69 67 76 65 84 60 88 53 91 45 91 24 88 14 84 9 Z N" draw:text-areas="?f68 ?f70 ?f69 ?f71" draw:glue-points="?f43 ?f44 ?f45 ?f44 ?f46 ?f47 ?f48 ?f49 ?f50 ?f51 ?f52 ?f53 ?f52 ?f54 ?f46 ?f55 ?f56 ?f57 ?f56 ?f58 ?f59 ?f58 ?f48 ?f60 ?f43 ?f61 ?f62 ?f63 ?f64 ?f65 ?f64 ?f66 ?f62 ?f67 ?f43 ?f4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68"/><draw:equation draw:name="f8" draw:formula="0 + 6790 - 6706"/><draw:equation draw:name="f9" draw:formula="?f8 * ?f5 / 92"/><draw:equation draw:name="f10" draw:formula="13370 * ?f4 / 68"/><draw:equation draw:name="f11" draw:formula="0 + 6778 - 6706"/><draw:equation draw:name="f12" draw:formula="?f11 * ?f5 / 92"/><draw:equation draw:name="f13" draw:formula="0 + 6780 - 6706"/><draw:equation draw:name="f14" draw:formula="?f13 * ?f5 / 92"/><draw:equation draw:name="f15" draw:formula="13373 * ?f4 / 68"/><draw:equation draw:name="f16" draw:formula="0 + 6782 - 6706"/><draw:equation draw:name="f17" draw:formula="?f16 * ?f5 / 92"/><draw:equation draw:name="f18" draw:formula="13378 * ?f4 / 68"/><draw:equation draw:name="f19" draw:formula="0 + 6785 - 6706"/><draw:equation draw:name="f20" draw:formula="?f19 * ?f5 / 92"/><draw:equation draw:name="f21" draw:formula="13380 * ?f4 / 68"/><draw:equation draw:name="f22" draw:formula="0 + 6787 - 6706"/><draw:equation draw:name="f23" draw:formula="?f22 * ?f5 / 92"/><draw:equation draw:name="f24" draw:formula="13387 * ?f4 / 68"/><draw:equation draw:name="f25" draw:formula="13409 * ?f4 / 68"/><draw:equation draw:name="f26" draw:formula="13416 * ?f4 / 68"/><draw:equation draw:name="f27" draw:formula="0 + 6768 - 6706"/><draw:equation draw:name="f28" draw:formula="?f27 * ?f5 / 92"/><draw:equation draw:name="f29" draw:formula="13418 * ?f4 / 68"/><draw:equation draw:name="f30" draw:formula="13428 * ?f4 / 68"/><draw:equation draw:name="f31" draw:formula="0 + 6775 - 6706"/><draw:equation draw:name="f32" draw:formula="?f31 * ?f5 / 92"/><draw:equation draw:name="f33" draw:formula="13426 * ?f4 / 68"/><draw:equation draw:name="f34" draw:formula="13421 * ?f4 / 68"/><draw:equation draw:name="f35" draw:formula="0 + 6794 - 6706"/><draw:equation draw:name="f36" draw:formula="?f35 * ?f5 / 92"/><draw:equation draw:name="f37" draw:formula="13414 * ?f4 / 68"/><draw:equation draw:name="f38" draw:formula="0 + 6797 - 6706"/><draw:equation draw:name="f39" draw:formula="?f38 * ?f5 / 92"/><draw:equation draw:name="f40" draw:formula="13406 * ?f4 / 68"/><draw:equation draw:name="f41" draw:formula="13385 * ?f4 / 68"/><draw:equation draw:name="f42" draw:formula="13375 * ?f4 / 68"/><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5 / ?f7"/><draw:equation draw:name="f55" draw:formula="?f26 / ?f7"/><draw:equation draw:name="f56" draw:formula="?f28 / ?f6"/><draw:equation draw:name="f57" draw:formula="?f29 / ?f7"/><draw:equation draw:name="f58" draw:formula="?f30 / ?f7"/><draw:equation draw:name="f59" draw:formula="?f32 / ?f6"/><draw:equation draw:name="f60" draw:formula="?f33 / ?f7"/><draw:equation draw:name="f61" draw:formula="?f34 / ?f7"/><draw:equation draw:name="f62" draw:formula="?f36 / ?f6"/><draw:equation draw:name="f63" draw:formula="?f37 / ?f7"/><draw:equation draw:name="f64" draw:formula="?f39 / ?f6"/><draw:equation draw:name="f65" draw:formula="?f40 / ?f7"/><draw:equation draw:name="f66" draw:formula="?f41 / ?f7"/><draw:equation draw:name="f67" draw:formula="?f42 / ?f7"/><draw:equation draw:name="f68" draw:formula="0 / ?f6"/><draw:equation draw:name="f69" draw:formula="?f1 / ?f6"/><draw:equation draw:name="f70" draw:formula="0 / ?f7"/><draw:equation draw:name="f71" draw:formula="?f3 / ?f7"/></draw:enhanced-geometry></draw:custom-shape><draw:custom-shape svg:x="4.65694in" svg:y="9.27847in" svg:width="0.06389in" svg:height="0.04722in" draw:z-index="0" draw:id="id1002" draw:style-name="a1002" draw:name="Freeform 58"><svg:title/><svg:desc/><draw:enhanced-geometry draw:type="non-primitive" svg:viewBox="0 0 92 68" draw:enhanced-path="M 28 2 L 19 2 12 5 7 12 2 17 0 26 0 43 2 53 12 62 19 65 33 65 38 62 43 57 45 53 16 53 14 48 12 45 9 41 9 21 16 14 28 12 28 2 Z N" draw:text-areas="?f77 ?f79 ?f78 ?f80" draw:glue-points="?f49 ?f50 ?f51 ?f50 ?f52 ?f53 ?f54 ?f55 ?f56 ?f57 ?f58 ?f59 ?f58 ?f60 ?f56 ?f61 ?f52 ?f62 ?f51 ?f63 ?f64 ?f63 ?f65 ?f62 ?f66 ?f67 ?f68 ?f61 ?f69 ?f61 ?f70 ?f71 ?f52 ?f72 ?f73 ?f74 ?f73 ?f75 ?f69 ?f76 ?f49 ?f55 ?f49 ?f50"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68"/><draw:equation draw:name="f8" draw:formula="0 + 6734 - 6706"/><draw:equation draw:name="f9" draw:formula="?f8 * ?f5 / 92"/><draw:equation draw:name="f10" draw:formula="13363 * ?f4 / 68"/><draw:equation draw:name="f11" draw:formula="0 + 6725 - 6706"/><draw:equation draw:name="f12" draw:formula="?f11 * ?f5 / 92"/><draw:equation draw:name="f13" draw:formula="0 + 6718 - 6706"/><draw:equation draw:name="f14" draw:formula="?f13 * ?f5 / 92"/><draw:equation draw:name="f15" draw:formula="13366 * ?f4 / 68"/><draw:equation draw:name="f16" draw:formula="0 + 6713 - 6706"/><draw:equation draw:name="f17" draw:formula="?f16 * ?f5 / 92"/><draw:equation draw:name="f18" draw:formula="13373 * ?f4 / 68"/><draw:equation draw:name="f19" draw:formula="0 + 6708 - 6706"/><draw:equation draw:name="f20" draw:formula="?f19 * ?f5 / 92"/><draw:equation draw:name="f21" draw:formula="13378 * ?f4 / 68"/><draw:equation draw:name="f22" draw:formula="0 + 6706 - 6706"/><draw:equation draw:name="f23" draw:formula="?f22 * ?f5 / 92"/><draw:equation draw:name="f24" draw:formula="13387 * ?f4 / 68"/><draw:equation draw:name="f25" draw:formula="13404 * ?f4 / 68"/><draw:equation draw:name="f26" draw:formula="13414 * ?f4 / 68"/><draw:equation draw:name="f27" draw:formula="13423 * ?f4 / 68"/><draw:equation draw:name="f28" draw:formula="13426 * ?f4 / 68"/><draw:equation draw:name="f29" draw:formula="0 + 6739 - 6706"/><draw:equation draw:name="f30" draw:formula="?f29 * ?f5 / 92"/><draw:equation draw:name="f31" draw:formula="0 + 6744 - 6706"/><draw:equation draw:name="f32" draw:formula="?f31 * ?f5 / 92"/><draw:equation draw:name="f33" draw:formula="0 + 6749 - 6706"/><draw:equation draw:name="f34" draw:formula="?f33 * ?f5 / 92"/><draw:equation draw:name="f35" draw:formula="13418 * ?f4 / 68"/><draw:equation draw:name="f36" draw:formula="0 + 6751 - 6706"/><draw:equation draw:name="f37" draw:formula="?f36 * ?f5 / 92"/><draw:equation draw:name="f38" draw:formula="0 + 6722 - 6706"/><draw:equation draw:name="f39" draw:formula="?f38 * ?f5 / 92"/><draw:equation draw:name="f40" draw:formula="0 + 6720 - 6706"/><draw:equation draw:name="f41" draw:formula="?f40 * ?f5 / 92"/><draw:equation draw:name="f42" draw:formula="13409 * ?f4 / 68"/><draw:equation draw:name="f43" draw:formula="13406 * ?f4 / 68"/><draw:equation draw:name="f44" draw:formula="0 + 6715 - 6706"/><draw:equation draw:name="f45" draw:formula="?f44 * ?f5 / 92"/><draw:equation draw:name="f46" draw:formula="13402 * ?f4 / 68"/><draw:equation draw:name="f47" draw:formula="13382 * ?f4 / 68"/><draw:equation draw:name="f48" draw:formula="13375 * ?f4 / 6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7 / ?f7"/><draw:equation draw:name="f63" draw:formula="?f28 / ?f7"/><draw:equation draw:name="f64" draw:formula="?f30 / ?f6"/><draw:equation draw:name="f65" draw:formula="?f32 / ?f6"/><draw:equation draw:name="f66" draw:formula="?f34 / ?f6"/><draw:equation draw:name="f67" draw:formula="?f35 / ?f7"/><draw:equation draw:name="f68" draw:formula="?f37 / ?f6"/><draw:equation draw:name="f69" draw:formula="?f39 / ?f6"/><draw:equation draw:name="f70" draw:formula="?f41 / ?f6"/><draw:equation draw:name="f71" draw:formula="?f42 / ?f7"/><draw:equation draw:name="f72" draw:formula="?f43 / ?f7"/><draw:equation draw:name="f73" draw:formula="?f45 / ?f6"/><draw:equation draw:name="f74" draw:formula="?f46 / ?f7"/><draw:equation draw:name="f75" draw:formula="?f47 / ?f7"/><draw:equation draw:name="f76" draw:formula="?f48 / ?f7"/><draw:equation draw:name="f77" draw:formula="0 / ?f6"/><draw:equation draw:name="f78" draw:formula="?f1 / ?f6"/><draw:equation draw:name="f79" draw:formula="0 / ?f7"/><draw:equation draw:name="f80" draw:formula="?f3 / ?f7"/></draw:enhanced-geometry></draw:custom-shape><draw:custom-shape svg:x="4.65694in" svg:y="9.27847in" svg:width="0.06389in" svg:height="0.04722in" draw:z-index="0" draw:id="id1003" draw:style-name="a1003" draw:name="Freeform 57"><svg:title/><svg:desc/><draw:enhanced-geometry draw:type="non-primitive" svg:viewBox="0 0 92 68" draw:enhanced-path="M 74 0 L 52 0 50 5 45 7 43 12 43 19 36 41 36 45 33 50 31 53 45 53 48 45 50 29 52 21 55 17 62 9 84 9 79 2 74 0 Z N" draw:text-areas="?f75 ?f77 ?f76 ?f78" draw:glue-points="?f48 ?f49 ?f50 ?f49 ?f51 ?f52 ?f53 ?f54 ?f55 ?f56 ?f55 ?f57 ?f58 ?f59 ?f58 ?f60 ?f61 ?f62 ?f63 ?f64 ?f53 ?f64 ?f65 ?f60 ?f51 ?f66 ?f50 ?f67 ?f68 ?f69 ?f70 ?f71 ?f72 ?f71 ?f73 ?f74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68"/><draw:equation draw:name="f8" draw:formula="0 + 6780 - 6706"/><draw:equation draw:name="f9" draw:formula="?f8 * ?f5 / 92"/><draw:equation draw:name="f10" draw:formula="13361 * ?f4 / 68"/><draw:equation draw:name="f11" draw:formula="0 + 6758 - 6706"/><draw:equation draw:name="f12" draw:formula="?f11 * ?f5 / 92"/><draw:equation draw:name="f13" draw:formula="0 + 6756 - 6706"/><draw:equation draw:name="f14" draw:formula="?f13 * ?f5 / 92"/><draw:equation draw:name="f15" draw:formula="13366 * ?f4 / 68"/><draw:equation draw:name="f16" draw:formula="0 + 6751 - 6706"/><draw:equation draw:name="f17" draw:formula="?f16 * ?f5 / 92"/><draw:equation draw:name="f18" draw:formula="13368 * ?f4 / 68"/><draw:equation draw:name="f19" draw:formula="0 + 6749 - 6706"/><draw:equation draw:name="f20" draw:formula="?f19 * ?f5 / 92"/><draw:equation draw:name="f21" draw:formula="13373 * ?f4 / 68"/><draw:equation draw:name="f22" draw:formula="13380 * ?f4 / 68"/><draw:equation draw:name="f23" draw:formula="0 + 6742 - 6706"/><draw:equation draw:name="f24" draw:formula="?f23 * ?f5 / 92"/><draw:equation draw:name="f25" draw:formula="13402 * ?f4 / 68"/><draw:equation draw:name="f26" draw:formula="13406 * ?f4 / 68"/><draw:equation draw:name="f27" draw:formula="0 + 6739 - 6706"/><draw:equation draw:name="f28" draw:formula="?f27 * ?f5 / 92"/><draw:equation draw:name="f29" draw:formula="13411 * ?f4 / 68"/><draw:equation draw:name="f30" draw:formula="0 + 6737 - 6706"/><draw:equation draw:name="f31" draw:formula="?f30 * ?f5 / 92"/><draw:equation draw:name="f32" draw:formula="13414 * ?f4 / 68"/><draw:equation draw:name="f33" draw:formula="0 + 6754 - 6706"/><draw:equation draw:name="f34" draw:formula="?f33 * ?f5 / 92"/><draw:equation draw:name="f35" draw:formula="13390 * ?f4 / 68"/><draw:equation draw:name="f36" draw:formula="13382 * ?f4 / 68"/><draw:equation draw:name="f37" draw:formula="0 + 6761 - 6706"/><draw:equation draw:name="f38" draw:formula="?f37 * ?f5 / 92"/><draw:equation draw:name="f39" draw:formula="13378 * ?f4 / 68"/><draw:equation draw:name="f40" draw:formula="0 + 6768 - 6706"/><draw:equation draw:name="f41" draw:formula="?f40 * ?f5 / 92"/><draw:equation draw:name="f42" draw:formula="13370 * ?f4 / 68"/><draw:equation draw:name="f43" draw:formula="0 + 6790 - 6706"/><draw:equation draw:name="f44" draw:formula="?f43 * ?f5 / 92"/><draw:equation draw:name="f45" draw:formula="0 + 6785 - 6706"/><draw:equation draw:name="f46" draw:formula="?f45 * ?f5 / 92"/><draw:equation draw:name="f47" draw:formula="13363 * ?f4 / 6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2 / ?f7"/><draw:equation draw:name="f58" draw:formula="?f24 / ?f6"/><draw:equation draw:name="f59" draw:formula="?f25 / ?f7"/><draw:equation draw:name="f60" draw:formula="?f26 / ?f7"/><draw:equation draw:name="f61" draw:formula="?f28 / ?f6"/><draw:equation draw:name="f62" draw:formula="?f29 / ?f7"/><draw:equation draw:name="f63" draw:formula="?f31 / ?f6"/><draw:equation draw:name="f64" draw:formula="?f32 / ?f7"/><draw:equation draw:name="f65" draw:formula="?f34 / ?f6"/><draw:equation draw:name="f66" draw:formula="?f35 / ?f7"/><draw:equation draw:name="f67" draw:formula="?f36 / ?f7"/><draw:equation draw:name="f68" draw:formula="?f38 / ?f6"/><draw:equation draw:name="f69" draw:formula="?f39 / ?f7"/><draw:equation draw:name="f70" draw:formula="?f41 / ?f6"/><draw:equation draw:name="f71" draw:formula="?f42 / ?f7"/><draw:equation draw:name="f72" draw:formula="?f44 / ?f6"/><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g><draw:custom-shape svg:x="4.65833in" svg:y="9.2625in" svg:width="0.06042in" svg:height="0.00139in" draw:z-index="0" draw:id="id1005" draw:style-name="a1005" draw:name="Freeform 55"><svg:title/><svg:desc/><draw:enhanced-geometry draw:type="non-primitive" svg:viewBox="0 0 55245 1270" draw:enhanced-path="M 0 0 L 546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70"/><draw:equation draw:name="f8" draw:formula="0 / ?f6"/><draw:equation draw:name="f9" draw:formula="0 / ?f7"/><draw:equation draw:name="f10" draw:formula="54610 / ?f6"/><draw:equation draw:name="f11" draw:formula="55245 / ?f6"/><draw:equation draw:name="f12" draw:formula="1270 / ?f7"/></draw:enhanced-geometry></draw:custom-shape><draw:g draw:z-index="251661312" draw:name="Group 51" draw:id="id1008" draw:style-name="a1008"><svg:title/><svg:desc/><draw:custom-shape svg:x="4.65833in" svg:y="9.19653in" svg:width="0.06042in" svg:height="0.05347in" draw:z-index="0" draw:id="id1006" draw:style-name="a1006" draw:name="Freeform 53"><svg:title/><svg:desc/><draw:enhanced-geometry draw:type="non-primitive" svg:viewBox="0 0 87 77" draw:enhanced-path="M 86 0 L 0 31 0 43 86 77 86 65 62 55 62 51 50 51 12 36 50 24 62 24 62 19 86 12 86 0 Z N" draw:text-areas="?f45 ?f47 ?f46 ?f48" draw:glue-points="?f29 ?f30 ?f31 ?f32 ?f31 ?f33 ?f29 ?f34 ?f29 ?f35 ?f36 ?f37 ?f36 ?f38 ?f39 ?f38 ?f40 ?f41 ?f39 ?f42 ?f36 ?f42 ?f36 ?f43 ?f29 ?f44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77"/><draw:equation draw:name="f8" draw:formula="0 + 6794 - 6708"/><draw:equation draw:name="f9" draw:formula="?f8 * ?f5 / 87"/><draw:equation draw:name="f10" draw:formula="13243 * ?f4 / 77"/><draw:equation draw:name="f11" draw:formula="0 + 6708 - 6708"/><draw:equation draw:name="f12" draw:formula="?f11 * ?f5 / 87"/><draw:equation draw:name="f13" draw:formula="13274 * ?f4 / 77"/><draw:equation draw:name="f14" draw:formula="13286 * ?f4 / 77"/><draw:equation draw:name="f15" draw:formula="13320 * ?f4 / 77"/><draw:equation draw:name="f16" draw:formula="13308 * ?f4 / 77"/><draw:equation draw:name="f17" draw:formula="0 + 6770 - 6708"/><draw:equation draw:name="f18" draw:formula="?f17 * ?f5 / 87"/><draw:equation draw:name="f19" draw:formula="13298 * ?f4 / 77"/><draw:equation draw:name="f20" draw:formula="13294 * ?f4 / 77"/><draw:equation draw:name="f21" draw:formula="0 + 6758 - 6708"/><draw:equation draw:name="f22" draw:formula="?f21 * ?f5 / 87"/><draw:equation draw:name="f23" draw:formula="0 + 6720 - 6708"/><draw:equation draw:name="f24" draw:formula="?f23 * ?f5 / 87"/><draw:equation draw:name="f25" draw:formula="13279 * ?f4 / 77"/><draw:equation draw:name="f26" draw:formula="13267 * ?f4 / 77"/><draw:equation draw:name="f27" draw:formula="13262 * ?f4 / 77"/><draw:equation draw:name="f28" draw:formula="13255 * ?f4 / 77"/><draw:equation draw:name="f29" draw:formula="?f9 / ?f6"/><draw:equation draw:name="f30" draw:formula="?f10 / ?f7"/><draw:equation draw:name="f31" draw:formula="?f12 / ?f6"/><draw:equation draw:name="f32" draw:formula="?f13 / ?f7"/><draw:equation draw:name="f33" draw:formula="?f14 / ?f7"/><draw:equation draw:name="f34" draw:formula="?f15 / ?f7"/><draw:equation draw:name="f35" draw:formula="?f16 / ?f7"/><draw:equation draw:name="f36" draw:formula="?f18 / ?f6"/><draw:equation draw:name="f37" draw:formula="?f19 / ?f7"/><draw:equation draw:name="f38" draw:formula="?f20 / ?f7"/><draw:equation draw:name="f39" draw:formula="?f22 / ?f6"/><draw:equation draw:name="f40" draw:formula="?f24 / ?f6"/><draw:equation draw:name="f41" draw:formula="?f25 / ?f7"/><draw:equation draw:name="f42" draw:formula="?f26 / ?f7"/><draw:equation draw:name="f43" draw:formula="?f27 / ?f7"/><draw:equation draw:name="f44" draw:formula="?f28 / ?f7"/><draw:equation draw:name="f45" draw:formula="0 / ?f6"/><draw:equation draw:name="f46" draw:formula="?f1 / ?f6"/><draw:equation draw:name="f47" draw:formula="0 / ?f7"/><draw:equation draw:name="f48" draw:formula="?f3 / ?f7"/></draw:enhanced-geometry></draw:custom-shape><draw:custom-shape svg:x="4.65833in" svg:y="9.19653in" svg:width="0.06042in" svg:height="0.05347in" draw:z-index="0" draw:id="id1007" draw:style-name="a1007" draw:name="Freeform 52"><svg:title/><svg:desc/><draw:enhanced-geometry draw:type="non-primitive" svg:viewBox="0 0 87 77" draw:enhanced-path="M 62 24 L 50 24 50 51 62 51 62 2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77"/><draw:equation draw:name="f8" draw:formula="0 + 6770 - 6708"/><draw:equation draw:name="f9" draw:formula="?f8 * ?f5 / 87"/><draw:equation draw:name="f10" draw:formula="13267 * ?f4 / 77"/><draw:equation draw:name="f11" draw:formula="0 + 6758 - 6708"/><draw:equation draw:name="f12" draw:formula="?f11 * ?f5 / 87"/><draw:equation draw:name="f13" draw:formula="13294 * ?f4 / 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2336" draw:name="Group 48" draw:id="id1011" draw:style-name="a1011"><svg:title/><svg:desc/><draw:custom-shape svg:x="4.65833in" svg:y="9.14653in" svg:width="0.06042in" svg:height="0.04167in" draw:z-index="0" draw:id="id1009" draw:style-name="a1009" draw:name="Freeform 50"><svg:title/><svg:desc/><draw:enhanced-geometry draw:type="non-primitive" svg:viewBox="0 0 87 60" draw:enhanced-path="M 10 0 L 0 0 0 60 86 60 86 48 10 48 10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60"/><draw:equation draw:name="f8" draw:formula="0 + 6718 - 6708"/><draw:equation draw:name="f9" draw:formula="?f8 * ?f5 / 87"/><draw:equation draw:name="f10" draw:formula="13171 * ?f4 / 60"/><draw:equation draw:name="f11" draw:formula="0 + 6708 - 6708"/><draw:equation draw:name="f12" draw:formula="?f11 * ?f5 / 87"/><draw:equation draw:name="f13" draw:formula="13231 * ?f4 / 60"/><draw:equation draw:name="f14" draw:formula="0 + 6794 - 6708"/><draw:equation draw:name="f15" draw:formula="?f14 * ?f5 / 87"/><draw:equation draw:name="f16" draw:formula="13219 * ?f4 / 6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4.65833in" svg:y="9.14653in" svg:width="0.06042in" svg:height="0.04167in" draw:z-index="0" draw:id="id1010" draw:style-name="a1010" draw:name="Freeform 49"><svg:title/><svg:desc/><draw:enhanced-geometry draw:type="non-primitive" svg:viewBox="0 0 87 60" draw:enhanced-path="M 48 5 L 38 5 38 48 48 48 48 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60"/><draw:equation draw:name="f8" draw:formula="0 + 6756 - 6708"/><draw:equation draw:name="f9" draw:formula="?f8 * ?f5 / 87"/><draw:equation draw:name="f10" draw:formula="13176 * ?f4 / 60"/><draw:equation draw:name="f11" draw:formula="0 + 6746 - 6708"/><draw:equation draw:name="f12" draw:formula="?f11 * ?f5 / 87"/><draw:equation draw:name="f13" draw:formula="13219 * ?f4 / 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4.65833in" svg:y="9.13264in" svg:width="0.06042in" svg:height="0.00139in" draw:z-index="0" draw:id="id1012" draw:style-name="a1012" draw:name="Freeform 47"><svg:title/><svg:desc/><draw:enhanced-geometry draw:type="non-primitive" svg:viewBox="0 0 55245 1270" draw:enhanced-path="M 0 0 L 546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70"/><draw:equation draw:name="f8" draw:formula="0 / ?f6"/><draw:equation draw:name="f9" draw:formula="0 / ?f7"/><draw:equation draw:name="f10" draw:formula="54610 / ?f6"/><draw:equation draw:name="f11" draw:formula="55245 / ?f6"/><draw:equation draw:name="f12" draw:formula="1270 / ?f7"/></draw:enhanced-geometry></draw:custom-shape></draw:g><draw:frame draw:z-index="2536" draw:id="id1014" draw:style-name="a1014" draw:name="Text Box 44" text:anchor-type="paragraph" svg:x="1.15694in" svg:y="0.27361in" svg:width="3.47014in" svg:height="11.14722in" style:rel-width="scale" style:rel-height="scale"><draw:text-box><table:table table:style-name="Table2"><table:table-columns><table:table-column table:style-name="TableColumn3"/><table:table-column table:style-name="TableColumn4"/><table:table-column table:style-name="TableColumn5"/><table:table-column table:style-name="TableColumn6"/></table:table-columns><table:table-row table:style-name="TableRow7"><table:table-cell table:style-name="TableCell8" table:number-rows-spanned="2"><text:p text:style-name="Standard"/></table:table-cell><table:table-cell table:style-name="TableCell9"><text:p text:style-name="Standard"/></table:table-cell><table:table-cell table:style-name="TableCell10"><text:p text:style-name="P11"><text:span text:style-name="T12"><draw:frame draw:style-name="a1015" draw:name="image9.png" text:anchor-type="as-char" svg:x="0in" svg:y="0in" svg:width="1.0143in" svg:height="0.40104in" style:rel-width="scale" style:rel-height="scale"><draw:image xlink:href="media/image9.png" xlink:type="simple" xlink:show="embed" xlink:actuate="onLoad"/><svg:title/><svg:desc/></draw:frame></text:span><text:span text:style-name="T13"><text:tab/></text:span><text:span text:style-name="T14"><draw:frame draw:style-name="a1016" draw:name="image14.png" text:anchor-type="as-char" svg:x="0in" svg:y="0in" svg:width="0.5531in" svg:height="0.40104in" style:rel-width="scale" style:rel-height="scale"><draw:image xlink:href="media/image14.png" xlink:type="simple" xlink:show="embed" xlink:actuate="onLoad"/><svg:title/><svg:desc/></draw:frame></text:span><text:span text:style-name="T15"><text:tab/></text:span><text:span text:style-name="T16"><draw:frame draw:style-name="a1017" draw:name="image20.png" text:anchor-type="as-char" svg:x="0in" svg:y="0in" svg:width="0.24834in" svg:height="0.40104in" style:rel-width="scale" style:rel-height="scale"><draw:image xlink:href="media/image20.png" xlink:type="simple" xlink:show="embed" xlink:actuate="onLoad"/><svg:title/><svg:desc/></draw:frame></text:span></text:p><text:p text:style-name="P17"/></table:table-cell><table:table-cell table:style-name="TableCell18"><text:p text:style-name="Standard"/></table:table-cell></table:table-row><table:table-row table:style-name="TableRow19"><table:covered-table-cell><text:p text:style-name="Standard"/></table:covered-table-cell><table:table-cell table:style-name="TableCell20"><text:p text:style-name="Standard"/></table:table-cell><table:table-cell table:style-name="TableCell21"><text:p text:style-name="P22"><text:span text:style-name="T23"><draw:frame draw:style-name="a1018" draw:name="image8.png" text:anchor-type="as-char" svg:x="0in" svg:y="0in" svg:width="1.01009in" svg:height="0.40104in" style:rel-width="scale" style:rel-height="scale"><draw:image xlink:href="media/image8.png" xlink:type="simple" xlink:show="embed" xlink:actuate="onLoad"/><svg:title/><svg:desc/></draw:frame></text:span><text:span text:style-name="T24"><text:tab/></text:span><text:span text:style-name="T25"><draw:frame draw:style-name="a1019" draw:name="image13.png" text:anchor-type="as-char" svg:x="0in" svg:y="0in" svg:width="0.55081in" svg:height="0.40104in" style:rel-width="scale" style:rel-height="scale"><draw:image xlink:href="media/image13.png" xlink:type="simple" xlink:show="embed" xlink:actuate="onLoad"/><svg:title/><svg:desc/></draw:frame></text:span><text:span text:style-name="T26"><text:tab/></text:span><text:span text:style-name="T27"><draw:frame draw:style-name="a1020" draw:name="image19.png" text:anchor-type="as-char" svg:x="0in" svg:y="0in" svg:width="0.24731in" svg:height="0.40104in" style:rel-width="scale" style:rel-height="scale"><draw:image xlink:href="media/image19.png" xlink:type="simple" xlink:show="embed" xlink:actuate="onLoad"/><svg:title/><svg:desc/></draw:frame></text:span></text:p><text:p text:style-name="P28"/></table:table-cell><table:table-cell table:style-name="TableCell29"><text:p text:style-name="Standard"/></table:table-cell></table:table-row><table:table-row table:style-name="TableRow30"><table:table-cell table:style-name="TableCell31" table:number-rows-spanned="2"><text:p text:style-name="Standard"/></table:table-cell><table:table-cell table:style-name="TableCell32"><text:p text:style-name="Standard"/></table:table-cell><table:table-cell table:style-name="TableCell33"><text:p text:style-name="P34"><text:span text:style-name="T35"><draw:frame draw:style-name="a1021" draw:name="image7.png" text:anchor-type="as-char" svg:x="0in" svg:y="0in" svg:width="1.01445in" svg:height="0.76042in" style:rel-width="scale" style:rel-height="scale"><draw:image xlink:href="media/image7.png" xlink:type="simple" xlink:show="embed" xlink:actuate="onLoad"/><svg:title/><svg:desc/></draw:frame></text:span><text:span text:style-name="T36"><text:tab/></text:span><text:span text:style-name="T37"><draw:frame draw:style-name="a1022" draw:name="image12.png" text:anchor-type="as-char" svg:x="0in" svg:y="0in" svg:width="0.55525in" svg:height="0.64583in" style:rel-width="scale" style:rel-height="scale"><draw:image xlink:href="media/image12.png" xlink:type="simple" xlink:show="embed" xlink:actuate="onLoad"/><svg:title/><svg:desc/></draw:frame></text:span><text:span text:style-name="T38"><text:tab/></text:span><text:span text:style-name="T39"><draw:frame draw:style-name="a1023" draw:name="image15.png" text:anchor-type="as-char" svg:x="0in" svg:y="0in" svg:width="0.09547in" svg:height="0.70833in" style:rel-width="scale" style:rel-height="scale"><draw:image xlink:href="media/image15.png" xlink:type="simple" xlink:show="embed" xlink:actuate="onLoad"/><svg:title/><svg:desc/></draw:frame></text:span><text:span text:style-name="T40"><text:tab/></text:span><text:span text:style-name="T41"><draw:frame draw:style-name="a1024" draw:name="image18.png" text:anchor-type="as-char" svg:x="0in" svg:y="0in" svg:width="0.24659in" svg:height="0.70312in" style:rel-width="scale" style:rel-height="scale"><draw:image xlink:href="media/image18.png" xlink:type="simple" xlink:show="embed" xlink:actuate="onLoad"/><svg:title/><svg:desc/></draw:frame></text:span></text:p><text:p text:style-name="P42"/><text:p text:style-name="P43"/><text:p text:style-name="P44"/></table:table-cell><table:table-cell table:style-name="TableCell45"><text:p text:style-name="Standard"/></table:table-cell></table:table-row><table:table-row table:style-name="TableRow46"><table:covered-table-cell><text:p text:style-name="Standard"/></table:covered-table-cell><table:table-cell table:style-name="TableCell47"><text:p text:style-name="Standard"/></table:table-cell><table:table-cell table:style-name="TableCell48"><text:p text:style-name="P49"><text:span text:style-name="T50"><draw:frame draw:style-name="a1025" draw:name="image6.png" text:anchor-type="as-char" svg:x="0in" svg:y="0in" svg:width="1.01445in" svg:height="0.76042in" style:rel-width="scale" style:rel-height="scale"><draw:image xlink:href="media/image6.png" xlink:type="simple" xlink:show="embed" xlink:actuate="onLoad"/><svg:title/><svg:desc/></draw:frame></text:span><text:span text:style-name="T51"><text:tab/></text:span><text:span text:style-name="T52"><draw:frame draw:style-name="a1026" draw:name="image11.png" text:anchor-type="as-char" svg:x="0in" svg:y="0in" svg:width="0.55525in" svg:height="0.64583in" style:rel-width="scale" style:rel-height="scale"><draw:image xlink:href="media/image11.png" xlink:type="simple" xlink:show="embed" xlink:actuate="onLoad"/><svg:title/><svg:desc/></draw:frame></text:span><text:span text:style-name="T53"><text:tab/></text:span><text:span text:style-name="T54"><draw:frame draw:style-name="a1027" draw:name="image17.png" text:anchor-type="as-char" svg:x="0in" svg:y="0in" svg:width="0.2466in" svg:height="0.70312in" style:rel-width="scale" style:rel-height="scale"><draw:image xlink:href="media/image17.png" xlink:type="simple" xlink:show="embed" xlink:actuate="onLoad"/><svg:title/><svg:desc/></draw:frame></text:span></text:p><text:p text:style-name="P55"/><text:p text:style-name="P56"/><text:p text:style-name="P57"/></table:table-cell><table:table-cell table:style-name="TableCell58"><text:p text:style-name="P59"><text:span text:style-name="T60"><draw:frame draw:style-name="a1028" draw:name="image22.png" text:anchor-type="as-char" svg:x="0in" svg:y="0in" svg:width="0.09842in" svg:height="0.76042in" style:rel-width="scale" style:rel-height="scale"><draw:image xlink:href="media/image22.png" xlink:type="simple" xlink:show="embed" xlink:actuate="onLoad"/><svg:title/><svg:desc/></draw:frame></text:span></text:p><text:p text:style-name="P61"/><text:p text:style-name="P62"/><text:p text:style-name="P63"/></table:table-cell></table:table-row><table:table-row table:style-name="TableRow64"><table:table-cell table:style-name="TableCell65" table:number-columns-spanned="2"><text:p text:style-name="P66"/><text:p text:style-name="P67"><text:span text:style-name="T68"><draw:frame draw:style-name="a1029" draw:name="image3.png" text:anchor-type="as-char" svg:x="0in" svg:y="0in" svg:width="0.2532in" svg:height="1.43229in" style:rel-width="scale" style:rel-height="scale"><draw:image xlink:href="media/image3.png" xlink:type="simple" xlink:show="embed" xlink:actuate="onLoad"/><svg:title/><svg:desc/></draw:frame></text:span></text:p></table:table-cell><table:covered-table-cell/><table:table-cell table:style-name="TableCell69"><text:p text:style-name="P70"><text:span text:style-name="T71"><draw:frame draw:style-name="a1030" draw:name="image5.png" text:anchor-type="as-char" svg:x="0in" svg:y="0in" svg:width="1.00972in" svg:height="0.75521in" style:rel-width="scale" style:rel-height="scale"><draw:image xlink:href="media/image5.png" xlink:type="simple" xlink:show="embed" xlink:actuate="onLoad"/><svg:title/><svg:desc/></draw:frame></text:span><text:span text:style-name="T72"><text:tab/></text:span><text:span text:style-name="T73"><draw:frame draw:style-name="a1031" draw:name="image10.png" text:anchor-type="as-char" svg:x="0in" svg:y="0in" svg:width="0.55221in" svg:height="0.64062in" style:rel-width="scale" style:rel-height="scale"><draw:image xlink:href="media/image10.png" xlink:type="simple" xlink:show="embed" xlink:actuate="onLoad"/><svg:title/><svg:desc/></draw:frame></text:span><text:span text:style-name="T74"><text:tab/></text:span><text:span text:style-name="T75"><draw:frame draw:style-name="a1032" draw:name="image16.png" text:anchor-type="as-char" svg:x="0in" svg:y="0in" svg:width="0.2466in" svg:height="0.70312in" style:rel-width="scale" style:rel-height="scale"><draw:image xlink:href="media/image16.png" xlink:type="simple" xlink:show="embed" xlink:actuate="onLoad"/><svg:title/><svg:desc/></draw:frame></text:span></text:p><text:p text:style-name="P76"/><text:p text:style-name="P77"/><text:p text:style-name="P78"/><text:p text:style-name="P79"/><text:p text:style-name="P80"/></table:table-cell><table:table-cell table:style-name="TableCell81"><text:p text:style-name="P82"><text:span text:style-name="T83"><draw:frame draw:style-name="a1033" draw:name="image21.png" text:anchor-type="as-char" svg:x="0in" svg:y="0in" svg:width="0.09845in" svg:height="0.76562in" style:rel-width="scale" style:rel-height="scale"><draw:image xlink:href="media/image21.png" xlink:type="simple" xlink:show="embed" xlink:actuate="onLoad"/><svg:title/><svg:desc/></draw:frame></text:span></text:p><text:p text:style-name="P84"/><text:p text:style-name="P85"/><text:p text:style-name="P86"/><text:p text:style-name="P87"/></table:table-cell></table:table-row><table:table-row table:style-name="TableRow88"><table:table-cell table:style-name="TableCell89" table:number-columns-spanned="2"><text:p text:style-name="P90"/><text:p text:style-name="P91"/><text:p text:style-name="P92"/><text:p text:style-name="P93"/><text:p text:style-name="P94"/><text:p text:style-name="P95"/><text:p text:style-name="P96"/><text:p text:style-name="P97"/><text:p text:style-name="P98"/><text:p text:style-name="P99"/><text:p text:style-name="P100"/><text:p text:style-name="P101"/><text:p text:style-name="P102"/><text:p text:style-name="P103"/><text:p text:style-name="P104"><text:span text:style-name="T105"><draw:frame draw:style-name="a1034" draw:name="image2.png" text:anchor-type="as-char" svg:x="0in" svg:y="0in" svg:width="0.08324in" svg:height="1.55729in" style:rel-width="scale" style:rel-height="scale"><draw:image xlink:href="media/image2.png" xlink:type="simple" xlink:show="embed" xlink:actuate="onLoad"/><svg:title/><svg:desc/></draw:frame></text:span></text:p><text:p text:style-name="P106"/><text:p text:style-name="P107"/><text:p text:style-name="P108"/><text:p text:style-name="P109"/><text:p text:style-name="P110"/><text:p text:style-name="P111"/><text:p text:style-name="P112"/><text:p text:style-name="P113"/><text:p text:style-name="P114"/><text:p text:style-name="P115"/><text:p text:style-name="P116"/><text:p text:style-name="P117"/><text:p text:style-name="P118"/><text:p text:style-name="P119"/></table:table-cell><table:covered-table-cell/><table:table-cell table:style-name="TableCell120"><text:p text:style-name="P121"/><text:p text:style-name="P122"><text:span text:style-name="T123"><draw:frame draw:style-name="a1035" draw:name="image4.png" text:anchor-type="as-char" svg:x="0in" svg:y="0in" svg:width="2.77519in" svg:height="5.80729in" style:rel-width="scale" style:rel-height="scale"><draw:image xlink:href="media/image4.png" xlink:type="simple" xlink:show="embed" xlink:actuate="onLoad"/><svg:title/><svg:desc/></draw:frame></text:span></text:p></table:table-cell><table:table-cell table:style-name="TableCell124"><text:p text:style-name="Standard"/></table:table-cell></table:table-row></table:table><text:p text:style-name="Standard"/></draw:text-box><svg:title/><svg:desc/></draw:frame></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text:tab/><text:span text:style-name="T142"><draw:g draw:z-index="0" draw:name="Group 28" draw:id="id1028" draw:style-name="a1049" text:anchor-type="as-char"><svg:title/><svg:desc/><draw:custom-shape svg:x="0.06458in" svg:y="0.39167in" svg:width="0.01528in" svg:height="0.04028in" draw:z-index="0" draw:id="id1015" draw:style-name="a1036" draw:name="Freeform 43"><svg:title/><svg:desc/><draw:enhanced-geometry draw:type="non-primitive" svg:viewBox="0 0 22 58" draw:enhanced-path="M 0 29 L 21 2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58"/><draw:equation draw:name="f8" draw:formula="0 + 93 - 93"/><draw:equation draw:name="f9" draw:formula="?f8 * ?f5 / 22"/><draw:equation draw:name="f10" draw:formula="593 * ?f4 / 58"/><draw:equation draw:name="f11" draw:formula="0 + 114 - 93"/><draw:equation draw:name="f12" draw:formula="?f11 * ?f5 / 2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60288" draw:name="Group 38" draw:id="id1019" draw:style-name="a1040"><svg:title/><svg:desc/><draw:custom-shape svg:x="0in" svg:y="0.25347in" svg:width="0.11806in" svg:height="0.08056in" draw:z-index="0" draw:id="id1016" draw:style-name="a1037" draw:name="Freeform 41"><svg:title/><svg:desc/><draw:enhanced-geometry draw:type="non-primitive" svg:viewBox="0 0 170 116" draw:enhanced-path="M 92 21 L 57 21 64 24 69 26 78 36 83 43 102 79 117 98 130 106 147 112 170 115 170 91 141 91 131 81 124 77 114 57 98 29 92 21 Z N" draw:text-areas="?f70 ?f72 ?f71 ?f73" draw:glue-points="?f39 ?f40 ?f41 ?f40 ?f42 ?f43 ?f44 ?f45 ?f46 ?f47 ?f48 ?f49 ?f50 ?f51 ?f52 ?f53 ?f54 ?f55 ?f56 ?f57 ?f58 ?f59 ?f58 ?f60 ?f61 ?f60 ?f62 ?f63 ?f64 ?f65 ?f66 ?f67 ?f68 ?f69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116"/><draw:equation draw:name="f8" draw:formula="92 * ?f5 / 170"/><draw:equation draw:name="f9" draw:formula="386 * ?f4 / 116"/><draw:equation draw:name="f10" draw:formula="57 * ?f5 / 170"/><draw:equation draw:name="f11" draw:formula="64 * ?f5 / 170"/><draw:equation draw:name="f12" draw:formula="389 * ?f4 / 116"/><draw:equation draw:name="f13" draw:formula="69 * ?f5 / 170"/><draw:equation draw:name="f14" draw:formula="391 * ?f4 / 116"/><draw:equation draw:name="f15" draw:formula="78 * ?f5 / 170"/><draw:equation draw:name="f16" draw:formula="401 * ?f4 / 116"/><draw:equation draw:name="f17" draw:formula="83 * ?f5 / 170"/><draw:equation draw:name="f18" draw:formula="408 * ?f4 / 116"/><draw:equation draw:name="f19" draw:formula="102 * ?f5 / 170"/><draw:equation draw:name="f20" draw:formula="444 * ?f4 / 116"/><draw:equation draw:name="f21" draw:formula="117 * ?f5 / 170"/><draw:equation draw:name="f22" draw:formula="463 * ?f4 / 116"/><draw:equation draw:name="f23" draw:formula="130 * ?f5 / 170"/><draw:equation draw:name="f24" draw:formula="471 * ?f4 / 116"/><draw:equation draw:name="f25" draw:formula="147 * ?f5 / 170"/><draw:equation draw:name="f26" draw:formula="477 * ?f4 / 116"/><draw:equation draw:name="f27" draw:formula="170 * ?f5 / 170"/><draw:equation draw:name="f28" draw:formula="480 * ?f4 / 116"/><draw:equation draw:name="f29" draw:formula="456 * ?f4 / 116"/><draw:equation draw:name="f30" draw:formula="141 * ?f5 / 170"/><draw:equation draw:name="f31" draw:formula="131 * ?f5 / 170"/><draw:equation draw:name="f32" draw:formula="446 * ?f4 / 116"/><draw:equation draw:name="f33" draw:formula="124 * ?f5 / 170"/><draw:equation draw:name="f34" draw:formula="442 * ?f4 / 116"/><draw:equation draw:name="f35" draw:formula="114 * ?f5 / 170"/><draw:equation draw:name="f36" draw:formula="422 * ?f4 / 116"/><draw:equation draw:name="f37" draw:formula="98 * ?f5 / 170"/><draw:equation draw:name="f38" draw:formula="394 * ?f4 / 116"/><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6"/><draw:equation draw:name="f51" draw:formula="?f20 / ?f7"/><draw:equation draw:name="f52" draw:formula="?f21 / ?f6"/><draw:equation draw:name="f53" draw:formula="?f22 / ?f7"/><draw:equation draw:name="f54" draw:formula="?f23 / ?f6"/><draw:equation draw:name="f55" draw:formula="?f24 / ?f7"/><draw:equation draw:name="f56" draw:formula="?f25 / ?f6"/><draw:equation draw:name="f57" draw:formula="?f26 / ?f7"/><draw:equation draw:name="f58" draw:formula="?f27 / ?f6"/><draw:equation draw:name="f59" draw:formula="?f28 / ?f7"/><draw:equation draw:name="f60" draw:formula="?f29 / ?f7"/><draw:equation draw:name="f61" draw:formula="?f30 / ?f6"/><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0in" svg:y="0.25347in" svg:width="0.11806in" svg:height="0.08056in" draw:z-index="0" draw:id="id1017" draw:style-name="a1038" draw:name="Freeform 40"><svg:title/><svg:desc/><draw:enhanced-geometry draw:type="non-primitive" svg:viewBox="0 0 170 116" draw:enhanced-path="M 62 0 L 1 41 0 67 6 85 21 101 38 110 59 113 59 91 45 91 35 86 21 77 18 67 18 45 21 38 33 26 40 21 92 21 90 19 86 12 78 7 69 2 62 0 Z N" draw:text-areas="?f78 ?f80 ?f79 ?f81" draw:glue-points="?f43 ?f44 ?f45 ?f46 ?f47 ?f48 ?f49 ?f50 ?f51 ?f52 ?f53 ?f54 ?f55 ?f56 ?f55 ?f57 ?f58 ?f57 ?f59 ?f60 ?f51 ?f61 ?f62 ?f48 ?f62 ?f63 ?f51 ?f64 ?f65 ?f66 ?f67 ?f68 ?f69 ?f68 ?f70 ?f71 ?f72 ?f73 ?f74 ?f75 ?f76 ?f77 ?f43 ?f4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116"/><draw:equation draw:name="f8" draw:formula="62 * ?f5 / 170"/><draw:equation draw:name="f9" draw:formula="365 * ?f4 / 116"/><draw:equation draw:name="f10" draw:formula="1 * ?f5 / 170"/><draw:equation draw:name="f11" draw:formula="406 * ?f4 / 116"/><draw:equation draw:name="f12" draw:formula="0 * ?f5 / 170"/><draw:equation draw:name="f13" draw:formula="432 * ?f4 / 116"/><draw:equation draw:name="f14" draw:formula="6 * ?f5 / 170"/><draw:equation draw:name="f15" draw:formula="450 * ?f4 / 116"/><draw:equation draw:name="f16" draw:formula="21 * ?f5 / 170"/><draw:equation draw:name="f17" draw:formula="466 * ?f4 / 116"/><draw:equation draw:name="f18" draw:formula="38 * ?f5 / 170"/><draw:equation draw:name="f19" draw:formula="475 * ?f4 / 116"/><draw:equation draw:name="f20" draw:formula="59 * ?f5 / 170"/><draw:equation draw:name="f21" draw:formula="478 * ?f4 / 116"/><draw:equation draw:name="f22" draw:formula="456 * ?f4 / 116"/><draw:equation draw:name="f23" draw:formula="45 * ?f5 / 170"/><draw:equation draw:name="f24" draw:formula="35 * ?f5 / 170"/><draw:equation draw:name="f25" draw:formula="451 * ?f4 / 116"/><draw:equation draw:name="f26" draw:formula="442 * ?f4 / 116"/><draw:equation draw:name="f27" draw:formula="18 * ?f5 / 170"/><draw:equation draw:name="f28" draw:formula="410 * ?f4 / 116"/><draw:equation draw:name="f29" draw:formula="403 * ?f4 / 116"/><draw:equation draw:name="f30" draw:formula="33 * ?f5 / 170"/><draw:equation draw:name="f31" draw:formula="391 * ?f4 / 116"/><draw:equation draw:name="f32" draw:formula="40 * ?f5 / 170"/><draw:equation draw:name="f33" draw:formula="386 * ?f4 / 116"/><draw:equation draw:name="f34" draw:formula="92 * ?f5 / 170"/><draw:equation draw:name="f35" draw:formula="90 * ?f5 / 170"/><draw:equation draw:name="f36" draw:formula="384 * ?f4 / 116"/><draw:equation draw:name="f37" draw:formula="86 * ?f5 / 170"/><draw:equation draw:name="f38" draw:formula="377 * ?f4 / 116"/><draw:equation draw:name="f39" draw:formula="78 * ?f5 / 170"/><draw:equation draw:name="f40" draw:formula="372 * ?f4 / 116"/><draw:equation draw:name="f41" draw:formula="69 * ?f5 / 170"/><draw:equation draw:name="f42" draw:formula="367 * ?f4 / 116"/><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7"/><draw:equation draw:name="f51" draw:formula="?f16 / ?f6"/><draw:equation draw:name="f52" draw:formula="?f17 / ?f7"/><draw:equation draw:name="f53" draw:formula="?f18 / ?f6"/><draw:equation draw:name="f54" draw:formula="?f19 / ?f7"/><draw:equation draw:name="f55" draw:formula="?f20 / ?f6"/><draw:equation draw:name="f56" draw:formula="?f21 / ?f7"/><draw:equation draw:name="f57" draw:formula="?f22 / ?f7"/><draw:equation draw:name="f58" draw:formula="?f23 / ?f6"/><draw:equation draw:name="f59" draw:formula="?f24 / ?f6"/><draw:equation draw:name="f60" draw:formula="?f25 / ?f7"/><draw:equation draw:name="f61" draw:formula="?f26 / ?f7"/><draw:equation draw:name="f62" draw:formula="?f27 / ?f6"/><draw:equation draw:name="f63" draw:formula="?f28 / ?f7"/><draw:equation draw:name="f64" draw:formula="?f29 / ?f7"/><draw:equation draw:name="f65" draw:formula="?f30 / ?f6"/><draw:equation draw:name="f66" draw:formula="?f31 / ?f7"/><draw:equation draw:name="f67" draw:formula="?f32 / ?f6"/><draw:equation draw:name="f68" draw:formula="?f33 / ?f7"/><draw:equation draw:name="f69" draw:formula="?f34 / ?f6"/><draw:equation draw:name="f70" draw:formula="?f35 / ?f6"/><draw:equation draw:name="f71" draw:formula="?f36 / ?f7"/><draw:equation draw:name="f72" draw:formula="?f37 / ?f6"/><draw:equation draw:name="f73" draw:formula="?f38 / ?f7"/><draw:equation draw:name="f74" draw:formula="?f39 / ?f6"/><draw:equation draw:name="f75" draw:formula="?f40 / ?f7"/><draw:equation draw:name="f76" draw:formula="?f41 / ?f6"/><draw:equation draw:name="f77" draw:formula="?f42 / ?f7"/><draw:equation draw:name="f78" draw:formula="0 / ?f6"/><draw:equation draw:name="f79" draw:formula="?f1 / ?f6"/><draw:equation draw:name="f80" draw:formula="0 / ?f7"/><draw:equation draw:name="f81" draw:formula="?f3 / ?f7"/></draw:enhanced-geometry></draw:custom-shape><draw:custom-shape svg:x="0in" svg:y="0.25347in" svg:width="0.11806in" svg:height="0.08056in" draw:z-index="0" draw:id="id1018" draw:style-name="a1039" draw:name="Freeform 39"><svg:title/><svg:desc/><draw:enhanced-geometry draw:type="non-primitive" svg:viewBox="0 0 170 116" draw:enhanced-path="M 170 0 L 148 0 148 91 170 91 1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116"/><draw:equation draw:name="f8" draw:formula="170 * ?f5 / 170"/><draw:equation draw:name="f9" draw:formula="365 * ?f4 / 116"/><draw:equation draw:name="f10" draw:formula="148 * ?f5 / 170"/><draw:equation draw:name="f11" draw:formula="456 * ?f4 / 11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z-index="251661312" draw:name="Group 35" draw:id="id1022" draw:style-name="a1043"><svg:title/><svg:desc/><draw:custom-shape svg:x="0.00069in" svg:y="0.15833in" svg:width="0.11736in" svg:height="0.08194in" draw:z-index="0" draw:id="id1020" draw:style-name="a1041" draw:name="Freeform 37"><svg:title/><svg:desc/><draw:enhanced-geometry draw:type="non-primitive" svg:viewBox="0 0 169 118" draw:enhanced-path="M 75 0 L 8 29 0 73 9 90 27 106 43 112 63 116 87 118 96 117 117 115 136 109 153 99 157 94 85 94 56 92 35 84 22 72 18 53 24 41 38 32 62 26 97 24 158 24 138 9 121 4 101 1 75 0 Z N" draw:text-areas="?f134 ?f136 ?f135 ?f137" draw:glue-points="?f84 ?f85 ?f86 ?f87 ?f88 ?f89 ?f90 ?f91 ?f92 ?f93 ?f94 ?f95 ?f96 ?f97 ?f98 ?f99 ?f100 ?f101 ?f102 ?f103 ?f104 ?f105 ?f106 ?f107 ?f108 ?f109 ?f110 ?f109 ?f111 ?f112 ?f113 ?f114 ?f115 ?f116 ?f117 ?f118 ?f119 ?f120 ?f121 ?f122 ?f123 ?f124 ?f125 ?f126 ?f127 ?f126 ?f128 ?f129 ?f130 ?f131 ?f132 ?f133 ?f84 ?f85"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draw:equation draw:name="f7" draw:formula="?f4 / 118"/><draw:equation draw:name="f8" draw:formula="0 + 76 - 1"/><draw:equation draw:name="f9" draw:formula="?f8 * ?f5 / 169"/><draw:equation draw:name="f10" draw:formula="228 * ?f4 / 118"/><draw:equation draw:name="f11" draw:formula="0 + 9 - 1"/><draw:equation draw:name="f12" draw:formula="?f11 * ?f5 / 169"/><draw:equation draw:name="f13" draw:formula="257 * ?f4 / 118"/><draw:equation draw:name="f14" draw:formula="0 + 1 - 1"/><draw:equation draw:name="f15" draw:formula="?f14 * ?f5 / 169"/><draw:equation draw:name="f16" draw:formula="301 * ?f4 / 118"/><draw:equation draw:name="f17" draw:formula="0 + 10 - 1"/><draw:equation draw:name="f18" draw:formula="?f17 * ?f5 / 169"/><draw:equation draw:name="f19" draw:formula="318 * ?f4 / 118"/><draw:equation draw:name="f20" draw:formula="0 + 28 - 1"/><draw:equation draw:name="f21" draw:formula="?f20 * ?f5 / 169"/><draw:equation draw:name="f22" draw:formula="334 * ?f4 / 118"/><draw:equation draw:name="f23" draw:formula="0 + 44 - 1"/><draw:equation draw:name="f24" draw:formula="?f23 * ?f5 / 169"/><draw:equation draw:name="f25" draw:formula="340 * ?f4 / 118"/><draw:equation draw:name="f26" draw:formula="0 + 64 - 1"/><draw:equation draw:name="f27" draw:formula="?f26 * ?f5 / 169"/><draw:equation draw:name="f28" draw:formula="344 * ?f4 / 118"/><draw:equation draw:name="f29" draw:formula="0 + 88 - 1"/><draw:equation draw:name="f30" draw:formula="?f29 * ?f5 / 169"/><draw:equation draw:name="f31" draw:formula="346 * ?f4 / 118"/><draw:equation draw:name="f32" draw:formula="0 + 97 - 1"/><draw:equation draw:name="f33" draw:formula="?f32 * ?f5 / 169"/><draw:equation draw:name="f34" draw:formula="345 * ?f4 / 118"/><draw:equation draw:name="f35" draw:formula="0 + 118 - 1"/><draw:equation draw:name="f36" draw:formula="?f35 * ?f5 / 169"/><draw:equation draw:name="f37" draw:formula="343 * ?f4 / 118"/><draw:equation draw:name="f38" draw:formula="0 + 137 - 1"/><draw:equation draw:name="f39" draw:formula="?f38 * ?f5 / 169"/><draw:equation draw:name="f40" draw:formula="337 * ?f4 / 118"/><draw:equation draw:name="f41" draw:formula="0 + 154 - 1"/><draw:equation draw:name="f42" draw:formula="?f41 * ?f5 / 169"/><draw:equation draw:name="f43" draw:formula="327 * ?f4 / 118"/><draw:equation draw:name="f44" draw:formula="0 + 158 - 1"/><draw:equation draw:name="f45" draw:formula="?f44 * ?f5 / 169"/><draw:equation draw:name="f46" draw:formula="322 * ?f4 / 118"/><draw:equation draw:name="f47" draw:formula="0 + 86 - 1"/><draw:equation draw:name="f48" draw:formula="?f47 * ?f5 / 169"/><draw:equation draw:name="f49" draw:formula="0 + 57 - 1"/><draw:equation draw:name="f50" draw:formula="?f49 * ?f5 / 169"/><draw:equation draw:name="f51" draw:formula="320 * ?f4 / 118"/><draw:equation draw:name="f52" draw:formula="0 + 36 - 1"/><draw:equation draw:name="f53" draw:formula="?f52 * ?f5 / 169"/><draw:equation draw:name="f54" draw:formula="312 * ?f4 / 118"/><draw:equation draw:name="f55" draw:formula="0 + 23 - 1"/><draw:equation draw:name="f56" draw:formula="?f55 * ?f5 / 169"/><draw:equation draw:name="f57" draw:formula="300 * ?f4 / 118"/><draw:equation draw:name="f58" draw:formula="0 + 19 - 1"/><draw:equation draw:name="f59" draw:formula="?f58 * ?f5 / 169"/><draw:equation draw:name="f60" draw:formula="281 * ?f4 / 118"/><draw:equation draw:name="f61" draw:formula="0 + 25 - 1"/><draw:equation draw:name="f62" draw:formula="?f61 * ?f5 / 169"/><draw:equation draw:name="f63" draw:formula="269 * ?f4 / 118"/><draw:equation draw:name="f64" draw:formula="0 + 39 - 1"/><draw:equation draw:name="f65" draw:formula="?f64 * ?f5 / 169"/><draw:equation draw:name="f66" draw:formula="260 * ?f4 / 118"/><draw:equation draw:name="f67" draw:formula="0 + 63 - 1"/><draw:equation draw:name="f68" draw:formula="?f67 * ?f5 / 169"/><draw:equation draw:name="f69" draw:formula="254 * ?f4 / 118"/><draw:equation draw:name="f70" draw:formula="0 + 98 - 1"/><draw:equation draw:name="f71" draw:formula="?f70 * ?f5 / 169"/><draw:equation draw:name="f72" draw:formula="252 * ?f4 / 118"/><draw:equation draw:name="f73" draw:formula="0 + 159 - 1"/><draw:equation draw:name="f74" draw:formula="?f73 * ?f5 / 169"/><draw:equation draw:name="f75" draw:formula="0 + 139 - 1"/><draw:equation draw:name="f76" draw:formula="?f75 * ?f5 / 169"/><draw:equation draw:name="f77" draw:formula="237 * ?f4 / 118"/><draw:equation draw:name="f78" draw:formula="0 + 122 - 1"/><draw:equation draw:name="f79" draw:formula="?f78 * ?f5 / 169"/><draw:equation draw:name="f80" draw:formula="232 * ?f4 / 118"/><draw:equation draw:name="f81" draw:formula="0 + 102 - 1"/><draw:equation draw:name="f82" draw:formula="?f81 * ?f5 / 169"/><draw:equation draw:name="f83" draw:formula="229 * ?f4 / 118"/><draw:equation draw:name="f84" draw:formula="?f9 / ?f6"/><draw:equation draw:name="f85" draw:formula="?f10 / ?f7"/><draw:equation draw:name="f86" draw:formula="?f12 / ?f6"/><draw:equation draw:name="f87" draw:formula="?f13 / ?f7"/><draw:equation draw:name="f88" draw:formula="?f15 / ?f6"/><draw:equation draw:name="f89" draw:formula="?f16 / ?f7"/><draw:equation draw:name="f90" draw:formula="?f18 / ?f6"/><draw:equation draw:name="f91" draw:formula="?f19 / ?f7"/><draw:equation draw:name="f92" draw:formula="?f21 / ?f6"/><draw:equation draw:name="f93" draw:formula="?f22 / ?f7"/><draw:equation draw:name="f94" draw:formula="?f24 / ?f6"/><draw:equation draw:name="f95" draw:formula="?f25 / ?f7"/><draw:equation draw:name="f96" draw:formula="?f27 / ?f6"/><draw:equation draw:name="f97" draw:formula="?f28 / ?f7"/><draw:equation draw:name="f98" draw:formula="?f30 / ?f6"/><draw:equation draw:name="f99" draw:formula="?f31 / ?f7"/><draw:equation draw:name="f100" draw:formula="?f33 / ?f6"/><draw:equation draw:name="f101" draw:formula="?f34 / ?f7"/><draw:equation draw:name="f102" draw:formula="?f36 / ?f6"/><draw:equation draw:name="f103" draw:formula="?f37 / ?f7"/><draw:equation draw:name="f104" draw:formula="?f39 / ?f6"/><draw:equation draw:name="f105" draw:formula="?f40 / ?f7"/><draw:equation draw:name="f106" draw:formula="?f42 / ?f6"/><draw:equation draw:name="f107" draw:formula="?f43 / ?f7"/><draw:equation draw:name="f108" draw:formula="?f45 / ?f6"/><draw:equation draw:name="f109" draw:formula="?f46 / ?f7"/><draw:equation draw:name="f110" draw:formula="?f48 / ?f6"/><draw:equation draw:name="f111" draw:formula="?f50 / ?f6"/><draw:equation draw:name="f112" draw:formula="?f51 / ?f7"/><draw:equation draw:name="f113" draw:formula="?f53 / ?f6"/><draw:equation draw:name="f114" draw:formula="?f54 / ?f7"/><draw:equation draw:name="f115" draw:formula="?f56 / ?f6"/><draw:equation draw:name="f116" draw:formula="?f57 / ?f7"/><draw:equation draw:name="f117" draw:formula="?f59 / ?f6"/><draw:equation draw:name="f118" draw:formula="?f60 / ?f7"/><draw:equation draw:name="f119" draw:formula="?f62 / ?f6"/><draw:equation draw:name="f120" draw:formula="?f63 / ?f7"/><draw:equation draw:name="f121" draw:formula="?f65 / ?f6"/><draw:equation draw:name="f122" draw:formula="?f66 / ?f7"/><draw:equation draw:name="f123" draw:formula="?f68 / ?f6"/><draw:equation draw:name="f124" draw:formula="?f69 / ?f7"/><draw:equation draw:name="f125" draw:formula="?f71 / ?f6"/><draw:equation draw:name="f126" draw:formula="?f72 / ?f7"/><draw:equation draw:name="f127" draw:formula="?f74 / ?f6"/><draw:equation draw:name="f128" draw:formula="?f76 / ?f6"/><draw:equation draw:name="f129" draw:formula="?f77 / ?f7"/><draw:equation draw:name="f130" draw:formula="?f79 / ?f6"/><draw:equation draw:name="f131" draw:formula="?f80 / ?f7"/><draw:equation draw:name="f132" draw:formula="?f82 / ?f6"/><draw:equation draw:name="f133" draw:formula="?f83 / ?f7"/><draw:equation draw:name="f134" draw:formula="0 / ?f6"/><draw:equation draw:name="f135" draw:formula="?f1 / ?f6"/><draw:equation draw:name="f136" draw:formula="0 / ?f7"/><draw:equation draw:name="f137" draw:formula="?f3 / ?f7"/></draw:enhanced-geometry></draw:custom-shape><draw:custom-shape svg:x="0.00069in" svg:y="0.15833in" svg:width="0.11736in" svg:height="0.08194in" draw:z-index="0" draw:id="id1021" draw:style-name="a1042" draw:name="Freeform 36"><svg:title/><svg:desc/><draw:enhanced-geometry draw:type="non-primitive" svg:viewBox="0 0 169 118" draw:enhanced-path="M 158 24 L 97 24 121 28 139 37 149 52 151 73 138 84 116 91 85 94 157 94 163 87 168 68 169 41 158 24 Z N" draw:text-areas="?f69 ?f71 ?f70 ?f72" draw:glue-points="?f45 ?f46 ?f47 ?f46 ?f48 ?f49 ?f50 ?f51 ?f52 ?f53 ?f54 ?f55 ?f56 ?f57 ?f58 ?f59 ?f60 ?f61 ?f62 ?f61 ?f63 ?f64 ?f65 ?f66 ?f67 ?f68 ?f45 ?f4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draw:equation draw:name="f7" draw:formula="?f4 / 118"/><draw:equation draw:name="f8" draw:formula="0 + 159 - 1"/><draw:equation draw:name="f9" draw:formula="?f8 * ?f5 / 169"/><draw:equation draw:name="f10" draw:formula="252 * ?f4 / 118"/><draw:equation draw:name="f11" draw:formula="0 + 98 - 1"/><draw:equation draw:name="f12" draw:formula="?f11 * ?f5 / 169"/><draw:equation draw:name="f13" draw:formula="0 + 122 - 1"/><draw:equation draw:name="f14" draw:formula="?f13 * ?f5 / 169"/><draw:equation draw:name="f15" draw:formula="256 * ?f4 / 118"/><draw:equation draw:name="f16" draw:formula="0 + 140 - 1"/><draw:equation draw:name="f17" draw:formula="?f16 * ?f5 / 169"/><draw:equation draw:name="f18" draw:formula="265 * ?f4 / 118"/><draw:equation draw:name="f19" draw:formula="0 + 150 - 1"/><draw:equation draw:name="f20" draw:formula="?f19 * ?f5 / 169"/><draw:equation draw:name="f21" draw:formula="280 * ?f4 / 118"/><draw:equation draw:name="f22" draw:formula="0 + 152 - 1"/><draw:equation draw:name="f23" draw:formula="?f22 * ?f5 / 169"/><draw:equation draw:name="f24" draw:formula="301 * ?f4 / 118"/><draw:equation draw:name="f25" draw:formula="0 + 139 - 1"/><draw:equation draw:name="f26" draw:formula="?f25 * ?f5 / 169"/><draw:equation draw:name="f27" draw:formula="312 * ?f4 / 118"/><draw:equation draw:name="f28" draw:formula="0 + 117 - 1"/><draw:equation draw:name="f29" draw:formula="?f28 * ?f5 / 169"/><draw:equation draw:name="f30" draw:formula="319 * ?f4 / 118"/><draw:equation draw:name="f31" draw:formula="0 + 86 - 1"/><draw:equation draw:name="f32" draw:formula="?f31 * ?f5 / 169"/><draw:equation draw:name="f33" draw:formula="322 * ?f4 / 118"/><draw:equation draw:name="f34" draw:formula="0 + 158 - 1"/><draw:equation draw:name="f35" draw:formula="?f34 * ?f5 / 169"/><draw:equation draw:name="f36" draw:formula="0 + 164 - 1"/><draw:equation draw:name="f37" draw:formula="?f36 * ?f5 / 169"/><draw:equation draw:name="f38" draw:formula="315 * ?f4 / 118"/><draw:equation draw:name="f39" draw:formula="0 + 169 - 1"/><draw:equation draw:name="f40" draw:formula="?f39 * ?f5 / 169"/><draw:equation draw:name="f41" draw:formula="296 * ?f4 / 118"/><draw:equation draw:name="f42" draw:formula="0 + 170 - 1"/><draw:equation draw:name="f43" draw:formula="?f42 * ?f5 / 169"/><draw:equation draw:name="f44" draw:formula="269 * ?f4 / 118"/><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3 / ?f7"/><draw:equation draw:name="f62" draw:formula="?f35 / ?f6"/><draw:equation draw:name="f63" draw:formula="?f37 / ?f6"/><draw:equation draw:name="f64" draw:formula="?f38 / ?f7"/><draw:equation draw:name="f65" draw:formula="?f40 / ?f6"/><draw:equation draw:name="f66" draw:formula="?f41 / ?f7"/><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g><draw:g draw:z-index="251662336" draw:name="Group 31" draw:id="id1026" draw:style-name="a1047"><svg:title/><svg:desc/><draw:custom-shape svg:x="0in" svg:y="0.06806in" svg:width="0.11806in" svg:height="0.08056in" draw:z-index="0" draw:id="id1023" draw:style-name="a1044" draw:name="Freeform 34"><svg:title/><svg:desc/><draw:enhanced-geometry draw:type="non-primitive" svg:viewBox="0 0 170 116" draw:enhanced-path="M 92 22 L 57 22 64 24 74 29 83 44 102 77 110 89 117 99 131 105 147 113 170 116 170 92 148 92 141 89 136 87 124 75 119 68 114 58 98 29 92 22 Z N" draw:text-areas="?f74 ?f76 ?f75 ?f77" draw:glue-points="?f41 ?f42 ?f43 ?f42 ?f44 ?f45 ?f46 ?f47 ?f48 ?f49 ?f50 ?f51 ?f52 ?f53 ?f54 ?f55 ?f56 ?f57 ?f58 ?f59 ?f60 ?f61 ?f60 ?f62 ?f63 ?f62 ?f64 ?f53 ?f65 ?f66 ?f67 ?f68 ?f69 ?f70 ?f71 ?f72 ?f73 ?f47 ?f41 ?f4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116"/><draw:equation draw:name="f8" draw:formula="92 * ?f5 / 170"/><draw:equation draw:name="f9" draw:formula="120 * ?f4 / 116"/><draw:equation draw:name="f10" draw:formula="57 * ?f5 / 170"/><draw:equation draw:name="f11" draw:formula="64 * ?f5 / 170"/><draw:equation draw:name="f12" draw:formula="122 * ?f4 / 116"/><draw:equation draw:name="f13" draw:formula="74 * ?f5 / 170"/><draw:equation draw:name="f14" draw:formula="127 * ?f4 / 116"/><draw:equation draw:name="f15" draw:formula="83 * ?f5 / 170"/><draw:equation draw:name="f16" draw:formula="142 * ?f4 / 116"/><draw:equation draw:name="f17" draw:formula="102 * ?f5 / 170"/><draw:equation draw:name="f18" draw:formula="175 * ?f4 / 116"/><draw:equation draw:name="f19" draw:formula="110 * ?f5 / 170"/><draw:equation draw:name="f20" draw:formula="187 * ?f4 / 116"/><draw:equation draw:name="f21" draw:formula="117 * ?f5 / 170"/><draw:equation draw:name="f22" draw:formula="197 * ?f4 / 116"/><draw:equation draw:name="f23" draw:formula="131 * ?f5 / 170"/><draw:equation draw:name="f24" draw:formula="203 * ?f4 / 116"/><draw:equation draw:name="f25" draw:formula="147 * ?f5 / 170"/><draw:equation draw:name="f26" draw:formula="211 * ?f4 / 116"/><draw:equation draw:name="f27" draw:formula="170 * ?f5 / 170"/><draw:equation draw:name="f28" draw:formula="214 * ?f4 / 116"/><draw:equation draw:name="f29" draw:formula="190 * ?f4 / 116"/><draw:equation draw:name="f30" draw:formula="148 * ?f5 / 170"/><draw:equation draw:name="f31" draw:formula="141 * ?f5 / 170"/><draw:equation draw:name="f32" draw:formula="136 * ?f5 / 170"/><draw:equation draw:name="f33" draw:formula="185 * ?f4 / 116"/><draw:equation draw:name="f34" draw:formula="124 * ?f5 / 170"/><draw:equation draw:name="f35" draw:formula="173 * ?f4 / 116"/><draw:equation draw:name="f36" draw:formula="119 * ?f5 / 170"/><draw:equation draw:name="f37" draw:formula="166 * ?f4 / 116"/><draw:equation draw:name="f38" draw:formula="114 * ?f5 / 170"/><draw:equation draw:name="f39" draw:formula="156 * ?f4 / 116"/><draw:equation draw:name="f40" draw:formula="98 * ?f5 / 170"/><draw:equation draw:name="f41" draw:formula="?f8 / ?f6"/><draw:equation draw:name="f42" draw:formula="?f9 / ?f7"/><draw:equation draw:name="f43" draw:formula="?f10 / ?f6"/><draw:equation draw:name="f44" draw:formula="?f11 / ?f6"/><draw:equation draw:name="f45" draw:formula="?f12 / ?f7"/><draw:equation draw:name="f46" draw:formula="?f13 / ?f6"/><draw:equation draw:name="f47" draw:formula="?f14 / ?f7"/><draw:equation draw:name="f48" draw:formula="?f15 / ?f6"/><draw:equation draw:name="f49" draw:formula="?f16 / ?f7"/><draw:equation draw:name="f50" draw:formula="?f17 / ?f6"/><draw:equation draw:name="f51" draw:formula="?f18 / ?f7"/><draw:equation draw:name="f52" draw:formula="?f19 / ?f6"/><draw:equation draw:name="f53" draw:formula="?f20 / ?f7"/><draw:equation draw:name="f54" draw:formula="?f21 / ?f6"/><draw:equation draw:name="f55" draw:formula="?f22 / ?f7"/><draw:equation draw:name="f56" draw:formula="?f23 / ?f6"/><draw:equation draw:name="f57" draw:formula="?f24 / ?f7"/><draw:equation draw:name="f58" draw:formula="?f25 / ?f6"/><draw:equation draw:name="f59" draw:formula="?f26 / ?f7"/><draw:equation draw:name="f60" draw:formula="?f27 / ?f6"/><draw:equation draw:name="f61" draw:formula="?f28 / ?f7"/><draw:equation draw:name="f62" draw:formula="?f29 / ?f7"/><draw:equation draw:name="f63" draw:formula="?f30 / ?f6"/><draw:equation draw:name="f64" draw:formula="?f31 / ?f6"/><draw:equation draw:name="f65" draw:formula="?f32 / ?f6"/><draw:equation draw:name="f66" draw:formula="?f33 / ?f7"/><draw:equation draw:name="f67" draw:formula="?f34 / ?f6"/><draw:equation draw:name="f68" draw:formula="?f35 / ?f7"/><draw:equation draw:name="f69" draw:formula="?f36 / ?f6"/><draw:equation draw:name="f70" draw:formula="?f37 / ?f7"/><draw:equation draw:name="f71" draw:formula="?f38 / ?f6"/><draw:equation draw:name="f72" draw:formula="?f39 / ?f7"/><draw:equation draw:name="f73" draw:formula="?f40 / ?f6"/><draw:equation draw:name="f74" draw:formula="0 / ?f6"/><draw:equation draw:name="f75" draw:formula="?f1 / ?f6"/><draw:equation draw:name="f76" draw:formula="0 / ?f7"/><draw:equation draw:name="f77" draw:formula="?f3 / ?f7"/></draw:enhanced-geometry></draw:custom-shape><draw:custom-shape svg:x="0in" svg:y="0.06806in" svg:width="0.11806in" svg:height="0.08056in" draw:z-index="0" draw:id="id1024" draw:style-name="a1045" draw:name="Freeform 33"><svg:title/><svg:desc/><draw:enhanced-geometry draw:type="non-primitive" svg:viewBox="0 0 170 116" draw:enhanced-path="M 62 0 L 1 40 0 65 6 85 21 100 38 108 59 111 59 92 45 89 35 87 21 77 18 68 18 46 21 39 28 32 33 24 40 22 92 22 90 20 86 12 78 8 69 3 62 0 Z N" draw:text-areas="?f86 ?f88 ?f87 ?f89" draw:glue-points="?f47 ?f48 ?f49 ?f50 ?f51 ?f52 ?f53 ?f54 ?f55 ?f56 ?f57 ?f58 ?f59 ?f60 ?f59 ?f61 ?f62 ?f63 ?f64 ?f65 ?f55 ?f66 ?f67 ?f68 ?f67 ?f69 ?f55 ?f70 ?f71 ?f72 ?f73 ?f74 ?f75 ?f76 ?f77 ?f76 ?f78 ?f79 ?f80 ?f81 ?f82 ?f83 ?f84 ?f85 ?f47 ?f4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116"/><draw:equation draw:name="f8" draw:formula="62 * ?f5 / 170"/><draw:equation draw:name="f9" draw:formula="98 * ?f4 / 116"/><draw:equation draw:name="f10" draw:formula="1 * ?f5 / 170"/><draw:equation draw:name="f11" draw:formula="138 * ?f4 / 116"/><draw:equation draw:name="f12" draw:formula="0 * ?f5 / 170"/><draw:equation draw:name="f13" draw:formula="163 * ?f4 / 116"/><draw:equation draw:name="f14" draw:formula="6 * ?f5 / 170"/><draw:equation draw:name="f15" draw:formula="183 * ?f4 / 116"/><draw:equation draw:name="f16" draw:formula="21 * ?f5 / 170"/><draw:equation draw:name="f17" draw:formula="198 * ?f4 / 116"/><draw:equation draw:name="f18" draw:formula="38 * ?f5 / 170"/><draw:equation draw:name="f19" draw:formula="206 * ?f4 / 116"/><draw:equation draw:name="f20" draw:formula="59 * ?f5 / 170"/><draw:equation draw:name="f21" draw:formula="209 * ?f4 / 116"/><draw:equation draw:name="f22" draw:formula="190 * ?f4 / 116"/><draw:equation draw:name="f23" draw:formula="45 * ?f5 / 170"/><draw:equation draw:name="f24" draw:formula="187 * ?f4 / 116"/><draw:equation draw:name="f25" draw:formula="35 * ?f5 / 170"/><draw:equation draw:name="f26" draw:formula="185 * ?f4 / 116"/><draw:equation draw:name="f27" draw:formula="175 * ?f4 / 116"/><draw:equation draw:name="f28" draw:formula="18 * ?f5 / 170"/><draw:equation draw:name="f29" draw:formula="166 * ?f4 / 116"/><draw:equation draw:name="f30" draw:formula="144 * ?f4 / 116"/><draw:equation draw:name="f31" draw:formula="137 * ?f4 / 116"/><draw:equation draw:name="f32" draw:formula="28 * ?f5 / 170"/><draw:equation draw:name="f33" draw:formula="130 * ?f4 / 116"/><draw:equation draw:name="f34" draw:formula="33 * ?f5 / 170"/><draw:equation draw:name="f35" draw:formula="122 * ?f4 / 116"/><draw:equation draw:name="f36" draw:formula="40 * ?f5 / 170"/><draw:equation draw:name="f37" draw:formula="120 * ?f4 / 116"/><draw:equation draw:name="f38" draw:formula="92 * ?f5 / 170"/><draw:equation draw:name="f39" draw:formula="90 * ?f5 / 170"/><draw:equation draw:name="f40" draw:formula="118 * ?f4 / 116"/><draw:equation draw:name="f41" draw:formula="86 * ?f5 / 170"/><draw:equation draw:name="f42" draw:formula="110 * ?f4 / 116"/><draw:equation draw:name="f43" draw:formula="78 * ?f5 / 170"/><draw:equation draw:name="f44" draw:formula="106 * ?f4 / 116"/><draw:equation draw:name="f45" draw:formula="69 * ?f5 / 170"/><draw:equation draw:name="f46" draw:formula="101 * ?f4 / 116"/><draw:equation draw:name="f47" draw:formula="?f8 / ?f6"/><draw:equation draw:name="f48" draw:formula="?f9 / ?f7"/><draw:equation draw:name="f49" draw:formula="?f10 / ?f6"/><draw:equation draw:name="f50" draw:formula="?f11 / ?f7"/><draw:equation draw:name="f51" draw:formula="?f12 / ?f6"/><draw:equation draw:name="f52" draw:formula="?f13 / ?f7"/><draw:equation draw:name="f53" draw:formula="?f14 / ?f6"/><draw:equation draw:name="f54" draw:formula="?f15 / ?f7"/><draw:equation draw:name="f55" draw:formula="?f16 / ?f6"/><draw:equation draw:name="f56" draw:formula="?f17 / ?f7"/><draw:equation draw:name="f57" draw:formula="?f18 / ?f6"/><draw:equation draw:name="f58" draw:formula="?f19 / ?f7"/><draw:equation draw:name="f59" draw:formula="?f20 / ?f6"/><draw:equation draw:name="f60" draw:formula="?f21 / ?f7"/><draw:equation draw:name="f61" draw:formula="?f22 / ?f7"/><draw:equation draw:name="f62" draw:formula="?f23 / ?f6"/><draw:equation draw:name="f63" draw:formula="?f24 / ?f7"/><draw:equation draw:name="f64" draw:formula="?f25 / ?f6"/><draw:equation draw:name="f65" draw:formula="?f26 / ?f7"/><draw:equation draw:name="f66" draw:formula="?f27 / ?f7"/><draw:equation draw:name="f67" draw:formula="?f28 / ?f6"/><draw:equation draw:name="f68" draw:formula="?f29 / ?f7"/><draw:equation draw:name="f69" draw:formula="?f30 / ?f7"/><draw:equation draw:name="f70" draw:formula="?f31 / ?f7"/><draw:equation draw:name="f71" draw:formula="?f32 / ?f6"/><draw:equation draw:name="f72" draw:formula="?f33 / ?f7"/><draw:equation draw:name="f73" draw:formula="?f34 / ?f6"/><draw:equation draw:name="f74" draw:formula="?f35 / ?f7"/><draw:equation draw:name="f75" draw:formula="?f36 / ?f6"/><draw:equation draw:name="f76" draw:formula="?f37 / ?f7"/><draw:equation draw:name="f77" draw:formula="?f38 / ?f6"/><draw:equation draw:name="f78" draw:formula="?f39 / ?f6"/><draw:equation draw:name="f79" draw:formula="?f40 / ?f7"/><draw:equation draw:name="f80" draw:formula="?f41 / ?f6"/><draw:equation draw:name="f81" draw:formula="?f42 / ?f7"/><draw:equation draw:name="f82" draw:formula="?f43 / ?f6"/><draw:equation draw:name="f83" draw:formula="?f44 / ?f7"/><draw:equation draw:name="f84" draw:formula="?f45 / ?f6"/><draw:equation draw:name="f85" draw:formula="?f46 / ?f7"/><draw:equation draw:name="f86" draw:formula="0 / ?f6"/><draw:equation draw:name="f87" draw:formula="?f1 / ?f6"/><draw:equation draw:name="f88" draw:formula="0 / ?f7"/><draw:equation draw:name="f89" draw:formula="?f3 / ?f7"/></draw:enhanced-geometry></draw:custom-shape><draw:custom-shape svg:x="0in" svg:y="0.06806in" svg:width="0.11806in" svg:height="0.08056in" draw:z-index="0" draw:id="id1025" draw:style-name="a1046" draw:name="Freeform 32"><svg:title/><svg:desc/><draw:enhanced-geometry draw:type="non-primitive" svg:viewBox="0 0 170 116" draw:enhanced-path="M 170 0 L 148 0 148 92 170 92 1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116"/><draw:equation draw:name="f8" draw:formula="170 * ?f5 / 170"/><draw:equation draw:name="f9" draw:formula="98 * ?f4 / 116"/><draw:equation draw:name="f10" draw:formula="148 * ?f5 / 170"/><draw:equation draw:name="f11" draw:formula="190 * ?f4 / 11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0.00139in" svg:y="0in" svg:width="0.11667in" svg:height="0.04375in" draw:z-index="0" draw:id="id1027" draw:style-name="a1048" draw:name="Freeform 30"><svg:title/><svg:desc/><draw:enhanced-geometry draw:type="non-primitive" svg:viewBox="0 0 168 63" draw:enhanced-path="M 168 0 L 0 0 0 17 12 19 19 24 24 31 28 36 31 48 31 62 48 62 48 24 168 24 168 0 Z N" draw:text-areas="?f48 ?f50 ?f49 ?f51" draw:glue-points="?f32 ?f33 ?f34 ?f33 ?f34 ?f35 ?f36 ?f37 ?f38 ?f39 ?f40 ?f41 ?f42 ?f43 ?f44 ?f45 ?f44 ?f46 ?f47 ?f46 ?f47 ?f39 ?f32 ?f39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63"/><draw:equation draw:name="f8" draw:formula="0 + 170 - 2"/><draw:equation draw:name="f9" draw:formula="?f8 * ?f5 / 168"/><draw:equation draw:name="f10" draw:formula="0 * ?f4 / 63"/><draw:equation draw:name="f11" draw:formula="0 + 2 - 2"/><draw:equation draw:name="f12" draw:formula="?f11 * ?f5 / 168"/><draw:equation draw:name="f13" draw:formula="17 * ?f4 / 63"/><draw:equation draw:name="f14" draw:formula="0 + 14 - 2"/><draw:equation draw:name="f15" draw:formula="?f14 * ?f5 / 168"/><draw:equation draw:name="f16" draw:formula="19 * ?f4 / 63"/><draw:equation draw:name="f17" draw:formula="0 + 21 - 2"/><draw:equation draw:name="f18" draw:formula="?f17 * ?f5 / 168"/><draw:equation draw:name="f19" draw:formula="24 * ?f4 / 63"/><draw:equation draw:name="f20" draw:formula="0 + 26 - 2"/><draw:equation draw:name="f21" draw:formula="?f20 * ?f5 / 168"/><draw:equation draw:name="f22" draw:formula="31 * ?f4 / 63"/><draw:equation draw:name="f23" draw:formula="0 + 30 - 2"/><draw:equation draw:name="f24" draw:formula="?f23 * ?f5 / 168"/><draw:equation draw:name="f25" draw:formula="36 * ?f4 / 63"/><draw:equation draw:name="f26" draw:formula="0 + 33 - 2"/><draw:equation draw:name="f27" draw:formula="?f26 * ?f5 / 168"/><draw:equation draw:name="f28" draw:formula="48 * ?f4 / 63"/><draw:equation draw:name="f29" draw:formula="62 * ?f4 / 63"/><draw:equation draw:name="f30" draw:formula="0 + 50 - 2"/><draw:equation draw:name="f31" draw:formula="?f30 * ?f5 / 16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text:span><text:span text:style-name="T143"><draw:g draw:z-index="0" draw:name="Group 2" draw:id="id1049" draw:style-name="a1070" text:anchor-type="as-char"><svg:title/><svg:desc/><draw:g draw:z-index="251659264" draw:name="Group 24" draw:id="id1032" draw:style-name="a1053"><svg:title/><svg:desc/><draw:custom-shape svg:x="0.03194in" svg:y="0.48958in" svg:width="0.11042in" svg:height="0.09375in" draw:z-index="0" draw:id="id1029" draw:style-name="a1050" draw:name="Freeform 27"><svg:title/><svg:desc/><draw:enhanced-geometry draw:type="non-primitive" svg:viewBox="0 0 159 135" draw:enhanced-path="M 45 3 L 31 3 21 8 12 17 4 27 0 39 0 135 158 135 158 101 28 101 28 46 33 36 158 36 158 24 79 24 66 8 45 3 Z N" draw:text-areas="?f61 ?f63 ?f62 ?f64" draw:glue-points="?f40 ?f41 ?f42 ?f41 ?f43 ?f44 ?f45 ?f46 ?f47 ?f48 ?f49 ?f50 ?f49 ?f51 ?f52 ?f51 ?f52 ?f53 ?f54 ?f53 ?f54 ?f55 ?f56 ?f57 ?f52 ?f57 ?f52 ?f58 ?f59 ?f58 ?f60 ?f44 ?f40 ?f4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35"/><draw:equation draw:name="f8" draw:formula="0 + 91 - 46"/><draw:equation draw:name="f9" draw:formula="?f8 * ?f5 / 159"/><draw:equation draw:name="f10" draw:formula="708 * ?f4 / 135"/><draw:equation draw:name="f11" draw:formula="0 + 77 - 46"/><draw:equation draw:name="f12" draw:formula="?f11 * ?f5 / 159"/><draw:equation draw:name="f13" draw:formula="0 + 67 - 46"/><draw:equation draw:name="f14" draw:formula="?f13 * ?f5 / 159"/><draw:equation draw:name="f15" draw:formula="713 * ?f4 / 135"/><draw:equation draw:name="f16" draw:formula="0 + 58 - 46"/><draw:equation draw:name="f17" draw:formula="?f16 * ?f5 / 159"/><draw:equation draw:name="f18" draw:formula="722 * ?f4 / 135"/><draw:equation draw:name="f19" draw:formula="0 + 50 - 46"/><draw:equation draw:name="f20" draw:formula="?f19 * ?f5 / 159"/><draw:equation draw:name="f21" draw:formula="732 * ?f4 / 135"/><draw:equation draw:name="f22" draw:formula="0 + 46 - 46"/><draw:equation draw:name="f23" draw:formula="?f22 * ?f5 / 159"/><draw:equation draw:name="f24" draw:formula="744 * ?f4 / 135"/><draw:equation draw:name="f25" draw:formula="840 * ?f4 / 135"/><draw:equation draw:name="f26" draw:formula="0 + 204 - 46"/><draw:equation draw:name="f27" draw:formula="?f26 * ?f5 / 159"/><draw:equation draw:name="f28" draw:formula="806 * ?f4 / 135"/><draw:equation draw:name="f29" draw:formula="0 + 74 - 46"/><draw:equation draw:name="f30" draw:formula="?f29 * ?f5 / 159"/><draw:equation draw:name="f31" draw:formula="751 * ?f4 / 135"/><draw:equation draw:name="f32" draw:formula="0 + 79 - 46"/><draw:equation draw:name="f33" draw:formula="?f32 * ?f5 / 159"/><draw:equation draw:name="f34" draw:formula="741 * ?f4 / 135"/><draw:equation draw:name="f35" draw:formula="729 * ?f4 / 135"/><draw:equation draw:name="f36" draw:formula="0 + 125 - 46"/><draw:equation draw:name="f37" draw:formula="?f36 * ?f5 / 159"/><draw:equation draw:name="f38" draw:formula="0 + 112 - 46"/><draw:equation draw:name="f39" draw:formula="?f38 * ?f5 / 159"/><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7 / ?f6"/><draw:equation draw:name="f53" draw:formula="?f28 / ?f7"/><draw:equation draw:name="f54" draw:formula="?f30 / ?f6"/><draw:equation draw:name="f55" draw:formula="?f31 / ?f7"/><draw:equation draw:name="f56" draw:formula="?f33 / ?f6"/><draw:equation draw:name="f57" draw:formula="?f34 / ?f7"/><draw:equation draw:name="f58" draw:formula="?f35 / ?f7"/><draw:equation draw:name="f59" draw:formula="?f37 / ?f6"/><draw:equation draw:name="f60" draw:formula="?f39 / ?f6"/><draw:equation draw:name="f61" draw:formula="0 / ?f6"/><draw:equation draw:name="f62" draw:formula="?f1 / ?f6"/><draw:equation draw:name="f63" draw:formula="0 / ?f7"/><draw:equation draw:name="f64" draw:formula="?f3 / ?f7"/></draw:enhanced-geometry></draw:custom-shape><draw:custom-shape svg:x="0.03194in" svg:y="0.48958in" svg:width="0.11042in" svg:height="0.09375in" draw:z-index="0" draw:id="id1030" draw:style-name="a1051" draw:name="Freeform 26"><svg:title/><svg:desc/><draw:enhanced-geometry draw:type="non-primitive" svg:viewBox="0 0 159 135" draw:enhanced-path="M 158 36 L 62 36 69 46 69 101 96 101 96 58 98 51 100 46 110 41 139 41 148 39 158 39 158 36 Z N" draw:text-areas="?f49 ?f51 ?f50 ?f52" draw:glue-points="?f33 ?f34 ?f35 ?f34 ?f36 ?f37 ?f36 ?f38 ?f39 ?f38 ?f39 ?f40 ?f41 ?f42 ?f43 ?f37 ?f44 ?f45 ?f46 ?f45 ?f47 ?f48 ?f33 ?f48 ?f33 ?f3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35"/><draw:equation draw:name="f8" draw:formula="0 + 204 - 46"/><draw:equation draw:name="f9" draw:formula="?f8 * ?f5 / 159"/><draw:equation draw:name="f10" draw:formula="741 * ?f4 / 135"/><draw:equation draw:name="f11" draw:formula="0 + 108 - 46"/><draw:equation draw:name="f12" draw:formula="?f11 * ?f5 / 159"/><draw:equation draw:name="f13" draw:formula="0 + 115 - 46"/><draw:equation draw:name="f14" draw:formula="?f13 * ?f5 / 159"/><draw:equation draw:name="f15" draw:formula="751 * ?f4 / 135"/><draw:equation draw:name="f16" draw:formula="806 * ?f4 / 135"/><draw:equation draw:name="f17" draw:formula="0 + 142 - 46"/><draw:equation draw:name="f18" draw:formula="?f17 * ?f5 / 159"/><draw:equation draw:name="f19" draw:formula="763 * ?f4 / 135"/><draw:equation draw:name="f20" draw:formula="0 + 144 - 46"/><draw:equation draw:name="f21" draw:formula="?f20 * ?f5 / 159"/><draw:equation draw:name="f22" draw:formula="756 * ?f4 / 135"/><draw:equation draw:name="f23" draw:formula="0 + 146 - 46"/><draw:equation draw:name="f24" draw:formula="?f23 * ?f5 / 159"/><draw:equation draw:name="f25" draw:formula="0 + 156 - 46"/><draw:equation draw:name="f26" draw:formula="?f25 * ?f5 / 159"/><draw:equation draw:name="f27" draw:formula="746 * ?f4 / 135"/><draw:equation draw:name="f28" draw:formula="0 + 185 - 46"/><draw:equation draw:name="f29" draw:formula="?f28 * ?f5 / 159"/><draw:equation draw:name="f30" draw:formula="0 + 194 - 46"/><draw:equation draw:name="f31" draw:formula="?f30 * ?f5 / 159"/><draw:equation draw:name="f32" draw:formula="744 * ?f4 / 135"/><draw:equation draw:name="f33" draw:formula="?f9 / ?f6"/><draw:equation draw:name="f34" draw:formula="?f10 / ?f7"/><draw:equation draw:name="f35" draw:formula="?f12 / ?f6"/><draw:equation draw:name="f36" draw:formula="?f14 / ?f6"/><draw:equation draw:name="f37" draw:formula="?f15 / ?f7"/><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7 / ?f7"/><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0.03194in" svg:y="0.48958in" svg:width="0.11042in" svg:height="0.09375in" draw:z-index="0" draw:id="id1031" draw:style-name="a1052" draw:name="Freeform 25"><svg:title/><svg:desc/><draw:enhanced-geometry draw:type="non-primitive" svg:viewBox="0 0 159 135" draw:enhanced-path="M 158 0 L 153 0 153 5 151 8 112 8 103 10 98 12 91 15 86 20 79 24 158 24 158 0 Z N" draw:text-areas="?f51 ?f53 ?f52 ?f54" draw:glue-points="?f34 ?f35 ?f36 ?f35 ?f36 ?f37 ?f38 ?f39 ?f40 ?f39 ?f41 ?f42 ?f43 ?f44 ?f45 ?f46 ?f47 ?f48 ?f49 ?f50 ?f34 ?f50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35"/><draw:equation draw:name="f8" draw:formula="0 + 204 - 46"/><draw:equation draw:name="f9" draw:formula="?f8 * ?f5 / 159"/><draw:equation draw:name="f10" draw:formula="705 * ?f4 / 135"/><draw:equation draw:name="f11" draw:formula="0 + 199 - 46"/><draw:equation draw:name="f12" draw:formula="?f11 * ?f5 / 159"/><draw:equation draw:name="f13" draw:formula="710 * ?f4 / 135"/><draw:equation draw:name="f14" draw:formula="0 + 197 - 46"/><draw:equation draw:name="f15" draw:formula="?f14 * ?f5 / 159"/><draw:equation draw:name="f16" draw:formula="713 * ?f4 / 135"/><draw:equation draw:name="f17" draw:formula="0 + 158 - 46"/><draw:equation draw:name="f18" draw:formula="?f17 * ?f5 / 159"/><draw:equation draw:name="f19" draw:formula="0 + 149 - 46"/><draw:equation draw:name="f20" draw:formula="?f19 * ?f5 / 159"/><draw:equation draw:name="f21" draw:formula="715 * ?f4 / 135"/><draw:equation draw:name="f22" draw:formula="0 + 144 - 46"/><draw:equation draw:name="f23" draw:formula="?f22 * ?f5 / 159"/><draw:equation draw:name="f24" draw:formula="717 * ?f4 / 135"/><draw:equation draw:name="f25" draw:formula="0 + 137 - 46"/><draw:equation draw:name="f26" draw:formula="?f25 * ?f5 / 159"/><draw:equation draw:name="f27" draw:formula="720 * ?f4 / 135"/><draw:equation draw:name="f28" draw:formula="0 + 132 - 46"/><draw:equation draw:name="f29" draw:formula="?f28 * ?f5 / 159"/><draw:equation draw:name="f30" draw:formula="725 * ?f4 / 135"/><draw:equation draw:name="f31" draw:formula="0 + 125 - 46"/><draw:equation draw:name="f32" draw:formula="?f31 * ?f5 / 159"/><draw:equation draw:name="f33" draw:formula="729 * ?f4 / 135"/><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custom-shape svg:x="0.03194in" svg:y="0.46181in" svg:width="0.11042in" svg:height="0.00139in" draw:z-index="0" draw:id="id1033" draw:style-name="a1054" draw:name="Freeform 23"><svg:title/><svg:desc/><draw:enhanced-geometry draw:type="non-primitive" svg:viewBox="0 0 100965 1270" draw:enhanced-path="M 0 0 L 1003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5"/><draw:equation draw:name="f7" draw:formula="?f4 / 1270"/><draw:equation draw:name="f8" draw:formula="0 / ?f6"/><draw:equation draw:name="f9" draw:formula="0 / ?f7"/><draw:equation draw:name="f10" draw:formula="100330 / ?f6"/><draw:equation draw:name="f11" draw:formula="100965 / ?f6"/><draw:equation draw:name="f12" draw:formula="1270 / ?f7"/></draw:enhanced-geometry></draw:custom-shape><draw:custom-shape svg:x="0.03194in" svg:y="0.39167in" svg:width="0.02014in" svg:height="0.05833in" draw:z-index="0" draw:id="id1034" draw:style-name="a1055" draw:name="Freeform 21"><svg:title/><svg:desc/><draw:enhanced-geometry draw:type="non-primitive" svg:viewBox="0 0 29 84" draw:enhanced-path="M 14 0 L 14 84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84"/><draw:equation draw:name="f8" draw:formula="0 + 60 - 46"/><draw:equation draw:name="f9" draw:formula="?f8 * ?f5 / 29"/><draw:equation draw:name="f10" draw:formula="564 * ?f4 / 84"/><draw:equation draw:name="f11" draw:formula="648 * ?f4 / 84"/><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svg:x="0.07361in" svg:y="0.39653in" svg:width="0.02014in" svg:height="0.05347in" draw:z-index="0" draw:id="id1035" draw:style-name="a1056" draw:name="Freeform 19"><svg:title/><svg:desc/><draw:enhanced-geometry draw:type="non-primitive" svg:viewBox="0 0 29 77" draw:enhanced-path="M 0 38 L 28 3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77"/><draw:equation draw:name="f8" draw:formula="0 + 106 - 106"/><draw:equation draw:name="f9" draw:formula="?f8 * ?f5 / 29"/><draw:equation draw:name="f10" draw:formula="609 * ?f4 / 77"/><draw:equation draw:name="f11" draw:formula="0 + 134 - 106"/><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12153in" svg:y="0.38958in" svg:width="0.02014in" svg:height="0.06042in" draw:z-index="0" draw:id="id1036" draw:style-name="a1057" draw:name="Freeform 17"><svg:title/><svg:desc/><draw:enhanced-geometry draw:type="non-primitive" svg:viewBox="0 0 29 87" draw:enhanced-path="M 15 0 L 15 87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87"/><draw:equation draw:name="f8" draw:formula="0 + 190 - 175"/><draw:equation draw:name="f9" draw:formula="?f8 * ?f5 / 29"/><draw:equation draw:name="f10" draw:formula="561 * ?f4 / 87"/><draw:equation draw:name="f11" draw:formula="648 * ?f4 / 87"/><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g draw:z-index="251664384" draw:name="Group 12" draw:id="id1040" draw:style-name="a1061"><svg:title/><svg:desc/><draw:custom-shape svg:x="0.02917in" svg:y="0.275in" svg:width="0.11458in" svg:height="0.10139in" draw:z-index="0" draw:id="id1037" draw:style-name="a1058" draw:name="Freeform 15"><svg:title/><svg:desc/><draw:enhanced-geometry draw:type="non-primitive" svg:viewBox="0 0 165 146" draw:enhanced-path="M 46 1 L 1 55 0 81 5 99 49 140 96 145 115 141 132 132 150 118 153 112 79 112 58 109 42 101 32 91 28 81 28 57 52 31 46 1 Z N" draw:text-areas="?f86 ?f88 ?f87 ?f89" draw:glue-points="?f55 ?f56 ?f57 ?f58 ?f59 ?f60 ?f61 ?f62 ?f63 ?f64 ?f65 ?f66 ?f67 ?f68 ?f69 ?f70 ?f71 ?f72 ?f73 ?f74 ?f75 ?f74 ?f76 ?f77 ?f78 ?f79 ?f80 ?f81 ?f82 ?f60 ?f82 ?f83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46"/><draw:equation draw:name="f8" draw:formula="0 + 88 - 42"/><draw:equation draw:name="f9" draw:formula="?f8 * ?f5 / 165"/><draw:equation draw:name="f10" draw:formula="397 * ?f4 / 146"/><draw:equation draw:name="f11" draw:formula="0 + 43 - 42"/><draw:equation draw:name="f12" draw:formula="?f11 * ?f5 / 165"/><draw:equation draw:name="f13" draw:formula="451 * ?f4 / 146"/><draw:equation draw:name="f14" draw:formula="0 + 42 - 42"/><draw:equation draw:name="f15" draw:formula="?f14 * ?f5 / 165"/><draw:equation draw:name="f16" draw:formula="477 * ?f4 / 146"/><draw:equation draw:name="f17" draw:formula="0 + 47 - 42"/><draw:equation draw:name="f18" draw:formula="?f17 * ?f5 / 165"/><draw:equation draw:name="f19" draw:formula="495 * ?f4 / 146"/><draw:equation draw:name="f20" draw:formula="0 + 91 - 42"/><draw:equation draw:name="f21" draw:formula="?f20 * ?f5 / 165"/><draw:equation draw:name="f22" draw:formula="536 * ?f4 / 146"/><draw:equation draw:name="f23" draw:formula="0 + 138 - 42"/><draw:equation draw:name="f24" draw:formula="?f23 * ?f5 / 165"/><draw:equation draw:name="f25" draw:formula="541 * ?f4 / 146"/><draw:equation draw:name="f26" draw:formula="0 + 157 - 42"/><draw:equation draw:name="f27" draw:formula="?f26 * ?f5 / 165"/><draw:equation draw:name="f28" draw:formula="537 * ?f4 / 146"/><draw:equation draw:name="f29" draw:formula="0 + 174 - 42"/><draw:equation draw:name="f30" draw:formula="?f29 * ?f5 / 165"/><draw:equation draw:name="f31" draw:formula="528 * ?f4 / 146"/><draw:equation draw:name="f32" draw:formula="0 + 192 - 42"/><draw:equation draw:name="f33" draw:formula="?f32 * ?f5 / 165"/><draw:equation draw:name="f34" draw:formula="514 * ?f4 / 146"/><draw:equation draw:name="f35" draw:formula="0 + 195 - 42"/><draw:equation draw:name="f36" draw:formula="?f35 * ?f5 / 165"/><draw:equation draw:name="f37" draw:formula="508 * ?f4 / 146"/><draw:equation draw:name="f38" draw:formula="0 + 121 - 42"/><draw:equation draw:name="f39" draw:formula="?f38 * ?f5 / 165"/><draw:equation draw:name="f40" draw:formula="0 + 100 - 42"/><draw:equation draw:name="f41" draw:formula="?f40 * ?f5 / 165"/><draw:equation draw:name="f42" draw:formula="505 * ?f4 / 146"/><draw:equation draw:name="f43" draw:formula="0 + 84 - 42"/><draw:equation draw:name="f44" draw:formula="?f43 * ?f5 / 165"/><draw:equation draw:name="f45" draw:formula="497 * ?f4 / 146"/><draw:equation draw:name="f46" draw:formula="0 + 74 - 42"/><draw:equation draw:name="f47" draw:formula="?f46 * ?f5 / 165"/><draw:equation draw:name="f48" draw:formula="487 * ?f4 / 146"/><draw:equation draw:name="f49" draw:formula="0 + 70 - 42"/><draw:equation draw:name="f50" draw:formula="?f49 * ?f5 / 165"/><draw:equation draw:name="f51" draw:formula="453 * ?f4 / 146"/><draw:equation draw:name="f52" draw:formula="0 + 94 - 42"/><draw:equation draw:name="f53" draw:formula="?f52 * ?f5 / 165"/><draw:equation draw:name="f54" draw:formula="427 * ?f4 / 14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9 / ?f6"/><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0.02917in" svg:y="0.275in" svg:width="0.11458in" svg:height="0.10139in" draw:z-index="0" draw:id="id1038" draw:style-name="a1059" draw:name="Freeform 14"><svg:title/><svg:desc/><draw:enhanced-geometry draw:type="non-primitive" svg:viewBox="0 0 165 146" draw:enhanced-path="M 147 29 L 104 29 114 31 124 36 128 43 136 48 138 57 102 110 79 112 153 112 159 104 164 84 165 57 156 39 147 29 Z N" draw:text-areas="?f72 ?f74 ?f73 ?f75" draw:glue-points="?f47 ?f48 ?f49 ?f48 ?f50 ?f51 ?f52 ?f53 ?f54 ?f55 ?f56 ?f57 ?f58 ?f59 ?f60 ?f61 ?f62 ?f63 ?f64 ?f63 ?f65 ?f66 ?f67 ?f68 ?f69 ?f59 ?f70 ?f71 ?f47 ?f4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46"/><draw:equation draw:name="f8" draw:formula="0 + 189 - 42"/><draw:equation draw:name="f9" draw:formula="?f8 * ?f5 / 165"/><draw:equation draw:name="f10" draw:formula="425 * ?f4 / 146"/><draw:equation draw:name="f11" draw:formula="0 + 146 - 42"/><draw:equation draw:name="f12" draw:formula="?f11 * ?f5 / 165"/><draw:equation draw:name="f13" draw:formula="0 + 156 - 42"/><draw:equation draw:name="f14" draw:formula="?f13 * ?f5 / 165"/><draw:equation draw:name="f15" draw:formula="427 * ?f4 / 146"/><draw:equation draw:name="f16" draw:formula="0 + 166 - 42"/><draw:equation draw:name="f17" draw:formula="?f16 * ?f5 / 165"/><draw:equation draw:name="f18" draw:formula="432 * ?f4 / 146"/><draw:equation draw:name="f19" draw:formula="0 + 170 - 42"/><draw:equation draw:name="f20" draw:formula="?f19 * ?f5 / 165"/><draw:equation draw:name="f21" draw:formula="439 * ?f4 / 146"/><draw:equation draw:name="f22" draw:formula="0 + 178 - 42"/><draw:equation draw:name="f23" draw:formula="?f22 * ?f5 / 165"/><draw:equation draw:name="f24" draw:formula="444 * ?f4 / 146"/><draw:equation draw:name="f25" draw:formula="0 + 180 - 42"/><draw:equation draw:name="f26" draw:formula="?f25 * ?f5 / 165"/><draw:equation draw:name="f27" draw:formula="453 * ?f4 / 146"/><draw:equation draw:name="f28" draw:formula="0 + 144 - 42"/><draw:equation draw:name="f29" draw:formula="?f28 * ?f5 / 165"/><draw:equation draw:name="f30" draw:formula="506 * ?f4 / 146"/><draw:equation draw:name="f31" draw:formula="0 + 121 - 42"/><draw:equation draw:name="f32" draw:formula="?f31 * ?f5 / 165"/><draw:equation draw:name="f33" draw:formula="508 * ?f4 / 146"/><draw:equation draw:name="f34" draw:formula="0 + 195 - 42"/><draw:equation draw:name="f35" draw:formula="?f34 * ?f5 / 165"/><draw:equation draw:name="f36" draw:formula="0 + 201 - 42"/><draw:equation draw:name="f37" draw:formula="?f36 * ?f5 / 165"/><draw:equation draw:name="f38" draw:formula="500 * ?f4 / 146"/><draw:equation draw:name="f39" draw:formula="0 + 206 - 42"/><draw:equation draw:name="f40" draw:formula="?f39 * ?f5 / 165"/><draw:equation draw:name="f41" draw:formula="480 * ?f4 / 146"/><draw:equation draw:name="f42" draw:formula="0 + 207 - 42"/><draw:equation draw:name="f43" draw:formula="?f42 * ?f5 / 165"/><draw:equation draw:name="f44" draw:formula="0 + 198 - 42"/><draw:equation draw:name="f45" draw:formula="?f44 * ?f5 / 165"/><draw:equation draw:name="f46" draw:formula="435 * ?f4 / 146"/><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9 / ?f6"/><draw:equation draw:name="f61" draw:formula="?f30 / ?f7"/><draw:equation draw:name="f62" draw:formula="?f32 / ?f6"/><draw:equation draw:name="f63" draw:formula="?f33 / ?f7"/><draw:equation draw:name="f64" draw:formula="?f35 / ?f6"/><draw:equation draw:name="f65" draw:formula="?f37 / ?f6"/><draw:equation draw:name="f66" draw:formula="?f38 / ?f7"/><draw:equation draw:name="f67" draw:formula="?f40 / ?f6"/><draw:equation draw:name="f68" draw:formula="?f41 / ?f7"/><draw:equation draw:name="f69" draw:formula="?f43 / ?f6"/><draw:equation draw:name="f70" draw:formula="?f45 / ?f6"/><draw:equation draw:name="f71" draw:formula="?f46 / ?f7"/><draw:equation draw:name="f72" draw:formula="0 / ?f6"/><draw:equation draw:name="f73" draw:formula="?f1 / ?f6"/><draw:equation draw:name="f74" draw:formula="0 / ?f7"/><draw:equation draw:name="f75" draw:formula="?f3 / ?f7"/></draw:enhanced-geometry></draw:custom-shape><draw:custom-shape svg:x="0.02917in" svg:y="0.275in" svg:width="0.11458in" svg:height="0.10139in" draw:z-index="0" draw:id="id1039" draw:style-name="a1060" draw:name="Freeform 13"><svg:title/><svg:desc/><draw:enhanced-geometry draw:type="non-primitive" svg:viewBox="0 0 165 146" draw:enhanced-path="M 162 0 L 78 0 78 65 104 65 104 29 147 29 143 24 162 21 162 0 Z N" draw:text-areas="?f33 ?f35 ?f34 ?f36" draw:glue-points="?f23 ?f24 ?f25 ?f24 ?f25 ?f26 ?f27 ?f26 ?f27 ?f28 ?f29 ?f28 ?f30 ?f31 ?f23 ?f32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46"/><draw:equation draw:name="f8" draw:formula="0 + 204 - 42"/><draw:equation draw:name="f9" draw:formula="?f8 * ?f5 / 165"/><draw:equation draw:name="f10" draw:formula="396 * ?f4 / 146"/><draw:equation draw:name="f11" draw:formula="0 + 120 - 42"/><draw:equation draw:name="f12" draw:formula="?f11 * ?f5 / 165"/><draw:equation draw:name="f13" draw:formula="461 * ?f4 / 146"/><draw:equation draw:name="f14" draw:formula="0 + 146 - 42"/><draw:equation draw:name="f15" draw:formula="?f14 * ?f5 / 165"/><draw:equation draw:name="f16" draw:formula="425 * ?f4 / 146"/><draw:equation draw:name="f17" draw:formula="0 + 189 - 42"/><draw:equation draw:name="f18" draw:formula="?f17 * ?f5 / 165"/><draw:equation draw:name="f19" draw:formula="0 + 185 - 42"/><draw:equation draw:name="f20" draw:formula="?f19 * ?f5 / 165"/><draw:equation draw:name="f21" draw:formula="420 * ?f4 / 146"/><draw:equation draw:name="f22" draw:formula="417 * ?f4 / 146"/><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custom-shape svg:x="0.03194in" svg:y="0.24306in" svg:width="0.11042in" svg:height="0.00139in" draw:z-index="0" draw:id="id1041" draw:style-name="a1062" draw:name="Freeform 11"><svg:title/><svg:desc/><draw:enhanced-geometry draw:type="non-primitive" svg:viewBox="0 0 100965 1270" draw:enhanced-path="M 0 0 L 1003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5"/><draw:equation draw:name="f7" draw:formula="?f4 / 1270"/><draw:equation draw:name="f8" draw:formula="0 / ?f6"/><draw:equation draw:name="f9" draw:formula="0 / ?f7"/><draw:equation draw:name="f10" draw:formula="100330 / ?f6"/><draw:equation draw:name="f11" draw:formula="100965 / ?f6"/><draw:equation draw:name="f12" draw:formula="1270 / ?f7"/></draw:enhanced-geometry></draw:custom-shape><draw:g draw:z-index="251666432" draw:name="Group 6" draw:id="id1045" draw:style-name="a1066"><svg:title/><svg:desc/><draw:custom-shape svg:x="0in" svg:y="0.11319in" svg:width="0.14167in" svg:height="0.10556in" draw:z-index="0" draw:id="id1042" draw:style-name="a1063" draw:name="Freeform 9"><svg:title/><svg:desc/><draw:enhanced-geometry draw:type="non-primitive" svg:viewBox="0 0 204 152" draw:enhanced-path="M 204 0 L 46 58 46 96 204 151 204 118 170 106 170 96 144 96 82 77 144 55 170 55 170 46 204 36 204 0 Z N" draw:text-areas="?f38 ?f40 ?f39 ?f41" draw:glue-points="?f23 ?f24 ?f25 ?f26 ?f25 ?f27 ?f23 ?f28 ?f23 ?f29 ?f30 ?f31 ?f30 ?f27 ?f32 ?f27 ?f33 ?f34 ?f32 ?f35 ?f30 ?f35 ?f30 ?f36 ?f23 ?f37 ?f23 ?f2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draw:equation draw:name="f7" draw:formula="?f4 / 152"/><draw:equation draw:name="f8" draw:formula="204 * ?f5 / 204"/><draw:equation draw:name="f9" draw:formula="163 * ?f4 / 152"/><draw:equation draw:name="f10" draw:formula="46 * ?f5 / 204"/><draw:equation draw:name="f11" draw:formula="221 * ?f4 / 152"/><draw:equation draw:name="f12" draw:formula="259 * ?f4 / 152"/><draw:equation draw:name="f13" draw:formula="314 * ?f4 / 152"/><draw:equation draw:name="f14" draw:formula="281 * ?f4 / 152"/><draw:equation draw:name="f15" draw:formula="170 * ?f5 / 204"/><draw:equation draw:name="f16" draw:formula="269 * ?f4 / 152"/><draw:equation draw:name="f17" draw:formula="144 * ?f5 / 204"/><draw:equation draw:name="f18" draw:formula="82 * ?f5 / 204"/><draw:equation draw:name="f19" draw:formula="240 * ?f4 / 152"/><draw:equation draw:name="f20" draw:formula="218 * ?f4 / 152"/><draw:equation draw:name="f21" draw:formula="209 * ?f4 / 152"/><draw:equation draw:name="f22" draw:formula="199 * ?f4 / 152"/><draw:equation draw:name="f23" draw:formula="?f8 / ?f6"/><draw:equation draw:name="f24" draw:formula="?f9 / ?f7"/><draw:equation draw:name="f25" draw:formula="?f10 / ?f6"/><draw:equation draw:name="f26" draw:formula="?f11 / ?f7"/><draw:equation draw:name="f27" draw:formula="?f12 / ?f7"/><draw:equation draw:name="f28" draw:formula="?f13 / ?f7"/><draw:equation draw:name="f29" draw:formula="?f14 / ?f7"/><draw:equation draw:name="f30" draw:formula="?f15 / ?f6"/><draw:equation draw:name="f31" draw:formula="?f16 / ?f7"/><draw:equation draw:name="f32" draw:formula="?f17 / ?f6"/><draw:equation draw:name="f33" draw:formula="?f18 / ?f6"/><draw:equation draw:name="f34" draw:formula="?f19 / ?f7"/><draw:equation draw:name="f35" draw:formula="?f20 / ?f7"/><draw:equation draw:name="f36" draw:formula="?f21 / ?f7"/><draw:equation draw:name="f37" draw:formula="?f22 / ?f7"/><draw:equation draw:name="f38" draw:formula="0 / ?f6"/><draw:equation draw:name="f39" draw:formula="?f1 / ?f6"/><draw:equation draw:name="f40" draw:formula="0 / ?f7"/><draw:equation draw:name="f41" draw:formula="?f3 / ?f7"/></draw:enhanced-geometry></draw:custom-shape><draw:custom-shape svg:x="0in" svg:y="0.11319in" svg:width="0.14167in" svg:height="0.10556in" draw:z-index="0" draw:id="id1043" draw:style-name="a1064" draw:name="Freeform 8"><svg:title/><svg:desc/><draw:enhanced-geometry draw:type="non-primitive" svg:viewBox="0 0 204 152" draw:enhanced-path="M 170 55 L 144 55 144 96 170 96 170 5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draw:equation draw:name="f7" draw:formula="?f4 / 152"/><draw:equation draw:name="f8" draw:formula="170 * ?f5 / 204"/><draw:equation draw:name="f9" draw:formula="218 * ?f4 / 152"/><draw:equation draw:name="f10" draw:formula="144 * ?f5 / 204"/><draw:equation draw:name="f11" draw:formula="259 * ?f4 / 15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11319in" svg:width="0.14167in" svg:height="0.10556in" draw:z-index="0" draw:id="id1044" draw:style-name="a1065" draw:name="Freeform 7"><svg:title/><svg:desc/><draw:enhanced-geometry draw:type="non-primitive" svg:viewBox="0 0 204 152" draw:enhanced-path="M 0 34 L 0 48 2 50 5 50 10 55 10 62 7 67 5 74 2 79 0 86 0 103 10 113 29 115 29 101 24 101 19 96 19 84 22 74 26 67 26 46 17 38 0 34 Z N" draw:text-areas="?f64 ?f66 ?f65 ?f67" draw:glue-points="?f36 ?f37 ?f36 ?f38 ?f39 ?f40 ?f41 ?f40 ?f42 ?f43 ?f42 ?f44 ?f45 ?f46 ?f41 ?f47 ?f39 ?f48 ?f36 ?f49 ?f36 ?f50 ?f42 ?f51 ?f52 ?f53 ?f52 ?f54 ?f55 ?f54 ?f56 ?f57 ?f56 ?f58 ?f59 ?f47 ?f60 ?f46 ?f60 ?f61 ?f62 ?f63 ?f36 ?f3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draw:equation draw:name="f7" draw:formula="?f4 / 152"/><draw:equation draw:name="f8" draw:formula="0 * ?f5 / 204"/><draw:equation draw:name="f9" draw:formula="197 * ?f4 / 152"/><draw:equation draw:name="f10" draw:formula="211 * ?f4 / 152"/><draw:equation draw:name="f11" draw:formula="2 * ?f5 / 204"/><draw:equation draw:name="f12" draw:formula="213 * ?f4 / 152"/><draw:equation draw:name="f13" draw:formula="5 * ?f5 / 204"/><draw:equation draw:name="f14" draw:formula="10 * ?f5 / 204"/><draw:equation draw:name="f15" draw:formula="218 * ?f4 / 152"/><draw:equation draw:name="f16" draw:formula="225 * ?f4 / 152"/><draw:equation draw:name="f17" draw:formula="7 * ?f5 / 204"/><draw:equation draw:name="f18" draw:formula="230 * ?f4 / 152"/><draw:equation draw:name="f19" draw:formula="237 * ?f4 / 152"/><draw:equation draw:name="f20" draw:formula="242 * ?f4 / 152"/><draw:equation draw:name="f21" draw:formula="249 * ?f4 / 152"/><draw:equation draw:name="f22" draw:formula="266 * ?f4 / 152"/><draw:equation draw:name="f23" draw:formula="276 * ?f4 / 152"/><draw:equation draw:name="f24" draw:formula="29 * ?f5 / 204"/><draw:equation draw:name="f25" draw:formula="278 * ?f4 / 152"/><draw:equation draw:name="f26" draw:formula="264 * ?f4 / 152"/><draw:equation draw:name="f27" draw:formula="24 * ?f5 / 204"/><draw:equation draw:name="f28" draw:formula="19 * ?f5 / 204"/><draw:equation draw:name="f29" draw:formula="259 * ?f4 / 152"/><draw:equation draw:name="f30" draw:formula="247 * ?f4 / 152"/><draw:equation draw:name="f31" draw:formula="22 * ?f5 / 204"/><draw:equation draw:name="f32" draw:formula="26 * ?f5 / 204"/><draw:equation draw:name="f33" draw:formula="209 * ?f4 / 152"/><draw:equation draw:name="f34" draw:formula="17 * ?f5 / 204"/><draw:equation draw:name="f35" draw:formula="201 * ?f4 / 152"/><draw:equation draw:name="f36" draw:formula="?f8 / ?f6"/><draw:equation draw:name="f37" draw:formula="?f9 / ?f7"/><draw:equation draw:name="f38" draw:formula="?f10 / ?f7"/><draw:equation draw:name="f39" draw:formula="?f11 / ?f6"/><draw:equation draw:name="f40" draw:formula="?f12 / ?f7"/><draw:equation draw:name="f41" draw:formula="?f13 / ?f6"/><draw:equation draw:name="f42" draw:formula="?f14 / ?f6"/><draw:equation draw:name="f43" draw:formula="?f15 / ?f7"/><draw:equation draw:name="f44" draw:formula="?f16 / ?f7"/><draw:equation draw:name="f45" draw:formula="?f17 / ?f6"/><draw:equation draw:name="f46" draw:formula="?f18 / ?f7"/><draw:equation draw:name="f47" draw:formula="?f19 / ?f7"/><draw:equation draw:name="f48" draw:formula="?f20 / ?f7"/><draw:equation draw:name="f49" draw:formula="?f21 / ?f7"/><draw:equation draw:name="f50" draw:formula="?f22 / ?f7"/><draw:equation draw:name="f51" draw:formula="?f23 / ?f7"/><draw:equation draw:name="f52" draw:formula="?f24 / ?f6"/><draw:equation draw:name="f53" draw:formula="?f25 / ?f7"/><draw:equation draw:name="f54" draw:formula="?f26 / ?f7"/><draw:equation draw:name="f55" draw:formula="?f27 / ?f6"/><draw:equation draw:name="f56" draw:formula="?f28 / ?f6"/><draw:equation draw:name="f57" draw:formula="?f29 / ?f7"/><draw:equation draw:name="f58" draw:formula="?f30 / ?f7"/><draw:equation draw:name="f59" draw:formula="?f31 / ?f6"/><draw:equation draw:name="f60" draw:formula="?f32 / ?f6"/><draw:equation draw:name="f61" draw:formula="?f33 / ?f7"/><draw:equation draw:name="f62" draw:formula="?f34 / ?f6"/><draw:equation draw:name="f63" draw:formula="?f35 / ?f7"/><draw:equation draw:name="f64" draw:formula="0 / ?f6"/><draw:equation draw:name="f65" draw:formula="?f1 / ?f6"/><draw:equation draw:name="f66" draw:formula="0 / ?f7"/><draw:equation draw:name="f67" draw:formula="?f3 / ?f7"/></draw:enhanced-geometry></draw:custom-shape></draw:g><draw:g draw:z-index="251667456" draw:name="Group 3" draw:id="id1048" draw:style-name="a1069"><svg:title/><svg:desc/><draw:custom-shape svg:x="0.02847in" svg:y="0in" svg:width="0.11667in" svg:height="0.10486in" draw:z-index="0" draw:id="id1046" draw:style-name="a1067" draw:name="Freeform 5"><svg:title/><svg:desc/><draw:enhanced-geometry draw:type="non-primitive" svg:viewBox="0 0 168 151" draw:enhanced-path="M 74 0 L 9 37 0 78 3 99 61 149 84 151 97 150 117 146 135 138 151 124 155 117 84 117 80 117 59 114 43 105 33 98 29 89 29 60 33 50 47 41 65 34 87 31 153 31 152 30 136 12 121 5 100 1 74 0 Z N" draw:text-areas="?f128 ?f130 ?f129 ?f131" draw:glue-points="?f80 ?f81 ?f82 ?f83 ?f84 ?f85 ?f86 ?f87 ?f88 ?f89 ?f90 ?f91 ?f92 ?f93 ?f94 ?f95 ?f96 ?f97 ?f98 ?f99 ?f100 ?f101 ?f90 ?f101 ?f102 ?f101 ?f103 ?f104 ?f105 ?f106 ?f107 ?f108 ?f109 ?f110 ?f109 ?f111 ?f107 ?f112 ?f113 ?f114 ?f115 ?f116 ?f117 ?f118 ?f119 ?f118 ?f120 ?f121 ?f122 ?f123 ?f124 ?f125 ?f126 ?f127 ?f80 ?f81"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51"/><draw:equation draw:name="f8" draw:formula="0 + 115 - 41"/><draw:equation draw:name="f9" draw:formula="?f8 * ?f5 / 168"/><draw:equation draw:name="f10" draw:formula="0 * ?f4 / 151"/><draw:equation draw:name="f11" draw:formula="0 + 50 - 41"/><draw:equation draw:name="f12" draw:formula="?f11 * ?f5 / 168"/><draw:equation draw:name="f13" draw:formula="37 * ?f4 / 151"/><draw:equation draw:name="f14" draw:formula="0 + 41 - 41"/><draw:equation draw:name="f15" draw:formula="?f14 * ?f5 / 168"/><draw:equation draw:name="f16" draw:formula="78 * ?f4 / 151"/><draw:equation draw:name="f17" draw:formula="0 + 44 - 41"/><draw:equation draw:name="f18" draw:formula="?f17 * ?f5 / 168"/><draw:equation draw:name="f19" draw:formula="99 * ?f4 / 151"/><draw:equation draw:name="f20" draw:formula="0 + 102 - 41"/><draw:equation draw:name="f21" draw:formula="?f20 * ?f5 / 168"/><draw:equation draw:name="f22" draw:formula="149 * ?f4 / 151"/><draw:equation draw:name="f23" draw:formula="0 + 125 - 41"/><draw:equation draw:name="f24" draw:formula="?f23 * ?f5 / 168"/><draw:equation draw:name="f25" draw:formula="151 * ?f4 / 151"/><draw:equation draw:name="f26" draw:formula="0 + 138 - 41"/><draw:equation draw:name="f27" draw:formula="?f26 * ?f5 / 168"/><draw:equation draw:name="f28" draw:formula="150 * ?f4 / 151"/><draw:equation draw:name="f29" draw:formula="0 + 158 - 41"/><draw:equation draw:name="f30" draw:formula="?f29 * ?f5 / 168"/><draw:equation draw:name="f31" draw:formula="146 * ?f4 / 151"/><draw:equation draw:name="f32" draw:formula="0 + 176 - 41"/><draw:equation draw:name="f33" draw:formula="?f32 * ?f5 / 168"/><draw:equation draw:name="f34" draw:formula="138 * ?f4 / 151"/><draw:equation draw:name="f35" draw:formula="0 + 192 - 41"/><draw:equation draw:name="f36" draw:formula="?f35 * ?f5 / 168"/><draw:equation draw:name="f37" draw:formula="124 * ?f4 / 151"/><draw:equation draw:name="f38" draw:formula="0 + 196 - 41"/><draw:equation draw:name="f39" draw:formula="?f38 * ?f5 / 168"/><draw:equation draw:name="f40" draw:formula="117 * ?f4 / 151"/><draw:equation draw:name="f41" draw:formula="0 + 121 - 41"/><draw:equation draw:name="f42" draw:formula="?f41 * ?f5 / 168"/><draw:equation draw:name="f43" draw:formula="0 + 100 - 41"/><draw:equation draw:name="f44" draw:formula="?f43 * ?f5 / 168"/><draw:equation draw:name="f45" draw:formula="114 * ?f4 / 151"/><draw:equation draw:name="f46" draw:formula="0 + 84 - 41"/><draw:equation draw:name="f47" draw:formula="?f46 * ?f5 / 168"/><draw:equation draw:name="f48" draw:formula="105 * ?f4 / 151"/><draw:equation draw:name="f49" draw:formula="0 + 74 - 41"/><draw:equation draw:name="f50" draw:formula="?f49 * ?f5 / 168"/><draw:equation draw:name="f51" draw:formula="98 * ?f4 / 151"/><draw:equation draw:name="f52" draw:formula="0 + 70 - 41"/><draw:equation draw:name="f53" draw:formula="?f52 * ?f5 / 168"/><draw:equation draw:name="f54" draw:formula="89 * ?f4 / 151"/><draw:equation draw:name="f55" draw:formula="60 * ?f4 / 151"/><draw:equation draw:name="f56" draw:formula="50 * ?f4 / 151"/><draw:equation draw:name="f57" draw:formula="0 + 88 - 41"/><draw:equation draw:name="f58" draw:formula="?f57 * ?f5 / 168"/><draw:equation draw:name="f59" draw:formula="41 * ?f4 / 151"/><draw:equation draw:name="f60" draw:formula="0 + 106 - 41"/><draw:equation draw:name="f61" draw:formula="?f60 * ?f5 / 168"/><draw:equation draw:name="f62" draw:formula="34 * ?f4 / 151"/><draw:equation draw:name="f63" draw:formula="0 + 128 - 41"/><draw:equation draw:name="f64" draw:formula="?f63 * ?f5 / 168"/><draw:equation draw:name="f65" draw:formula="31 * ?f4 / 151"/><draw:equation draw:name="f66" draw:formula="0 + 194 - 41"/><draw:equation draw:name="f67" draw:formula="?f66 * ?f5 / 168"/><draw:equation draw:name="f68" draw:formula="0 + 193 - 41"/><draw:equation draw:name="f69" draw:formula="?f68 * ?f5 / 168"/><draw:equation draw:name="f70" draw:formula="30 * ?f4 / 151"/><draw:equation draw:name="f71" draw:formula="0 + 177 - 41"/><draw:equation draw:name="f72" draw:formula="?f71 * ?f5 / 168"/><draw:equation draw:name="f73" draw:formula="12 * ?f4 / 151"/><draw:equation draw:name="f74" draw:formula="0 + 162 - 41"/><draw:equation draw:name="f75" draw:formula="?f74 * ?f5 / 168"/><draw:equation draw:name="f76" draw:formula="5 * ?f4 / 151"/><draw:equation draw:name="f77" draw:formula="0 + 141 - 41"/><draw:equation draw:name="f78" draw:formula="?f77 * ?f5 / 168"/><draw:equation draw:name="f79" draw:formula="1 * ?f4 / 151"/><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4 / ?f6"/><draw:equation draw:name="f104" draw:formula="?f45 / ?f7"/><draw:equation draw:name="f105" draw:formula="?f47 / ?f6"/><draw:equation draw:name="f106" draw:formula="?f48 / ?f7"/><draw:equation draw:name="f107" draw:formula="?f50 / ?f6"/><draw:equation draw:name="f108" draw:formula="?f51 / ?f7"/><draw:equation draw:name="f109" draw:formula="?f53 / ?f6"/><draw:equation draw:name="f110" draw:formula="?f54 / ?f7"/><draw:equation draw:name="f111" draw:formula="?f55 / ?f7"/><draw:equation draw:name="f112" draw:formula="?f56 / ?f7"/><draw:equation draw:name="f113" draw:formula="?f58 / ?f6"/><draw:equation draw:name="f114" draw:formula="?f59 / ?f7"/><draw:equation draw:name="f115" draw:formula="?f61 / ?f6"/><draw:equation draw:name="f116" draw:formula="?f62 / ?f7"/><draw:equation draw:name="f117" draw:formula="?f64 / ?f6"/><draw:equation draw:name="f118" draw:formula="?f65 / ?f7"/><draw:equation draw:name="f119" draw:formula="?f67 / ?f6"/><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custom-shape svg:x="0.02847in" svg:y="0in" svg:width="0.11667in" svg:height="0.10486in" draw:z-index="0" draw:id="id1047" draw:style-name="a1068" draw:name="Freeform 4"><svg:title/><svg:desc/><draw:enhanced-geometry draw:type="non-primitive" svg:viewBox="0 0 168 151" draw:enhanced-path="M 153 31 L 87 31 108 35 125 43 134 53 139 62 139 89 134 98 122 106 105 114 84 117 155 117 160 109 166 90 167 65 162 47 153 31 Z N" draw:text-areas="?f78 ?f80 ?f79 ?f81" draw:glue-points="?f50 ?f51 ?f52 ?f51 ?f53 ?f54 ?f55 ?f56 ?f57 ?f58 ?f59 ?f60 ?f59 ?f61 ?f57 ?f62 ?f63 ?f64 ?f65 ?f66 ?f67 ?f68 ?f69 ?f68 ?f70 ?f71 ?f72 ?f73 ?f74 ?f75 ?f76 ?f77 ?f50 ?f5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51"/><draw:equation draw:name="f8" draw:formula="0 + 194 - 41"/><draw:equation draw:name="f9" draw:formula="?f8 * ?f5 / 168"/><draw:equation draw:name="f10" draw:formula="31 * ?f4 / 151"/><draw:equation draw:name="f11" draw:formula="0 + 128 - 41"/><draw:equation draw:name="f12" draw:formula="?f11 * ?f5 / 168"/><draw:equation draw:name="f13" draw:formula="0 + 149 - 41"/><draw:equation draw:name="f14" draw:formula="?f13 * ?f5 / 168"/><draw:equation draw:name="f15" draw:formula="35 * ?f4 / 151"/><draw:equation draw:name="f16" draw:formula="0 + 166 - 41"/><draw:equation draw:name="f17" draw:formula="?f16 * ?f5 / 168"/><draw:equation draw:name="f18" draw:formula="43 * ?f4 / 151"/><draw:equation draw:name="f19" draw:formula="0 + 175 - 41"/><draw:equation draw:name="f20" draw:formula="?f19 * ?f5 / 168"/><draw:equation draw:name="f21" draw:formula="53 * ?f4 / 151"/><draw:equation draw:name="f22" draw:formula="0 + 180 - 41"/><draw:equation draw:name="f23" draw:formula="?f22 * ?f5 / 168"/><draw:equation draw:name="f24" draw:formula="62 * ?f4 / 151"/><draw:equation draw:name="f25" draw:formula="89 * ?f4 / 151"/><draw:equation draw:name="f26" draw:formula="98 * ?f4 / 151"/><draw:equation draw:name="f27" draw:formula="0 + 163 - 41"/><draw:equation draw:name="f28" draw:formula="?f27 * ?f5 / 168"/><draw:equation draw:name="f29" draw:formula="106 * ?f4 / 151"/><draw:equation draw:name="f30" draw:formula="0 + 146 - 41"/><draw:equation draw:name="f31" draw:formula="?f30 * ?f5 / 168"/><draw:equation draw:name="f32" draw:formula="114 * ?f4 / 151"/><draw:equation draw:name="f33" draw:formula="0 + 125 - 41"/><draw:equation draw:name="f34" draw:formula="?f33 * ?f5 / 168"/><draw:equation draw:name="f35" draw:formula="117 * ?f4 / 151"/><draw:equation draw:name="f36" draw:formula="0 + 196 - 41"/><draw:equation draw:name="f37" draw:formula="?f36 * ?f5 / 168"/><draw:equation draw:name="f38" draw:formula="0 + 201 - 41"/><draw:equation draw:name="f39" draw:formula="?f38 * ?f5 / 168"/><draw:equation draw:name="f40" draw:formula="109 * ?f4 / 151"/><draw:equation draw:name="f41" draw:formula="0 + 207 - 41"/><draw:equation draw:name="f42" draw:formula="?f41 * ?f5 / 168"/><draw:equation draw:name="f43" draw:formula="90 * ?f4 / 151"/><draw:equation draw:name="f44" draw:formula="0 + 208 - 41"/><draw:equation draw:name="f45" draw:formula="?f44 * ?f5 / 168"/><draw:equation draw:name="f46" draw:formula="65 * ?f4 / 151"/><draw:equation draw:name="f47" draw:formula="0 + 203 - 41"/><draw:equation draw:name="f48" draw:formula="?f47 * ?f5 / 168"/><draw:equation draw:name="f49" draw:formula="47 * ?f4 / 151"/><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5 / ?f7"/><draw:equation draw:name="f62" draw:formula="?f26 / ?f7"/><draw:equation draw:name="f63" draw:formula="?f28 / ?f6"/><draw:equation draw:name="f64" draw:formula="?f29 / ?f7"/><draw:equation draw:name="f65" draw:formula="?f31 / ?f6"/><draw:equation draw:name="f66" draw:formula="?f32 / ?f7"/><draw:equation draw:name="f67" draw:formula="?f34 / ?f6"/><draw:equation draw:name="f68" draw:formula="?f35 / ?f7"/><draw:equation draw:name="f69" draw:formula="?f37 / ?f6"/><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g></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222in" fo:margin-left="0.2083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4-25T17:41:00Z</meta:creation-date>
    <dc:date>2022-04-25T17:41:00Z</dc:date>
    <meta:template xlink:href="Normal.dotm" xlink:type="simple"/>
    <meta:editing-cycles>2</meta:editing-cycles>
    <meta:editing-duration>PT0S</meta:editing-duration>
    <meta:user-defined meta:name="Created" meta:value-type="date">2022-04-25T00:00:00Z</meta:user-defined>
    <meta:user-defined meta:name="LastSaved" meta:value-type="date">2022-04-25T00:00:00Z</meta:user-defined>
    <meta:document-statistic meta:page-count="1" meta:paragraph-count="0" meta:word-count="0" meta:character-count="1" meta:row-count="18" meta:non-whitespace-character-count="0"/>
  </office:meta>
</office:document-meta>
</file>