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2.6506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/>
    </style:style>
    <style:style style:name="T3" style:parent-style-name="Fonteparág.padrão" style:family="text">
      <style:text-properties style:font-name="Arial" fo:font-weight="bold" style:font-weight-asian="bold" fo:letter-spacing="-0.0041in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34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 fo:margin-top="0.0326in" fo:margin-left="2.6493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paragraph-properties fo:break-before="column"/>
    </style:style>
    <style:style style:name="P38" style:parent-style-name="Corpodetexto" style:family="paragraph">
      <style:text-properties fo:font-size="7pt" style:font-size-asian="7pt"/>
    </style:style>
    <style:style style:name="P39" style:parent-style-name="Corpodetexto" style:family="paragraph">
      <style:text-properties fo:font-size="7pt" style:font-size-asian="7pt"/>
    </style:style>
    <style:style style:name="P40" style:parent-style-name="Corpodetexto" style:family="paragraph">
      <style:text-properties fo:font-size="7pt" style:font-size-asian="7pt"/>
    </style:style>
    <style:style style:name="P41" style:parent-style-name="Corpodetexto" style:family="paragraph">
      <style:text-properties fo:font-size="7pt" style:font-size-asian="7pt"/>
    </style:style>
    <style:style style:name="P42" style:parent-style-name="Corpodetexto" style:family="paragraph">
      <style:text-properties fo:font-size="7pt" style:font-size-asian="7pt"/>
    </style:style>
    <style:style style:name="P43" style:parent-style-name="Corpodetexto" style:family="paragraph">
      <style:paragraph-properties fo:margin-top="0.0006in"/>
      <style:text-properties fo:font-size="7.5pt" style:font-size-asian="7.5pt"/>
    </style:style>
    <style:style style:name="P44" style:parent-style-name="Corpodetexto" style:family="paragraph">
      <style:paragraph-properties fo:text-align="end"/>
    </style:style>
    <style:style style:name="T45" style:parent-style-name="Fonteparág.padrão" style:family="text">
      <style:text-properties fo:letter-spacing="-0.0041in"/>
    </style:style>
    <style:style style:name="P46" style:parent-style-name="Corpodetexto" style:family="paragraph">
      <style:paragraph-properties fo:break-before="column"/>
    </style:style>
    <style:style style:name="P47" style:parent-style-name="Corpodetexto" style:family="paragraph">
      <style:text-properties fo:font-size="7pt" style:font-size-asian="7pt"/>
    </style:style>
    <style:style style:name="P48" style:parent-style-name="Corpodetexto" style:family="paragraph">
      <style:text-properties fo:font-size="7pt" style:font-size-asian="7pt"/>
    </style:style>
    <style:style style:name="P49" style:parent-style-name="Corpodetexto" style:family="paragraph">
      <style:text-properties fo:font-size="7pt" style:font-size-asian="7pt"/>
    </style:style>
    <style:style style:name="P50" style:parent-style-name="Corpodetexto" style:family="paragraph">
      <style:text-properties fo:font-size="7pt" style:font-size-asian="7pt"/>
    </style:style>
    <style:style style:name="P51" style:parent-style-name="Corpodetexto" style:family="paragraph">
      <style:text-properties fo:font-size="7pt" style:font-size-asian="7pt"/>
    </style:style>
    <style:style style:name="P52" style:parent-style-name="Corpodetexto" style:family="paragraph">
      <style:paragraph-properties fo:margin-top="0.0006in"/>
      <style:text-properties fo:font-size="7.5pt" style:font-size-asian="7.5pt"/>
    </style:style>
    <style:style style:name="P53" style:parent-style-name="Corpodetexto" style:family="paragraph">
      <style:paragraph-properties fo:margin-left="0.209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Corpodetexto" style:family="paragraph">
      <style:text-properties fo:font-size="2.5pt" style:font-size-asian="2.5pt"/>
    </style:style>
    <style:style style:name="TableColumn56" style:family="table-column">
      <style:table-column-properties style:column-width="6in" style:use-optimal-column-width="false"/>
    </style:style>
    <style:style style:name="TableColumn57" style:family="table-column">
      <style:table-column-properties style:column-width="1.5277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25in" style:use-optimal-column-width="false"/>
    </style:style>
    <style:style style:name="TableColumn60" style:family="table-column">
      <style:table-column-properties style:column-width="0.5555in" style:use-optimal-column-width="false"/>
    </style:style>
    <style:style style:name="TableColumn61" style:family="table-column">
      <style:table-column-properties style:column-width="0.5555in" style:use-optimal-column-width="false"/>
    </style:style>
    <style:style style:name="Table55" style:family="table">
      <style:table-properties style:width="11.1388in" fo:margin-left="0.0868in" table:align="lef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62in" fo:line-height="100%" fo:margin-right="0in"/>
      <style:text-properties fo:font-size="7.5pt" style:font-size-asian="7.5pt"/>
    </style:style>
    <style:style style:name="P65" style:parent-style-name="TableParagraph" style:family="paragraph">
      <style:paragraph-properties fo:text-align="center" fo:margin-top="0.0006in" fo:line-height="100%" fo:margin-left="2.202in" fo:margin-right="2.1972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625in" fo:line-height="100%" fo:margin-left="0.0423in" fo:margin-right="0.0312in" fo:text-indent="0.177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22in" fo:line-height="100%" fo:margin-left="0.9701in" fo:margin-right="0.963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22in" fo:line-height="100%" fo:margin-left="0.0743in" fo:margin-right="0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87" style:family="table-row">
      <style:table-row-properties style:min-row-height="0.2013in" style:use-optimal-row-height="false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361in" fo:line-height="100%" fo:margin-left="0.2236in" fo:margin-right="0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361in" fo:line-height="100%" fo:margin-left="0.3715in" fo:margin-right="0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361in" fo:line-height="100%" fo:margin-left="0.1506in" fo:margin-right="0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361in" fo:line-height="100%" fo:margin-left="0.1506in" fo:margin-right="0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83in" fo:margin-left="0.0138in" fo:margin-righ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41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41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41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1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41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41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41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41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83in"/>
      <style:text-properties fo:font-size="8pt" style:font-size-asian="8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83in"/>
      <style:text-properties fo:font-size="8pt" style:font-size-asian="8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83in"/>
      <style:text-properties fo:font-size="8pt" style:font-size-asian="8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right="0.0055in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83in" fo:margin-right="0.0055in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2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ableRow156" style:family="table-row">
      <style:table-row-properties style:min-row-height="0.1527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41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34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41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34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1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055in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2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055in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2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ableRow196" style:family="table-row">
      <style:table-row-properties style:min-row-height="0.1527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41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34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41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41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41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34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41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055in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2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055in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2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ableRow248" style:family="table-row">
      <style:table-row-properties style:min-row-height="0.1527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41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34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34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055in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2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055in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2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ableRow294" style:family="table-row">
      <style:table-row-properties style:min-row-height="0.1527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41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34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34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3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55in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2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55in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2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1527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41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34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34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34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34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34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pt" style:font-size-asian="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pt" style:font-size-asian="8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055in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2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55in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ableRow386" style:family="table-row">
      <style:table-row-properties style:min-row-height="0.1527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41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34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34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34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8pt" style:font-size-asian="8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055in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2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055in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ableRow432" style:family="table-row">
      <style:table-row-properties style:min-row-height="0.151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line-height="0.1263in" fo:margin-left="0.0138in" fo:margin-right="0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48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41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48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41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41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48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41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41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48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41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48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1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63in"/>
      <style:text-properties fo:font-size="8pt" style:font-size-asian="8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263in"/>
      <style:text-properties fo:font-size="8pt" style:font-size-asian="8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263in"/>
      <style:text-properties fo:font-size="8pt" style:font-size-asian="8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263in" fo:margin-right="0.0055in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2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263in" fo:margin-right="0.0055in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ableRow476" style:family="table-row">
      <style:table-row-properties style:min-row-height="0.2784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9in" style:line-height-at-least="0.125in" fo:margin-left="0.0138in" fo:margin-right="0in">
        <style:tab-stops/>
      </style:paragraph-properties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41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-0.0041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41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41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-0.0041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41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041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41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4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41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41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0.0006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06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06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06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06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43in" fo:line-height="100%" fo:margin-right="0.0055in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2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43in" fo:line-height="100%" fo:margin-right="0.0055in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2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ableRow532" style:family="table-row">
      <style:table-row-properties style:min-row-height="0.2777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9in" style:line-height-at-least="0.125in" fo:margin-left="0.0138in" fo:margin-right="0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41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41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-0.0041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41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41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41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41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41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41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41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41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41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006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06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06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06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06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36in" fo:line-height="100%" fo:margin-right="0.0055in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736in" fo:line-height="100%" fo:margin-right="0.0055in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ableRow588" style:family="table-row">
      <style:table-row-properties style:min-row-height="0.152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104in" fo:margin-left="0.0138in" fo:margin-right="0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48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48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48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41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48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48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41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48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48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41i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04in"/>
      <style:text-properties fo:font-size="8pt" style:font-size-asian="8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04in"/>
      <style:text-properties fo:font-size="8pt" style:font-size-asian="8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04in"/>
      <style:text-properties fo:font-size="8pt" style:font-size-asian="8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04in" fo:margin-right="0.0055in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04in" fo:margin-right="0.0055in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ableRow628" style:family="table-row">
      <style:table-row-properties style:min-row-height="0.1527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48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48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48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41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48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48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41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48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48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41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055in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2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055in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2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ableRow668" style:family="table-row">
      <style:table-row-properties style:min-row-height="0.1527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48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48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48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41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48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48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41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48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48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41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055in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2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055in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2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ableRow708" style:family="table-row">
      <style:table-row-properties style:min-row-height="0.1513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line-height="0.1263in" fo:margin-left="0.0138in" fo:margin-right="0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48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48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8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8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48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41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48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48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41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263in"/>
      <style:text-properties fo:font-size="8pt" style:font-size-asian="8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263in"/>
      <style:text-properties fo:font-size="8pt" style:font-size-asian="8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263in"/>
      <style:text-properties fo:font-size="8pt" style:font-size-asian="8p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263in" fo:margin-right="0.0055in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2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263in" fo:margin-right="0.0055in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2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ableRow748" style:family="table-row">
      <style:table-row-properties style:min-row-height="0.2784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.0097in" style:line-height-at-least="0.125in" fo:margin-left="0.0138in" fo:margin-right="0in">
        <style:tab-stops/>
      </style:paragraph-properties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41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letter-spacing="-0.0034in"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41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34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34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41in"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-0.0034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34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-0.0041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-0.0034in" fo:font-size="8pt" style:font-size-asian="8pt"/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41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0.0006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06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13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06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06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43in" fo:line-height="100%" fo:margin-right="0.0055in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743in" fo:line-height="100%" fo:margin-right="0.0055in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2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ableRow818" style:family="table-row">
      <style:table-row-properties style:min-row-height="0.152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104in" fo:margin-left="0.0138in" fo:margin-right="0in">
        <style:tab-stops/>
      </style:paragraph-properties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41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41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41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34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41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41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41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1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1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41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/>
      <style:text-properties fo:font-size="8pt" style:font-size-asian="8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04in"/>
      <style:text-properties fo:font-size="8pt" style:font-size-asian="8pt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04in"/>
      <style:text-properties fo:font-size="8pt" style:font-size-asian="8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04in" fo:margin-right="0.0055in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2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04in" fo:margin-right="0.0055in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2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ableRow862" style:family="table-row">
      <style:table-row-properties style:min-row-height="0.1486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1236in" fo:margin-left="0.0138in" fo:margin-right="0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48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48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48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48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41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48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48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48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41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48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48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48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41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236in"/>
      <style:text-properties fo:font-size="8pt" style:font-size-asian="8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236in"/>
      <style:text-properties fo:font-size="8pt" style:font-size-asian="8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236in"/>
      <style:text-properties fo:font-size="8pt" style:font-size-asian="8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236in" fo:margin-right="0.0055in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2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236in" fo:margin-right="0.0055in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2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ableRow908" style:family="table-row">
      <style:table-row-properties style:min-row-height="0.243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69in" fo:line-height="100%" fo:margin-left="2.202in" fo:margin-right="2.1958in">
        <style:tab-stops/>
      </style:paragraph-properties>
    </style:style>
    <style:style style:name="T911" style:parent-style-name="Fonteparág.padrão" style:family="text">
      <style:text-properties style:font-name="Arial" fo:font-weight="bold" style:font-weight-asian="bold" fo:font-size="8pt" style:font-size-asian="8pt"/>
    </style:style>
    <style:style style:name="T91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13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69in" fo:line-height="100%" fo:margin-right="0.0055in"/>
    </style:style>
    <style:style style:name="T922" style:parent-style-name="Fonteparág.padrão" style:family="text">
      <style:text-properties style:font-name="Arial" fo:font-weight="bold" style:font-weight-asian="bold" fo:font-size="8pt" style:font-size-asian="8pt"/>
    </style:style>
    <style:style style:name="T9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69in" fo:line-height="100%" fo:margin-right="0.0055in"/>
    </style:style>
    <style:style style:name="T927" style:parent-style-name="Fonteparág.padrão" style:family="text">
      <style:text-properties style:font-name="Arial" fo:font-weight="bold" style:font-weight-asian="bold" fo:font-size="8pt" style:font-size-asian="8pt"/>
    </style:style>
    <style:style style:name="T92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9" style:parent-style-name="Fonteparág.padrão" style:family="text">
      <style:text-properties style:font-name="Arial" fo:font-weight="bold" style:font-weight-asian="bold" fo:font-size="8pt" style:font-size-asian="8pt"/>
    </style:style>
    <style:style style:name="P930" style:parent-style-name="Corpodetexto" style:family="paragraph">
      <style:paragraph-properties fo:margin-top="0.0173in" fo:margin-left="0.0833in">
        <style:tab-stops/>
      </style:paragraph-properties>
    </style:style>
    <style:style style:name="T931" style:parent-style-name="Fonteparág.padrão" style:family="text">
      <style:text-properties fo:letter-spacing="-0.0048in"/>
    </style:style>
    <style:style style:name="T932" style:parent-style-name="Fonteparág.padrão" style:family="text">
      <style:text-properties fo:letter-spacing="-0.0048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8in"/>
    </style:style>
    <style:style style:name="T937" style:parent-style-name="Fonteparág.padrão" style:family="text">
      <style:text-properties fo:letter-spacing="-0.0048in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</text:span><text:span text:style-name="T11"><text:s/></text:span><text:span text:style-name="T12">19ª</text:span><text:span text:style-name="T13"><text:s/></text:span><text:span text:style-name="T14">REGIÃO</text:span></text:p>
      <text:p text:style-name="P15"><text:span text:style-name="T16">SECRETARIA</text:span><text:span text:style-name="T17"><text:s/></text:span><text:span text:style-name="T18">DE</text:span><text:span text:style-name="T19"><text:s/></text:span><text:span text:style-name="T20">ORÇAMENTO</text:span><text:span text:style-name="T21"><text:s/></text:span><text:span text:style-name="T22">E</text:span><text:span text:style-name="T23"><text:s/></text:span><text:span text:style-name="T24">FINANÇAS</text:span></text:p>
      <text:p text:style-name="P25"/>
      <text:p text:style-name="Título">-<text:span text:style-name="T26"><text:s/></text:span>ATO<text:span text:style-name="T27"><text:s/></text:span>CSJT<text:span text:style-name="T28"><text:s/></text:span>8/2009<text:span text:style-name="T29"><text:s/></text:span>-<text:span text:style-name="T30"><text:s/></text:span>QUADRO<text:span text:style-name="T31"><text:s/></text:span>DE<text:span text:style-name="T32"><text:s/></text:span>DETALHAMENTO<text:span text:style-name="T33"><text:s/></text:span>DE<text:span text:style-name="T34"><text:s/></text:span>PROGRAMAS<text:span text:style-name="T35"><text:s/></text:span>-<text:span text:style-name="T36"><text:s/></text:span>2022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osição<text:span text:style-name="T45"><text:s/></text:span>em: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28/02/2022</text:p>
      <text:section text:name="Sect1" text:style-name="S1"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P64"/>
              <text:p text:style-name="P65"><text:span text:style-name="T66">PROGRAMAS</text:span><text:span text:style-name="T67"><text:s/></text:span><text:span text:style-name="T68">DE</text:span><text:span text:style-name="T69"><text:s/></text:span><text:span text:style-name="T70">TRABALHO</text:span></text:p>
            </table:table-cell>
            <table:table-cell table:style-name="TableCell71" table:number-rows-spanned="2">
              <text:p text:style-name="P72"><text:span text:style-name="T73">DOTAÇÃO INICIAL +</text:span><text:span text:style-name="T74"><text:s/></text:span><text:span text:style-name="T75">CRÉDITOS</text:span><text:span text:style-name="T76"><text:s/></text:span><text:span text:style-name="T77">ADICIONAIS</text:span><text:span text:style-name="T78"><text:s/></text:span><text:span text:style-name="T79">(A)</text:span></text:p>
            </table:table-cell>
            <table:table-cell table:style-name="TableCell80" table:number-columns-spanned="2">
              <text:p text:style-name="P81">DESPESA</text:p>
            </table:table-cell>
            <table:covered-table-cell/>
            <table:table-cell table:style-name="TableCell82" table:number-columns-spanned="2">
              <text:p text:style-name="P83"><text:span text:style-name="T84">PERCENTUAL</text:span><text:span text:style-name="T85"><text:s/></text:span><text:span text:style-name="T86">(%)</text:span>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<text:span text:style-name="T92">LIQUIDADA</text:span><text:span text:style-name="T93"><text:s/></text:span><text:span text:style-name="T94">(B)</text:span></text:p>
            </table:table-cell>
            <table:table-cell table:style-name="TableCell95">
              <text:p text:style-name="P96"><text:span text:style-name="T97">PAGA</text:span><text:span text:style-name="T98"><text:s/></text:span><text:span text:style-name="T99">(C)</text:span></text:p>
            </table:table-cell>
            <table:table-cell table:style-name="TableCell100">
              <text:p text:style-name="P101"><text:span text:style-name="T102">B</text:span><text:span text:style-name="T103"><text:s/></text:span><text:span text:style-name="T104">/</text:span><text:span text:style-name="T105"><text:s/></text:span><text:span text:style-name="T106">A</text:span></text:p>
            </table:table-cell>
            <table:table-cell table:style-name="TableCell107">
              <text:p text:style-name="P108"><text:span text:style-name="T109">C</text:span><text:span text:style-name="T110"><text:s/></text:span><text:span text:style-name="T111">/</text:span><text:span text:style-name="T112"><text:s/></text:span><text:span text:style-name="T113">A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02.061.0033.4224.0027</text:span><text:span text:style-name="T118"><text:s/></text:span><text:span text:style-name="T119">-</text:span><text:span text:style-name="T120"><text:s/></text:span><text:span text:style-name="T121">Assistência</text:span><text:span text:style-name="T122"><text:s/></text:span><text:span text:style-name="T123">Jurídica</text:span><text:span text:style-name="T124"><text:s/></text:span><text:span text:style-name="T125">a</text:span><text:span text:style-name="T126"><text:s/></text:span><text:span text:style-name="T127">Pessoas</text:span><text:span text:style-name="T128"><text:s/></text:span><text:span text:style-name="T129">Carentes</text:span><text:span text:style-name="T130"><text:s/></text:span><text:span text:style-name="T131">-</text:span><text:span text:style-name="T132"><text:s/></text:span><text:span text:style-name="T133">No</text:span><text:span text:style-name="T134"><text:s/></text:span><text:span text:style-name="T135">Estado</text:span><text:span text:style-name="T136"><text:s/></text:span><text:span text:style-name="T137">de</text:span><text:span text:style-name="T138"><text:s/></text:span><text:span text:style-name="T139">Alagoas</text:span></text:p>
            </table:table-cell>
            <table:table-cell table:style-name="TableCell140">
              <text:p text:style-name="P141">1.080.000,00</text:p>
            </table:table-cell>
            <table:table-cell table:style-name="TableCell142">
              <text:p text:style-name="P143">36.678,38</text:p>
            </table:table-cell>
            <table:table-cell table:style-name="TableCell144">
              <text:p text:style-name="P145">31.924,60</text:p>
            </table:table-cell>
            <table:table-cell table:style-name="TableCell146">
              <text:p text:style-name="P147"><text:span text:style-name="T148">3,40</text:span><text:span text:style-name="T149"><text:s/></text:span><text:span text:style-name="T150">%</text:span></text:p>
            </table:table-cell>
            <table:table-cell table:style-name="TableCell151">
              <text:p text:style-name="P152"><text:span text:style-name="T153">2,96</text:span><text:span text:style-name="T154"><text:s/></text:span><text:span text:style-name="T155">%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02.122.0033.20TP.0027</text:span><text:span text:style-name="T160"><text:s/></text:span><text:span text:style-name="T161">-</text:span><text:span text:style-name="T162"><text:s/></text:span><text:span text:style-name="T163">Ativos</text:span><text:span text:style-name="T164"><text:s/></text:span><text:span text:style-name="T165">Civis</text:span><text:span text:style-name="T166"><text:s/></text:span><text:span text:style-name="T167">da</text:span><text:span text:style-name="T168"><text:s/></text:span><text:span text:style-name="T169">União</text:span><text:span text:style-name="T170"><text:s/></text:span><text:span text:style-name="T171">-</text:span><text:span text:style-name="T172"><text:s/></text:span><text:span text:style-name="T173">No</text:span><text:span text:style-name="T174"><text:s/></text:span><text:span text:style-name="T175">Estado</text:span><text:span text:style-name="T176"><text:s/></text:span><text:span text:style-name="T177">de</text:span><text:span text:style-name="T178"><text:s/></text:span><text:span text:style-name="T179">Alagoas</text:span></text:p>
            </table:table-cell>
            <table:table-cell table:style-name="TableCell180">
              <text:p text:style-name="P181">154.356.797,00</text:p>
            </table:table-cell>
            <table:table-cell table:style-name="TableCell182">
              <text:p text:style-name="P183">26.143.580,69</text:p>
            </table:table-cell>
            <table:table-cell table:style-name="TableCell184">
              <text:p text:style-name="P185">26.138.018,21</text:p>
            </table:table-cell>
            <table:table-cell table:style-name="TableCell186">
              <text:p text:style-name="P187"><text:span text:style-name="T188">16,94</text:span><text:span text:style-name="T189"><text:s/></text:span><text:span text:style-name="T190">%</text:span></text:p>
            </table:table-cell>
            <table:table-cell table:style-name="TableCell191">
              <text:p text:style-name="P192"><text:span text:style-name="T193">16,93</text:span><text:span text:style-name="T194"><text:s/></text:span><text:span text:style-name="T195">%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02.122.0033.216H.0027</text:span><text:span text:style-name="T200"><text:s/></text:span><text:span text:style-name="T201">-</text:span><text:span text:style-name="T202"><text:s/></text:span><text:span text:style-name="T203">Ajuda</text:span><text:span text:style-name="T204"><text:s/></text:span><text:span text:style-name="T205">de</text:span><text:span text:style-name="T206"><text:s/></text:span><text:span text:style-name="T207">Custo</text:span><text:span text:style-name="T208"><text:s/></text:span><text:span text:style-name="T209">para</text:span><text:span text:style-name="T210"><text:s/></text:span><text:span text:style-name="T211">Moradia</text:span><text:span text:style-name="T212"><text:s/></text:span><text:span text:style-name="T213">ou</text:span><text:span text:style-name="T214"><text:s/></text:span><text:span text:style-name="T215">Auxílio-Moradia</text:span><text:span text:style-name="T216"><text:s/></text:span><text:span text:style-name="T217">a</text:span><text:span text:style-name="T218"><text:s/></text:span><text:span text:style-name="T219">Agentes</text:span><text:span text:style-name="T220"><text:s/></text:span><text:span text:style-name="T221">Públicos</text:span><text:span text:style-name="T222"><text:s/></text:span><text:span text:style-name="T223">-</text:span><text:span text:style-name="T224"><text:s/></text:span><text:span text:style-name="T225">No</text:span><text:span text:style-name="T226"><text:s/></text:span><text:span text:style-name="T227">Estado</text:span><text:span text:style-name="T228"><text:s/></text:span><text:span text:style-name="T229">de</text:span><text:span text:style-name="T230"><text:s/></text:span><text:span text:style-name="T231">Alagoas</text:span></text:p>
            </table:table-cell>
            <table:table-cell table:style-name="TableCell232">
              <text:p text:style-name="P233">10.000,00</text:p>
            </table:table-cell>
            <table:table-cell table:style-name="TableCell234">
              <text:p text:style-name="P235">0,00</text:p>
            </table:table-cell>
            <table:table-cell table:style-name="TableCell236">
              <text:p text:style-name="P237">0,00</text:p>
            </table:table-cell>
            <table:table-cell table:style-name="TableCell238">
              <text:p text:style-name="P239"><text:span text:style-name="T240">0,00</text:span><text:span text:style-name="T241"><text:s/></text:span><text:span text:style-name="T242">%</text:span></text:p>
            </table:table-cell>
            <table:table-cell table:style-name="TableCell243">
              <text:p text:style-name="P244"><text:span text:style-name="T245">0,00</text:span><text:span text:style-name="T246"><text:s/></text:span><text:span text:style-name="T247">%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02.122.0033.4256.0027</text:span><text:span text:style-name="T252"><text:s/></text:span><text:span text:style-name="T253">-</text:span><text:span text:style-name="T254"><text:s/></text:span><text:span text:style-name="T255">Apreciação</text:span><text:span text:style-name="T256"><text:s/></text:span><text:span text:style-name="T257">de</text:span><text:span text:style-name="T258"><text:s/></text:span><text:span text:style-name="T259">Causas</text:span><text:span text:style-name="T260"><text:s/></text:span><text:span text:style-name="T261">na</text:span><text:span text:style-name="T262"><text:s/></text:span><text:span text:style-name="T263">Justiça</text:span><text:span text:style-name="T264"><text:s/></text:span><text:span text:style-name="T265">do</text:span><text:span text:style-name="T266"><text:s/></text:span><text:span text:style-name="T267">Trabalho</text:span><text:span text:style-name="T268"><text:s/></text:span><text:span text:style-name="T269">-</text:span><text:span text:style-name="T270"><text:s/></text:span><text:span text:style-name="T271">No</text:span><text:span text:style-name="T272"><text:s/></text:span><text:span text:style-name="T273">Estado</text:span><text:span text:style-name="T274"><text:s/></text:span><text:span text:style-name="T275">de</text:span><text:span text:style-name="T276"><text:s/></text:span><text:span text:style-name="T277">Alagoas</text:span></text:p>
            </table:table-cell>
            <table:table-cell table:style-name="TableCell278">
              <text:p text:style-name="P279">19.215.502,00</text:p>
            </table:table-cell>
            <table:table-cell table:style-name="TableCell280">
              <text:p text:style-name="P281">1.205.765,86</text:p>
            </table:table-cell>
            <table:table-cell table:style-name="TableCell282">
              <text:p text:style-name="P283">1.131.579,43</text:p>
            </table:table-cell>
            <table:table-cell table:style-name="TableCell284">
              <text:p text:style-name="P285"><text:span text:style-name="T286">6,27</text:span><text:span text:style-name="T287"><text:s/></text:span><text:span text:style-name="T288">%</text:span></text:p>
            </table:table-cell>
            <table:table-cell table:style-name="TableCell289">
              <text:p text:style-name="P290"><text:span text:style-name="T291">5,89</text:span><text:span text:style-name="T292"><text:s/></text:span><text:span text:style-name="T293">%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02.122.0033.4256.0027</text:span><text:span text:style-name="T298"><text:s/></text:span><text:span text:style-name="T299">-</text:span><text:span text:style-name="T300"><text:s/></text:span><text:span text:style-name="T301">Apreciação</text:span><text:span text:style-name="T302"><text:s/></text:span><text:span text:style-name="T303">de</text:span><text:span text:style-name="T304"><text:s/></text:span><text:span text:style-name="T305">Causas</text:span><text:span text:style-name="T306"><text:s/></text:span><text:span text:style-name="T307">na</text:span><text:span text:style-name="T308"><text:s/></text:span><text:span text:style-name="T309">Justiça</text:span><text:span text:style-name="T310"><text:s/></text:span><text:span text:style-name="T311">do</text:span><text:span text:style-name="T312"><text:s/></text:span><text:span text:style-name="T313">Trabalho</text:span><text:span text:style-name="T314"><text:s/></text:span><text:span text:style-name="T315">-</text:span><text:span text:style-name="T316"><text:s/></text:span><text:span text:style-name="T317">No</text:span><text:span text:style-name="T318"><text:s/></text:span><text:span text:style-name="T319">Estado</text:span><text:span text:style-name="T320"><text:s/></text:span><text:span text:style-name="T321">de</text:span><text:span text:style-name="T322"><text:s/></text:span><text:span text:style-name="T323">Alagoas</text:span></text:p>
            </table:table-cell>
            <table:table-cell table:style-name="TableCell324">
              <text:p text:style-name="P325">1.049.523,00</text:p>
            </table:table-cell>
            <table:table-cell table:style-name="TableCell326">
              <text:p text:style-name="P327">20.425,95</text:p>
            </table:table-cell>
            <table:table-cell table:style-name="TableCell328">
              <text:p text:style-name="P329">20.425,95</text:p>
            </table:table-cell>
            <table:table-cell table:style-name="TableCell330">
              <text:p text:style-name="P331"><text:span text:style-name="T332">1,95</text:span><text:span text:style-name="T333"><text:s/></text:span><text:span text:style-name="T334">%</text:span></text:p>
            </table:table-cell>
            <table:table-cell table:style-name="TableCell335">
              <text:p text:style-name="P336"><text:span text:style-name="T337">1,95</text:span><text:span text:style-name="T338"><text:s/></text:span><text:span text:style-name="T339">%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02.122.0033.4256.0027</text:span><text:span text:style-name="T344"><text:s/></text:span><text:span text:style-name="T345">-</text:span><text:span text:style-name="T346"><text:s/></text:span><text:span text:style-name="T347">Apreciação</text:span><text:span text:style-name="T348"><text:s/></text:span><text:span text:style-name="T349">de</text:span><text:span text:style-name="T350"><text:s/></text:span><text:span text:style-name="T351">Causas</text:span><text:span text:style-name="T352"><text:s/></text:span><text:span text:style-name="T353">na</text:span><text:span text:style-name="T354"><text:s/></text:span><text:span text:style-name="T355">Justiça</text:span><text:span text:style-name="T356"><text:s/></text:span><text:span text:style-name="T357">do</text:span><text:span text:style-name="T358"><text:s/></text:span><text:span text:style-name="T359">Trabalho</text:span><text:span text:style-name="T360"><text:s/></text:span><text:span text:style-name="T361">-</text:span><text:span text:style-name="T362"><text:s/></text:span><text:span text:style-name="T363">No</text:span><text:span text:style-name="T364"><text:s/></text:span><text:span text:style-name="T365">Estado</text:span><text:span text:style-name="T366"><text:s/></text:span><text:span text:style-name="T367">de</text:span><text:span text:style-name="T368"><text:s/></text:span><text:span text:style-name="T369">Alagoas</text:span></text:p>
            </table:table-cell>
            <table:table-cell table:style-name="TableCell370">
              <text:p text:style-name="P371">173.520,00</text:p>
            </table:table-cell>
            <table:table-cell table:style-name="TableCell372">
              <text:p text:style-name="P373">0,00</text:p>
            </table:table-cell>
            <table:table-cell table:style-name="TableCell374">
              <text:p text:style-name="P375">0,00</text:p>
            </table:table-cell>
            <table:table-cell table:style-name="TableCell376">
              <text:p text:style-name="P377"><text:span text:style-name="T378">0,00</text:span><text:span text:style-name="T379"><text:s/></text:span><text:span text:style-name="T380">%</text:span></text:p>
            </table:table-cell>
            <table:table-cell table:style-name="TableCell381">
              <text:p text:style-name="P382"><text:span text:style-name="T383">0,00</text:span><text:span text:style-name="T384"><text:s/></text:span><text:span text:style-name="T385">%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02.122.0033.4256.0027</text:span><text:span text:style-name="T390"><text:s/></text:span><text:span text:style-name="T391">-</text:span><text:span text:style-name="T392"><text:s/></text:span><text:span text:style-name="T393">Apreciação</text:span><text:span text:style-name="T394"><text:s/></text:span><text:span text:style-name="T395">de</text:span><text:span text:style-name="T396"><text:s/></text:span><text:span text:style-name="T397">Causas</text:span><text:span text:style-name="T398"><text:s/></text:span><text:span text:style-name="T399">na</text:span><text:span text:style-name="T400"><text:s/></text:span><text:span text:style-name="T401">Justiça</text:span><text:span text:style-name="T402"><text:s/></text:span><text:span text:style-name="T403">do</text:span><text:span text:style-name="T404"><text:s/></text:span><text:span text:style-name="T405">Trabalho</text:span><text:span text:style-name="T406"><text:s/></text:span><text:span text:style-name="T407">-</text:span><text:span text:style-name="T408"><text:s/></text:span><text:span text:style-name="T409">No</text:span><text:span text:style-name="T410"><text:s/></text:span><text:span text:style-name="T411">Estado</text:span><text:span text:style-name="T412"><text:s/></text:span><text:span text:style-name="T413">de</text:span><text:span text:style-name="T414"><text:s/></text:span><text:span text:style-name="T415">Alagoas</text:span></text:p>
            </table:table-cell>
            <table:table-cell table:style-name="TableCell416">
              <text:p text:style-name="P417">143.617,00</text:p>
            </table:table-cell>
            <table:table-cell table:style-name="TableCell418">
              <text:p text:style-name="P419">3.400,00</text:p>
            </table:table-cell>
            <table:table-cell table:style-name="TableCell420">
              <text:p text:style-name="P421">3.400,00</text:p>
            </table:table-cell>
            <table:table-cell table:style-name="TableCell422">
              <text:p text:style-name="P423"><text:span text:style-name="T424">2,37</text:span><text:span text:style-name="T425"><text:s/></text:span><text:span text:style-name="T426">%</text:span></text:p>
            </table:table-cell>
            <table:table-cell table:style-name="TableCell427">
              <text:p text:style-name="P428"><text:span text:style-name="T429">2,37</text:span><text:span text:style-name="T430"><text:s/></text:span><text:span text:style-name="T431">%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02.131.0033.219I.0027</text:span><text:span text:style-name="T436"><text:s/></text:span><text:span text:style-name="T437">-</text:span><text:span text:style-name="T438"><text:s/></text:span><text:span text:style-name="T439">Publicidade</text:span><text:span text:style-name="T440"><text:s/></text:span><text:span text:style-name="T441">Institucional</text:span><text:span text:style-name="T442"><text:s/></text:span><text:span text:style-name="T443">e</text:span><text:span text:style-name="T444"><text:s/></text:span><text:span text:style-name="T445">de</text:span><text:span text:style-name="T446"><text:s/></text:span><text:span text:style-name="T447">Utilidade</text:span><text:span text:style-name="T448"><text:s/></text:span><text:span text:style-name="T449">Pública</text:span><text:span text:style-name="T450"><text:s/></text:span><text:span text:style-name="T451">-</text:span><text:span text:style-name="T452"><text:s/></text:span><text:span text:style-name="T453">No</text:span><text:span text:style-name="T454"><text:s/></text:span><text:span text:style-name="T455">Estado</text:span><text:span text:style-name="T456"><text:s/></text:span><text:span text:style-name="T457">de</text:span><text:span text:style-name="T458"><text:s/></text:span><text:span text:style-name="T459">Alagoas</text:span></text:p>
            </table:table-cell>
            <table:table-cell table:style-name="TableCell460">
              <text:p text:style-name="P461">260.500,00</text:p>
            </table:table-cell>
            <table:table-cell table:style-name="TableCell462">
              <text:p text:style-name="P463">12.382,12</text:p>
            </table:table-cell>
            <table:table-cell table:style-name="TableCell464">
              <text:p text:style-name="P465">12.382,12</text:p>
            </table:table-cell>
            <table:table-cell table:style-name="TableCell466">
              <text:p text:style-name="P467"><text:span text:style-name="T468">4,75</text:span><text:span text:style-name="T469"><text:s/></text:span><text:span text:style-name="T470">%</text:span></text:p>
            </table:table-cell>
            <table:table-cell table:style-name="TableCell471">
              <text:p text:style-name="P472"><text:span text:style-name="T473">4,75</text:span><text:span text:style-name="T474"><text:s/></text:span><text:span text:style-name="T475">%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02.301.0033.2004.0027</text:span><text:span text:style-name="T480"><text:s/></text:span><text:span text:style-name="T481">-</text:span><text:span text:style-name="T482"><text:s/></text:span><text:span text:style-name="T483">Assistência</text:span><text:span text:style-name="T484"><text:s/></text:span><text:span text:style-name="T485">Médica</text:span><text:span text:style-name="T486"><text:s/></text:span><text:span text:style-name="T487">e</text:span><text:span text:style-name="T488"><text:s/></text:span><text:span text:style-name="T489">Odontológica</text:span><text:span text:style-name="T490"><text:s/></text:span><text:span text:style-name="T491">aos</text:span><text:span text:style-name="T492"><text:s/></text:span><text:span text:style-name="T493">Servidores</text:span><text:span text:style-name="T494"><text:s/></text:span><text:span text:style-name="T495">Civis,</text:span><text:span text:style-name="T496"><text:s/></text:span><text:span text:style-name="T497">Empregados,</text:span><text:span text:style-name="T498"><text:s/></text:span><text:span text:style-name="T499">Militares</text:span><text:span text:style-name="T500"><text:s/></text:span><text:span text:style-name="T501">e</text:span><text:span text:style-name="T502"><text:s/></text:span><text:span text:style-name="T503">seus</text:span><text:span text:style-name="T504"><text:s/></text:span><text:span text:style-name="T505">Dependentes</text:span><text:span text:style-name="T506"><text:s/></text:span><text:span text:style-name="T507">-</text:span><text:span text:style-name="T508"><text:s/></text:span><text:span text:style-name="T509">No</text:span><text:span text:style-name="T510"><text:s/></text:span><text:span text:style-name="T511">Estado</text:span><text:span text:style-name="T512"><text:s/></text:span><text:span text:style-name="T513">de</text:span><text:span text:style-name="T514"><text:s/></text:span><text:span text:style-name="T515">Alagoas</text:span></text:p>
            </table:table-cell>
            <table:table-cell table:style-name="TableCell516">
              <text:p text:style-name="P517">10.733.227,00</text:p>
            </table:table-cell>
            <table:table-cell table:style-name="TableCell518">
              <text:p text:style-name="P519">1.762.388,80</text:p>
            </table:table-cell>
            <table:table-cell table:style-name="TableCell520">
              <text:p text:style-name="P521">1.762.388,80</text:p>
            </table:table-cell>
            <table:table-cell table:style-name="TableCell522">
              <text:p text:style-name="P523"><text:span text:style-name="T524">16,42</text:span><text:span text:style-name="T525"><text:s/></text:span><text:span text:style-name="T526">%</text:span></text:p>
            </table:table-cell>
            <table:table-cell table:style-name="TableCell527">
              <text:p text:style-name="P528"><text:span text:style-name="T529">16,42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02.301.0033.2004.0027</text:span><text:span text:style-name="T536"><text:s/></text:span><text:span text:style-name="T537">-</text:span><text:span text:style-name="T538"><text:s/></text:span><text:span text:style-name="T539">Assistência</text:span><text:span text:style-name="T540"><text:s/></text:span><text:span text:style-name="T541">Médica</text:span><text:span text:style-name="T542"><text:s/></text:span><text:span text:style-name="T543">e</text:span><text:span text:style-name="T544"><text:s/></text:span><text:span text:style-name="T545">Odontológica</text:span><text:span text:style-name="T546"><text:s/></text:span><text:span text:style-name="T547">aos</text:span><text:span text:style-name="T548"><text:s/></text:span><text:span text:style-name="T549">Servidores</text:span><text:span text:style-name="T550"><text:s/></text:span><text:span text:style-name="T551">Civis,</text:span><text:span text:style-name="T552"><text:s/></text:span><text:span text:style-name="T553">Empregados,</text:span><text:span text:style-name="T554"><text:s/></text:span><text:span text:style-name="T555">Militares</text:span><text:span text:style-name="T556"><text:s/></text:span><text:span text:style-name="T557">e</text:span><text:span text:style-name="T558"><text:s/></text:span><text:span text:style-name="T559">seus</text:span><text:span text:style-name="T560"><text:s/></text:span><text:span text:style-name="T561">Dependentes</text:span><text:span text:style-name="T562"><text:s/></text:span><text:span text:style-name="T563">-</text:span><text:span text:style-name="T564"><text:s/></text:span><text:span text:style-name="T565">No</text:span><text:span text:style-name="T566"><text:s/></text:span><text:span text:style-name="T567">Estado</text:span><text:span text:style-name="T568"><text:s/></text:span><text:span text:style-name="T569">de</text:span><text:span text:style-name="T570"><text:s/></text:span><text:span text:style-name="T571">Alagoas</text:span></text:p>
            </table:table-cell>
            <table:table-cell table:style-name="TableCell572">
              <text:p text:style-name="P573">140.880,00</text:p>
            </table:table-cell>
            <table:table-cell table:style-name="TableCell574">
              <text:p text:style-name="P575">0,00</text:p>
            </table:table-cell>
            <table:table-cell table:style-name="TableCell576">
              <text:p text:style-name="P577">0,00</text:p>
            </table:table-cell>
            <table:table-cell table:style-name="TableCell578">
              <text:p text:style-name="P579"><text:span text:style-name="T580">0,00</text:span><text:span text:style-name="T581"><text:s/></text:span><text:span text:style-name="T582">%</text:span></text:p>
            </table:table-cell>
            <table:table-cell table:style-name="TableCell583">
              <text:p text:style-name="P584"><text:span text:style-name="T585">0,00</text:span><text:span text:style-name="T586"><text:s/></text:span><text:span text:style-name="T587">%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02.301.0033.212B.0027</text:span><text:span text:style-name="T592"><text:s/></text:span><text:span text:style-name="T593">-</text:span><text:span text:style-name="T594"><text:s/></text:span><text:span text:style-name="T595">BENEFICIOS</text:span><text:span text:style-name="T596"><text:s/></text:span><text:span text:style-name="T597">OBRIGATORIOS</text:span><text:span text:style-name="T598"><text:s/></text:span><text:span text:style-name="T599">AOS</text:span><text:span text:style-name="T600"><text:s/></text:span><text:span text:style-name="T601">SERVIDORE</text:span><text:span text:style-name="T602"><text:s/></text:span><text:span text:style-name="T603">-</text:span><text:span text:style-name="T604"><text:s/></text:span><text:span text:style-name="T605">NO</text:span><text:span text:style-name="T606"><text:s/></text:span><text:span text:style-name="T607">ESTADO</text:span><text:span text:style-name="T608"><text:s/></text:span><text:span text:style-name="T609">DE</text:span><text:span text:style-name="T610"><text:s/></text:span><text:span text:style-name="T611">ALAGOAS</text:span></text:p>
            </table:table-cell>
            <table:table-cell table:style-name="TableCell612">
              <text:p text:style-name="P613">1.286.681,00</text:p>
            </table:table-cell>
            <table:table-cell table:style-name="TableCell614">
              <text:p text:style-name="P615">198.998,98</text:p>
            </table:table-cell>
            <table:table-cell table:style-name="TableCell616">
              <text:p text:style-name="P617">198.998,98</text:p>
            </table:table-cell>
            <table:table-cell table:style-name="TableCell618">
              <text:p text:style-name="P619"><text:span text:style-name="T620">15,47</text:span><text:span text:style-name="T621"><text:s/></text:span><text:span text:style-name="T622">%</text:span></text:p>
            </table:table-cell>
            <table:table-cell table:style-name="TableCell623">
              <text:p text:style-name="P624"><text:span text:style-name="T625">15,47</text:span><text:span text:style-name="T626"><text:s/></text:span><text:span text:style-name="T627">%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02.301.0033.212B.0027</text:span><text:span text:style-name="T632"><text:s/></text:span><text:span text:style-name="T633">-</text:span><text:span text:style-name="T634"><text:s/></text:span><text:span text:style-name="T635">BENEFICIOS</text:span><text:span text:style-name="T636"><text:s/></text:span><text:span text:style-name="T637">OBRIGATORIOS</text:span><text:span text:style-name="T638"><text:s/></text:span><text:span text:style-name="T639">AOS</text:span><text:span text:style-name="T640"><text:s/></text:span><text:span text:style-name="T641">SERVIDORE</text:span><text:span text:style-name="T642"><text:s/></text:span><text:span text:style-name="T643">-</text:span><text:span text:style-name="T644"><text:s/></text:span><text:span text:style-name="T645">NO</text:span><text:span text:style-name="T646"><text:s/></text:span><text:span text:style-name="T647">ESTADO</text:span><text:span text:style-name="T648"><text:s/></text:span><text:span text:style-name="T649">DE</text:span><text:span text:style-name="T650"><text:s/></text:span><text:span text:style-name="T651">ALAGOAS</text:span></text:p>
            </table:table-cell>
            <table:table-cell table:style-name="TableCell652">
              <text:p text:style-name="P653">326.547,00</text:p>
            </table:table-cell>
            <table:table-cell table:style-name="TableCell654">
              <text:p text:style-name="P655">9.621,33</text:p>
            </table:table-cell>
            <table:table-cell table:style-name="TableCell656">
              <text:p text:style-name="P657">9.621,33</text:p>
            </table:table-cell>
            <table:table-cell table:style-name="TableCell658">
              <text:p text:style-name="P659"><text:span text:style-name="T660">2,95</text:span><text:span text:style-name="T661"><text:s/></text:span><text:span text:style-name="T662">%</text:span></text:p>
            </table:table-cell>
            <table:table-cell table:style-name="TableCell663">
              <text:p text:style-name="P664"><text:span text:style-name="T665">2,95</text:span><text:span text:style-name="T666"><text:s/></text:span><text:span text:style-name="T667">%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02.301.0033.212B.0027</text:span><text:span text:style-name="T672"><text:s/></text:span><text:span text:style-name="T673">-</text:span><text:span text:style-name="T674"><text:s/></text:span><text:span text:style-name="T675">BENEFICIOS</text:span><text:span text:style-name="T676"><text:s/></text:span><text:span text:style-name="T677">OBRIGATORIOS</text:span><text:span text:style-name="T678"><text:s/></text:span><text:span text:style-name="T679">AOS</text:span><text:span text:style-name="T680"><text:s/></text:span><text:span text:style-name="T681">SERVIDORE</text:span><text:span text:style-name="T682"><text:s/></text:span><text:span text:style-name="T683">-</text:span><text:span text:style-name="T684"><text:s/></text:span><text:span text:style-name="T685">NO</text:span><text:span text:style-name="T686"><text:s/></text:span><text:span text:style-name="T687">ESTADO</text:span><text:span text:style-name="T688"><text:s/></text:span><text:span text:style-name="T689">DE</text:span><text:span text:style-name="T690"><text:s/></text:span><text:span text:style-name="T691">ALAGOAS</text:span></text:p>
            </table:table-cell>
            <table:table-cell table:style-name="TableCell692">
              <text:p text:style-name="P693">6.978.493,00</text:p>
            </table:table-cell>
            <table:table-cell table:style-name="TableCell694">
              <text:p text:style-name="P695">1.156.339,37</text:p>
            </table:table-cell>
            <table:table-cell table:style-name="TableCell696">
              <text:p text:style-name="P697">1.156.339,37</text:p>
            </table:table-cell>
            <table:table-cell table:style-name="TableCell698">
              <text:p text:style-name="P699"><text:span text:style-name="T700">16,57</text:span><text:span text:style-name="T701"><text:s/></text:span><text:span text:style-name="T702">%</text:span></text:p>
            </table:table-cell>
            <table:table-cell table:style-name="TableCell703">
              <text:p text:style-name="P704"><text:span text:style-name="T705">16,57</text:span><text:span text:style-name="T706"><text:s/></text:span><text:span text:style-name="T707">%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02.301.0033.212B.0027</text:span><text:span text:style-name="T712"><text:s/></text:span><text:span text:style-name="T713">-</text:span><text:span text:style-name="T714"><text:s/></text:span><text:span text:style-name="T715">BENEFICIOS</text:span><text:span text:style-name="T716"><text:s/></text:span><text:span text:style-name="T717">OBRIGATORIOS</text:span><text:span text:style-name="T718"><text:s/></text:span><text:span text:style-name="T719">AOS</text:span><text:span text:style-name="T720"><text:s/></text:span><text:span text:style-name="T721">SERVIDORE</text:span><text:span text:style-name="T722"><text:s/></text:span><text:span text:style-name="T723">-</text:span><text:span text:style-name="T724"><text:s/></text:span><text:span text:style-name="T725">NO</text:span><text:span text:style-name="T726"><text:s/></text:span><text:span text:style-name="T727">ESTADO</text:span><text:span text:style-name="T728"><text:s/></text:span><text:span text:style-name="T729">DE</text:span><text:span text:style-name="T730"><text:s/></text:span><text:span text:style-name="T731">ALAGOAS</text:span></text:p>
            </table:table-cell>
            <table:table-cell table:style-name="TableCell732">
              <text:p text:style-name="P733">10.357,00</text:p>
            </table:table-cell>
            <table:table-cell table:style-name="TableCell734">
              <text:p text:style-name="P735">1.977,75</text:p>
            </table:table-cell>
            <table:table-cell table:style-name="TableCell736">
              <text:p text:style-name="P737">1.977,75</text:p>
            </table:table-cell>
            <table:table-cell table:style-name="TableCell738">
              <text:p text:style-name="P739"><text:span text:style-name="T740">19,10</text:span><text:span text:style-name="T741"><text:s/></text:span><text:span text:style-name="T742">%</text:span></text:p>
            </table:table-cell>
            <table:table-cell table:style-name="TableCell743">
              <text:p text:style-name="P744"><text:span text:style-name="T745">19,10</text:span><text:span text:style-name="T746"><text:s/></text:span><text:span text:style-name="T747">%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02.846.0033.09HB.0027</text:span><text:span text:style-name="T752"><text:s/></text:span><text:span text:style-name="T753">-</text:span><text:span text:style-name="T754"><text:s/></text:span><text:span text:style-name="T755">Contribuição</text:span><text:span text:style-name="T756"><text:s/></text:span><text:span text:style-name="T757">da</text:span><text:span text:style-name="T758"><text:s/></text:span><text:span text:style-name="T759">União,</text:span><text:span text:style-name="T760"><text:s/></text:span><text:span text:style-name="T761">de</text:span><text:span text:style-name="T762"><text:s/></text:span><text:span text:style-name="T763">suas</text:span><text:span text:style-name="T764"><text:s/></text:span><text:span text:style-name="T765">Autarquias</text:span><text:span text:style-name="T766"><text:s/></text:span><text:span text:style-name="T767">e</text:span><text:span text:style-name="T768"><text:s/></text:span><text:span text:style-name="T769">Fundações</text:span><text:span text:style-name="T770"><text:s/></text:span><text:span text:style-name="T771">para</text:span><text:span text:style-name="T772"><text:s/></text:span><text:span text:style-name="T773">o</text:span><text:span text:style-name="T774"><text:s/></text:span><text:span text:style-name="T775">Custeio</text:span><text:span text:style-name="T776"><text:s/></text:span><text:span text:style-name="T777">do</text:span><text:span text:style-name="T778"><text:s/></text:span><text:span text:style-name="T779">Regime</text:span><text:span text:style-name="T780"><text:s/></text:span><text:span text:style-name="T781">de</text:span><text:span text:style-name="T782"><text:s/></text:span><text:span text:style-name="T783">Previdência</text:span><text:span text:style-name="T784"><text:s/></text:span><text:span text:style-name="T785">dos</text:span><text:span text:style-name="T786"><text:s/></text:span><text:span text:style-name="T787">Servidores</text:span><text:span text:style-name="T788"><text:s/></text:span><text:span text:style-name="T789">Públicos</text:span><text:span text:style-name="T790"><text:s/></text:span><text:span text:style-name="T791">Federais</text:span><text:span text:style-name="T792"><text:s/></text:span><text:span text:style-name="T793">-</text:span><text:span text:style-name="T794"><text:s/></text:span><text:span text:style-name="T795">No</text:span><text:span text:style-name="T796"><text:s/></text:span><text:span text:style-name="T797">Estado</text:span><text:span text:style-name="T798"><text:s/></text:span><text:span text:style-name="T799">de</text:span><text:span text:style-name="T800"><text:s/></text:span><text:span text:style-name="T801">Alagoas</text:span></text:p>
            </table:table-cell>
            <table:table-cell table:style-name="TableCell802">
              <text:p text:style-name="P803">29.535.482,00</text:p>
            </table:table-cell>
            <table:table-cell table:style-name="TableCell804">
              <text:p text:style-name="P805">4.272.544,61</text:p>
            </table:table-cell>
            <table:table-cell table:style-name="TableCell806">
              <text:p text:style-name="P807">4.272.544,61</text:p>
            </table:table-cell>
            <table:table-cell table:style-name="TableCell808">
              <text:p text:style-name="P809"><text:span text:style-name="T810">14,46</text:span><text:span text:style-name="T811"><text:s/></text:span><text:span text:style-name="T812">%</text:span></text:p>
            </table:table-cell>
            <table:table-cell table:style-name="TableCell813">
              <text:p text:style-name="P814"><text:span text:style-name="T815">14,46</text:span><text:span text:style-name="T816"><text:s/></text:span><text:span text:style-name="T817">%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09.272.0033.0181.0027</text:span><text:span text:style-name="T822"><text:s/></text:span><text:span text:style-name="T823">-</text:span><text:span text:style-name="T824"><text:s/></text:span><text:span text:style-name="T825">Aposentadorias</text:span><text:span text:style-name="T826"><text:s/></text:span><text:span text:style-name="T827">e</text:span><text:span text:style-name="T828"><text:s/></text:span><text:span text:style-name="T829">Pensões</text:span><text:span text:style-name="T830"><text:s/></text:span><text:span text:style-name="T831">Civis</text:span><text:span text:style-name="T832"><text:s/></text:span><text:span text:style-name="T833">da</text:span><text:span text:style-name="T834"><text:s/></text:span><text:span text:style-name="T835">União</text:span><text:span text:style-name="T836"><text:s/></text:span><text:span text:style-name="T837">-</text:span><text:span text:style-name="T838"><text:s/></text:span><text:span text:style-name="T839">No</text:span><text:span text:style-name="T840"><text:s/></text:span><text:span text:style-name="T841">Estado</text:span><text:span text:style-name="T842"><text:s/></text:span><text:span text:style-name="T843">de</text:span><text:span text:style-name="T844"><text:s/></text:span><text:span text:style-name="T845">Alagoas</text:span></text:p>
            </table:table-cell>
            <table:table-cell table:style-name="TableCell846">
              <text:p text:style-name="P847">30.449.927,00</text:p>
            </table:table-cell>
            <table:table-cell table:style-name="TableCell848">
              <text:p text:style-name="P849">4.783.725,82</text:p>
            </table:table-cell>
            <table:table-cell table:style-name="TableCell850">
              <text:p text:style-name="P851">4.783.725,82</text:p>
            </table:table-cell>
            <table:table-cell table:style-name="TableCell852">
              <text:p text:style-name="P853"><text:span text:style-name="T854">15,71</text:span><text:span text:style-name="T855"><text:s/></text:span><text:span text:style-name="T856">%</text:span></text:p>
            </table:table-cell>
            <table:table-cell table:style-name="TableCell857">
              <text:p text:style-name="P858"><text:span text:style-name="T859">15,71</text:span><text:span text:style-name="T860"><text:s/></text:span><text:span text:style-name="T861">%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8.846.0909.00S6.0027</text:span><text:span text:style-name="T866"><text:s/></text:span><text:span text:style-name="T867">-</text:span><text:span text:style-name="T868"><text:s/></text:span><text:span text:style-name="T869">Benefício</text:span><text:span text:style-name="T870"><text:s/></text:span><text:span text:style-name="T871">Especial</text:span><text:span text:style-name="T872"><text:s/></text:span><text:span text:style-name="T873">e</text:span><text:span text:style-name="T874"><text:s/></text:span><text:span text:style-name="T875">Demais</text:span><text:span text:style-name="T876"><text:s/></text:span><text:span text:style-name="T877">Complementações</text:span><text:span text:style-name="T878"><text:s/></text:span><text:span text:style-name="T879">de</text:span><text:span text:style-name="T880"><text:s/></text:span><text:span text:style-name="T881">Aposentadorias</text:span><text:span text:style-name="T882"><text:s/></text:span><text:span text:style-name="T883">-</text:span><text:span text:style-name="T884"><text:s/></text:span><text:span text:style-name="T885">No</text:span><text:span text:style-name="T886"><text:s/></text:span><text:span text:style-name="T887">Estado</text:span><text:span text:style-name="T888"><text:s/></text:span><text:span text:style-name="T889">de</text:span><text:span text:style-name="T890"><text:s/></text:span><text:span text:style-name="T891">Alagoas</text:span></text:p>
            </table:table-cell>
            <table:table-cell table:style-name="TableCell892">
              <text:p text:style-name="P893">792.000,00</text:p>
            </table:table-cell>
            <table:table-cell table:style-name="TableCell894">
              <text:p text:style-name="P895">117.490,28</text:p>
            </table:table-cell>
            <table:table-cell table:style-name="TableCell896">
              <text:p text:style-name="P897">117.490,28</text:p>
            </table:table-cell>
            <table:table-cell table:style-name="TableCell898">
              <text:p text:style-name="P899"><text:span text:style-name="T900">14,83</text:span><text:span text:style-name="T901"><text:s/></text:span><text:span text:style-name="T902">%</text:span></text:p>
            </table:table-cell>
            <table:table-cell table:style-name="TableCell903">
              <text:p text:style-name="P904"><text:span text:style-name="T905">14,83</text:span><text:span text:style-name="T906"><text:s/></text:span><text:span text:style-name="T907">%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TOTAL</text:span><text:span text:style-name="T912"><text:s/></text:span><text:span text:style-name="T913">GERAL</text:span></text:p>
            </table:table-cell>
            <table:table-cell table:style-name="TableCell914">
              <text:p text:style-name="P915">256.543.053,00</text:p>
            </table:table-cell>
            <table:table-cell table:style-name="TableCell916">
              <text:p text:style-name="P917">39.725.319,94</text:p>
            </table:table-cell>
            <table:table-cell table:style-name="TableCell918">
              <text:p text:style-name="P919">39.640.817,25</text:p>
            </table:table-cell>
            <table:table-cell table:style-name="TableCell920">
              <text:p text:style-name="P921"><text:span text:style-name="T922">15,48</text:span><text:span text:style-name="T923"><text:s/></text:span><text:span text:style-name="T924">%</text:span></text:p>
            </table:table-cell>
            <table:table-cell table:style-name="TableCell925">
              <text:p text:style-name="P926"><text:span text:style-name="T927">15,45</text:span><text:span text:style-name="T928"><text:s/></text:span><text:span text:style-name="T929">%</text:span></text:p>
            </table:table-cell>
          </table:table-row>
        </table:table>
        <text:p text:style-name="P930">Fonte:<text:span text:style-name="T931"><text:s/></text:span>Sistema<text:span text:style-name="T932"><text:s/></text:span>Integrado<text:span text:style-name="T933"><text:s/></text:span>de<text:span text:style-name="T934"><text:s/></text:span>Administração<text:span text:style-name="T935"><text:s/></text:span>Financeira<text:span text:style-name="T936"><text:s/></text:span>-<text:span text:style-name="T937"><text:s/></text:span>SIAF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left="2.696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11in" fo:line-height="0.127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222in" fo:margin-left="0.1944in" fo:margin-bottom="0.1944in" fo:margin-right="0.1944in" style:num-format="1" style:writing-mode="lr-tb">
        <style:columns fo:column-count="3">
          <style:column style:rel-width="12480*" fo:start-indent="0in" fo:end-indent="0.0138in"/>
          <style:column style:rel-width="2759*" fo:start-indent="0.0138in" fo:end-indent="0.0131in"/>
          <style:column style:rel-width="104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Raposo</dc:creator>
    <meta:creation-date>2022-04-29T21:47:00Z</meta:creation-date>
    <dc:date>2022-04-29T21:47:00Z</dc: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1" meta:paragraph-count="5" meta:word-count="468" meta:character-count="2992" meta:row-count="21" meta:non-whitespace-character-count="2529"/>
  </office:meta>
</office:document-meta>
</file>