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7.965208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<text:span text:style-name="T1">PODER JUDICIÁRIO FEDERAL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RESOLUÇÃO CNJ Nº 227/2016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SERVIDORES EM REGIME DE TELETRABALHO DATA DE REFERÊNCIA: 01/07/2016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JOSÉ ANTÔNIO JACINTO JÚNIO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ARIANIZE BENTO PATITUCCI DA SILVA ROBERTA SANTIAGO BARBOSA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3">Página: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pan text:style-name="T3">001 / 001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3">RH_RES_217_CNJ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3">11/05/2022 10:04:31</text:span></text:p>
          </table:table-cell>
          <table:table-cell table:number-columns-repeated="16383"/>
        </table:table-row>
        <table:table-row table:number-rows-repeated="10485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2-05-11T16:36:38Z</meta:creation-date>
    <dc:date>2022-05-11T14:36:45Z</dc:date>
    <meta:editing-duration>PT0S</meta:editing-duration>
  </office:meta>
</office:document-meta>
</file>