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ADRIANO BRITO DA ROCHA PEREIRA ADRIANO DA ROCHA LIM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AN LINS AZEVEDO ALBERTO MIRINDIBA BONFIM ALDO ARRUDA ROCH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ESSANDRO DE LIMA SOARES ALINE SOUSA PENAFOR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NDRÉ LUIZ DE ARAÚJO CUNHA ANDRÉA LEÃO BARBO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RLA FERNANDA DÓRIA DA CUNHA CARLOS ALEXANDRE FERREIRA COSTA CATARINA SAMPAIO DE SOUZA CARNEIRO CÉLIO RICARDO MARINHO ELEUTÉRIO CHRISTIANA MOURA PAES VIANNA CLÁUDIA COSTA ROD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NIEL DE BARROS PRADO MOURA DANIELLA MELO VIANA PORTELA DANIELLE SANTA RITA CANUTO DANILO LUCAS DE OLIVEIRA SANTOS DARLAN SALGUEIRO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LMER CHAGAS FEBRONIO ALVES DOUGLAS CORREIA DE CERQUEIRA EDIVAN MONTEIRO DE ARAÚJO EDSON OLIVEIRA DE ANDRADE EDUARDO MARCELO FEITOSA LIM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LAINE CRISTINA LIRA LOPES BARBOSA ELIVALDO PEREIRA DA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LVYNA MELO RÊGO MONTEIRO EVERSON ROBERTO ALVES LAGES FABIANA TEIXEIRA DE MOU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ÁBIO ALBUQUERQUE DE ARAÚJO CORDEIRO FERNANDA PEDROSA DE HOLAN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BRIELA ALENCAR BIBIA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BRIELA BRAGA NETTO COSTA LIBARDI GISELLE DE OLIVEIRA LIMA TRENNEPOHL GUSTAVO HENRIQUE CAITANO LOPES ISABEL CARVALHO LIMA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ÍTALA CERYNO GAMELEIRA JAMES JOSÉ DE SOUZ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OÃO IURI JIVAGO MALHEIROS DE MELLO JOSÉ AILTON PATRIOTA DE OLIVEIRA JOSÉ ANTÔNIO JACINTO JÚNI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USSARA JOSEDITE DE JESUS CAVALCANTE DE ARAÚJO KARIEN RODRIGUES DA SILVEIRA TRINDA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KIZZY MENESES FERREIRA ROCHA LAIS DE MENEZES ANDRADE BUARQU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ARISSA GONÇALVES QUEIROZ PEIXOTO CAMILO LEILA BARACUHY SALES MEDEIR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ILIANE CRISTINA CALHEIROS DE OLIVEIRA LÍVIA JATOBÁ DE HOLANDA CAVALCANTI LUCIANA SOUZA SANTANA ALMEI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CIANO FONTAN PEDROSA MEL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IZ CLÁUDIO BARBOSA MEL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IZ HENRIQUE AGUIAR DE OLIVEIRA CAVALCANTE LUZIANA FRAGÔSO BUARQUE DE MEDEIR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YVIA AGRA DE MIRAN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CELA PASSOS DE MEDEIROS BELTRÃO MARCELO XAVIER DO NASCI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ÁRCIO HENRIQUE TENÓRIO CAVALCANTI ELIZIÁRIO MARGARETE CASTRO REBELO DA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IA DE FÁTIMA OLIVEIRA DOS SANTOS MARIA NATALIE GUERRA SILVA SANTOS MARIANIZE BENTO PATITUCCI DA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TA ANGÉLICA DE OLIVEIRA SANTOS MARTINS MICHELLE SHEYLA TENÓRIO CARVALH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ÔNICA VIEIRA NOVA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ERCY JANNAYZZE DE MELO NETO PATRICIA CRISOSTOMO DOS SA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ULA TACIANA CAVALCANTE LINS DE LIMA PAULO CÉSAR SOUZA CAVALCANT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ULO THEONES COSTA TEMOTEO ROBERTA SANTIAGO BARBOSA ROCHELLE LIMA CORADO CARNEIRO ROSANA MARIA FERREIRA DE MACEDO SAMMYER MOURA TENÓRIO BITENCOURT SHIRLEY MIRANDA LOPES LUNA SILVANY MARIA MENDES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ILVIA RAFAELA TENORIO NOGUEIRA TEIXEIRA SILVIO CÉSAR DE FIGUEIREDO SA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IMONE PORTO MENEZES STELA BELO COELHO CAMBOIM TAÍS FIGUEIREDO LOP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HALITA MARIA CAVALCANTI RAMOS THAWMEDES DA SILVA PORCIÚNCULA THAYSE FERNANDES CARDOSO THIAGO DAVIS EVARISTO OLIVEIRA VALDÊNIO SANTOS COSTA WILLAMBERGH HOLANDA BRI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WILSON AUGUSTO OURIVES MACEDO</text:span>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11T16:28:59Z</meta:creation-date>
    <dc:date>2022-05-11T14:29:06Z</dc:date>
    <meta:editing-duration>PT0S</meta:editing-duration>
  </office:meta>
</office:document-meta>
</file>