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ADRIANA CARDOSO BARBOSA DE OLIVEIRA ADRIANO BRITO DA ROCHA PEREIRA ADRIANO DA ROCHA L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ÍDA RACHEL TAVARES CAVALCANTI ROSSITER ALAN LINS AZEVE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BERTO MIRINDIBA BONFIM ALDO ARRUDA ROCHA ALESSANDRO DE LIMA SOARES ALINE SOUSA PENAFORT ANAMARIA SOARES MARINHO ANDRÉ LUIZ DE ARAÚJO CUNHA ANDRÉA LEÃO BARB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MILA ALMEIDA CORR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LA FERNANDA DÓRIA DA CUNHA CARLOS ALEXANDRE FERREIRA COSTA CATARINA SAMPAIO DE SOUZA CARNEIRO CÉLIO RICARDO MARINHO ELEUTÉRIO CHRISTIANA MOURA PAES VIANNA CLÁUDIA COSTA RO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NIEL DE BARROS PRADO MOURA DANIELLA MELO VIANA PORTELA DANIELLE SANTA RITA CANUTO DANILO LUCAS DE OLIVEIRA SANTOS DARLAN SALGUEIR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LMER CHAGAS FEBRONIO ALVES DOUGLAS CORREIA DE CERQUEIRA EDIVAN MONTEIRO DE ARAÚJO EDSON OLIVEIRA DE ANDRADE EDUARDO MARCELO FEITOSA L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AINE CRISTINA LIRA LOPES BARBOSA ELIVALDO PEREIRA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VYNA MELO RÊGO MONTEIRO EVERSON ROBERTO ALVES LAGES FABIANA TEIXEIRA DE MOU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ÁBIO ALBUQUERQUE DE ARAÚJO CORDEIRO GABRIELA ALENCAR BIBIA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RIELA BRAGA NETTO COSTA LIBARDI GISELLE DE OLIVEIRA LIMA TRENNEPOHL GUSTAVO HENRIQUE CAITANO LOPES ISABEL CARVALHO LIMA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SABELA FRANCO LIMA SANTA RITTA ÍTALA CERYNO GAMEL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AMES JOSÉ DE SOU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ÃO IURI JIVAGO MALHEIROS DE MELLO JOSÉ AILTON PATRIOTA DE OLIVEIRA JOSÉ ANTÔNIO JACINTO JÚNI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SSARA JOSEDITE DE JESUS CAVALCANTE DE ARAÚJO KARIEN RODRIGUES DA SILVEIRA TRIN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IZZY MENESES FERREIRA ROCHA LAIS DE MENEZES ANDRADE BUARQ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RISSA GONÇALVES QUEIROZ PEIXOTO CAMILO LEILA BARACUHY SALES MEDEIR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LIANE CRISTINA CALHEIROS DE OLIV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ÍVIA JATOBÁ DE HOLANDA CAVALCANTI LUCIANA SOUZA SANTANA ALMEIDA LUCIANO FONTAN PEDROSA 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IZ CLÁUDIO BARBOSA 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IZ HENRIQUE AGUIAR DE OLIVEIRA CAVALCANTE MARCELA PASSOS DE MEDEIROS BELTR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CELO XAVIER DO NASCI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ÁRCIO HENRIQUE TENÓRIO CAVALCANTI ELIZIÁRIO MARGARETE CASTRO REBELO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A DE FÁTIMA OLIVEIRA DOS SANTOS MARIA NATALIE GUERRA SILVA SANTOS MARIANIZE BENTO PATITUCCI DA SILVA MARISTELA PELLENZ CAS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TA ANGÉLICA DE OLIVEIRA SANTOS MARTINS MICHELLE SHEYLA TENÓRIO CARVAL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ÔNICA VIEIRA NOVA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RCY JANNAYZZE DE MELO NETO PATRICIA CRISOSTOMO D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O THEONES COSTA TEMOTEO ROBERTA SANTIAGO BARBOSA ROCHELLE LIMA CORADO CARNEIRO ROSANA MARIA FERREIRA DE MACEDO SAMMYER MOURA TENÓRIO BITENCOURT SHIRLEY MIRANDA LOPES LUNA SILVANY MARIA MENDES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MONE PORTO MENEZES STELA BELO COELHO CAMBOIM TAÍS FIGUEIREDO LOP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HALITA MARIA CAVALCANTI RAMOS THAWMEDES DA SILVA PORCIÚNCULA THAYSE FERNANDES CARDOSO THIAGO DAVIS EVARISTO OLIVEIRA VALDÊNIO SANTOS COSTA WILLAMBERGH HOLANDA BRI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ILSON AUGUSTO OURIVES MACEDO</text:span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Webserver</dc:creator>
    <meta:creation-date>2022-05-11T16:29:12Z</meta:creation-date>
    <dc:date>2022-05-11T14:29:14Z</dc:date>
    <meta:editing-duration>PT0S</meta:editing-duration>
  </office:meta>
</office:document-meta>
</file>