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ADRIANA CARDOSO BARBOSA DE OLIVEIRA ADRIANO BRITO DA ROCHA PEREIRA ADRIANO DA ROCHA LIM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ÍDA RACHEL TAVARES CAVALCANTI ROSSITER ALAN LINS AZEVE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BERTO MIRINDIBA BONFIM ALDO ARRUDA ROCHA ALESSANDRO DE LIMA SOA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MANDA CAROLINE NUNES FREIRE RIBEIRO ANAMARIA SOARES MARINH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NDRÉ HENRIQUE DE LIMA ANTUNES ANDRÉA LEÃO BARBO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MILA ALMEIDA CORR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RLA AZEVEDO BATISTA DOS SANTOS CARLA FERNANDA DÓRIA DA CUNHA CARLOS ALEXANDRE FERREIRA COSTA CATARINA SAMPAIO DE SOUZA CARNEIRO CÉLIO RICARDO MARINHO ELEUTÉRIO CLÁUDIA COSTA ROD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EANE DE ARAÚJO CAVALCANTE DANIEL DE BARROS PRADO MOURA DANIELLA MELO VIANA PORTELA DANIELLE SANTA RITA CANUTO DANILO LUCAS DE OLIVEIRA SANTOS DARLAN SALGUEIRO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LMER CHAGAS FEBRONIO ALVES DOUGLAS CORREIA DE CERQUEIRA EDIVAN MONTEIRO DE ARAÚJO EDSON OLIVEIRA DE ANDRADE EDUARDO MARCELO FEITOSA LIM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AINE CRISTINA LIRA LOPES BARBOSA ELIVALDO PEREIRA DA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VYNA MELO RÊGO MONTEIRO EVERSON ROBERTO ALVES LAGES FABIANA TEIXEIRA DE MOU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ÁBIO ALBUQUERQUE DE ARAÚJO CORDEIRO FERNANDA PEDROSA DE HOLAN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RANCISCA CARLA BARROS VICTAL TENÓRIO GABRIELA BRAGA NETTO COSTA LIBARDI GISELLE DE OLIVEIRA LIMA TRENNEPOHL GRAÇA KARINE MELO BARR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SABELA FRANCO LIMA SANTA RITTA ÍTALA CERYNO GAMELEI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AMES JOSÉ DE SOUZ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OÃO IURI JIVAGO MALHEIROS DE MELLO JOSÉ AILTON PATRIOTA DE OLIVEI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USSARA JOSEDITE DE JESUS CAVALCANTE DE ARAÚJO KARIEN RODRIGUES DA SILVEIRA TRINDA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KIZZY MENESES FERREIRA ROCH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ARISSA GONÇALVES QUEIROZ PEIXOTO CAMILO LILIANE CRISTINA CALHEIROS DE OLIVEIRA LÍVIA JATOBÁ DE HOLANDA CAVALCANTI LUCIANA DE CARVALHO SALGUEIRO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CIANA SOUZA SANTANA ALMEIDA LUCIANO FONTAN PEDROSA MELO LUIZ CLÁUDIO BARBOSA MEL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IZ HENRIQUE AGUIAR DE OLIVEIRA CAVALCANTE LUZIANA FRAGÔSO BUARQUE DE MEDEIR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CELA PASSOS DE MEDEIROS BELTRÃO MARCELO FRAXE PESSO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CELO XAVIER DO NASCI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ÁRCIO HENRIQUE TENÓRIO CAVALCANTI ELIZIÁRIO MARGARETE CASTRO REBELO DA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IA DE FÁTIMA OLIVEIRA DOS SANTOS MARIA NATALIE GUERRA SILVA SANTOS MARIA VIVIANE BARROS COST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TA ANGÉLICA DE OLIVEIRA SANTOS MARTINS MAURÍCIO PEREIRA DE ARAÚJ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CHELLE SHEYLA TENÓRIO CARVALHO MÔNICA VIEIRA NOVA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DJA MARIA FERNANDES LIMA NERCY JANNAYZZE DE MELO NETO PATRICIA CRISOSTOMO DOS SA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ULA TACIANA CAVALCANTE LINS DE LIMA PAULO CÉSAR SOUZA CAVALCANT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ULO THEONES COSTA TEMOTEO ROBERTA SANTIAGO BARBOSA ROCHELLE LIMA CORADO CARNEIRO RONALDO ANDRADE DA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OSANA MARIA FERREIRA DE MACEDO SAMMYER MOURA TENÓRIO BITENCOURT SHIRLEY MIRANDA LOPES LUNA SILVANY MARIA MENDES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ILVIA RAFAELA TENORIO NOGUEIRA TEIXEIRA SILVIO CÉSAR DE FIGUEIREDO SA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IMONE MOURA E MENDES SIMONE PORTO MENEZES STELA BELO COELHO CAMBOI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HALITA MARIA CAVALCANTI RAMOS THAWMEDES DA SILVA PORCIÚNCULA THAYSE FERNANDES CARDOSO THIAGO DAVIS EVARISTO OLIVEIRA VALDÊNIO SANTOS COST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NESSA DE ALMEIDA PINTO MONTEIRO WILLAMBERGH HOLANDA BRI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WILSON AUGUSTO OURIVES MACEDO</text:span>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Webserver</dc:creator>
    <meta:creation-date>2022-05-11T16:30:01Z</meta:creation-date>
    <dc:date>2022-05-11T14:30:03Z</dc:date>
    <meta:editing-duration>PT0S</meta:editing-duration>
  </office:meta>
</office:document-meta>
</file>