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162937" loext:opacity="100%"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line-height="115%" fo:text-align="justify" style:justify-single-word="false"/>
      <style:text-properties fo:color="#162937" loext:opacity="100%"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 style:master-page-name="Standard">
      <style:paragraph-properties fo:line-height="115%" fo:text-align="center" style:justify-single-word="false" style:page-number="1"/>
      <style:text-properties fo:color="#162937" loext:opacity="100%"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line-height="115%" fo:text-align="center" style:justify-single-word="false"/>
      <style:text-properties fo:color="#162937" loext:opacity="100%" style:font-name="Times New Roman" fo:font-weight="bold" style:font-name-asian="Times New Roman1" style:font-weight-asian="bold" style:font-name-complex="Times New Roman1"/>
    </style:style>
    <style:style style:name="T1" style:family="text">
      <style:text-properties fo:color="#162937" loext:opacity="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1155cc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ANEXO II </text:p>
      <text:p text:style-name="P2"/>
      <text:p text:style-name="P1"><text:span text:style-name="T1">Os integrantes da Equipe de Planejamento irão acessar o Sistema para Elaboração do ETP Digital por meio do link: </text:span><text:a xlink:type="simple" xlink:href="https://www.comprasnet.gov.br/seguro/loginportal.asp" text:style-name="ListLabel_20_1" text:visited-style-name="ListLabel_20_1"><text:span text:style-name="T2">https://www.comprasnet.gov.br/seguro/loginportal.asp</text:span></text:a><text:span text:style-name="T1">.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document-statistic meta:table-count="0" meta:image-count="0" meta:object-count="0" meta:page-count="1" meta:paragraph-count="2" meta:word-count="22" meta:character-count="175" meta:non-whitespace-character-count="154"/>
  </office:meta>
</office:document-meta>
</file>