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243in"/>
    </style:style>
    <style:style style:name="TableColumn21" style:family="table-column">
      <style:table-column-properties style:column-width="0.2652in"/>
    </style:style>
    <style:style style:name="TableColumn22" style:family="table-column">
      <style:table-column-properties style:column-width="1.5465in"/>
    </style:style>
    <style:style style:name="TableColumn23" style:family="table-column">
      <style:table-column-properties style:column-width="0.5368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6048in"/>
    </style:style>
    <style:style style:name="TableColumn26" style:family="table-column">
      <style:table-column-properties style:column-width="0.7263in"/>
    </style:style>
    <style:style style:name="TableColumn27" style:family="table-column">
      <style:table-column-properties style:column-width="1.7555in"/>
    </style:style>
    <style:style style:name="Table13" style:family="table">
      <style:table-properties style:width="10.8583in" fo:margin-left="-0.9298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30" style:parent-style-name="Normal" style:family="paragraph">
      <style:paragraph-properties fo:margin-bottom="0in" fo:margin-left="0.02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6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8" style:parent-style-name="Normal" style:family="paragraph">
      <style:paragraph-properties fo:margin-bottom="0in" fo:margin-left="0.4534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1" style:parent-style-name="Normal" style:family="paragraph">
      <style:paragraph-properties fo:text-align="center" fo:margin-bottom="0in" fo:line-height="90%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6" style:parent-style-name="Normal" style:family="paragraph">
      <style:paragraph-properties fo:margin-bottom="0in" fo:line-height="90%" fo:margin-left="0.0736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6" style:parent-style-name="Normal" style:family="paragraph">
      <style:paragraph-properties fo:margin-bottom="0in" fo:margin-left="0.0513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" style:parent-style-name="Normal" style:family="paragraph">
      <style:paragraph-properties fo:margin-bottom="0in" fo:margin-left="0.0513in">
        <style:tab-stops/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41in" fo:padding-right="0in"/>
    </style:style>
    <style:style style:name="P71" style:parent-style-name="Normal" style:family="paragraph">
      <style:paragraph-properties fo:margin-bottom="0in" fo:margin-left="0.2868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" style:family="table-row">
      <style:table-row-properties style:min-row-height="0.7652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5" style:parent-style-name="Normal" style:family="paragraph">
      <style:paragraph-properties fo:margin-bottom="0in" fo:margin-left="0.0263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0" style:parent-style-name="Normal" style:family="paragraph">
      <style:paragraph-properties fo:margin-bottom="0in" fo:margin-left="0.0583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3" style:parent-style-name="Normal" style:family="paragraph">
      <style:paragraph-properties fo:margin-bottom="0in" fo:margin-left="0.0486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6" style:parent-style-name="Normal" style:family="paragraph">
      <style:paragraph-properties fo:margin-bottom="0in" fo:margin-left="0.0319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2" style:family="table-row">
      <style:table-row-properties style:min-row-height="0.2701in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34" style:parent-style-name="Normal" style:family="paragraph">
      <style:paragraph-properties fo:margin-bottom="0in" fo:margin-left="0.0263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1" style:parent-style-name="Normal" style:family="paragraph">
      <style:paragraph-properties fo:margin-bottom="0in" fo:margin-left="0.0583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4" style:parent-style-name="Normal" style:family="paragraph">
      <style:paragraph-properties fo:margin-bottom="0in" fo:margin-left="0.0486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7" style:parent-style-name="Normal" style:family="paragraph">
      <style:paragraph-properties fo:margin-bottom="0in" fo:margin-left="0.0319in">
        <style:tab-stops/>
      </style:paragraph-properties>
    </style:style>
    <style:style style:name="T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1" style:family="table-row">
      <style:table-row-properties style:min-row-height="0.9319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83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" style:parent-style-name="Normal" style:family="paragraph">
      <style:paragraph-properties fo:margin-bottom="0in" fo:margin-left="0.0583in">
        <style:tab-stops/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1" style:parent-style-name="Normal" style:family="paragraph">
      <style:paragraph-properties fo:margin-bottom="0in" fo:margin-left="0.0486in">
        <style:tab-stops/>
      </style:paragraph-properties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" style:parent-style-name="Normal" style:family="paragraph">
      <style:paragraph-properties fo:margin-bottom="0in" fo:margin-left="0.0319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2" style:parent-style-name="Normal" style:family="paragraph">
      <style:paragraph-properties fo:margin-bottom="0.0027in"/>
    </style:style>
    <style:style style:name="T2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4" style:parent-style-name="Normal" style:family="paragraph">
      <style:paragraph-properties fo:margin-bottom="0in" fo:margin-left="0.7263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6" style:parent-style-name="Normal" style:family="paragraph">
      <style:paragraph-properties fo:text-align="center" fo:margin-bottom="0in" fo:line-height="105%" fo:margin-left="0.5388in" fo:margin-right="0.0666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" style:parent-style-name="Normal" style:family="paragraph">
      <style:paragraph-properties fo:margin-bottom="0in" fo:margin-left="0.7263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0" style:parent-style-name="Normal" style:family="paragraph">
      <style:paragraph-properties fo:margin-bottom="0in" fo:margin-left="0.7263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2" style:parent-style-name="Normal" style:family="paragraph">
      <style:paragraph-properties fo:margin-bottom="0in" fo:margin-left="0.7263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4" style:parent-style-name="Normal" style:family="paragraph">
      <style:paragraph-properties fo:margin-bottom="0in" fo:margin-left="0.7263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6" style:parent-style-name="Normal" style:family="paragraph">
      <style:paragraph-properties fo:margin-bottom="0in" fo:margin-left="0.7263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8" style:parent-style-name="Normal" style:family="paragraph">
      <style:paragraph-properties fo:margin-bottom="0in" fo:margin-left="0.7263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40" style:family="table-row">
      <style:table-row-properties style:min-row-height="0.5986in"/>
    </style:style>
    <style:style style:name="TableCell241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42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45" style:parent-style-name="Normal" style:family="paragraph">
      <style:paragraph-properties fo:margin-bottom="0in" fo:line-height="90%"/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59" style:parent-style-name="Normal" style:family="paragraph">
      <style:paragraph-properties fo:margin-bottom="0in" fo:margin-left="0.0583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62" style:parent-style-name="Normal" style:family="paragraph">
      <style:paragraph-properties fo:margin-bottom="0in" fo:margin-left="0.0486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65" style:parent-style-name="Normal" style:family="paragraph">
      <style:paragraph-properties fo:margin-bottom="0in" fo:margin-left="0.0319in">
        <style:tab-stops/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7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8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3" style:parent-style-name="Normal" style:family="paragraph">
      <style:paragraph-properties fo:margin-bottom="0.0027in"/>
    </style:style>
    <style:style style:name="T2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5" style:parent-style-name="Normal" style:family="paragraph">
      <style:paragraph-properties fo:margin-bottom="0in" fo:margin-left="0.7263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7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9" style:parent-style-name="Normal" style:family="paragraph">
      <style:paragraph-properties fo:margin-bottom="0in" fo:margin-left="0.7263in">
        <style:tab-stops/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1" style:parent-style-name="Normal" style:family="paragraph">
      <style:paragraph-properties fo:margin-bottom="0in" fo:margin-left="0.7263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3" style:parent-style-name="Normal" style:family="paragraph">
      <style:paragraph-properties fo:margin-bottom="0in" fo:margin-left="0.7263in">
        <style:tab-stops/>
      </style:paragraph-properties>
    </style:style>
    <style:style style:name="T2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95" style:family="table-row">
      <style:table-row-properties style:min-row-height="0.8486in"/>
    </style:style>
    <style:style style:name="TableCell29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97" style:parent-style-name="Normal" style:family="paragraph">
      <style:paragraph-properties fo:margin-bottom="0in" fo:margin-left="0.0263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="none" style:writing-mode="lr-tb" fo:padding-top="0.0062in" fo:padding-left="0in" fo:padding-bottom="0.0041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="none" style:writing-mode="lr-tb" fo:padding-top="0.0062in" fo:padding-left="0in" fo:padding-bottom="0.0041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="none" style:writing-mode="lr-tb" fo:padding-top="0.0062in" fo:padding-left="0in" fo:padding-bottom="0.0041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="none" style:writing-mode="lr-tb" fo:padding-top="0.0062in" fo:padding-left="0in" fo:padding-bottom="0.0041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62in" fo:padding-left="0in" fo:padding-bottom="0.0041in" fo:padding-right="0in"/>
    </style:style>
    <style:style style:name="P316" style:parent-style-name="Normal" style:family="paragraph">
      <style:paragraph-properties fo:margin-bottom="0in" fo:margin-left="0.0583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62in" fo:padding-left="0in" fo:padding-bottom="0.0041in" fo:padding-right="0in"/>
    </style:style>
    <style:style style:name="P319" style:parent-style-name="Normal" style:family="paragraph">
      <style:paragraph-properties fo:margin-bottom="0in" fo:margin-left="0.0486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62in" fo:padding-left="0in" fo:padding-bottom="0.0041in" fo:padding-right="0in"/>
    </style:style>
    <style:style style:name="P322" style:parent-style-name="Normal" style:family="paragraph">
      <style:paragraph-properties fo:margin-bottom="0in" fo:margin-left="0.0319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62in" fo:padding-left="0in" fo:padding-bottom="0.0041in" fo:padding-right="0in"/>
    </style:style>
    <style:style style:name="P32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="none" style:writing-mode="lr-tb" fo:padding-top="0.0062in" fo:padding-left="0in" fo:padding-bottom="0.0041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" style:family="table-cell">
      <style:table-cell-properties fo:border="none" style:writing-mode="lr-tb" fo:padding-top="0.0062in" fo:padding-left="0in" fo:padding-bottom="0.0041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="none" style:writing-mode="lr-tb" fo:padding-top="0.0062in" fo:padding-left="0in" fo:padding-bottom="0.0041in" fo:padding-right="0in"/>
    </style:style>
    <style:style style:name="P336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9" style:parent-style-name="Normal" style:family="paragraph">
      <style:paragraph-properties fo:margin-bottom="0.0027in"/>
    </style:style>
    <style:style style:name="T3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1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3" style:parent-style-name="Normal" style:family="paragraph">
      <style:paragraph-properties fo:margin-bottom="0in" fo:margin-left="0.7263in">
        <style:tab-stops/>
      </style:paragraph-properties>
    </style:style>
    <style:style style:name="T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5" style:parent-style-name="Normal" style:family="paragraph">
      <style:paragraph-properties fo:margin-bottom="0in" fo:margin-left="0.7263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7" style:parent-style-name="Normal" style:family="paragraph">
      <style:paragraph-properties fo:margin-bottom="0in" fo:margin-left="0.7263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1" style:parent-style-name="Normal" style:family="paragraph">
      <style:paragraph-properties fo:margin-bottom="0in" fo:margin-left="0.7263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3" style:family="table-row">
      <style:table-row-properties style:min-row-height="0.4319in"/>
    </style:style>
    <style:style style:name="TableCell35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55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7" style:family="table-cell">
      <style:table-cell-properties fo:border="none" style:writing-mode="lr-tb" fo:padding-top="0.0062in" fo:padding-left="0in" fo:padding-bottom="0.0041in" fo:padding-right="0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.0062in" fo:padding-left="0in" fo:padding-bottom="0.0041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62in" fo:padding-left="0in" fo:padding-bottom="0.0041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.0062in" fo:padding-left="0in" fo:padding-bottom="0.0041in" fo:padding-right="0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.0062in" fo:padding-left="0in" fo:padding-bottom="0.0041in" fo:padding-right="0in"/>
    </style:style>
    <style:style style:name="P374" style:parent-style-name="Normal" style:family="paragraph">
      <style:paragraph-properties fo:margin-bottom="0in" fo:margin-left="0.0583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fo:padding-top="0.0062in" fo:padding-left="0in" fo:padding-bottom="0.0041in" fo:padding-right="0in"/>
    </style:style>
    <style:style style:name="P377" style:parent-style-name="Normal" style:family="paragraph">
      <style:paragraph-properties fo:margin-bottom="0in" fo:margin-left="0.0486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="none" style:writing-mode="lr-tb" fo:padding-top="0.0062in" fo:padding-left="0in" fo:padding-bottom="0.0041in" fo:padding-right="0in"/>
    </style:style>
    <style:style style:name="P380" style:parent-style-name="Normal" style:family="paragraph">
      <style:paragraph-properties fo:margin-bottom="0in" fo:margin-left="0.0319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.0062in" fo:padding-left="0in" fo:padding-bottom="0.0041in" fo:padding-right="0in"/>
    </style:style>
    <style:style style:name="P383" style:parent-style-name="Normal" style:family="paragraph">
      <style:paragraph-properties fo:text-align="justify" fo:margin-bottom="0in"/>
    </style:style>
    <style:style style:name="T3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62in" fo:padding-left="0in" fo:padding-bottom="0.0041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62in" fo:padding-left="0in" fo:padding-bottom="0.0041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62in" fo:padding-left="0in" fo:padding-bottom="0.0041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5" style:parent-style-name="Normal" style:family="paragraph">
      <style:paragraph-properties fo:text-align="justify" fo:margin-bottom="0in"/>
    </style:style>
    <style:style style:name="T3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97" style:family="table-cell">
      <style:table-cell-properties fo:border="none" style:writing-mode="lr-tb" fo:padding-top="0.0062in" fo:padding-left="0in" fo:padding-bottom="0.0041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8" style:family="table-row">
      <style:table-row-properties style:min-row-height="0.6819in"/>
    </style:style>
    <style:style style:name="TableCell409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10" style:parent-style-name="Normal" style:family="paragraph">
      <style:paragraph-properties fo:margin-bottom="0in" fo:margin-left="0.0263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.0062in" fo:padding-left="0in" fo:padding-bottom="0.0041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5" style:family="table-cell">
      <style:table-cell-properties fo:border="none" style:writing-mode="lr-tb" fo:padding-top="0.0062in" fo:padding-left="0in" fo:padding-bottom="0.0041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8" style:family="table-cell">
      <style:table-cell-properties fo:border="none" style:writing-mode="lr-tb" fo:padding-top="0.0062in" fo:padding-left="0in" fo:padding-bottom="0.0041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.0062in" fo:padding-left="0in" fo:padding-bottom="0.0041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.0062in" fo:padding-left="0in" fo:padding-bottom="0.0041in" fo:padding-right="0in"/>
    </style:style>
    <style:style style:name="P425" style:parent-style-name="Normal" style:family="paragraph">
      <style:paragraph-properties fo:margin-bottom="0in" fo:margin-left="0.0583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.0062in" fo:padding-left="0in" fo:padding-bottom="0.0041in" fo:padding-right="0in"/>
    </style:style>
    <style:style style:name="P428" style:parent-style-name="Normal" style:family="paragraph">
      <style:paragraph-properties fo:margin-bottom="0in" fo:margin-left="0.0486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0" style:family="table-cell">
      <style:table-cell-properties fo:border="none" style:writing-mode="lr-tb" fo:padding-top="0.0062in" fo:padding-left="0in" fo:padding-bottom="0.0041in" fo:padding-right="0in"/>
    </style:style>
    <style:style style:name="P431" style:parent-style-name="Normal" style:family="paragraph">
      <style:paragraph-properties fo:margin-bottom="0in" fo:margin-left="0.0319in">
        <style:tab-stops/>
      </style:paragraph-properties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3" style:family="table-cell">
      <style:table-cell-properties fo:border="none" style:writing-mode="lr-tb" fo:padding-top="0.0062in" fo:padding-left="0in" fo:padding-bottom="0.0041in" fo:padding-right="0in"/>
    </style:style>
    <style:style style:name="P43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4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41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41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41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47" style:family="table-cell">
      <style:table-cell-properties fo:border="none" style:writing-mode="lr-tb" fo:padding-top="0.0062in" fo:padding-left="0in" fo:padding-bottom="0.0041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8" style:parent-style-name="Normal" style:family="paragraph">
      <style:paragraph-properties fo:margin-bottom="0in" fo:line-height="105%"/>
    </style:style>
    <style:style style:name="T4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63" style:family="table-row">
      <style:table-row-properties style:min-row-height="0.5152in"/>
    </style:style>
    <style:style style:name="TableCell46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65" style:parent-style-name="Normal" style:family="paragraph">
      <style:paragraph-properties fo:margin-bottom="0in" fo:margin-left="0.0263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.0062in" fo:padding-left="0in" fo:padding-bottom="0.0041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.0062in" fo:padding-left="0in" fo:padding-bottom="0.0041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.0062in" fo:padding-left="0in" fo:padding-bottom="0.0041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.0062in" fo:padding-left="0in" fo:padding-bottom="0.0041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.0062in" fo:padding-left="0in" fo:padding-bottom="0.0041in" fo:padding-right="0in"/>
    </style:style>
    <style:style style:name="P480" style:parent-style-name="Normal" style:family="paragraph">
      <style:paragraph-properties fo:margin-bottom="0in" fo:margin-left="0.0583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.0062in" fo:padding-left="0in" fo:padding-bottom="0.0041in" fo:padding-right="0in"/>
    </style:style>
    <style:style style:name="P483" style:parent-style-name="Normal" style:family="paragraph">
      <style:paragraph-properties fo:margin-bottom="0in" fo:margin-left="0.0486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62in" fo:padding-left="0in" fo:padding-bottom="0.0041in" fo:padding-right="0in"/>
    </style:style>
    <style:style style:name="P486" style:parent-style-name="Normal" style:family="paragraph">
      <style:paragraph-properties fo:margin-bottom="0in" fo:margin-left="0.0319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62in" fo:padding-left="0in" fo:padding-bottom="0.0041in" fo:padding-right="0in"/>
    </style:style>
    <style:style style:name="P489" style:parent-style-name="Normal" style:family="paragraph">
      <style:paragraph-properties fo:text-align="justify" fo:margin-bottom="0in"/>
    </style:style>
    <style:style style:name="T4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.0062in" fo:padding-left="0in" fo:padding-bottom="0.0041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62in" fo:padding-left="0in" fo:padding-bottom="0.0041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.0062in" fo:padding-left="0in" fo:padding-bottom="0.0041in" fo:padding-right="0in"/>
    </style:style>
    <style:style style:name="P499" style:parent-style-name="Normal" style:family="paragraph">
      <style:paragraph-properties fo:margin-bottom="0.0013in" fo:line-height="110%"/>
    </style:style>
    <style:style style:name="T5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4" style:parent-style-name="Normal" style:family="paragraph">
      <style:paragraph-properties fo:text-align="end" fo:margin-bottom="0in" fo:margin-right="0.0465in"/>
    </style:style>
    <style:style style:name="T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6" style:parent-style-name="Normal" style:family="paragraph">
      <style:paragraph-properties fo:margin-bottom="0in" fo:margin-left="0.7263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9" style:family="table-row">
      <style:table-row-properties style:min-row-height="0.2666in"/>
    </style:style>
    <style:style style:name="TableCell51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11" style:parent-style-name="Normal" style:family="paragraph">
      <style:paragraph-properties fo:margin-bottom="0in" fo:margin-left="0.0263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62in" fo:padding-left="0in" fo:padding-bottom="0.0041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62in" fo:padding-left="0in" fo:padding-bottom="0.0041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62in" fo:padding-left="0in" fo:padding-bottom="0.0041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41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62in" fo:padding-left="0in" fo:padding-bottom="0.0041in" fo:padding-right="0in"/>
    </style:style>
    <style:style style:name="P526" style:parent-style-name="Normal" style:family="paragraph">
      <style:paragraph-properties fo:margin-bottom="0in" fo:margin-left="0.0583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.0062in" fo:padding-left="0in" fo:padding-bottom="0.0041in" fo:padding-right="0in"/>
    </style:style>
    <style:style style:name="P529" style:parent-style-name="Normal" style:family="paragraph">
      <style:paragraph-properties fo:margin-bottom="0in" fo:margin-left="0.0486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="none" style:writing-mode="lr-tb" fo:padding-top="0.0062in" fo:padding-left="0in" fo:padding-bottom="0.0041in" fo:padding-right="0in"/>
    </style:style>
    <style:style style:name="P532" style:parent-style-name="Normal" style:family="paragraph">
      <style:paragraph-properties fo:margin-bottom="0in" fo:margin-left="0.0319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="none" style:writing-mode="lr-tb" fo:padding-top="0.0062in" fo:padding-left="0in" fo:padding-bottom="0.0041in" fo:padding-right="0in"/>
    </style:style>
    <style:style style:name="P53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41" style:family="table-cell">
      <style:table-cell-properties fo:border="none" style:writing-mode="lr-tb" fo:padding-top="0.0062in" fo:padding-left="0in" fo:padding-bottom="0.0041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.0062in" fo:padding-left="0in" fo:padding-bottom="0.0041in" fo:padding-right="0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62in" fo:padding-left="0in" fo:padding-bottom="0.0041in" fo:padding-right="0in"/>
    </style:style>
    <style:style style:name="P54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187in"/>
        </style:tab-stops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1" style:parent-style-name="Normal" style:family="paragraph">
      <style:paragraph-properties fo:margin-bottom="0in" fo:margin-left="0.7263in" fo:margin-right="0.0458in" fo:text-indent="-0.7263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3" style:family="table-row">
      <style:table-row-properties style:min-row-height="0.2652in"/>
    </style:style>
    <style:style style:name="TableCell55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55" style:parent-style-name="Normal" style:family="paragraph">
      <style:paragraph-properties fo:margin-bottom="0in" fo:margin-left="0.0263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.0062in" fo:padding-left="0in" fo:padding-bottom="0.0041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.0062in" fo:padding-left="0in" fo:padding-bottom="0.0041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62in" fo:padding-left="0in" fo:padding-bottom="0.0041in" fo:padding-right="0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.0062in" fo:padding-left="0in" fo:padding-bottom="0.0041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.0062in" fo:padding-left="0in" fo:padding-bottom="0.0041in" fo:padding-right="0in"/>
    </style:style>
    <style:style style:name="P570" style:parent-style-name="Normal" style:family="paragraph">
      <style:paragraph-properties fo:margin-bottom="0in" fo:margin-left="0.0583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62in" fo:padding-left="0in" fo:padding-bottom="0.0041in" fo:padding-right="0in"/>
    </style:style>
    <style:style style:name="P573" style:parent-style-name="Normal" style:family="paragraph">
      <style:paragraph-properties fo:margin-bottom="0in" fo:margin-left="0.0486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.0062in" fo:padding-left="0in" fo:padding-bottom="0.0041in" fo:padding-right="0in"/>
    </style:style>
    <style:style style:name="P576" style:parent-style-name="Normal" style:family="paragraph">
      <style:paragraph-properties fo:margin-bottom="0in" fo:margin-left="0.0319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.0062in" fo:padding-left="0in" fo:padding-bottom="0.0041in" fo:padding-right="0in"/>
    </style:style>
    <style:style style:name="P57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5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85" style:family="table-cell">
      <style:table-cell-properties fo:border="none" style:writing-mode="lr-tb" fo:padding-top="0.0062in" fo:padding-left="0in" fo:padding-bottom="0.0041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41in" fo:padding-right="0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62in" fo:padding-left="0in" fo:padding-bottom="0.0041in" fo:padding-right="0in"/>
    </style:style>
    <style:style style:name="P59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5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97" style:family="table-row">
      <style:table-row-properties style:min-row-height="0.8486in"/>
    </style:style>
    <style:style style:name="TableCell598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99" style:parent-style-name="Normal" style:family="paragraph">
      <style:paragraph-properties fo:margin-bottom="0in" fo:margin-left="0.0263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.0062in" fo:padding-left="0in" fo:padding-bottom="0.0041in" fo:padding-right="0in"/>
    </style:style>
    <style:style style:name="P602" style:parent-style-name="Normal" style:family="paragraph">
      <style:paragraph-properties fo:margin-bottom="0in" fo:margin-right="0.0236in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="none" style:writing-mode="lr-tb" fo:padding-top="0.0062in" fo:padding-left="0in" fo:padding-bottom="0.0041in" fo:padding-right="0in"/>
    </style:style>
    <style:style style:name="P605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.0062in" fo:padding-left="0in" fo:padding-bottom="0.0041in" fo:padding-right="0in"/>
    </style:style>
    <style:style style:name="P61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0652in"/>
        </style:tab-stops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.0062in" fo:padding-left="0in" fo:padding-bottom="0.0041in" fo:padding-right="0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.0062in" fo:padding-left="0in" fo:padding-bottom="0.0041in" fo:padding-right="0in"/>
    </style:style>
    <style:style style:name="P61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2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6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4" style:parent-style-name="Normal" style:family="paragraph">
      <style:paragraph-properties fo:margin-bottom="0in" fo:margin-left="0.7263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6" style:parent-style-name="Normal" style:family="paragraph">
      <style:paragraph-properties fo:margin-bottom="0in" fo:margin-left="0.7263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9" style:parent-style-name="Normal" style:family="paragraph">
      <style:paragraph-properties fo:margin-bottom="0in" fo:margin-left="0.7263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1" style:parent-style-name="Normal" style:family="paragraph">
      <style:paragraph-properties fo:margin-bottom="0in" fo:margin-left="0.7263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3" style:parent-style-name="Normal" style:family="paragraph">
      <style:paragraph-properties fo:margin-bottom="0in" fo:margin-left="0.7263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5" style:parent-style-name="Normal" style:family="paragraph">
      <style:paragraph-properties fo:margin-bottom="0in" fo:margin-left="0.7263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7" style:parent-style-name="Normal" style:family="paragraph">
      <style:paragraph-properties fo:margin-bottom="0in" fo:margin-left="0.7263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9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641" style:family="table-column">
      <style:table-column-properties style:column-width="1.5215in"/>
    </style:style>
    <style:style style:name="TableColumn642" style:family="table-column">
      <style:table-column-properties style:column-width="1.4736in"/>
    </style:style>
    <style:style style:name="TableColumn643" style:family="table-column">
      <style:table-column-properties style:column-width="0.5534in"/>
    </style:style>
    <style:style style:name="TableColumn644" style:family="table-column">
      <style:table-column-properties style:column-width="0.6166in"/>
    </style:style>
    <style:style style:name="TableColumn645" style:family="table-column">
      <style:table-column-properties style:column-width="0.1847in"/>
    </style:style>
    <style:style style:name="TableColumn646" style:family="table-column">
      <style:table-column-properties style:column-width="0.2263in"/>
    </style:style>
    <style:style style:name="TableColumn647" style:family="table-column">
      <style:table-column-properties style:column-width="0.243in"/>
    </style:style>
    <style:style style:name="TableColumn648" style:family="table-column">
      <style:table-column-properties style:column-width="0.2652in"/>
    </style:style>
    <style:style style:name="TableColumn649" style:family="table-column">
      <style:table-column-properties style:column-width="1.5465in"/>
    </style:style>
    <style:style style:name="TableColumn650" style:family="table-column">
      <style:table-column-properties style:column-width="0.5368in"/>
    </style:style>
    <style:style style:name="TableColumn651" style:family="table-column">
      <style:table-column-properties style:column-width="0.6034in"/>
    </style:style>
    <style:style style:name="TableColumn652" style:family="table-column">
      <style:table-column-properties style:column-width="0.6048in"/>
    </style:style>
    <style:style style:name="TableColumn653" style:family="table-column">
      <style:table-column-properties style:column-width="0.7263in"/>
    </style:style>
    <style:style style:name="TableColumn654" style:family="table-column">
      <style:table-column-properties style:column-width="1.7548in"/>
    </style:style>
    <style:style style:name="Table640" style:family="table">
      <style:table-properties style:width="10.8583in" fo:margin-left="-0.9298in" table:align="lef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657" style:parent-style-name="Normal" style:family="paragraph">
      <style:paragraph-properties fo:margin-bottom="0in" fo:margin-left="0.0263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60" style:parent-style-name="Normal" style:family="paragraph">
      <style:paragraph-properties fo:margin-bottom="0in" fo:margin-left="0.0013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63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5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75" style:parent-style-name="Normal" style:family="paragraph">
      <style:paragraph-properties fo:margin-bottom="0in" fo:margin-left="0.4534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78" style:parent-style-name="Normal" style:family="paragraph">
      <style:paragraph-properties fo:text-align="center" fo:margin-bottom="0in" fo:line-height="90%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3" style:parent-style-name="Normal" style:family="paragraph">
      <style:paragraph-properties fo:margin-bottom="0in" fo:line-height="90%" fo:margin-left="0.0736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5" style:parent-style-name="Normal" style:family="paragraph">
      <style:paragraph-properties fo:text-align="center" fo:margin-bottom="0in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8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3" style:parent-style-name="Normal" style:family="paragraph">
      <style:paragraph-properties fo:margin-bottom="0in" fo:margin-left="0.0513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5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8" style:family="table-row">
      <style:table-row-properties style:min-row-height="0.8486in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00" style:parent-style-name="Normal" style:family="paragraph">
      <style:paragraph-properties fo:margin-bottom="0in" fo:margin-left="0.0263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9" style:parent-style-name="Normal" style:family="paragraph">
      <style:paragraph-properties fo:margin-bottom="0in" fo:margin-left="0.0583in">
        <style:tab-stops/>
      </style:paragraph-properties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2" style:parent-style-name="Normal" style:family="paragraph">
      <style:paragraph-properties fo:margin-bottom="0in" fo:margin-left="0.0486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5" style:parent-style-name="Normal" style:family="paragraph">
      <style:paragraph-properties fo:margin-bottom="0in" fo:margin-left="0.0319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1" style:parent-style-name="Normal" style:family="paragraph">
      <style:paragraph-properties fo:text-align="justify"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2" style:parent-style-name="Normal" style:family="paragraph">
      <style:paragraph-properties fo:text-align="justify"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65" style:family="table-row">
      <style:table-row-properties style:min-row-height="0.4319in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67" style:parent-style-name="Normal" style:family="paragraph">
      <style:paragraph-properties fo:margin-bottom="0in" fo:margin-left="0.0263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2" style:parent-style-name="Normal" style:family="paragraph">
      <style:paragraph-properties fo:margin-bottom="0in" fo:margin-left="0.0583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5" style:parent-style-name="Normal" style:family="paragraph">
      <style:paragraph-properties fo:margin-bottom="0in" fo:margin-left="0.0486in">
        <style:tab-stops/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8" style:parent-style-name="Normal" style:family="paragraph">
      <style:paragraph-properties fo:margin-bottom="0in" fo:margin-left="0.0319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6" style:parent-style-name="Normal" style:family="paragraph">
      <style:paragraph-properties fo:text-align="justify" fo:margin-bottom="0in"/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18" style:family="table-row">
      <style:table-row-properties style:min-row-height="0.2618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margin-bottom="0in" fo:margin-left="0.0263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5" style:parent-style-name="Normal" style:family="paragraph">
      <style:paragraph-properties fo:margin-bottom="0in" fo:margin-left="0.0583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8" style:parent-style-name="Normal" style:family="paragraph">
      <style:paragraph-properties fo:margin-bottom="0in" fo:margin-left="0.0486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1" style:parent-style-name="Normal" style:family="paragraph">
      <style:paragraph-properties fo:margin-bottom="0in" fo:margin-left="0.0319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4" style:parent-style-name="Normal" style:family="paragraph">
      <style:paragraph-properties fo:margin-bottom="0.0805in"/>
    </style:style>
    <style:style style:name="T8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9" style:parent-style-name="Normal" style:family="paragraph">
      <style:paragraph-properties fo:text-align="justify"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65" style:family="table-row">
      <style:table-row-properties style:min-row-height="0.6819in"/>
    </style:style>
    <style:style style:name="TableCell866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867" style:parent-style-name="Normal" style:family="paragraph">
      <style:paragraph-properties fo:margin-bottom="0in" fo:margin-left="0.0263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0" style:parent-style-name="Normal" style:family="paragraph">
      <style:paragraph-properties fo:margin-bottom="0in" fo:margin-right="0.0236in"/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82" style:parent-style-name="Normal" style:family="paragraph">
      <style:paragraph-properties fo:margin-bottom="0in" fo:margin-left="0.0583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85" style:parent-style-name="Normal" style:family="paragraph">
      <style:paragraph-properties fo:margin-bottom="0in" fo:margin-left="0.0486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88" style:parent-style-name="Normal" style:family="paragraph">
      <style:paragraph-properties fo:margin-bottom="0in" fo:margin-left="0.0319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9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94" style:parent-style-name="Normal" style:family="paragraph">
      <style:paragraph-properties fo:text-align="justify" fo:margin-bottom="0in"/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03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6" style:parent-style-name="Normal" style:family="paragraph">
      <style:paragraph-properties fo:text-align="end" fo:margin-bottom="0in" fo:line-height="111%" fo:margin-right="0.0465in"/>
    </style:style>
    <style:style style:name="T9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8" style:parent-style-name="Normal" style:family="paragraph">
      <style:paragraph-properties fo:margin-bottom="0in" fo:margin-left="0.7263in">
        <style:tab-stops/>
      </style:paragraph-properties>
    </style:style>
    <style:style style:name="T9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10" style:parent-style-name="Normal" style:family="paragraph">
      <style:paragraph-properties fo:text-align="end" fo:margin-bottom="0in" fo:margin-right="0.0881in"/>
    </style:style>
    <style:style style:name="T9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1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14" style:parent-style-name="Normal" style:family="paragraph">
      <style:paragraph-properties fo:text-align="center" fo:margin-bottom="0in" fo:margin-right="0.1111in"/>
    </style:style>
    <style:style style:name="T9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16" style:family="table-row">
      <style:table-row-properties style:min-row-height="0.5152in"/>
    </style:style>
    <style:style style:name="TableCell91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18" style:parent-style-name="Normal" style:family="paragraph">
      <style:paragraph-properties fo:margin-bottom="0in" fo:margin-left="0.0263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.0062in" fo:padding-left="0in" fo:padding-bottom="0.0069in" fo:padding-right="0in"/>
    </style:style>
    <style:style style:name="P921" style:parent-style-name="Normal" style:family="paragraph">
      <style:paragraph-properties fo:margin-bottom="0in" fo:line-height="90%"/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.0062in" fo:padding-left="0in" fo:padding-bottom="0.0069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.0062in" fo:padding-left="0in" fo:padding-bottom="0.0069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.0062in" fo:padding-left="0in" fo:padding-bottom="0.0069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="none" style:writing-mode="lr-tb" fo:padding-top="0.0062in" fo:padding-left="0in" fo:padding-bottom="0.0069in" fo:padding-right="0in"/>
    </style:style>
    <style:style style:name="P935" style:parent-style-name="Normal" style:family="paragraph">
      <style:paragraph-properties fo:margin-bottom="0in" fo:margin-left="0.0583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="none" style:writing-mode="lr-tb" fo:padding-top="0.0062in" fo:padding-left="0in" fo:padding-bottom="0.0069in" fo:padding-right="0in"/>
    </style:style>
    <style:style style:name="P938" style:parent-style-name="Normal" style:family="paragraph">
      <style:paragraph-properties fo:margin-bottom="0in" fo:margin-left="0.0486in">
        <style:tab-stops/>
      </style:paragraph-properties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="none" style:writing-mode="lr-tb" fo:padding-top="0.0062in" fo:padding-left="0in" fo:padding-bottom="0.0069in" fo:padding-right="0in"/>
    </style:style>
    <style:style style:name="P941" style:parent-style-name="Normal" style:family="paragraph">
      <style:paragraph-properties fo:margin-bottom="0in" fo:margin-left="0.0319in">
        <style:tab-stops/>
      </style:paragraph-properties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="none" style:writing-mode="lr-tb" fo:padding-top="0.0062in" fo:padding-left="0in" fo:padding-bottom="0.0069in" fo:padding-right="0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46" style:family="table-cell">
      <style:table-cell-properties fo:border="none" style:writing-mode="lr-tb" fo:padding-top="0.0062in" fo:padding-left="0in" fo:padding-bottom="0.0069in" fo:padding-right="0in"/>
    </style:style>
    <style:style style:name="P947" style:parent-style-name="Normal" style:family="paragraph">
      <style:paragraph-properties fo:text-align="justify" fo:margin-bottom="0in"/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.0062in" fo:padding-left="0in" fo:padding-bottom="0.0069in" fo:padding-right="0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="none" style:writing-mode="lr-tb" fo:padding-top="0.0062in" fo:padding-left="0in" fo:padding-bottom="0.0069in" fo:padding-right="0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="none" style:writing-mode="lr-tb" fo:padding-top="0.0062in" fo:padding-left="0in" fo:padding-bottom="0.0069in" fo:padding-right="0in"/>
    </style:style>
    <style:style style:name="P956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9" style:parent-style-name="Normal" style:family="paragraph">
      <style:paragraph-properties fo:margin-bottom="0.0048in"/>
    </style:style>
    <style:style style:name="T9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1" style:parent-style-name="Normal" style:family="paragraph">
      <style:paragraph-properties fo:margin-bottom="0in" fo:margin-left="0.7263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3" style:parent-style-name="Normal" style:family="paragraph">
      <style:paragraph-properties fo:text-align="end" fo:margin-bottom="0in" fo:margin-right="0.0881in"/>
    </style:style>
    <style:style style:name="T9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5" style:parent-style-name="Normal" style:family="paragraph">
      <style:paragraph-properties fo:margin-bottom="0in" fo:margin-left="0.7263in">
        <style:tab-stops/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7" style:parent-style-name="Normal" style:family="paragraph">
      <style:paragraph-properties fo:margin-bottom="0in" fo:margin-left="0.7263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69" style:family="table-row">
      <style:table-row-properties style:min-row-height="0.4319in"/>
    </style:style>
    <style:style style:name="TableCell97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71" style:parent-style-name="Normal" style:family="paragraph">
      <style:paragraph-properties fo:margin-bottom="0in" fo:margin-left="0.0263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="none" style:writing-mode="lr-tb" fo:padding-top="0.0062in" fo:padding-left="0in" fo:padding-bottom="0.0069in" fo:padding-right="0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.0062in" fo:padding-left="0in" fo:padding-bottom="0.0069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="none" style:writing-mode="lr-tb" fo:padding-top="0.0062in" fo:padding-left="0in" fo:padding-bottom="0.0069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="none" style:writing-mode="lr-tb" fo:padding-top="0.0062in" fo:padding-left="0in" fo:padding-bottom="0.0069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.0062in" fo:padding-left="0in" fo:padding-bottom="0.0069in" fo:padding-right="0in"/>
    </style:style>
    <style:style style:name="P986" style:parent-style-name="Normal" style:family="paragraph">
      <style:paragraph-properties fo:margin-bottom="0in" fo:margin-left="0.0583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.0062in" fo:padding-left="0in" fo:padding-bottom="0.0069in" fo:padding-right="0in"/>
    </style:style>
    <style:style style:name="P989" style:parent-style-name="Normal" style:family="paragraph">
      <style:paragraph-properties fo:margin-bottom="0in" fo:margin-left="0.0486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.0062in" fo:padding-left="0in" fo:padding-bottom="0.0069in" fo:padding-right="0in"/>
    </style:style>
    <style:style style:name="P992" style:parent-style-name="Normal" style:family="paragraph">
      <style:paragraph-properties fo:margin-bottom="0in" fo:margin-left="0.0319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.0062in" fo:padding-left="0in" fo:padding-bottom="0.0069in" fo:padding-right="0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7" style:family="table-cell">
      <style:table-cell-properties fo:border="none" style:writing-mode="lr-tb" fo:padding-top="0.0062in" fo:padding-left="0in" fo:padding-bottom="0.0069in" fo:padding-right="0in"/>
    </style:style>
    <style:style style:name="P998" style:parent-style-name="Normal" style:family="paragraph">
      <style:paragraph-properties fo:text-align="justify" fo:margin-bottom="0in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.0062in" fo:padding-left="0in" fo:padding-bottom="0.0069in" fo:padding-right="0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.0062in" fo:padding-left="0in" fo:padding-bottom="0.0069in" fo:padding-right="0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="none" style:writing-mode="lr-tb" fo:padding-top="0.0062in" fo:padding-left="0in" fo:padding-bottom="0.0069in" fo:padding-right="0in"/>
    </style:style>
    <style:style style:name="P1007" style:parent-style-name="Normal" style:family="paragraph">
      <style:paragraph-properties fo:margin-bottom="0.0034in" fo:line-height="110%"/>
    </style:style>
    <style:style style:name="T10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10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1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14" style:family="table-row">
      <style:table-row-properties style:min-row-height="0.6819in"/>
    </style:style>
    <style:style style:name="TableCell101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16" style:parent-style-name="Normal" style:family="paragraph">
      <style:paragraph-properties fo:margin-bottom="0in" fo:margin-left="0.0263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.0062in" fo:padding-left="0in" fo:padding-bottom="0.0069in" fo:padding-right="0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.0062in" fo:padding-left="0in" fo:padding-bottom="0.0069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="none" style:writing-mode="lr-tb" fo:padding-top="0.0062in" fo:padding-left="0in" fo:padding-bottom="0.0069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="none" style:writing-mode="lr-tb" fo:padding-top="0.0062in" fo:padding-left="0in" fo:padding-bottom="0.0069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="none" style:writing-mode="lr-tb" fo:padding-top="0.0062in" fo:padding-left="0in" fo:padding-bottom="0.0069in" fo:padding-right="0in"/>
    </style:style>
    <style:style style:name="P1031" style:parent-style-name="Normal" style:family="paragraph">
      <style:paragraph-properties fo:margin-bottom="0in" fo:margin-left="0.0583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.0062in" fo:padding-left="0in" fo:padding-bottom="0.0069in" fo:padding-right="0in"/>
    </style:style>
    <style:style style:name="P1034" style:parent-style-name="Normal" style:family="paragraph">
      <style:paragraph-properties fo:margin-bottom="0in" fo:margin-left="0.0486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.0062in" fo:padding-left="0in" fo:padding-bottom="0.0069in" fo:padding-right="0in"/>
    </style:style>
    <style:style style:name="P1037" style:parent-style-name="Normal" style:family="paragraph">
      <style:paragraph-properties fo:margin-bottom="0in" fo:margin-left="0.0319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="none" style:writing-mode="lr-tb" fo:padding-top="0.0062in" fo:padding-left="0in" fo:padding-bottom="0.0069in" fo:padding-right="0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42" style:family="table-cell">
      <style:table-cell-properties fo:border="none" style:writing-mode="lr-tb" fo:padding-top="0.0062in" fo:padding-left="0in" fo:padding-bottom="0.0069in" fo:padding-right="0in"/>
    </style:style>
    <style:style style:name="P1043" style:parent-style-name="Normal" style:family="paragraph">
      <style:paragraph-properties fo:text-align="justify" fo:margin-bottom="0in"/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.0062in" fo:padding-left="0in" fo:padding-bottom="0.0069in" fo:padding-right="0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="none" style:writing-mode="lr-tb" fo:padding-top="0.0062in" fo:padding-left="0in" fo:padding-bottom="0.0069in" fo:padding-right="0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.0062in" fo:padding-left="0in" fo:padding-bottom="0.0069in" fo:padding-right="0in"/>
    </style:style>
    <style:style style:name="P105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5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0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7" style:parent-style-name="Normal" style:family="paragraph">
      <style:paragraph-properties fo:margin-bottom="0in" fo:margin-left="0.7263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9" style:parent-style-name="Normal" style:family="paragraph">
      <style:paragraph-properties fo:margin-bottom="0in" fo:margin-left="0.7263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1" style:parent-style-name="Normal" style:family="paragraph">
      <style:paragraph-properties fo:margin-bottom="0in" fo:margin-left="0.7263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3" style:parent-style-name="Normal" style:family="paragraph">
      <style:paragraph-properties fo:margin-bottom="0in" fo:margin-left="0.7263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5" style:parent-style-name="Normal" style:family="paragraph">
      <style:paragraph-properties fo:text-align="center" fo:margin-bottom="0in" fo:margin-right="0.0277in"/>
    </style:style>
    <style:style style:name="T10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7" style:family="table-row">
      <style:table-row-properties style:min-row-height="0.5152in"/>
    </style:style>
    <style:style style:name="TableCell106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69" style:parent-style-name="Normal" style:family="paragraph">
      <style:paragraph-properties fo:margin-bottom="0in" fo:margin-left="0.0263in">
        <style:tab-stops/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.0062in" fo:padding-left="0in" fo:padding-bottom="0.0069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="none" style:writing-mode="lr-tb" fo:padding-top="0.0062in" fo:padding-left="0in" fo:padding-bottom="0.0069in" fo:padding-right="0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="none" style:writing-mode="lr-tb" fo:padding-top="0.0062in" fo:padding-left="0in" fo:padding-bottom="0.0069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="none" style:writing-mode="lr-tb" fo:padding-top="0.0062in" fo:padding-left="0in" fo:padding-bottom="0.0069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.0062in" fo:padding-left="0in" fo:padding-bottom="0.0069in" fo:padding-right="0in"/>
    </style:style>
    <style:style style:name="P1084" style:parent-style-name="Normal" style:family="paragraph">
      <style:paragraph-properties fo:margin-bottom="0in" fo:margin-left="0.0583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="none" style:writing-mode="lr-tb" fo:padding-top="0.0062in" fo:padding-left="0in" fo:padding-bottom="0.0069in" fo:padding-right="0in"/>
    </style:style>
    <style:style style:name="P1087" style:parent-style-name="Normal" style:family="paragraph">
      <style:paragraph-properties fo:margin-bottom="0in" fo:margin-left="0.0486in">
        <style:tab-stops/>
      </style:paragraph-properties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="none" style:writing-mode="lr-tb" fo:padding-top="0.0062in" fo:padding-left="0in" fo:padding-bottom="0.0069in" fo:padding-right="0in"/>
    </style:style>
    <style:style style:name="P1090" style:parent-style-name="Normal" style:family="paragraph">
      <style:paragraph-properties fo:margin-bottom="0in" fo:margin-left="0.0319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2" style:family="table-cell">
      <style:table-cell-properties fo:border="none" style:writing-mode="lr-tb" fo:padding-top="0.0062in" fo:padding-left="0in" fo:padding-bottom="0.0069in" fo:padding-right="0in"/>
    </style:style>
    <style:style style:name="P1093" style:parent-style-name="Normal" style:family="paragraph">
      <style:paragraph-properties fo:margin-bottom="0in">
        <style:tab-stops>
          <style:tab-stop style:type="center" style:position="0.5833in"/>
          <style:tab-stop style:type="center" style:position="1.7965in"/>
        </style:tab-stops>
      </style:paragraph-properties>
    </style:style>
    <style:style style:name="T10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.0062in" fo:padding-left="0in" fo:padding-bottom="0.0069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="none" style:writing-mode="lr-tb" fo:padding-top="0.0062in" fo:padding-left="0in" fo:padding-bottom="0.0069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3" style:family="table-cell">
      <style:table-cell-properties fo:border="none" style:writing-mode="lr-tb" fo:padding-top="0.0062in" fo:padding-left="0in" fo:padding-bottom="0.0069in" fo:padding-right="0in"/>
    </style:style>
    <style:style style:name="P1104" style:parent-style-name="Normal" style:family="paragraph">
      <style:paragraph-properties fo:margin-bottom="0.0013in" fo:line-height="110%"/>
    </style:style>
    <style:style style:name="T11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7" style:parent-style-name="Normal" style:family="paragraph">
      <style:paragraph-properties fo:margin-bottom="0in" fo:margin-left="0.7263in">
        <style:tab-stops/>
      </style:paragraph-properties>
    </style:style>
    <style:style style:name="T11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11" style:parent-style-name="Normal" style:family="paragraph">
      <style:paragraph-properties fo:margin-bottom="0in" fo:margin-left="0.7263in">
        <style:tab-stops/>
      </style:paragraph-properties>
    </style:style>
    <style:style style:name="T1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13" style:family="table-row">
      <style:table-row-properties style:min-row-height="0.5152in"/>
    </style:style>
    <style:style style:name="TableCell111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15" style:parent-style-name="Normal" style:family="paragraph">
      <style:paragraph-properties fo:margin-bottom="0in" fo:margin-left="0.0263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.0062in" fo:padding-left="0in" fo:padding-bottom="0.0069in" fo:padding-right="0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="none" style:writing-mode="lr-tb" fo:padding-top="0.0062in" fo:padding-left="0in" fo:padding-bottom="0.0069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3" style:family="table-cell">
      <style:table-cell-properties fo:border="none" style:writing-mode="lr-tb" fo:padding-top="0.0062in" fo:padding-left="0in" fo:padding-bottom="0.0069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.0062in" fo:padding-left="0in" fo:padding-bottom="0.0069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.0062in" fo:padding-left="0in" fo:padding-bottom="0.0069in" fo:padding-right="0in"/>
    </style:style>
    <style:style style:name="P1130" style:parent-style-name="Normal" style:family="paragraph">
      <style:paragraph-properties fo:margin-bottom="0in" fo:margin-left="0.0583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.0062in" fo:padding-left="0in" fo:padding-bottom="0.0069in" fo:padding-right="0in"/>
    </style:style>
    <style:style style:name="P1133" style:parent-style-name="Normal" style:family="paragraph">
      <style:paragraph-properties fo:margin-bottom="0in" fo:margin-left="0.0486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.0062in" fo:padding-left="0in" fo:padding-bottom="0.0069in" fo:padding-right="0in"/>
    </style:style>
    <style:style style:name="P1136" style:parent-style-name="Normal" style:family="paragraph">
      <style:paragraph-properties fo:margin-bottom="0in" fo:margin-left="0.0319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8" style:family="table-cell">
      <style:table-cell-properties fo:border="none" style:writing-mode="lr-tb" fo:padding-top="0.0062in" fo:padding-left="0in" fo:padding-bottom="0.0069in" fo:padding-right="0in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="none" style:writing-mode="lr-tb" fo:padding-top="0.0062in" fo:padding-left="0in" fo:padding-bottom="0.0069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="none" style:writing-mode="lr-tb" fo:padding-top="0.0062in" fo:padding-left="0in" fo:padding-bottom="0.0069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8" style:family="table-cell">
      <style:table-cell-properties fo:border="none" style:writing-mode="lr-tb" fo:padding-top="0.0062in" fo:padding-left="0in" fo:padding-bottom="0.0069in" fo:padding-right="0in"/>
    </style:style>
    <style:style style:name="P1149" style:parent-style-name="Normal" style:family="paragraph">
      <style:paragraph-properties fo:margin-bottom="0in" fo:line-height="110%"/>
    </style:style>
    <style:style style:name="T11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4" style:parent-style-name="Normal" style:family="paragraph">
      <style:paragraph-properties fo:margin-bottom="0in" fo:margin-left="0.7263in">
        <style:tab-stops/>
      </style:paragraph-properties>
    </style:style>
    <style:style style:name="T11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56" style:family="table-row">
      <style:table-row-properties style:min-row-height="0.6in"/>
    </style:style>
    <style:style style:name="TableCell115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58" style:parent-style-name="Normal" style:family="paragraph">
      <style:paragraph-properties fo:margin-bottom="0in" fo:margin-left="0.0263in">
        <style:tab-stops/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.0062in" fo:padding-left="0in" fo:padding-bottom="0.0069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3" style:family="table-cell">
      <style:table-cell-properties fo:border="none" style:writing-mode="lr-tb" fo:padding-top="0.0062in" fo:padding-left="0in" fo:padding-bottom="0.0069in" fo:padding-right="0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6" style:family="table-cell">
      <style:table-cell-properties fo:border="none" style:writing-mode="lr-tb" fo:padding-top="0.0062in" fo:padding-left="0in" fo:padding-bottom="0.0069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9" style:family="table-cell">
      <style:table-cell-properties fo:border="none" style:writing-mode="lr-tb" fo:padding-top="0.0062in" fo:padding-left="0in" fo:padding-bottom="0.0069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="none" style:writing-mode="lr-tb" fo:padding-top="0.0062in" fo:padding-left="0in" fo:padding-bottom="0.0069in" fo:padding-right="0in"/>
    </style:style>
    <style:style style:name="P1173" style:parent-style-name="Normal" style:family="paragraph">
      <style:paragraph-properties fo:margin-bottom="0in" fo:margin-left="0.0583in">
        <style:tab-stops/>
      </style:paragraph-properties>
    </style:style>
    <style:style style:name="T1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5" style:family="table-cell">
      <style:table-cell-properties fo:border="none" style:writing-mode="lr-tb" fo:padding-top="0.0062in" fo:padding-left="0in" fo:padding-bottom="0.0069in" fo:padding-right="0in"/>
    </style:style>
    <style:style style:name="P1176" style:parent-style-name="Normal" style:family="paragraph">
      <style:paragraph-properties fo:margin-bottom="0in" fo:margin-left="0.0486in">
        <style:tab-stops/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.0062in" fo:padding-left="0in" fo:padding-bottom="0.0069in" fo:padding-right="0in"/>
    </style:style>
    <style:style style:name="P1179" style:parent-style-name="Normal" style:family="paragraph">
      <style:paragraph-properties fo:margin-bottom="0in" fo:margin-left="0.0319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.0062in" fo:padding-left="0in" fo:padding-bottom="0.0069in" fo:padding-right="0in"/>
    </style:style>
    <style:style style:name="P1182" style:parent-style-name="Normal" style:family="paragraph">
      <style:paragraph-properties fo:text-align="justify"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="none" style:writing-mode="lr-tb" fo:padding-top="0.0062in" fo:padding-left="0in" fo:padding-bottom="0.0069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fo:padding-top="0.0062in" fo:padding-left="0in" fo:padding-bottom="0.0069in" fo:padding-right="0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.0062in" fo:padding-left="0in" fo:padding-bottom="0.0069in" fo:padding-right="0in"/>
    </style:style>
    <style:style style:name="P1192" style:parent-style-name="Normal" style:family="paragraph">
      <style:paragraph-properties fo:margin-bottom="0.0013in" fo:line-height="110%"/>
    </style:style>
    <style:style style:name="T11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5" style:parent-style-name="Normal" style:family="paragraph">
      <style:paragraph-properties fo:margin-bottom="0in" fo:margin-left="0.7263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7" style:parent-style-name="Normal" style:family="paragraph">
      <style:paragraph-properties fo:margin-bottom="0in" fo:margin-left="0.7263in">
        <style:tab-stops/>
      </style:paragraph-properties>
    </style:style>
    <style:style style:name="T11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9" style:parent-style-name="Normal" style:family="paragraph">
      <style:paragraph-properties fo:margin-bottom="0in" fo:margin-left="0.7263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1" style:parent-style-name="Normal" style:family="paragraph">
      <style:paragraph-properties fo:margin-bottom="0in" fo:margin-left="0.7263in">
        <style:tab-stops/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3" style:parent-style-name="Normal" style:family="paragraph">
      <style:paragraph-properties fo:margin-bottom="0in" fo:margin-left="0.7263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05" style:family="table-row">
      <style:table-row-properties style:min-row-height="0.5152in"/>
    </style:style>
    <style:style style:name="TableCell120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07" style:parent-style-name="Normal" style:family="paragraph">
      <style:paragraph-properties fo:margin-bottom="0in" fo:margin-left="0.0263in">
        <style:tab-stops/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fo:padding-top="0.0062in" fo:padding-left="0in" fo:padding-bottom="0.0069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fo:padding-top="0.0062in" fo:padding-left="0in" fo:padding-bottom="0.0069in" fo:padding-right="0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.0062in" fo:padding-left="0in" fo:padding-bottom="0.0069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.0062in" fo:padding-left="0in" fo:padding-bottom="0.0069in" fo:padding-right="0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fo:padding-top="0.0062in" fo:padding-left="0in" fo:padding-bottom="0.0069in" fo:padding-right="0in"/>
    </style:style>
    <style:style style:name="P1222" style:parent-style-name="Normal" style:family="paragraph">
      <style:paragraph-properties fo:margin-bottom="0in" fo:margin-left="0.0583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.0062in" fo:padding-left="0in" fo:padding-bottom="0.0069in" fo:padding-right="0in"/>
    </style:style>
    <style:style style:name="P1225" style:parent-style-name="Normal" style:family="paragraph">
      <style:paragraph-properties fo:margin-bottom="0in" fo:margin-left="0.0486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.0062in" fo:padding-left="0in" fo:padding-bottom="0.0069in" fo:padding-right="0in"/>
    </style:style>
    <style:style style:name="P1228" style:parent-style-name="Normal" style:family="paragraph">
      <style:paragraph-properties fo:margin-bottom="0in" fo:margin-left="0.0319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9in" fo:padding-right="0in"/>
    </style:style>
    <style:style style:name="P1231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="none" style:writing-mode="lr-tb" fo:padding-top="0.0062in" fo:padding-left="0in" fo:padding-bottom="0.0069in" fo:padding-right="0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="none" style:writing-mode="lr-tb" fo:padding-top="0.0062in" fo:padding-left="0in" fo:padding-bottom="0.0069in" fo:padding-right="0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1" style:family="table-cell">
      <style:table-cell-properties fo:border="none" style:writing-mode="lr-tb" fo:padding-top="0.0062in" fo:padding-left="0in" fo:padding-bottom="0.0069in" fo:padding-right="0in"/>
    </style:style>
    <style:style style:name="P124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5" style:parent-style-name="Normal" style:family="paragraph">
      <style:paragraph-properties fo:margin-bottom="0.0027in"/>
    </style:style>
    <style:style style:name="T12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7" style:parent-style-name="Normal" style:family="paragraph">
      <style:paragraph-properties fo:text-align="end" fo:margin-bottom="0in" fo:margin-right="0.0881in"/>
    </style:style>
    <style:style style:name="T1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9" style:parent-style-name="Normal" style:family="paragraph">
      <style:paragraph-properties fo:text-align="end" fo:margin-bottom="0in" fo:margin-right="0.1298in"/>
    </style:style>
    <style:style style:name="T12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1" style:parent-style-name="Normal" style:family="paragraph">
      <style:paragraph-properties fo:margin-bottom="0in" fo:margin-left="0.7263in">
        <style:tab-stops/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53" style:family="table-row">
      <style:table-row-properties style:min-row-height="0.5152in"/>
    </style:style>
    <style:style style:name="TableCell125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55" style:parent-style-name="Normal" style:family="paragraph">
      <style:paragraph-properties fo:margin-bottom="0in" fo:margin-left="0.0263in">
        <style:tab-stops/>
      </style:paragraph-properties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="none" style:writing-mode="lr-tb" fo:padding-top="0.0062in" fo:padding-left="0in" fo:padding-bottom="0.0069in" fo:padding-right="0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.0062in" fo:padding-left="0in" fo:padding-bottom="0.0069in" fo:padding-right="0in"/>
    </style:style>
    <style:style style:name="P1261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6" style:family="table-cell">
      <style:table-cell-properties fo:border="none" style:writing-mode="lr-tb" fo:padding-top="0.0062in" fo:padding-left="0in" fo:padding-bottom="0.0069in" fo:padding-right="0in"/>
    </style:style>
    <style:style style:name="P1267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2.0652in"/>
        </style:tab-stops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.0062in" fo:padding-left="0in" fo:padding-bottom="0.0069in" fo:padding-right="0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="none" style:writing-mode="lr-tb" fo:padding-top="0.0062in" fo:padding-left="0in" fo:padding-bottom="0.0069in" fo:padding-right="0in"/>
    </style:style>
    <style:style style:name="P1275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8" style:parent-style-name="Normal" style:family="paragraph">
      <style:paragraph-properties fo:margin-bottom="0.0048in"/>
    </style:style>
    <style:style style:name="T12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0" style:parent-style-name="Normal" style:family="paragraph">
      <style:paragraph-properties fo:text-align="end" fo:margin-bottom="0in" fo:margin-right="0.0881in"/>
    </style:style>
    <style:style style:name="T12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2" style:parent-style-name="Normal" style:family="paragraph">
      <style:paragraph-properties fo:margin-bottom="0in" fo:margin-left="0.7263in">
        <style:tab-stops/>
      </style:paragraph-properties>
    </style:style>
    <style:style style:name="T12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4" style:parent-style-name="Normal" style:family="paragraph">
      <style:paragraph-properties fo:margin-bottom="0in" fo:margin-left="0.7263in">
        <style:tab-stops/>
      </style:paragraph-properties>
    </style:style>
    <style:style style:name="T12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6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288" style:family="table-column">
      <style:table-column-properties style:column-width="1.5215in"/>
    </style:style>
    <style:style style:name="TableColumn1289" style:family="table-column">
      <style:table-column-properties style:column-width="1.4736in"/>
    </style:style>
    <style:style style:name="TableColumn1290" style:family="table-column">
      <style:table-column-properties style:column-width="0.5534in"/>
    </style:style>
    <style:style style:name="TableColumn1291" style:family="table-column">
      <style:table-column-properties style:column-width="0.6166in"/>
    </style:style>
    <style:style style:name="TableColumn1292" style:family="table-column">
      <style:table-column-properties style:column-width="0.1847in"/>
    </style:style>
    <style:style style:name="TableColumn1293" style:family="table-column">
      <style:table-column-properties style:column-width="0.2263in"/>
    </style:style>
    <style:style style:name="TableColumn1294" style:family="table-column">
      <style:table-column-properties style:column-width="0.243in"/>
    </style:style>
    <style:style style:name="TableColumn1295" style:family="table-column">
      <style:table-column-properties style:column-width="0.2652in"/>
    </style:style>
    <style:style style:name="TableColumn1296" style:family="table-column">
      <style:table-column-properties style:column-width="1.5465in"/>
    </style:style>
    <style:style style:name="TableColumn1297" style:family="table-column">
      <style:table-column-properties style:column-width="0.5368in"/>
    </style:style>
    <style:style style:name="TableColumn1298" style:family="table-column">
      <style:table-column-properties style:column-width="0.6034in"/>
    </style:style>
    <style:style style:name="TableColumn1299" style:family="table-column">
      <style:table-column-properties style:column-width="0.6048in"/>
    </style:style>
    <style:style style:name="TableColumn1300" style:family="table-column">
      <style:table-column-properties style:column-width="2.4819in"/>
    </style:style>
    <style:style style:name="Table1287" style:family="table">
      <style:table-properties style:width="10.8583in" fo:margin-left="-0.9298in" table:align="left"/>
    </style:style>
    <style:style style:name="TableRow1301" style:family="table-row">
      <style:table-row-properties style:min-row-height="0.2916in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1303" style:parent-style-name="Normal" style:family="paragraph">
      <style:paragraph-properties fo:margin-bottom="0in" fo:margin-left="0.0263in">
        <style:tab-stops/>
      </style:paragraph-properties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06" style:parent-style-name="Normal" style:family="paragraph">
      <style:paragraph-properties fo:margin-bottom="0in" fo:margin-left="0.0013in">
        <style:tab-stops/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09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1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21" style:parent-style-name="Normal" style:family="paragraph">
      <style:paragraph-properties fo:margin-bottom="0in" fo:margin-left="0.4534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4" style:parent-style-name="Normal" style:family="paragraph">
      <style:paragraph-properties fo:text-align="center" fo:margin-bottom="0in" fo:line-height="90%"/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9" style:parent-style-name="Normal" style:family="paragraph">
      <style:paragraph-properties fo:margin-bottom="0in" fo:line-height="90%" fo:margin-left="0.0736in">
        <style:tab-stops/>
      </style:paragraph-properties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34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39" style:parent-style-name="Normal" style:family="paragraph">
      <style:paragraph-properties fo:margin-bottom="0in" fo:margin-left="0.0513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1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4" style:family="table-row">
      <style:table-row-properties style:min-row-height="0.1819in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346" style:parent-style-name="Normal" style:family="paragraph">
      <style:paragraph-properties fo:margin-bottom="0in" fo:margin-left="0.0263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1" style:parent-style-name="Normal" style:family="paragraph">
      <style:paragraph-properties fo:margin-bottom="0in" fo:margin-left="0.0583in">
        <style:tab-stops/>
      </style:paragraph-properties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4" style:parent-style-name="Normal" style:family="paragraph">
      <style:paragraph-properties fo:margin-bottom="0in" fo:margin-left="0.0486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7" style:parent-style-name="Normal" style:family="paragraph">
      <style:paragraph-properties fo:margin-bottom="0in" fo:margin-left="0.0319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75" style:parent-style-name="Normal" style:family="paragraph">
      <style:paragraph-properties fo:text-align="justify" fo:margin-bottom="0in"/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4" style:parent-style-name="Normal" style:family="paragraph">
      <style:paragraph-properties fo:margin-bottom="0.0013in">
        <style:tab-stops>
          <style:tab-stop style:type="center" style:position="0.1041in"/>
          <style:tab-stop style:type="center" style:position="1.4145in"/>
        </style:tab-stops>
      </style:paragraph-properties>
    </style:style>
    <style:style style:name="T13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87" style:parent-style-name="Normal" style:family="paragraph">
      <style:paragraph-properties fo:margin-bottom="0in" fo:margin-left="0.7263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89" style:family="table-row">
      <style:table-row-properties style:min-row-height="0.6819in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391" style:parent-style-name="Normal" style:family="paragraph">
      <style:paragraph-properties fo:margin-bottom="0in" fo:margin-left="0.0263in">
        <style:tab-stops/>
      </style:paragraph-properties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6" style:parent-style-name="Normal" style:family="paragraph">
      <style:paragraph-properties fo:margin-bottom="0in" fo:margin-left="0.0583in">
        <style:tab-stops/>
      </style:paragraph-properties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9" style:parent-style-name="Normal" style:family="paragraph">
      <style:paragraph-properties fo:margin-bottom="0in" fo:margin-left="0.0486in">
        <style:tab-stops/>
      </style:paragraph-properties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2" style:parent-style-name="Normal" style:family="paragraph">
      <style:paragraph-properties fo:margin-bottom="0in" fo:margin-left="0.0319in">
        <style:tab-stops/>
      </style:paragraph-properties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5" style:parent-style-name="Normal" style:family="paragraph">
      <style:paragraph-properties fo:margin-bottom="0in" fo:margin-right="0.0875in"/>
    </style:style>
    <style:style style:name="T1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8" style:parent-style-name="Normal" style:family="paragraph">
      <style:paragraph-properties fo:text-align="justify" fo:margin-bottom="0in"/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2" style:parent-style-name="Normal" style:family="paragraph">
      <style:paragraph-properties fo:margin-bottom="0in" fo:margin-left="0.7263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4" style:parent-style-name="Normal" style:family="paragraph">
      <style:paragraph-properties fo:margin-bottom="0in" fo:margin-left="0.7263in">
        <style:tab-stops/>
      </style:paragraph-properties>
    </style:style>
    <style:style style:name="T14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6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4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8" style:parent-style-name="Normal" style:family="paragraph">
      <style:paragraph-properties fo:margin-bottom="0in" fo:margin-left="0.7263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40" style:family="table-row">
      <style:table-row-properties style:min-row-height="0.6819in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42" style:parent-style-name="Normal" style:family="paragraph">
      <style:paragraph-properties fo:margin-bottom="0in" fo:margin-left="0.0263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7" style:parent-style-name="Normal" style:family="paragraph">
      <style:paragraph-properties fo:margin-bottom="0in" fo:margin-left="0.0583in">
        <style:tab-stops/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0" style:parent-style-name="Normal" style:family="paragraph">
      <style:paragraph-properties fo:margin-bottom="0in" fo:margin-left="0.0486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3" style:parent-style-name="Normal" style:family="paragraph">
      <style:paragraph-properties fo:margin-bottom="0in" fo:margin-left="0.0319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9" style:parent-style-name="Normal" style:family="paragraph">
      <style:paragraph-properties fo:text-align="justify" fo:margin-bottom="0in"/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1" style:parent-style-name="Normal" style:family="paragraph">
      <style:paragraph-properties fo:margin-bottom="0.0027in"/>
    </style:style>
    <style:style style:name="T14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3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4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5" style:parent-style-name="Normal" style:family="paragraph">
      <style:paragraph-properties fo:margin-bottom="0in" fo:margin-left="0.7263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7" style:parent-style-name="Normal" style:family="paragraph">
      <style:paragraph-properties fo:margin-bottom="0in" fo:margin-left="0.7263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91" style:parent-style-name="Normal" style:family="paragraph">
      <style:paragraph-properties fo:margin-bottom="0in" fo:margin-left="0.7263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93" style:family="table-row">
      <style:table-row-properties style:min-row-height="0.5166in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95" style:parent-style-name="Normal" style:family="paragraph">
      <style:paragraph-properties fo:margin-bottom="0in" fo:margin-left="0.0263in">
        <style:tab-stops/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0" style:parent-style-name="Normal" style:family="paragraph">
      <style:paragraph-properties fo:margin-bottom="0in" fo:margin-left="0.0583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3" style:parent-style-name="Normal" style:family="paragraph">
      <style:paragraph-properties fo:margin-bottom="0in" fo:margin-left="0.0486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6" style:parent-style-name="Normal" style:family="paragraph">
      <style:paragraph-properties fo:margin-bottom="0in" fo:margin-left="0.0319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9" style:parent-style-name="Normal" style:family="paragraph">
      <style:paragraph-properties fo:text-align="justify" fo:margin-bottom="0in"/>
    </style:style>
    <style:style style:name="T15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9" style:parent-style-name="Normal" style:family="paragraph">
      <style:paragraph-properties fo:margin-bottom="0in" fo:line-height="110%"/>
    </style:style>
    <style:style style:name="T15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32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34" style:parent-style-name="Normal" style:family="paragraph">
      <style:paragraph-properties fo:margin-bottom="0in" fo:margin-left="0.7263in">
        <style:tab-stops/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36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38" style:family="table-row">
      <style:table-row-properties style:min-row-height="0.5152in"/>
    </style:style>
    <style:style style:name="TableCell153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540" style:parent-style-name="Normal" style:family="paragraph">
      <style:paragraph-properties fo:margin-bottom="0in" fo:margin-left="0.0263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55" style:parent-style-name="Normal" style:family="paragraph">
      <style:paragraph-properties fo:margin-bottom="0in" fo:margin-left="0.0583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58" style:parent-style-name="Normal" style:family="paragraph">
      <style:paragraph-properties fo:margin-bottom="0in" fo:margin-left="0.0486in">
        <style:tab-stops/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61" style:parent-style-name="Normal" style:family="paragraph">
      <style:paragraph-properties fo:margin-bottom="0in" fo:margin-left="0.0319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6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5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75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8" style:parent-style-name="Normal" style:family="paragraph">
      <style:paragraph-properties fo:margin-bottom="0.0027in"/>
    </style:style>
    <style:style style:name="T15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80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15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82" style:parent-style-name="Normal" style:family="paragraph">
      <style:paragraph-properties fo:margin-bottom="0in" fo:margin-left="0.7263in">
        <style:tab-stops/>
      </style:paragraph-properties>
    </style:style>
    <style:style style:name="T15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84" style:family="table-row">
      <style:table-row-properties style:min-row-height="0.6819in"/>
    </style:style>
    <style:style style:name="TableCell158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586" style:parent-style-name="Normal" style:family="paragraph">
      <style:paragraph-properties fo:margin-bottom="0in" fo:margin-left="0.0263in">
        <style:tab-stops/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="none" style:writing-mode="lr-tb" fo:padding-top="0.0062in" fo:padding-left="0in" fo:padding-bottom="0.0069in" fo:padding-right="0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="none" style:writing-mode="lr-tb" fo:padding-top="0.0062in" fo:padding-left="0in" fo:padding-bottom="0.0069in" fo:padding-right="0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4" style:family="table-cell">
      <style:table-cell-properties fo:border="none" style:writing-mode="lr-tb" fo:padding-top="0.0062in" fo:padding-left="0in" fo:padding-bottom="0.0069in" fo:padding-right="0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7" style:family="table-cell">
      <style:table-cell-properties fo:border="none" style:writing-mode="lr-tb" fo:padding-top="0.0062in" fo:padding-left="0in" fo:padding-bottom="0.0069in" fo:padding-right="0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="none" style:writing-mode="lr-tb" fo:padding-top="0.0062in" fo:padding-left="0in" fo:padding-bottom="0.0069in" fo:padding-right="0in"/>
    </style:style>
    <style:style style:name="P1601" style:parent-style-name="Normal" style:family="paragraph">
      <style:paragraph-properties fo:margin-bottom="0in" fo:margin-left="0.0583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="none" style:writing-mode="lr-tb" fo:padding-top="0.0062in" fo:padding-left="0in" fo:padding-bottom="0.0069in" fo:padding-right="0in"/>
    </style:style>
    <style:style style:name="P1604" style:parent-style-name="Normal" style:family="paragraph">
      <style:paragraph-properties fo:margin-bottom="0in" fo:margin-left="0.0486in">
        <style:tab-stops/>
      </style:paragraph-properties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="none" style:writing-mode="lr-tb" fo:padding-top="0.0062in" fo:padding-left="0in" fo:padding-bottom="0.0069in" fo:padding-right="0in"/>
    </style:style>
    <style:style style:name="P1607" style:parent-style-name="Normal" style:family="paragraph">
      <style:paragraph-properties fo:margin-bottom="0in" fo:margin-left="0.0319in">
        <style:tab-stops/>
      </style:paragraph-properties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9" style:family="table-cell">
      <style:table-cell-properties fo:border="none" style:writing-mode="lr-tb" fo:padding-top="0.0062in" fo:padding-left="0in" fo:padding-bottom="0.0069in" fo:padding-right="0in"/>
    </style:style>
    <style:style style:name="P161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="none" style:writing-mode="lr-tb" fo:padding-top="0.0062in" fo:padding-left="0in" fo:padding-bottom="0.0069in" fo:padding-right="0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7" style:family="table-cell">
      <style:table-cell-properties fo:border="none" style:writing-mode="lr-tb" fo:padding-top="0.0062in" fo:padding-left="0in" fo:padding-bottom="0.0069in" fo:padding-right="0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="none" style:writing-mode="lr-tb" fo:padding-top="0.0062in" fo:padding-left="0in" fo:padding-bottom="0.0069in" fo:padding-right="0in"/>
    </style:style>
    <style:style style:name="P1621" style:parent-style-name="Normal" style:family="paragraph">
      <style:paragraph-properties fo:margin-bottom="0.0041in" fo:line-height="109%"/>
    </style:style>
    <style:style style:name="T16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4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6" style:parent-style-name="Normal" style:family="paragraph">
      <style:paragraph-properties fo:margin-bottom="0in" fo:margin-left="0.7263in">
        <style:tab-stops/>
      </style:paragraph-properties>
    </style:style>
    <style:style style:name="T16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9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6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31" style:parent-style-name="Normal" style:family="paragraph">
      <style:paragraph-properties fo:text-align="center" fo:margin-bottom="0in" fo:margin-right="0.1111in"/>
    </style:style>
    <style:style style:name="T16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33" style:family="table-row">
      <style:table-row-properties style:min-row-height="0.4319in"/>
    </style:style>
    <style:style style:name="TableCell163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635" style:parent-style-name="Normal" style:family="paragraph">
      <style:paragraph-properties fo:margin-bottom="0in" fo:margin-left="0.0263in">
        <style:tab-stops/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="none" style:writing-mode="lr-tb" fo:padding-top="0.0062in" fo:padding-left="0in" fo:padding-bottom="0.0069in" fo:padding-right="0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="none" style:writing-mode="lr-tb" fo:padding-top="0.0062in" fo:padding-left="0in" fo:padding-bottom="0.0069in" fo:padding-right="0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="none" style:writing-mode="lr-tb" fo:padding-top="0.0062in" fo:padding-left="0in" fo:padding-bottom="0.0069in" fo:padding-right="0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="none" style:writing-mode="lr-tb" fo:padding-top="0.0062in" fo:padding-left="0in" fo:padding-bottom="0.0069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="none" style:writing-mode="lr-tb" fo:padding-top="0.0062in" fo:padding-left="0in" fo:padding-bottom="0.0069in" fo:padding-right="0in"/>
    </style:style>
    <style:style style:name="P1650" style:parent-style-name="Normal" style:family="paragraph">
      <style:paragraph-properties fo:margin-bottom="0in" fo:margin-left="0.0583in">
        <style:tab-stops/>
      </style:paragraph-properties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="none" style:writing-mode="lr-tb" fo:padding-top="0.0062in" fo:padding-left="0in" fo:padding-bottom="0.0069in" fo:padding-right="0in"/>
    </style:style>
    <style:style style:name="P1653" style:parent-style-name="Normal" style:family="paragraph">
      <style:paragraph-properties fo:margin-bottom="0in" fo:margin-left="0.0486in">
        <style:tab-stops/>
      </style:paragraph-properties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5" style:family="table-cell">
      <style:table-cell-properties fo:border="none" style:writing-mode="lr-tb" fo:padding-top="0.0062in" fo:padding-left="0in" fo:padding-bottom="0.0069in" fo:padding-right="0in"/>
    </style:style>
    <style:style style:name="P1656" style:parent-style-name="Normal" style:family="paragraph">
      <style:paragraph-properties fo:margin-bottom="0in" fo:margin-left="0.0319in">
        <style:tab-stops/>
      </style:paragraph-properties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="none" style:writing-mode="lr-tb" fo:padding-top="0.0062in" fo:padding-left="0in" fo:padding-bottom="0.0069in" fo:padding-right="0in"/>
    </style:style>
    <style:style style:name="P1659" style:parent-style-name="Normal" style:family="paragraph">
      <style:paragraph-properties fo:text-align="justify" fo:margin-bottom="0in"/>
    </style:style>
    <style:style style:name="T16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="none" style:writing-mode="lr-tb" fo:padding-top="0.0062in" fo:padding-left="0in" fo:padding-bottom="0.0069in" fo:padding-right="0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5" style:family="table-cell">
      <style:table-cell-properties fo:border="none" style:writing-mode="lr-tb" fo:padding-top="0.0062in" fo:padding-left="0in" fo:padding-bottom="0.0069in" fo:padding-right="0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="none" style:writing-mode="lr-tb" fo:padding-top="0.0062in" fo:padding-left="0in" fo:padding-bottom="0.0069in" fo:padding-right="0in"/>
    </style:style>
    <style:style style:name="P166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6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2" style:parent-style-name="Normal" style:family="paragraph">
      <style:paragraph-properties fo:margin-bottom="0.0027in"/>
    </style:style>
    <style:style style:name="T16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4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6" style:parent-style-name="Normal" style:family="paragraph">
      <style:paragraph-properties fo:margin-bottom="0in" fo:margin-left="0.7263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78" style:family="table-row">
      <style:table-row-properties style:min-row-height="0.5152in"/>
    </style:style>
    <style:style style:name="TableCell167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680" style:parent-style-name="Normal" style:family="paragraph">
      <style:paragraph-properties fo:margin-bottom="0in" fo:margin-left="0.0263in">
        <style:tab-stops/>
      </style:paragraph-properties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="none" style:writing-mode="lr-tb" fo:padding-top="0.0062in" fo:padding-left="0in" fo:padding-bottom="0.0069in" fo:padding-right="0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.0062in" fo:padding-left="0in" fo:padding-bottom="0.0069in" fo:padding-right="0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="none" style:writing-mode="lr-tb" fo:padding-top="0.0062in" fo:padding-left="0in" fo:padding-bottom="0.0069in" fo:padding-right="0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.0062in" fo:padding-left="0in" fo:padding-bottom="0.0069in" fo:padding-right="0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="none" style:writing-mode="lr-tb" fo:padding-top="0.0062in" fo:padding-left="0in" fo:padding-bottom="0.0069in" fo:padding-right="0in"/>
    </style:style>
    <style:style style:name="P1699" style:parent-style-name="Normal" style:family="paragraph">
      <style:paragraph-properties fo:margin-bottom="0in" fo:margin-left="0.0583in">
        <style:tab-stops/>
      </style:paragraph-properties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="none" style:writing-mode="lr-tb" fo:padding-top="0.0062in" fo:padding-left="0in" fo:padding-bottom="0.0069in" fo:padding-right="0in"/>
    </style:style>
    <style:style style:name="P1702" style:parent-style-name="Normal" style:family="paragraph">
      <style:paragraph-properties fo:margin-bottom="0in" fo:margin-left="0.0486in">
        <style:tab-stops/>
      </style:paragraph-properties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4" style:family="table-cell">
      <style:table-cell-properties fo:border="none" style:writing-mode="lr-tb" fo:padding-top="0.0062in" fo:padding-left="0in" fo:padding-bottom="0.0069in" fo:padding-right="0in"/>
    </style:style>
    <style:style style:name="P1705" style:parent-style-name="Normal" style:family="paragraph">
      <style:paragraph-properties fo:margin-bottom="0in" fo:margin-left="0.0319in">
        <style:tab-stops/>
      </style:paragraph-properties>
    </style:style>
    <style:style style:name="T1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7" style:family="table-cell">
      <style:table-cell-properties fo:border="none" style:writing-mode="lr-tb" fo:padding-top="0.0062in" fo:padding-left="0in" fo:padding-bottom="0.0069in" fo:padding-right="0in"/>
    </style:style>
    <style:style style:name="P170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7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="none" style:writing-mode="lr-tb" fo:padding-top="0.0062in" fo:padding-left="0in" fo:padding-bottom="0.0069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="none" style:writing-mode="lr-tb" fo:padding-top="0.0062in" fo:padding-left="0in" fo:padding-bottom="0.0069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="none" style:writing-mode="lr-tb" fo:padding-top="0.0062in" fo:padding-left="0in" fo:padding-bottom="0.0069in" fo:padding-right="0in"/>
    </style:style>
    <style:style style:name="P171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7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22" style:parent-style-name="Normal" style:family="paragraph">
      <style:paragraph-properties fo:margin-bottom="0.0027in"/>
    </style:style>
    <style:style style:name="T17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24" style:parent-style-name="Normal" style:family="paragraph">
      <style:paragraph-properties fo:margin-bottom="0in" fo:margin-left="0.7263in">
        <style:tab-stops/>
      </style:paragraph-properties>
    </style:style>
    <style:style style:name="T17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26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17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28" style:parent-style-name="Normal" style:family="paragraph">
      <style:paragraph-properties fo:margin-bottom="0in" fo:margin-left="0.7263in">
        <style:tab-stops/>
      </style:paragraph-properties>
    </style:style>
    <style:style style:name="T17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30" style:family="table-row">
      <style:table-row-properties style:min-row-height="0.4319in"/>
    </style:style>
    <style:style style:name="TableCell173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32" style:parent-style-name="Normal" style:family="paragraph">
      <style:paragraph-properties fo:margin-bottom="0in" fo:margin-left="0.0263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.0062in" fo:padding-left="0in" fo:padding-bottom="0.0069in" fo:padding-right="0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.0062in" fo:padding-left="0in" fo:padding-bottom="0.0069in" fo:padding-right="0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.0062in" fo:padding-left="0in" fo:padding-bottom="0.0069in" fo:padding-right="0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.0062in" fo:padding-left="0in" fo:padding-bottom="0.0069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.0062in" fo:padding-left="0in" fo:padding-bottom="0.0069in" fo:padding-right="0in"/>
    </style:style>
    <style:style style:name="P1751" style:parent-style-name="Normal" style:family="paragraph">
      <style:paragraph-properties fo:margin-bottom="0in" fo:margin-left="0.0583in">
        <style:tab-stops/>
      </style:paragraph-properties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.0062in" fo:padding-left="0in" fo:padding-bottom="0.0069in" fo:padding-right="0in"/>
    </style:style>
    <style:style style:name="P1754" style:parent-style-name="Normal" style:family="paragraph">
      <style:paragraph-properties fo:margin-bottom="0in" fo:margin-left="0.0486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.0062in" fo:padding-left="0in" fo:padding-bottom="0.0069in" fo:padding-right="0in"/>
    </style:style>
    <style:style style:name="P1757" style:parent-style-name="Normal" style:family="paragraph">
      <style:paragraph-properties fo:margin-bottom="0in" fo:margin-left="0.0319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.0062in" fo:padding-left="0in" fo:padding-bottom="0.0069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="none" style:writing-mode="lr-tb" fo:padding-top="0.0062in" fo:padding-left="0in" fo:padding-bottom="0.0069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="none" style:writing-mode="lr-tb" fo:padding-top="0.0062in" fo:padding-left="0in" fo:padding-bottom="0.0069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.0062in" fo:padding-left="0in" fo:padding-bottom="0.0069in" fo:padding-right="0in"/>
    </style:style>
    <style:style style:name="P177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73" style:parent-style-name="Normal" style:family="paragraph">
      <style:paragraph-properties fo:margin-bottom="0.0027in"/>
    </style:style>
    <style:style style:name="T17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75" style:parent-style-name="Normal" style:family="paragraph">
      <style:paragraph-properties fo:margin-bottom="0in" fo:margin-left="0.7263in">
        <style:tab-stops/>
      </style:paragraph-properties>
    </style:style>
    <style:style style:name="T17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77" style:parent-style-name="Normal" style:family="paragraph">
      <style:paragraph-properties fo:text-align="end" fo:margin-bottom="0in" fo:margin-right="0.1298in"/>
    </style:style>
    <style:style style:name="T17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79" style:parent-style-name="Normal" style:family="paragraph">
      <style:paragraph-properties fo:text-align="center" fo:margin-bottom="0in" fo:margin-right="0.0277in"/>
    </style:style>
    <style:style style:name="T17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81" style:family="table-row">
      <style:table-row-properties style:min-row-height="0.4333in"/>
    </style:style>
    <style:style style:name="TableCell178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83" style:parent-style-name="Normal" style:family="paragraph">
      <style:paragraph-properties fo:margin-bottom="0in" fo:margin-left="0.0263in">
        <style:tab-stops/>
      </style:paragraph-properties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.0062in" fo:padding-left="0in" fo:padding-bottom="0.0069in" fo:padding-right="0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="none" style:writing-mode="lr-tb" fo:padding-top="0.0062in" fo:padding-left="0in" fo:padding-bottom="0.0069in" fo:padding-right="0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.0062in" fo:padding-left="0in" fo:padding-bottom="0.0069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.0062in" fo:padding-left="0in" fo:padding-bottom="0.0069in" fo:padding-right="0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.0062in" fo:padding-left="0in" fo:padding-bottom="0.0069in" fo:padding-right="0in"/>
    </style:style>
    <style:style style:name="P1802" style:parent-style-name="Normal" style:family="paragraph">
      <style:paragraph-properties fo:margin-bottom="0in" fo:margin-left="0.0583in">
        <style:tab-stops/>
      </style:paragraph-properties>
    </style:style>
    <style:style style:name="T1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4" style:family="table-cell">
      <style:table-cell-properties fo:border="none" style:writing-mode="lr-tb" fo:padding-top="0.0062in" fo:padding-left="0in" fo:padding-bottom="0.0069in" fo:padding-right="0in"/>
    </style:style>
    <style:style style:name="P1805" style:parent-style-name="Normal" style:family="paragraph">
      <style:paragraph-properties fo:margin-bottom="0in" fo:margin-left="0.0486in">
        <style:tab-stops/>
      </style:paragraph-properties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="none" style:writing-mode="lr-tb" fo:padding-top="0.0062in" fo:padding-left="0in" fo:padding-bottom="0.0069in" fo:padding-right="0in"/>
    </style:style>
    <style:style style:name="P1808" style:parent-style-name="Normal" style:family="paragraph">
      <style:paragraph-properties fo:margin-bottom="0in" fo:margin-left="0.0319in">
        <style:tab-stops/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.0062in" fo:padding-left="0in" fo:padding-bottom="0.0069in" fo:padding-right="0in"/>
    </style:style>
    <style:style style:name="P1811" style:parent-style-name="Normal" style:family="paragraph">
      <style:paragraph-properties fo:text-align="justify" fo:margin-bottom="0in"/>
    </style:style>
    <style:style style:name="T18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4" style:family="table-cell">
      <style:table-cell-properties fo:border="none" style:writing-mode="lr-tb" fo:padding-top="0.0062in" fo:padding-left="0in" fo:padding-bottom="0.0069in" fo:padding-right="0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7" style:family="table-cell">
      <style:table-cell-properties fo:border="none" style:writing-mode="lr-tb" fo:padding-top="0.0062in" fo:padding-left="0in" fo:padding-bottom="0.0069in" fo:padding-right="0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.0062in" fo:padding-left="0in" fo:padding-bottom="0.0069in" fo:padding-right="0in"/>
    </style:style>
    <style:style style:name="P182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8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24" style:parent-style-name="Normal" style:family="paragraph">
      <style:paragraph-properties fo:margin-bottom="0.0027in"/>
    </style:style>
    <style:style style:name="T18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26" style:parent-style-name="Normal" style:family="paragraph">
      <style:paragraph-properties fo:margin-bottom="0in" fo:margin-left="0.7263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28" style:parent-style-name="Normal" style:family="paragraph">
      <style:paragraph-properties fo:text-align="end" fo:margin-bottom="0in" fo:margin-right="0.1298in"/>
    </style:style>
    <style:style style:name="T18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0" style:parent-style-name="Normal" style:family="paragraph">
      <style:paragraph-properties fo:text-align="center" fo:margin-bottom="0in" fo:margin-right="0.1527in"/>
    </style:style>
    <style:style style:name="T18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32" style:family="table-row">
      <style:table-row-properties style:min-row-height="0.2652in"/>
    </style:style>
    <style:style style:name="TableCell183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34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.0062in" fo:padding-left="0in" fo:padding-bottom="0.0069in" fo:padding-right="0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="none" style:writing-mode="lr-tb" fo:padding-top="0.0062in" fo:padding-left="0in" fo:padding-bottom="0.0069in" fo:padding-right="0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.0062in" fo:padding-left="0in" fo:padding-bottom="0.0069in" fo:padding-right="0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.0062in" fo:padding-left="0in" fo:padding-bottom="0.0069in" fo:padding-right="0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.0062in" fo:padding-left="0in" fo:padding-bottom="0.0069in" fo:padding-right="0in"/>
    </style:style>
    <style:style style:name="P1849" style:parent-style-name="Normal" style:family="paragraph">
      <style:paragraph-properties fo:margin-bottom="0in" fo:margin-left="0.0583in">
        <style:tab-stops/>
      </style:paragraph-properties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.0062in" fo:padding-left="0in" fo:padding-bottom="0.0069in" fo:padding-right="0in"/>
    </style:style>
    <style:style style:name="P1852" style:parent-style-name="Normal" style:family="paragraph">
      <style:paragraph-properties fo:margin-bottom="0in" fo:margin-left="0.0486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.0062in" fo:padding-left="0in" fo:padding-bottom="0.0069in" fo:padding-right="0in"/>
    </style:style>
    <style:style style:name="P1855" style:parent-style-name="Normal" style:family="paragraph">
      <style:paragraph-properties fo:margin-bottom="0in" fo:margin-left="0.0319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.0062in" fo:padding-left="0in" fo:padding-bottom="0.0069in" fo:padding-right="0in"/>
    </style:style>
    <style:style style:name="P185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64" style:family="table-cell">
      <style:table-cell-properties fo:border="none" style:writing-mode="lr-tb" fo:padding-top="0.0062in" fo:padding-left="0in" fo:padding-bottom="0.0069in" fo:padding-right="0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.0062in" fo:padding-left="0in" fo:padding-bottom="0.0069in" fo:padding-right="0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.0062in" fo:padding-left="0in" fo:padding-bottom="0.0069in" fo:padding-right="0in"/>
    </style:style>
    <style:style style:name="P1871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74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76" style:family="table-row">
      <style:table-row-properties style:min-row-height="0.8486in"/>
    </style:style>
    <style:style style:name="TableCell187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78" style:parent-style-name="Normal" style:family="paragraph">
      <style:paragraph-properties fo:margin-bottom="0in" fo:margin-left="0.0263in">
        <style:tab-stops/>
      </style:paragraph-properties>
    </style:style>
    <style:style style:name="T1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0" style:family="table-cell">
      <style:table-cell-properties fo:border="none" style:writing-mode="lr-tb" fo:padding-top="0.0062in" fo:padding-left="0in" fo:padding-bottom="0.0069in" fo:padding-right="0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.0062in" fo:padding-left="0in" fo:padding-bottom="0.0069in" fo:padding-right="0in"/>
    </style:style>
    <style:style style:name="P1884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.0062in" fo:padding-left="0in" fo:padding-bottom="0.0069in" fo:padding-right="0in"/>
    </style:style>
    <style:style style:name="P189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0652in"/>
        </style:tab-stops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.0062in" fo:padding-left="0in" fo:padding-bottom="0.0069in" fo:padding-right="0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.0062in" fo:padding-left="0in" fo:padding-bottom="0.0069in" fo:padding-right="0in"/>
    </style:style>
    <style:style style:name="P189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1" style:parent-style-name="Normal" style:family="paragraph">
      <style:paragraph-properties fo:margin-bottom="0.0027in"/>
    </style:style>
    <style:style style:name="T19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3" style:parent-style-name="Normal" style:family="paragraph">
      <style:paragraph-properties fo:margin-bottom="0in" fo:margin-left="0.7263in">
        <style:tab-stops/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5" style:parent-style-name="Normal" style:family="paragraph">
      <style:paragraph-properties fo:margin-bottom="0in" fo:margin-left="0.7263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7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9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9" style:parent-style-name="Normal" style:family="paragraph">
      <style:paragraph-properties fo:margin-bottom="0in" fo:margin-left="0.7263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11" style:parent-style-name="Normal" style:family="paragraph">
      <style:paragraph-properties fo:margin-bottom="0in" fo:margin-left="0.7263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13" style:parent-style-name="Normal" style:family="paragraph">
      <style:paragraph-properties fo:margin-bottom="0.0013in" fo:line-height="102%" fo:margin-left="0.7263in">
        <style:tab-stops/>
      </style:paragraph-properties>
    </style:style>
    <style:style style:name="T19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16" style:parent-style-name="Normal" style:family="paragraph">
      <style:paragraph-properties fo:margin-bottom="0in" fo:margin-left="0.7263in">
        <style:tab-stops/>
      </style:paragraph-properties>
    </style:style>
    <style:style style:name="T19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1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920" style:family="table-column">
      <style:table-column-properties style:column-width="1.5215in"/>
    </style:style>
    <style:style style:name="TableColumn1921" style:family="table-column">
      <style:table-column-properties style:column-width="1.4736in"/>
    </style:style>
    <style:style style:name="TableColumn1922" style:family="table-column">
      <style:table-column-properties style:column-width="0.5534in"/>
    </style:style>
    <style:style style:name="TableColumn1923" style:family="table-column">
      <style:table-column-properties style:column-width="0.6166in"/>
    </style:style>
    <style:style style:name="TableColumn1924" style:family="table-column">
      <style:table-column-properties style:column-width="0.1847in"/>
    </style:style>
    <style:style style:name="TableColumn1925" style:family="table-column">
      <style:table-column-properties style:column-width="0.2263in"/>
    </style:style>
    <style:style style:name="TableColumn1926" style:family="table-column">
      <style:table-column-properties style:column-width="0.243in"/>
    </style:style>
    <style:style style:name="TableColumn1927" style:family="table-column">
      <style:table-column-properties style:column-width="0.2652in"/>
    </style:style>
    <style:style style:name="TableColumn1928" style:family="table-column">
      <style:table-column-properties style:column-width="1.5465in"/>
    </style:style>
    <style:style style:name="TableColumn1929" style:family="table-column">
      <style:table-column-properties style:column-width="0.5368in"/>
    </style:style>
    <style:style style:name="TableColumn1930" style:family="table-column">
      <style:table-column-properties style:column-width="0.6034in"/>
    </style:style>
    <style:style style:name="TableColumn1931" style:family="table-column">
      <style:table-column-properties style:column-width="0.6048in"/>
    </style:style>
    <style:style style:name="TableColumn1932" style:family="table-column">
      <style:table-column-properties style:column-width="0.7263in"/>
    </style:style>
    <style:style style:name="TableColumn1933" style:family="table-column">
      <style:table-column-properties style:column-width="1.7548in"/>
    </style:style>
    <style:style style:name="Table1919" style:family="table">
      <style:table-properties style:width="10.8583in" fo:margin-left="-0.9298in" table:align="left"/>
    </style:style>
    <style:style style:name="TableRow1934" style:family="table-row">
      <style:table-row-properties style:min-row-height="0.2916in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1936" style:parent-style-name="Normal" style:family="paragraph">
      <style:paragraph-properties fo:margin-bottom="0in" fo:margin-left="0.0263in">
        <style:tab-stops/>
      </style:paragraph-properties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939" style:parent-style-name="Normal" style:family="paragraph">
      <style:paragraph-properties fo:margin-bottom="0in" fo:margin-left="0.0013in">
        <style:tab-stops/>
      </style:paragraph-properties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42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4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954" style:parent-style-name="Normal" style:family="paragraph">
      <style:paragraph-properties fo:margin-bottom="0in" fo:margin-left="0.4534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57" style:parent-style-name="Normal" style:family="paragraph">
      <style:paragraph-properties fo:text-align="center" fo:margin-bottom="0in" fo:line-height="90%"/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2" style:parent-style-name="Normal" style:family="paragraph">
      <style:paragraph-properties fo:margin-bottom="0in" fo:line-height="90%" fo:margin-left="0.0736in">
        <style:tab-stops/>
      </style:paragraph-properties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4" style:parent-style-name="Normal" style:family="paragraph">
      <style:paragraph-properties fo:text-align="center" fo:margin-bottom="0in"/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72" style:parent-style-name="Normal" style:family="paragraph">
      <style:paragraph-properties fo:margin-bottom="0in" fo:margin-left="0.0513in">
        <style:tab-stops/>
      </style:paragraph-properties>
    </style:style>
    <style:style style:name="T1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4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77" style:family="table-row">
      <style:table-row-properties style:min-row-height="0.5152in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979" style:parent-style-name="Normal" style:family="paragraph">
      <style:paragraph-properties fo:margin-bottom="0in" fo:margin-left="0.0263in">
        <style:tab-stops/>
      </style:paragraph-properties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4" style:parent-style-name="Normal" style:family="paragraph">
      <style:paragraph-properties fo:margin-bottom="0in" fo:margin-left="0.0583in">
        <style:tab-stops/>
      </style:paragraph-properties>
    </style:style>
    <style:style style:name="T1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7" style:parent-style-name="Normal" style:family="paragraph">
      <style:paragraph-properties fo:margin-bottom="0in" fo:margin-left="0.0486in">
        <style:tab-stops/>
      </style:paragraph-properties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00" style:parent-style-name="Normal" style:family="paragraph">
      <style:paragraph-properties fo:margin-bottom="0in" fo:margin-left="0.0319in">
        <style:tab-stops/>
      </style:paragraph-properties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06" style:parent-style-name="Normal" style:family="paragraph">
      <style:paragraph-properties fo:text-align="justify" fo:margin-bottom="0in"/>
    </style:style>
    <style:style style:name="T2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1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18" style:parent-style-name="Normal" style:family="paragraph">
      <style:paragraph-properties fo:margin-bottom="0.0027in"/>
    </style:style>
    <style:style style:name="T20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20" style:parent-style-name="Normal" style:family="paragraph">
      <style:paragraph-properties fo:text-align="end" fo:margin-bottom="0in" fo:margin-right="0.0881in"/>
    </style:style>
    <style:style style:name="T20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22" style:parent-style-name="Normal" style:family="paragraph">
      <style:paragraph-properties fo:text-align="end" fo:margin-bottom="0in" fo:margin-right="0.0881in"/>
    </style:style>
    <style:style style:name="T20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24" style:parent-style-name="Normal" style:family="paragraph">
      <style:paragraph-properties fo:margin-bottom="0in" fo:margin-left="0.7263in">
        <style:tab-stops/>
      </style:paragraph-properties>
    </style:style>
    <style:style style:name="T20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26" style:parent-style-name="Normal" style:family="paragraph">
      <style:paragraph-properties fo:margin-bottom="0in" fo:margin-left="0.7263in">
        <style:tab-stops/>
      </style:paragraph-properties>
    </style:style>
    <style:style style:name="T20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28" style:family="table-row">
      <style:table-row-properties style:min-row-height="0.5986in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030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2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7" style:parent-style-name="Normal" style:family="paragraph">
      <style:paragraph-properties fo:margin-bottom="0in" fo:margin-left="0.0583in">
        <style:tab-stops/>
      </style:paragraph-properties>
    </style:style>
    <style:style style:name="T2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0" style:parent-style-name="Normal" style:family="paragraph">
      <style:paragraph-properties fo:margin-bottom="0in" fo:margin-left="0.0486in">
        <style:tab-stops/>
      </style:paragraph-properties>
    </style:style>
    <style:style style:name="T2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3" style:parent-style-name="Normal" style:family="paragraph">
      <style:paragraph-properties fo:margin-bottom="0in" fo:margin-left="0.0319in">
        <style:tab-stops/>
      </style:paragraph-properties>
    </style:style>
    <style:style style:name="T2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9" style:parent-style-name="Normal" style:family="paragraph">
      <style:paragraph-properties fo:text-align="justify" fo:margin-bottom="0in"/>
    </style:style>
    <style:style style:name="T2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6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1" style:parent-style-name="Normal" style:family="paragraph">
      <style:paragraph-properties fo:margin-bottom="0.0027in"/>
    </style:style>
    <style:style style:name="T20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3" style:parent-style-name="Normal" style:family="paragraph">
      <style:paragraph-properties fo:margin-bottom="0in" fo:margin-left="0.7263in">
        <style:tab-stops/>
      </style:paragraph-properties>
    </style:style>
    <style:style style:name="T20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5" style:parent-style-name="Normal" style:family="paragraph">
      <style:paragraph-properties fo:margin-bottom="0in" fo:margin-left="0.7263in">
        <style:tab-stops/>
      </style:paragraph-properties>
    </style:style>
    <style:style style:name="T20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7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20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9" style:parent-style-name="Normal" style:family="paragraph">
      <style:paragraph-properties fo:margin-bottom="0in" fo:margin-left="0.7263in">
        <style:tab-stops/>
      </style:paragraph-properties>
    </style:style>
    <style:style style:name="T20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81" style:family="table-row">
      <style:table-row-properties style:min-row-height="0.5152in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083" style:parent-style-name="Normal" style:family="paragraph">
      <style:paragraph-properties fo:margin-bottom="0in" fo:margin-left="0.0263in">
        <style:tab-stops/>
      </style:paragraph-properties>
    </style:style>
    <style:style style:name="T2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98" style:parent-style-name="Normal" style:family="paragraph">
      <style:paragraph-properties fo:margin-bottom="0in" fo:margin-left="0.0583in">
        <style:tab-stops/>
      </style:paragraph-properties>
    </style:style>
    <style:style style:name="T2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01" style:parent-style-name="Normal" style:family="paragraph">
      <style:paragraph-properties fo:margin-bottom="0in" fo:margin-left="0.0486in">
        <style:tab-stops/>
      </style:paragraph-properties>
    </style:style>
    <style:style style:name="T2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04" style:parent-style-name="Normal" style:family="paragraph">
      <style:paragraph-properties fo:margin-bottom="0in" fo:margin-left="0.0319in">
        <style:tab-stops/>
      </style:paragraph-properties>
    </style:style>
    <style:style style:name="T2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10" style:parent-style-name="Normal" style:family="paragraph">
      <style:paragraph-properties fo:text-align="justify" fo:margin-bottom="0in"/>
    </style:style>
    <style:style style:name="T2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1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1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22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21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24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27" style:parent-style-name="Normal" style:family="paragraph">
      <style:paragraph-properties fo:margin-bottom="0in" fo:margin-left="0.7263in">
        <style:tab-stops/>
      </style:paragraph-properties>
    </style:style>
    <style:style style:name="T21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29" style:family="table-row">
      <style:table-row-properties style:min-row-height="0.6819in"/>
    </style:style>
    <style:style style:name="TableCell2130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131" style:parent-style-name="Normal" style:family="paragraph">
      <style:paragraph-properties fo:margin-bottom="0in" fo:margin-left="0.0263in">
        <style:tab-stops/>
      </style:paragraph-properties>
    </style:style>
    <style:style style:name="T2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46" style:parent-style-name="Normal" style:family="paragraph">
      <style:paragraph-properties fo:margin-bottom="0in" fo:margin-left="0.0583in">
        <style:tab-stops/>
      </style:paragraph-properties>
    </style:style>
    <style:style style:name="T2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49" style:parent-style-name="Normal" style:family="paragraph">
      <style:paragraph-properties fo:margin-bottom="0in" fo:margin-left="0.0486in">
        <style:tab-stops/>
      </style:paragraph-properties>
    </style:style>
    <style:style style:name="T2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52" style:parent-style-name="Normal" style:family="paragraph">
      <style:paragraph-properties fo:margin-bottom="0in" fo:margin-left="0.0319in">
        <style:tab-stops/>
      </style:paragraph-properties>
    </style:style>
    <style:style style:name="T2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5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58" style:parent-style-name="Normal" style:family="paragraph">
      <style:paragraph-properties fo:text-align="justify" fo:margin-bottom="0in"/>
    </style:style>
    <style:style style:name="T2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16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7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21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72" style:parent-style-name="Normal" style:family="paragraph">
      <style:paragraph-properties fo:margin-bottom="0in" fo:margin-left="0.7263in">
        <style:tab-stops/>
      </style:paragraph-properties>
    </style:style>
    <style:style style:name="T21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74" style:parent-style-name="Normal" style:family="paragraph">
      <style:paragraph-properties fo:margin-bottom="0in" fo:margin-left="0.7263in">
        <style:tab-stops/>
      </style:paragraph-properties>
    </style:style>
    <style:style style:name="T21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76" style:parent-style-name="Normal" style:family="paragraph">
      <style:paragraph-properties fo:margin-bottom="0in" fo:margin-left="0.7263in">
        <style:tab-stops/>
      </style:paragraph-properties>
    </style:style>
    <style:style style:name="T21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78" style:parent-style-name="Normal" style:family="paragraph">
      <style:paragraph-properties fo:margin-bottom="0in" fo:margin-left="0.7263in">
        <style:tab-stops/>
      </style:paragraph-properties>
    </style:style>
    <style:style style:name="T21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80" style:parent-style-name="Normal" style:family="paragraph">
      <style:paragraph-properties fo:margin-bottom="0in" fo:margin-left="0.7263in">
        <style:tab-stops/>
      </style:paragraph-properties>
    </style:style>
    <style:style style:name="T21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82" style:family="table-row">
      <style:table-row-properties style:min-row-height="0.6833in"/>
    </style:style>
    <style:style style:name="TableCell218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184" style:parent-style-name="Normal" style:family="paragraph">
      <style:paragraph-properties fo:margin-bottom="0in" fo:margin-left="0.0263in">
        <style:tab-stops/>
      </style:paragraph-properties>
    </style:style>
    <style:style style:name="T2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6" style:family="table-cell">
      <style:table-cell-properties fo:border="none" style:writing-mode="lr-tb" fo:padding-top="0.0062in" fo:padding-left="0in" fo:padding-bottom="0.0041in" fo:padding-right="0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9" style:family="table-cell">
      <style:table-cell-properties fo:border="none" style:writing-mode="lr-tb" fo:padding-top="0.0062in" fo:padding-left="0in" fo:padding-bottom="0.0041in" fo:padding-right="0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2" style:family="table-cell">
      <style:table-cell-properties fo:border="none" style:writing-mode="lr-tb" fo:padding-top="0.0062in" fo:padding-left="0in" fo:padding-bottom="0.0041in" fo:padding-right="0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5" style:family="table-cell">
      <style:table-cell-properties fo:border="none" style:writing-mode="lr-tb" fo:padding-top="0.0062in" fo:padding-left="0in" fo:padding-bottom="0.0041in" fo:padding-right="0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8" style:family="table-cell">
      <style:table-cell-properties fo:border="none" style:writing-mode="lr-tb" fo:padding-top="0.0062in" fo:padding-left="0in" fo:padding-bottom="0.0041in" fo:padding-right="0in"/>
    </style:style>
    <style:style style:name="P2199" style:parent-style-name="Normal" style:family="paragraph">
      <style:paragraph-properties fo:margin-bottom="0in" fo:margin-left="0.0583in">
        <style:tab-stops/>
      </style:paragraph-properties>
    </style:style>
    <style:style style:name="T2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1" style:family="table-cell">
      <style:table-cell-properties fo:border="none" style:writing-mode="lr-tb" fo:padding-top="0.0062in" fo:padding-left="0in" fo:padding-bottom="0.0041in" fo:padding-right="0in"/>
    </style:style>
    <style:style style:name="P2202" style:parent-style-name="Normal" style:family="paragraph">
      <style:paragraph-properties fo:margin-bottom="0in" fo:margin-left="0.0486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="none" style:writing-mode="lr-tb" fo:padding-top="0.0062in" fo:padding-left="0in" fo:padding-bottom="0.0041in" fo:padding-right="0in"/>
    </style:style>
    <style:style style:name="P2205" style:parent-style-name="Normal" style:family="paragraph">
      <style:paragraph-properties fo:margin-bottom="0in" fo:margin-left="0.0319in">
        <style:tab-stops/>
      </style:paragraph-properties>
    </style:style>
    <style:style style:name="T2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7" style:family="table-cell">
      <style:table-cell-properties fo:border="none" style:writing-mode="lr-tb" fo:padding-top="0.0062in" fo:padding-left="0in" fo:padding-bottom="0.0041in" fo:padding-right="0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210" style:family="table-cell">
      <style:table-cell-properties fo:border="none" style:writing-mode="lr-tb" fo:padding-top="0.0062in" fo:padding-left="0in" fo:padding-bottom="0.0041in" fo:padding-right="0in"/>
    </style:style>
    <style:style style:name="P2211" style:parent-style-name="Normal" style:family="paragraph">
      <style:paragraph-properties fo:text-align="justify" fo:margin-bottom="0in"/>
    </style:style>
    <style:style style:name="T2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3" style:family="table-cell">
      <style:table-cell-properties fo:border="none" style:writing-mode="lr-tb" fo:padding-top="0.0062in" fo:padding-left="0in" fo:padding-bottom="0.0041in" fo:padding-right="0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6" style:family="table-cell">
      <style:table-cell-properties fo:border="none" style:writing-mode="lr-tb" fo:padding-top="0.0062in" fo:padding-left="0in" fo:padding-bottom="0.0041in" fo:padding-right="0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9" style:family="table-cell">
      <style:table-cell-properties fo:border="none" style:writing-mode="lr-tb" fo:padding-top="0.0062in" fo:padding-left="0in" fo:padding-bottom="0.0041in" fo:padding-right="0in"/>
    </style:style>
    <style:style style:name="P2220" style:parent-style-name="Normal" style:family="paragraph">
      <style:paragraph-properties fo:margin-bottom="0.0013in" fo:line-height="110%"/>
    </style:style>
    <style:style style:name="T22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23" style:parent-style-name="Normal" style:family="paragraph">
      <style:paragraph-properties fo:margin-bottom="0in" fo:margin-left="0.7263in">
        <style:tab-stops/>
      </style:paragraph-properties>
    </style:style>
    <style:style style:name="T22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25" style:parent-style-name="Normal" style:family="paragraph">
      <style:paragraph-properties fo:margin-bottom="0in" fo:margin-left="0.7263in">
        <style:tab-stops/>
      </style:paragraph-properties>
    </style:style>
    <style:style style:name="T22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27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2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29" style:parent-style-name="Normal" style:family="paragraph">
      <style:paragraph-properties fo:margin-bottom="0in" fo:margin-left="0.7263in">
        <style:tab-stops/>
      </style:paragraph-properties>
    </style:style>
    <style:style style:name="T22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31" style:parent-style-name="Normal" style:family="paragraph">
      <style:paragraph-properties fo:text-align="center" fo:margin-bottom="0in" fo:margin-right="0.1527in"/>
    </style:style>
    <style:style style:name="T2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233" style:family="table-row">
      <style:table-row-properties style:min-row-height="0.7652in"/>
    </style:style>
    <style:style style:name="TableCell223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235" style:parent-style-name="Normal" style:family="paragraph">
      <style:paragraph-properties fo:margin-bottom="0in" fo:margin-left="0.0263in">
        <style:tab-stops/>
      </style:paragraph-properties>
    </style:style>
    <style:style style:name="T2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7" style:family="table-cell">
      <style:table-cell-properties fo:border="none" style:writing-mode="lr-tb" fo:padding-top="0.0062in" fo:padding-left="0in" fo:padding-bottom="0.0041in" fo:padding-right="0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4" style:family="table-cell">
      <style:table-cell-properties fo:border="none" style:writing-mode="lr-tb" fo:padding-top="0.0062in" fo:padding-left="0in" fo:padding-bottom="0.0041in" fo:padding-right="0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7" style:family="table-cell">
      <style:table-cell-properties fo:border="none" style:writing-mode="lr-tb" fo:padding-top="0.0062in" fo:padding-left="0in" fo:padding-bottom="0.0041in" fo:padding-right="0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0" style:family="table-cell">
      <style:table-cell-properties fo:border="none" style:writing-mode="lr-tb" fo:padding-top="0.0062in" fo:padding-left="0in" fo:padding-bottom="0.0041in" fo:padding-right="0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3" style:family="table-cell">
      <style:table-cell-properties fo:border="none" style:writing-mode="lr-tb" fo:padding-top="0.0062in" fo:padding-left="0in" fo:padding-bottom="0.0041in" fo:padding-right="0in"/>
    </style:style>
    <style:style style:name="P2254" style:parent-style-name="Normal" style:family="paragraph">
      <style:paragraph-properties fo:margin-bottom="0in" fo:margin-left="0.0583in">
        <style:tab-stops/>
      </style:paragraph-properties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6" style:family="table-cell">
      <style:table-cell-properties fo:border="none" style:writing-mode="lr-tb" fo:padding-top="0.0062in" fo:padding-left="0in" fo:padding-bottom="0.0041in" fo:padding-right="0in"/>
    </style:style>
    <style:style style:name="P2257" style:parent-style-name="Normal" style:family="paragraph">
      <style:paragraph-properties fo:margin-bottom="0in" fo:margin-left="0.0486in">
        <style:tab-stops/>
      </style:paragraph-properties>
    </style:style>
    <style:style style:name="T2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9" style:family="table-cell">
      <style:table-cell-properties fo:border="none" style:writing-mode="lr-tb" fo:padding-top="0.0062in" fo:padding-left="0in" fo:padding-bottom="0.0041in" fo:padding-right="0in"/>
    </style:style>
    <style:style style:name="P2260" style:parent-style-name="Normal" style:family="paragraph">
      <style:paragraph-properties fo:margin-bottom="0in" fo:margin-left="0.0319in">
        <style:tab-stops/>
      </style:paragraph-properties>
    </style:style>
    <style:style style:name="T2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2" style:family="table-cell">
      <style:table-cell-properties fo:border="none" style:writing-mode="lr-tb" fo:padding-top="0.0062in" fo:padding-left="0in" fo:padding-bottom="0.0041in" fo:padding-right="0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265" style:family="table-cell">
      <style:table-cell-properties fo:border="none" style:writing-mode="lr-tb" fo:padding-top="0.0062in" fo:padding-left="0in" fo:padding-bottom="0.0041in" fo:padding-right="0in"/>
    </style:style>
    <style:style style:name="P2266" style:parent-style-name="Normal" style:family="paragraph">
      <style:paragraph-properties fo:text-align="justify" fo:margin-bottom="0in"/>
    </style:style>
    <style:style style:name="T2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8" style:family="table-cell">
      <style:table-cell-properties fo:border="none" style:writing-mode="lr-tb" fo:padding-top="0.0062in" fo:padding-left="0in" fo:padding-bottom="0.0041in" fo:padding-right="0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1" style:family="table-cell">
      <style:table-cell-properties fo:border="none" style:writing-mode="lr-tb" fo:padding-top="0.0062in" fo:padding-left="0in" fo:padding-bottom="0.0041in" fo:padding-right="0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4" style:family="table-cell">
      <style:table-cell-properties fo:border="none" style:writing-mode="lr-tb" fo:padding-top="0.0062in" fo:padding-left="0in" fo:padding-bottom="0.0041in" fo:padding-right="0in"/>
    </style:style>
    <style:style style:name="P227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78" style:parent-style-name="Normal" style:family="paragraph">
      <style:paragraph-properties fo:margin-bottom="0.0027in"/>
    </style:style>
    <style:style style:name="T22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0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22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2" style:parent-style-name="Normal" style:family="paragraph">
      <style:paragraph-properties fo:margin-bottom="0in" fo:margin-left="0.7263in">
        <style:tab-stops/>
      </style:paragraph-properties>
    </style:style>
    <style:style style:name="T22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4" style:parent-style-name="Normal" style:family="paragraph">
      <style:paragraph-properties fo:margin-bottom="0in" fo:margin-left="0.7263in">
        <style:tab-stops/>
      </style:paragraph-properties>
    </style:style>
    <style:style style:name="T22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6" style:parent-style-name="Normal" style:family="paragraph">
      <style:paragraph-properties fo:margin-bottom="0in" fo:margin-left="0.7263in">
        <style:tab-stops/>
      </style:paragraph-properties>
    </style:style>
    <style:style style:name="T22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8" style:parent-style-name="Normal" style:family="paragraph">
      <style:paragraph-properties fo:margin-bottom="0in" fo:margin-left="0.7263in">
        <style:tab-stops/>
      </style:paragraph-properties>
    </style:style>
    <style:style style:name="T22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90" style:parent-style-name="Normal" style:family="paragraph">
      <style:paragraph-properties fo:margin-bottom="0in" fo:margin-left="0.7263in">
        <style:tab-stops/>
      </style:paragraph-properties>
    </style:style>
    <style:style style:name="T22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92" style:parent-style-name="Normal" style:family="paragraph">
      <style:paragraph-properties fo:margin-bottom="0in" fo:margin-left="0.7263in">
        <style:tab-stops/>
      </style:paragraph-properties>
    </style:style>
    <style:style style:name="T22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294" style:family="table-row">
      <style:table-row-properties style:min-row-height="0.6819in"/>
    </style:style>
    <style:style style:name="TableCell229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296" style:parent-style-name="Normal" style:family="paragraph">
      <style:paragraph-properties fo:margin-bottom="0in" fo:margin-left="0.0263in">
        <style:tab-stops/>
      </style:paragraph-properties>
    </style:style>
    <style:style style:name="T2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8" style:family="table-cell">
      <style:table-cell-properties fo:border="none" style:writing-mode="lr-tb" fo:padding-top="0.0062in" fo:padding-left="0in" fo:padding-bottom="0.0041in" fo:padding-right="0in"/>
    </style:style>
    <style:style style:name="P2299" style:parent-style-name="Normal" style:family="paragraph">
      <style:paragraph-properties fo:margin-bottom="0in" fo:line-height="90%"/>
    </style:style>
    <style:style style:name="T2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3" style:family="table-cell">
      <style:table-cell-properties fo:border="none" style:writing-mode="lr-tb" fo:padding-top="0.0062in" fo:padding-left="0in" fo:padding-bottom="0.0041in" fo:padding-right="0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6" style:family="table-cell">
      <style:table-cell-properties fo:border="none" style:writing-mode="lr-tb" fo:padding-top="0.0062in" fo:padding-left="0in" fo:padding-bottom="0.0041in" fo:padding-right="0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9" style:family="table-cell">
      <style:table-cell-properties fo:border="none" style:writing-mode="lr-tb" fo:padding-top="0.0062in" fo:padding-left="0in" fo:padding-bottom="0.0041in" fo:padding-right="0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2" style:family="table-cell">
      <style:table-cell-properties fo:border="none" style:writing-mode="lr-tb" fo:padding-top="0.0062in" fo:padding-left="0in" fo:padding-bottom="0.0041in" fo:padding-right="0in"/>
    </style:style>
    <style:style style:name="P2313" style:parent-style-name="Normal" style:family="paragraph">
      <style:paragraph-properties fo:margin-bottom="0in" fo:margin-left="0.0583in">
        <style:tab-stops/>
      </style:paragraph-properties>
    </style:style>
    <style:style style:name="T2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5" style:family="table-cell">
      <style:table-cell-properties fo:border="none" style:writing-mode="lr-tb" fo:padding-top="0.0062in" fo:padding-left="0in" fo:padding-bottom="0.0041in" fo:padding-right="0in"/>
    </style:style>
    <style:style style:name="P2316" style:parent-style-name="Normal" style:family="paragraph">
      <style:paragraph-properties fo:margin-bottom="0in" fo:margin-left="0.0486in">
        <style:tab-stops/>
      </style:paragraph-properties>
    </style:style>
    <style:style style:name="T2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8" style:family="table-cell">
      <style:table-cell-properties fo:border="none" style:writing-mode="lr-tb" fo:padding-top="0.0062in" fo:padding-left="0in" fo:padding-bottom="0.0041in" fo:padding-right="0in"/>
    </style:style>
    <style:style style:name="P2319" style:parent-style-name="Normal" style:family="paragraph">
      <style:paragraph-properties fo:margin-bottom="0in" fo:margin-left="0.0319in">
        <style:tab-stops/>
      </style:paragraph-properties>
    </style:style>
    <style:style style:name="T2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1" style:family="table-cell">
      <style:table-cell-properties fo:border="none" style:writing-mode="lr-tb" fo:padding-top="0.0062in" fo:padding-left="0in" fo:padding-bottom="0.0041in" fo:padding-right="0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24" style:family="table-cell">
      <style:table-cell-properties fo:border="none" style:writing-mode="lr-tb" fo:padding-top="0.0062in" fo:padding-left="0in" fo:padding-bottom="0.0041in" fo:padding-right="0in"/>
    </style:style>
    <style:style style:name="P2325" style:parent-style-name="Normal" style:family="paragraph">
      <style:paragraph-properties fo:text-align="justify" fo:margin-bottom="0in"/>
    </style:style>
    <style:style style:name="T2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7" style:family="table-cell">
      <style:table-cell-properties fo:border="none" style:writing-mode="lr-tb" fo:padding-top="0.0062in" fo:padding-left="0in" fo:padding-bottom="0.0041in" fo:padding-right="0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0" style:family="table-cell">
      <style:table-cell-properties fo:border="none" style:writing-mode="lr-tb" fo:padding-top="0.0062in" fo:padding-left="0in" fo:padding-bottom="0.0041in" fo:padding-right="0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3" style:family="table-cell">
      <style:table-cell-properties fo:border="none" style:writing-mode="lr-tb" fo:padding-top="0.0062in" fo:padding-left="0in" fo:padding-bottom="0.0041in" fo:padding-right="0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36" style:parent-style-name="Normal" style:family="paragraph">
      <style:paragraph-properties fo:text-align="justify" fo:margin-bottom="0in"/>
    </style:style>
    <style:style style:name="T23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38" style:family="table-cell">
      <style:table-cell-properties fo:border="none" style:writing-mode="lr-tb" fo:padding-top="0.0062in" fo:padding-left="0in" fo:padding-bottom="0.0041in" fo:padding-right="0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41" style:parent-style-name="Normal" style:family="paragraph">
      <style:paragraph-properties fo:margin-bottom="0in" fo:line-height="105%" fo:margin-right="0.0041in"/>
    </style:style>
    <style:style style:name="T2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43" style:parent-style-name="Normal" style:family="paragraph">
      <style:paragraph-properties fo:margin-bottom="0in" fo:line-height="105%"/>
    </style:style>
    <style:style style:name="T2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51" style:family="table-row">
      <style:table-row-properties style:min-row-height="0.2652in"/>
    </style:style>
    <style:style style:name="TableCell2352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353" style:parent-style-name="Normal" style:family="paragraph">
      <style:paragraph-properties fo:margin-bottom="0in" fo:margin-left="0.0263in">
        <style:tab-stops/>
      </style:paragraph-properties>
    </style:style>
    <style:style style:name="T2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5" style:family="table-cell">
      <style:table-cell-properties fo:border="none" style:writing-mode="lr-tb" fo:padding-top="0.0062in" fo:padding-left="0in" fo:padding-bottom="0.0041in" fo:padding-right="0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8" style:family="table-cell">
      <style:table-cell-properties fo:border="none" style:writing-mode="lr-tb" fo:padding-top="0.0062in" fo:padding-left="0in" fo:padding-bottom="0.0041in" fo:padding-right="0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1" style:family="table-cell">
      <style:table-cell-properties fo:border="none" style:writing-mode="lr-tb" fo:padding-top="0.0062in" fo:padding-left="0in" fo:padding-bottom="0.0041in" fo:padding-right="0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4" style:family="table-cell">
      <style:table-cell-properties fo:border="none" style:writing-mode="lr-tb" fo:padding-top="0.0062in" fo:padding-left="0in" fo:padding-bottom="0.0041in" fo:padding-right="0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7" style:family="table-cell">
      <style:table-cell-properties fo:border="none" style:writing-mode="lr-tb" fo:padding-top="0.0062in" fo:padding-left="0in" fo:padding-bottom="0.0041in" fo:padding-right="0in"/>
    </style:style>
    <style:style style:name="P2368" style:parent-style-name="Normal" style:family="paragraph">
      <style:paragraph-properties fo:margin-bottom="0in" fo:margin-left="0.0583in">
        <style:tab-stops/>
      </style:paragraph-properties>
    </style:style>
    <style:style style:name="T2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0" style:family="table-cell">
      <style:table-cell-properties fo:border="none" style:writing-mode="lr-tb" fo:padding-top="0.0062in" fo:padding-left="0in" fo:padding-bottom="0.0041in" fo:padding-right="0in"/>
    </style:style>
    <style:style style:name="P2371" style:parent-style-name="Normal" style:family="paragraph">
      <style:paragraph-properties fo:margin-bottom="0in" fo:margin-left="0.0486in">
        <style:tab-stops/>
      </style:paragraph-properties>
    </style:style>
    <style:style style:name="T2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3" style:family="table-cell">
      <style:table-cell-properties fo:border="none" style:writing-mode="lr-tb" fo:padding-top="0.0062in" fo:padding-left="0in" fo:padding-bottom="0.0041in" fo:padding-right="0in"/>
    </style:style>
    <style:style style:name="P2374" style:parent-style-name="Normal" style:family="paragraph">
      <style:paragraph-properties fo:margin-bottom="0in" fo:margin-left="0.0319in">
        <style:tab-stops/>
      </style:paragraph-properties>
    </style:style>
    <style:style style:name="T2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6" style:family="table-cell">
      <style:table-cell-properties fo:border="none" style:writing-mode="lr-tb" fo:padding-top="0.0062in" fo:padding-left="0in" fo:padding-bottom="0.0041in" fo:padding-right="0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81" style:family="table-cell">
      <style:table-cell-properties fo:border="none" style:writing-mode="lr-tb" fo:padding-top="0.0062in" fo:padding-left="0in" fo:padding-bottom="0.0041in" fo:padding-right="0in"/>
    </style:style>
    <style:style style:name="P2382" style:parent-style-name="Normal" style:family="paragraph">
      <style:paragraph-properties fo:text-align="justify" fo:margin-bottom="0in"/>
    </style:style>
    <style:style style:name="T2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4" style:family="table-cell">
      <style:table-cell-properties fo:border="none" style:writing-mode="lr-tb" fo:padding-top="0.0062in" fo:padding-left="0in" fo:padding-bottom="0.0041in" fo:padding-right="0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7" style:family="table-cell">
      <style:table-cell-properties fo:border="none" style:writing-mode="lr-tb" fo:padding-top="0.0062in" fo:padding-left="0in" fo:padding-bottom="0.0041in" fo:padding-right="0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0" style:family="table-cell">
      <style:table-cell-properties fo:border="none" style:writing-mode="lr-tb" fo:padding-top="0.0062in" fo:padding-left="0in" fo:padding-bottom="0.0041in" fo:padding-right="0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93" style:family="table-cell">
      <style:table-cell-properties fo:border="none" style:writing-mode="lr-tb" fo:padding-top="0.0062in" fo:padding-left="0in" fo:padding-bottom="0.0041in" fo:padding-right="0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400" style:family="table-row">
      <style:table-row-properties style:min-row-height="0.4319in"/>
    </style:style>
    <style:style style:name="TableCell240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402" style:parent-style-name="Normal" style:family="paragraph">
      <style:paragraph-properties fo:margin-bottom="0in" fo:margin-left="0.0263in">
        <style:tab-stops/>
      </style:paragraph-properties>
    </style:style>
    <style:style style:name="T2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4" style:family="table-cell">
      <style:table-cell-properties fo:border="none" style:writing-mode="lr-tb" fo:padding-top="0.0062in" fo:padding-left="0in" fo:padding-bottom="0.0041in" fo:padding-right="0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7" style:family="table-cell">
      <style:table-cell-properties fo:border="none" style:writing-mode="lr-tb" fo:padding-top="0.0062in" fo:padding-left="0in" fo:padding-bottom="0.0041in" fo:padding-right="0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0" style:family="table-cell">
      <style:table-cell-properties fo:border="none" style:writing-mode="lr-tb" fo:padding-top="0.0062in" fo:padding-left="0in" fo:padding-bottom="0.0041in" fo:padding-right="0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3" style:family="table-cell">
      <style:table-cell-properties fo:border="none" style:writing-mode="lr-tb" fo:padding-top="0.0062in" fo:padding-left="0in" fo:padding-bottom="0.0041in" fo:padding-right="0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6" style:family="table-cell">
      <style:table-cell-properties fo:border="none" style:writing-mode="lr-tb" fo:padding-top="0.0062in" fo:padding-left="0in" fo:padding-bottom="0.0041in" fo:padding-right="0in"/>
    </style:style>
    <style:style style:name="P2417" style:parent-style-name="Normal" style:family="paragraph">
      <style:paragraph-properties fo:margin-bottom="0in" fo:margin-left="0.0583in">
        <style:tab-stops/>
      </style:paragraph-properties>
    </style:style>
    <style:style style:name="T2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9" style:family="table-cell">
      <style:table-cell-properties fo:border="none" style:writing-mode="lr-tb" fo:padding-top="0.0062in" fo:padding-left="0in" fo:padding-bottom="0.0041in" fo:padding-right="0in"/>
    </style:style>
    <style:style style:name="P2420" style:parent-style-name="Normal" style:family="paragraph">
      <style:paragraph-properties fo:margin-bottom="0in" fo:margin-left="0.0486in">
        <style:tab-stops/>
      </style:paragraph-properties>
    </style:style>
    <style:style style:name="T2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2" style:family="table-cell">
      <style:table-cell-properties fo:border="none" style:writing-mode="lr-tb" fo:padding-top="0.0062in" fo:padding-left="0in" fo:padding-bottom="0.0041in" fo:padding-right="0in"/>
    </style:style>
    <style:style style:name="P2423" style:parent-style-name="Normal" style:family="paragraph">
      <style:paragraph-properties fo:margin-bottom="0in" fo:margin-left="0.0319in">
        <style:tab-stops/>
      </style:paragraph-properties>
    </style:style>
    <style:style style:name="T2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5" style:family="table-cell">
      <style:table-cell-properties fo:border="none" style:writing-mode="lr-tb" fo:padding-top="0.0062in" fo:padding-left="0in" fo:padding-bottom="0.0041in" fo:padding-right="0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28" style:family="table-cell">
      <style:table-cell-properties fo:border="none" style:writing-mode="lr-tb" fo:padding-top="0.0062in" fo:padding-left="0in" fo:padding-bottom="0.0041in" fo:padding-right="0in"/>
    </style:style>
    <style:style style:name="P2429" style:parent-style-name="Normal" style:family="paragraph">
      <style:paragraph-properties fo:text-align="justify" fo:margin-bottom="0in"/>
    </style:style>
    <style:style style:name="T2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1" style:family="table-cell">
      <style:table-cell-properties fo:border="none" style:writing-mode="lr-tb" fo:padding-top="0.0062in" fo:padding-left="0in" fo:padding-bottom="0.0041in" fo:padding-right="0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4" style:family="table-cell">
      <style:table-cell-properties fo:border="none" style:writing-mode="lr-tb" fo:padding-top="0.0062in" fo:padding-left="0in" fo:padding-bottom="0.0041in" fo:padding-right="0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7" style:family="table-cell">
      <style:table-cell-properties fo:border="none" style:writing-mode="lr-tb" fo:padding-top="0.0062in" fo:padding-left="0in" fo:padding-bottom="0.0041in" fo:padding-right="0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40" style:family="table-cell">
      <style:table-cell-properties fo:border="none" style:writing-mode="lr-tb" fo:padding-top="0.0062in" fo:padding-left="0in" fo:padding-bottom="0.0041in" fo:padding-right="0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451" style:family="table-row">
      <style:table-row-properties style:min-row-height="0.3534in"/>
    </style:style>
    <style:style style:name="TableCell2452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453" style:parent-style-name="Normal" style:family="paragraph">
      <style:paragraph-properties fo:margin-bottom="0in" fo:margin-left="0.0263in">
        <style:tab-stops/>
      </style:paragraph-properties>
    </style:style>
    <style:style style:name="T2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5" style:family="table-cell">
      <style:table-cell-properties fo:border="none" style:writing-mode="lr-tb" fo:padding-top="0.0062in" fo:padding-left="0in" fo:padding-bottom="0.0041in" fo:padding-right="0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4" style:family="table-cell">
      <style:table-cell-properties fo:border="none" style:writing-mode="lr-tb" fo:padding-top="0.0062in" fo:padding-left="0in" fo:padding-bottom="0.0041in" fo:padding-right="0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7" style:family="table-cell">
      <style:table-cell-properties fo:border="none" style:writing-mode="lr-tb" fo:padding-top="0.0062in" fo:padding-left="0in" fo:padding-bottom="0.0041in" fo:padding-right="0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0" style:family="table-cell">
      <style:table-cell-properties fo:border="none" style:writing-mode="lr-tb" fo:padding-top="0.0062in" fo:padding-left="0in" fo:padding-bottom="0.0041in" fo:padding-right="0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3" style:family="table-cell">
      <style:table-cell-properties fo:border="none" style:writing-mode="lr-tb" fo:padding-top="0.0062in" fo:padding-left="0in" fo:padding-bottom="0.0041in" fo:padding-right="0in"/>
    </style:style>
    <style:style style:name="P2474" style:parent-style-name="Normal" style:family="paragraph">
      <style:paragraph-properties fo:margin-bottom="0in" fo:margin-left="0.0583in">
        <style:tab-stops/>
      </style:paragraph-properties>
    </style:style>
    <style:style style:name="T2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6" style:family="table-cell">
      <style:table-cell-properties fo:border="none" style:writing-mode="lr-tb" fo:padding-top="0.0062in" fo:padding-left="0in" fo:padding-bottom="0.0041in" fo:padding-right="0in"/>
    </style:style>
    <style:style style:name="P2477" style:parent-style-name="Normal" style:family="paragraph">
      <style:paragraph-properties fo:margin-bottom="0in" fo:margin-left="0.0486in">
        <style:tab-stops/>
      </style:paragraph-properties>
    </style:style>
    <style:style style:name="T2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9" style:family="table-cell">
      <style:table-cell-properties fo:border="none" style:writing-mode="lr-tb" fo:padding-top="0.0062in" fo:padding-left="0in" fo:padding-bottom="0.0041in" fo:padding-right="0in"/>
    </style:style>
    <style:style style:name="P2480" style:parent-style-name="Normal" style:family="paragraph">
      <style:paragraph-properties fo:margin-bottom="0in" fo:margin-left="0.0319in">
        <style:tab-stops/>
      </style:paragraph-properties>
    </style:style>
    <style:style style:name="T2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2" style:family="table-cell">
      <style:table-cell-properties fo:border="none" style:writing-mode="lr-tb" fo:padding-top="0.0062in" fo:padding-left="0in" fo:padding-bottom="0.0041in" fo:padding-right="0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85" style:family="table-cell">
      <style:table-cell-properties fo:border="none" style:writing-mode="lr-tb" fo:padding-top="0.0062in" fo:padding-left="0in" fo:padding-bottom="0.0041in" fo:padding-right="0in"/>
    </style:style>
    <style:style style:name="P2486" style:parent-style-name="Normal" style:family="paragraph">
      <style:paragraph-properties fo:text-align="justify" fo:margin-bottom="0in"/>
    </style:style>
    <style:style style:name="T2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8" style:family="table-cell">
      <style:table-cell-properties fo:border="none" style:writing-mode="lr-tb" fo:padding-top="0.0062in" fo:padding-left="0in" fo:padding-bottom="0.0041in" fo:padding-right="0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1" style:family="table-cell">
      <style:table-cell-properties fo:border="none" style:writing-mode="lr-tb" fo:padding-top="0.0062in" fo:padding-left="0in" fo:padding-bottom="0.0041in" fo:padding-right="0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4" style:family="table-cell">
      <style:table-cell-properties fo:border="none" style:writing-mode="lr-tb" fo:padding-top="0.0062in" fo:padding-left="0in" fo:padding-bottom="0.0041in" fo:padding-right="0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97" style:parent-style-name="Normal" style:family="paragraph">
      <style:paragraph-properties fo:text-align="justify" fo:margin-bottom="0in"/>
    </style:style>
    <style:style style:name="T24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99" style:family="table-cell">
      <style:table-cell-properties fo:border="none" style:writing-mode="lr-tb" fo:padding-top="0.0062in" fo:padding-left="0in" fo:padding-bottom="0.0041in" fo:padding-right="0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506" style:family="table-row">
      <style:table-row-properties style:min-row-height="0.2652in"/>
    </style:style>
    <style:style style:name="TableCell250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508" style:parent-style-name="Normal" style:family="paragraph">
      <style:paragraph-properties fo:margin-bottom="0in" fo:margin-left="0.0263in">
        <style:tab-stops/>
      </style:paragraph-properties>
    </style:style>
    <style:style style:name="T2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0" style:family="table-cell">
      <style:table-cell-properties fo:border="none" style:writing-mode="lr-tb" fo:padding-top="0.0062in" fo:padding-left="0in" fo:padding-bottom="0.0041in" fo:padding-right="0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3" style:family="table-cell">
      <style:table-cell-properties fo:border="none" style:writing-mode="lr-tb" fo:padding-top="0.0062in" fo:padding-left="0in" fo:padding-bottom="0.0041in" fo:padding-right="0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6" style:family="table-cell">
      <style:table-cell-properties fo:border="none" style:writing-mode="lr-tb" fo:padding-top="0.0062in" fo:padding-left="0in" fo:padding-bottom="0.0041in" fo:padding-right="0in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9" style:family="table-cell">
      <style:table-cell-properties fo:border="none" style:writing-mode="lr-tb" fo:padding-top="0.0062in" fo:padding-left="0in" fo:padding-bottom="0.0041in" fo:padding-right="0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2" style:family="table-cell">
      <style:table-cell-properties fo:border="none" style:writing-mode="lr-tb" fo:padding-top="0.0062in" fo:padding-left="0in" fo:padding-bottom="0.0041in" fo:padding-right="0in"/>
    </style:style>
    <style:style style:name="P2523" style:parent-style-name="Normal" style:family="paragraph">
      <style:paragraph-properties fo:margin-bottom="0in" fo:margin-left="0.0583in">
        <style:tab-stops/>
      </style:paragraph-properties>
    </style:style>
    <style:style style:name="T2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5" style:family="table-cell">
      <style:table-cell-properties fo:border="none" style:writing-mode="lr-tb" fo:padding-top="0.0062in" fo:padding-left="0in" fo:padding-bottom="0.0041in" fo:padding-right="0in"/>
    </style:style>
    <style:style style:name="P2526" style:parent-style-name="Normal" style:family="paragraph">
      <style:paragraph-properties fo:margin-bottom="0in" fo:margin-left="0.0486in">
        <style:tab-stops/>
      </style:paragraph-properties>
    </style:style>
    <style:style style:name="T2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8" style:family="table-cell">
      <style:table-cell-properties fo:border="none" style:writing-mode="lr-tb" fo:padding-top="0.0062in" fo:padding-left="0in" fo:padding-bottom="0.0041in" fo:padding-right="0in"/>
    </style:style>
    <style:style style:name="P2529" style:parent-style-name="Normal" style:family="paragraph">
      <style:paragraph-properties fo:margin-bottom="0in" fo:margin-left="0.0319in">
        <style:tab-stops/>
      </style:paragraph-properties>
    </style:style>
    <style:style style:name="T2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1" style:family="table-cell">
      <style:table-cell-properties fo:border="none" style:writing-mode="lr-tb" fo:padding-top="0.0062in" fo:padding-left="0in" fo:padding-bottom="0.0041in" fo:padding-right="0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36" style:family="table-cell">
      <style:table-cell-properties fo:border="none" style:writing-mode="lr-tb" fo:padding-top="0.0062in" fo:padding-left="0in" fo:padding-bottom="0.0041in" fo:padding-right="0in"/>
    </style:style>
    <style:style style:name="P2537" style:parent-style-name="Normal" style:family="paragraph">
      <style:paragraph-properties fo:text-align="justify" fo:margin-bottom="0in"/>
    </style:style>
    <style:style style:name="T2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9" style:family="table-cell">
      <style:table-cell-properties fo:border="none" style:writing-mode="lr-tb" fo:padding-top="0.0062in" fo:padding-left="0in" fo:padding-bottom="0.0041in" fo:padding-right="0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2" style:family="table-cell">
      <style:table-cell-properties fo:border="none" style:writing-mode="lr-tb" fo:padding-top="0.0062in" fo:padding-left="0in" fo:padding-bottom="0.0041in" fo:padding-right="0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5" style:family="table-cell">
      <style:table-cell-properties fo:border="none" style:writing-mode="lr-tb" fo:padding-top="0.0062in" fo:padding-left="0in" fo:padding-bottom="0.0041in" fo:padding-right="0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48" style:family="table-cell">
      <style:table-cell-properties fo:border="none" style:writing-mode="lr-tb" fo:padding-top="0.0062in" fo:padding-left="0in" fo:padding-bottom="0.0041in" fo:padding-right="0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555" style:family="table-row">
      <style:table-row-properties style:min-row-height="0.6833in"/>
    </style:style>
    <style:style style:name="TableCell255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2557" style:parent-style-name="Normal" style:family="paragraph">
      <style:paragraph-properties fo:margin-bottom="0in" fo:margin-left="0.0263in">
        <style:tab-stops/>
      </style:paragraph-properties>
    </style:style>
    <style:style style:name="T2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9" style:family="table-cell">
      <style:table-cell-properties fo:border="none" style:writing-mode="lr-tb" fo:padding-top="0.0062in" fo:padding-left="0in" fo:padding-bottom="0.0041in" fo:padding-right="0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2" style:family="table-cell">
      <style:table-cell-properties fo:border="none" style:writing-mode="lr-tb" fo:padding-top="0.0062in" fo:padding-left="0in" fo:padding-bottom="0.0041in" fo:padding-right="0in"/>
    </style:style>
    <style:style style:name="P2563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2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8" style:family="table-cell">
      <style:table-cell-properties fo:border="none" style:writing-mode="lr-tb" fo:padding-top="0.0062in" fo:padding-left="0in" fo:padding-bottom="0.0041in" fo:padding-right="0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71" style:family="table-cell">
      <style:table-cell-properties fo:border="none" style:writing-mode="lr-tb" fo:padding-top="0.0062in" fo:padding-left="0in" fo:padding-bottom="0.0041in" fo:padding-right="0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4" style:family="table-cell">
      <style:table-cell-properties fo:border="none" style:writing-mode="lr-tb" fo:padding-top="0.0062in" fo:padding-left="0in" fo:padding-bottom="0.0041in" fo:padding-right="0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7" style:family="table-cell">
      <style:table-cell-properties fo:border="none" style:writing-mode="lr-tb" fo:padding-top="0.0062in" fo:padding-left="0in" fo:padding-bottom="0.0041in" fo:padding-right="0in"/>
    </style:style>
    <style:style style:name="P257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5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81" style:parent-style-name="Normal" style:family="paragraph">
      <style:paragraph-properties fo:text-align="end" fo:margin-bottom="0in" fo:line-height="111%" fo:margin-right="0.0465in"/>
    </style:style>
    <style:style style:name="T25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8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85" style:parent-style-name="Normal" style:family="paragraph">
      <style:paragraph-properties fo:text-align="end" fo:margin-bottom="0in" fo:margin-right="0.0465in"/>
    </style:style>
    <style:style style:name="T25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87" style:parent-style-name="Normal" style:family="paragraph">
      <style:paragraph-properties fo:text-align="end" fo:margin-bottom="0in" fo:margin-right="0.0881in"/>
    </style:style>
    <style:style style:name="T25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89" style:parent-style-name="Normal" style:family="paragraph">
      <style:paragraph-properties fo:margin-bottom="0in" fo:margin-left="0.7263in">
        <style:tab-stops/>
      </style:paragraph-properties>
    </style:style>
    <style:style style:name="T25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91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2593" style:family="table-column">
      <style:table-column-properties style:column-width="1.5215in"/>
    </style:style>
    <style:style style:name="TableColumn2594" style:family="table-column">
      <style:table-column-properties style:column-width="1.4736in"/>
    </style:style>
    <style:style style:name="TableColumn2595" style:family="table-column">
      <style:table-column-properties style:column-width="0.5534in"/>
    </style:style>
    <style:style style:name="TableColumn2596" style:family="table-column">
      <style:table-column-properties style:column-width="0.6166in"/>
    </style:style>
    <style:style style:name="TableColumn2597" style:family="table-column">
      <style:table-column-properties style:column-width="0.1847in"/>
    </style:style>
    <style:style style:name="TableColumn2598" style:family="table-column">
      <style:table-column-properties style:column-width="0.2263in"/>
    </style:style>
    <style:style style:name="TableColumn2599" style:family="table-column">
      <style:table-column-properties style:column-width="0.243in"/>
    </style:style>
    <style:style style:name="TableColumn2600" style:family="table-column">
      <style:table-column-properties style:column-width="0.2652in"/>
    </style:style>
    <style:style style:name="TableColumn2601" style:family="table-column">
      <style:table-column-properties style:column-width="1.5465in"/>
    </style:style>
    <style:style style:name="TableColumn2602" style:family="table-column">
      <style:table-column-properties style:column-width="0.5368in"/>
    </style:style>
    <style:style style:name="TableColumn2603" style:family="table-column">
      <style:table-column-properties style:column-width="0.6034in"/>
    </style:style>
    <style:style style:name="TableColumn2604" style:family="table-column">
      <style:table-column-properties style:column-width="0.6048in"/>
    </style:style>
    <style:style style:name="TableColumn2605" style:family="table-column">
      <style:table-column-properties style:column-width="0.7263in"/>
    </style:style>
    <style:style style:name="TableColumn2606" style:family="table-column">
      <style:table-column-properties style:column-width="1.7548in"/>
    </style:style>
    <style:style style:name="Table2592" style:family="table">
      <style:table-properties style:width="10.8583in" fo:margin-left="-0.9298in" table:align="left"/>
    </style:style>
    <style:style style:name="TableRow2607" style:family="table-row">
      <style:table-row-properties style:min-row-height="0.2916in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609" style:parent-style-name="Normal" style:family="paragraph">
      <style:paragraph-properties fo:margin-bottom="0in" fo:margin-left="0.0263in">
        <style:tab-stops/>
      </style:paragraph-properties>
    </style:style>
    <style:style style:name="T2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612" style:parent-style-name="Normal" style:family="paragraph">
      <style:paragraph-properties fo:margin-bottom="0in" fo:margin-left="0.0013in">
        <style:tab-stops/>
      </style:paragraph-properties>
    </style:style>
    <style:style style:name="T2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15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2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17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2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627" style:parent-style-name="Normal" style:family="paragraph">
      <style:paragraph-properties fo:margin-bottom="0in" fo:margin-left="0.4534in">
        <style:tab-stops/>
      </style:paragraph-properties>
    </style:style>
    <style:style style:name="T2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30" style:parent-style-name="Normal" style:family="paragraph">
      <style:paragraph-properties fo:text-align="center" fo:margin-bottom="0in" fo:line-height="90%"/>
    </style:style>
    <style:style style:name="T2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3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35" style:parent-style-name="Normal" style:family="paragraph">
      <style:paragraph-properties fo:margin-bottom="0in" fo:line-height="90%" fo:margin-left="0.0736in">
        <style:tab-stops/>
      </style:paragraph-properties>
    </style:style>
    <style:style style:name="T2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37" style:parent-style-name="Normal" style:family="paragraph">
      <style:paragraph-properties fo:text-align="center" fo:margin-bottom="0in"/>
    </style:style>
    <style:style style:name="T2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40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2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42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45" style:parent-style-name="Normal" style:family="paragraph">
      <style:paragraph-properties fo:margin-bottom="0in" fo:margin-left="0.0513in">
        <style:tab-stops/>
      </style:paragraph-properties>
    </style:style>
    <style:style style:name="T2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47" style:parent-style-name="Normal" style:family="paragraph">
      <style:paragraph-properties fo:margin-bottom="0in" fo:margin-left="0.0513in">
        <style:tab-stops/>
      </style:paragraph-properties>
    </style:style>
    <style:style style:name="T2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9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9in" fo:padding-right="0in"/>
    </style:style>
    <style:style style:name="P2650" style:parent-style-name="Normal" style:family="paragraph">
      <style:paragraph-properties fo:margin-bottom="0in" fo:margin-left="0.2868in">
        <style:tab-stops/>
      </style:paragraph-properties>
    </style:style>
    <style:style style:name="T2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52" style:family="table-row">
      <style:table-row-properties style:min-row-height="0.4319in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654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2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69" style:parent-style-name="Normal" style:family="paragraph">
      <style:paragraph-properties fo:margin-bottom="0in" fo:margin-left="0.0583in">
        <style:tab-stops/>
      </style:paragraph-properties>
    </style:style>
    <style:style style:name="T2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72" style:parent-style-name="Normal" style:family="paragraph">
      <style:paragraph-properties fo:margin-bottom="0in" fo:margin-left="0.0486in">
        <style:tab-stops/>
      </style:paragraph-properties>
    </style:style>
    <style:style style:name="T2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75" style:parent-style-name="Normal" style:family="paragraph">
      <style:paragraph-properties fo:margin-bottom="0in" fo:margin-left="0.0319in">
        <style:tab-stops/>
      </style:paragraph-properties>
    </style:style>
    <style:style style:name="T2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6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81" style:parent-style-name="Normal" style:family="paragraph">
      <style:paragraph-properties fo:text-align="justify" fo:margin-bottom="0in"/>
    </style:style>
    <style:style style:name="T2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6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97" style:parent-style-name="Normal" style:family="paragraph">
      <style:paragraph-properties fo:margin-bottom="0in" fo:line-height="105%" fo:margin-right="0.0458in"/>
    </style:style>
    <style:style style:name="T26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01" style:family="table-row">
      <style:table-row-properties style:min-row-height="0.4319in"/>
    </style:style>
    <style:style style:name="TableCell270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703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2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18" style:parent-style-name="Normal" style:family="paragraph">
      <style:paragraph-properties fo:margin-bottom="0in" fo:margin-left="0.0583in">
        <style:tab-stops/>
      </style:paragraph-properties>
    </style:style>
    <style:style style:name="T2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21" style:parent-style-name="Normal" style:family="paragraph">
      <style:paragraph-properties fo:margin-bottom="0in" fo:margin-left="0.0486in">
        <style:tab-stops/>
      </style:paragraph-properties>
    </style:style>
    <style:style style:name="T2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24" style:parent-style-name="Normal" style:family="paragraph">
      <style:paragraph-properties fo:margin-bottom="0in" fo:margin-left="0.0319in">
        <style:tab-stops/>
      </style:paragraph-properties>
    </style:style>
    <style:style style:name="T2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7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32" style:parent-style-name="Normal" style:family="paragraph">
      <style:paragraph-properties fo:text-align="justify" fo:margin-bottom="0in"/>
    </style:style>
    <style:style style:name="T2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4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4562in"/>
        </style:tab-stops>
      </style:paragraph-properties>
    </style:style>
    <style:style style:name="T27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44" style:parent-style-name="Normal" style:family="paragraph">
      <style:paragraph-properties fo:text-align="end" fo:margin-bottom="0in" fo:line-height="111%" fo:margin-right="0.0465in"/>
    </style:style>
    <style:style style:name="T27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46" style:parent-style-name="Normal" style:family="paragraph">
      <style:paragraph-properties fo:margin-bottom="0in" fo:margin-left="0.7263in">
        <style:tab-stops/>
      </style:paragraph-properties>
    </style:style>
    <style:style style:name="T27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48" style:family="table-row">
      <style:table-row-properties style:min-row-height="0.4333in"/>
    </style:style>
    <style:style style:name="TableCell274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750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2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65" style:parent-style-name="Normal" style:family="paragraph">
      <style:paragraph-properties fo:margin-bottom="0in" fo:margin-left="0.0583in">
        <style:tab-stops/>
      </style:paragraph-properties>
    </style:style>
    <style:style style:name="T2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68" style:parent-style-name="Normal" style:family="paragraph">
      <style:paragraph-properties fo:margin-bottom="0in" fo:margin-left="0.0486in">
        <style:tab-stops/>
      </style:paragraph-properties>
    </style:style>
    <style:style style:name="T2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71" style:parent-style-name="Normal" style:family="paragraph">
      <style:paragraph-properties fo:margin-bottom="0in" fo:margin-left="0.0319in">
        <style:tab-stops/>
      </style:paragraph-properties>
    </style:style>
    <style:style style:name="T2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7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79" style:parent-style-name="Normal" style:family="paragraph">
      <style:paragraph-properties fo:text-align="justify" fo:margin-bottom="0in"/>
    </style:style>
    <style:style style:name="T2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90" style:parent-style-name="Normal" style:family="paragraph">
      <style:paragraph-properties fo:text-align="justify" fo:margin-bottom="0in"/>
    </style:style>
    <style:style style:name="T27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7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803" style:family="table-row">
      <style:table-row-properties style:min-row-height="0.1763in"/>
    </style:style>
    <style:style style:name="TableCell280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805" style:parent-style-name="Normal" style:family="paragraph">
      <style:paragraph-properties fo:margin-bottom="0in" fo:margin-left="0.0263in">
        <style:tab-stops/>
      </style:paragraph-properties>
    </style:style>
    <style:style style:name="T2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0" style:parent-style-name="Normal" style:family="paragraph">
      <style:paragraph-properties fo:margin-bottom="0in" fo:margin-left="0.0583in">
        <style:tab-stops/>
      </style:paragraph-properties>
    </style:style>
    <style:style style:name="T2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3" style:parent-style-name="Normal" style:family="paragraph">
      <style:paragraph-properties fo:margin-bottom="0in" fo:margin-left="0.0486in">
        <style:tab-stops/>
      </style:paragraph-properties>
    </style:style>
    <style:style style:name="T2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6" style:parent-style-name="Normal" style:family="paragraph">
      <style:paragraph-properties fo:margin-bottom="0in" fo:margin-left="0.0319in">
        <style:tab-stops/>
      </style:paragraph-properties>
    </style:style>
    <style:style style:name="T2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34" style:parent-style-name="Normal" style:family="paragraph">
      <style:paragraph-properties fo:text-align="justify" fo:margin-bottom="0in"/>
    </style:style>
    <style:style style:name="T2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848" style:family="table-row">
      <style:table-row-properties style:min-row-height="0.7652in"/>
    </style:style>
    <style:style style:name="TableCell284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850" style:parent-style-name="Normal" style:family="paragraph">
      <style:paragraph-properties fo:margin-bottom="0in" fo:margin-left="0.0263in">
        <style:tab-stops/>
      </style:paragraph-properties>
    </style:style>
    <style:style style:name="T2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65" style:parent-style-name="Normal" style:family="paragraph">
      <style:paragraph-properties fo:margin-bottom="0in" fo:margin-left="0.0583in">
        <style:tab-stops/>
      </style:paragraph-properties>
    </style:style>
    <style:style style:name="T2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68" style:parent-style-name="Normal" style:family="paragraph">
      <style:paragraph-properties fo:margin-bottom="0in" fo:margin-left="0.0486in">
        <style:tab-stops/>
      </style:paragraph-properties>
    </style:style>
    <style:style style:name="T2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71" style:parent-style-name="Normal" style:family="paragraph">
      <style:paragraph-properties fo:margin-bottom="0in" fo:margin-left="0.0319in">
        <style:tab-stops/>
      </style:paragraph-properties>
    </style:style>
    <style:style style:name="T2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7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77" style:parent-style-name="Normal" style:family="paragraph">
      <style:paragraph-properties fo:text-align="justify" fo:margin-bottom="0in"/>
    </style:style>
    <style:style style:name="T2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86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8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8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89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28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91" style:parent-style-name="Normal" style:family="paragraph">
      <style:paragraph-properties fo:margin-bottom="0in" fo:margin-left="0.7263in">
        <style:tab-stops/>
      </style:paragraph-properties>
    </style:style>
    <style:style style:name="T28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93" style:parent-style-name="Normal" style:family="paragraph">
      <style:paragraph-properties fo:margin-bottom="0in" fo:margin-left="0.7263in">
        <style:tab-stops/>
      </style:paragraph-properties>
    </style:style>
    <style:style style:name="T28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95" style:parent-style-name="Normal" style:family="paragraph">
      <style:paragraph-properties fo:margin-bottom="0in" fo:margin-left="0.7263in">
        <style:tab-stops/>
      </style:paragraph-properties>
    </style:style>
    <style:style style:name="T28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97" style:parent-style-name="Normal" style:family="paragraph">
      <style:paragraph-properties fo:margin-bottom="0in" fo:margin-left="0.7263in">
        <style:tab-stops/>
      </style:paragraph-properties>
    </style:style>
    <style:style style:name="T28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99" style:parent-style-name="Normal" style:family="paragraph">
      <style:paragraph-properties fo:margin-bottom="0in" fo:margin-left="0.7263in">
        <style:tab-stops/>
      </style:paragraph-properties>
    </style:style>
    <style:style style:name="T29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903" style:family="table-row">
      <style:table-row-properties style:min-row-height="0.7652in"/>
    </style:style>
    <style:style style:name="TableCell290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2905" style:parent-style-name="Normal" style:family="paragraph">
      <style:paragraph-properties fo:margin-bottom="0in" fo:margin-left="0.0263in">
        <style:tab-stops/>
      </style:paragraph-properties>
    </style:style>
    <style:style style:name="T2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7" style:family="table-cell">
      <style:table-cell-properties fo:border="none" style:writing-mode="lr-tb" fo:padding-top="0.0062in" fo:padding-left="0in" fo:padding-bottom="0.0069in" fo:padding-right="0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0" style:family="table-cell">
      <style:table-cell-properties fo:border="none" style:writing-mode="lr-tb" fo:padding-top="0.0062in" fo:padding-left="0in" fo:padding-bottom="0.0069in" fo:padding-right="0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3" style:family="table-cell">
      <style:table-cell-properties fo:border="none" style:writing-mode="lr-tb" fo:padding-top="0.0062in" fo:padding-left="0in" fo:padding-bottom="0.0069in" fo:padding-right="0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6" style:family="table-cell">
      <style:table-cell-properties fo:border="none" style:writing-mode="lr-tb" fo:padding-top="0.0062in" fo:padding-left="0in" fo:padding-bottom="0.0069in" fo:padding-right="0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9" style:family="table-cell">
      <style:table-cell-properties fo:border="none" style:writing-mode="lr-tb" fo:padding-top="0.0062in" fo:padding-left="0in" fo:padding-bottom="0.0069in" fo:padding-right="0in"/>
    </style:style>
    <style:style style:name="P2920" style:parent-style-name="Normal" style:family="paragraph">
      <style:paragraph-properties fo:margin-bottom="0in" fo:margin-left="0.0583in">
        <style:tab-stops/>
      </style:paragraph-properties>
    </style:style>
    <style:style style:name="T2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2" style:family="table-cell">
      <style:table-cell-properties fo:border="none" style:writing-mode="lr-tb" fo:padding-top="0.0062in" fo:padding-left="0in" fo:padding-bottom="0.0069in" fo:padding-right="0in"/>
    </style:style>
    <style:style style:name="P2923" style:parent-style-name="Normal" style:family="paragraph">
      <style:paragraph-properties fo:margin-bottom="0in" fo:margin-left="0.0486in">
        <style:tab-stops/>
      </style:paragraph-properties>
    </style:style>
    <style:style style:name="T2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5" style:family="table-cell">
      <style:table-cell-properties fo:border="none" style:writing-mode="lr-tb" fo:padding-top="0.0062in" fo:padding-left="0in" fo:padding-bottom="0.0069in" fo:padding-right="0in"/>
    </style:style>
    <style:style style:name="P2926" style:parent-style-name="Normal" style:family="paragraph">
      <style:paragraph-properties fo:margin-bottom="0in" fo:margin-left="0.0319in">
        <style:tab-stops/>
      </style:paragraph-properties>
    </style:style>
    <style:style style:name="T2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="none" style:writing-mode="lr-tb" fo:padding-top="0.0062in" fo:padding-left="0in" fo:padding-bottom="0.0069in" fo:padding-right="0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931" style:family="table-cell">
      <style:table-cell-properties fo:border="none" style:writing-mode="lr-tb" fo:padding-top="0.0062in" fo:padding-left="0in" fo:padding-bottom="0.0069in" fo:padding-right="0in"/>
    </style:style>
    <style:style style:name="P2932" style:parent-style-name="Normal" style:family="paragraph">
      <style:paragraph-properties fo:text-align="justify" fo:margin-bottom="0in"/>
    </style:style>
    <style:style style:name="T2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4" style:family="table-cell">
      <style:table-cell-properties fo:border="none" style:writing-mode="lr-tb" fo:padding-top="0.0062in" fo:padding-left="0in" fo:padding-bottom="0.0069in" fo:padding-right="0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7" style:family="table-cell">
      <style:table-cell-properties fo:border="none" style:writing-mode="lr-tb" fo:padding-top="0.0062in" fo:padding-left="0in" fo:padding-bottom="0.0069in" fo:padding-right="0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0" style:family="table-cell">
      <style:table-cell-properties fo:border="none" style:writing-mode="lr-tb" fo:padding-top="0.0062in" fo:padding-left="0in" fo:padding-bottom="0.0069in" fo:padding-right="0in"/>
    </style:style>
    <style:style style:name="P2941" style:parent-style-name="Normal" style:family="paragraph">
      <style:paragraph-properties fo:margin-bottom="0.0013in" fo:line-height="110%"/>
    </style:style>
    <style:style style:name="T29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44" style:parent-style-name="Normal" style:family="paragraph">
      <style:paragraph-properties fo:margin-bottom="0in" fo:margin-left="0.7263in">
        <style:tab-stops/>
      </style:paragraph-properties>
    </style:style>
    <style:style style:name="T29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46" style:parent-style-name="Normal" style:family="paragraph">
      <style:paragraph-properties fo:margin-bottom="0in" fo:margin-left="0.7263in">
        <style:tab-stops/>
      </style:paragraph-properties>
    </style:style>
    <style:style style:name="T29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48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29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50" style:parent-style-name="Normal" style:family="paragraph">
      <style:paragraph-properties fo:margin-bottom="0in" fo:margin-left="0.7263in">
        <style:tab-stops/>
      </style:paragraph-properties>
    </style:style>
    <style:style style:name="T2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5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9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54" style:parent-style-name="Normal" style:family="paragraph">
      <style:paragraph-properties fo:margin-bottom="0in" fo:margin-left="0.7263in">
        <style:tab-stops/>
      </style:paragraph-properties>
    </style:style>
    <style:style style:name="T29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956" style:family="table-row">
      <style:table-row-properties style:min-row-height="0.8486in"/>
    </style:style>
    <style:style style:name="TableCell295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2958" style:parent-style-name="Normal" style:family="paragraph">
      <style:paragraph-properties fo:margin-bottom="0in" fo:margin-left="0.0263in">
        <style:tab-stops/>
      </style:paragraph-properties>
    </style:style>
    <style:style style:name="T2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0" style:family="table-cell">
      <style:table-cell-properties fo:border="none" style:writing-mode="lr-tb" fo:padding-top="0.0062in" fo:padding-left="0in" fo:padding-bottom="0.0069in" fo:padding-right="0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7" style:family="table-cell">
      <style:table-cell-properties fo:border="none" style:writing-mode="lr-tb" fo:padding-top="0.0062in" fo:padding-left="0in" fo:padding-bottom="0.0069in" fo:padding-right="0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0" style:family="table-cell">
      <style:table-cell-properties fo:border="none" style:writing-mode="lr-tb" fo:padding-top="0.0062in" fo:padding-left="0in" fo:padding-bottom="0.0069in" fo:padding-right="0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3" style:family="table-cell">
      <style:table-cell-properties fo:border="none" style:writing-mode="lr-tb" fo:padding-top="0.0062in" fo:padding-left="0in" fo:padding-bottom="0.0069in" fo:padding-right="0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6" style:family="table-cell">
      <style:table-cell-properties fo:border="none" style:writing-mode="lr-tb" fo:padding-top="0.0062in" fo:padding-left="0in" fo:padding-bottom="0.0069in" fo:padding-right="0in"/>
    </style:style>
    <style:style style:name="P2977" style:parent-style-name="Normal" style:family="paragraph">
      <style:paragraph-properties fo:margin-bottom="0in" fo:margin-left="0.0583in">
        <style:tab-stops/>
      </style:paragraph-properties>
    </style:style>
    <style:style style:name="T2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="none" style:writing-mode="lr-tb" fo:padding-top="0.0062in" fo:padding-left="0in" fo:padding-bottom="0.0069in" fo:padding-right="0in"/>
    </style:style>
    <style:style style:name="P2980" style:parent-style-name="Normal" style:family="paragraph">
      <style:paragraph-properties fo:margin-bottom="0in" fo:margin-left="0.0486in">
        <style:tab-stops/>
      </style:paragraph-properties>
    </style:style>
    <style:style style:name="T2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2" style:family="table-cell">
      <style:table-cell-properties fo:border="none" style:writing-mode="lr-tb" fo:padding-top="0.0062in" fo:padding-left="0in" fo:padding-bottom="0.0069in" fo:padding-right="0in"/>
    </style:style>
    <style:style style:name="P2983" style:parent-style-name="Normal" style:family="paragraph">
      <style:paragraph-properties fo:margin-bottom="0in" fo:margin-left="0.0319in">
        <style:tab-stops/>
      </style:paragraph-properties>
    </style:style>
    <style:style style:name="T2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5" style:family="table-cell">
      <style:table-cell-properties fo:border="none" style:writing-mode="lr-tb" fo:padding-top="0.0062in" fo:padding-left="0in" fo:padding-bottom="0.0069in" fo:padding-right="0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988" style:family="table-cell">
      <style:table-cell-properties fo:border="none" style:writing-mode="lr-tb" fo:padding-top="0.0062in" fo:padding-left="0in" fo:padding-bottom="0.0069in" fo:padding-right="0in"/>
    </style:style>
    <style:style style:name="P2989" style:parent-style-name="Normal" style:family="paragraph">
      <style:paragraph-properties fo:text-align="justify" fo:margin-bottom="0in"/>
    </style:style>
    <style:style style:name="T2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1" style:family="table-cell">
      <style:table-cell-properties fo:border="none" style:writing-mode="lr-tb" fo:padding-top="0.0062in" fo:padding-left="0in" fo:padding-bottom="0.0069in" fo:padding-right="0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4" style:family="table-cell">
      <style:table-cell-properties fo:border="none" style:writing-mode="lr-tb" fo:padding-top="0.0062in" fo:padding-left="0in" fo:padding-bottom="0.0069in" fo:padding-right="0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7" style:family="table-cell">
      <style:table-cell-properties fo:border="none" style:writing-mode="lr-tb" fo:padding-top="0.0062in" fo:padding-left="0in" fo:padding-bottom="0.0069in" fo:padding-right="0in"/>
    </style:style>
    <style:style style:name="P299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9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01" style:parent-style-name="Normal" style:family="paragraph">
      <style:paragraph-properties fo:margin-bottom="0.0027in"/>
    </style:style>
    <style:style style:name="T30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03" style:parent-style-name="Normal" style:family="paragraph">
      <style:paragraph-properties fo:margin-bottom="0in" fo:margin-left="0.7263in">
        <style:tab-stops/>
      </style:paragraph-properties>
    </style:style>
    <style:style style:name="T30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05" style:parent-style-name="Normal" style:family="paragraph">
      <style:paragraph-properties fo:margin-bottom="0in" fo:margin-left="0.7263in">
        <style:tab-stops/>
      </style:paragraph-properties>
    </style:style>
    <style:style style:name="T30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07" style:parent-style-name="Normal" style:family="paragraph">
      <style:paragraph-properties fo:margin-bottom="0in" fo:margin-left="0.7263in">
        <style:tab-stops/>
      </style:paragraph-properties>
    </style:style>
    <style:style style:name="T30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10" style:parent-style-name="Normal" style:family="paragraph">
      <style:paragraph-properties fo:margin-bottom="0in" fo:margin-left="0.7263in">
        <style:tab-stops/>
      </style:paragraph-properties>
    </style:style>
    <style:style style:name="T30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12" style:parent-style-name="Normal" style:family="paragraph">
      <style:paragraph-properties fo:margin-bottom="0in" fo:margin-left="0.7263in">
        <style:tab-stops/>
      </style:paragraph-properties>
    </style:style>
    <style:style style:name="T30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14" style:parent-style-name="Normal" style:family="paragraph">
      <style:paragraph-properties fo:margin-bottom="0in" fo:margin-left="0.7263in">
        <style:tab-stops/>
      </style:paragraph-properties>
    </style:style>
    <style:style style:name="T30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16" style:parent-style-name="Normal" style:family="paragraph">
      <style:paragraph-properties fo:margin-bottom="0in" fo:margin-left="0.7263in">
        <style:tab-stops/>
      </style:paragraph-properties>
    </style:style>
    <style:style style:name="T30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18" style:parent-style-name="Normal" style:family="paragraph">
      <style:paragraph-properties fo:margin-bottom="0in" fo:margin-left="0.7263in">
        <style:tab-stops/>
      </style:paragraph-properties>
    </style:style>
    <style:style style:name="T30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020" style:family="table-row">
      <style:table-row-properties style:min-row-height="0.4319in"/>
    </style:style>
    <style:style style:name="TableCell302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022" style:parent-style-name="Normal" style:family="paragraph">
      <style:paragraph-properties fo:margin-bottom="0in" fo:margin-left="0.0263in">
        <style:tab-stops/>
      </style:paragraph-properties>
    </style:style>
    <style:style style:name="T3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4" style:family="table-cell">
      <style:table-cell-properties fo:border="none" style:writing-mode="lr-tb" fo:padding-top="0.0062in" fo:padding-left="0in" fo:padding-bottom="0.0069in" fo:padding-right="0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1" style:family="table-cell">
      <style:table-cell-properties fo:border="none" style:writing-mode="lr-tb" fo:padding-top="0.0062in" fo:padding-left="0in" fo:padding-bottom="0.0069in" fo:padding-right="0in"/>
    </style:style>
    <style:style style:name="P3032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3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7" style:family="table-cell">
      <style:table-cell-properties fo:border="none" style:writing-mode="lr-tb" fo:padding-top="0.0062in" fo:padding-left="0in" fo:padding-bottom="0.0069in" fo:padding-right="0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040" style:family="table-cell">
      <style:table-cell-properties fo:border="none" style:writing-mode="lr-tb" fo:padding-top="0.0062in" fo:padding-left="0in" fo:padding-bottom="0.0069in" fo:padding-right="0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3" style:family="table-cell">
      <style:table-cell-properties fo:border="none" style:writing-mode="lr-tb" fo:padding-top="0.0062in" fo:padding-left="0in" fo:padding-bottom="0.0069in" fo:padding-right="0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6" style:family="table-cell">
      <style:table-cell-properties fo:border="none" style:writing-mode="lr-tb" fo:padding-top="0.0062in" fo:padding-left="0in" fo:padding-bottom="0.0069in" fo:padding-right="0in"/>
    </style:style>
    <style:style style:name="P304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0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50" style:parent-style-name="Normal" style:family="paragraph">
      <style:paragraph-properties fo:margin-bottom="0.0027in"/>
    </style:style>
    <style:style style:name="T30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53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3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55" style:parent-style-name="Normal" style:family="paragraph">
      <style:paragraph-properties fo:margin-bottom="0in" fo:margin-left="0.7263in">
        <style:tab-stops/>
      </style:paragraph-properties>
    </style:style>
    <style:style style:name="T3056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><text:span text:style-name="T34">CARGO</text:span></text:p>
          </table:table-cell>
          <table:table-cell table:style-name="TableCell35" table:number-columns-spanned="4">
            <text:p text:style-name="P36"><text:span text:style-name="T37">Quantidade de Diárias</text:span></text:p>
            <text:p text:style-name="P38"><text:tab/><text:span text:style-name="T39">Período</text:span><text:span text:style-name="T40"><text:tab/>Int. 1/2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1/3</text:span></text:p>
          </table:table-cell>
          <table:table-cell table:style-name="TableCell44">
            <text:p text:style-name="P45"><text:span text:style-name="T46">1/4</text:span></text:p>
          </table:table-cell>
          <table:table-cell table:style-name="TableCell47">
            <text:p text:style-name="P48"><text:span text:style-name="T49">Percurso</text:span></text:p>
          </table:table-cell>
          <table:table-cell table:style-name="TableCell50">
            <text:p text:style-name="P51"><text:span text:style-name="T52">Valor das diárias</text:span></text:p>
            <text:p text:style-name="P53"><text:span text:style-name="T54"><text:s/>(R$)</text:span></text:p>
          </table:table-cell>
          <table:table-cell table:style-name="TableCell55">
            <text:p text:style-name="P56"><text:span text:style-name="T57">Valor das passagens</text:span></text:p>
            <text:p text:style-name="P58"><text:span text:style-name="T59"><text:s/>(R$)</text:span></text:p>
          </table:table-cell>
          <table:table-cell table:style-name="TableCell60">
            <text:p text:style-name="P61"><text:span text:style-name="T62">Valor total da Viagem</text:span></text:p>
            <text:p text:style-name="P63"><text:span text:style-name="T64">(R$)</text:span></text:p>
          </table:table-cell>
          <table:table-cell table:style-name="TableCell65">
            <text:p text:style-name="P66"><text:span text:style-name="T67">Meio de</text:span></text:p>
            <text:p text:style-name="P68"><text:span text:style-name="T69">Transporte</text:span></text:p>
          </table:table-cell>
          <table:table-cell table:style-name="TableCell70">
            <text:p text:style-name="P71"><text:span text:style-name="T72">Motivo</text:span></text:p>
          </table:table-cell>
        </table:table-row>
        <table:table-row table:style-name="TableRow73">
          <table:table-cell table:style-name="TableCell74">
            <text:p text:style-name="P75"><text:span text:style-name="T76">ADALGISA JATUBA PARAIZO DE CARVALHO</text:span></text:p>
          </table:table-cell>
          <table:table-cell table:style-name="TableCell77">
            <text:p text:style-name="P78"><text:span text:style-name="T79">COORDENADOR - SECRETARIA DO TRIBUNAL PLENO</text:span></text:p>
          </table:table-cell>
          <table:table-cell table:style-name="TableCell80">
            <text:p text:style-name="P81"><text:span text:style-name="T82">09/11/2022</text:span></text:p>
          </table:table-cell>
          <table:table-cell table:style-name="TableCell83">
            <text:p text:style-name="P84"><text:span text:style-name="T85">10/11/2022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MACEIÓ(AL) - PENEDO(AL)</text:span></text:p>
          </table:table-cell>
          <table:table-cell table:style-name="TableCell101">
            <text:p text:style-name="P102"><text:span text:style-name="T103"><text:s text:c="4"/>511,57</text:span></text:p>
          </table:table-cell>
          <table:table-cell table:style-name="TableCell104">
            <text:p text:style-name="P105"><text:span text:style-name="T106"><text:s text:c="6"/>0,00</text:span></text:p>
          </table:table-cell>
          <table:table-cell table:style-name="TableCell107">
            <text:p text:style-name="P108"><text:span text:style-name="T109"><text:s text:c="4"/>511,57</text:span></text:p>
          </table:table-cell>
          <table:table-cell table:style-name="TableCell110">
            <text:p text:style-name="P111"><text:span text:style-name="T112">NÃO INFORMADO</text:span></text:p>
          </table:table-cell>
          <table:table-cell table:style-name="TableCell113">
            <text:p text:style-name="P114"><text:span text:style-name="T115">CUMPRIR O(OS) OBJETIVO(S) DETERMINADO(S)</text:span></text:p>
            <text:p text:style-name="P116"><text:span text:style-name="T117">NO EXPEDIENTE SUPRA MENCIONADO</text:span></text:p>
            <text:p text:style-name="P118"><text:span text:style-name="T119">PARTICIPAR DA SESSÃO ITINERANTE EM</text:span></text:p>
            <text:p text:style-name="P120"><text:span text:style-name="T121">PENEDO, INDO DIA 09/11 E RETORNANDO DIA</text:span></text:p>
            <text:p text:style-name="P122"><text:span text:style-name="T123">10/11 APÓS A CONCLUSÃO DOS</text:span></text:p>
            <text:p text:style-name="P124"><text:span text:style-name="T125">TRABALHOS.CONFORME PORTARIA N.º</text:span></text:p>
            <text:p text:style-name="P126"><text:span text:style-name="T127">441/GP/TRT19ª, DE 07 DE NOVEMBRO DE 2022</text:span></text:p>
            <text:p text:style-name="P128"><text:span text:style-name="T129">- EQUIPE DE TRABALHO, NOS TERMOS DO § 6º</text:span></text:p>
            <text:p text:style-name="P130"><text:span text:style-name="T131">DO ART. 5º DA RESOLUÇÃO Nº 227/2021.</text:span></text:p>
          </table:table-cell>
        </table:table-row>
        <table:table-row table:style-name="TableRow132">
          <table:table-cell table:style-name="TableCell133">
            <text:p text:style-name="P134"><text:span text:style-name="T135">ADRIANA DE OLIVEIRA SARMENTO COELHO</text:span></text:p>
          </table:table-cell>
          <table:table-cell table:style-name="TableCell136">
            <text:p text:style-name="P137"><text:span text:style-name="T138">SECRETÁRIO ESPECIALIZADO -</text:span></text:p>
            <text:p text:style-name="P139"><text:span text:style-name="T140">SECRETARIA DE GESTÃO DE PESSOAS</text:span></text:p>
          </table:table-cell>
          <table:table-cell table:style-name="TableCell141">
            <text:p text:style-name="P142"><text:span text:style-name="T143">28/11/2022</text:span></text:p>
          </table:table-cell>
          <table:table-cell table:style-name="TableCell144">
            <text:p text:style-name="P145"><text:span text:style-name="T146">01/12/2022</text:span></text:p>
          </table:table-cell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BRASÍLIA(DF) - MACEIÓ(AL)</text:span></text:p>
            <text:p text:style-name="P162"><text:span text:style-name="T163">MACEIÓ(AL) - BRASÍLIA(DF)</text:span></text:p>
          </table:table-cell>
          <table:table-cell table:style-name="TableCell164">
            <text:p text:style-name="P165"><text:span text:style-name="T166"><text:s text:c="2"/>2.473,72</text:span></text:p>
          </table:table-cell>
          <table:table-cell table:style-name="TableCell167">
            <text:p text:style-name="P168"><text:span text:style-name="T169"><text:s text:c="2"/>2.103,64</text:span></text:p>
          </table:table-cell>
          <table:table-cell table:style-name="TableCell170">
            <text:p text:style-name="P171"><text:span text:style-name="T172"><text:s text:c="2"/>4.577,36</text:span></text:p>
          </table:table-cell>
          <table:table-cell table:style-name="TableCell173">
            <text:p text:style-name="P174"><text:span text:style-name="T175">AÉREO</text:span></text:p>
          </table:table-cell>
          <table:table-cell table:style-name="TableCell176">
            <text:p text:style-name="P177"><text:span text:style-name="T178">VIAGEM EM OBJETO DE SERVIÇO - CURSO DE</text:span></text:p>
            <text:p text:style-name="P179"><text:span text:style-name="T180">APERFEIÇOAMENTO DA FERRAMENTA PROGECOM</text:span></text:p>
          </table:table-cell>
        </table:table-row>
        <table:table-row table:style-name="TableRow181">
          <table:table-cell table:style-name="TableCell182">
            <text:p text:style-name="P183"><text:span text:style-name="T184">ALBA VALÉRIA DE ALBUQUERQUE E SILVA</text:span></text:p>
          </table:table-cell>
          <table:table-cell table:style-name="TableCell185">
            <text:p text:style-name="P186"><text:span text:style-name="T187">ASSISTENTE JURIDICO I PRESIDÊNCIA</text:span></text:p>
          </table:table-cell>
          <table:table-cell table:style-name="TableCell188">
            <text:p text:style-name="P189"><text:span text:style-name="T190">09/11/2022</text:span></text:p>
          </table:table-cell>
          <table:table-cell table:style-name="TableCell191">
            <text:p text:style-name="P192"><text:span text:style-name="T193">10/11/2022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MACEIÓ(AL) - PENEDO(AL)</text:span></text:p>
          </table:table-cell>
          <table:table-cell table:style-name="TableCell209">
            <text:p text:style-name="P210"><text:span text:style-name="T211"><text:s text:c="4"/>680,85</text:span></text:p>
          </table:table-cell>
          <table:table-cell table:style-name="TableCell212">
            <text:p text:style-name="P213"><text:span text:style-name="T214"><text:s text:c="6"/>0,00</text:span></text:p>
          </table:table-cell>
          <table:table-cell table:style-name="TableCell215">
            <text:p text:style-name="P216"><text:span text:style-name="T217"><text:s text:c="4"/>680,85</text:span></text:p>
          </table:table-cell>
          <table:table-cell table:style-name="TableCell218" table:number-columns-spanned="2">
            <text:p text:style-name="P219"><text:tab/><text:span text:style-name="T220">AUTOMÓVEL</text:span><text:span text:style-name="T221"><text:tab/>CUMPRIR O(OS) OBJETIVO(S) DETERMINADO(S)</text:span></text:p>
            <text:p text:style-name="P222"><text:span text:style-name="T223">(VEÍCULO PRÓPRIO)NO EXPEDIENTE SUPRA MENCIONADO VIAGEM COM</text:span></text:p>
            <text:p text:style-name="P224"><text:span text:style-name="T225">O PROPÓSITO DE REALIZAR OS PREPARATIVOS</text:span></text:p>
            <text:p text:style-name="P226"><text:span text:style-name="T227">PARA A AUDIÊNCIA ITINERANTE QUE SERÁ REALIZADA NO MUNICÍPIO DE PENEDO-AL.</text:span></text:p>
            <text:p text:style-name="P228"><text:span text:style-name="T229">CONFORME PORTARIA <text:s/>N.º 441/GP/TRT19ª, DE</text:span></text:p>
            <text:p text:style-name="P230"><text:span text:style-name="T231">07 DE NOVEMBRO DE 2022 - EQUIPE DE</text:span></text:p>
            <text:p text:style-name="P232"><text:span text:style-name="T233">TRABALHO, NOS TERMOS DO § 6º DO ART. 5º</text:span></text:p>
            <text:p text:style-name="P234"><text:span text:style-name="T235">DA RESOLUÇÃO Nº 227/2021. OBSERVADO O</text:span></text:p>
            <text:p text:style-name="P236"><text:span text:style-name="T237">RESSARCIMENTO DAS DESPESAS COM O</text:span></text:p>
            <text:p text:style-name="P238"><text:span text:style-name="T239">COMBUSTÍVEL <text:s/>UTILIZADO NO DESLOCAMENTO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ALBERTO GUSTAVO NORBERTO ROCHA LIMA</text:span></text:p>
          </table:table-cell>
          <table:table-cell table:style-name="TableCell244">
            <text:p text:style-name="P245"><text:span text:style-name="T246">ASSISTENTE ADMINISTRATIVO SECRETARIA DO TRIBUNAL</text:span></text:p>
            <text:p text:style-name="P247"><text:span text:style-name="T248">PLENO</text:span></text:p>
          </table:table-cell>
          <table:table-cell table:style-name="TableCell249">
            <text:p text:style-name="P250"><text:span text:style-name="T251">10/11/2022</text:span></text:p>
          </table:table-cell>
          <table:table-cell table:style-name="TableCell252">
            <text:p text:style-name="P253"><text:span text:style-name="T254">10/11/2022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MACEIÓ(AL) - PENEDO(AL)</text:span></text:p>
          </table:table-cell>
          <table:table-cell table:style-name="TableCell270">
            <text:p text:style-name="P271"><text:span text:style-name="T272"><text:s text:c="4"/>156,73</text:span></text:p>
          </table:table-cell>
          <table:table-cell table:style-name="TableCell273">
            <text:p text:style-name="P274"><text:span text:style-name="T275"><text:s text:c="6"/>0,00</text:span></text:p>
          </table:table-cell>
          <table:table-cell table:style-name="TableCell276">
            <text:p text:style-name="P277"><text:span text:style-name="T278"><text:s text:c="4"/>156,73</text:span></text:p>
          </table:table-cell>
          <table:table-cell table:style-name="TableCell279" table:number-columns-spanned="2">
            <text:p text:style-name="P280"><text:tab/><text:span text:style-name="T281">AUTOMÓVEL</text:span><text:span text:style-name="T282"><text:tab/>CUMPRIR O(OS) OBJETIVO(S) DETERMINADO(S)</text:span></text:p>
            <text:p text:style-name="P283"><text:span text:style-name="T284">(VEÍCULO OFICIAL)NO EXPEDIENTE SUPRA MENCIONADO PARTICIPAR</text:span></text:p>
            <text:p text:style-name="P285"><text:span text:style-name="T286">DA SESSÃO ITINERANTE DA 2º TURMA EM</text:span></text:p>
            <text:p text:style-name="P287"><text:span text:style-name="T288">PENEDO, CONFORME PORTARIA N.º</text:span></text:p>
            <text:p text:style-name="P289"><text:span text:style-name="T290">441/GP/TRT19ª, DE 07 DE NOVEMBRO DE 2022</text:span></text:p>
            <text:p text:style-name="P291"><text:span text:style-name="T292">- EQUIPE DE TRABALHO, NOS TERMOS DO § 6º</text:span></text:p>
            <text:p text:style-name="P293"><text:span text:style-name="T294">DO ART. 5º DA RESOLUÇÃO Nº 227/2021.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ANA CLÁUDIA COSTA FORTES CAVALCANTI</text:span></text:p>
          </table:table-cell>
          <table:table-cell table:style-name="TableCell299">
            <text:p text:style-name="P300"><text:span text:style-name="T301">ASSISTENTE CHEFE -</text:span></text:p>
            <text:p text:style-name="P302"><text:span text:style-name="T303">COORDENADORIA DE</text:span></text:p>
            <text:p text:style-name="P304"><text:span text:style-name="T305">COMUNICAÇÃO SOCIAL</text:span></text:p>
          </table:table-cell>
          <table:table-cell table:style-name="TableCell306">
            <text:p text:style-name="P307"><text:span text:style-name="T308">09/11/2022</text:span></text:p>
          </table:table-cell>
          <table:table-cell table:style-name="TableCell309">
            <text:p text:style-name="P310"><text:span text:style-name="T311">10/11/2022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 table:number-columns-spanned="2">
            <text:p text:style-name="P325"><text:tab/><text:span text:style-name="T326">MACEIÓ(AL) - PENEDO(AL)</text:span><text:span text:style-name="T327"><text:tab/></text:span><text:span text:style-name="T328"><text:s text:c="4"/>680,85</text:span></text:p>
          </table:table-cell>
          <table:covered-table-cell/>
          <table:table-cell table:style-name="TableCell329">
            <text:p text:style-name="P330"><text:span text:style-name="T331"><text:s text:c="6"/>0,00</text:span></text:p>
          </table:table-cell>
          <table:table-cell table:style-name="TableCell332">
            <text:p text:style-name="P333"><text:span text:style-name="T334"><text:s text:c="4"/>680,85</text:span></text:p>
          </table:table-cell>
          <table:table-cell table:style-name="TableCell335" table:number-columns-spanned="2">
            <text:p text:style-name="P336"><text:tab/><text:span text:style-name="T337">AUTOMÓVEL</text:span><text:span text:style-name="T338"><text:tab/>CUMPRIR O(OS) OBJETIVO(S) DETERMINADO(S)</text:span></text:p>
            <text:p text:style-name="P339"><text:span text:style-name="T340">(VEÍCULO PRÓPRIO)NO EXPEDIENTE SUPRA MENCIONADO IRÁ</text:span></text:p>
            <text:p text:style-name="P341"><text:span text:style-name="T342">TRABALHAR NA ORGANIZAÇÃO E NO CERIMONIAL DA SESSÃO ITINERANTE DA 2ª TURMA DO TRT</text:span></text:p>
            <text:p text:style-name="P343"><text:span text:style-name="T344">DA 19ª REGIÃO (AL),CONFORME PORTARIA N.º</text:span></text:p>
            <text:p text:style-name="P345"><text:span text:style-name="T346">441/GP/TRT19ª, DE 07/09/2022 - EQUIPE DE</text:span></text:p>
            <text:p text:style-name="P347"><text:span text:style-name="T348">TRABALHO, NOS TERMOS DO § 6º DO ART. 5º</text:span></text:p>
            <text:p text:style-name="P349"><text:span text:style-name="T350">DA RESOLUÇÃO Nº 227/2021, OBSERVANDO O RESSARCIMENTO DAS DESPESAS COM O</text:span></text:p>
            <text:p text:style-name="P351"><text:span text:style-name="T352">COMBUSTÍVEL UTILIZADO NO DESLOCAMENTO.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CÍCERO FERREIRA DE LIMA FILHO</text:span></text:p>
          </table:table-cell>
          <table:table-cell table:style-name="TableCell357">
            <text:p text:style-name="P358"><text:span text:style-name="T359">ASSISTENTE CHEFE -</text:span></text:p>
            <text:p text:style-name="P360"><text:span text:style-name="T361">COORDENADORIA DE MATERIAL E</text:span></text:p>
            <text:p text:style-name="P362"><text:span text:style-name="T363">LOGÍSTICA</text:span></text:p>
          </table:table-cell>
          <table:table-cell table:style-name="TableCell364">
            <text:p text:style-name="P365"><text:span text:style-name="T366">25/11/2022</text:span></text:p>
          </table:table-cell>
          <table:table-cell table:style-name="TableCell367">
            <text:p text:style-name="P368"><text:span text:style-name="T369">25/11/2022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 table:number-columns-spanned="2">
            <text:p text:style-name="P383"><text:span text:style-name="T384">MACEIÓ(AL) - SÃO MIGUEL DOS CAMPOS(AL)</text:span><text:span text:style-name="T385"><text:s text:c="4"/>120,72</text:span></text:p>
          </table:table-cell>
          <table:covered-table-cell/>
          <table:table-cell table:style-name="TableCell386">
            <text:p text:style-name="P387"><text:span text:style-name="T388"><text:s text:c="6"/>0,00</text:span></text:p>
          </table:table-cell>
          <table:table-cell table:style-name="TableCell389">
            <text:p text:style-name="P390"><text:span text:style-name="T391"><text:s text:c="4"/>120,72</text:span></text:p>
          </table:table-cell>
          <table:table-cell table:style-name="TableCell392">
            <text:p text:style-name="P393"><text:span text:style-name="T394">AUTOMÓVEL</text:span></text:p>
            <text:p text:style-name="P395"><text:span text:style-name="T396">(VEÍCULO OFICIAL)</text:span></text:p>
          </table:table-cell>
          <table:table-cell table:style-name="TableCell397">
            <text:p text:style-name="P398"><text:span text:style-name="T399">CUMPRIR O(OS) OBJETIVO(S) DETERMINADO(S)</text:span></text:p>
            <text:p text:style-name="P400"><text:span text:style-name="T401">NO EXPEDIENTE SUPRA MENCIONADO COORDENAR</text:span></text:p>
            <text:p text:style-name="P402"><text:span text:style-name="T403">O ENVIO E O RECEBIMENTO DO NOVO</text:span></text:p>
            <text:p text:style-name="P404"><text:span text:style-name="T405">MOBILIÁRIO DAS VARAS DO TRABALHO DE SÃO</text:span></text:p>
            <text:p text:style-name="P406"><text:span text:style-name="T407">MIGUEL DOS CAMPOS</text:span></text:p>
          </table:table-cell>
        </table:table-row>
        <table:table-row table:style-name="TableRow408">
          <table:table-cell table:style-name="TableCell409">
            <text:p text:style-name="P410"><text:span text:style-name="T411">DÉBORAH GOMES TORRES PINTO</text:span></text:p>
          </table:table-cell>
          <table:table-cell table:style-name="TableCell412">
            <text:p text:style-name="P413"><text:span text:style-name="T414">ASSESSOR - PRESIDÊNCIA</text:span></text:p>
          </table:table-cell>
          <table:table-cell table:style-name="TableCell415">
            <text:p text:style-name="P416"><text:span text:style-name="T417">09/11/2022</text:span></text:p>
          </table:table-cell>
          <table:table-cell table:style-name="TableCell418">
            <text:p text:style-name="P419"><text:span text:style-name="T420">10/11/2022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 table:number-columns-spanned="2">
            <text:p text:style-name="P434"><text:tab/><text:span text:style-name="T435">MACEIÓ(AL) - PENEDO(AL)</text:span><text:span text:style-name="T436"><text:tab/></text:span><text:span text:style-name="T437"><text:s text:c="4"/>511,57</text:span></text:p>
          </table:table-cell>
          <table:covered-table-cell/>
          <table:table-cell table:style-name="TableCell438">
            <text:p text:style-name="P439"><text:span text:style-name="T440"><text:s text:c="6"/>0,00</text:span></text:p>
          </table:table-cell>
          <table:table-cell table:style-name="TableCell441">
            <text:p text:style-name="P442"><text:span text:style-name="T443"><text:s text:c="4"/>511,57</text:span></text:p>
          </table:table-cell>
          <table:table-cell table:style-name="TableCell444">
            <text:p text:style-name="P445"><text:span text:style-name="T446">NÃO INFORMADO</text:span></text:p>
          </table:table-cell>
          <table:table-cell table:style-name="TableCell447">
            <text:p text:style-name="P448"><text:span text:style-name="T449">CUMPRIR O(OS) OBJETIVO(S) DETERMINADO(S)</text:span></text:p>
            <text:p text:style-name="P450"><text:span text:style-name="T451">NO EXPEDIENTE SUPRA MENCIONADO VIAGEM COM</text:span></text:p>
            <text:p text:style-name="P452"><text:span text:style-name="T453">O GRUPO DE TRABALHO PARA A REALIZAÇÃO DA</text:span></text:p>
            <text:p text:style-name="P454"><text:span text:style-name="T455">SESSÃO ITINERANTE DA SEGUNDA TURMA NA</text:span></text:p>
            <text:p text:style-name="P456"><text:span text:style-name="T457">CIDADE DE PENEDO,CONFORME PORTARIA N.º</text:span></text:p>
            <text:p text:style-name="P458"><text:span text:style-name="T459">441/GP/TRT19ª, DE 0</text:span><text:span text:style-name="T460">7/09/2022 - EQUIPE DE TRABALHO, NOS TERMOS DO § 6º DO ART. 5º</text:span></text:p>
            <text:p text:style-name="P461"><text:span text:style-name="T462">DA RESOLUÇÃO Nº 227/2021.</text:span></text:p>
          </table:table-cell>
        </table:table-row>
        <table:table-row table:style-name="TableRow463">
          <table:table-cell table:style-name="TableCell464">
            <text:p text:style-name="P465"><text:span text:style-name="T466">EDINALDO ALMEIDA SILVA</text:span></text:p>
          </table:table-cell>
          <table:table-cell table:style-name="TableCell467">
            <text:p text:style-name="P468"><text:span text:style-name="T469">TÉCNICO JUDICIÁRIO</text:span></text:p>
          </table:table-cell>
          <table:table-cell table:style-name="TableCell470">
            <text:p text:style-name="P471"><text:span text:style-name="T472">03/11/2022</text:span></text:p>
          </table:table-cell>
          <table:table-cell table:style-name="TableCell473">
            <text:p text:style-name="P474"><text:span text:style-name="T475">03/11/2022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 table:number-columns-spanned="2">
            <text:p text:style-name="P489"><text:span text:style-name="T490">MACEIÓ(AL) - UNIÃO DOS PALMARES(AL)</text:span><text:span text:style-name="T491"><text:s text:c="4"/>120,72</text:span></text:p>
          </table:table-cell>
          <table:covered-table-cell/>
          <table:table-cell table:style-name="TableCell492">
            <text:p text:style-name="P493"><text:span text:style-name="T494"><text:s text:c="6"/>0,00</text:span></text:p>
          </table:table-cell>
          <table:table-cell table:style-name="TableCell495">
            <text:p text:style-name="P496"><text:span text:style-name="T497"><text:s text:c="4"/>120,72</text:span></text:p>
          </table:table-cell>
          <table:table-cell table:style-name="TableCell498" table:number-columns-spanned="2">
            <text:p text:style-name="P499"><text:span text:style-name="T500">AUTOMÓVEL</text:span><text:span text:style-name="T501"><text:tab/>CUMPRIR O(OS) OBJETIVO(S) DETERMINADO(S) (VEÍCULO OFICIAL)NO EXPEDIENTE SUPRA MENCIONADO VIAGEM</text:span></text:p>
            <text:p text:style-name="P502"><text:span text:style-name="T503">SOLICITADA PELA SA, PARA CONDUZIR TÉCNICO ESPECIALIZADO ÀS VTS DE UNIÃO DOS</text:span></text:p>
            <text:p text:style-name="P504"><text:span text:style-name="T505">PALMARES, PARA SERVIÇOS DE JARDINAGEM, EM</text:span></text:p>
            <text:p text:style-name="P506"><text:span text:style-name="T507">ATENÇÃO ATENDIMENTO ELETRÔNICO 2</text:span><text:span text:style-name="T508">272.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EDNALDO DA SILVA LIMA</text:span></text:p>
          </table:table-cell>
          <table:table-cell table:style-name="TableCell513">
            <text:p text:style-name="P514"><text:span text:style-name="T515">JUIZ DO TRABALHO SUBSTITUTO</text:span></text:p>
          </table:table-cell>
          <table:table-cell table:style-name="TableCell516">
            <text:p text:style-name="P517"><text:span text:style-name="T518">09/11/2022</text:span></text:p>
          </table:table-cell>
          <table:table-cell table:style-name="TableCell519">
            <text:p text:style-name="P520"><text:span text:style-name="T521">10/11/2022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 table:number-columns-spanned="2">
            <text:p text:style-name="P535"><text:tab/><text:span text:style-name="T536">MACEIÓ(AL) - PENEDO(AL)</text:span><text:span text:style-name="T537"><text:tab/></text:span><text:span text:style-name="T538"><text:s text:c="2"/>1.056,81</text:span></text:p>
            <text:p text:style-name="P539"><text:span text:style-name="T540">PENEDO(AL) - MACEIÓ(AL)</text:span></text:p>
          </table:table-cell>
          <table:covered-table-cell/>
          <table:table-cell table:style-name="TableCell541">
            <text:p text:style-name="P542"><text:span text:style-name="T543"><text:s text:c="6"/>0,00</text:span></text:p>
          </table:table-cell>
          <table:table-cell table:style-name="TableCell544">
            <text:p text:style-name="P545"><text:span text:style-name="T546"><text:s text:c="2"/>1.056,81</text:span></text:p>
          </table:table-cell>
          <table:table-cell table:style-name="TableCell547" table:number-columns-spanned="2">
            <text:p text:style-name="P548"><text:tab/><text:span text:style-name="T549">AUTOMÓVEL</text:span><text:span text:style-name="T550"><text:tab/>VIAGEM EM OBJETO DE SERVIÇO - ATUAR EM</text:span></text:p>
            <text:p text:style-name="P551"><text:span text:style-name="T552">(VEÍCULO PRÓPRIO)SUBSTITUIÇÃO AO TITULAR, CONFORME PORTARIA CR Nº 194/2022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ELIANE ARÔXA PEREIRA RAMOS BARRETO</text:span></text:p>
          </table:table-cell>
          <table:table-cell table:style-name="TableCell557">
            <text:p text:style-name="P558"><text:span text:style-name="T559">DESEMBARGADOR DO TRABALHO</text:span></text:p>
          </table:table-cell>
          <table:table-cell table:style-name="TableCell560">
            <text:p text:style-name="P561"><text:span text:style-name="T562">10/11/2022</text:span></text:p>
          </table:table-cell>
          <table:table-cell table:style-name="TableCell563">
            <text:p text:style-name="P564"><text:span text:style-name="T565">10/11/2022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 table:number-columns-spanned="2">
            <text:p text:style-name="P579"><text:tab/><text:span text:style-name="T580">PENEDO(AL) - MACEIÓ(AL)</text:span><text:span text:style-name="T581"><text:tab/></text:span><text:span text:style-name="T582"><text:s text:c="4"/>300,81</text:span></text:p>
            <text:p text:style-name="P583"><text:span text:style-name="T584">MACEIÓ(AL) - PENEDO(AL)</text:span></text:p>
          </table:table-cell>
          <table:covered-table-cell/>
          <table:table-cell table:style-name="TableCell585">
            <text:p text:style-name="P586"><text:span text:style-name="T587"><text:s text:c="6"/>0,00</text:span></text:p>
          </table:table-cell>
          <table:table-cell table:style-name="TableCell588">
            <text:p text:style-name="P589"><text:span text:style-name="T590"><text:s text:c="4"/>300,81</text:span></text:p>
          </table:table-cell>
          <table:table-cell table:style-name="TableCell591" table:number-columns-spanned="2">
            <text:p text:style-name="P592"><text:tab/><text:span text:style-name="T593">AUTOMÓVEL</text:span><text:span text:style-name="T594"><text:tab/>VIAGEM EM OBJETO DE SERVIÇO - PROJETO TRT</text:span></text:p>
            <text:p text:style-name="P595"><text:span text:style-name="T596">(VEÍCULO OFICIAL)ITINERANTE - INTERIORIZAÇÃO DO TRT 19ª REGIÃO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FÁBIO TENÓRIO BARROS</text:span></text:p>
          </table:table-cell>
          <table:table-cell table:style-name="TableCell601">
            <text:p text:style-name="P602"><text:span text:style-name="T603">COORDENADOR - COORDENADORIA DE COMUNICAÇÃO SOCIAL</text:span></text:p>
          </table:table-cell>
          <table:table-cell table:style-name="TableCell604" table:number-columns-spanned="6">
            <text:p text:style-name="P605"><text:tab/><text:span text:style-name="T606">09/11/2022 10/11/2022 1</text:span><text:span text:style-name="T607"><text:tab/>1</text:span><text:span text:style-name="T608"><text:tab/>-</text:span><text:span text:style-name="T609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<text:tab/><text:span text:style-name="T612">MACEIÓ(AL) - PENEDO(AL)</text:span><text:span text:style-name="T613"><text:tab/></text:span><text:span text:style-name="T614"><text:s text:c="4"/>680,85 <text:s text:c="5"/>0,00</text:span></text:p>
          </table:table-cell>
          <table:covered-table-cell/>
          <table:covered-table-cell/>
          <table:table-cell table:style-name="TableCell615">
            <text:p text:style-name="P616"><text:span text:style-name="T617"><text:s text:c="4"/>680,85</text:span></text:p>
          </table:table-cell>
          <table:table-cell table:style-name="TableCell618" table:number-columns-spanned="2">
            <text:p text:style-name="P619"><text:tab/><text:span text:style-name="T620">AUTOMÓVEL</text:span><text:span text:style-name="T621"><text:tab/>CUMPRIR O(OS) OBJETIVO(S) DETERMINADO(S)</text:span></text:p>
            <text:p text:style-name="P622"><text:span text:style-name="T623">(VEÍCULO PRÓPRIO)NO EXPEDIENTE SUPRA MENCIONADO COBERTURA JORNALÍSTICA DA SESSÃO ITINERANTE DA 2ª</text:span></text:p>
            <text:p text:style-name="P624"><text:span text:style-name="T625">TURMA DO TRIBUNAL REGIONAL DO TRABALHO DA</text:span></text:p>
            <text:p text:style-name="P626"><text:span text:style-name="T627">19ª REGIÃO (AL).CONFORME PORTARI</text:span><text:span text:style-name="T628">A N.º</text:span></text:p>
            <text:p text:style-name="P629"><text:span text:style-name="T630">441/GP/TRT19ª, DE 07/09/2022 - EQUIPE DE</text:span></text:p>
            <text:p text:style-name="P631"><text:span text:style-name="T632">TRABALHO, NOS TERMOS DO § 6º DO ART. 5º</text:span></text:p>
            <text:p text:style-name="P633"><text:span text:style-name="T634">DA <text:s/>RESOLUÇÃO Nº 227/2021,OBSERVANDO O</text:span></text:p>
            <text:p text:style-name="P635"><text:span text:style-name="T636">RESSARCIMENTO DAS DESPESAS COM O</text:span></text:p>
            <text:p text:style-name="P637"><text:span text:style-name="T638">COMBUSTÍVEL UTILIZADO NO DESLOCAMENTO</text:span></text:p>
          </table:table-cell>
          <table:covered-table-cell/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P657"><text:span text:style-name="T658">NOME</text:span></text:p>
          </table:table-cell>
          <table:table-cell table:style-name="TableCell659">
            <text:p text:style-name="P660"><text:span text:style-name="T661">CARGO</text:span></text:p>
          </table:table-cell>
          <table:table-cell table:style-name="TableCell662" table:number-columns-spanned="4">
            <text:p text:style-name="P663"><text:span text:style-name="T664">Quantidade de Diárias</text:span></text:p>
            <text:p text:style-name="P665"><text:tab/><text:span text:style-name="T666">Período</text:span><text:span text:style-name="T667"><text:tab/>Int. 1/2</text:span></text:p>
          </table:table-cell>
          <table:covered-table-cell/>
          <table:covered-table-cell/>
          <table:covered-table-cell/>
          <table:table-cell table:style-name="TableCell668">
            <text:p text:style-name="P669"><text:span text:style-name="T670">1/3</text:span></text:p>
          </table:table-cell>
          <table:table-cell table:style-name="TableCell671">
            <text:p text:style-name="P672"><text:span text:style-name="T673">1/4</text:span></text:p>
          </table:table-cell>
          <table:table-cell table:style-name="TableCell674">
            <text:p text:style-name="P675"><text:span text:style-name="T676">Percurso</text:span></text:p>
          </table:table-cell>
          <table:table-cell table:style-name="TableCell677">
            <text:p text:style-name="P678"><text:span text:style-name="T679">Valor das diárias</text:span></text:p>
            <text:p text:style-name="P680"><text:span text:style-name="T681"><text:s/>(R$)</text:span></text:p>
          </table:table-cell>
          <table:table-cell table:style-name="TableCell682">
            <text:p text:style-name="P683"><text:span text:style-name="T684">Valor das passagens</text:span></text:p>
            <text:p text:style-name="P685"><text:span text:style-name="T686"><text:s/>(R$)</text:span></text:p>
          </table:table-cell>
          <table:table-cell table:style-name="TableCell687">
            <text:p text:style-name="P688"><text:span text:style-name="T689">Valor total da Viagem</text:span></text:p>
            <text:p text:style-name="P690"><text:span text:style-name="T691">(R$)</text:span></text:p>
          </table:table-cell>
          <table:table-cell table:style-name="TableCell692" table:number-columns-spanned="2">
            <text:p text:style-name="P693"><text:span text:style-name="T694">Meio de</text:span></text:p>
            <text:p text:style-name="P695"><text:tab/><text:span text:style-name="T696">Transporte</text:span><text:span text:style-name="T697"><text:tab/>Motivo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FELIPE COSTA LEITE</text:span></text:p>
          </table:table-cell>
          <table:table-cell table:style-name="TableCell702">
            <text:p text:style-name="P703"><text:span text:style-name="T704">DIRETOR DE DIVISÃO -</text:span></text:p>
            <text:p text:style-name="P705"><text:span text:style-name="T706">SECRETARIA DE TECNOLOGIA DA</text:span></text:p>
            <text:p text:style-name="P707"><text:span text:style-name="T708">INFORMAÇÃO E COMUNICAÇÃO</text:span></text:p>
          </table:table-cell>
          <table:table-cell table:style-name="TableCell709">
            <text:p text:style-name="P710"><text:span text:style-name="T711">09/11/2022</text:span></text:p>
          </table:table-cell>
          <table:table-cell table:style-name="TableCell712">
            <text:p text:style-name="P713"><text:span text:style-name="T714">10/11/2022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MACEIÓ(AL) - PENEDO(AL)</text:span></text:p>
          </table:table-cell>
          <table:table-cell table:style-name="TableCell730">
            <text:p text:style-name="P731"><text:span text:style-name="T732"><text:s text:c="4"/>680,85</text:span></text:p>
          </table:table-cell>
          <table:table-cell table:style-name="TableCell733">
            <text:p text:style-name="P734"><text:span text:style-name="T735"><text:s text:c="6"/>0,00</text:span></text:p>
          </table:table-cell>
          <table:table-cell table:style-name="TableCell736">
            <text:p text:style-name="P737"><text:span text:style-name="T738"><text:s text:c="4"/>680,85</text:span></text:p>
          </table:table-cell>
          <table:table-cell table:style-name="TableCell739">
            <text:p text:style-name="P740"><text:span text:style-name="T741">AUTOMÓVEL</text:span></text:p>
            <text:p text:style-name="P742"><text:span text:style-name="T743">(VEÍCULO PRÓPRIO)</text:span></text:p>
          </table:table-cell>
          <table:table-cell table:style-name="TableCell744">
            <text:p text:style-name="P745"><text:span text:style-name="T746">CUMPRIR O(OS) OBJETIVO(S) DETERMINADO(S)</text:span></text:p>
            <text:p text:style-name="P747"><text:span text:style-name="T748">NO EXPEDIENTE SUPRA MENCIONADO VIAGEM COM</text:span></text:p>
            <text:p text:style-name="P749"><text:span text:style-name="T750">O GRUPO DE TRABALHO PARA A REALIZAÇÃO DA</text:span></text:p>
            <text:p text:style-name="P751"><text:span text:style-name="T752">SESSÃO ITINERANTE DA SEGUNDA TURMA NA</text:span></text:p>
            <text:p text:style-name="P753"><text:span text:style-name="T754">CIDADE DE PENEDO,CONFORME PORTARIA N.º</text:span></text:p>
            <text:p text:style-name="P755"><text:span text:style-name="T756">441/GP/TRT19ª, DE 07/09/2022 - EQUIPE DE</text:span></text:p>
            <text:p text:style-name="P757"><text:span text:style-name="T758">TRABALHO, NOS TERMOS DO § 6º DO ART. 5º</text:span></text:p>
            <text:p text:style-name="P759"><text:span text:style-name="T760">DA RESOLUÇÃO Nº 227/2021,OBSERVANDO O</text:span></text:p>
            <text:p text:style-name="P761"><text:span text:style-name="T762">RESSARCIMENTO DAS DESPESAS COM O</text:span></text:p>
            <text:p text:style-name="P763"><text:span text:style-name="T764">COMBUSTÍVEL UTILIZADO NO DESLOCAMENTO.</text:span></text:p>
          </table:table-cell>
        </table:table-row>
        <table:table-row table:style-name="TableRow765">
          <table:table-cell table:style-name="TableCell766">
            <text:p text:style-name="P767"><text:span text:style-name="T768">FLÁVIO LUIZ DA COSTA</text:span></text:p>
          </table:table-cell>
          <table:table-cell table:style-name="TableCell769">
            <text:p text:style-name="P770"><text:span text:style-name="T771">JUIZ DO TRABALHO SUBSTITUTO</text:span></text:p>
          </table:table-cell>
          <table:table-cell table:style-name="TableCell772">
            <text:p text:style-name="P773"><text:span text:style-name="T774">07/11/2022</text:span></text:p>
          </table:table-cell>
          <table:table-cell table:style-name="TableCell775">
            <text:p text:style-name="P776"><text:span text:style-name="T777">09/11/2022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RECIFE(PE) - MACEIÓ(AL)</text:span></text:p>
            <text:p text:style-name="P793"><text:span text:style-name="T794">MACEIÓ(AL) - RECIFE(PE)</text:span></text:p>
          </table:table-cell>
          <table:table-cell table:style-name="TableCell795">
            <text:p text:style-name="P796"><text:span text:style-name="T797"><text:s text:c="2"/>1.750,00</text:span></text:p>
          </table:table-cell>
          <table:table-cell table:style-name="TableCell798">
            <text:p text:style-name="P799"><text:span text:style-name="T800"><text:s text:c="6"/>0,00</text:span></text:p>
          </table:table-cell>
          <table:table-cell table:style-name="TableCell801">
            <text:p text:style-name="P802"><text:span text:style-name="T803"><text:s text:c="2"/>1.750,00</text:span></text:p>
          </table:table-cell>
          <table:table-cell table:style-name="TableCell804">
            <text:p text:style-name="P805"><text:span text:style-name="T806">AÉREO</text:span></text:p>
          </table:table-cell>
          <table:table-cell table:style-name="TableCell807">
            <text:p text:style-name="P808"><text:span text:style-name="T809">PARTICIPAÇÃO EM CONGRESSO, CURSO OU</text:span></text:p>
            <text:p text:style-name="P810"><text:span text:style-name="T811">EQUIVALENTE - <text:s/>71ª ASSEMBLEIA</text:span></text:p>
            <text:p text:style-name="P812"><text:span text:style-name="T813">EXTRAORDINÁRIA E REUNIÃO DE TRABALHO DO</text:span></text:p>
            <text:p text:style-name="P814"><text:span text:style-name="T815">CONSELHO NACIONAL DAS ESCOLAS DA</text:span></text:p>
            <text:p text:style-name="P816"><text:span text:style-name="T817">MAGISTRATURA DO TRABALHO - CONEMATRA</text:span></text:p>
          </table:table-cell>
        </table:table-row>
        <table:table-row table:style-name="TableRow818">
          <table:table-cell table:style-name="TableCell819">
            <text:p text:style-name="P820"><text:span text:style-name="T821">FLÁVIO LUIZ DA COSTA</text:span></text:p>
          </table:table-cell>
          <table:table-cell table:style-name="TableCell822">
            <text:p text:style-name="P823"><text:span text:style-name="T824">JUIZ DO TRABALHO SUBSTITUTO</text:span></text:p>
          </table:table-cell>
          <table:table-cell table:style-name="TableCell825">
            <text:p text:style-name="P826"><text:span text:style-name="T827">20/11/2022</text:span></text:p>
          </table:table-cell>
          <table:table-cell table:style-name="TableCell828">
            <text:p text:style-name="P829"><text:span text:style-name="T830">23/11/2022</text:span></text:p>
          </table:table-cell>
          <table:table-cell table:style-name="TableCell831">
            <text:p text:style-name="P832"><text:span text:style-name="T833">3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MACEIÓ(AL) - BRASÍLIA(DF)</text:span></text:p>
            <text:p text:style-name="P846"><text:span text:style-name="T847">BRASÍLIA(DF) - MACEIÓ(AL)</text:span></text:p>
          </table:table-cell>
          <table:table-cell table:style-name="TableCell848">
            <text:p text:style-name="P849"><text:span text:style-name="T850"><text:s text:c="6"/>0,00</text:span></text:p>
          </table:table-cell>
          <table:table-cell table:style-name="TableCell851">
            <text:p text:style-name="P852"><text:span text:style-name="T853"><text:s text:c="2"/>2.806,06</text:span></text:p>
          </table:table-cell>
          <table:table-cell table:style-name="TableCell854">
            <text:p text:style-name="P855"><text:span text:style-name="T856"><text:s text:c="2"/>2.806,06</text:span></text:p>
          </table:table-cell>
          <table:table-cell table:style-name="TableCell857">
            <text:p text:style-name="P858"><text:span text:style-name="T859">AÉREO</text:span></text:p>
          </table:table-cell>
          <table:table-cell table:style-name="TableCell860">
            <text:p text:style-name="P861"><text:span text:style-name="T862">VIAGEM EM OBJETO DE SERVIÇO - 16º</text:span></text:p>
            <text:p text:style-name="P863"><text:span text:style-name="T864">ENCONTRO NACIONAL DO PODER JUDICIÁRIO</text:span></text:p>
          </table:table-cell>
        </table:table-row>
        <table:table-row table:style-name="TableRow865">
          <table:table-cell table:style-name="TableCell866">
            <text:p text:style-name="P867"><text:span text:style-name="T868">ISABEL CARVALHO LIMA PIRES</text:span></text:p>
          </table:table-cell>
          <table:table-cell table:style-name="TableCell869">
            <text:p text:style-name="P870"><text:span text:style-name="T871">COORDENADOR - SECRETARIA GERAL DA PRESIDÊNCIA</text:span></text:p>
          </table:table-cell>
          <table:table-cell table:style-name="TableCell872">
            <text:p text:style-name="P873"><text:span text:style-name="T874">09/11/2022</text:span></text:p>
          </table:table-cell>
          <table:table-cell table:style-name="TableCell875">
            <text:p text:style-name="P876"><text:span text:style-name="T877">10/11/2022</text:span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MACEIÓ(AL) - PENEDO(AL)</text:span></text:p>
          </table:table-cell>
          <table:table-cell table:style-name="TableCell893">
            <text:p text:style-name="P894"><text:span text:style-name="T895"><text:s text:c="4"/>511,57</text:span></text:p>
          </table:table-cell>
          <table:table-cell table:style-name="TableCell896">
            <text:p text:style-name="P897"><text:span text:style-name="T898"><text:s text:c="6"/>0,00</text:span></text:p>
          </table:table-cell>
          <table:table-cell table:style-name="TableCell899">
            <text:p text:style-name="P900"><text:span text:style-name="T901"><text:s text:c="4"/>511,57</text:span></text:p>
          </table:table-cell>
          <table:table-cell table:style-name="TableCell902" table:number-columns-spanned="2">
            <text:p text:style-name="P903"><text:tab/><text:span text:style-name="T904">AUTOMÓVEL</text:span><text:span text:style-name="T905"><text:tab/>CUMPRIR O(OS) OBJETIVO(S) DETERMINADO(S)</text:span></text:p>
            <text:p text:style-name="P906"><text:span text:style-name="T907">(VEÍCULO OFICIAL)NO EXPEDIENTE SUPRA MENCIONADO PARTICIPAR DA ORGANIZAÇÃO DA SESSÃO ITINERANTE DA 2ª</text:span></text:p>
            <text:p text:style-name="P908"><text:span text:style-name="T909">TURMA DESTE REGIONAL, NO MUNICÍPIO DE</text:span></text:p>
            <text:p text:style-name="P910"><text:span text:style-name="T911">PENEDO.. CONFORME ATO GP/TRT 19ª N.º 102</text:span></text:p>
            <text:p text:style-name="P912"><text:span text:style-name="T913">DE 18 DE AGOSTO DE 2022 - EQUIPE DE TRABALHO, NOS ERMOS DO § 6º DO ART. 5º DA</text:span></text:p>
            <text:p text:style-name="P914"><text:span text:style-name="T915">RESOLUÇÃO Nº 227/2021.</text:span></text:p>
          </table:table-cell>
          <table:covered-table-cell/>
        </table:table-row>
        <table:table-row table:style-name="TableRow916">
          <table:table-cell table:style-name="TableCell917">
            <text:p text:style-name="P918"><text:span text:style-name="T919">JAMES NUNES BARBOSA</text:span></text:p>
          </table:table-cell>
          <table:table-cell table:style-name="TableCell920">
            <text:p text:style-name="P921"><text:span text:style-name="T922">OFICIAL ESPECIALIZADO - 1ª VARA DO TRABALHO DE</text:span></text:p>
            <text:p text:style-name="P923"><text:span text:style-name="T924">ARAPIRACA</text:span></text:p>
          </table:table-cell>
          <table:table-cell table:style-name="TableCell925">
            <text:p text:style-name="P926"><text:span text:style-name="T927">10/11/2022</text:span></text:p>
          </table:table-cell>
          <table:table-cell table:style-name="TableCell928">
            <text:p text:style-name="P929"><text:span text:style-name="T930">10/11/2022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ARAPIRACA(AL) - PENEDO(AL)</text:span></text:p>
          </table:table-cell>
          <table:table-cell table:style-name="TableCell946">
            <text:p text:style-name="P947"><text:span text:style-name="T948"><text:s text:c="4"/>203,24</text:span></text:p>
          </table:table-cell>
          <table:table-cell table:style-name="TableCell949">
            <text:p text:style-name="P950"><text:span text:style-name="T951"><text:s text:c="6"/>0,00</text:span></text:p>
          </table:table-cell>
          <table:table-cell table:style-name="TableCell952">
            <text:p text:style-name="P953"><text:span text:style-name="T954"><text:s text:c="4"/>203,24</text:span></text:p>
          </table:table-cell>
          <table:table-cell table:style-name="TableCell955" table:number-columns-spanned="2">
            <text:p text:style-name="P956"><text:tab/><text:span text:style-name="T957">AUTOMÓVEL</text:span><text:span text:style-name="T958"><text:tab/>CUMPRIR O(OS) OBJETIVO(S) DETERMINADO(S)</text:span></text:p>
            <text:p text:style-name="P959"><text:span text:style-name="T960">(VEÍCULO PRÓPRIO)NO EXPEDIENTE SUPRA MENCIONADO</text:span></text:p>
            <text:p text:style-name="P961"><text:span text:style-name="T962">COMPARECIMENTO SESSÃO ITINERANTE -</text:span></text:p>
            <text:p text:style-name="P963"><text:span text:style-name="T964">PENEDO/AL - CERIMONIALISTA ,.OBSERVADO O</text:span></text:p>
            <text:p text:style-name="P965"><text:span text:style-name="T966">RESSARCIMENTO DAS DESPESAS COM O</text:span></text:p>
            <text:p text:style-name="P967"><text:span text:style-name="T968">COMBUSTÍVEL UTILIZADO NO DESLOCAMENTO.</text:span>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JOÃO CARLOS DOS SANTOS</text:span></text:p>
          </table:table-cell>
          <table:table-cell table:style-name="TableCell973">
            <text:p text:style-name="P974"><text:span text:style-name="T975">TÉCNICO JUDICIÁRIO</text:span></text:p>
          </table:table-cell>
          <table:table-cell table:style-name="TableCell976">
            <text:p text:style-name="P977"><text:span text:style-name="T978">04/11/2022</text:span></text:p>
          </table:table-cell>
          <table:table-cell table:style-name="TableCell979">
            <text:p text:style-name="P980"><text:span text:style-name="T981">04/11/2022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MACEIÓ(AL) - ATALAIA(AL)</text:span></text:p>
          </table:table-cell>
          <table:table-cell table:style-name="TableCell997">
            <text:p text:style-name="P998"><text:span text:style-name="T999"><text:s text:c="4"/>120,72</text:span></text:p>
          </table:table-cell>
          <table:table-cell table:style-name="TableCell1000">
            <text:p text:style-name="P1001"><text:span text:style-name="T1002"><text:s text:c="6"/>0,00</text:span></text:p>
          </table:table-cell>
          <table:table-cell table:style-name="TableCell1003">
            <text:p text:style-name="P1004"><text:span text:style-name="T1005"><text:s text:c="4"/>120,72</text:span></text:p>
          </table:table-cell>
          <table:table-cell table:style-name="TableCell1006" table:number-columns-spanned="2">
            <text:p text:style-name="P1007"><text:span text:style-name="T1008">AUTOMÓVEL</text:span><text:span text:style-name="T1009"><text:tab/>CUMPRIR O(OS) OBJETIVO(S) DETERMINADO(S) (VEÍCULO OFICIAL)NO EXPEDIENTE SUPRA MENCIONADO CONDUÇÃO</text:span></text:p>
            <text:p text:style-name="P1010"><text:span text:style-name="T1011">DE VEÍCULO COM TÉCNICO ESPECIALIZADO À VT DE ATALAIA, PARA SERVIÇOS DE JARDINAGEM,</text:span></text:p>
            <text:p text:style-name="P1012"><text:span text:style-name="T1013">EM ATENÇÃO AO CHAMADO Nº 2272.</text:span></text:p>
          </table:table-cell>
          <table:covered-table-cell/>
        </table:table-row>
        <table:table-row table:style-name="TableRow1014">
          <table:table-cell table:style-name="TableCell1015">
            <text:p text:style-name="P1016"><text:span text:style-name="T1017">JOÃO CARLOS DOS SANTOS</text:span></text:p>
          </table:table-cell>
          <table:table-cell table:style-name="TableCell1018">
            <text:p text:style-name="P1019"><text:span text:style-name="T1020">TÉCNICO JUDICIÁRIO</text:span></text:p>
          </table:table-cell>
          <table:table-cell table:style-name="TableCell1021">
            <text:p text:style-name="P1022"><text:span text:style-name="T1023">09/11/2022</text:span></text:p>
          </table:table-cell>
          <table:table-cell table:style-name="TableCell1024">
            <text:p text:style-name="P1025"><text:span text:style-name="T1026">10/11/2022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MACEIÓ(AL) - PENEDO(AL)</text:span></text:p>
          </table:table-cell>
          <table:table-cell table:style-name="TableCell1042">
            <text:p text:style-name="P1043"><text:span text:style-name="T1044"><text:s text:c="4"/>511,57</text:span></text:p>
          </table:table-cell>
          <table:table-cell table:style-name="TableCell1045">
            <text:p text:style-name="P1046"><text:span text:style-name="T1047"><text:s text:c="6"/>0,00</text:span></text:p>
          </table:table-cell>
          <table:table-cell table:style-name="TableCell1048">
            <text:p text:style-name="P1049"><text:span text:style-name="T1050"><text:s text:c="4"/>511,57</text:span></text:p>
          </table:table-cell>
          <table:table-cell table:style-name="TableCell1051" table:number-columns-spanned="2">
            <text:p text:style-name="P1052"><text:tab/><text:span text:style-name="T1053">AUTOMÓVEL</text:span><text:span text:style-name="T1054"><text:tab/>CUMPRIR O(OS) OBJETIVO(S) DETERMINADO(S)</text:span></text:p>
            <text:p text:style-name="P1055"><text:span text:style-name="T1056">(VEÍCULO OFICIAL)NO EXPEDIENTE SUPRA MENCIONADO CONDUZIR E ACOMPANHAR EQUIPES DA CML E DA CMP PARA</text:span></text:p>
            <text:p text:style-name="P1057"><text:span text:style-name="T1058">SERVIÇOS COM VISTAS À SESSÃO ITINERANTE</text:span></text:p>
            <text:p text:style-name="P1059"><text:span text:style-name="T1060">EM PENEDO, CONFORME PORTARIA N.º</text:span></text:p>
            <text:p text:style-name="P1061"><text:span text:style-name="T1062">441/GP/TRT19ª, DE 07/09/2022 - EQUIPE DE</text:span></text:p>
            <text:p text:style-name="P1063"><text:span text:style-name="T1064">TRABALHO, NOS TERMOS DO § 6º DO ART. 5º</text:span></text:p>
            <text:p text:style-name="P1065"><text:span text:style-name="T1066">DA RESOLUÇÃO Nº 227/2021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<text:span text:style-name="T1070">JOÃO CARLOS DOS SANTOS</text:span></text:p>
          </table:table-cell>
          <table:table-cell table:style-name="TableCell1071">
            <text:p text:style-name="P1072"><text:span text:style-name="T1073">TÉCNICO JUDICIÁRIO</text:span></text:p>
          </table:table-cell>
          <table:table-cell table:style-name="TableCell1074">
            <text:p text:style-name="P1075"><text:span text:style-name="T1076">16/11/2022</text:span></text:p>
          </table:table-cell>
          <table:table-cell table:style-name="TableCell1077">
            <text:p text:style-name="P1078"><text:span text:style-name="T1079">16/11/2022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 table:number-columns-spanned="2">
            <text:p text:style-name="P1093"><text:tab/><text:span text:style-name="T1094">MACEIÓ(AL) - PORTO CALVO(AL)</text:span><text:span text:style-name="T1095"><text:tab/></text:span><text:span text:style-name="T1096"><text:s text:c="4"/>120,72</text:span></text:p>
          </table:table-cell>
          <table:covered-table-cell/>
          <table:table-cell table:style-name="TableCell1097">
            <text:p text:style-name="P1098"><text:span text:style-name="T1099"><text:s text:c="6"/>0,00</text:span></text:p>
          </table:table-cell>
          <table:table-cell table:style-name="TableCell1100">
            <text:p text:style-name="P1101"><text:span text:style-name="T1102"><text:s text:c="4"/>120,72</text:span></text:p>
          </table:table-cell>
          <table:table-cell table:style-name="TableCell1103" table:number-columns-spanned="2">
            <text:p text:style-name="P1104"><text:span text:style-name="T1105">AUTOMÓVEL</text:span><text:span text:style-name="T1106"><text:tab/>CUMPRIR O(OS) OBJETIVO(S) DETERMINADO(S) (VEÍCULO OFICIAL)NO EXPEDIENTE SUPRA MENCIONADO IAGEM</text:span></text:p>
            <text:p text:style-name="P1107"><text:span text:style-name="T1108">SOLICITADA PELA CMP (2646) - CONDUZIR</text:span></text:p>
            <text:p text:style-name="P1109"><text:span text:style-name="T1110">VEÍCULO COM EQUIPE DA CMP À VT DE PORTO CALVO, PARA VISTORIA DE SERVIÇOS DE</text:span></text:p>
            <text:p text:style-name="P1111"><text:span text:style-name="T1112">MANUTENÇÃO PREDIAL.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JOÃO CARLOS DOS SANTOS</text:span></text:p>
          </table:table-cell>
          <table:table-cell table:style-name="TableCell1117">
            <text:p text:style-name="P1118"><text:span text:style-name="T1119">TÉCNICO JUDICIÁRIO</text:span></text:p>
          </table:table-cell>
          <table:table-cell table:style-name="TableCell1120">
            <text:p text:style-name="P1121"><text:span text:style-name="T1122">17/11/2022</text:span></text:p>
          </table:table-cell>
          <table:table-cell table:style-name="TableCell1123">
            <text:p text:style-name="P1124"><text:span text:style-name="T1125">17/11/2022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 table:number-columns-spanned="2">
            <text:p text:style-name="P1139"><text:span text:style-name="T1140">MACEIÓ(AL) - SÃO MIGUEL DOS CAMPOS(AL)</text:span><text:span text:style-name="T1141"><text:s text:c="4"/>120,72</text:span></text:p>
          </table:table-cell>
          <table:covered-table-cell/>
          <table:table-cell table:style-name="TableCell1142">
            <text:p text:style-name="P1143"><text:span text:style-name="T1144"><text:s text:c="6"/>0,00</text:span></text:p>
          </table:table-cell>
          <table:table-cell table:style-name="TableCell1145">
            <text:p text:style-name="P1146"><text:span text:style-name="T1147"><text:s text:c="4"/>120,72</text:span></text:p>
          </table:table-cell>
          <table:table-cell table:style-name="TableCell1148" table:number-columns-spanned="2">
            <text:p text:style-name="P1149"><text:span text:style-name="T1150">AUTOMÓVEL</text:span><text:span text:style-name="T1151"><text:tab/>CUMPRIR O(OS) OBJETIVO(S) DETERMINADO(S) (VEÍCULO OFICIAL)NO EXPEDIENTE SUPRA MENCIONADO VIAGEM SOLICITADA PELA CMP (2683) - CONDUZIR</text:span></text:p>
            <text:p text:style-name="P1152"><text:span text:style-name="T1153">VEÍCULO COM EQUIPE DA CMP ÀS VTS DE SÃO MIGUEL DOS CAMPOS, PARA VISTORIA DE</text:span></text:p>
            <text:p text:style-name="P1154"><text:span text:style-name="T1155">SERVIÇOS DE MANUTENÇÃO PREDIAL.</text:span></text:p>
          </table:table-cell>
          <table:covered-table-cell/>
        </table:table-row>
        <table:table-row table:style-name="TableRow1156">
          <table:table-cell table:style-name="TableCell1157">
            <text:p text:style-name="P1158"><text:span text:style-name="T1159">JOÃO CARLOS DOS SANTOS</text:span></text:p>
          </table:table-cell>
          <table:table-cell table:style-name="TableCell1160">
            <text:p text:style-name="P1161"><text:span text:style-name="T1162">TÉCNICO JUDICIÁRIO</text:span></text:p>
          </table:table-cell>
          <table:table-cell table:style-name="TableCell1163">
            <text:p text:style-name="P1164"><text:span text:style-name="T1165">21/11/2022</text:span></text:p>
          </table:table-cell>
          <table:table-cell table:style-name="TableCell1166">
            <text:p text:style-name="P1167"><text:span text:style-name="T1168">21/11/2022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 table:number-columns-spanned="2">
            <text:p text:style-name="P1182"><text:span text:style-name="T1183">MACEIÓ(AL) - UNIÃO DOS PALMARES(AL)</text:span><text:span text:style-name="T1184"><text:s text:c="4"/>120,72</text:span></text:p>
          </table:table-cell>
          <table:covered-table-cell/>
          <table:table-cell table:style-name="TableCell1185">
            <text:p text:style-name="P1186"><text:span text:style-name="T1187"><text:s text:c="6"/>0,00</text:span></text:p>
          </table:table-cell>
          <table:table-cell table:style-name="TableCell1188">
            <text:p text:style-name="P1189"><text:span text:style-name="T1190"><text:s text:c="4"/>120,72</text:span></text:p>
          </table:table-cell>
          <table:table-cell table:style-name="TableCell1191" table:number-columns-spanned="2">
            <text:p text:style-name="P1192"><text:span text:style-name="T1193">AUTOMÓVEL</text:span><text:span text:style-name="T1194"><text:tab/>CUMPRIR O(OS) OBJETIVO(S) DETERMINADO(S) (VEÍCULO OFICIAL)NO EXPEDIENTE SUPRA MENCIONADO <text:s/>VIAGEM</text:span></text:p>
            <text:p text:style-name="P1195"><text:span text:style-name="T1196">SOLICITADA PELA CMP (2684) - CONDUZIR</text:span></text:p>
            <text:p text:style-name="P1197"><text:span text:style-name="T1198">VEÍCULO COM EQUIPE DA CMP (LÉCIO E</text:span></text:p>
            <text:p text:style-name="P1199"><text:span text:style-name="T1200">JUCELINO) ÀS VTS DE UNIÃO DOS PALMARES,</text:span></text:p>
            <text:p text:style-name="P1201"><text:span text:style-name="T1202">PARA VISTORIA DE SERVIÇOS DE MANUTENÇÃO</text:span></text:p>
            <text:p text:style-name="P1203"><text:span text:style-name="T1204">PREDIAL.</text:span></text:p>
          </table:table-cell>
          <table:covered-table-cell/>
        </table:table-row>
        <table:table-row table:style-name="TableRow1205">
          <table:table-cell table:style-name="TableCell1206">
            <text:p text:style-name="P1207"><text:span text:style-name="T1208">JOÃO CARLOS DOS SANTOS</text:span></text:p>
          </table:table-cell>
          <table:table-cell table:style-name="TableCell1209">
            <text:p text:style-name="P1210"><text:span text:style-name="T1211">TÉCNICO JUDICIÁRIO</text:span></text:p>
          </table:table-cell>
          <table:table-cell table:style-name="TableCell1212">
            <text:p text:style-name="P1213"><text:span text:style-name="T1214">29/11/2022</text:span></text:p>
          </table:table-cell>
          <table:table-cell table:style-name="TableCell1215">
            <text:p text:style-name="P1216"><text:span text:style-name="T1217">29/11/2022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 table:number-columns-spanned="2">
            <text:p text:style-name="P1231"><text:tab/><text:span text:style-name="T1232">MACEIÓ(AL) - ARAPIRACA(AL)</text:span><text:span text:style-name="T1233"><text:tab/></text:span><text:span text:style-name="T1234"><text:s text:c="4"/>120,72</text:span></text:p>
          </table:table-cell>
          <table:covered-table-cell/>
          <table:table-cell table:style-name="TableCell1235">
            <text:p text:style-name="P1236"><text:span text:style-name="T1237"><text:s text:c="6"/>0,00</text:span></text:p>
          </table:table-cell>
          <table:table-cell table:style-name="TableCell1238">
            <text:p text:style-name="P1239"><text:span text:style-name="T1240"><text:s text:c="4"/>120,72</text:span></text:p>
          </table:table-cell>
          <table:table-cell table:style-name="TableCell1241" table:number-columns-spanned="2">
            <text:p text:style-name="P1242"><text:tab/><text:span text:style-name="T1243">AUTOMÓVEL</text:span><text:span text:style-name="T1244"><text:tab/>CUMPRIR O(OS) OBJETIVO(S) DETERMINADO(S)</text:span></text:p>
            <text:p text:style-name="P1245"><text:span text:style-name="T1246">(VEÍCULO OFICIAL)NO EXPEDIENTE SUPRA MENCIONADO VIAGEM</text:span></text:p>
            <text:p text:style-name="P1247"><text:span text:style-name="T1248">SOLICITADA PELA SA ¿ CONDUÇÃO DE TÉCNICO</text:span></text:p>
            <text:p text:style-name="P1249"><text:span text:style-name="T1250">ESPECIALIZADO ÀS VTS DE ARAPIRACA, PARA</text:span></text:p>
            <text:p text:style-name="P1251"><text:span text:style-name="T1252">SERVIÇOS DE JARDINAGEM. (ATENDIMENTO Nº 3093.)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<text:span text:style-name="T1256">JOÃO CARLOS DOS SANTOS</text:span></text:p>
          </table:table-cell>
          <table:table-cell table:style-name="TableCell1257">
            <text:p text:style-name="P1258"><text:span text:style-name="T1259">TÉCNICO JUDICIÁRIO</text:span></text:p>
          </table:table-cell>
          <table:table-cell table:style-name="TableCell1260" table:number-columns-spanned="6">
            <text:p text:style-name="P1261"><text:tab/><text:span text:style-name="T1262">30/11/2022 30/11/2022 -</text:span><text:span text:style-name="T1263"><text:tab/>1</text:span><text:span text:style-name="T1264"><text:tab/>-</text:span><text:span text:style-name="T1265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<text:tab/><text:span text:style-name="T1268">MACEIÓ(AL) - CORURIPE(AL)</text:span><text:span text:style-name="T1269"><text:tab/></text:span><text:span text:style-name="T1270"><text:s text:c="4"/>120,72 <text:s text:c="5"/>0,00</text:span></text:p>
          </table:table-cell>
          <table:covered-table-cell/>
          <table:covered-table-cell/>
          <table:table-cell table:style-name="TableCell1271">
            <text:p text:style-name="P1272"><text:span text:style-name="T1273"><text:s text:c="4"/>120,72</text:span></text:p>
          </table:table-cell>
          <table:table-cell table:style-name="TableCell1274" table:number-columns-spanned="2">
            <text:p text:style-name="P1275"><text:tab/><text:span text:style-name="T1276">AUTOMÓVEL</text:span><text:span text:style-name="T1277"><text:tab/>CUMPRIR O(OS) OBJETIVO(S) DETERMINADO(S)</text:span></text:p>
            <text:p text:style-name="P1278"><text:span text:style-name="T1279">(VEÍCULO OFICIAL)NO EXPEDIENTE SUPRA MENCIONADO VIAGEM</text:span></text:p>
            <text:p text:style-name="P1280"><text:span text:style-name="T1281">SOLICITADA PELA SA ¿ CONDUÇÃO DE TÉCNICO</text:span></text:p>
            <text:p text:style-name="P1282"><text:span text:style-name="T1283">ESPECIALIZADO AO ARQUIVO DE CORURIPE,</text:span></text:p>
            <text:p text:style-name="P1284"><text:span text:style-name="T1285">PARA SERVIÇOS DE JARDINAGEM. (ATENDIMENTO Nº 3093.)</text:span></text:p>
          </table:table-cell>
          <table:covered-table-cell/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NOME</text:span></text:p>
          </table:table-cell>
          <table:table-cell table:style-name="TableCell1305">
            <text:p text:style-name="P1306"><text:span text:style-name="T1307">CARGO</text:span></text:p>
          </table:table-cell>
          <table:table-cell table:style-name="TableCell1308" table:number-columns-spanned="4">
            <text:p text:style-name="P1309"><text:span text:style-name="T1310">Quantidade de Diárias</text:span></text:p>
            <text:p text:style-name="P1311"><text:tab/><text:span text:style-name="T1312">Período</text:span><text:span text:style-name="T1313"><text:tab/>Int. 1/2</text:span></text:p>
          </table:table-cell>
          <table:covered-table-cell/>
          <table:covered-table-cell/>
          <table:covered-table-cell/>
          <table:table-cell table:style-name="TableCell1314">
            <text:p text:style-name="P1315"><text:span text:style-name="T1316">1/3</text:span></text:p>
          </table:table-cell>
          <table:table-cell table:style-name="TableCell1317">
            <text:p text:style-name="P1318"><text:span text:style-name="T1319">1/4</text:span></text:p>
          </table:table-cell>
          <table:table-cell table:style-name="TableCell1320">
            <text:p text:style-name="P1321"><text:span text:style-name="T1322">Percurso</text:span></text:p>
          </table:table-cell>
          <table:table-cell table:style-name="TableCell1323">
            <text:p text:style-name="P1324"><text:span text:style-name="T1325">Valor das diárias</text:span></text:p>
            <text:p text:style-name="P1326"><text:span text:style-name="T1327"><text:s/>(R$)</text:span></text:p>
          </table:table-cell>
          <table:table-cell table:style-name="TableCell1328">
            <text:p text:style-name="P1329"><text:span text:style-name="T1330">Valor das passagens</text:span></text:p>
            <text:p text:style-name="P1331"><text:span text:style-name="T1332"><text:s/>(R$)</text:span></text:p>
          </table:table-cell>
          <table:table-cell table:style-name="TableCell1333">
            <text:p text:style-name="P1334"><text:span text:style-name="T1335">Valor total da Viagem</text:span></text:p>
            <text:p text:style-name="P1336"><text:span text:style-name="T1337">(R$)</text:span></text:p>
          </table:table-cell>
          <table:table-cell table:style-name="TableCell1338">
            <text:p text:style-name="P1339"><text:span text:style-name="T1340">Meio de</text:span></text:p>
            <text:p text:style-name="P1341"><text:tab/><text:span text:style-name="T1342">Transporte</text:span><text:span text:style-name="T1343"><text:tab/>Motivo</text:span></text:p>
          </table:table-cell>
        </table:table-row>
        <table:table-row table:style-name="TableRow1344">
          <table:table-cell table:style-name="TableCell1345">
            <text:p text:style-name="P1346"><text:span text:style-name="T1347">JOÃO LEITE DE ARRUDA ALENCAR</text:span></text:p>
          </table:table-cell>
          <table:table-cell table:style-name="TableCell1348">
            <text:p text:style-name="P1349"><text:span text:style-name="T1350">DESEMBARGADOR DO TRABALHO</text:span></text:p>
          </table:table-cell>
          <table:table-cell table:style-name="TableCell1351">
            <text:p text:style-name="P1352"><text:span text:style-name="T1353">20/11/2022</text:span></text:p>
          </table:table-cell>
          <table:table-cell table:style-name="TableCell1354">
            <text:p text:style-name="P1355"><text:span text:style-name="T1356">23/11/2022</text:span></text:p>
          </table:table-cell>
          <table:table-cell table:style-name="TableCell1357">
            <text:p text:style-name="P1358"><text:span text:style-name="T1359">3</text:span>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BRASÍLIA(DF) - MACEIÓ(AL)</text:span></text:p>
            <text:p text:style-name="P1372"><text:span text:style-name="T1373">RECIFE(PE) - BRASÍLIA(DF)</text:span></text:p>
          </table:table-cell>
          <table:table-cell table:style-name="TableCell1374">
            <text:p text:style-name="P1375"><text:span text:style-name="T1376"><text:s text:c="2"/>2.450,00</text:span></text:p>
          </table:table-cell>
          <table:table-cell table:style-name="TableCell1377">
            <text:p text:style-name="P1378"><text:span text:style-name="T1379"><text:s text:c="2"/>4.008,11</text:span></text:p>
          </table:table-cell>
          <table:table-cell table:style-name="TableCell1380">
            <text:p text:style-name="P1381"><text:span text:style-name="T1382"><text:s text:c="2"/>6.458,11</text:span></text:p>
          </table:table-cell>
          <table:table-cell table:style-name="TableCell1383">
            <text:p text:style-name="P1384"><text:tab/><text:span text:style-name="T1385">AÉREO</text:span><text:span text:style-name="T1386"><text:tab/>VIAGEM EM OBJETO DE SERVIÇO - 16º</text:span></text:p>
            <text:p text:style-name="P1387"><text:span text:style-name="T1388">ENCONTRO NACIONAL DO PODER JUDICIÁRIO</text:span></text:p>
          </table:table-cell>
        </table:table-row>
        <table:table-row table:style-name="TableRow1389">
          <table:table-cell table:style-name="TableCell1390">
            <text:p text:style-name="P1391"><text:span text:style-name="T1392">JOSÉ AILTON XISTO DE BARROS</text:span></text:p>
          </table:table-cell>
          <table:table-cell table:style-name="TableCell1393">
            <text:p text:style-name="P1394"><text:span text:style-name="T1395">TÉCNICO JUDICIÁRIO</text:span></text:p>
          </table:table-cell>
          <table:table-cell table:style-name="TableCell1396">
            <text:p text:style-name="P1397"><text:span text:style-name="T1398">04/11/2022</text:span></text:p>
          </table:table-cell>
          <table:table-cell table:style-name="TableCell1399">
            <text:p text:style-name="P1400"><text:span text:style-name="T1401">04/11/2022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MACEIÓ(AL) - CORURIPE(AL) MACEIÓ(AL) - PENEDO(AL)</text:span></text:p>
          </table:table-cell>
          <table:table-cell table:style-name="TableCell1417">
            <text:p text:style-name="P1418"><text:span text:style-name="T1419"><text:s text:c="4"/>120,72</text:span></text:p>
          </table:table-cell>
          <table:table-cell table:style-name="TableCell1420">
            <text:p text:style-name="P1421"><text:span text:style-name="T1422"><text:s text:c="6"/>0,00</text:span></text:p>
          </table:table-cell>
          <table:table-cell table:style-name="TableCell1423">
            <text:p text:style-name="P1424"><text:span text:style-name="T1425"><text:s text:c="4"/>120,72</text:span></text:p>
          </table:table-cell>
          <table:table-cell table:style-name="TableCell1426">
            <text:p text:style-name="P1427"><text:tab/><text:span text:style-name="T1428">AUTOMÓVEL</text:span><text:span text:style-name="T1429"><text:tab/>CUMPRIR O(OS) OBJETIVO(S) DETERMINADO(S)</text:span></text:p>
            <text:p text:style-name="P1430"><text:span text:style-name="T1431">(VEÍCULO OFICIAL)NO EXPEDIENTE SUPRA MENCIONADO CONDUZIR VEÍCULO OFICIAL PARA TRANSPORTE DE</text:span></text:p>
            <text:p text:style-name="P1432"><text:span text:style-name="T1433">PROCESSOS FÍSICOS (ARQUIVADOS) EM DUAS</text:span></text:p>
            <text:p text:style-name="P1434"><text:span text:style-name="T1435">ETAPAS: A PRIMEIRA, DE MACEIÓ PARA</text:span></text:p>
            <text:p text:style-name="P1436"><text:span text:style-name="T1437">CORURIPE, E A SEGUNDA, DE PENEDO PARA MACEIÓ, EM ATENÇÃO AO ATENDIMENTO</text:span></text:p>
            <text:p text:style-name="P1438"><text:span text:style-name="T1439">(TICKET) 2218.</text:span></text:p>
          </table:table-cell>
        </table:table-row>
        <table:table-row table:style-name="TableRow1440">
          <table:table-cell table:style-name="TableCell1441">
            <text:p text:style-name="P1442"><text:span text:style-name="T1443">JOSÉ AILTON XISTO DE BARROS</text:span></text:p>
          </table:table-cell>
          <table:table-cell table:style-name="TableCell1444">
            <text:p text:style-name="P1445"><text:span text:style-name="T1446">TÉCNICO JUDICIÁRIO</text:span></text:p>
          </table:table-cell>
          <table:table-cell table:style-name="TableCell1447">
            <text:p text:style-name="P1448"><text:span text:style-name="T1449">10/11/2022</text:span></text:p>
          </table:table-cell>
          <table:table-cell table:style-name="TableCell1450">
            <text:p text:style-name="P1451"><text:span text:style-name="T1452">10/11/2022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MACEIÓ(AL) - PENEDO(AL)</text:span></text:p>
          </table:table-cell>
          <table:table-cell table:style-name="TableCell1468">
            <text:p text:style-name="P1469"><text:span text:style-name="T1470"><text:s text:c="4"/>120,63</text:span></text:p>
          </table:table-cell>
          <table:table-cell table:style-name="TableCell1471">
            <text:p text:style-name="P1472"><text:span text:style-name="T1473"><text:s text:c="6"/>0,00</text:span></text:p>
          </table:table-cell>
          <table:table-cell table:style-name="TableCell1474">
            <text:p text:style-name="P1475"><text:span text:style-name="T1476"><text:s text:c="4"/>120,63</text:span></text:p>
          </table:table-cell>
          <table:table-cell table:style-name="TableCell1477">
            <text:p text:style-name="P1478"><text:tab/><text:span text:style-name="T1479">AUTOMÓVEL</text:span><text:span text:style-name="T1480"><text:tab/>CUMPRIR O(OS) OBJETIVO(S) DETERMINADO(S)</text:span></text:p>
            <text:p text:style-name="P1481"><text:span text:style-name="T1482">(VEÍCULO OFICIAL)NO EXPEDIENTE SUPRA MENCIONADO</text:span></text:p>
            <text:p text:style-name="P1483"><text:span text:style-name="T1484">TRANSPORTAR E ACOMPANHAR OS</text:span></text:p>
            <text:p text:style-name="P1485"><text:span text:style-name="T1486">DESEMBARGADORES ANNE HELENA FISCHER</text:span></text:p>
            <text:p text:style-name="P1487"><text:span text:style-name="T1488">INOJOSA E LAERTE NEVES DE SOUZA PARA A</text:span></text:p>
            <text:p text:style-name="P1489"><text:span text:style-name="T1490">SESSÃO ITINERANTE DA 2ª TURMA DO TRT 19ª REGIÃO, NO MUNICÍPIO DE PENEDO ¿ AL, NO</text:span></text:p>
            <text:p text:style-name="P1491"><text:span text:style-name="T1492">DIA 10/11/2022.</text:span></text:p>
          </table:table-cell>
        </table:table-row>
        <table:table-row table:style-name="TableRow1493">
          <table:table-cell table:style-name="TableCell1494">
            <text:p text:style-name="P1495"><text:span text:style-name="T1496">JOSÉ AILTON XISTO DE BARROS</text:span></text:p>
          </table:table-cell>
          <table:table-cell table:style-name="TableCell1497">
            <text:p text:style-name="P1498"><text:span text:style-name="T1499">TÉCNICO JUDICIÁRIO</text:span></text:p>
          </table:table-cell>
          <table:table-cell table:style-name="TableCell1500">
            <text:p text:style-name="P1501"><text:span text:style-name="T1502">30/11/2022</text:span></text:p>
          </table:table-cell>
          <table:table-cell table:style-name="TableCell1503">
            <text:p text:style-name="P1504"><text:span text:style-name="T1505">30/11/2022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 table:number-columns-spanned="2">
            <text:p text:style-name="P1519"><text:span text:style-name="T1520">MACEIÓ(AL) - SÃO LUÍS DO QUITUNDE(AL)</text:span><text:span text:style-name="T1521"><text:s text:c="4"/>120,72</text:span></text:p>
          </table:table-cell>
          <table:covered-table-cell/>
          <table:table-cell table:style-name="TableCell1522">
            <text:p text:style-name="P1523"><text:span text:style-name="T1524"><text:s text:c="6"/>0,00</text:span></text:p>
          </table:table-cell>
          <table:table-cell table:style-name="TableCell1525">
            <text:p text:style-name="P1526"><text:span text:style-name="T1527"><text:s text:c="4"/>120,72</text:span></text:p>
          </table:table-cell>
          <table:table-cell table:style-name="TableCell1528">
            <text:p text:style-name="P1529"><text:span text:style-name="T1530">AUTOMÓVEL</text:span><text:span text:style-name="T1531"><text:tab/>CUMPRIR O(OS) OBJETIVO(S) DETERMINADO(S) (VEÍCULO OFICIAL)NO EXPEDIENTE SUPRA MENCIONADO CONDUZIR VEÍCULO PARA O TRANSPORTE DE TÉCNICO DA</text:span></text:p>
            <text:p text:style-name="P1532"><text:span text:style-name="T1533">CMP PARA SERVIÇOS HIDRÁULICOS</text:span></text:p>
            <text:p text:style-name="P1534"><text:span text:style-name="T1535">EMERGENCIAIS NA VT DE SÃO LUÍS DO</text:span></text:p>
            <text:p text:style-name="P1536"><text:span text:style-name="T1537">QUITUNDE. (ATENDIMENTO 3298)</text:span></text:p>
          </table:table-cell>
        </table:table-row>
        <table:table-row table:style-name="TableRow1538">
          <table:table-cell table:style-name="TableCell1539">
            <text:p text:style-name="P1540"><text:span text:style-name="T1541">JOSÉ ALEXANDRE MAGALHÃES DE AZEVEDO</text:span></text:p>
          </table:table-cell>
          <table:table-cell table:style-name="TableCell1542">
            <text:p text:style-name="P1543"><text:span text:style-name="T1544">TÉCNICO JUDICIÁRIO</text:span></text:p>
          </table:table-cell>
          <table:table-cell table:style-name="TableCell1545">
            <text:p text:style-name="P1546"><text:span text:style-name="T1547">07/11/2022</text:span></text:p>
          </table:table-cell>
          <table:table-cell table:style-name="TableCell1548">
            <text:p text:style-name="P1549"><text:span text:style-name="T1550">07/11/2022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 table:number-columns-spanned="2">
            <text:p text:style-name="P1564"><text:tab/><text:span text:style-name="T1565">MACEIÓ(AL) - PENEDO(AL)</text:span><text:span text:style-name="T1566"><text:tab/></text:span><text:span text:style-name="T1567"><text:s text:c="4"/>120,72</text:span></text:p>
          </table:table-cell>
          <table:covered-table-cell/>
          <table:table-cell table:style-name="TableCell1568">
            <text:p text:style-name="P1569"><text:span text:style-name="T1570"><text:s text:c="6"/>0,00</text:span></text:p>
          </table:table-cell>
          <table:table-cell table:style-name="TableCell1571">
            <text:p text:style-name="P1572"><text:span text:style-name="T1573"><text:s text:c="4"/>120,72</text:span></text:p>
          </table:table-cell>
          <table:table-cell table:style-name="TableCell1574">
            <text:p text:style-name="P1575"><text:tab/><text:span text:style-name="T1576">AUTOMÓVEL</text:span><text:span text:style-name="T1577"><text:tab/>CUMPRIR O(OS) OBJETIVO(S) DETERMINADO(S)</text:span></text:p>
            <text:p text:style-name="P1578"><text:span text:style-name="T1579">(VEÍCULO OFICIAL)NO EXPEDIENTE SUPRA MENCIONADO CONDUZIR</text:span></text:p>
            <text:p text:style-name="P1580"><text:span text:style-name="T1581">02 TÉCNICOS DA CMP (TICKET 2246) 01 DA TI (TICKET 2248),PARA VISTORIA E SERVIÇOS COM VISTAS À SESSÃO ITINERANTE EM PENEDO,</text:span></text:p>
            <text:p text:style-name="P1582"><text:span text:style-name="T1583">A SER REALIZADA NO DIA 10/11/2022.</text:span></text:p>
          </table:table-cell>
        </table:table-row>
        <table:table-row table:style-name="TableRow1584">
          <table:table-cell table:style-name="TableCell1585">
            <text:p text:style-name="P1586"><text:span text:style-name="T1587">JOSÉ ALEXANDRE MAGALHÃES DE AZEVEDO</text:span></text:p>
          </table:table-cell>
          <table:table-cell table:style-name="TableCell1588">
            <text:p text:style-name="P1589"><text:span text:style-name="T1590">TÉCNICO JUDICIÁRIO</text:span></text:p>
          </table:table-cell>
          <table:table-cell table:style-name="TableCell1591">
            <text:p text:style-name="P1592"><text:span text:style-name="T1593">10/11/2022</text:span></text:p>
          </table:table-cell>
          <table:table-cell table:style-name="TableCell1594">
            <text:p text:style-name="P1595"><text:span text:style-name="T1596">10/11/2022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1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 table:number-columns-spanned="2">
            <text:p text:style-name="P1610"><text:tab/><text:span text:style-name="T1611">MACEIÓ(AL) - PENEDO(AL)</text:span><text:span text:style-name="T1612"><text:tab/></text:span><text:span text:style-name="T1613"><text:s text:c="4"/>120,72</text:span></text:p>
          </table:table-cell>
          <table:covered-table-cell/>
          <table:table-cell table:style-name="TableCell1614">
            <text:p text:style-name="P1615"><text:span text:style-name="T1616"><text:s text:c="6"/>0,00</text:span></text:p>
          </table:table-cell>
          <table:table-cell table:style-name="TableCell1617">
            <text:p text:style-name="P1618"><text:span text:style-name="T1619"><text:s text:c="4"/>120,72</text:span></text:p>
          </table:table-cell>
          <table:table-cell table:style-name="TableCell1620">
            <text:p text:style-name="P1621"><text:span text:style-name="T1622">AUTOMÓVEL</text:span><text:span text:style-name="T1623"><text:tab/>CUMPRIR O(OS) OBJETIVO(S) DETERMINADO(S) (VEÍCULO OFICIAL)NO EXPEDIENTE SUPRA MENCIONADO</text:span></text:p>
            <text:p text:style-name="P1624"><text:span text:style-name="T1625">TRANSPORTAR E ACOMPANHAR A DESEMBARGADORA ELIANE ARÔXA PEREIRA RAMOS E O JUIZ</text:span></text:p>
            <text:p text:style-name="P1626"><text:span text:style-name="T1627">ALONSO CAVALCANTE DE A</text:span><text:span text:style-name="T1628">LBUQUERQUE FILHO</text:span></text:p>
            <text:p text:style-name="P1629"><text:span text:style-name="T1630">PARA A SESSÃO ITINERANTE DA 2ª TURMA DO TRT 19ª REGIÃO, NO MUNICÍPIO DE PENEDO ¿</text:span></text:p>
            <text:p text:style-name="P1631"><text:span text:style-name="T1632">AL, NO DIA 10/11/2022.</text:span></text:p>
          </table:table-cell>
        </table:table-row>
        <table:table-row table:style-name="TableRow1633">
          <table:table-cell table:style-name="TableCell1634">
            <text:p text:style-name="P1635"><text:span text:style-name="T1636">JOSÉ ALEXANDRE MAGALHÃES DE AZEVEDO</text:span></text:p>
          </table:table-cell>
          <table:table-cell table:style-name="TableCell1637">
            <text:p text:style-name="P1638"><text:span text:style-name="T1639">TÉCNICO JUDICIÁRIO</text:span></text:p>
          </table:table-cell>
          <table:table-cell table:style-name="TableCell1640">
            <text:p text:style-name="P1641"><text:span text:style-name="T1642">25/11/2022</text:span></text:p>
          </table:table-cell>
          <table:table-cell table:style-name="TableCell1643">
            <text:p text:style-name="P1644"><text:span text:style-name="T1645">25/11/2022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 table:number-columns-spanned="2">
            <text:p text:style-name="P1659"><text:span text:style-name="T1660">MACEIÓ(AL) - UNIÃO DOS PALMARES(AL)</text:span><text:span text:style-name="T1661"><text:s text:c="4"/>120,72</text:span></text:p>
          </table:table-cell>
          <table:covered-table-cell/>
          <table:table-cell table:style-name="TableCell1662">
            <text:p text:style-name="P1663"><text:span text:style-name="T1664"><text:s text:c="6"/>0,00</text:span></text:p>
          </table:table-cell>
          <table:table-cell table:style-name="TableCell1665">
            <text:p text:style-name="P1666"><text:span text:style-name="T1667"><text:s text:c="4"/>120,72</text:span></text:p>
          </table:table-cell>
          <table:table-cell table:style-name="TableCell1668">
            <text:p text:style-name="P1669"><text:tab/><text:span text:style-name="T1670">AUTOMÓVEL</text:span><text:span text:style-name="T1671"><text:tab/>CUMPRIR O(OS) OBJETIVO(S) DETERMINADO(S)</text:span></text:p>
            <text:p text:style-name="P1672"><text:span text:style-name="T1673">(VEÍCULO OFICIAL)NO EXPEDIENTE SUPRA MENCIONADO VIAGEM</text:span></text:p>
            <text:p text:style-name="P1674"><text:span text:style-name="T1675">SOLICITADA PELA SA PARA CONDUÇÃO DE TÉCNICO ÀS VTS DE UNIÃO DOS PALMARES PARA</text:span></text:p>
            <text:p text:style-name="P1676"><text:span text:style-name="T1677">SERVIÇOS DE JARDINAGEM. (TICKET 3093).</text:span></text:p>
          </table:table-cell>
        </table:table-row>
        <table:table-row table:style-name="TableRow1678">
          <table:table-cell table:style-name="TableCell1679">
            <text:p text:style-name="P1680"><text:span text:style-name="T1681">JOSÉ LÉCIO PEDROSA MENDES</text:span></text:p>
          </table:table-cell>
          <table:table-cell table:style-name="TableCell1682">
            <text:p text:style-name="P1683"><text:span text:style-name="T1684">DIRETOR DE DIVISÃO -</text:span></text:p>
            <text:p text:style-name="P1685"><text:span text:style-name="T1686">COORDENADORIA DE MANUTENÇÃO</text:span></text:p>
            <text:p text:style-name="P1687"><text:span text:style-name="T1688">E PROJETOS</text:span></text:p>
          </table:table-cell>
          <table:table-cell table:style-name="TableCell1689">
            <text:p text:style-name="P1690"><text:span text:style-name="T1691">07/11/2022</text:span></text:p>
          </table:table-cell>
          <table:table-cell table:style-name="TableCell1692">
            <text:p text:style-name="P1693"><text:span text:style-name="T1694">07/11/2022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1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 table:number-columns-spanned="2">
            <text:p text:style-name="P1708"><text:tab/><text:span text:style-name="T1709">MACEIÓ(AL) - PENEDO(AL)</text:span><text:span text:style-name="T1710"><text:tab/></text:span><text:span text:style-name="T1711"><text:s text:c="4"/>156,73</text:span></text:p>
          </table:table-cell>
          <table:covered-table-cell/>
          <table:table-cell table:style-name="TableCell1712">
            <text:p text:style-name="P1713"><text:span text:style-name="T1714"><text:s text:c="6"/>0,00</text:span></text:p>
          </table:table-cell>
          <table:table-cell table:style-name="TableCell1715">
            <text:p text:style-name="P1716"><text:span text:style-name="T1717"><text:s text:c="4"/>156,73</text:span></text:p>
          </table:table-cell>
          <table:table-cell table:style-name="TableCell1718">
            <text:p text:style-name="P1719"><text:tab/><text:span text:style-name="T1720">AUTOMÓVEL</text:span><text:span text:style-name="T1721"><text:tab/>CUMPRIR O(OS) OBJETIVO(S) DETERMINADO(S)</text:span></text:p>
            <text:p text:style-name="P1722"><text:span text:style-name="T1723">(VEÍCULO OFICIAL)NO EXPEDIENTE SUPRA MENCIONADO</text:span></text:p>
            <text:p text:style-name="P1724"><text:span text:style-name="T1725">INSPECIONAR TEATRO DE PENEDO, PARA</text:span></text:p>
            <text:p text:style-name="P1726"><text:span text:style-name="T1727">POSSÍVEIS SERVIÇOS IMEDIATOS, COM VISTAS À SESSÃO ITINERANTE DESTE TRT19 NAQUELE</text:span></text:p>
            <text:p text:style-name="P1728"><text:span text:style-name="T1729">MUNICÍPIO, PREVISTA PARA 10/11/2022.</text:span></text:p>
          </table:table-cell>
        </table:table-row>
        <table:table-row table:style-name="TableRow1730">
          <table:table-cell table:style-name="TableCell1731">
            <text:p text:style-name="P1732"><text:span text:style-name="T1733">JOSÉ LÉCIO PEDROSA MENDES</text:span></text:p>
          </table:table-cell>
          <table:table-cell table:style-name="TableCell1734">
            <text:p text:style-name="P1735"><text:span text:style-name="T1736">DIRETOR DE DIVISÃO -</text:span></text:p>
            <text:p text:style-name="P1737"><text:span text:style-name="T1738">COORDENADORIA DE MANUTENÇÃO</text:span></text:p>
            <text:p text:style-name="P1739"><text:span text:style-name="T1740">E PROJETOS</text:span></text:p>
          </table:table-cell>
          <table:table-cell table:style-name="TableCell1741">
            <text:p text:style-name="P1742"><text:span text:style-name="T1743">17/11/2022</text:span></text:p>
          </table:table-cell>
          <table:table-cell table:style-name="TableCell1744">
            <text:p text:style-name="P1745"><text:span text:style-name="T1746">17/11/2022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 table:number-columns-spanned="2">
            <text:p text:style-name="P1760"><text:span text:style-name="T1761">MACEIÓ(AL) - SÃO MIGUEL DOS CAMPOS(AL)</text:span><text:span text:style-name="T1762"><text:s text:c="4"/>156,73</text:span></text:p>
          </table:table-cell>
          <table:covered-table-cell/>
          <table:table-cell table:style-name="TableCell1763">
            <text:p text:style-name="P1764"><text:span text:style-name="T1765"><text:s text:c="6"/>0,00</text:span></text:p>
          </table:table-cell>
          <table:table-cell table:style-name="TableCell1766">
            <text:p text:style-name="P1767"><text:span text:style-name="T1768"><text:s text:c="4"/>156,73</text:span></text:p>
          </table:table-cell>
          <table:table-cell table:style-name="TableCell1769">
            <text:p text:style-name="P1770"><text:tab/><text:span text:style-name="T1771">AUTOMÓVEL</text:span><text:span text:style-name="T1772"><text:tab/>CUMPRIR O(OS) OBJETIVO(S) DETERMINADO(S)</text:span></text:p>
            <text:p text:style-name="P1773"><text:span text:style-name="T1774">(VEÍCULO OFICIAL)NO EXPEDIENTE SUPRA MENCIONADO</text:span></text:p>
            <text:p text:style-name="P1775"><text:span text:style-name="T1776">INSPECIONAR SERVIÇOS DE MANUTENÇÃO</text:span></text:p>
            <text:p text:style-name="P1777"><text:span text:style-name="T1778">CORRETIVA QUE ESTÃO ACONTECENDO NAS VTS</text:span></text:p>
            <text:p text:style-name="P1779"><text:span text:style-name="T1780">DE SÃO MIGUEL DOS CAMPOS</text:span></text:p>
          </table:table-cell>
        </table:table-row>
        <table:table-row table:style-name="TableRow1781">
          <table:table-cell table:style-name="TableCell1782">
            <text:p text:style-name="P1783"><text:span text:style-name="T1784">JOSÉ LÉCIO PEDROSA MENDES</text:span></text:p>
          </table:table-cell>
          <table:table-cell table:style-name="TableCell1785">
            <text:p text:style-name="P1786"><text:span text:style-name="T1787">DIRETOR DE DIVISÃO -</text:span></text:p>
            <text:p text:style-name="P1788"><text:span text:style-name="T1789">COORDENADORIA DE MANUTENÇÃO</text:span></text:p>
            <text:p text:style-name="P1790"><text:span text:style-name="T1791">E PROJETOS</text:span></text:p>
          </table:table-cell>
          <table:table-cell table:style-name="TableCell1792">
            <text:p text:style-name="P1793"><text:span text:style-name="T1794">21/11/2022</text:span></text:p>
          </table:table-cell>
          <table:table-cell table:style-name="TableCell1795">
            <text:p text:style-name="P1796"><text:span text:style-name="T1797">21/11/2022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 table:number-columns-spanned="2">
            <text:p text:style-name="P1811"><text:span text:style-name="T1812">MACEIÓ(AL) - UNIÃO DOS PALMARES(AL)</text:span><text:span text:style-name="T1813"><text:s text:c="4"/>156,73</text:span></text:p>
          </table:table-cell>
          <table:covered-table-cell/>
          <table:table-cell table:style-name="TableCell1814">
            <text:p text:style-name="P1815"><text:span text:style-name="T1816"><text:s text:c="6"/>0,00</text:span></text:p>
          </table:table-cell>
          <table:table-cell table:style-name="TableCell1817">
            <text:p text:style-name="P1818"><text:span text:style-name="T1819"><text:s text:c="4"/>156,73</text:span></text:p>
          </table:table-cell>
          <table:table-cell table:style-name="TableCell1820">
            <text:p text:style-name="P1821"><text:tab/><text:span text:style-name="T1822">AUTOMÓVEL</text:span><text:span text:style-name="T1823"><text:tab/>CUMPRIR O(OS) OBJETIVO(S) DETERMINADO(S)</text:span></text:p>
            <text:p text:style-name="P1824"><text:span text:style-name="T1825">(VEÍCULO OFICIAL)NO EXPEDIENTE SUPRA MENCIONADO</text:span></text:p>
            <text:p text:style-name="P1826"><text:span text:style-name="T1827">INSPECIONAR SERVIÇOS DE MANUTENÇÃO</text:span></text:p>
            <text:p text:style-name="P1828"><text:span text:style-name="T1829">CORRETIVA QUE ESTÃO ACONTECENDO NAS VTS</text:span></text:p>
            <text:p text:style-name="P1830"><text:span text:style-name="T1831">DE UNIÃO DOS PALMARES</text:span></text:p>
          </table:table-cell>
        </table:table-row>
        <table:table-row table:style-name="TableRow1832">
          <table:table-cell table:style-name="TableCell1833">
            <text:p text:style-name="P1834"><text:span text:style-name="T1835">JOSÉ MARCELO VIEIRA DE ARAÚJO</text:span></text:p>
          </table:table-cell>
          <table:table-cell table:style-name="TableCell1836">
            <text:p text:style-name="P1837"><text:span text:style-name="T1838">DESEMBARGADOR DO TRABALHO</text:span></text:p>
          </table:table-cell>
          <table:table-cell table:style-name="TableCell1839">
            <text:p text:style-name="P1840"><text:span text:style-name="T1841">10/11/2022</text:span></text:p>
          </table:table-cell>
          <table:table-cell table:style-name="TableCell1842">
            <text:p text:style-name="P1843"><text:span text:style-name="T1844">10/11/2022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1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 table:number-columns-spanned="2">
            <text:p text:style-name="P1858"><text:tab/><text:span text:style-name="T1859">PENEDO(AL) - MACEIÓ(AL)</text:span><text:span text:style-name="T1860"><text:tab/></text:span><text:span text:style-name="T1861"><text:s text:c="4"/>300,81</text:span></text:p>
            <text:p text:style-name="P1862"><text:span text:style-name="T1863">MACEIÓ(AL) - PENEDO(AL)</text:span></text:p>
          </table:table-cell>
          <table:covered-table-cell/>
          <table:table-cell table:style-name="TableCell1864">
            <text:p text:style-name="P1865"><text:span text:style-name="T1866"><text:s text:c="6"/>0,00</text:span></text:p>
          </table:table-cell>
          <table:table-cell table:style-name="TableCell1867">
            <text:p text:style-name="P1868"><text:span text:style-name="T1869"><text:s text:c="4"/>300,81</text:span></text:p>
          </table:table-cell>
          <table:table-cell table:style-name="TableCell1870">
            <text:p text:style-name="P1871"><text:tab/><text:span text:style-name="T1872">AUTOMÓVEL</text:span><text:span text:style-name="T1873"><text:tab/>VIAGEM EM OBJETO DE SERVIÇO - PROJETO TRT</text:span></text:p>
            <text:p text:style-name="P1874"><text:span text:style-name="T1875">(VEÍCULO OFICIAL)ITINERANTE - INTERIORIZAÇÃO DO TRT 19ª REGIÃO</text:span></text:p>
          </table:table-cell>
        </table:table-row>
        <table:table-row table:style-name="TableRow1876">
          <table:table-cell table:style-name="TableCell1877">
            <text:p text:style-name="P1878"><text:span text:style-name="T1879">JOSÉ MILTON SANTOS</text:span></text:p>
          </table:table-cell>
          <table:table-cell table:style-name="TableCell1880">
            <text:p text:style-name="P1881"><text:span text:style-name="T1882">TÉCNICO JUDICIÁRIO</text:span></text:p>
          </table:table-cell>
          <table:table-cell table:style-name="TableCell1883" table:number-columns-spanned="6">
            <text:p text:style-name="P1884"><text:tab/><text:span text:style-name="T1885">09/11/2022 10/11/2022 1</text:span><text:span text:style-name="T1886"><text:tab/>1</text:span><text:span text:style-name="T1887"><text:tab/>-</text:span><text:span text:style-name="T1888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3">
            <text:p text:style-name="P1890"><text:tab/><text:span text:style-name="T1891">MACEIÓ(AL) - PENEDO(AL)</text:span><text:span text:style-name="T1892"><text:tab/></text:span><text:span text:style-name="T1893"><text:s text:c="4"/>680,85 <text:s text:c="5"/>0,00</text:span></text:p>
          </table:table-cell>
          <table:covered-table-cell/>
          <table:covered-table-cell/>
          <table:table-cell table:style-name="TableCell1894">
            <text:p text:style-name="P1895"><text:span text:style-name="T1896"><text:s text:c="4"/>680,85</text:span></text:p>
          </table:table-cell>
          <table:table-cell table:style-name="TableCell1897">
            <text:p text:style-name="P1898"><text:tab/><text:span text:style-name="T1899">AUTOMÓVEL</text:span><text:span text:style-name="T1900"><text:tab/>CUMPRIR O(OS) OBJETIVO(S) DETERMINADO(S)</text:span></text:p>
            <text:p text:style-name="P1901"><text:span text:style-name="T1902">(VEÍCULO PRÓPRIO)NO EXPEDIENTE SUPRA MENCIONADO COBERTURA</text:span></text:p>
            <text:p text:style-name="P1903"><text:span text:style-name="T1904">DA SESSÃO ITINERANTE DA 2ª TURMA DO</text:span></text:p>
            <text:p text:style-name="P1905"><text:span text:style-name="T1906">TRIBUNAL REGIONAL DO TRABALHO DA 19ª</text:span></text:p>
            <text:p text:style-name="P1907"><text:span text:style-name="T1908">REGIÃO. CONFORME PORTARIA N.º</text:span></text:p>
            <text:p text:style-name="P1909"><text:span text:style-name="T1910">441/GP/TRT19ª, DE 07/09/2022 - EQUIPE DE</text:span></text:p>
            <text:p text:style-name="P1911"><text:span text:style-name="T1912">TRABALHO, NOS TERMOS DO § 6º DO ART. 5º</text:span></text:p>
            <text:p text:style-name="P1913"><text:span text:style-name="T1914">DA RESOLUÇÃO N</text:span><text:span text:style-name="T1915">º 227/2021,OBSERVANDO O RESSARCIMENTO DAS DESPESAS COM O</text:span></text:p>
            <text:p text:style-name="P1916"><text:span text:style-name="T1917">COMBUSTÍVEL UTILIZADO NO DESLOCAMENTO</text:span></text:p>
          </table:table-cell>
        </table:table-row>
      </table:table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NOME</text:span></text:p>
          </table:table-cell>
          <table:table-cell table:style-name="TableCell1938">
            <text:p text:style-name="P1939"><text:span text:style-name="T1940">CARGO</text:span></text:p>
          </table:table-cell>
          <table:table-cell table:style-name="TableCell1941" table:number-columns-spanned="4">
            <text:p text:style-name="P1942"><text:span text:style-name="T1943">Quantidade de Diárias</text:span></text:p>
            <text:p text:style-name="P1944"><text:tab/><text:span text:style-name="T1945">Período</text:span><text:span text:style-name="T1946"><text:tab/>Int. 1/2</text:span></text:p>
          </table:table-cell>
          <table:covered-table-cell/>
          <table:covered-table-cell/>
          <table:covered-table-cell/>
          <table:table-cell table:style-name="TableCell1947">
            <text:p text:style-name="P1948"><text:span text:style-name="T1949">1/3</text:span></text:p>
          </table:table-cell>
          <table:table-cell table:style-name="TableCell1950">
            <text:p text:style-name="P1951"><text:span text:style-name="T1952">1/4</text:span></text:p>
          </table:table-cell>
          <table:table-cell table:style-name="TableCell1953">
            <text:p text:style-name="P1954"><text:span text:style-name="T1955">Percurso</text:span></text:p>
          </table:table-cell>
          <table:table-cell table:style-name="TableCell1956">
            <text:p text:style-name="P1957"><text:span text:style-name="T1958">Valor das diárias</text:span></text:p>
            <text:p text:style-name="P1959"><text:span text:style-name="T1960"><text:s/>(R$)</text:span></text:p>
          </table:table-cell>
          <table:table-cell table:style-name="TableCell1961">
            <text:p text:style-name="P1962"><text:span text:style-name="T1963">Valor das passagens</text:span></text:p>
            <text:p text:style-name="P1964"><text:span text:style-name="T1965"><text:s/>(R$)</text:span></text:p>
          </table:table-cell>
          <table:table-cell table:style-name="TableCell1966">
            <text:p text:style-name="P1967"><text:span text:style-name="T1968">Valor total da Viagem</text:span></text:p>
            <text:p text:style-name="P1969"><text:span text:style-name="T1970">(R$)</text:span></text:p>
          </table:table-cell>
          <table:table-cell table:style-name="TableCell1971" table:number-columns-spanned="2">
            <text:p text:style-name="P1972"><text:span text:style-name="T1973">Meio de</text:span></text:p>
            <text:p text:style-name="P1974"><text:tab/><text:span text:style-name="T1975">Transporte</text:span><text:span text:style-name="T1976"><text:tab/>Motivo</text:span></text:p>
          </table:table-cell>
          <table:covered-table-cell/>
        </table:table-row>
        <table:table-row table:style-name="TableRow1977">
          <table:table-cell table:style-name="TableCell1978">
            <text:p text:style-name="P1979"><text:span text:style-name="T1980">JOSÉ MIRIEL MORGADO PORTELA GOMEZ</text:span></text:p>
          </table:table-cell>
          <table:table-cell table:style-name="TableCell1981">
            <text:p text:style-name="P1982"><text:span text:style-name="T1983">TÉCNICO JUDICIÁRIO</text:span></text:p>
          </table:table-cell>
          <table:table-cell table:style-name="TableCell1984">
            <text:p text:style-name="P1985"><text:span text:style-name="T1986">10/11/2022</text:span></text:p>
          </table:table-cell>
          <table:table-cell table:style-name="TableCell1987">
            <text:p text:style-name="P1988"><text:span text:style-name="T1989">10/11/2022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1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MACEIÓ(AL) - PENEDO(AL)</text:span></text:p>
          </table:table-cell>
          <table:table-cell table:style-name="TableCell2005">
            <text:p text:style-name="P2006"><text:span text:style-name="T2007"><text:s text:c="4"/>120,72</text:span></text:p>
          </table:table-cell>
          <table:table-cell table:style-name="TableCell2008">
            <text:p text:style-name="P2009"><text:span text:style-name="T2010"><text:s text:c="6"/>0,00</text:span></text:p>
          </table:table-cell>
          <table:table-cell table:style-name="TableCell2011">
            <text:p text:style-name="P2012"><text:span text:style-name="T2013"><text:s text:c="4"/>120,72</text:span></text:p>
          </table:table-cell>
          <table:table-cell table:style-name="TableCell2014" table:number-columns-spanned="2">
            <text:p text:style-name="P2015"><text:tab/><text:span text:style-name="T2016">AUTOMÓVEL</text:span><text:span text:style-name="T2017"><text:tab/>CUMPRIR O(OS) OBJETIVO(S) DETERMINADO(S)</text:span></text:p>
            <text:p text:style-name="P2018"><text:span text:style-name="T2019">(VEÍCULO OFICIAL)NO EXPEDIENTE SUPRA MENCIONADO</text:span></text:p>
            <text:p text:style-name="P2020"><text:span text:style-name="T2021">ACOMPANHAR O PRESIDENTE DESTE TRIBUNAL E</text:span></text:p>
            <text:p text:style-name="P2022"><text:span text:style-name="T2023">DEMAIS AUTORIDADES EM VIAGEM À CIDADE DE</text:span></text:p>
            <text:p text:style-name="P2024"><text:span text:style-name="T2025">PENEDO/AL, PARA PARTIPAR DE AUDIÊNCIA</text:span></text:p>
            <text:p text:style-name="P2026"><text:span text:style-name="T2027">ITINERANTE REALIZADA NO DIA 10/11/2022</text:span></text:p>
          </table:table-cell>
          <table:covered-table-cell/>
        </table:table-row>
        <table:table-row table:style-name="TableRow2028">
          <table:table-cell table:style-name="TableCell2029">
            <text:p text:style-name="P2030"><text:span text:style-name="T2031">JOSÉ RICARDO COSTA DE OLIVEIRA</text:span></text:p>
          </table:table-cell>
          <table:table-cell table:style-name="TableCell2032">
            <text:p text:style-name="P2033"><text:span text:style-name="T2034">COORDENADOR - COORDENADORIA</text:span></text:p>
            <text:p text:style-name="P2035"><text:span text:style-name="T2036">DE MATERIAL E LOGÍSTICA</text:span></text:p>
          </table:table-cell>
          <table:table-cell table:style-name="TableCell2037">
            <text:p text:style-name="P2038"><text:span text:style-name="T2039">09/11/2022</text:span></text:p>
          </table:table-cell>
          <table:table-cell table:style-name="TableCell2040">
            <text:p text:style-name="P2041"><text:span text:style-name="T2042">10/11/2022</text:span></text:p>
          </table:table-cell>
          <table:table-cell table:style-name="TableCell2043">
            <text:p text:style-name="P2044"><text:span text:style-name="T2045">1</text:span></text:p>
          </table:table-cell>
          <table:table-cell table:style-name="TableCell2046">
            <text:p text:style-name="P2047"><text:span text:style-name="T2048">1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MACEIÓ(AL) - PENEDO(AL)</text:span></text:p>
          </table:table-cell>
          <table:table-cell table:style-name="TableCell2058">
            <text:p text:style-name="P2059"><text:span text:style-name="T2060"><text:s text:c="4"/>511,57</text:span></text:p>
          </table:table-cell>
          <table:table-cell table:style-name="TableCell2061">
            <text:p text:style-name="P2062"><text:span text:style-name="T2063"><text:s text:c="6"/>0,00</text:span></text:p>
          </table:table-cell>
          <table:table-cell table:style-name="TableCell2064">
            <text:p text:style-name="P2065"><text:span text:style-name="T2066"><text:s text:c="4"/>511,57</text:span></text:p>
          </table:table-cell>
          <table:table-cell table:style-name="TableCell2067" table:number-columns-spanned="2">
            <text:p text:style-name="P2068"><text:tab/><text:span text:style-name="T2069">AUTOMÓVEL</text:span><text:span text:style-name="T2070"><text:tab/>CUMPRIR O(OS) OBJETIVO(S) DETERMINADO(S)</text:span></text:p>
            <text:p text:style-name="P2071"><text:span text:style-name="T2072">(VEÍCULO OFICIAL)NO EXPEDIENTE SUPRA MENCIONADO COORDENAR</text:span></text:p>
            <text:p text:style-name="P2073"><text:span text:style-name="T2074">A COLOCAÇÃO DO MOBILIÁRIO QUE SERÁ</text:span></text:p>
            <text:p text:style-name="P2075"><text:span text:style-name="T2076">UTILIZADO NA SESSÃO ITINERANTE DO</text:span></text:p>
            <text:p text:style-name="P2077"><text:span text:style-name="T2078">TRIBUNAL REGIONAL DO TRABALHO DA 19ª REGIÃO A SER REALIZADA NO DIA 10/11/2022</text:span></text:p>
            <text:p text:style-name="P2079"><text:span text:style-name="T2080">EM PENEDO.</text:span></text:p>
          </table:table-cell>
          <table:covered-table-cell/>
        </table:table-row>
        <table:table-row table:style-name="TableRow2081">
          <table:table-cell table:style-name="TableCell2082">
            <text:p text:style-name="P2083"><text:span text:style-name="T2084">LEONEL TEIXEIRA DE OLIVEIRA</text:span></text:p>
          </table:table-cell>
          <table:table-cell table:style-name="TableCell2085">
            <text:p text:style-name="P2086"><text:span text:style-name="T2087">TÉCNICO JUDICIÁRIO</text:span></text:p>
          </table:table-cell>
          <table:table-cell table:style-name="TableCell2088">
            <text:p text:style-name="P2089"><text:span text:style-name="T2090">10/11/2022</text:span></text:p>
          </table:table-cell>
          <table:table-cell table:style-name="TableCell2091">
            <text:p text:style-name="P2092"><text:span text:style-name="T2093">10/11/2022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MACEIÓ(AL) - PENEDO(AL)</text:span></text:p>
          </table:table-cell>
          <table:table-cell table:style-name="TableCell2109">
            <text:p text:style-name="P2110"><text:span text:style-name="T2111"><text:s text:c="4"/>120,72</text:span></text:p>
          </table:table-cell>
          <table:table-cell table:style-name="TableCell2112">
            <text:p text:style-name="P2113"><text:span text:style-name="T2114"><text:s text:c="6"/>0,00</text:span></text:p>
          </table:table-cell>
          <table:table-cell table:style-name="TableCell2115">
            <text:p text:style-name="P2116"><text:span text:style-name="T2117"><text:s text:c="4"/>120,72</text:span></text:p>
          </table:table-cell>
          <table:table-cell table:style-name="TableCell2118" table:number-columns-spanned="2">
            <text:p text:style-name="P2119"><text:tab/><text:span text:style-name="T2120">AUTOMÓVEL</text:span><text:span text:style-name="T2121"><text:tab/>CUMPRIR O(OS) OBJETIVO(S) DETERMINADO(S)</text:span></text:p>
            <text:p text:style-name="P2122"><text:span text:style-name="T2123">(VEÍCULO OFICIAL)NO EXPEDIENTE SUPRA MENCIONADO COMPOR A EQUIPE DE APOIO DA CPJ NA SESSÃO</text:span></text:p>
            <text:p text:style-name="P2124"><text:span text:style-name="T2125">ITINERANTE DA 2ª TURMA DO TRT 19ª REGIÃO, NO MUNICÍPIO DE</text:span><text:span text:style-name="T2126"><text:s/>PENEDO ¿ AL, NO DIA</text:span></text:p>
            <text:p text:style-name="P2127"><text:span text:style-name="T2128">10/11/2022.</text:span></text:p>
          </table:table-cell>
          <table:covered-table-cell/>
        </table:table-row>
        <table:table-row table:style-name="TableRow2129">
          <table:table-cell table:style-name="TableCell2130">
            <text:p text:style-name="P2131"><text:span text:style-name="T2132">LUCIANO PONTES DE ALENCAR</text:span></text:p>
          </table:table-cell>
          <table:table-cell table:style-name="TableCell2133">
            <text:p text:style-name="P2134"><text:span text:style-name="T2135">TÉCNICO JUDICIÁRIO</text:span></text:p>
          </table:table-cell>
          <table:table-cell table:style-name="TableCell2136">
            <text:p text:style-name="P2137"><text:span text:style-name="T2138">09/11/2022</text:span></text:p>
          </table:table-cell>
          <table:table-cell table:style-name="TableCell2139">
            <text:p text:style-name="P2140"><text:span text:style-name="T2141">10/11/2022</text:span></text:p>
          </table:table-cell>
          <table:table-cell table:style-name="TableCell2142">
            <text:p text:style-name="P2143"><text:span text:style-name="T2144">1</text:span></text:p>
          </table:table-cell>
          <table:table-cell table:style-name="TableCell2145">
            <text:p text:style-name="P2146"><text:span text:style-name="T2147">1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MACEIÓ(AL) - PENEDO(AL)</text:span></text:p>
          </table:table-cell>
          <table:table-cell table:style-name="TableCell2157">
            <text:p text:style-name="P2158"><text:span text:style-name="T2159"><text:s text:c="4"/>511,57</text:span></text:p>
          </table:table-cell>
          <table:table-cell table:style-name="TableCell2160">
            <text:p text:style-name="P2161"><text:span text:style-name="T2162"><text:s text:c="6"/>0,00</text:span></text:p>
          </table:table-cell>
          <table:table-cell table:style-name="TableCell2163">
            <text:p text:style-name="P2164"><text:span text:style-name="T2165"><text:s text:c="4"/>511,57</text:span></text:p>
          </table:table-cell>
          <table:table-cell table:style-name="TableCell2166" table:number-columns-spanned="2">
            <text:p text:style-name="P2167"><text:tab/><text:span text:style-name="T2168">AUTOMÓVEL</text:span><text:span text:style-name="T2169"><text:tab/>CUMPRIR O(OS) OBJETIVO(S) DETERMINADO(S)</text:span></text:p>
            <text:p text:style-name="P2170"><text:span text:style-name="T2171">(VEÍCULO OFICIAL)NO EXPEDIENTE SUPRA MENCIONADO CONDUZIR E ACOMPANHAR EQUIPES DA SGP E DA</text:span></text:p>
            <text:p text:style-name="P2172"><text:span text:style-name="T2173">COMUNICAÇÃO PARA SERVIÇOS COM VISTAS À</text:span></text:p>
            <text:p text:style-name="P2174"><text:span text:style-name="T2175">SESSÃO ITINERANTE EM PENEDO, CONFORME</text:span></text:p>
            <text:p text:style-name="P2176"><text:span text:style-name="T2177">PORTARIA N.º 441/GP/TRT19ª, DE 07/09/2022</text:span></text:p>
            <text:p text:style-name="P2178"><text:span text:style-name="T2179">- EQUIPE DE TRABALHO, NOS TERMOS DO § 6º</text:span></text:p>
            <text:p text:style-name="P2180"><text:span text:style-name="T2181">DO ART. 5º DA RESOLUÇÃO Nº 227/2021,</text:span></text:p>
          </table:table-cell>
          <table:covered-table-cell/>
        </table:table-row>
        <table:table-row table:style-name="TableRow2182">
          <table:table-cell table:style-name="TableCell2183">
            <text:p text:style-name="P2184"><text:span text:style-name="T2185">MARCELO DA ROSA COUTINHO</text:span></text:p>
          </table:table-cell>
          <table:table-cell table:style-name="TableCell2186">
            <text:p text:style-name="P2187"><text:span text:style-name="T2188">SERVIDOR REMOVIDO PARA ESTE TRIBUNAL</text:span></text:p>
          </table:table-cell>
          <table:table-cell table:style-name="TableCell2189">
            <text:p text:style-name="P2190"><text:span text:style-name="T2191">10/11/2022</text:span></text:p>
          </table:table-cell>
          <table:table-cell table:style-name="TableCell2192">
            <text:p text:style-name="P2193"><text:span text:style-name="T2194">10/11/2022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1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MACEIÓ(AL) - PENEDO(AL)</text:span></text:p>
          </table:table-cell>
          <table:table-cell table:style-name="TableCell2210">
            <text:p text:style-name="P2211"><text:span text:style-name="T2212"><text:s text:c="4"/>120,72</text:span></text:p>
          </table:table-cell>
          <table:table-cell table:style-name="TableCell2213">
            <text:p text:style-name="P2214"><text:span text:style-name="T2215"><text:s text:c="6"/>0,00</text:span></text:p>
          </table:table-cell>
          <table:table-cell table:style-name="TableCell2216">
            <text:p text:style-name="P2217"><text:span text:style-name="T2218"><text:s text:c="4"/>120,72</text:span></text:p>
          </table:table-cell>
          <table:table-cell table:style-name="TableCell2219" table:number-columns-spanned="2">
            <text:p text:style-name="P2220"><text:span text:style-name="T2221">AUTOMÓVEL</text:span><text:span text:style-name="T2222"><text:tab/>CUMPRIR O(OS) OBJETIVO(S) DETERMINADO(S) (VEÍCULO OFICIAL)NO EXPEDIENTE SUPRA MENCIONADO COMPOR A</text:span></text:p>
            <text:p text:style-name="P2223"><text:span text:style-name="T2224">EQUIPE DE APOIO DA CPJ E ACOMPANHAR O</text:span></text:p>
            <text:p text:style-name="P2225"><text:span text:style-name="T2226">MINISTRO ALOYSIO CORRÊA DA VEIGA,</text:span></text:p>
            <text:p text:style-name="P2227"><text:span text:style-name="T2228">CORREGEDOR-GERAL DA JUSTIÇA DO TRABALHO, PARA A SESSÃO ITINERANTE DA 2ª TURMA DO</text:span></text:p>
            <text:p text:style-name="P2229"><text:span text:style-name="T2230">TRT 19ª REGIÃO, NO MUNICÍPIO DE PENEDO ¿</text:span></text:p>
            <text:p text:style-name="P2231"><text:span text:style-name="T2232">AL, NO DIA 10/11/2022</text:span></text:p>
          </table:table-cell>
          <table:covered-table-cell/>
        </table:table-row>
        <table:table-row table:style-name="TableRow2233">
          <table:table-cell table:style-name="TableCell2234">
            <text:p text:style-name="P2235"><text:span text:style-name="T2236">MARCELO VITORIANO TORRES</text:span></text:p>
          </table:table-cell>
          <table:table-cell table:style-name="TableCell2237">
            <text:p text:style-name="P2238"><text:span text:style-name="T2239">COORDENADOR DE POLÍCIA</text:span></text:p>
            <text:p text:style-name="P2240"><text:span text:style-name="T2241">JUDICIAL - COORDENADORIA DE</text:span></text:p>
            <text:p text:style-name="P2242"><text:span text:style-name="T2243">POLÍCIA JUDICIAL</text:span></text:p>
          </table:table-cell>
          <table:table-cell table:style-name="TableCell2244">
            <text:p text:style-name="P2245"><text:span text:style-name="T2246">10/11/2022</text:span></text:p>
          </table:table-cell>
          <table:table-cell table:style-name="TableCell2247">
            <text:p text:style-name="P2248"><text:span text:style-name="T2249">10/11/2022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MACEIÓ(AL) - PENEDO(AL)</text:span></text:p>
          </table:table-cell>
          <table:table-cell table:style-name="TableCell2265">
            <text:p text:style-name="P2266"><text:span text:style-name="T2267"><text:s text:c="4"/>156,73</text:span></text:p>
          </table:table-cell>
          <table:table-cell table:style-name="TableCell2268">
            <text:p text:style-name="P2269"><text:span text:style-name="T2270"><text:s text:c="6"/>0,00</text:span></text:p>
          </table:table-cell>
          <table:table-cell table:style-name="TableCell2271">
            <text:p text:style-name="P2272"><text:span text:style-name="T2273"><text:s text:c="4"/>156,73</text:span></text:p>
          </table:table-cell>
          <table:table-cell table:style-name="TableCell2274" table:number-columns-spanned="2">
            <text:p text:style-name="P2275"><text:tab/><text:span text:style-name="T2276">AUTOMÓVEL</text:span><text:span text:style-name="T2277"><text:tab/>CUMPRIR O(OS) OBJETIVO(S) DETERMINADO(S)</text:span></text:p>
            <text:p text:style-name="P2278"><text:span text:style-name="T2279">(VEÍCULO OFICIAL)NO EXPEDIENTE SUPRA MENCIONADO</text:span></text:p>
            <text:p text:style-name="P2280"><text:span text:style-name="T2281">TRANSPORTAR E ACOMPANHAR OS</text:span></text:p>
            <text:p text:style-name="P2282"><text:span text:style-name="T2283">DESEMBARGADORES JOSÉ MARCELO VIEIRA DE</text:span></text:p>
            <text:p text:style-name="P2284"><text:span text:style-name="T2285">ARAÚJO (PRESIDENTE) E JOÃO LEITE DE</text:span></text:p>
            <text:p text:style-name="P2286"><text:span text:style-name="T2287">ARRUDA ALENCAR PARA A SESSÃO ITINERANTE</text:span></text:p>
            <text:p text:style-name="P2288"><text:span text:style-name="T2289">DA 2ª TURMA DO TRT 19ª REGIÃO, NO</text:span></text:p>
            <text:p text:style-name="P2290"><text:span text:style-name="T2291">MUNICÍPIO DE PENEDO ¿ AL, NO DIA</text:span></text:p>
            <text:p text:style-name="P2292"><text:span text:style-name="T2293">10/11/2022</text:span></text:p>
          </table:table-cell>
          <table:covered-table-cell/>
        </table:table-row>
        <table:table-row table:style-name="TableRow2294">
          <table:table-cell table:style-name="TableCell2295">
            <text:p text:style-name="P2296"><text:span text:style-name="T2297">MARIA LUÍZA DOS REIS CLETO FREIRE</text:span></text:p>
          </table:table-cell>
          <table:table-cell table:style-name="TableCell2298">
            <text:p text:style-name="P2299"><text:span text:style-name="T2300">ASSISTENTE EXECUTIVO SECRETARIA GERAL DA</text:span></text:p>
            <text:p text:style-name="P2301"><text:span text:style-name="T2302">PRESIDÊNCIA</text:span></text:p>
          </table:table-cell>
          <table:table-cell table:style-name="TableCell2303">
            <text:p text:style-name="P2304"><text:span text:style-name="T2305">09/11/2022</text:span></text:p>
          </table:table-cell>
          <table:table-cell table:style-name="TableCell2306">
            <text:p text:style-name="P2307"><text:span text:style-name="T2308">10/11/2022</text:span></text:p>
          </table:table-cell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MACEIÓ(AL) - PENEDO(AL)</text:span></text:p>
          </table:table-cell>
          <table:table-cell table:style-name="TableCell2324">
            <text:p text:style-name="P2325"><text:span text:style-name="T2326"><text:s text:c="4"/>511,57</text:span></text:p>
          </table:table-cell>
          <table:table-cell table:style-name="TableCell2327">
            <text:p text:style-name="P2328"><text:span text:style-name="T2329"><text:s text:c="6"/>0,00</text:span></text:p>
          </table:table-cell>
          <table:table-cell table:style-name="TableCell2330">
            <text:p text:style-name="P2331"><text:span text:style-name="T2332"><text:s text:c="4"/>511,57</text:span></text:p>
          </table:table-cell>
          <table:table-cell table:style-name="TableCell2333">
            <text:p text:style-name="P2334"><text:span text:style-name="T2335">AUTOMÓVEL</text:span></text:p>
            <text:p text:style-name="P2336"><text:span text:style-name="T2337">(VEÍCULO OFICIAL)</text:span></text:p>
          </table:table-cell>
          <table:table-cell table:style-name="TableCell2338">
            <text:p text:style-name="P2339"><text:span text:style-name="T2340">CUMPRIR O(OS) OBJETIVO(S) DETERMINADO(S)</text:span></text:p>
            <text:p text:style-name="P2341"><text:span text:style-name="T2342">NO EXPEDIENTE SUPRA MENCIONADO VIAGEM COM O PROPÓSITO DE REALIZAR OS PREPARATIVOS</text:span></text:p>
            <text:p text:style-name="P2343"><text:span text:style-name="T2344">ANTERIORES E O APOIO NO DIA DA REALIZAÇÃO DA ¿ AUDIÊNCIA ITINERANTE CONFORME</text:span></text:p>
            <text:p text:style-name="P2345"><text:span text:style-name="T2346">PORTARIA N.º 441/GP/TRT19ª, DE 07/09/2022</text:span></text:p>
            <text:p text:style-name="P2347"><text:span text:style-name="T2348">- EQUIPE DE TRABALHO, NOS TERMOS DO § 6º</text:span></text:p>
            <text:p text:style-name="P2349"><text:span text:style-name="T2350">DO ART. 5º DA RESOLUÇÃO Nº 227/2021,</text:span></text:p>
          </table:table-cell>
        </table:table-row>
        <table:table-row table:style-name="TableRow2351">
          <table:table-cell table:style-name="TableCell2352">
            <text:p text:style-name="P2353"><text:span text:style-name="T2354">MARY LIDIAN DE LIMA FERRAZ</text:span></text:p>
          </table:table-cell>
          <table:table-cell table:style-name="TableCell2355">
            <text:p text:style-name="P2356"><text:span text:style-name="T2357">DIRETOR GERAL - DIRETORIAGERAL</text:span></text:p>
          </table:table-cell>
          <table:table-cell table:style-name="TableCell2358">
            <text:p text:style-name="P2359"><text:span text:style-name="T2360">27/11/2022</text:span></text:p>
          </table:table-cell>
          <table:table-cell table:style-name="TableCell2361">
            <text:p text:style-name="P2362"><text:span text:style-name="T2363">01/12/2022</text:span></text:p>
          </table:table-cell>
          <table:table-cell table:style-name="TableCell2364">
            <text:p text:style-name="P2365"><text:span text:style-name="T2366">4</text:span></text:p>
          </table:table-cell>
          <table:table-cell table:style-name="TableCell2367">
            <text:p text:style-name="P2368"><text:span text:style-name="T2369">1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MACEIÓ(AL) - FOZ DO IGUAÇU(PR)</text:span></text:p>
            <text:p text:style-name="P2379"><text:span text:style-name="T2380">FOZ DO IGUAÇU(PR) - MACEIÓ(AL)</text:span></text:p>
          </table:table-cell>
          <table:table-cell table:style-name="TableCell2381">
            <text:p text:style-name="P2382"><text:span text:style-name="T2383"><text:s text:c="2"/>3.150,00</text:span></text:p>
          </table:table-cell>
          <table:table-cell table:style-name="TableCell2384">
            <text:p text:style-name="P2385"><text:span text:style-name="T2386"><text:s text:c="2"/>3.280,31</text:span></text:p>
          </table:table-cell>
          <table:table-cell table:style-name="TableCell2387">
            <text:p text:style-name="P2388"><text:span text:style-name="T2389"><text:s text:c="2"/>6.430,31</text:span></text:p>
          </table:table-cell>
          <table:table-cell table:style-name="TableCell2390">
            <text:p text:style-name="P2391"><text:span text:style-name="T2392">AÉREO</text:span></text:p>
          </table:table-cell>
          <table:table-cell table:style-name="TableCell2393">
            <text:p text:style-name="P2394"><text:span text:style-name="T2395">VIAGEM EM OBJETO DE SERVIÇO - 9ª REUNIÃO</text:span></text:p>
            <text:p text:style-name="P2396"><text:span text:style-name="T2397">ORDINÁRIA DA COORDENAÇÃO DOS DIRETORES-</text:span></text:p>
            <text:p text:style-name="P2398"><text:span text:style-name="T2399">GERAIS DA JUSTIÇA DO TRABALHO</text:span></text:p>
          </table:table-cell>
        </table:table-row>
        <table:table-row table:style-name="TableRow2400">
          <table:table-cell table:style-name="TableCell2401">
            <text:p text:style-name="P2402"><text:span text:style-name="T2403">MARY LIDIAN DE LIMA FERRAZ</text:span></text:p>
          </table:table-cell>
          <table:table-cell table:style-name="TableCell2404">
            <text:p text:style-name="P2405"><text:span text:style-name="T2406">DIRETOR GERAL - DIRETORIAGERAL</text:span></text:p>
          </table:table-cell>
          <table:table-cell table:style-name="TableCell2407">
            <text:p text:style-name="P2408"><text:span text:style-name="T2409">10/11/2022</text:span></text:p>
          </table:table-cell>
          <table:table-cell table:style-name="TableCell2410">
            <text:p text:style-name="P2411"><text:span text:style-name="T2412">10/11/2022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1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MACEIÓ(AL) - PENEDO(AL)</text:span></text:p>
          </table:table-cell>
          <table:table-cell table:style-name="TableCell2428">
            <text:p text:style-name="P2429"><text:span text:style-name="T2430"><text:s text:c="4"/>156,73</text:span></text:p>
          </table:table-cell>
          <table:table-cell table:style-name="TableCell2431">
            <text:p text:style-name="P2432"><text:span text:style-name="T2433"><text:s text:c="6"/>0,00</text:span></text:p>
          </table:table-cell>
          <table:table-cell table:style-name="TableCell2434">
            <text:p text:style-name="P2435"><text:span text:style-name="T2436"><text:s text:c="4"/>156,73</text:span></text:p>
          </table:table-cell>
          <table:table-cell table:style-name="TableCell2437">
            <text:p text:style-name="P2438"><text:span text:style-name="T2439">ÔNIBUS</text:span></text:p>
          </table:table-cell>
          <table:table-cell table:style-name="TableCell2440">
            <text:p text:style-name="P2441"><text:span text:style-name="T2442">CUMPRIR O(OS) OBJETIVO(S) DETERMINADO(S)</text:span></text:p>
            <text:p text:style-name="P2443"><text:span text:style-name="T2444">NO EXPEDIENTE SUPRA MENCIONADO VIAGEM</text:span></text:p>
            <text:p text:style-name="P2445"><text:span text:style-name="T2446">PARA PARTICIPAR DA SESSÃO ITINERANTE DA</text:span></text:p>
            <text:p text:style-name="P2447"><text:span text:style-name="T2448">2ª TURMA DO TRIBUNAL PLENO, NA CIDADE DE</text:span></text:p>
            <text:p text:style-name="P2449"><text:span text:style-name="T2450">PENEDO, NO DIA 10/11/2022</text:span></text:p>
          </table:table-cell>
        </table:table-row>
        <table:table-row table:style-name="TableRow2451">
          <table:table-cell table:style-name="TableCell2452">
            <text:p text:style-name="P2453"><text:span text:style-name="T2454">MÔNICA MARIA DO RÊGO RAPOSO</text:span></text:p>
          </table:table-cell>
          <table:table-cell table:style-name="TableCell2455">
            <text:p text:style-name="P2456"><text:span text:style-name="T2457">ASSISTENTE JURIDICO I -</text:span></text:p>
            <text:p text:style-name="P2458"><text:span text:style-name="T2459">GABINETE DA DESEMBARGADORA</text:span></text:p>
            <text:p text:style-name="P2460"><text:span text:style-name="T2461">ELIANE ARÔXA PEREIRA RAMOS</text:span></text:p>
            <text:p text:style-name="P2462"><text:span text:style-name="T2463">BARRETO</text:span></text:p>
          </table:table-cell>
          <table:table-cell table:style-name="TableCell2464">
            <text:p text:style-name="P2465"><text:span text:style-name="T2466">10/11/2022</text:span></text:p>
          </table:table-cell>
          <table:table-cell table:style-name="TableCell2467">
            <text:p text:style-name="P2468"><text:span text:style-name="T2469">10/11/2022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<text:span text:style-name="T2478">-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MACEIÓ(AL) - PENEDO(AL)</text:span></text:p>
          </table:table-cell>
          <table:table-cell table:style-name="TableCell2485">
            <text:p text:style-name="P2486"><text:span text:style-name="T2487"><text:s text:c="4"/>120,72</text:span></text:p>
          </table:table-cell>
          <table:table-cell table:style-name="TableCell2488">
            <text:p text:style-name="P2489"><text:span text:style-name="T2490"><text:s text:c="6"/>0,00</text:span></text:p>
          </table:table-cell>
          <table:table-cell table:style-name="TableCell2491">
            <text:p text:style-name="P2492"><text:span text:style-name="T2493"><text:s text:c="4"/>120,72</text:span></text:p>
          </table:table-cell>
          <table:table-cell table:style-name="TableCell2494">
            <text:p text:style-name="P2495"><text:span text:style-name="T2496">AUTOMÓVEL</text:span></text:p>
            <text:p text:style-name="P2497"><text:span text:style-name="T2498">(VEÍCULO OFICIAL)</text:span></text:p>
          </table:table-cell>
          <table:table-cell table:style-name="TableCell2499">
            <text:p text:style-name="P2500"><text:span text:style-name="T2501">CUMPRIR O(OS) OBJETIVO(S) DETERMINADO(S)</text:span></text:p>
            <text:p text:style-name="P2502"><text:span text:style-name="T2503">NO EXPEDIENTE SUPRA MENCIONADO SESSÃO</text:span></text:p>
            <text:p text:style-name="P2504"><text:span text:style-name="T2505">ITENERANTE EM PENEDO</text:span></text:p>
          </table:table-cell>
        </table:table-row>
        <table:table-row table:style-name="TableRow2506">
          <table:table-cell table:style-name="TableCell2507">
            <text:p text:style-name="P2508"><text:span text:style-name="T2509">PAULO GOMES DE MELLO JÚNIOR</text:span></text:p>
          </table:table-cell>
          <table:table-cell table:style-name="TableCell2510">
            <text:p text:style-name="P2511"><text:span text:style-name="T2512">DIRETOR - SECRETARIA JUDICIÁRIA</text:span></text:p>
          </table:table-cell>
          <table:table-cell table:style-name="TableCell2513">
            <text:p text:style-name="P2514"><text:span text:style-name="T2515">27/11/2022</text:span></text:p>
          </table:table-cell>
          <table:table-cell table:style-name="TableCell2516">
            <text:p text:style-name="P2517"><text:span text:style-name="T2518">30/11/2022</text:span></text:p>
          </table:table-cell>
          <table:table-cell table:style-name="TableCell2519">
            <text:p text:style-name="P2520"><text:span text:style-name="T2521">3</text:span></text:p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FOZ DO IGUAÇU(PR) - MACEIÓ(AL)</text:span></text:p>
            <text:p text:style-name="P2534"><text:span text:style-name="T2535">MACEIÓ(AL) - FOZ DO IGUAÇU(PR)</text:span></text:p>
          </table:table-cell>
          <table:table-cell table:style-name="TableCell2536">
            <text:p text:style-name="P2537"><text:span text:style-name="T2538"><text:s text:c="2"/>2.450,00</text:span></text:p>
          </table:table-cell>
          <table:table-cell table:style-name="TableCell2539">
            <text:p text:style-name="P2540"><text:span text:style-name="T2541"><text:s text:c="2"/>3.055,41</text:span></text:p>
          </table:table-cell>
          <table:table-cell table:style-name="TableCell2542">
            <text:p text:style-name="P2543"><text:span text:style-name="T2544"><text:s text:c="2"/>5.505,41</text:span></text:p>
          </table:table-cell>
          <table:table-cell table:style-name="TableCell2545">
            <text:p text:style-name="P2546"><text:span text:style-name="T2547">AÉREO</text:span></text:p>
          </table:table-cell>
          <table:table-cell table:style-name="TableCell2548">
            <text:p text:style-name="P2549"><text:span text:style-name="T2550">VIAGEM EM OBJETO DE SERVIÇO - ENCONTRO</text:span></text:p>
            <text:p text:style-name="P2551"><text:span text:style-name="T2552">DOS DIRETORES E DIRETORAS DAS</text:span></text:p>
            <text:p text:style-name="P2553"><text:span text:style-name="T2554">SECRETARIAS-GERAIS JUDICIÁRIAS</text:span></text:p>
          </table:table-cell>
        </table:table-row>
        <table:table-row table:style-name="TableRow2555">
          <table:table-cell table:style-name="TableCell2556">
            <text:p text:style-name="P2557"><text:span text:style-name="T2558">RAILDO BANDEIRA FARIAS</text:span></text:p>
          </table:table-cell>
          <table:table-cell table:style-name="TableCell2559">
            <text:p text:style-name="P2560"><text:span text:style-name="T2561">TÉCNICO JUDICIÁRIO</text:span></text:p>
          </table:table-cell>
          <table:table-cell table:style-name="TableCell2562" table:number-columns-spanned="6">
            <text:p text:style-name="P2563"><text:tab/><text:span text:style-name="T2564">09/11/2022 10/11/2022 1</text:span><text:span text:style-name="T2565"><text:tab/>1</text:span><text:span text:style-name="T2566"><text:tab/>-</text:span><text:span text:style-name="T2567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8">
            <text:p text:style-name="P2569"><text:span text:style-name="T2570">MACEIÓ(AL) - PENEDO(AL)</text:span></text:p>
          </table:table-cell>
          <table:table-cell table:style-name="TableCell2571" table:number-columns-spanned="2">
            <text:p text:style-name="P2572"><text:span text:style-name="T2573"><text:s text:c="4"/>511,57 <text:s text:c="5"/>0,00</text:span></text:p>
          </table:table-cell>
          <table:covered-table-cell/>
          <table:table-cell table:style-name="TableCell2574">
            <text:p text:style-name="P2575"><text:span text:style-name="T2576"><text:s text:c="4"/>511,57</text:span></text:p>
          </table:table-cell>
          <table:table-cell table:style-name="TableCell2577" table:number-columns-spanned="2">
            <text:p text:style-name="P2578"><text:tab/><text:span text:style-name="T2579">AUTOMÓVEL</text:span><text:span text:style-name="T2580"><text:tab/>CUMPRIR O(OS) OBJETIVO(S) DETERMINADO(S)</text:span></text:p>
            <text:p text:style-name="P2581"><text:span text:style-name="T2582">(VEÍCULO OFICIAL)NO EXPEDIENTE SUPRA MENCIONADO CONDUZIR E ACOMPANHAR EQUIPES DA CMP (TICKET 2247) E</text:span></text:p>
            <text:p text:style-name="P2583"><text:span text:style-name="T2584">DA COMUNICAÇÃO PARA SERVIÇOS COM VISTAS À SESSÃO ITINERANTE EM PENEDO, CONFORME</text:span></text:p>
            <text:p text:style-name="P2585"><text:span text:style-name="T2586">PORTARIA N.º 441/GP/TRT19ª, DE 07/09/2022</text:span></text:p>
            <text:p text:style-name="P2587"><text:span text:style-name="T2588">- EQUIPE DE TRABALHO, NOS TERMOS DO § 6º</text:span></text:p>
            <text:p text:style-name="P2589"><text:span text:style-name="T2590">DO ART. 5º DA RESOLUÇÃO Nº 227/2021</text:span></text:p>
          </table:table-cell>
          <table:covered-table-cell/>
        </table:table-row>
      </table:table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<text:span text:style-name="T2610">NOME</text:span></text:p>
          </table:table-cell>
          <table:table-cell table:style-name="TableCell2611">
            <text:p text:style-name="P2612"><text:span text:style-name="T2613">CARGO</text:span></text:p>
          </table:table-cell>
          <table:table-cell table:style-name="TableCell2614" table:number-columns-spanned="4">
            <text:p text:style-name="P2615"><text:span text:style-name="T2616">Quantidade de Diárias</text:span></text:p>
            <text:p text:style-name="P2617"><text:tab/><text:span text:style-name="T2618">Período</text:span><text:span text:style-name="T2619"><text:tab/>Int. 1/2</text:span></text:p>
          </table:table-cell>
          <table:covered-table-cell/>
          <table:covered-table-cell/>
          <table:covered-table-cell/>
          <table:table-cell table:style-name="TableCell2620">
            <text:p text:style-name="P2621"><text:span text:style-name="T2622">1/3</text:span></text:p>
          </table:table-cell>
          <table:table-cell table:style-name="TableCell2623">
            <text:p text:style-name="P2624"><text:span text:style-name="T2625">1/4</text:span></text:p>
          </table:table-cell>
          <table:table-cell table:style-name="TableCell2626">
            <text:p text:style-name="P2627"><text:span text:style-name="T2628">Percurso</text:span></text:p>
          </table:table-cell>
          <table:table-cell table:style-name="TableCell2629">
            <text:p text:style-name="P2630"><text:span text:style-name="T2631">Valor das diárias</text:span></text:p>
            <text:p text:style-name="P2632"><text:span text:style-name="T2633"><text:s/>(R$)</text:span></text:p>
          </table:table-cell>
          <table:table-cell table:style-name="TableCell2634">
            <text:p text:style-name="P2635"><text:span text:style-name="T2636">Valor das passagens</text:span></text:p>
            <text:p text:style-name="P2637"><text:span text:style-name="T2638"><text:s/>(R$)</text:span></text:p>
          </table:table-cell>
          <table:table-cell table:style-name="TableCell2639">
            <text:p text:style-name="P2640"><text:span text:style-name="T2641">Valor total da Viagem</text:span></text:p>
            <text:p text:style-name="P2642"><text:span text:style-name="T2643">(R$)</text:span></text:p>
          </table:table-cell>
          <table:table-cell table:style-name="TableCell2644">
            <text:p text:style-name="P2645"><text:span text:style-name="T2646">Meio de</text:span></text:p>
            <text:p text:style-name="P2647"><text:span text:style-name="T2648">Transporte</text:span></text:p>
          </table:table-cell>
          <table:table-cell table:style-name="TableCell2649">
            <text:p text:style-name="P2650"><text:span text:style-name="T2651">Motivo</text:span></text:p>
          </table:table-cell>
        </table:table-row>
        <table:table-row table:style-name="TableRow2652">
          <table:table-cell table:style-name="TableCell2653">
            <text:p text:style-name="P2654"><text:span text:style-name="T2655">RAPHAELA CINTYA MATOS CARVALHO</text:span></text:p>
          </table:table-cell>
          <table:table-cell table:style-name="TableCell2656">
            <text:p text:style-name="P2657"><text:span text:style-name="T2658">SECRETÁRIO - SECRETARIA DO TRIBUNAL PLENO</text:span></text:p>
          </table:table-cell>
          <table:table-cell table:style-name="TableCell2659">
            <text:p text:style-name="P2660"><text:span text:style-name="T2661">09/11/2022</text:span></text:p>
          </table:table-cell>
          <table:table-cell table:style-name="TableCell2662">
            <text:p text:style-name="P2663"><text:span text:style-name="T2664">10/11/2022</text:span></text:p>
          </table:table-cell>
          <table:table-cell table:style-name="TableCell2665">
            <text:p text:style-name="P2666"><text:span text:style-name="T2667">1</text:span></text:p>
          </table:table-cell>
          <table:table-cell table:style-name="TableCell2668">
            <text:p text:style-name="P2669"><text:span text:style-name="T2670">1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MACEIÓ(AL) - PENEDO(AL)</text:span></text:p>
          </table:table-cell>
          <table:table-cell table:style-name="TableCell2680">
            <text:p text:style-name="P2681"><text:span text:style-name="T2682"><text:s text:c="4"/>511,57</text:span></text:p>
          </table:table-cell>
          <table:table-cell table:style-name="TableCell2683">
            <text:p text:style-name="P2684"><text:span text:style-name="T2685"><text:s text:c="6"/>0,00</text:span></text:p>
          </table:table-cell>
          <table:table-cell table:style-name="TableCell2686">
            <text:p text:style-name="P2687"><text:span text:style-name="T2688"><text:s text:c="4"/>511,57</text:span></text:p>
          </table:table-cell>
          <table:table-cell table:style-name="TableCell2689">
            <text:p text:style-name="P2690"><text:span text:style-name="T2691">NÃO INFORMADO</text:span></text:p>
          </table:table-cell>
          <table:table-cell table:style-name="TableCell2692">
            <text:p text:style-name="P2693"><text:span text:style-name="T2694">CUMPRIR O(OS) OBJETIVO(S) DETERMINADO(S)</text:span></text:p>
            <text:p text:style-name="P2695"><text:span text:style-name="T2696">NO EXPEDIENTE SUPRA MENCIONADO</text:span></text:p>
            <text:p text:style-name="P2697"><text:span text:style-name="T2698">PARTICIPAR DA SESSÃO ITINERANTE EM PENEDO, INDO DIA 09/11 E ETORNANDO DIA</text:span></text:p>
            <text:p text:style-name="P2699"><text:span text:style-name="T2700">10/11 APÓS A CONCLUSÃO DOS TRABALHOS.</text:span></text:p>
          </table:table-cell>
        </table:table-row>
        <table:table-row table:style-name="TableRow2701">
          <table:table-cell table:style-name="TableCell2702">
            <text:p text:style-name="P2703"><text:span text:style-name="T2704">RODRIGO JOSÉ RODRIGUES BEZERRA</text:span></text:p>
          </table:table-cell>
          <table:table-cell table:style-name="TableCell2705">
            <text:p text:style-name="P2706"><text:span text:style-name="T2707">TÉCNICO JUDICIÁRIO</text:span></text:p>
          </table:table-cell>
          <table:table-cell table:style-name="TableCell2708">
            <text:p text:style-name="P2709"><text:span text:style-name="T2710">29/11/2022</text:span></text:p>
          </table:table-cell>
          <table:table-cell table:style-name="TableCell2711">
            <text:p text:style-name="P2712"><text:span text:style-name="T2713">02/12/2022</text:span></text:p>
          </table:table-cell>
          <table:table-cell table:style-name="TableCell2714">
            <text:p text:style-name="P2715"><text:span text:style-name="T2716">3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-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RECIFE(PE) - MACEIÓ(AL)</text:span></text:p>
            <text:p text:style-name="P2729"><text:span text:style-name="T2730">MACEIÓ(AL) - RECIFE(PE)</text:span></text:p>
          </table:table-cell>
          <table:table-cell table:style-name="TableCell2731">
            <text:p text:style-name="P2732"><text:span text:style-name="T2733"><text:s text:c="2"/>2.182,56</text:span></text:p>
          </table:table-cell>
          <table:table-cell table:style-name="TableCell2734">
            <text:p text:style-name="P2735"><text:span text:style-name="T2736"><text:s text:c="6"/>0,00</text:span></text:p>
          </table:table-cell>
          <table:table-cell table:style-name="TableCell2737">
            <text:p text:style-name="P2738"><text:span text:style-name="T2739"><text:s text:c="2"/>2.182,56</text:span></text:p>
          </table:table-cell>
          <table:table-cell table:style-name="TableCell2740" table:number-columns-spanned="2">
            <text:p text:style-name="P2741"><text:tab/><text:span text:style-name="T2742">AUTOMÓVEL</text:span><text:span text:style-name="T2743"><text:tab/>PARTICIPAÇÃO EM CONGRESSO, CURSO OU</text:span></text:p>
            <text:p text:style-name="P2744"><text:span text:style-name="T2745">(VEÍCULO PRÓPRIO)EQUIVALENTE - II ENCONTRO DE LABORATÓRIOS DE INOVAÇÃO DO PODER JUDICIÁRIO, FESTIVAL</text:span></text:p>
            <text:p text:style-name="P2746"><text:span text:style-name="T2747">DE LABORATÓRIOS DE INOVAÇÃO DO PODER JUDICIÁRIO</text:span></text:p>
          </table:table-cell>
          <table:covered-table-cell/>
        </table:table-row>
        <table:table-row table:style-name="TableRow2748">
          <table:table-cell table:style-name="TableCell2749">
            <text:p text:style-name="P2750"><text:span text:style-name="T2751">SORAYA SANTA ROSA DE MEDEIROS</text:span></text:p>
          </table:table-cell>
          <table:table-cell table:style-name="TableCell2752">
            <text:p text:style-name="P2753"><text:span text:style-name="T2754">DIRETOR DE DIVISÃO - ESCOLA JUDICIAL</text:span></text:p>
          </table:table-cell>
          <table:table-cell table:style-name="TableCell2755">
            <text:p text:style-name="P2756"><text:span text:style-name="T2757">07/11/2022</text:span></text:p>
          </table:table-cell>
          <table:table-cell table:style-name="TableCell2758">
            <text:p text:style-name="P2759"><text:span text:style-name="T2760">09/11/2022</text:span></text:p>
          </table:table-cell>
          <table:table-cell table:style-name="TableCell2761">
            <text:p text:style-name="P2762"><text:span text:style-name="T2763">2</text:span></text:p>
          </table:table-cell>
          <table:table-cell table:style-name="TableCell2764">
            <text:p text:style-name="P2765"><text:span text:style-name="T2766">1</text:span></text:p>
          </table:table-cell>
          <table:table-cell table:style-name="TableCell2767">
            <text:p text:style-name="P2768"><text:span text:style-name="T2769">-</text:span></text:p>
          </table:table-cell>
          <table:table-cell table:style-name="TableCell2770">
            <text:p text:style-name="P2771"><text:span text:style-name="T2772">-</text:span></text:p>
          </table:table-cell>
          <table:table-cell table:style-name="TableCell2773">
            <text:p text:style-name="P2774"><text:span text:style-name="T2775">MACEIÓ(AL) - RECIFE(PE)</text:span></text:p>
            <text:p text:style-name="P2776"><text:span text:style-name="T2777">RECIFE(PE) - MACEIÓ(AL)</text:span></text:p>
          </table:table-cell>
          <table:table-cell table:style-name="TableCell2778">
            <text:p text:style-name="P2779"><text:span text:style-name="T2780"><text:s text:c="2"/>1.750,00</text:span></text:p>
          </table:table-cell>
          <table:table-cell table:style-name="TableCell2781">
            <text:p text:style-name="P2782"><text:span text:style-name="T2783"><text:s text:c="6"/>0,00</text:span></text:p>
          </table:table-cell>
          <table:table-cell table:style-name="TableCell2784">
            <text:p text:style-name="P2785"><text:span text:style-name="T2786"><text:s text:c="2"/>1.750,00</text:span></text:p>
          </table:table-cell>
          <table:table-cell table:style-name="TableCell2787">
            <text:p text:style-name="P2788"><text:span text:style-name="T2789">AUTOMÓVEL</text:span></text:p>
            <text:p text:style-name="P2790"><text:span text:style-name="T2791">(VEÍCULO PRÓPRIO)</text:span></text:p>
          </table:table-cell>
          <table:table-cell table:style-name="TableCell2792">
            <text:p text:style-name="P2793"><text:span text:style-name="T2794">PARTICIPAÇÃO EM CONGRESSO, CURSO OU</text:span></text:p>
            <text:p text:style-name="P2795"><text:span text:style-name="T2796">EQUIVALENTE - 71ª ASSEMBLEIA</text:span></text:p>
            <text:p text:style-name="P2797"><text:span text:style-name="T2798">EXTRAORDINÁRIA E REUNIÃO DE TRABALHO DO</text:span></text:p>
            <text:p text:style-name="P2799"><text:span text:style-name="T2800">CONSELHO NACIONAL DAS ESCOLAS DA</text:span></text:p>
            <text:p text:style-name="P2801"><text:span text:style-name="T2802">MAGISTRATURA DO TRABALHO - CONEMATRA</text:span></text:p>
          </table:table-cell>
        </table:table-row>
        <table:table-row table:style-name="TableRow2803">
          <table:table-cell table:style-name="TableCell2804">
            <text:p text:style-name="P2805"><text:span text:style-name="T2806">TAMILLY VIRÍSSIMO</text:span></text:p>
          </table:table-cell>
          <table:table-cell table:style-name="TableCell2807">
            <text:p text:style-name="P2808"><text:span text:style-name="T2809">ANALISTA JUDICIÁRIO</text:span></text:p>
          </table:table-cell>
          <table:table-cell table:style-name="TableCell2810">
            <text:p text:style-name="P2811"><text:span text:style-name="T2812">06/11/2022</text:span></text:p>
          </table:table-cell>
          <table:table-cell table:style-name="TableCell2813">
            <text:p text:style-name="P2814"><text:span text:style-name="T2815">09/11/2022</text:span></text:p>
          </table:table-cell>
          <table:table-cell table:style-name="TableCell2816">
            <text:p text:style-name="P2817"><text:span text:style-name="T2818">3</text:span></text:p>
          </table:table-cell>
          <table:table-cell table:style-name="TableCell2819">
            <text:p text:style-name="P2820"><text:span text:style-name="T2821">1</text:span></text:p>
          </table:table-cell>
          <table:table-cell table:style-name="TableCell2822">
            <text:p text:style-name="P2823"><text:span text:style-name="T2824">-</text:span></text:p>
          </table:table-cell>
          <table:table-cell table:style-name="TableCell2825">
            <text:p text:style-name="P2826"><text:span text:style-name="T2827">-</text:span></text:p>
          </table:table-cell>
          <table:table-cell table:style-name="TableCell2828">
            <text:p text:style-name="P2829"><text:span text:style-name="T2830">MACEIÓ(AL) - FLORIANÓPOLIS(SC)</text:span></text:p>
            <text:p text:style-name="P2831"><text:span text:style-name="T2832">FLORIANÓPOLIS(SC) - MACEIÓ(AL)</text:span></text:p>
          </table:table-cell>
          <table:table-cell table:style-name="TableCell2833">
            <text:p text:style-name="P2834"><text:span text:style-name="T2835"><text:s text:c="2"/>2.450,00</text:span></text:p>
          </table:table-cell>
          <table:table-cell table:style-name="TableCell2836">
            <text:p text:style-name="P2837"><text:span text:style-name="T2838"><text:s text:c="6"/>0,00</text:span></text:p>
          </table:table-cell>
          <table:table-cell table:style-name="TableCell2839">
            <text:p text:style-name="P2840"><text:span text:style-name="T2841"><text:s text:c="2"/>2.450,00</text:span></text:p>
          </table:table-cell>
          <table:table-cell table:style-name="TableCell2842">
            <text:p text:style-name="P2843"><text:span text:style-name="T2844">AÉREO</text:span></text:p>
          </table:table-cell>
          <table:table-cell table:style-name="TableCell2845">
            <text:p text:style-name="P2846"><text:span text:style-name="T2847">MINISTRAR CURSO</text:span></text:p>
          </table:table-cell>
        </table:table-row>
        <table:table-row table:style-name="TableRow2848">
          <table:table-cell table:style-name="TableCell2849">
            <text:p text:style-name="P2850"><text:span text:style-name="T2851">THIAGO PONTES DE ALENCAR</text:span></text:p>
          </table:table-cell>
          <table:table-cell table:style-name="TableCell2852">
            <text:p text:style-name="P2853"><text:span text:style-name="T2854">TÉCNICO JUDICIÁRIO</text:span></text:p>
          </table:table-cell>
          <table:table-cell table:style-name="TableCell2855">
            <text:p text:style-name="P2856"><text:span text:style-name="T2857">10/11/2022</text:span></text:p>
          </table:table-cell>
          <table:table-cell table:style-name="TableCell2858">
            <text:p text:style-name="P2859"><text:span text:style-name="T2860">10/11/2022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1</text:span></text:p>
          </table:table-cell>
          <table:table-cell table:style-name="TableCell2867">
            <text:p text:style-name="P2868"><text:span text:style-name="T2869">-</text:span></text:p>
          </table:table-cell>
          <table:table-cell table:style-name="TableCell2870">
            <text:p text:style-name="P2871"><text:span text:style-name="T2872">-</text:span></text:p>
          </table:table-cell>
          <table:table-cell table:style-name="TableCell2873">
            <text:p text:style-name="P2874"><text:span text:style-name="T2875">MACEIÓ(AL) - PENEDO(AL)</text:span></text:p>
          </table:table-cell>
          <table:table-cell table:style-name="TableCell2876">
            <text:p text:style-name="P2877"><text:span text:style-name="T2878"><text:s text:c="4"/>120,63</text:span></text:p>
          </table:table-cell>
          <table:table-cell table:style-name="TableCell2879">
            <text:p text:style-name="P2880"><text:span text:style-name="T2881"><text:s text:c="6"/>0,00</text:span></text:p>
          </table:table-cell>
          <table:table-cell table:style-name="TableCell2882">
            <text:p text:style-name="P2883"><text:span text:style-name="T2884"><text:s text:c="4"/>120,63</text:span></text:p>
          </table:table-cell>
          <table:table-cell table:style-name="TableCell2885" table:number-columns-spanned="2">
            <text:p text:style-name="P2886"><text:tab/><text:span text:style-name="T2887">AUTOMÓVEL</text:span><text:span text:style-name="T2888"><text:tab/>CUMPRIR O(OS) OBJETIVO(S) DETERMINADO(S)</text:span></text:p>
            <text:p text:style-name="P2889"><text:span text:style-name="T2890">(VEÍCULO OFICIAL)NO EXPEDIENTE SUPRA MENCIONADO COMPOR A EQUIPE DE APOIO DA CPJ NA SESSÃO</text:span></text:p>
            <text:p text:style-name="P2891"><text:span text:style-name="T2892">ITINERANTE DA 2ª TURMA DO TRT 19ª REGIÃO,</text:span></text:p>
            <text:p text:style-name="P2893"><text:span text:style-name="T2894">NO MUNICÍPIO DE PENEDO ¿ AL, NO DIA</text:span></text:p>
            <text:p text:style-name="P2895"><text:span text:style-name="T2896">10/11/2022. CONFORME PORTARIA N.º</text:span></text:p>
            <text:p text:style-name="P2897"><text:span text:style-name="T2898">441/GP/TRT19ª, DE 07/09/2022 - EQUIPE DE</text:span></text:p>
            <text:p text:style-name="P2899"><text:span text:style-name="T2900">TRABALHO, NOS TERMOS DO § 6º DO ART. 5º</text:span></text:p>
            <text:p text:style-name="P2901"><text:span text:style-name="T2902">DA RESOLUÇÃO Nº 227/2021,</text:span></text:p>
          </table:table-cell>
          <table:covered-table-cell/>
        </table:table-row>
        <table:table-row table:style-name="TableRow2903">
          <table:table-cell table:style-name="TableCell2904">
            <text:p text:style-name="P2905"><text:span text:style-name="T2906">TIAGO JOSÉ SANTANA CABRAL</text:span></text:p>
          </table:table-cell>
          <table:table-cell table:style-name="TableCell2907">
            <text:p text:style-name="P2908"><text:span text:style-name="T2909">TÉCNICO JUDICIÁRIO</text:span></text:p>
          </table:table-cell>
          <table:table-cell table:style-name="TableCell2910">
            <text:p text:style-name="P2911"><text:span text:style-name="T2912">09/11/2022</text:span></text:p>
          </table:table-cell>
          <table:table-cell table:style-name="TableCell2913">
            <text:p text:style-name="P2914"><text:span text:style-name="T2915">10/11/2022</text:span></text:p>
          </table:table-cell>
          <table:table-cell table:style-name="TableCell2916">
            <text:p text:style-name="P2917"><text:span text:style-name="T2918">1</text:span></text:p>
          </table:table-cell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MACEIÓ(AL) - PENEDO(AL)</text:span></text:p>
          </table:table-cell>
          <table:table-cell table:style-name="TableCell2931">
            <text:p text:style-name="P2932"><text:span text:style-name="T2933"><text:s text:c="4"/>511,57</text:span></text:p>
          </table:table-cell>
          <table:table-cell table:style-name="TableCell2934">
            <text:p text:style-name="P2935"><text:span text:style-name="T2936"><text:s text:c="6"/>0,00</text:span></text:p>
          </table:table-cell>
          <table:table-cell table:style-name="TableCell2937">
            <text:p text:style-name="P2938"><text:span text:style-name="T2939"><text:s text:c="4"/>511,57</text:span></text:p>
          </table:table-cell>
          <table:table-cell table:style-name="TableCell2940" table:number-columns-spanned="2">
            <text:p text:style-name="P2941"><text:span text:style-name="T2942">AUTOMÓVEL</text:span><text:span text:style-name="T2943"><text:tab/>CUMPRIR O(OS) OBJETIVO(S) DETERMINADO(S) (VEÍCULO OFICIAL)NO EXPEDIENTE SUPRA MENCIONADO APOIO À</text:span></text:p>
            <text:p text:style-name="P2944"><text:span text:style-name="T2945">EQUIPE DE TRABALHO DA CPJ PARA A SESSÃO</text:span></text:p>
            <text:p text:style-name="P2946"><text:span text:style-name="T2947">ITINERANTE DA 2ª TURMA DO TRT DA 19ª</text:span></text:p>
            <text:p text:style-name="P2948"><text:span text:style-name="T2949">REGIÃO, A SER REALIZADA NO DIA</text:span></text:p>
            <text:p text:style-name="P2950"><text:span text:style-name="T2951">10/11/2022, EM PENEDO ¿ AL, COM PERNOITE.</text:span></text:p>
            <text:p text:style-name="P2952"><text:span text:style-name="T2953">O SERVIDOR COMPÕE A EQUIPE DE TRABALHO DO EVENTO, CONFORME PORTARIA N.º 441/GP/TRT</text:span></text:p>
            <text:p text:style-name="P2954"><text:span text:style-name="T2955">19ª, DE 07 DE NOVEMBRO DE 2022.</text:span></text:p>
          </table:table-cell>
          <table:covered-table-cell/>
        </table:table-row>
        <table:table-row table:style-name="TableRow2956">
          <table:table-cell table:style-name="TableCell2957">
            <text:p text:style-name="P2958"><text:span text:style-name="T2959">ULISSES SILVA MELO</text:span></text:p>
          </table:table-cell>
          <table:table-cell table:style-name="TableCell2960">
            <text:p text:style-name="P2961"><text:span text:style-name="T2962">ASSISTENTE CHEFE -</text:span></text:p>
            <text:p text:style-name="P2963"><text:span text:style-name="T2964">SECRETARIA DE TECNOLOGIA DA</text:span></text:p>
            <text:p text:style-name="P2965"><text:span text:style-name="T2966">INFORMAÇÃO E COMUNICAÇÃO</text:span></text:p>
          </table:table-cell>
          <table:table-cell table:style-name="TableCell2967">
            <text:p text:style-name="P2968"><text:span text:style-name="T2969">09/11/2022</text:span></text:p>
          </table:table-cell>
          <table:table-cell table:style-name="TableCell2970">
            <text:p text:style-name="P2971"><text:span text:style-name="T2972">10/11/2022</text:span></text:p>
          </table:table-cell>
          <table:table-cell table:style-name="TableCell2973">
            <text:p text:style-name="P2974"><text:span text:style-name="T2975">1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>
            <text:p text:style-name="P2983"><text:span text:style-name="T2984">-</text:span></text:p>
          </table:table-cell>
          <table:table-cell table:style-name="TableCell2985">
            <text:p text:style-name="P2986"><text:span text:style-name="T2987">MACEIÓ(AL) - PENEDO(AL)</text:span></text:p>
          </table:table-cell>
          <table:table-cell table:style-name="TableCell2988">
            <text:p text:style-name="P2989"><text:span text:style-name="T2990"><text:s text:c="4"/>683,73</text:span></text:p>
          </table:table-cell>
          <table:table-cell table:style-name="TableCell2991">
            <text:p text:style-name="P2992"><text:span text:style-name="T2993"><text:s text:c="6"/>0,00</text:span></text:p>
          </table:table-cell>
          <table:table-cell table:style-name="TableCell2994">
            <text:p text:style-name="P2995"><text:span text:style-name="T2996"><text:s text:c="4"/>683,73</text:span></text:p>
          </table:table-cell>
          <table:table-cell table:style-name="TableCell2997" table:number-columns-spanned="2">
            <text:p text:style-name="P2998"><text:tab/><text:span text:style-name="T2999">AUTOMÓVEL</text:span><text:span text:style-name="T3000"><text:tab/>CUMPRIR O(OS) OBJETIVO(S) DETERMINADO(S)</text:span></text:p>
            <text:p text:style-name="P3001"><text:span text:style-name="T3002">(VEÍCULO PRÓPRIO)NO EXPEDIENTE SUPRA MENCIONADO VIAGEM COM</text:span></text:p>
            <text:p text:style-name="P3003"><text:span text:style-name="T3004">O GRUPO DE TRABALHO PARA A REALIZAÇÃO DA</text:span></text:p>
            <text:p text:style-name="P3005"><text:span text:style-name="T3006">SESSÃO ITINERANTE DA SEGUNDA TURMA NA</text:span></text:p>
            <text:p text:style-name="P3007"><text:span text:style-name="T3008">CIDADE DE</text:span><text:span text:style-name="T3009"><text:s/>PENEDO.CONFORME PORTARIA N.º</text:span></text:p>
            <text:p text:style-name="P3010"><text:span text:style-name="T3011">441/GP/TRT19ª, DE 07/09/2022 - EQUIPE DE</text:span></text:p>
            <text:p text:style-name="P3012"><text:span text:style-name="T3013">TRABALHO, NOS TERMOS DO § 6º DO ART. 5º</text:span></text:p>
            <text:p text:style-name="P3014"><text:span text:style-name="T3015">DA RESOLUÇÃO Nº 227/2021, OBSERVADO O</text:span></text:p>
            <text:p text:style-name="P3016"><text:span text:style-name="T3017">RESSARCIMENTO DAS DESPESAS COM O</text:span></text:p>
            <text:p text:style-name="P3018"><text:span text:style-name="T3019">COMBUSTÍVEL UTILIZADO NO DESLOCAMENTO.</text:span></text:p>
          </table:table-cell>
          <table:covered-table-cell/>
        </table:table-row>
        <table:table-row table:style-name="TableRow3020">
          <table:table-cell table:style-name="TableCell3021">
            <text:p text:style-name="P3022"><text:span text:style-name="T3023">ULISSES SILVA MELO</text:span></text:p>
          </table:table-cell>
          <table:table-cell table:style-name="TableCell3024">
            <text:p text:style-name="P3025"><text:span text:style-name="T3026">ASSISTENTE CHEFE -</text:span></text:p>
            <text:p text:style-name="P3027"><text:span text:style-name="T3028">SECRETARIA DE TECNOLOGIA DA</text:span></text:p>
            <text:p text:style-name="P3029"><text:span text:style-name="T3030">INFORMAÇÃO E COMUNICAÇÃO</text:span></text:p>
          </table:table-cell>
          <table:table-cell table:style-name="TableCell3031" table:number-columns-spanned="6">
            <text:p text:style-name="P3032"><text:tab/><text:span text:style-name="T3033">07/11/2022 07/11/2022 -</text:span><text:span text:style-name="T3034"><text:tab/>1</text:span><text:span text:style-name="T3035"><text:tab/>-</text:span><text:span text:style-name="T303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7">
            <text:p text:style-name="P3038"><text:span text:style-name="T3039">MACEIÓ(AL) - PENEDO(AL)</text:span></text:p>
          </table:table-cell>
          <table:table-cell table:style-name="TableCell3040" table:number-columns-spanned="2">
            <text:p text:style-name="P3041"><text:span text:style-name="T3042"><text:s text:c="4"/>156,73 <text:s text:c="5"/>0,00</text:span></text:p>
          </table:table-cell>
          <table:covered-table-cell/>
          <table:table-cell table:style-name="TableCell3043">
            <text:p text:style-name="P3044"><text:span text:style-name="T3045"><text:s text:c="4"/>156,73</text:span></text:p>
          </table:table-cell>
          <table:table-cell table:style-name="TableCell3046" table:number-columns-spanned="2">
            <text:p text:style-name="P3047"><text:tab/><text:span text:style-name="T3048">AUTOMÓVEL</text:span><text:span text:style-name="T3049"><text:tab/>CUMPRIR O(OS) OBJETIVO(S) DETERMINADO(S)</text:span></text:p>
            <text:p text:style-name="P3050"><text:span text:style-name="T3051">(VEÍCULO OFICIAL)NO EXPEDIENTE SUPRA MENCIONA</text:span><text:span text:style-name="T3052">DO VIAGEM</text:span></text:p>
            <text:p text:style-name="P3053"><text:span text:style-name="T3054">PARA AVALIAÇÃO DA INFRAESTRUTURA DE REDE DO TEATRO SETE DE SETEMBRO NA CIDADE DE</text:span></text:p>
            <text:p text:style-name="P3055"><text:span text:style-name="T3056">PENEDO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-0.1229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21/03/2023 11:05:34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11/2022 a 30/11/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3-03-21T14:09:00Z</meta:creation-date>
    <dc:date>2023-03-21T14:09:00Z</dc:date>
    <meta:template xlink:href="Normal" xlink:type="simple"/>
    <meta:editing-cycles>2</meta:editing-cycles>
    <meta:editing-duration>PT0S</meta:editing-duration>
    <meta:document-statistic meta:page-count="3" meta:paragraph-count="47" meta:word-count="3519" meta:character-count="23531" meta:row-count="167" meta:non-whitespace-character-count="20059"/>
  </office:meta>
</office:document-meta>
</file>