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96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<text:span text:style-name="T1">ADRIANA CARDOSO BARBOSA DE OLIVEIRA ADRIANA MARIA FELIX DE FREITAS CARNEIRO ADRIANO BRITO DA ROCHA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DRIANO DA ROCH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ÍDA RACHEL TAVARES CAVALCANTI ROSSITER ALBERTO MIRINDIBA BONF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DE LIM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LANUSSO AZEVEDO DE MACÊDO 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MANDA CAROLINE NUNES FREIRE RIBEIRO AMARA LUIZA TEIX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CAROLINA ALMEIDA DE AZEVEDO SANTANA ANA LÚCIA DOS SANTOS SILVA BATI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LÚCIA MONTEIRO DA SILVA ANAMARIA SOARES MARINHO ANDRÉ LUIZ DE ARAÚJO CUNHA ANGELINA CAVALCANTE DE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NE CAROLINE PEDROSA BRASIL CAMÊLO ANTONIO DE ARAÚJO AGUIAR FILHO BRUNO JOSÉ SARMENTO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ALMEIDA CORREI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MOTER BARBIERI QUEIROZ CARLA AZEVEDO BATISTA DOS SANTOS CARLA FERNANDA DÓRIA DA CUNHA CATARINA SAMPAIO DE SOUZA CARNEIRO CÉLIO RICARDO MARINHO ELEUTÉRIO CLÁUDIA COSTA RODA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LECIO LUCIANO COSTA CLAUDINO DANIEL DE BARROS PRADO MOURA DANIELA SOUSA DRUMOND DANIELLA MELO VIANA PORTELA DANIELLE SANTA RITA CAN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NILO LUCAS DE OLIVEIRA SANTOS DARLAN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ELMER CHAGAS FEBRONIO ALVES DENISE SANTOS SOUZA SAMPAIO DENISSON ARAÚJO PADILHA DORALICE CASTRO DE SOUZ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AINE CRISTINA LIRA LOPES BARBOSA ELEN RIBEIRO SILVA LES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IANA DE CARVALHO SOUZA ELISEU TORRES DO NASCIMENTO ELIVALDO PEREIRA DA SILVA ELVYNA MELO RÊGO MONTEIRO ELZA LOURENÇO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RIC ALLYSON ALVES MARTINS EVERALDO CORREIA QUINTE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VERSON ROBERTO ALVES LAG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BIA FERNANDA CURVELO MARQUES FABIANO WANDERLEY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BIO ALBUQUERQUE DE ARAÚJO CORDEIRO FAGNER MOREIRA DE PAULA GOMES FERNANDA PEDROSA DE HOLAND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LÁVIA LUCIANA MARQUES VALENÇA GABRIELA BRAGA NETTO COSTA LIBARDI GILDA GOES MARTINS MEND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RLEIDE CARDOSO DE BAR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LEIDE CAVALCANTE DE MEDEIROS GRAÇA KARINE MELO BARROS HERMES GUSTAVO DE AQUIN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ISABELA FRANCO LIMA SANTA RITTA ISABELLE DOS PASSOS OME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ÍTALA CERYNO GAMELEIRA JAILTON RODRIGUES DOS SANTOS JAMES JOSÉ DE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ÃO GABRIEL CAMPOS DE OLIVEIRA NETO JOÃO IURI JIVAGO MALHEIROS DE MELLO JOSÉ RIBAMAR DE CARVALHO JÚNIOR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USSARA JOSEDITE DE JESUS CAVALCANTE DE ARAÚJO JUSSARA JOSEDITE DE JESUS CAVALCANTE DE ARAÚJO KARIEN RODRIGUES DA SILVEIRA TRINDADE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KIZZY MENESES FERREIRA ROCHA LAISE ALVES PACHECO LOB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RISSA GONÇALVES QUEIROZ PEIXOTO CAMILO LARISSA SANTIAGO TENÓRIO CAVALCANTE MENDES LEONARDO ALBUQUERQUE DE REZENDE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 SIBELY CAVALCANTE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E CRISTINA CALHEIROS DE OLIVEIRA LÍVIA JATOBÁ DE HOLANDA CAVALCANTI LUCIANA CRISTINA DE MELO SO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A SILVA TER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E CARVALHO SALGUEIRO SILVA LUCIANA SOUZA SANTANA ALMEIDA LUCIANO FONTAN PEDR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ÚCIO ANDRÉ LIMA BATISTA LUCIVÂNIA BATISTA SALES LUIZ CLÁUDIO BARB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ELO XAVIER DO NASCIMENTO MÁRCIO FELIPE ARAÚJO FER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ÁRCIO HENRIQUE TENÓRIO CAVALCANTI ELIZIÁRIO MARCUS VINÍCIUS DE BRITO CA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GARETE CASTRO REBELO DA SILVA MARIA BETANIA LEMOS DE CARVA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NATALIE GUERRA SILVA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REJANE PIMENTEL GOMES MARIA VIVIANE BARROS COSTA MARIANA NASCIMENTO DE ARAÚJO MARLENE ALMEID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TA ANGÉLICA DE OLIVEIRA SANTOS MARTINS MARTHA MARIA COUTINHO MOURA ALVES MAURÍCIO AUGUSTO FIGUEIRED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URÍCIO PEREIRA DE ARAÚJO MICHELLE SHEYLA TENÓRIO CARVALHO MÔNICA VIEIRA NOVA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ADJA MARIA FERNANDES LIMA NERCY JANNAYZZE DE MELO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A RAVENALA BRANDÃO MALTA LOPES 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O THEONES COSTA TEMOTEO PEDRO DA SILVA COSTA NETO RAFAEL IGOR ALEXANDRE VASCO RENALDO JOAQUIM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ENATA PINTO RAMOS LAMENHA LINS RENILSON DE SOUZA ARAÚJO ROBERTA SANTIAGO BARBOSA ROCHELLE LIMA CORADO CARNEIRO RODRIGO DANTAS FEI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SANA MARIA FERREIRA DE MACEDO SAMMYER MOURA TENÓRIO BITENCOURT 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O SILVA DE SOUZA SIMONE MOURA E MENDES SIMONE PORTO MENEZES STELA BELO COELHO CAMBO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HIANA FERREIRA COUTIN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AYSE FERNANDES CARDOSO THIAGO CAMÊLO FONSEC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DAVIS EVARISTO OLIVEIRA THIAGO PHILIPPE CORDEIRO DE BARROS TIAGO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ULISSES SILVA MELO VALDÊNIO SANTOS CO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NESSA DE ALMEIDA PINTO MONTEIRO WENDELL SILV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ILLAMBERGH HOLANDA BRI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ILSON AUGUSTO OURIVES MACEDO YOLANDA ARAÚJO ALVES BALBIN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ZANELI MALTA PRATA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Total: 162 Servidores</text:span></text:p>
          </table:table-cell>
          <table:table-cell table:number-columns-repeated="16383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Online2PDF.com</meta:initial-creator>
    <dc:creator>Online2PDF.com</dc:creator>
    <meta:creation-date>2023-07-28T16:55:41Z</meta:creation-date>
    <dc:date>2023-07-28T14:55:43Z</dc:date>
    <meta:editing-duration>PT0S</meta:editing-duration>
    <meta:document-statistic meta:table-count="1" meta:cell-count="65" meta:object-count="0"/>
  </office:meta>
</office:document-meta>
</file>