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DOS SANTOS SILVA BATISTA ANA LÚCIA MONTEIRO DA SILVA ANAMARIA SOARES MAR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ALDO CORREIA QUINTELA EVERSON ROBERTO ALVES LAGES FÁBIA FERNANDA CURVELO MARQU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TIMA REGINA DA ROCHA JESU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ISABELA FRANCO LIMA SANTA RITTA ISABELLE DOS PASSOS OME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ÍTALA CERYNO GAMELEIRA JAILTON RODRIGUES DOS SANTOS 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IZZY MENESES FERREIRA ROCHA 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CRISTINA DE MELO SO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ELO XAVIER DO NASCIMEN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AUGUSTO FERNANDES DE OLIVEIRA FRANÇA 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HENRIQUE TENÓRIO CAVALCANTI ELIZIÁRIO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 MARIA BETANIA LEMOS DE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DANIELA COSTA ACIOLI DE OLIVEIRA 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CHELLE LIMA CORADO CARNEIR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O SILVA DE SOUZA 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 WILLAMBERGH HOLANDA BRITO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76 Servidores</text:span></text:p>
          </table:table-cell>
          <table:table-cell table:number-columns-repeated="16383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09-11T18:43:04Z</meta:creation-date>
    <dc:date>2023-09-11T16:43:05Z</dc:date>
    <meta:editing-duration>PT0S</meta:editing-duration>
    <meta:document-statistic meta:table-count="1" meta:cell-count="68" meta:object-count="0"/>
  </office:meta>
</office:document-meta>
</file>