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<text:span text:style-name="T1">ADRIANA CARDOSO BARBOSA DE OLIVEIRA 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ÍDA RACHEL TAVARES CAVALCANTI ROSSITER ALBERTO MIRINDIBA BONF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LANUSSO AZEVEDO DE MACÊDO 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DOS SANTOS SILVA BATISTA ANA LÚCIA MONTEIRO DA SILVA ANAMARIA SOARES MAR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DRÉ LUIZ DE ARAÚJO CUNHA 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BRUNO JOSÉ SARMENTO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A FERNANDA DÓRIA DA CUNHA CATARINA SAMPAIO DE SOUZA CARNEIRO CÉLIO RICARDO MARINHO ELEUTÉRIO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RALICE CASTRO DE SOUZ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EN RIBEIRO SILVA LES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ANA DE CARVALHO SOUZA ELISEU TORRES DO NASCIMENTO ELIVALDO PEREIRA DA SILVA ELVYNA MELO RÊGO MONTEIRO ELZA LOURENÇ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RIC ALLYSON ALVES MARTIN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ALDO CORREIA QUINTELA EVERSON ROBERTO ALVES LAG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 FAGNER MOREIRA DE PAULA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TIMA REGINA DA ROCHA JESUS 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RAÇA KARINE MELO BARROS HERMES GUSTAVO DE AQU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ISABELA FRANCO LIMA SANTA RITTA ISABELLE DOS PASSOS OME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ÍTALA CERYNO GAMELEIRA JAMES JOSÉ DE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RIBAMAR DE CARVALHO JÚNIOR JOSSELMA DE FARIAS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IZZY MENESES FERREIRA ROCHA LAISE ALVES PACHECO LOB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EONARDO ALBUQUERQUE DE REZEN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CRISTINA DE MELO SO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ÁRCIO AUGUSTO FERNANDES DE OLIVEIRA FRANÇA MÁRCIO FELIPE ARAÚJO FER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ÁRCIO HENRIQUE TENÓRIO CAVALCANTI ELIZIÁRI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US VINÍCIUS DE BRITO CAMELO MARGARETE CASTRO REBELO DA SILVA MARIA BETANIA LEMOS DE CARVALHO MARIA NATALIE GUERRA SILVA SANTOS MARIA REJANE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 MARIANA NASCIMENTO DE ARAÚJO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A ANGÉLICA DE OLIVEIRA SANTOS MARTINS MARTHA MARIA COUTINHO MOURA ALVES MAURÍCIO AUGUSTO FIGUEIR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URÍCIO PEREIRA DE ARAÚJO MICHELLE SHEYLA TENÓRIO CARVALHO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BERTA SANTIAGO BARBOSA ROCHELLE LIMA CORADO CARNEIRO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AMMYER MOURA TENÓRIO BITENCOURT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O SILVA DE SOUZA SIMONE MOURA E MENDES 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HIANA FERREIRA COUT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ERTHER JOSÉ AMARAL BORGES WILLAMBERGH HOLANDA BRITO WILSON AUGUSTO OURIVES MACEDO YOLANDA ARAÚJO ALVES BALB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72 Servidores</text:span></text:p>
          </table:table-cell>
          <table:table-cell table:number-columns-repeated="16383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09-20T18:08:33Z</meta:creation-date>
    <dc:date>2023-09-20T16:08:35Z</dc:date>
    <meta:editing-duration>PT0S</meta:editing-duration>
    <meta:document-statistic meta:table-count="1" meta:cell-count="66" meta:object-count="0"/>
  </office:meta>
</office:document-meta>
</file>