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<text:span text:style-name="T1">ADRIANA CARDOSO BARBOSA DE OLIVEIRA 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DA ROCH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ÍDA RACHEL TAVARES CAVALCANTI ROSSITER ALBERTO MIRINDIBA BONF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LANUSSO AZEVEDO DE MACÊDO 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DOS SANTOS SILVA BATISTA ANA LÚCIA MONTEIRO DA SILVA ANAMARIA SOARES MAR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DRÉ LUIZ DE ARAÚJO CUNHA ÂNGELA CHRISTINA BEZERRA LINS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BRUNO JOSÉ SARMENTO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A FERNANDA DÓRIA DA CUNHA CARLOS ALEXANDRE FERREIRA COSTA CATARINA SAMPAIO DE SOUZA CARNEIRO CÉLIO RICARDO MARINHO ELEUTÉRIO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RALICE CASTRO DE SOUZ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EN RIBEIRO SILVA LES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ANA DE CARVALHO SOUZA ELISEU TORRES DO NASCIMENTO ELIVALDO PEREIRA DA SILVA ELVYNA MELO RÊG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ZA LOURENÇO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RIC ALLYSON ALVES MARTINS EVERALDO CORREIA QUINTELA EVERSON ROBERTO ALVES LAG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 FAGNER MOREIRA DE PAULA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TIMA REGINA DA ROCHA JESUS FERNANDA PEDROSA DE HOLANDA FLÁVIA LUCIANA MARQUES VALENÇ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RAÇA KARINE MELO BARROS HERMES GUSTAVO DE AQU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ISABELA FRANCO LIMA SANTA RITTA ISABELLE DOS PASSOS OME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ÍTALA CERYNO GAMELEIRA JAMES JOSÉ DE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RIBAMAR DE CARVALHO JÚNIOR JOSSELMA DE FARIAS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USSARA JOSEDITE DE JESUS CAVALCANTE DE ARAÚJO KARIEN RODRIGUES DA SILVEIRA TRINDA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KIZZY MENESES FERREIRA ROCHA LAISE ALVES PACHECO LOB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EONARDO ALBUQUERQUE DE REZEN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CRISTINA DE MELO SO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A SOUZA SANTANA ALMEI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O FONTAN PEDROSA MELO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IA CRISTINA SANGREMAN DE ALMEIDA MURITIBA MÁRCIO AUGUSTO FERNANDES DE OLIVEIRA FRANÇ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ÁRCIO FELIPE ARAÚJO FER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ÁRCIO HENRIQUE TENÓRIO CAVALCANTI ELIZIÁRIO 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GARETE CASTRO REBELO DA SILVA MARIA BETANIA LEMOS DE CARVALHO MARIA NATALIE GUERRA SILVA SANTOS MARIA REJANE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IVIANE BARROS COSTA MARIANA NASCIMENTO DE ARAÚJO MARINALVA DIAS DE ARAÚJO MEDEIROS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A ANGÉLICA DE OLIVEIRA SANTOS MARTINS MARTHA MARIA COUTINHO MOURA ALVES MAURÍCIO AUGUSTO FIGUEIRED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URÍCIO PEREIRA DE ARAÚJO MICHELLE SHEYLA TENÓRIO CARVALHO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ODILON HENRIQUE FERRO CORDEIRO DA SILVA 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 ROBERTA SANTIAGO BARBOSA ROCHELLE LIMA CORADO CARNEIRO RODRIGO DANTAS FEI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AMMYER MOURA TENÓRIO BITENCOURT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O SILVA DE SOUZA SIMONE MOURA E MENDES SIMONE PORTO MENEZES 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HIANA FERREIRA COUT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DAVIS EVARISTO OLIVEIRA 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 VANUZA NICÁCIO DO NASCIMENTO 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ERTHER JOSÉ AMARAL BORGES WILLAMBERGH HOLANDA BRITO WILSON AUGUSTO OURIVES MACEDO YOLANDA ARAÚJO ALVES BALB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73 Servidores</text:span></text:p>
          </table:table-cell>
          <table:table-cell table:number-columns-repeated="16383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Online2PDF.com</meta:initial-creator>
    <dc:creator>Online2PDF.com</dc:creator>
    <meta:creation-date>2023-09-26T18:33:21Z</meta:creation-date>
    <dc:date>2023-09-26T16:33:23Z</dc:date>
    <meta:editing-duration>PT0S</meta:editing-duration>
    <meta:document-statistic meta:table-count="1" meta:cell-count="67" meta:object-count="0"/>
  </office:meta>
</office:document-meta>
</file>