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<text:span text:style-name="T1">ADRIANA CARDOSO BARBOSA DE OLIVEIRA 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ÍDA RACHEL TAVARES CAVALCANTI ROSSITER ALBERTO MIRINDIBA BONF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DOS SANTOS SILVA BATISTA ANA LÚCIA MONTEIRO DA SILVA ANAMARIA SOARES MAR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DRÉ LUIZ DE ARAÚJO CUNHA ANDRÉ PORTO TRONCHIN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AUREA CRISTINA CORRÊA MONTENEGR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A FERNANDA DÓRIA DA CUNHA CATARINA SAMPAIO DE SOUZA CARNEIRO CÉLIO RICARDO MARINHO ELEUTÉRIO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RALICE CASTRO DE SOUZ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EN RIBEIRO SILVA LES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ANA DE CARVALHO SOUZA ELISEU TORRES DO NASCIMENTO ELIVALDO PER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VYNA MELO RÊG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ZA LOURENÇO DA SILVA ERIC ALLYSON ALVES MARTINS EVERALDO CORREIA QUINTE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 FAGNER MOREIRA DE PAULA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TIMA REGINA DA ROCHA JESUS 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RAÇA KARINE MELO BARROS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ARIEN RODRIGUES DA SILVEIRA TRINDADE KIZZY MENESES FERREIRA ROCH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ISE ALVES PACHECO LOB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EONARDO ALBUQUERQUE DE REZEN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ÁRCIO AUGUSTO FERNANDES DE OLIVEIRA FRANÇA MÁRCIO FELIPE ARAÚJO FER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GARETE CASTRO REBEL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BETANIA LEMOS DE CARVALHO MARIA NATALIE GUERRA SILVA SANTOS MARIA VIVIANE BARROS COSTA MARIANA NASCIMENTO DE ARAÚJO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A ANGÉLICA DE OLIVEIRA SANTOS MARTINS MARTHA MARIA COUTINHO MOURA ALVES MAURÍCIO AUGUSTO FIGUEIR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URÍCIO PEREIRA DE ARAÚJO 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BERTA SANTIAGO BARBOSA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AMMYER MOURA TENÓRIO BITENCOURT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MONE MOURA E MENDES 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HIANA FERREIRA COUT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ERTHER JOSÉ AMARAL BORGES WILLAMBERGH HOLANDA BRITO WILSON AUGUSTO OURIVES MACEDO YOLANDA ARAÚJO ALVES BALB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68 Servidores</text:span></text:p>
          </table:table-cell>
          <table:table-cell table:number-columns-repeated="16383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Online2PDF.com</meta:initial-creator>
    <dc:creator>Online2PDF.com</dc:creator>
    <meta:creation-date>2024-02-27T15:37:50Z</meta:creation-date>
    <dc:date>2024-02-27T14:37:52Z</dc:date>
    <meta:editing-duration>PT0S</meta:editing-duration>
    <meta:document-statistic meta:table-count="1" meta:cell-count="66" meta:object-count="0"/>
  </office:meta>
</office:document-meta>
</file>