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7.965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1.482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fo:font-weight="bold" style:font-name-asian="Courier New" style:font-weight-asian="bold" style:font-name-complex="Courier New" style:font-weight-complex="bold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T1" style:family="text">
      <style:text-properties fo:color="#000000" style:font-name="Courier New" fo:font-size="10pt" fo:font-weight="normal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ourier New" fo:font-size="10pt" fo:font-weight="bold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 office:value-type="string" calcext:value-type="string">
            <text:p><text:span text:style-name="T1">ADRIANA CARDOSO BARBOSA DE OLIVEIRA ADRIANA MARIA FELIX DE FREITAS CARNEIRO ADRIANO BRITO DA ROCHA PER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DRIANO DA ROCHA LIM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ÍDA RACHEL TAVARES CAVALCANTI ROSSITER ALBERTO MIRINDIBA BONFIM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ESSANDRO DE LIM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ESSANDRO LANUSSO AZEVEDO DE MACÊDO ALETHEA MARIE TAVARES DA CRUZ DANTAS ALEXANDRE PONCIANO MONTEIR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LAN VICTOR FERREIRA LUST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MANDA CAROLINE NUNES FREIRE RIBEIRO AMARA LUIZA TEIXEIRA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A CAROLINA ALMEIDA DE AZEVEDO SANTANA ANA CRISTINA DE OLIVEIRA PEIXO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A LÚCIA DOS SANTOS SILVA BATISTA ANA LÚCIA MONTEIRO DA SILVA ANAMARIA SOARES MARIN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DRÉ LUIZ DE ARAÚJO CUNHA ANDRÉ PORTO TRONCHINI ANGELINA CAVALCANTE DE 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NE CAROLINE PEDROSA BRASIL CAMÊLO ANTONIO DE ARAÚJO AGUIAR FILHO AUREA CRISTINA CORRÊA MONTENEGRO BRUNO JOSÉ SARMENTO PEIXO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AMILA ALMEIDA CORREI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AMILA MOTER BARBIERI QUEIROZ CARLA AZEVEDO BATISTA DOS SANTOS CARLA FERNANDA DÓRIA DA CUNHA CAROLINA MOREIRA CAMPOS GUEDES CATARINA SAMPAIO DE SOUZA CARNEIRO CÉLIO RICARDO MARINHO ELEUTÉRIO CLÁUDIA COSTA RODA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LECIO LUCIANO COSTA CLAUDINO DANIEL DE BARROS PRADO MOURA DANIELA SOUSA DRUMOND DANIELLA MELO VIANA PORTELA DANIELLE SANTA RITA CANU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DANILO LUCAS DE OLIVEIRA SANTOS DARLAN SALGUEIRO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DELMER CHAGAS FEBRONIO ALVES DENISE SANTOS SOUZA SAMPAIO DENISSON ARAÚJO PADILHA DORALICE CASTRO DE SOUZA DOUGLAS CORREIA DE CERQUEIRA EDIVAN MONTEIRO DE ARAÚJO EDUARDO MARCELO FEITOSA LIM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LAINE CRISTINA LIRA LOPES BARBOSA ELEN RIBEIRO SILVA LES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LIANA DE CARVALHO SOUZA ELISEU TORRES DO NASCIMENTO ELIVALDO PEREIRA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LVYNA MELO RÊGO MONTEIR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LZA LOURENÇO DA SILVA ERIC ALLYSON ALVES MARTINS EVERALDO CORREIA QUINTEL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VERSON ROBERTO ALVES LAGES FABIANO WANDERLEY SANT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FÁBIO ALBUQUERQUE DE ARAÚJO CORDEIRO FAGNER MOREIRA DE PAULA GOM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FÁTIMA REGINA DA ROCHA JESUS FERNANDA PEDROSA DE HOLANDA FLÁVIA LUCIANA MARQUES VALENÇ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ABRIELA BRAGA NETTO COSTA LIBARDI GEANE FIRMO SOARES LISBO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ILDA GOES MARTINS MENDES GIRLEIDE CARDOSO DE BARR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ISELLE DE OLIVEIRA LIMA TRENNEPOHL GLAUDISTONES ESTEVES DO REG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LEIDE CAVALCANTE DE MEDEIROS GRAÇA KARINE MELO BARROS HERMES GUSTAVO DE AQUINO ISABELLE DOS PASSOS OMENA ÍTALA CERYNO GAMEL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JAMES JOSÉ DE SOUZ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JOÃO GABRIEL CAMPOS DE OLIVEIRA NETO JOÃO IURI JIVAGO MALHEIROS DE MELLO JOSÉ RIBAMAR DE CARVALHO JÚNIOR JOSSELMA DE FARIAS CARVAL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KARIEN RODRIGUES DA SILVEIRA TRINDADE KIZZY MENESES FERREIRA ROCH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AISE ALVES PACHECO LOB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ARISSA GONÇALVES QUEIROZ PEIXOTO CAMILO LARISSA SANTIAGO TENÓRIO CAVALCANTE MENDES LEONARDO ALBUQUERQUE DE REZENDE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ILIAN SIBELY CAVALCANTE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ILIANE CRISTINA CALHEIROS DE OLIVEIRA LÍVIA JATOBÁ DE HOLANDA CAVALCANTI LUCIANA DA SILVA TER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A DE CARVALHO SALGUEIRO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A MARIA VASSALO DE VASCONCELLOS TORRES LUCIANA SOUZA SANTANA ALMEID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O FONTAN PEDROSA MELO LÚCIO ANDRÉ LIMA BATISTA LUCIVÂNIA BATISTA SALES LUIZ CLÁUDIO BARBOSA 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IZ HENRIQUE AGUIAR DE OLIVEIRA CAVALCANTE LUIZ JOSUE DA SILVA FIL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ZIANA FRAGÔSO BUARQUE DE MEDEIROS MARCELA PASSOS DE MEDEIROS BELTRÃO MARCELO FRAXE PESSO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CIA CRISTINA SANGREMAN DE ALMEIDA MURITIBA MÁRCIO AUGUSTO FERNANDES DE OLIVEIRA FRANÇA MÁRCIO FELIPE ARAÚJO FERR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CUS VINÍCIUS DE BRITO CA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GARETE CASTRO REBELO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IA BETANIA LEMOS DE CARVALHO MARIA NATALIE GUERRA SILVA SANTOS MARIA VIVIANE BARROS COSTA MARIANA NASCIMENTO DE ARAÚJO MARINALVA DIAS DE ARAÚJO MEDEIROS MARLENE ALMEID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TA ANGÉLICA DE OLIVEIRA SANTOS MARTINS MARTHA MARIA COUTINHO MOURA ALVES MAURÍCIO AUGUSTO FIGUEIRED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URÍCIO PEREIRA DE ARAÚJO MICHELLE SHEYLA TENÓRIO CARVALHO MOABB TAVARES VEIGA DOS ANJOS MÔNICA VIEIRA NOVA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NADJA MARIA FERNANDES LIMA NEIVALDO TENÓRIO DE LIMA NERCY JANNAYZZE DE MELO NE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NIVALDO BADEGA CAVALCANTE JÚNIOR NIVALDO BEZERRA QUEIROZ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ODILON HENRIQUE FERRO CORDEIRO DA SILVA PAULA RAVENALA BRANDÃO MALTA LOPES PAULA TACIANA CAVALCANTE LINS DE LIMA PAULO CÉSAR SOUZA CAVALCANTI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PAULO THEONES COSTA TEMOTEO PEDRO DA SILVA COSTA NETO RAFAEL IGOR ALEXANDRE VASCO RAFAEL SANTOS BITENCOURT RENALDO JOAQUIM PER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ENATA PINTO RAMOS LAMENHA LINS RENILSON DE SOUZA ARAÚJO ROBERTA SANTIAGO BARBOSA RODRIGO DANTAS FEIT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OGERIO ALVES DE OLIVEIRA ROMERO MEDEIROS SOUTO MAIOR RONALDO ANDRADE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OSANA MARIA FERREIRA DE MACEDO SAMMYER MOURA TENÓRIO BITENCOURT SÉRGIO LUIZ ARAÚJO DA COSTA RIBEIRO SHIRLEY MIRANDA LOPES LUN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LVANY MARIA MENDES PI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LVIA RAFAELA TENORIO NOGUEIRA TEIXEIRA SILVIO CÉSAR DE FIGUEIREDO SANT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MONE MOURA E MENDES SIMONE PORTO MENEZES STELA BELO COELHO CAMBOIM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ATHIANA FERREIRA COUTIN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ATIENE REGINA BITENCOURT RABELO LIMA TENÓRIO THAWMEDES DA SILVA PORCIÚNCUL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HAYSE FERNANDES CARDOSO THIAGO CAMÊLO FONSEC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HIAGO DAVIS EVARISTO OLIVEIRA THIAGO PHILIPPE CORDEIRO DE BARROS TIAGO PIMENTEL GOM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ULISSES SILVA 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VALDÊNIO SANTOS COST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VANESSA DE ALMEIDA PINTO MONTEIRO VANUZA NICÁCIO DO NASCIMENTO WENDELL SILV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WERTHER JOSÉ AMARAL BORGES WILLAMBERGH HOLANDA BRITO WILSON AUGUSTO OURIVES MACEDO YOLANDA ARAÚJO ALVES BALBIN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ZANELI MALTA PRATA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<text:span text:style-name="T2">Total: 168 Servidores</text:span></text:p>
          </table:table-cell>
          <table:table-cell table:number-columns-repeated="16383"/>
        </table:table-row>
        <table:table-row table:style-name="ro2" table:number-rows-repeated="104851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 New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Online2PDF.com</meta:initial-creator>
    <dc:creator>Online2PDF.com</dc:creator>
    <meta:creation-date>2024-03-04T14:36:16Z</meta:creation-date>
    <dc:date>2024-03-04T13:36:18Z</dc:date>
    <meta:editing-duration>PT0S</meta:editing-duration>
    <meta:document-statistic meta:table-count="1" meta:cell-count="65" meta:object-count="0"/>
  </office:meta>
</office:document-meta>
</file>