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96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T1" style:family="text">
      <style:text-properties fo:color="#000000" style:font-name="Courier New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urier New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<text:span text:style-name="T1">ADRIANA CARDOSO BARBOSA DE OLIVEIRA ADRIANA MARIA FELIX DE FREITAS CARNEIRO ADRIANO BRITO DA ROCHA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DRIANO DA ROCHA LIMA ALBERTO MIRINDIBA BONFIM ALESSANDRO DE LIM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SSANDRO LANUSSO AZEVEDO DE MACÊDO ALETHEA MARIE TAVARES DA CRUZ DANTAS ALEXANDRE PONCIANO MONT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INE SOUSA PENAFORT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LAN VICTOR FERREIRA LUS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MANDA CAROLINE NUNES FREIRE RIBEIRO AMARA LUIZA TEIXEIRA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CAROLINA ALMEIDA DE AZEVEDO SANTANA ANA CRISTINA DE OLIVEIRA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LÚCIA MONTEIRO DA SILVA ANAMARIA SOARES MARINHO ANDRÉ CORREIA VIVEIROS ANDRÉ LUIZ DE ARAÚJO CUNHA ANDRÉ PORTO TRONCHINI ANGELINA CAVALCANTE DE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NE CAROLINE PEDROSA BRASIL CAMÊLO ANTONIO DE ARAÚJO AGUIAR FILHO AUREA CRISTINA CORRÊA MONTENEGRO BRUNO JOSÉ SARMENTO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ALMEIDA CORREI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MOTER BARBIERI QUEIROZ CARLA AZEVEDO BATISTA DOS SANTOS CARLOS RAFAEL ARAUJO DA SILVA CAROLINA MOREIRA CAMPOS GUEDES CATARINA SAMPAIO DE SOUZA CARNEIRO CLÁUDIA COSTA RODA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LECIO LUCIANO COSTA CLAUDINO DANIEL DE BARROS PRADO MOURA DANIELA SOUSA DRUMOND DANIELLA MELO VIANA PORTELA DANIELLE SANTA RITA CANU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NILO LUCAS DE OLIVEIRA SANTOS DARLAN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ELMER CHAGAS FEBRONIO ALVES DENISE SANTOS SOUZA SAMPAIO DENISSON ARAÚJO PADILHA DOUGLAS CORREIA DE CERQUEIRA EDIVAN MONTEIRO DE ARAÚJO EDUARDO MARCELO FEITOS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AINE CRISTINA LIRA LOPES BARBOSA ELEN RIBEIRO SILVA LES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IANA DE CARVALHO SOUZA ELIVALDO PEREIRA DA SILVA ELVYNA MELO RÊGO MONTEIRO ELZA LOURENÇO DA SILVA ERIC ALLYSON ALVES MARTIN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VERALDO CORREIA QUINTE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VERSON ROBERTO ALVES LAGES FABIANO WANDERLEY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BIO ALBUQUERQUE DE ARAÚJO CORDEIRO FAGNER MOREIRA DE PAULA GOMES FERNANDA PEDROSA DE HOLAND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LÁVIA LUCIANA MARQUES VALENÇA GABRIELA BRAGA NETTO COSTA LIBARDI GEANE FIRMO SOARES LISB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LDA GOES MARTINS MENDES GIRLEIDE CARDOSO DE BAR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SELLE DE OLIVEIRA LIMA TRENNEPOHL GLAUDISTONES ESTEVES DO REG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LEIDE CAVALCANTE DE MEDEIROS GRAÇA KARINE MELO BARROS GUILHERME RIBEIRO MOREIRA HERMES GUSTAVO DE AQUINO ISABELLE DOS PASSOS OMENA ÍTALA CERYNO GAMEL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AMES JOSÉ DE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ÃO GABRIEL CAMPOS DE OLIVEIRA NETO JOÃO IURI JIVAGO MALHEIROS DE MELLO JOSÉ CÍCERO DOS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SÉ RIBAMAR DE CARVALHO JÚNIOR JOSSELMA DE FARIAS CARVA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KARIEN RODRIGUES DA SILVEIRA TRINDADE KIZZY MENESES FERREIRA ROCH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AÍS CAVALCANTE COSTA BAND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ARISSA GONÇALVES QUEIROZ PEIXOTO CAMILO LARISSA SANTIAGO TENÓRIO CAVALCANTE MENDES LEONARDO ALBUQUERQUE DE REZENDE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 SIBELY CAVALCANTE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E CRISTINA CALHEIROS DE OLIVEIRA LÍVIA JATOBÁ DE HOLANDA CAVALCANTI LUCIANA DA SILVA TER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E CARVALHO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MARIA VASSALO DE VASCONCELLOS TORRES LUCIANA SOUZA SANTANA ALMEID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O FONTAN PEDROSA MELO LUCILANDIA BATISTA SALES LÚCIO ANDRÉ LIMA BATISTA LUCIVÂNIA BATISTA SALES LUIZ CLÁUDIO BARBOS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FELIPE SALES MACEDO BARB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HENRIQUE AGUIAR DE OLIVEIRA CAVALCANTE LUIZ JOSUE DA SILVA FI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ZIANA FRAGÔSO BUARQUE DE MEDEIROS MARCELA PASSOS DE MEDEIROS BELTRÃO MARCELO FRAXE PESS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CIA CRISTINA SANGREMAN DE ALMEIDA MURITIBA MÁRCIO AUGUSTO FERNANDES DE OLIVEIRA FRANÇA MARCUS VINÍCIUS DE BRITO CA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ENCIO DA COSTA BARROS NE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GARETE CASTRO REBELO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BETANIA LEMOS DE CARVALHO MARIA NATALIE GUERRA SILVA SANTOS MARIA REJANE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VANUZIA GAD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VIVIANE BARROS COSTA MARIANA NASCIMENTO DE ARAÚJ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NIZE BENTO PATITUCCI DA SILVA MARINALVA DIAS DE ARAÚJO MEDEIROS MARLENE ALMEID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TA ANGÉLICA DE OLIVEIRA SANTOS MARTINS MARTHA MARIA COUTINHO MOURA ALVES MAURÍCIO AUGUSTO FIGUEIRED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ICHELLE SHEYLA TENÓRIO CARVALHO MOABB TAVARES VEIGA DOS ANJOS MÔNICA VIEIRA NOVA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ADJA MARIA FERNANDES LIMA NEIVALDO TENÓRIO DE LIMA NERCY JANNAYZZE DE MELO NE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IVALDO BADEGA CAVALCANTE JÚNIOR NIVALDO BEZERRA QUEIROZ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ODILON HENRIQUE FERRO CORDEIRO DA SILVA OSVALDO MARTINS RIBEIRO JUNIOR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A RAVENALA BRANDÃO MALTA LOPES PAULA TACIANA CAVALCANTE LINS DE LIMA PAULO CÉSAR SOUZA CAVALCANT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O THEONES COSTA TEMOTEO PEDRO DA SILVA COSTA NETO RAFAEL IGOR ALEXANDRE VASCO RAFAEL SANTOS BITENCOURT RENALDO JOAQUIM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ENATA PINTO RAMOS LAMENHA LINS RENILSON DE SOUZA ARAÚJO RODRIGO DANTAS FEI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GERIO ALVES DE OLIVEIRA ROMERO MEDEIROS SOUTO MAIOR RONALDO ANDRADE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SANA MARIA FERREIRA DE MACEDO SAMMYER MOURA TENÓRIO BITENCOURT SÉRGIO LUIZ ARAÚJO DA COSTA RIBEIRO SHIRLEY MIRANDA LOPES LU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ANY MARIA MENDES PI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MONE PORTO MENEZES STELA BELO COELHO CAMBO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HIANA FERREIRA COUTIN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IENE REGINA BITENCOURT RABELO LIMA TENÓRIO THAWMEDES DA SILVA PORCIÚNCU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AYSE FERNANDES CARDOSO THIAGO CAMÊLO FONSEC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IAGO DAVIS EVARISTO OLIVEIRA THIAGO PHILIPPE CORDEIRO DE BAR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IAGO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ULISSES SILVA MELO VALDÊNIO SANTOS COST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VANESSA DE ALMEIDA PINTO MONTEIRO VANUZA NICÁCIO DO NASCIMENTO WELLINGTON VASCONCELOS SILVA WENDELL SILV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WERTHER JOSÉ AMARAL BORGES WILSON AUGUSTO OURIVES MACEDO YOLANDA ARAÚJO ALVES BALBIN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ZANELI MALTA PRATA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Total: 169 Servidores</text:span></text:p>
          </table:table-cell>
          <table:table-cell table:number-columns-repeated="16383"/>
        </table:table-row>
        <table:table-row table:style-name="ro2" table:number-rows-repeated="104850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Online2PDF.com</meta:initial-creator>
    <dc:creator>Online2PDF.com</dc:creator>
    <meta:creation-date>2024-07-02T18:09:24Z</meta:creation-date>
    <dc:date>2024-07-02T16:09:25Z</dc:date>
    <meta:editing-duration>PT0S</meta:editing-duration>
    <meta:document-statistic meta:table-count="1" meta:cell-count="67" meta:object-count="0"/>
  </office:meta>
</office:document-meta>
</file>