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7"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6"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6" office:value-type="string" calcext:value-type="string">
            <text:p><text:span text:style-name="T1">ADRIANO DA ROCHA LIMA ALBERTO MIRINDIBA BONFIM ALESSANDRO DE LIMA SOARES</text:span></text:p>
          </table:table-cell>
          <table:table-cell table:number-columns-repeated="16383"/>
        </table:table-row>
        <table:table-row table:style-name="ro1">
          <table:table-cell table:style-name="ce6"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6" office:value-type="string" calcext:value-type="string">
            <text:p><text:span text:style-name="T1">ALINE SOUSA PENAFORT</text:span></text:p>
          </table:table-cell>
          <table:table-cell table:number-columns-repeated="16383"/>
        </table:table-row>
        <table:table-row table:style-name="ro1">
          <table:table-cell table:style-name="ce6" office:value-type="string" calcext:value-type="string">
            <text:p><text:span text:style-name="T1">ALLAN VICTOR FERREIRA LUSTOSA</text:span></text:p>
          </table:table-cell>
          <table:table-cell table:number-columns-repeated="16383"/>
        </table:table-row>
        <table:table-row table:style-name="ro1">
          <table:table-cell table:style-name="ce6"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6" office:value-type="string" calcext:value-type="string">
            <text:p><text:span text:style-name="T1">ANA CAROLINA ALMEIDA DE AZEVEDO SANTANA ANA CRISTINA DE OLIVEIRA PEIXOTO</text:span></text:p>
          </table:table-cell>
          <table:table-cell table:number-columns-repeated="16383"/>
        </table:table-row>
        <table:table-row table:style-name="ro1">
          <table:table-cell table:style-name="ce6" office:value-type="string" calcext:value-type="string">
            <text:p><text:span text:style-name="T1">ANA LÚCIA MONTEIRO DA SILVA ANAMARIA SOARES MARINHO ANDRÉ CORREIA VIVEIROS ANDRÉ LUIZ DE ARAÚJO CUNHA ANDRÉ PORTO TRONCHINI ANGELINA CAVALCANTE DE MELO</text:span></text:p>
          </table:table-cell>
          <table:table-cell table:number-columns-repeated="16383"/>
        </table:table-row>
        <table:table-row table:style-name="ro1">
          <table:table-cell table:style-name="ce6" office:value-type="string" calcext:value-type="string">
            <text:p><text:span text:style-name="T1">ANNE CAROLINE PEDROSA BRASIL CAMÊLO ANTONIO DE ARAÚJO AGUIAR FILHO AUREA CRISTINA CORRÊA MONTENEGRO BRUNO JOSÉ SARMENTO PEIXOTO</text:span></text:p>
          </table:table-cell>
          <table:table-cell table:number-columns-repeated="16383"/>
        </table:table-row>
        <table:table-row table:style-name="ro1">
          <table:table-cell table:style-name="ce6" office:value-type="string" calcext:value-type="string">
            <text:p><text:span text:style-name="T1">CAMILA ALMEIDA CORREIA</text:span></text:p>
          </table:table-cell>
          <table:table-cell table:number-columns-repeated="16383"/>
        </table:table-row>
        <table:table-row table:style-name="ro1">
          <table:table-cell table:style-name="ce6" office:value-type="string" calcext:value-type="string">
            <text:p><text:span text:style-name="T1">CAMILA MOTER BARBIERI QUEIROZ CARLA AZEVEDO BATISTA DOS SANTOS CARLA FERNANDA DÓRIA DA CUNHA CARLOS RAFAEL ARAUJO DA SILVA CAROLINA MOREIRA CAMPOS GUEDES CATARINA SAMPAIO DE SOUZA CARNEIRO CLÁUDIA COSTA RODAS</text:span></text:p>
          </table:table-cell>
          <table:table-cell table:number-columns-repeated="16383"/>
        </table:table-row>
        <table:table-row table:style-name="ro1">
          <table:table-cell table:style-name="ce6"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6"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6" office:value-type="string" calcext:value-type="string">
            <text:p><text:span text:style-name="T1">DELMER CHAGAS FEBRONIO ALVES DENISE SANTOS SOUZA SAMPAIO DENISSON ARAÚJO PADILHA DOUGLAS CORREIA DE CERQUEIRA EDIVAN MONTEIRO DE ARAÚJO EDUARDO MARCELO FEITOSA LIMA</text:span></text:p>
          </table:table-cell>
          <table:table-cell table:number-columns-repeated="16383"/>
        </table:table-row>
        <table:table-row table:style-name="ro1">
          <table:table-cell table:style-name="ce6"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6" office:value-type="string" calcext:value-type="string">
            <text:p><text:span text:style-name="T1">ELIANA DE CARVALHO SOUZA ELIVALDO PEREIRA DA SILVA ELVYNA MELO RÊGO MONTEIRO ELZA LOURENÇO DA SILVA</text:span></text:p>
          </table:table-cell>
          <table:table-cell table:number-columns-repeated="16383"/>
        </table:table-row>
        <table:table-row table:style-name="ro1">
          <table:table-cell table:style-name="ce6" office:value-type="string" calcext:value-type="string">
            <text:p><text:span text:style-name="T1">ERIC ALLYSON ALVES MARTINS</text:span></text:p>
          </table:table-cell>
          <table:table-cell table:number-columns-repeated="16383"/>
        </table:table-row>
        <table:table-row table:style-name="ro1">
          <table:table-cell table:style-name="ce6" office:value-type="string" calcext:value-type="string">
            <text:p><text:span text:style-name="T1">EVERALDO CORREIA QUINTELA EVERSON ROBERTO ALVES LAGES FABIANO WANDERLEY SANTOS</text:span></text:p>
          </table:table-cell>
          <table:table-cell table:number-columns-repeated="16383"/>
        </table:table-row>
        <table:table-row table:style-name="ro1">
          <table:table-cell table:style-name="ce6"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6" office:value-type="string" calcext:value-type="string">
            <text:p><text:span text:style-name="T1">FLÁVIA LUCIANA MARQUES VALENÇA GABRIELA BRAGA NETTO COSTA LIBARDI GEANE FIRMO SOARES LISBOA</text:span></text:p>
          </table:table-cell>
          <table:table-cell table:number-columns-repeated="16383"/>
        </table:table-row>
        <table:table-row table:style-name="ro1">
          <table:table-cell table:style-name="ce6" office:value-type="string" calcext:value-type="string">
            <text:p><text:span text:style-name="T1">GILDA GOES MARTINS MENDES GIRLEIDE CARDOSO DE BARROS</text:span></text:p>
          </table:table-cell>
          <table:table-cell table:number-columns-repeated="16383"/>
        </table:table-row>
        <table:table-row table:style-name="ro1">
          <table:table-cell table:style-name="ce6"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6" office:value-type="string" calcext:value-type="string">
            <text:p><text:span text:style-name="T1">GLEIDE CAVALCANTE DE MEDEIROS GRAÇA KARINE MELO BARROS GUILHERME FERNANDES LEMOS GUILHERME RIBEIRO MOREIRA HERMES GUSTAVO DE AQUINO ISABELLE DOS PASSOS OMENA ÍTALA CERYNO GAMELEIRA</text:span></text:p>
          </table:table-cell>
          <table:table-cell table:number-columns-repeated="16383"/>
        </table:table-row>
        <table:table-row table:style-name="ro1">
          <table:table-cell table:style-name="ce6" office:value-type="string" calcext:value-type="string">
            <text:p><text:span text:style-name="T1">JAMES JOSÉ DE SOUZA</text:span></text:p>
          </table:table-cell>
          <table:table-cell table:number-columns-repeated="16383"/>
        </table:table-row>
        <table:table-row table:style-name="ro1">
          <table:table-cell table:style-name="ce6" office:value-type="string" calcext:value-type="string">
            <text:p><text:span text:style-name="T1">JOÃO GABRIEL CAMPOS DE OLIVEIRA NETO JOÃO IURI JIVAGO MALHEIROS DE MELLO JOSÉ CÍCERO DOS SANTOS</text:span></text:p>
          </table:table-cell>
          <table:table-cell table:number-columns-repeated="16383"/>
        </table:table-row>
        <table:table-row table:style-name="ro1">
          <table:table-cell table:style-name="ce6" office:value-type="string" calcext:value-type="string">
            <text:p><text:span text:style-name="T1">JOSÉ RIBAMAR DE CARVALHO JÚNIOR JOSSELMA DE FARIAS CARVALHO</text:span></text:p>
          </table:table-cell>
          <table:table-cell table:number-columns-repeated="16383"/>
        </table:table-row>
        <table:table-row table:style-name="ro1">
          <table:table-cell table:style-name="ce6" office:value-type="string" calcext:value-type="string">
            <text:p><text:span text:style-name="T1">KARIEN RODRIGUES DA SILVEIRA TRINDADE KIZZY MENESES FERREIRA ROCHA</text:span></text:p>
          </table:table-cell>
          <table:table-cell table:number-columns-repeated="16383"/>
        </table:table-row>
        <table:table-row table:style-name="ro1">
          <table:table-cell table:style-name="ce6" office:value-type="string" calcext:value-type="string">
            <text:p><text:span text:style-name="T1">LAÍS CAVALCANTE COSTA BANDEIRA</text:span></text:p>
          </table:table-cell>
          <table:table-cell table:number-columns-repeated="16383"/>
        </table:table-row>
        <table:table-row table:style-name="ro1">
          <table:table-cell table:style-name="ce6"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6" office:value-type="string" calcext:value-type="string">
            <text:p><text:span text:style-name="T1">LILIAN SIBELY CAVALCANTE SILVA</text:span></text:p>
          </table:table-cell>
          <table:table-cell table:number-columns-repeated="16383"/>
        </table:table-row>
        <table:table-row table:style-name="ro1">
          <table:table-cell table:style-name="ce6" office:value-type="string" calcext:value-type="string">
            <text:p><text:span text:style-name="T1">LILIANE CRISTINA CALHEIROS DE OLIVEIRA LÍVIA JATOBÁ DE HOLANDA CAVALCANTI LUCIANA DA SILVA TERTO</text:span></text:p>
          </table:table-cell>
          <table:table-cell table:number-columns-repeated="16383"/>
        </table:table-row>
        <table:table-row table:style-name="ro1">
          <table:table-cell table:style-name="ce6" office:value-type="string" calcext:value-type="string">
            <text:p><text:span text:style-name="T1">LUCIANA DE CARVALHO SALGUEIRO SILVA</text:span></text:p>
          </table:table-cell>
          <table:table-cell table:number-columns-repeated="16383"/>
        </table:table-row>
        <table:table-row table:style-name="ro1">
          <table:table-cell table:style-name="ce6"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6" office:value-type="string" calcext:value-type="string">
            <text:p><text:span text:style-name="T1">LUCIANO FONTAN PEDROSA MELO LUCILANDIA BATISTA SALES LÚCIO ANDRÉ LIMA BATISTA LUCIVÂNIA BATISTA SALES LUIZ CLÁUDIO BARBOSA MELO</text:span></text:p>
          </table:table-cell>
          <table:table-cell table:number-columns-repeated="16383"/>
        </table:table-row>
        <table:table-row table:style-name="ro1">
          <table:table-cell table:style-name="ce6" office:value-type="string" calcext:value-type="string">
            <text:p><text:span text:style-name="T1">LUIZ FELIPE SALES MACEDO BARBOSA</text:span></text:p>
          </table:table-cell>
          <table:table-cell table:number-columns-repeated="16383"/>
        </table:table-row>
        <table:table-row table:style-name="ro1">
          <table:table-cell table:style-name="ce6"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6"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6" office:value-type="string" calcext:value-type="string">
            <text:p><text:span text:style-name="T1">MARCIA CRISTINA SANGREMAN DE ALMEIDA MURITIBA MÁRCIO AUGUSTO FERNANDES DE OLIVEIRA FRANÇA</text:span></text:p>
          </table:table-cell>
          <table:table-cell table:number-columns-repeated="16383"/>
        </table:table-row>
        <table:table-row table:style-name="ro1">
          <table:table-cell table:style-name="ce6" office:value-type="string" calcext:value-type="string">
            <text:p><text:span text:style-name="T1">MARCUS VINÍCIUS DE BRITO CAMELO</text:span></text:p>
          </table:table-cell>
          <table:table-cell table:number-columns-repeated="16383"/>
        </table:table-row>
        <table:table-row table:style-name="ro1">
          <table:table-cell table:style-name="ce6" office:value-type="string" calcext:value-type="string">
            <text:p><text:span text:style-name="T1">MARENCIO DA COSTA BARROS NETO MARGARETE CASTRO REBELO DA SILVA MARIA BETANIA LEMOS DE CARVALHO MARIA NATALIE GUERRA SILVA SANTOS MARIA REJANE PIMENTEL GOMES</text:span></text:p>
          </table:table-cell>
          <table:table-cell table:number-columns-repeated="16383"/>
        </table:table-row>
        <table:table-row table:style-name="ro1">
          <table:table-cell table:style-name="ce6" office:value-type="string" calcext:value-type="string">
            <text:p><text:span text:style-name="T1">MARIA VANUZIA GADI</text:span></text:p>
          </table:table-cell>
          <table:table-cell table:number-columns-repeated="16383"/>
        </table:table-row>
        <table:table-row table:style-name="ro1">
          <table:table-cell table:style-name="ce6" office:value-type="string" calcext:value-type="string">
            <text:p><text:span text:style-name="T1">MARIA VIVIANE BARROS COSTA MARIANA NASCIMENTO DE ARAÚJO</text:span></text:p>
          </table:table-cell>
          <table:table-cell table:number-columns-repeated="16383"/>
        </table:table-row>
        <table:table-row table:style-name="ro1">
          <table:table-cell table:style-name="ce6" office:value-type="string" calcext:value-type="string">
            <text:p><text:span text:style-name="T1">MARIANIZE BENTO PATITUCCI DA SILVA MARINALVA DIAS DE ARAÚJO MEDEIROS MARLENE ALMEIDA SOARES</text:span></text:p>
          </table:table-cell>
          <table:table-cell table:number-columns-repeated="16383"/>
        </table:table-row>
        <table:table-row table:style-name="ro1">
          <table:table-cell table:style-name="ce6"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6" office:value-type="string" calcext:value-type="string">
            <text:p><text:span text:style-name="T1">MICHELLE SHEYLA TENÓRIO CARVALHO MOABB TAVARES VEIGA DOS ANJOS MÔNICA VIEIRA NOVAES</text:span></text:p>
          </table:table-cell>
          <table:table-cell table:number-columns-repeated="16383"/>
        </table:table-row>
        <table:table-row table:style-name="ro1">
          <table:table-cell table:style-name="ce6" office:value-type="string" calcext:value-type="string">
            <text:p><text:span text:style-name="T1">NADJA MARIA FERNANDES LIMA NEIVALDO TENÓRIO DE LIMA NERCY JANNAYZZE DE MELO NETO</text:span></text:p>
          </table:table-cell>
          <table:table-cell table:number-columns-repeated="16383"/>
        </table:table-row>
        <table:table-row table:style-name="ro1">
          <table:table-cell table:style-name="ce6"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6" office:value-type="string" calcext:value-type="string">
            <text:p><text:span text:style-name="T1">ODILON HENRIQUE FERRO CORDEIRO DA SILVA OSVALDO MARTINS RIBEIRO JUNIOR</text:span></text:p>
          </table:table-cell>
          <table:table-cell table:number-columns-repeated="16383"/>
        </table:table-row>
        <table:table-row table:style-name="ro1">
          <table:table-cell table:style-name="ce6"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6" office:value-type="string" calcext:value-type="string">
            <text:p><text:span text:style-name="T1">PAULO THEONES COSTA TEMOTEO PEDRO DA SILVA COSTA NETO RAFAEL DA CRUZ OLIVEIRA RAFAEL IGOR ALEXANDRE VASCO RAFAEL SANTOS BITENCOURT RENALDO JOAQUIM PEREIRA</text:span></text:p>
          </table:table-cell>
          <table:table-cell table:number-columns-repeated="16383"/>
        </table:table-row>
        <table:table-row table:style-name="ro1">
          <table:table-cell table:style-name="ce6" office:value-type="string" calcext:value-type="string">
            <text:p><text:span text:style-name="T1">RENATA PINTO RAMOS LAMENHA LINS RENILSON DE SOUZA ARAÚJO RODRIGO DANTAS FEITOSA</text:span></text:p>
          </table:table-cell>
          <table:table-cell table:number-columns-repeated="16383"/>
        </table:table-row>
        <table:table-row table:style-name="ro1">
          <table:table-cell table:style-name="ce6" office:value-type="string" calcext:value-type="string">
            <text:p><text:span text:style-name="T1">ROGERIO ALVES DE OLIVEIRA ROMERO MEDEIROS SOUTO MAIOR RONALDO ANDRADE DA SILVA</text:span></text:p>
          </table:table-cell>
          <table:table-cell table:number-columns-repeated="16383"/>
        </table:table-row>
        <table:table-row table:style-name="ro1">
          <table:table-cell table:style-name="ce6" office:value-type="string" calcext:value-type="string">
            <text:p><text:span text:style-name="T1">ROSANA MARIA FERREIRA DE MACEDO SÉRGIO LUIZ ARAÚJO DA COSTA RIBEIRO SHIRLEY MIRANDA LOPES LUNA</text:span></text:p>
          </table:table-cell>
          <table:table-cell table:number-columns-repeated="16383"/>
        </table:table-row>
        <table:table-row table:style-name="ro1">
          <table:table-cell table:style-name="ce6" office:value-type="string" calcext:value-type="string">
            <text:p><text:span text:style-name="T1">SILVANY MARIA MENDES PIRES</text:span></text:p>
          </table:table-cell>
          <table:table-cell table:number-columns-repeated="16383"/>
        </table:table-row>
        <table:table-row table:style-name="ro1">
          <table:table-cell table:style-name="ce6"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6" office:value-type="string" calcext:value-type="string">
            <text:p><text:span text:style-name="T1">SIMONE PORTO MENEZES STELA BELO COELHO CAMBOIM</text:span></text:p>
          </table:table-cell>
          <table:table-cell table:number-columns-repeated="16383"/>
        </table:table-row>
        <table:table-row table:style-name="ro1">
          <table:table-cell table:style-name="ce6" office:value-type="string" calcext:value-type="string">
            <text:p><text:span text:style-name="T1">TATHIANA FERREIRA COUTINHO</text:span></text:p>
          </table:table-cell>
          <table:table-cell table:number-columns-repeated="16383"/>
        </table:table-row>
        <table:table-row table:style-name="ro1">
          <table:table-cell table:style-name="ce6"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6" office:value-type="string" calcext:value-type="string">
            <text:p><text:span text:style-name="T1">THAYSE FERNANDES CARDOSO THIAGO CAMÊLO FONSECA</text:span></text:p>
          </table:table-cell>
          <table:table-cell table:number-columns-repeated="16383"/>
        </table:table-row>
        <table:table-row table:style-name="ro1">
          <table:table-cell table:style-name="ce6" office:value-type="string" calcext:value-type="string">
            <text:p><text:span text:style-name="T1">THIAGO DAVIS EVARISTO OLIVEIRA</text:span></text:p>
          </table:table-cell>
          <table:table-cell table:number-columns-repeated="16383"/>
        </table:table-row>
        <table:table-row table:style-name="ro1">
          <table:table-cell table:style-name="ce6" office:value-type="string" calcext:value-type="string">
            <text:p><text:span text:style-name="T1">THIAGO PHILIPPE CORDEIRO DE BARROS TIAGO PIMENTEL GOMES</text:span></text:p>
          </table:table-cell>
          <table:table-cell table:number-columns-repeated="16383"/>
        </table:table-row>
        <table:table-row table:style-name="ro1">
          <table:table-cell table:style-name="ce6" office:value-type="string" calcext:value-type="string">
            <text:p><text:span text:style-name="T1">ULISSES SILVA MELO VALDÊNIO SANTOS COSTA</text:span></text:p>
          </table:table-cell>
          <table:table-cell table:number-columns-repeated="16383"/>
        </table:table-row>
        <table:table-row table:style-name="ro1">
          <table:table-cell table:style-name="ce6" office:value-type="string" calcext:value-type="string">
            <text:p><text:span text:style-name="T1">VANESSA DE ALMEIDA PINTO MONTEIRO VANUZA NICÁCIO DO NASCIMENTO WENDELL SILVA SOARES</text:span></text:p>
          </table:table-cell>
          <table:table-cell table:number-columns-repeated="16383"/>
        </table:table-row>
        <table:table-row table:style-name="ro1">
          <table:table-cell table:style-name="ce6" office:value-type="string" calcext:value-type="string">
            <text:p><text:span text:style-name="T1">WERTHER JOSÉ AMARAL BORGES WILSON AUGUSTO OURIVES MACEDO YOLANDA ARAÚJO ALVES BALBINO</text:span></text:p>
          </table:table-cell>
          <table:table-cell table:number-columns-repeated="16383"/>
        </table:table-row>
        <table:table-row table:style-name="ro1">
          <table:table-cell table:style-name="ce6" office:value-type="string" calcext:value-type="string">
            <text:p><text:span text:style-name="T1">ZANELI MALTA PRATA</text:span></text:p>
          </table:table-cell>
          <table:table-cell table:number-columns-repeated="16383"/>
        </table:table-row>
        <table:table-row table:style-name="ro1">
          <table:table-cell table:style-name="ce7" office:value-type="string" calcext:value-type="string">
            <text:p><text:span text:style-name="T2">Total: 170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1">00/00/0000</text:date>, <text:time style:data-style-name="N2" text:time-value="15:35:29.17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Online2PDF.com</meta:initial-creator>
    <dc:creator>Online2PDF.com</dc:creator>
    <meta:creation-date>2024-10-01T20:29:56Z</meta:creation-date>
    <dc:date>2024-10-01T18:29:59Z</dc:date>
    <meta:editing-duration>PT0S</meta:editing-duration>
    <meta:document-statistic meta:table-count="1" meta:cell-count="66" meta:object-count="0"/>
  </office:meta>
</office:document-meta>
</file>