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965cm"/>
    </style:style>
    <style:style style:name="co2" style:family="table-column">
      <style:table-column-properties fo:break-before="auto" style:column-width="20.188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table:style-name="ce2" office:value-type="string" calcext:value-type="string">
            <text:p><text:span text:style-name="T1">ADRIANA MARIA FELIX DE FREITAS CARNEIRO ADRIANO BRITO DA ROCHA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DRIANO DA ROCHA LIMA ALBERTO MIRINDIBA BONFIM ALESSANDRO DE LIM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LANUSSO AZEVEDO DE MACÊDO 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INE SOUSA PENAFORT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MANDA CAROLINE NUNES FREIRE RIBEIRO AMARA LUIZA TEIX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CAROLINA ALMEIDA DE AZEVEDO SANTANA ANA CRISTINA DE OLIVEIRA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LÚCIA MONTEIRO DA SILVA ANDRÉ CORREIA VIVEIROS ANDRÉ LUIZ DE ARAÚJO CUNHA ANDRÉ PORTO TRONCHIN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ÂNGELA CHRISTINA BEZERRA LINS ANGELINA CAVALCANTE DE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NE CAROLINE PEDROSA BRASIL CAMÊLO ANTONIO DE ARAÚJO AGUIAR FILHO BRUNO JOSÉ SARMENTO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ALMEIDA CORREI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MOTER BARBIERI QUEIROZ CARLA AZEVEDO BATISTA DOS SANTOS CARLA FERNANDA DÓRIA DA CUNHA CARLOS RAFAEL ARAUJO DA SILVA CAROLINA MOREIRA CAMPOS GUEDES CLÁUDIA COSTA RODA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LECIO LUCIANO COSTA CLAUDINO DANIEL DE BARROS PRADO MOURA DANIELA SOUSA DRUMOND DANIELLA MELO VIANA PORTELA DANIELLE SANTA RITA CAN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NILO LUCAS DE OLIVEIRA SANTOS DARLAN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ELMER CHAGAS FEBRONIO ALVES DENISE SANTOS SOUZA SAMPAIO DENISSON ARAÚJO PADILH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AINE CRISTINA LIRA LOPES BARBOSA ELIANA DE CARVALHO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IVALDO PEREIRA DA SILVA ELVYNA MELO RÊGO MONTEIRO ELZA LOURENÇO DA SILVA ERIC ALLYSON ALVES MARTINS EVERALDO CORREIA QUINTE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VERSON ROBERTO ALVES LAG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AGNER MOREIRA DE PAULA GOMES FERNANDA PEDROSA DE HOLANDA FLÁVIA LUCIANA MARQUES VALENÇ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ABRIELA BRAGA NETTO COSTA LIBARDI GEANE FIRMO SOARES LISB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LDA GOES MARTINS MENDES GIRLEIDE CARDOSO DE BAR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LEIDE CAVALCANTE DE MEDEIROS GRAÇA KARINE MELO BARROS GUILHERME FERNANDES LEMOS GUILHERME RIBEIRO MOREIRA HERMES GUSTAVO DE AQUINO ISABELLE DOS PASSOS OMENA ÍTALA CERYNO GAMEL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AMES JOSÉ DE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ÃO GABRIEL CAMPOS DE OLIVEIRA NETO JOÃO IURI JIVAGO MALHEIROS DE MELLO JOSÉ CÍCERO DOS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SÉ RIBAMAR DE CARVALHO JÚNIOR JOSSELMA DE FARIAS CARVA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KARIEN RODRIGUES DA SILVEIRA TRINDADE KIZZY MENESES FERREIRA ROCH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ÍS CAVALCANTE COSTA BAND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RISSA GONÇALVES QUEIROZ PEIXOTO CAMILO LARISSA SANTIAGO TENÓRIO CAVALCANTE MENDES LAURO SÉRGIO OMENA BARB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EONARDO ALBUQUERQUE DE REZENDE LILIAN SIBELY CAVALCANTE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E CRISTINA CALHEIROS DE OLIVEIRA LÍVIA JATOBÁ DE HOLANDA CAVALCANTI LUCIANA DA SILVA TER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E CARVALHO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MARIA VASSALO DE VASCONCELLOS TORRES LUCIANA SOUZA SANTANA ALMEID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O FONTAN PEDROSA MELO LUCILANDIA BATISTA SALES LÚCIO ANDRÉ LIMA BATISTA LUCIVÂNIA BATISTA SALES LUIZ CLÁUDIO BARB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FELIPE SALES MACEDO BARB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IA CRISTINA SANGREMAN DE ALMEIDA MURITIBA MÁRCIO AUGUSTO FERNANDES DE OLIVEIRA FRANÇA MARCUS VINÍCIUS DE BRITO CA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ENCIO DA COSTA BARROS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NATALIE GUERRA SILVA SANTOS MARIA REJANE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VANUZIA GAD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VIVIANE BARROS COSTA MARIANA NASCIMENTO DE ARAÚJO MARINALVA DIAS DE ARAÚJO MEDEIROS MARLENE ALMEID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THA MARIA COUTINHO MOURA ALVES MAURÍCIO AUGUSTO FIGUEIREDO MICHELLE SHEYLA TENÓRIO CARVALHO MOABB TAVARES VEIGA DOS ANJOS MÔNICA VIEIRA NOVA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ADJA MARIA FERNANDES LIMA NEIVALDO TENÓRIO DE LIMA NERCY JANNAYZZE DE MELO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ODILON HENRIQUE FERRO CORDEIRO DA SILVA OSVALDO MARTINS RIBEIRO JUNIOR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A RAVENALA BRANDÃO MALTA LOPES 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O THEONES COSTA TEMOTEO PEDRO DA SILVA COSTA NETO RAFAEL DA CRUZ OLIVEIRA RAFAEL IGOR ALEXANDRE VASCO RAFAEL SANTOS BITENCOURT RENALDO JOAQUIM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ENATA PINTO RAMOS LAMENHA LINS RENILSON DE SOUZA ARAÚJO RODRIGO DANTAS FEI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SANA MARIA FERREIRA DE MACEDO 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MONE PORTO MENEZES STELA BELO COELHO CAMBO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AYSE FERNANDES CARDOSO THIAGO CAMÊLO FONSEC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DAVIS EVARISTO OLIVEIRA THIAGO PHILIPPE CORDEIRO DE BARROS TIAGO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ULISSES SILV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LDÊNIO SANTOS CO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ENDELL SILVA SOARES WERTHER JOSÉ AMARAL BORG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ILSON AUGUSTO OURIVES MACED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ZANELI MALTA PRATA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Total: 163 Servidores</text:span></text:p>
          </table:table-cell>
          <table:table-cell table:number-columns-repeated="16383"/>
        </table:table-row>
        <table:table-row table:style-name="ro2" table:number-rows-repeated="104851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Online2PDF.com</meta:initial-creator>
    <dc:creator>Online2PDF.com</dc:creator>
    <meta:creation-date>2025-01-07T13:52:02Z</meta:creation-date>
    <dc:date>2025-01-07T12:52:04Z</dc:date>
    <meta:editing-duration>PT0S</meta:editing-duration>
    <meta:document-statistic meta:table-count="1" meta:cell-count="63" meta:object-count="0"/>
  </office:meta>
</office:document-meta>
</file>