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4.5138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3.3888in"/>
    </style:style>
    <style:style style:name="TR4" style:family="table-row">
      <style:table-row-properties style:use-optimal-row-height="false" style:row-height="1.3472in"/>
    </style:style>
    <style:style style:name="TR5" style:family="table-row">
      <style:table-row-properties style:use-optimal-row-height="false" style:row-height="1.8055in"/>
    </style:style>
    <style:style style:name="TR6" style:family="table-row">
      <style:table-row-properties style:use-optimal-row-height="false" style:row-height="2.375in"/>
    </style:style>
    <style:style style:name="TR7" style:family="table-row">
      <style:table-row-properties style:use-optimal-row-height="false" style:row-height="2.0277in"/>
    </style:style>
    <style:style style:name="TR8" style:family="table-row">
      <style:table-row-properties style:use-optimal-row-height="false" style:row-height="1.2361in"/>
    </style:style>
    <style:style style:name="TR9" style:family="table-row">
      <style:table-row-properties style:use-optimal-row-height="false" style:row-height="0.4444in"/>
    </style:style>
    <style:style style:name="TR10" style:family="table-row">
      <style:table-row-properties style:use-optimal-row-height="false" style:row-height="1.0138in"/>
    </style:style>
    <style:style style:name="TR11" style:family="table-row">
      <style:table-row-properties style:use-optimal-row-height="false" style:row-height="0.2916in"/>
    </style:style>
    <style:style style:name="TR12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13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76/2024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4">
            <text:p text:style-name="P0"><text:span text:style-name="T1">10/01/2025</text:span></text:p>
          </table:table-cell>
          <table:table-cell table:style-name="C3">
            <text:p text:style-name="P1"><text:span text:style-name="T1">O Exmo. Sr. Desembargador Jasiel Ivo viajará para João Pessoa para participar da Sessão Solene de Posse dos novos dirigentes do TRT da 13ª Região para o biênio 2025/2026, que será realizada no dia 07 de janeiro de 2025. Informo ainda que, após o evento, o Exmo. Sr. Desembargador se dirigirá a cidade de Natal para a Sessão Solene de Posse dos novos dirigentes do TRT da 21º Região para o biênio 2025/2027, que será realizada no dia 09 de janeiro de 2025. Ademais, informo que a volta será em 10 de janeiro de 2025, data posterior ao evento, em razão de adequação de horários da última solenidade de poss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55,01</text:span></text:p>
          </table:table-cell>
          <table:table-cell table:style-name="C5">
            <text:p text:style-name="P2"><text:span text:style-name="T1">-661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93,2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/2025</text:span></text:p>
          </table:table-cell>
          <table:table-cell table:style-name="C3">
            <text:p text:style-name="P1"><text:span text:style-name="T1">JOSÉ MIRIEL MORGADO PORTELA GOMEZ</text:span></text:p>
          </table:table-cell>
          <table:table-cell table:style-name="C3">
            <text:p text:style-name="P1"><text:span text:style-name="T1">COORDENADOR DE POLÍCIA JUDICI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4">
            <text:p text:style-name="P0"><text:span text:style-name="T1">10/01/2025</text:span></text:p>
          </table:table-cell>
          <table:table-cell table:style-name="C3">
            <text:p text:style-name="P1"><text:span text:style-name="T1">Conduzir e acompanhar o Desembargador Vice-Presidente, Exmo. Sr. Jasiel Ivo, nas solenidades de posse dos novos presidentes dos TRTs da 10ª Região (em João Pessoa-PB) e da 21ª Região (em Natal-RN), nos dias 07 e 09/01/2025, respectivamente, de forma presencial, nos locais e horários discriminados nos convites anexos ao PROAD 7423/2024, e em atenção ao atendimento eletrônico nº 28737. O retorno se dará no dia 10/01/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68,0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/2025</text:span></text:p>
          </table:table-cell>
          <table:table-cell table:style-name="C3">
            <text:p text:style-name="P1"><text:span text:style-name="T1">MARIOTS HAMAD KENNEDY SILVA TRINDADE</text:span></text:p>
          </table:table-cell>
          <table:table-cell table:style-name="C3">
            <text:p text:style-name="P1"><text:span text:style-name="T1">ASSISTENTE DE 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3">
            <text:p text:style-name="P1"><text:span text:style-name="T1">Deslocamento para realização de manutenção preventiva e corretiva em toda Unidade, incluindo serviços elétricos, hidrossanitários e limpeza de calhas do telhad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/2025</text:span></text:p>
          </table:table-cell>
          <table:table-cell table:style-name="C3">
            <text:p text:style-name="P1"><text:span text:style-name="T1">MARIOTS HAMAD KENNEDY SILVA TRINDADE</text:span></text:p>
          </table:table-cell>
          <table:table-cell table:style-name="C3">
            <text:p text:style-name="P1"><text:span text:style-name="T1">ASSISTENTE DE 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03/01/2025</text:span></text:p>
          </table:table-cell>
          <table:table-cell table:style-name="C4">
            <text:p text:style-name="P0"><text:span text:style-name="T1">03/01/2025</text:span></text:p>
          </table:table-cell>
          <table:table-cell table:style-name="C3">
            <text:p text:style-name="P1"><text:span text:style-name="T1">Deslocamento para realização de manutenção preventiva e corretiva em toda Unidade, incluindo serviços elétricos, hidrossanitários e limpeza de calhas do telhado.<text:line-break/>Acompanhamento de Manutenção Corretiva do Gerador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/2025</text:span></text:p>
          </table:table-cell>
          <table:table-cell table:style-name="C3">
            <text:p text:style-name="P1"><text:span text:style-name="T1">MARIOTS HAMAD KENNEDY SILVA TRINDADE</text:span></text:p>
          </table:table-cell>
          <table:table-cell table:style-name="C3">
            <text:p text:style-name="P1"><text:span text:style-name="T1">ASSISTENTE DE 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3">
            <text:p text:style-name="P1"><text:span text:style-name="T1">Deslocamento para realização de manutenção preventiva e corretiva em toda Unidade, incluindo serviços elétricos, hidrossanitários e limpeza de calhas do telhado.<text:line-break/>Manutenção preventiva na Subestação Abrigada de 225kVA, realizada com Desligamento Programado junto à Equatori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3">
            <text:p text:style-name="P1"><text:span text:style-name="T1">VISITA TÉCNICA À VARA DO TRABALHO DE SÃO LUÍS DO QUITUNDE, COM O OBJETIVO DE SUPERVISIONAR O TRANSPORTE DOS PROCESSOS ARQUIVADOS DA REFERIDA VARA, PARA SEREM TRATADOS NESTA COORDENADORIA DE GESTÃO DOCUMENTAL E MEMÓRIA - CGDM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34,7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/2025</text:span></text:p>
          </table:table-cell>
          <table:table-cell table:style-name="C3">
            <text:p text:style-name="P1"><text:span text:style-name="T1">MARCELO VITORIANO TOR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3">
            <text:p text:style-name="P1"><text:span text:style-name="T1">Condução de veículo com o técnico terceirizado Gerson Soares de Oliveira Filho, para serviços de jardinagem na VT de Penedo. (Atendimento nº 2869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4">
            <text:p text:style-name="P0"><text:span text:style-name="T1">02/01/2025</text:span></text:p>
          </table:table-cell>
          <table:table-cell table:style-name="C3">
            <text:p text:style-name="P1"><text:span text:style-name="T1">Conduzir técnicos da CMP para manutenção preventiva e corretiva do gerador e reparo nas instalações elétricas e hidráulicas nas VTs de Arapiraca. <text:line-break/>(Atendimento nº 28342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6/2025</text:span></text:p>
          </table:table-cell>
          <table:table-cell table:style-name="C3">
            <text:p text:style-name="P1"><text:span text:style-name="T1">RENALDO JOAQUIM PEREIRA</text:span></text:p>
          </table:table-cell>
          <table:table-cell table:style-name="C3">
            <text:p text:style-name="P1"><text:span text:style-name="T1">SECRETÁRIO ESPECIALIZAD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6/01/2025</text:span></text:p>
          </table:table-cell>
          <table:table-cell table:style-name="C4">
            <text:p text:style-name="P0"><text:span text:style-name="T1">16/01/2025</text:span></text:p>
          </table:table-cell>
          <table:table-cell table:style-name="C3">
            <text:p text:style-name="P1"><text:span text:style-name="T1">Viagem com destino às cidades de União dos Palmares/Porto Calvo/São Luís do Quitunde, com a finalidade de acompanhar os serviços de dedetizaç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7/2025 (Retificação 1)</text:span></text:p>
          </table:table-cell>
          <table:table-cell table:style-name="C3">
            <text:p text:style-name="P1"><text:span text:style-name="T1">RENALDO JOAQUIM PEREIRA</text:span></text:p>
          </table:table-cell>
          <table:table-cell table:style-name="C3">
            <text:p text:style-name="P1"><text:span text:style-name="T1">SECRETÁRIO ESPECIALIZAD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3">
            <text:p text:style-name="P1"><text:span text:style-name="T1">Acompanhamento da execução dos serviços de dedetizaç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8/2025 (Retificação 1)</text:span></text:p>
          </table:table-cell>
          <table:table-cell table:style-name="C3">
            <text:p text:style-name="P1"><text:span text:style-name="T1">MARIA VERÔNICA TORRES LOPES PEREIRA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Convite para Reunião Presencial - Metodologias de projeção e programação orçamentária para o exercíci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3.34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43,7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3">
            <text:p text:style-name="P1"><text:span text:style-name="T1">Condução de veículo com o técnico terceirizado Gerson Soares de Oliveira Filho, para serviços de jardinagem nas VTs de Arapirac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8,7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1/2025 (Retificação 1)</text:span></text:p>
          </table:table-cell>
          <table:table-cell table:style-name="C3">
            <text:p text:style-name="P1"><text:span text:style-name="T1">GUSTAVO HENRIQUE CAITANO LOPES</text:span></text:p>
          </table:table-cell>
          <table:table-cell table:style-name="C3">
            <text:p text:style-name="P1"><text:span text:style-name="T1">DIRET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Reunião presencial - Metodologia de projeção e programação orçamentária para o exercício de 2025 (São Paulo - TRT2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3.64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47,7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25.7361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