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11.6944in"/>
    </style:style>
    <style:style style:name="TC0" style:family="table-column">
      <style:table-column-properties style:column-width="0.1944in"/>
    </style:style>
    <style:style style:name="TC1" style:family="table-column">
      <style:table-column-properties style:column-width="0.7361in"/>
    </style:style>
    <style:style style:name="TC2" style:family="table-column">
      <style:table-column-properties style:column-width="0.8333in"/>
    </style:style>
    <style:style style:name="TC3" style:family="table-column">
      <style:table-column-properties style:column-width="0.7638in"/>
    </style:style>
    <style:style style:name="TC4" style:family="table-column">
      <style:table-column-properties style:column-width="0.5416in"/>
    </style:style>
    <style:style style:name="TC5" style:family="table-column">
      <style:table-column-properties style:column-width="0.5277in"/>
    </style:style>
    <style:style style:name="TC6" style:family="table-column">
      <style:table-column-properties style:column-width="0.9027in"/>
    </style:style>
    <style:style style:name="TC7" style:family="table-column">
      <style:table-column-properties style:column-width="0.5555in"/>
    </style:style>
    <style:style style:name="TC8" style:family="table-column">
      <style:table-column-properties style:column-width="0.4027in"/>
    </style:style>
    <style:style style:name="TR0" style:family="table-row">
      <style:table-row-properties style:use-optimal-row-height="false" style:row-height="1.8611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333in"/>
    </style:style>
    <style:style style:name="C1" style:family="table-cell">
      <style:table-cell-properties style:shrink-to-fit="false" fo:wrap-option="wrap" fo:background-color="#CCCCCC" fo:border-top="0.0034in solid #000000" fo:padding-top="0.0in" fo:border-left="0.0034in solid #000000" fo:padding-left="0.0in" fo:border-bottom="0.0034in solid #000000"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SansSerif" fo:font-size="7.0pt" style:font-size-asian="7.0pt" style:font-size-complex="7.0pt" fo:background-color="#CCCCCC">
</style:text-properties>
    </style:style>
    <style:style style:name="C2" style:family="table-cell">
      <style:table-cell-properties style:shrink-to-fit="false" fo:wrap-option="wrap" fo:background-color="#CCCCCC" fo:border-top="0.0034in solid #000000" fo:padding-top="0.0in" fo:border-left="0.0034in solid #000000" fo:padding-left="0.0in" fo:border-bottom="0.0034in solid #000000" fo:padding-bottom="0.0in" fo:border-right="0.0034in solid #000000" fo:padding-right="0.0in" style:vertical-align="middle"/>
      <style:paragraph-properties fo:text-align="center"/>
    </style:style>
    <style:style style:name="TR2" style:family="table-row">
      <style:table-row-properties style:use-optimal-row-height="false" style:row-height="4.6388in"/>
    </style:style>
    <style:style style:name="C3" style:family="table-cell">
      <style:table-cell-properties style:shrink-to-fit="false" fo:wrap-option="wrap" fo:padding-top="0.0in" fo:border-left="0.0034in solid #000000" fo:padding-left="0.0277in" fo:border-bottom="0.0034in solid #000000"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SansSerif" fo:font-size="7.0pt" style:font-size-asian="7.0pt" style:font-size-complex="7.0pt">
</style:text-properties>
    </style:style>
    <style:style style:name="C4" style:family="table-cell">
      <style:table-cell-properties style:shrink-to-fit="false" fo:wrap-option="wrap" fo:padding-top="0.0in" fo:border-left="0.0034in solid #000000" fo:padding-left="0.0in" fo:border-bottom="0.0034in solid #000000" fo:padding-bottom="0.0in" fo:padding-right="0.0in" style:vertical-align="middle"/>
      <style:paragraph-properties fo:text-align="center"/>
    </style:style>
    <style:style style:name="C5" style:family="table-cell">
      <style:table-cell-properties style:shrink-to-fit="false" fo:wrap-option="wrap" fo:padding-top="0.0in" fo:border-left="0.0034in solid #000000" fo:padding-left="0.0in" fo:border-bottom="0.0034in solid #000000" fo:padding-bottom="0.0in" fo:padding-right="0.0277in" style:vertical-align="middle"/>
      <style:paragraph-properties fo:text-align="end"/>
    </style:style>
    <style:style style:name="P2"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C6" style:family="table-cell">
      <style:table-cell-properties style:shrink-to-fit="false" fo:wrap-option="wrap" fo:padding-top="0.0in" fo:border-left="0.0034in solid #000000" fo:padding-left="0.0in" fo:border-bottom="0.0034in solid #000000" fo:padding-bottom="0.0in" fo:border-right="0.0034in solid #000000" fo:padding-right="0.0277in" style:vertical-align="middle"/>
      <style:paragraph-properties fo:text-align="end"/>
    </style:style>
    <style:style style:name="TR3" style:family="table-row">
      <style:table-row-properties style:use-optimal-row-height="false" style:row-height="2.25in"/>
    </style:style>
    <style:style style:name="TR4" style:family="table-row">
      <style:table-row-properties style:use-optimal-row-height="false" style:row-height="1.2361in"/>
    </style:style>
    <style:style style:name="TR5" style:family="table-row">
      <style:table-row-properties style:use-optimal-row-height="false" style:row-height="0.9027in"/>
    </style:style>
    <style:style style:name="TR6" style:family="table-row">
      <style:table-row-properties style:use-optimal-row-height="false" style:row-height="0.6666in"/>
    </style:style>
    <style:style style:name="TR7" style:family="table-row">
      <style:table-row-properties style:use-optimal-row-height="false" style:row-height="6.9027in"/>
    </style:style>
    <style:style style:name="TR8" style:family="table-row">
      <style:table-row-properties style:use-optimal-row-height="false" style:row-height="1.4583in"/>
    </style:style>
    <style:style style:name="TR9" style:family="table-row">
      <style:table-row-properties style:use-optimal-row-height="false" style:row-height="1.125in"/>
    </style:style>
    <style:style style:name="TR10" style:family="table-row">
      <style:table-row-properties style:use-optimal-row-height="false" style:row-height="0.7916in"/>
    </style:style>
    <style:style style:name="TR11" style:family="table-row">
      <style:table-row-properties style:use-optimal-row-height="false" style:row-height="2.7083in"/>
    </style:style>
    <style:style style:name="TR12" style:family="table-row">
      <style:table-row-properties style:use-optimal-row-height="false" style:row-height="1.8055in"/>
    </style:style>
    <style:style style:name="TR13" style:family="table-row">
      <style:table-row-properties style:use-optimal-row-height="false" style:row-height="1.6944in"/>
    </style:style>
    <style:style style:name="TR14" style:family="table-row">
      <style:table-row-properties style:use-optimal-row-height="false" style:row-height="2.1388in"/>
    </style:style>
    <style:style style:name="TR15" style:family="table-row">
      <style:table-row-properties style:use-optimal-row-height="false" style:row-height="2.9305in"/>
    </style:style>
    <style:style style:name="TR16" style:family="table-row">
      <style:table-row-properties style:use-optimal-row-height="false" style:row-height="3.6111in"/>
    </style:style>
    <style:style style:name="TR17" style:family="table-row">
      <style:table-row-properties style:use-optimal-row-height="false" style:row-height="3.9583in"/>
    </style:style>
    <style:style style:name="TR18" style:family="table-row">
      <style:table-row-properties style:use-optimal-row-height="false" style:row-height="2.8194in"/>
    </style:style>
    <style:style style:name="TR19" style:family="table-row">
      <style:table-row-properties style:use-optimal-row-height="false" style:row-height="0.5555in"/>
    </style:style>
    <style:style style:name="TR20" style:family="table-row">
      <style:table-row-properties style:use-optimal-row-height="false" style:row-height="1.0138in"/>
    </style:style>
    <style:style style:name="TR21" style:family="table-row">
      <style:table-row-properties style:use-optimal-row-height="false" style:row-height="2.375in"/>
    </style:style>
    <style:style style:name="TR22" style:family="table-row">
      <style:table-row-properties style:use-optimal-row-height="false" style:row-height="1.3472in"/>
    </style:style>
    <style:style style:name="TR23" style:family="table-row">
      <style:table-row-properties style:use-optimal-row-height="false" style:row-height="1.9166in"/>
    </style:style>
    <style:style style:name="TR24" style:family="table-row">
      <style:table-row-properties style:use-optimal-row-height="false" style:row-height="0.2222in"/>
    </style:style>
    <style:style style:name="TR25" style:family="table-row">
      <style:table-row-properties style:use-optimal-row-height="false" style:row-height="2.4861in"/>
    </style:style>
    <style:style style:name="TR26" style:family="table-row">
      <style:table-row-properties style:use-optimal-row-height="false" style:row-height="0.4444in"/>
    </style:style>
    <style:style style:name="TR27" style:family="table-row">
      <style:table-row-properties style:use-optimal-row-height="false" style:row-height="3.3888in"/>
    </style:style>
    <style:style style:name="TR28" style:family="table-row">
      <style:table-row-properties style:use-optimal-row-height="false" style:row-height="3.0555in"/>
    </style:style>
    <style:style style:name="TR29" style:family="table-row">
      <style:table-row-properties style:use-optimal-row-height="false" style:row-height="2.5972in"/>
    </style:style>
    <style:style style:name="TR30" style:family="table-row">
      <style:table-row-properties style:use-optimal-row-height="false" style:row-height="6.1111in"/>
    </style:style>
    <style:style style:name="TR31" style:family="table-row">
      <style:table-row-properties style:use-optimal-row-height="false" style:row-height="7.6944in"/>
    </style:style>
    <style:style style:name="TR32" style:family="table-row">
      <style:table-row-properties style:use-optimal-row-height="false" style:row-height="0.2916in"/>
    </style:style>
    <style:style style:name="TR33" style:family="table-row">
      <style:table-row-properties style:use-optimal-row-height="false" style:row-height="0.0138in"/>
    </style:style>
    <style:style style:name="C7" style:family="table-cell">
      <style:table-cell-properties style:shrink-to-fit="false" fo:wrap-option="wrap" fo:background-color="#FFFFFF" fo:border-top="0.0034in solid #000000" fo:padding-top="0.0in" fo:padding-left="0.0in" fo:padding-bottom="0.0in" fo:padding-right="0.0in" style:vertical-align="top"/>
      <style:paragraph-properties fo:text-align="start"/>
    </style:style>
    <style:style style:name="TR34" style:family="table-row">
      <style:table-row-properties style:use-optimal-row-height="false" style:row-height="0.472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ransparencia" table:style-name="TBL0">
        <table:table-column table:style-name="TC0">
</table:table-column>
        <table:table-column table:style-name="TC1">
</table:table-column>
        <table:table-column table:style-name="TC2">
</table:table-column>
        <table:table-column table:style-name="TC2">
</table:table-column>
        <table:table-column table:style-name="TC3">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8">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ext:p text:style-name="P0"><text:bookmark text:name="JR_PAGE_ANCHOR_0_1"/><text:span text:style-name="T0">Nº Processo</text:span></text:p>
          </table:table-cell>
          <table:table-cell table:style-name="C1">
            <text:p text:style-name="P0"><text:span text:style-name="T0">Nome</text:span></text:p>
          </table:table-cell>
          <table:table-cell table:style-name="C1">
            <text:p text:style-name="P0"><text:span text:style-name="T0">Cargo</text:span></text:p>
          </table:table-cell>
          <table:table-cell table:style-name="C1">
            <text:p text:style-name="P0"><text:span text:style-name="T0">Origem</text:span></text:p>
          </table:table-cell>
          <table:table-cell table:style-name="C1">
            <text:p text:style-name="P0"><text:span text:style-name="T0">Destino</text:span></text:p>
          </table:table-cell>
          <table:table-cell table:style-name="C1">
            <text:p text:style-name="P0"><text:span text:style-name="T0">Dt Início</text:span></text:p>
          </table:table-cell>
          <table:table-cell table:style-name="C1">
            <text:p text:style-name="P0"><text:span text:style-name="T0">Dt Fim</text:span></text:p>
          </table:table-cell>
          <table:table-cell table:style-name="C1">
            <text:p text:style-name="P0"><text:span text:style-name="T0">Motivo</text:span></text:p>
          </table:table-cell>
          <table:table-cell table:style-name="C1">
            <text:p text:style-name="P0"><text:span text:style-name="T0">Tipo Transporte</text:span></text:p>
          </table:table-cell>
          <table:table-cell table:style-name="C1">
            <text:p text:style-name="P0"><text:span text:style-name="T0">Nº Diárias</text:span></text:p>
          </table:table-cell>
          <table:table-cell table:style-name="C1">
            <text:p text:style-name="P0"><text:span text:style-name="T0">Total Diárias</text:span></text:p>
          </table:table-cell>
          <table:table-cell table:style-name="C1">
            <text:p text:style-name="P0"><text:span text:style-name="T0">Descontos</text:span></text:p>
          </table:table-cell>
          <table:table-cell table:style-name="C1">
            <text:p text:style-name="P0"><text:span text:style-name="T0">Adic Desloc</text:span></text:p>
          </table:table-cell>
          <table:table-cell table:style-name="C1">
            <text:p text:style-name="P0"><text:span text:style-name="T0">Passagem</text:span></text:p>
          </table:table-cell>
          <table:table-cell table:style-name="C1">
            <text:p text:style-name="P0"><text:span text:style-name="T0">Reembolso Transp</text:span></text:p>
          </table:table-cell>
          <table:table-cell table:style-name="C1">
            <text:p text:style-name="P0"><text:span text:style-name="T0">Débito Anterior</text:span></text:p>
          </table:table-cell>
          <table:table-cell table:style-name="C1">
            <text:p text:style-name="P0"><text:span text:style-name="T0">Valor Devolução</text:span></text:p>
          </table:table-cell>
          <table:table-cell table:style-name="C2">
            <text:p text:style-name="P0"><text:span text:style-name="T0">Total Despesa</text:span></text:p>
          </table:table-cell>
          <table:table-cell table:style-name="C0"/>
        </table:table-row>
        <table:table-row table:style-name="TR2">
          <table:table-cell table:style-name="C0"/>
          <table:table-cell table:style-name="C3">
            <text:p text:style-name="P1"><text:span text:style-name="T1">104/2025 (Retificação 1)</text:span></text:p>
          </table:table-cell>
          <table:table-cell table:style-name="C3">
            <text:p text:style-name="P1"><text:span text:style-name="T1">RODRIGO JOSÉ RODRIGUES BEZERRA</text:span></text:p>
          </table:table-cell>
          <table:table-cell table:style-name="C3">
            <text:p text:style-name="P1"><text:span text:style-name="T1">ASSISTENTE CHEFE</text:span></text:p>
          </table:table-cell>
          <table:table-cell table:style-name="C3">
            <text:p text:style-name="P1"><text:span text:style-name="T1">Maceió/AL</text:span></text:p>
          </table:table-cell>
          <table:table-cell table:style-name="C3">
            <text:p text:style-name="P1"><text:span text:style-name="T1">São Luís/MA</text:span></text:p>
          </table:table-cell>
          <table:table-cell table:style-name="C4">
            <text:p text:style-name="P0"><text:span text:style-name="T1">22/04/2025</text:span></text:p>
          </table:table-cell>
          <table:table-cell table:style-name="C4">
            <text:p text:style-name="P0"><text:span text:style-name="T1">26/04/2025</text:span></text:p>
          </table:table-cell>
          <table:table-cell table:style-name="C3">
            <text:p text:style-name="P1"><text:span text:style-name="T1">Participação na reunião presencial, sobre iniciativas de Inovação e Projetos Tecnológicos no âmbito da PDPJ-Br e RenovaJud, a ser realizada no dia 23 de abril de 2025, e no FestLabs Região Nordeste, evento dedicado ao fortalecimento da cultura de inovação no Poder Judiciário mediante a troca de experiências e boas práticas entre todos os Tribunais da Região Nordeste nos dias 24 e 25 de abril. A reunião e o evento FestLabs acontecerão na cidade de São Luis/MA.<text:line-break/>Data de nascimento do servidor: 30/04/1981 Telefone celular: 81 991249002 E-mail: rodrigo.bezerra@trt19.jus.br</text:span></text:p>
          </table:table-cell>
          <table:table-cell table:style-name="C3">
            <text:p text:style-name="P1"><text:span text:style-name="T1">Aéreo</text:span></text:p>
          </table:table-cell>
          <table:table-cell table:style-name="C4">
            <text:p text:style-name="P0"><text:span text:style-name="T1">4,50</text:span></text:p>
          </table:table-cell>
          <table:table-cell table:style-name="C5">
            <text:p text:style-name="P2"><text:span text:style-name="T1">2.652,30</text:span></text:p>
          </table:table-cell>
          <table:table-cell table:style-name="C5">
            <text:p text:style-name="P2"><text:span text:style-name="T1">-324,44</text:span></text:p>
          </table:table-cell>
          <table:table-cell table:style-name="C5">
            <text:p text:style-name="P2"><text:span text:style-name="T1">576,30</text:span></text:p>
          </table:table-cell>
          <table:table-cell table:style-name="C5">
            <text:p text:style-name="P2"><text:span text:style-name="T1">3.165,2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069,36</text:span></text:p>
          </table:table-cell>
          <table:table-cell table:style-name="C0"/>
        </table:table-row>
        <table:table-row table:style-name="TR3">
          <table:table-cell table:style-name="C0"/>
          <table:table-cell table:style-name="C3">
            <text:p text:style-name="P1"><text:span text:style-name="T1">130/2025 (Retificação 1)</text:span></text:p>
          </table:table-cell>
          <table:table-cell table:style-name="C3">
            <text:p text:style-name="P1"><text:span text:style-name="T1">CLAUDÊNCIO BATISTA DA SILVA</text:span></text:p>
          </table:table-cell>
          <table:table-cell table:style-name="C3">
            <text:p text:style-name="P1"><text:span text:style-name="T1">ASSISTENTE DE DIRETOR DE SECRETARIA</text:span></text:p>
          </table:table-cell>
          <table:table-cell table:style-name="C3">
            <text:p text:style-name="P1"><text:span text:style-name="T1">Palmeira dos Índios/AL</text:span></text:p>
          </table:table-cell>
          <table:table-cell table:style-name="C3">
            <text:p text:style-name="P1"><text:span text:style-name="T1">Maceió/AL</text:span></text:p>
          </table:table-cell>
          <table:table-cell table:style-name="C4">
            <text:p text:style-name="P0"><text:span text:style-name="T1">24/03/2025</text:span></text:p>
          </table:table-cell>
          <table:table-cell table:style-name="C4">
            <text:p text:style-name="P0"><text:span text:style-name="T1">24/03/2025</text:span></text:p>
          </table:table-cell>
          <table:table-cell table:style-name="C3">
            <text:p text:style-name="P1"><text:span text:style-name="T1">Convocação para participar do curso "Configurações e Aplicações da Extensão mais PJE", a ser realizado no dia 24/03/2025, no horário das 13h às 17h, no Laboratório de Informática desta Escola Judicial (localizado no 3º andar do Edifício Anexo II, prédio do Setor de Saúde - Maceió/AL). </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0,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76,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7,78</text:span></text:p>
          </table:table-cell>
          <table:table-cell table:style-name="C0"/>
        </table:table-row>
        <table:table-row table:style-name="TR4">
          <table:table-cell table:style-name="C0"/>
          <table:table-cell table:style-name="C3">
            <text:p text:style-name="P1"><text:span text:style-name="T1">133/2025 (Retificação 3)</text:span></text:p>
          </table:table-cell>
          <table:table-cell table:style-name="C3">
            <text:p text:style-name="P1"><text:span text:style-name="T1">RAONI DE MATTOS SANTOS</text:span></text:p>
          </table:table-cell>
          <table:table-cell table:style-name="C3">
            <text:p text:style-name="P1"><text:span text:style-name="T1">DIRETOR DE SECRETARIA</text:span></text:p>
          </table:table-cell>
          <table:table-cell table:style-name="C3">
            <text:p text:style-name="P1"><text:span text:style-name="T1">Santana do Ipanema/AL</text:span></text:p>
          </table:table-cell>
          <table:table-cell table:style-name="C3">
            <text:p text:style-name="P1"><text:span text:style-name="T1">Maceió/AL</text:span></text:p>
          </table:table-cell>
          <table:table-cell table:style-name="C4">
            <text:p text:style-name="P0"><text:span text:style-name="T1">06/04/2025</text:span></text:p>
          </table:table-cell>
          <table:table-cell table:style-name="C4">
            <text:p text:style-name="P0"><text:span text:style-name="T1">11/04/2025</text:span></text:p>
          </table:table-cell>
          <table:table-cell table:style-name="C3">
            <text:p text:style-name="P1"><text:span text:style-name="T1">Participação no "I Ciclo de Formação Continuada de 2025" 07 e 08 de Abril e no curso "Ferramentas de Pesquisa Patrimonial" nos dias 09 e 10 de abril de 2025. </text:span></text:p>
          </table:table-cell>
          <table:table-cell table:style-name="C3">
            <text:p text:style-name="P1"><text:span text:style-name="T1">Rodoviário</text:span></text:p>
          </table:table-cell>
          <table:table-cell table:style-name="C4">
            <text:p text:style-name="P0"><text:span text:style-name="T1">5,50</text:span></text:p>
          </table:table-cell>
          <table:table-cell table:style-name="C5">
            <text:p text:style-name="P2"><text:span text:style-name="T1">2.179,15</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773,60</text:span></text:p>
          </table:table-cell>
          <table:table-cell table:style-name="C0"/>
        </table:table-row>
        <table:table-row table:style-name="TR5">
          <table:table-cell table:style-name="C0"/>
          <table:table-cell table:style-name="C3">
            <text:p text:style-name="P1"><text:span text:style-name="T1">134/2025</text:span></text:p>
          </table:table-cell>
          <table:table-cell table:style-name="C3">
            <text:p text:style-name="P1"><text:span text:style-name="T1">PAULO GOMES DE MELLO JÚNIOR</text:span></text:p>
          </table:table-cell>
          <table:table-cell table:style-name="C3">
            <text:p text:style-name="P1"><text:span text:style-name="T1">SECRETÁRI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30/03/2025</text:span></text:p>
          </table:table-cell>
          <table:table-cell table:style-name="C4">
            <text:p text:style-name="P0"><text:span text:style-name="T1">02/04/2025</text:span></text:p>
          </table:table-cell>
          <table:table-cell table:style-name="C3">
            <text:p text:style-name="P1"><text:span text:style-name="T1">Participar da primeira edição do "Projeto Imersão: Precedentes na Prática", no período de 31/3 a 2/4/2025.</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521,33</text:span></text:p>
          </table:table-cell>
          <table:table-cell table:style-name="C5">
            <text:p text:style-name="P2"><text:span text:style-name="T1">-199,15</text:span></text:p>
          </table:table-cell>
          <table:table-cell table:style-name="C5">
            <text:p text:style-name="P2"><text:span text:style-name="T1">576,30</text:span></text:p>
          </table:table-cell>
          <table:table-cell table:style-name="C5">
            <text:p text:style-name="P2"><text:span text:style-name="T1">4.101,8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000,37</text:span></text:p>
          </table:table-cell>
          <table:table-cell table:style-name="C0"/>
        </table:table-row>
        <table:table-row table:style-name="TR4">
          <table:table-cell table:style-name="C0"/>
          <table:table-cell table:style-name="C3">
            <text:p text:style-name="P1"><text:span text:style-name="T1">136/2025</text:span></text:p>
          </table:table-cell>
          <table:table-cell table:style-name="C3">
            <text:p text:style-name="P1"><text:span text:style-name="T1">JOSÉ MIRIEL MORGADO PORTELA GOMEZ</text:span></text:p>
          </table:table-cell>
          <table:table-cell table:style-name="C3">
            <text:p text:style-name="P1"><text:span text:style-name="T1">COORDENADOR DE POLÍCIA JUDICIAL</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20/03/2025</text:span></text:p>
          </table:table-cell>
          <table:table-cell table:style-name="C4">
            <text:p text:style-name="P0"><text:span text:style-name="T1">20/03/2025</text:span></text:p>
          </table:table-cell>
          <table:table-cell table:style-name="C3">
            <text:p text:style-name="P1"><text:span text:style-name="T1">Conduzir e acompanhar o desembargador Presidente Jasiel Ivo, para compromissos nas VTs de São Miguel dos Campos. (Atendimento: 31813)</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3,74</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7,36</text:span></text:p>
          </table:table-cell>
          <table:table-cell table:style-name="C0"/>
        </table:table-row>
        <table:table-row table:style-name="TR6">
          <table:table-cell table:style-name="C0"/>
          <table:table-cell table:style-name="C3">
            <text:p text:style-name="P1"><text:span text:style-name="T1">142/2025</text:span></text:p>
          </table:table-cell>
          <table:table-cell table:style-name="C3">
            <text:p text:style-name="P1"><text:span text:style-name="T1">DIOGO FERREIRA SILVA</text:span></text:p>
          </table:table-cell>
          <table:table-cell table:style-name="C3">
            <text:p text:style-name="P1"><text:span text:style-name="T1">OFICIAL ESPECIALIZADO</text:span></text:p>
          </table:table-cell>
          <table:table-cell table:style-name="C3">
            <text:p text:style-name="P1"><text:span text:style-name="T1">Santana do Ipanema/AL</text:span></text:p>
          </table:table-cell>
          <table:table-cell table:style-name="C3">
            <text:p text:style-name="P1"><text:span text:style-name="T1">Maceió/AL</text:span></text:p>
          </table:table-cell>
          <table:table-cell table:style-name="C4">
            <text:p text:style-name="P0"><text:span text:style-name="T1">06/04/2025</text:span></text:p>
          </table:table-cell>
          <table:table-cell table:style-name="C4">
            <text:p text:style-name="P0"><text:span text:style-name="T1">08/04/2025</text:span></text:p>
          </table:table-cell>
          <table:table-cell table:style-name="C3">
            <text:p text:style-name="P1"><text:span text:style-name="T1"> Participação no I Ciclo de Formação Continuada 2025, nos dias 7 e 8 de abril.</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810,42</text:span></text:p>
          </table:table-cell>
          <table:table-cell table:style-name="C5">
            <text:p text:style-name="P2"><text:span text:style-name="T1">-13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70,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47,74</text:span></text:p>
          </table:table-cell>
          <table:table-cell table:style-name="C0"/>
        </table:table-row>
        <table:table-row table:style-name="TR7">
          <table:table-cell table:style-name="C0"/>
          <table:table-cell table:style-name="C3">
            <text:p text:style-name="P1"><text:span text:style-name="T1">145/2025 (Retificação 2)</text:span></text:p>
          </table:table-cell>
          <table:table-cell table:style-name="C3">
            <text:p text:style-name="P1"><text:span text:style-name="T1">EMANUEL HOLANDA ALMEIDA</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São Luís/MA</text:span></text:p>
          </table:table-cell>
          <table:table-cell table:style-name="C4">
            <text:p text:style-name="P0"><text:span text:style-name="T1">22/04/2025</text:span></text:p>
          </table:table-cell>
          <table:table-cell table:style-name="C4">
            <text:p text:style-name="P0"><text:span text:style-name="T1">26/04/2025</text:span></text:p>
          </table:table-cell>
          <table:table-cell table:style-name="C3">
            <text:p text:style-name="P1"><text:span text:style-name="T1">o Exmo. Juiz Auxiliar da Presidência, Emanuel Holanda Almeida, viajará para participar da reunião sobre iniciativas de Inovação e Projetos Tecnológicos no âmbito da PDPJ-Br e RenovaJud, a ser realizada no dia 23 de abril de 2025, e do FestLabs Região Nordeste, encontro que será realizado nos<text:line-break/>dias 24 e 25 de abril de 2025, ambos em São Luís/MA, de forma presencial.<text:line-break/>Indo no dia 22/04 e retornando no dia 27/04.<text:line-break/>A ida em dia anterior ao evento se dá por adequação de passagem e horário da referida reunião.<text:line-break/>A volta, por sua vez, foi programada para dois dias após a conclusão do evento, atendendo a solicitação do Exmo. Magistrado. Ressalte-se, contudo, que foram realizadas cotações de passagens, constatando-se que os valores para o retorno na data imediatamente posterior ao evento e na data de preferência do Magistrado eram equivalentes.</text:span></text:p>
          </table:table-cell>
          <table:table-cell table:style-name="C3">
            <text:p text:style-name="P1"><text:span text:style-name="T1">Aéreo</text:span></text:p>
          </table:table-cell>
          <table:table-cell table:style-name="C4">
            <text:p text:style-name="P0"><text:span text:style-name="T1">4,50</text:span></text:p>
          </table:table-cell>
          <table:table-cell table:style-name="C5">
            <text:p text:style-name="P2"><text:span text:style-name="T1">5.304,60</text:span></text:p>
          </table:table-cell>
          <table:table-cell table:style-name="C5">
            <text:p text:style-name="P2"><text:span text:style-name="T1">-614,85</text:span></text:p>
          </table:table-cell>
          <table:table-cell table:style-name="C5">
            <text:p text:style-name="P2"><text:span text:style-name="T1">288,15</text:span></text:p>
          </table:table-cell>
          <table:table-cell table:style-name="C5">
            <text:p text:style-name="P2"><text:span text:style-name="T1">2.668,3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646,20</text:span></text:p>
          </table:table-cell>
          <table:table-cell table:style-name="C0"/>
        </table:table-row>
        <table:table-row table:style-name="TR6">
          <table:table-cell table:style-name="C0"/>
          <table:table-cell table:style-name="C3">
            <text:p text:style-name="P1"><text:span text:style-name="T1">146/2025 (Retificação 2)</text:span></text:p>
          </table:table-cell>
          <table:table-cell table:style-name="C3">
            <text:p text:style-name="P1"><text:span text:style-name="T1">WILLAMBERGH HOLANDA BRITO</text:span></text:p>
          </table:table-cell>
          <table:table-cell table:style-name="C3">
            <text:p text:style-name="P1"><text:span text:style-name="T1">CALCULISTA I</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21/03/2025</text:span></text:p>
          </table:table-cell>
          <table:table-cell table:style-name="C4">
            <text:p text:style-name="P0"><text:span text:style-name="T1">21/03/2025</text:span></text:p>
          </table:table-cell>
          <table:table-cell table:style-name="C3">
            <text:p text:style-name="P1"><text:span text:style-name="T1"> Participação no curso "Configurações e Aplicações da Extensão mais PJE"</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1,72</text:span></text:p>
          </table:table-cell>
          <table:table-cell table:style-name="C0"/>
        </table:table-row>
        <table:table-row table:style-name="TR6">
          <table:table-cell table:style-name="C0"/>
          <table:table-cell table:style-name="C3">
            <text:p text:style-name="P1"><text:span text:style-name="T1">147/2025 (Retificação 1)</text:span></text:p>
          </table:table-cell>
          <table:table-cell table:style-name="C3">
            <text:p text:style-name="P1"><text:span text:style-name="T1">JOSÉ MÁRCIO DE ARAÚJO</text:span></text:p>
          </table:table-cell>
          <table:table-cell table:style-name="C3">
            <text:p text:style-name="P1"><text:span text:style-name="T1">ASSISTENTE DE SERVIÇO</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21/03/2025</text:span></text:p>
          </table:table-cell>
          <table:table-cell table:style-name="C4">
            <text:p text:style-name="P0"><text:span text:style-name="T1">21/03/2025</text:span></text:p>
          </table:table-cell>
          <table:table-cell table:style-name="C3">
            <text:p text:style-name="P1"><text:span text:style-name="T1">PARTICIPAÇÃO DO CURSO (Configurações e Aplicações da Extensão mais PJe)</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8">
          <table:table-cell table:style-name="C0"/>
          <table:table-cell table:style-name="C3">
            <text:p text:style-name="P1"><text:span text:style-name="T1">148/2025 (Retificação 2)</text:span></text:p>
          </table:table-cell>
          <table:table-cell table:style-name="C3">
            <text:p text:style-name="P1"><text:span text:style-name="T1">WILLAMBERGH HOLANDA BRITO</text:span></text:p>
          </table:table-cell>
          <table:table-cell table:style-name="C3">
            <text:p text:style-name="P1"><text:span text:style-name="T1">CALCULISTA I</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12/03/2025</text:span></text:p>
          </table:table-cell>
          <table:table-cell table:style-name="C4">
            <text:p text:style-name="P0"><text:span text:style-name="T1">12/03/2025</text:span></text:p>
          </table:table-cell>
          <table:table-cell table:style-name="C3">
            <text:p text:style-name="P1"><text:span text:style-name="T1">Viagem à cidade de Maceió-AL para emissão de novo certificado para servidor (token), conforme PROAD Nº 1278/2025, NO ANTIGO HOTEL HOLIDAY-IN, PONTA VERDE, MACEIÓ-AL </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1,72</text:span></text:p>
          </table:table-cell>
          <table:table-cell table:style-name="C0"/>
        </table:table-row>
        <table:table-row table:style-name="TR9">
          <table:table-cell table:style-name="C0"/>
          <table:table-cell table:style-name="C3">
            <text:p text:style-name="P1"><text:span text:style-name="T1">149/2025 (Retificação 1)</text:span></text:p>
          </table:table-cell>
          <table:table-cell table:style-name="C3">
            <text:p text:style-name="P1"><text:span text:style-name="T1">MOISÉS LOPES DA SILVA</text:span></text:p>
          </table:table-cell>
          <table:table-cell table:style-name="C3">
            <text:p text:style-name="P1"><text:span text:style-name="T1">SECRETÁRIO DE AUDIÊNCIA I</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28/03/2025</text:span></text:p>
          </table:table-cell>
          <table:table-cell table:style-name="C4">
            <text:p text:style-name="P0"><text:span text:style-name="T1">28/03/2025</text:span></text:p>
          </table:table-cell>
          <table:table-cell table:style-name="C3">
            <text:p text:style-name="P1"><text:span text:style-name="T1">Para participar de cerimônia de entrega dos certificados do Programa Mérito de Produtividade do 1º e 2º Graus da Jurisdição no dia 28/03/2025, às 10h</text:span></text:p>
          </table:table-cell>
          <table:table-cell table:style-name="C3">
            <text:p text:style-name="P1"><text:span text:style-name="T1">Rodoviário</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5,8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41,50</text:span></text:p>
          </table:table-cell>
          <table:table-cell table:style-name="C0"/>
        </table:table-row>
        <table:table-row table:style-name="TR4">
          <table:table-cell table:style-name="C0"/>
          <table:table-cell table:style-name="C3">
            <text:p text:style-name="P1"><text:span text:style-name="T1">150/2025 (Retificação 1)</text:span></text:p>
          </table:table-cell>
          <table:table-cell table:style-name="C3">
            <text:p text:style-name="P1"><text:span text:style-name="T1">ARIANE CRISTINA SOUZA</text:span></text:p>
          </table:table-cell>
          <table:table-cell table:style-name="C3">
            <text:p text:style-name="P1"><text:span text:style-name="T1">TÉCNICO JUDICIÁRIO</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28/03/2025</text:span></text:p>
          </table:table-cell>
          <table:table-cell table:style-name="C4">
            <text:p text:style-name="P0"><text:span text:style-name="T1">28/03/2025</text:span></text:p>
          </table:table-cell>
          <table:table-cell table:style-name="C3">
            <text:p text:style-name="P1"><text:span text:style-name="T1">Deslocamento até a sede para participar da cerimônia de entrega dos certificados do  Programa de Mérito de Produtividade de 1º e 2º graus de jurisdição.</text:span></text:p>
          </table:table-cell>
          <table:table-cell table:style-name="C3">
            <text:p text:style-name="P1"><text:span text:style-name="T1">Rodoviário</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8,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63,70</text:span></text:p>
          </table:table-cell>
          <table:table-cell table:style-name="C0"/>
        </table:table-row>
        <table:table-row table:style-name="TR5">
          <table:table-cell table:style-name="C0"/>
          <table:table-cell table:style-name="C3">
            <text:p text:style-name="P1"><text:span text:style-name="T1">151/2025 (Retificação 1)</text:span></text:p>
          </table:table-cell>
          <table:table-cell table:style-name="C3">
            <text:p text:style-name="P1"><text:span text:style-name="T1">REGINEIDE EDILEUZA DA SILVA</text:span></text:p>
          </table:table-cell>
          <table:table-cell table:style-name="C3">
            <text:p text:style-name="P1"><text:span text:style-name="T1">SECRETÁRIO DE AUDIÊNCIA II</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28/03/2025</text:span></text:p>
          </table:table-cell>
          <table:table-cell table:style-name="C4">
            <text:p text:style-name="P0"><text:span text:style-name="T1">28/03/2025</text:span></text:p>
          </table:table-cell>
          <table:table-cell table:style-name="C3">
            <text:p text:style-name="P1"><text:span text:style-name="T1">Para participar da cerimônia de entrega de certificado do Programa Mérito de Produtividade do 1º e 2º Grau de Jurisdição.</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58,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4,58</text:span></text:p>
          </table:table-cell>
          <table:table-cell table:style-name="C0"/>
        </table:table-row>
        <table:table-row table:style-name="TR10">
          <table:table-cell table:style-name="C0"/>
          <table:table-cell table:style-name="C3">
            <text:p text:style-name="P1"><text:span text:style-name="T1">152/2025 (Retificação 1)</text:span></text:p>
          </table:table-cell>
          <table:table-cell table:style-name="C3">
            <text:p text:style-name="P1"><text:span text:style-name="T1">REGINEIDE EDILEUZA DA SILVA</text:span></text:p>
          </table:table-cell>
          <table:table-cell table:style-name="C3">
            <text:p text:style-name="P1"><text:span text:style-name="T1">SECRETÁRIO DE AUDIÊNCIA II</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24/03/2025</text:span></text:p>
          </table:table-cell>
          <table:table-cell table:style-name="C4">
            <text:p text:style-name="P0"><text:span text:style-name="T1">24/03/2025</text:span></text:p>
          </table:table-cell>
          <table:table-cell table:style-name="C3">
            <text:p text:style-name="P1"><text:span text:style-name="T1">Participar do Curso de "Configurações e Aplicações da Extensão mais PJe", no dia, 24/03/2025.</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58,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4,58</text:span></text:p>
          </table:table-cell>
          <table:table-cell table:style-name="C0"/>
        </table:table-row>
        <table:table-row table:style-name="TR6">
          <table:table-cell table:style-name="C0"/>
          <table:table-cell table:style-name="C3">
            <text:p text:style-name="P1"><text:span text:style-name="T1">154/2025</text:span></text:p>
          </table:table-cell>
          <table:table-cell table:style-name="C3">
            <text:p text:style-name="P1"><text:span text:style-name="T1">DANILO BARRETO ALMEIDA VASCONCELOS</text:span></text:p>
          </table:table-cell>
          <table:table-cell table:style-name="C3">
            <text:p text:style-name="P1"><text:span text:style-name="T1">ANALISTA JUDICIÁRIO</text:span></text:p>
          </table:table-cell>
          <table:table-cell table:style-name="C3">
            <text:p text:style-name="P1"><text:span text:style-name="T1">Santana do Ipanema/AL</text:span></text:p>
          </table:table-cell>
          <table:table-cell table:style-name="C3">
            <text:p text:style-name="P1"><text:span text:style-name="T1">Maceió/AL</text:span></text:p>
          </table:table-cell>
          <table:table-cell table:style-name="C4">
            <text:p text:style-name="P0"><text:span text:style-name="T1">06/04/2025</text:span></text:p>
          </table:table-cell>
          <table:table-cell table:style-name="C4">
            <text:p text:style-name="P0"><text:span text:style-name="T1">09/04/2025</text:span></text:p>
          </table:table-cell>
          <table:table-cell table:style-name="C3">
            <text:p text:style-name="P1"><text:span text:style-name="T1">Participação no I Ciclo de Formação continuada de 2025 dias 07 e 08/04/2025</text:span></text:p>
          </table:table-cell>
          <table:table-cell table:style-name="C3">
            <text:p text:style-name="P1"><text:span text:style-name="T1">Veículo próprio</text:span></text:p>
          </table:table-cell>
          <table:table-cell table:style-name="C4">
            <text:p text:style-name="P0"><text:span text:style-name="T1">3,50</text:span></text:p>
          </table:table-cell>
          <table:table-cell table:style-name="C5">
            <text:p text:style-name="P2"><text:span text:style-name="T1">1.386,73</text:span></text:p>
          </table:table-cell>
          <table:table-cell table:style-name="C5">
            <text:p text:style-name="P2"><text:span text:style-name="T1">-199,1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70,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457,66</text:span></text:p>
          </table:table-cell>
          <table:table-cell table:style-name="C0"/>
        </table:table-row>
        <table:table-row table:style-name="TR11">
          <table:table-cell table:style-name="C0"/>
          <table:table-cell table:style-name="C3">
            <text:p text:style-name="P1"><text:span text:style-name="T1">159/2025 (Retificação 2)</text:span></text:p>
          </table:table-cell>
          <table:table-cell table:style-name="C3">
            <text:p text:style-name="P1"><text:span text:style-name="T1">ARTHUR AMORIM ALVES DA CRUZ</text:span></text:p>
          </table:table-cell>
          <table:table-cell table:style-name="C3">
            <text:p text:style-name="P1"><text:span text:style-name="T1">ASSISTENTE DE GABINETE</text:span></text:p>
          </table:table-cell>
          <table:table-cell table:style-name="C3">
            <text:p text:style-name="P1"><text:span text:style-name="T1">Maceió/AL</text:span></text:p>
          </table:table-cell>
          <table:table-cell table:style-name="C3">
            <text:p text:style-name="P1"><text:span text:style-name="T1">São Luís/MA</text:span></text:p>
          </table:table-cell>
          <table:table-cell table:style-name="C4">
            <text:p text:style-name="P0"><text:span text:style-name="T1">23/04/2025</text:span></text:p>
          </table:table-cell>
          <table:table-cell table:style-name="C4">
            <text:p text:style-name="P0"><text:span text:style-name="T1">27/04/2025</text:span></text:p>
          </table:table-cell>
          <table:table-cell table:style-name="C3">
            <text:p text:style-name="P1"><text:span text:style-name="T1">Acompanhar o Exmo. Juiz Auxiliar da Presidência, Emanuel Holanda Almeida, no FestLabs Região Nordeste ¿ um evento dedicado à troca de experiências e à implementação de boas práticas que impulsionam a modernização dos processos institucionais. O encontro, realizado de forma presencial, ocorrerá nos dias 24 e 25 de abril de 2025, em São Luís/MA.</text:span></text:p>
          </table:table-cell>
          <table:table-cell table:style-name="C3">
            <text:p text:style-name="P1"><text:span text:style-name="T1">Aéreo</text:span></text:p>
          </table:table-cell>
          <table:table-cell table:style-name="C4">
            <text:p text:style-name="P0"><text:span text:style-name="T1">4,50</text:span></text:p>
          </table:table-cell>
          <table:table-cell table:style-name="C5">
            <text:p text:style-name="P2"><text:span text:style-name="T1">2.652,30</text:span></text:p>
          </table:table-cell>
          <table:table-cell table:style-name="C5">
            <text:p text:style-name="P2"><text:span text:style-name="T1">-243,33</text:span></text:p>
          </table:table-cell>
          <table:table-cell table:style-name="C5">
            <text:p text:style-name="P2"><text:span text:style-name="T1">576,30</text:span></text:p>
          </table:table-cell>
          <table:table-cell table:style-name="C5">
            <text:p text:style-name="P2"><text:span text:style-name="T1">2.057,5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42,77</text:span></text:p>
          </table:table-cell>
          <table:table-cell table:style-name="C0"/>
        </table:table-row>
        <table:table-row table:style-name="TR8">
          <table:table-cell table:style-name="C0"/>
          <table:table-cell table:style-name="C3">
            <text:p text:style-name="P1"><text:span text:style-name="T1">161/2025</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28/02/2025</text:span></text:p>
          </table:table-cell>
          <table:table-cell table:style-name="C4">
            <text:p text:style-name="P0"><text:span text:style-name="T1">28/02/2025</text:span></text:p>
          </table:table-cell>
          <table:table-cell table:style-name="C3">
            <text:p text:style-name="P1"><text:span text:style-name="T1">Conduzir o servidor Mariots Hamad Kennedy Silva Trindade, para realizar a manutenção preventiva bimestral no gerador da VT de União dos Palmares. (Atendimento: 30301)</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12">
          <table:table-cell table:style-name="C0"/>
          <table:table-cell table:style-name="C3">
            <text:p text:style-name="P1"><text:span text:style-name="T1">164/2025</text:span></text:p>
          </table:table-cell>
          <table:table-cell table:style-name="C3">
            <text:p text:style-name="P1"><text:span text:style-name="T1">CAROLINE ALVES FONTES NUNES</text:span></text:p>
          </table:table-cell>
          <table:table-cell table:style-name="C3">
            <text:p text:style-name="P1"><text:span text:style-name="T1">ANALISTA JUDICIÁRIO</text:span></text:p>
          </table:table-cell>
          <table:table-cell table:style-name="C3">
            <text:p text:style-name="P1"><text:span text:style-name="T1">Penedo/AL</text:span></text:p>
          </table:table-cell>
          <table:table-cell table:style-name="C3">
            <text:p text:style-name="P1"><text:span text:style-name="T1">Maceió/AL</text:span></text:p>
          </table:table-cell>
          <table:table-cell table:style-name="C4">
            <text:p text:style-name="P0"><text:span text:style-name="T1">27/03/2025</text:span></text:p>
          </table:table-cell>
          <table:table-cell table:style-name="C4">
            <text:p text:style-name="P0"><text:span text:style-name="T1">29/03/2025</text:span></text:p>
          </table:table-cell>
          <table:table-cell table:style-name="C3">
            <text:p text:style-name="P1"><text:span text:style-name="T1">Participação compulsória de Curso de Treinamento FERRAMENTAS DE ´PESQUISA PATRIMONIAL que ocorrerá no dia 28/03/25 no Laboratório de Informática (3 andar do prédio do Setor de Saúde) com carga horária de 8h/aula.</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990,52</text:span></text:p>
          </table:table-cell>
          <table:table-cell table:style-name="C5">
            <text:p text:style-name="P2"><text:span text:style-name="T1">-13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7,76</text:span></text:p>
          </table:table-cell>
          <table:table-cell table:style-name="C0"/>
        </table:table-row>
        <table:table-row table:style-name="TR13">
          <table:table-cell table:style-name="C0"/>
          <table:table-cell table:style-name="C3">
            <text:p text:style-name="P1"><text:span text:style-name="T1">166/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28/03/2025</text:span></text:p>
          </table:table-cell>
          <table:table-cell table:style-name="C4">
            <text:p text:style-name="P0"><text:span text:style-name="T1">28/03/2025</text:span></text:p>
          </table:table-cell>
          <table:table-cell table:style-name="C3">
            <text:p text:style-name="P1"><text:span text:style-name="T1">Conduzir o servidor Mariots Hamad Kennedy Silva Trindade, para reabastecer o tanque de combustível do gerador e substituir a correia do alternador na VT de São Miguel dos Campos. (atendimento: 32222)</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9">
          <table:table-cell table:style-name="C0"/>
          <table:table-cell table:style-name="C3">
            <text:p text:style-name="P1"><text:span text:style-name="T1">167/2025</text:span></text:p>
          </table:table-cell>
          <table:table-cell table:style-name="C3">
            <text:p text:style-name="P1"><text:span text:style-name="T1">JASIEL IVO</text:span></text:p>
          </table:table-cell>
          <table:table-cell table:style-name="C3">
            <text:p text:style-name="P1"><text:span text:style-name="T1">DESEMBARGADOR DO TRABALH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20/03/2025</text:span></text:p>
          </table:table-cell>
          <table:table-cell table:style-name="C4">
            <text:p text:style-name="P0"><text:span text:style-name="T1">20/03/2025</text:span></text:p>
          </table:table-cell>
          <table:table-cell table:style-name="C3">
            <text:p text:style-name="P1"><text:span text:style-name="T1">Viagem para São Miguel dos Campos com a finalidade de visitar as Varas do Trabalho da referida cidade a fim de verificação de Layout com a Engenharia.</text:span></text:p>
          </table:table-cell>
          <table:table-cell table:style-name="C3">
            <text:p text:style-name="P1"><text:span text:style-name="T1">Veículo Oficial</text:span></text:p>
          </table:table-cell>
          <table:table-cell table:style-name="C4">
            <text:p text:style-name="P0"><text:span text:style-name="T1">1,00</text:span></text:p>
          </table:table-cell>
          <table:table-cell table:style-name="C5">
            <text:p text:style-name="P2"><text:span text:style-name="T1">342,1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5,80</text:span></text:p>
          </table:table-cell>
          <table:table-cell table:style-name="C0"/>
        </table:table-row>
        <table:table-row table:style-name="TR14">
          <table:table-cell table:style-name="C0"/>
          <table:table-cell table:style-name="C3">
            <text:p text:style-name="P1"><text:span text:style-name="T1">168/2025</text:span></text:p>
          </table:table-cell>
          <table:table-cell table:style-name="C3">
            <text:p text:style-name="P1"><text:span text:style-name="T1">JORGE ALFREDO CALHEIROS SALGUEIRO</text:span></text:p>
          </table:table-cell>
          <table:table-cell table:style-name="C3">
            <text:p text:style-name="P1"><text:span text:style-name="T1">TÉCNICO JUDICIÁRIO</text:span></text:p>
          </table:table-cell>
          <table:table-cell table:style-name="C3">
            <text:p text:style-name="P1"><text:span text:style-name="T1">Penedo/AL</text:span></text:p>
          </table:table-cell>
          <table:table-cell table:style-name="C3">
            <text:p text:style-name="P1"><text:span text:style-name="T1">Maceió/AL</text:span></text:p>
          </table:table-cell>
          <table:table-cell table:style-name="C4">
            <text:p text:style-name="P0"><text:span text:style-name="T1">28/03/2025</text:span></text:p>
          </table:table-cell>
          <table:table-cell table:style-name="C4">
            <text:p text:style-name="P0"><text:span text:style-name="T1">28/03/2025</text:span></text:p>
          </table:table-cell>
          <table:table-cell table:style-name="C3">
            <text:p text:style-name="P1"><text:span text:style-name="T1"> PARTICIPAÇÃO NO CURSO/TREINAMENTO FERRAMENTAS DE PESQUISA PATRIMONIAL QUE OCORRERÁ NO DIA 28/03/2025 NO LABORATÓRIO DE INFORMÁTICA (3º ANDAR DO PRÉDIO DO SETOR DE SAÚDE), COM CARGA HORÁRIA DE 08 HORAS AULA.</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15">
          <table:table-cell table:style-name="C0"/>
          <table:table-cell table:style-name="C3">
            <text:p text:style-name="P1"><text:span text:style-name="T1">169/2025</text:span></text:p>
          </table:table-cell>
          <table:table-cell table:style-name="C3">
            <text:p text:style-name="P1"><text:span text:style-name="T1">JOSÉ ARMANDO DE OLIVEIRA MELO</text:span></text:p>
          </table:table-cell>
          <table:table-cell table:style-name="C3">
            <text:p text:style-name="P1"><text:span text:style-name="T1">COORDENADOR</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04/04/2025</text:span></text:p>
          </table:table-cell>
          <table:table-cell table:style-name="C4">
            <text:p text:style-name="P0"><text:span text:style-name="T1">04/04/2025</text:span></text:p>
          </table:table-cell>
          <table:table-cell table:style-name="C3">
            <text:p text:style-name="P1"><text:span text:style-name="T1">VIAGEM À VARA DO TRABALHO DE PORTO CALVO, COM O OBJETIVO DE SUPERVISIONAR O TRANSPORTE DOS PROCESSOS TRATADOS DA VARA DO TRABALHO DE PORTO CALVO, BEM COMO AO RETORNAR, O CARREGAMENTO DE PROCESSOS ARQUIVADOS DA VARA DE PORTO CALVO PARA ESTA COORDENADORIA DE GESTÃO DOCUMENTAL E MEMÓRIA, PARA TRATAMENTO ARQUIVÍSTIC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1,72</text:span></text:p>
          </table:table-cell>
          <table:table-cell table:style-name="C0"/>
        </table:table-row>
        <table:table-row table:style-name="TR9">
          <table:table-cell table:style-name="C0"/>
          <table:table-cell table:style-name="C3">
            <text:p text:style-name="P1"><text:span text:style-name="T1">170/2025</text:span></text:p>
          </table:table-cell>
          <table:table-cell table:style-name="C3">
            <text:p text:style-name="P1"><text:span text:style-name="T1">EMANUEL HOLANDA ALMEIDA</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20/03/2025</text:span></text:p>
          </table:table-cell>
          <table:table-cell table:style-name="C4">
            <text:p text:style-name="P0"><text:span text:style-name="T1">20/03/2025</text:span></text:p>
          </table:table-cell>
          <table:table-cell table:style-name="C3">
            <text:p text:style-name="P1"><text:span text:style-name="T1">Viagem para São Miguel dos Campos com a finalidade de visitar as Varas do Trabalho da referida cidade a fim de verificação de Layout com a Engenhari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24,17</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7,79</text:span></text:p>
          </table:table-cell>
          <table:table-cell table:style-name="C0"/>
        </table:table-row>
        <table:table-row table:style-name="TR16">
          <table:table-cell table:style-name="C0"/>
          <table:table-cell table:style-name="C3">
            <text:p text:style-name="P1"><text:span text:style-name="T1">173/2025</text:span></text:p>
          </table:table-cell>
          <table:table-cell table:style-name="C3">
            <text:p text:style-name="P1"><text:span text:style-name="T1">JOSÉ MARCELO VIEIRA DE ARAÚJO</text:span></text:p>
          </table:table-cell>
          <table:table-cell table:style-name="C3">
            <text:p text:style-name="P1"><text:span text:style-name="T1">DESEMBARGADOR DO TRABALHO</text:span></text:p>
          </table:table-cell>
          <table:table-cell table:style-name="C3">
            <text:p text:style-name="P1"><text:span text:style-name="T1">Maceió/AL</text:span></text:p>
          </table:table-cell>
          <table:table-cell table:style-name="C3">
            <text:p text:style-name="P1"><text:span text:style-name="T1">Recife/PE</text:span></text:p>
          </table:table-cell>
          <table:table-cell table:style-name="C4">
            <text:p text:style-name="P0"><text:span text:style-name="T1">31/03/2025</text:span></text:p>
          </table:table-cell>
          <table:table-cell table:style-name="C4">
            <text:p text:style-name="P0"><text:span text:style-name="T1">01/04/2025</text:span></text:p>
          </table:table-cell>
          <table:table-cell table:style-name="C3">
            <text:p text:style-name="P1"><text:span text:style-name="T1">Viagem para o Exmo. Sr. Marcelo Vieira, Desembargador Ouvidor Regional do TRT da 19ª Região participar da Sessão Solene de Posse da nova Mesa Diretora do TRF da 5ª Região, que será realizada no dia 31 de março de 2025, no Salão do Pleno do Tribunal, Ed. Ministro Djaci Falcão ¿ Cais do Apolo, s/n, Recife-PE, indo no dia 31 de março e retornando no dia 01 de abril de 2025, indo em carro próprio.<text:line-break/>CPF 425.698.504-20<text:line-break/>Data de Nascimento: 16.01.1965.</text:span></text:p>
          </table:table-cell>
          <table:table-cell table:style-name="C3">
            <text:p text:style-name="P1"><text:span text:style-name="T1">Veículo próprio</text:span></text:p>
          </table:table-cell>
          <table:table-cell table:style-name="C4">
            <text:p text:style-name="P0"><text:span text:style-name="T1">1,50</text:span></text:p>
          </table:table-cell>
          <table:table-cell table:style-name="C5">
            <text:p text:style-name="P2"><text:span text:style-name="T1">1.866,43</text:span></text:p>
          </table:table-cell>
          <table:table-cell table:style-name="C5">
            <text:p text:style-name="P2"><text:span text:style-name="T1">-207,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40,2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99,55</text:span></text:p>
          </table:table-cell>
          <table:table-cell table:style-name="C0"/>
        </table:table-row>
        <table:table-row table:style-name="TR5">
          <table:table-cell table:style-name="C0"/>
          <table:table-cell table:style-name="C3">
            <text:p text:style-name="P1"><text:span text:style-name="T1">177/2025</text:span></text:p>
          </table:table-cell>
          <table:table-cell table:style-name="C3">
            <text:p text:style-name="P1"><text:span text:style-name="T1">MARIOTS HAMAD KENNEDY SILVA TRINDADE</text:span></text:p>
          </table:table-cell>
          <table:table-cell table:style-name="C3">
            <text:p text:style-name="P1"><text:span text:style-name="T1">ASSISTENTE DE DIRETOR DE DIVISÃ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28/04/2025</text:span></text:p>
          </table:table-cell>
          <table:table-cell table:style-name="C4">
            <text:p text:style-name="P0"><text:span text:style-name="T1">28/04/2025</text:span></text:p>
          </table:table-cell>
          <table:table-cell table:style-name="C3">
            <text:p text:style-name="P1"><text:span text:style-name="T1">Deslocamento realizado para acompanhamento de manutenção preventiva, com troca de correia do alternador e reabasteciment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7">
          <table:table-cell table:style-name="C0"/>
          <table:table-cell table:style-name="C3">
            <text:p text:style-name="P1"><text:span text:style-name="T1">178/2025 (Retificação 1)</text:span></text:p>
          </table:table-cell>
          <table:table-cell table:style-name="C3">
            <text:p text:style-name="P1"><text:span text:style-name="T1">JOSÉ ARMANDO DE OLIVEIRA MELO</text:span></text:p>
          </table:table-cell>
          <table:table-cell table:style-name="C3">
            <text:p text:style-name="P1"><text:span text:style-name="T1">COORDENADOR</text:span></text:p>
          </table:table-cell>
          <table:table-cell table:style-name="C3">
            <text:p text:style-name="P1"><text:span text:style-name="T1">Maceió/AL</text:span></text:p>
          </table:table-cell>
          <table:table-cell table:style-name="C3">
            <text:p text:style-name="P1"><text:span text:style-name="T1">Goiânia/GO</text:span></text:p>
          </table:table-cell>
          <table:table-cell table:style-name="C4">
            <text:p text:style-name="P0"><text:span text:style-name="T1">05/05/2025</text:span></text:p>
          </table:table-cell>
          <table:table-cell table:style-name="C4">
            <text:p text:style-name="P0"><text:span text:style-name="T1">10/05/2025</text:span></text:p>
          </table:table-cell>
          <table:table-cell table:style-name="C3">
            <text:p text:style-name="P1"><text:span text:style-name="T1">PARTICIPAÇÃO NA REUNIÃO DO FÓRUM NACIONAL PERMANENTE EM DEFESA DA MEMÓRIA DA JUSTIÇA DO TRABALHO - MEMOJUTRA NO DIA 06/05/2025, ÀS 9H EM GOIÂNIA-GO, NA MANHÃ DO DIA DA ABERTURA DO "V ENCONTRO NACIONAL DA MEMÓRIA DO PODER JUDICIÁRIO, QUE OCORRERÁ NO TURNO DA TARDE ATÉ O DIA 09/05/2025, CONFORME DESPACHO DA PRESIDÊNCIA EM ANEXO. NASCIMENTO: 12/05/1965; E-MAIL: ARMANDO.MELO@TRT19.JUS.BR; FONE: (82) 99982-9991. </text:span></text:p>
          </table:table-cell>
          <table:table-cell table:style-name="C3">
            <text:p text:style-name="P1"><text:span text:style-name="T1">Aéreo</text:span></text:p>
          </table:table-cell>
          <table:table-cell table:style-name="C4">
            <text:p text:style-name="P0"><text:span text:style-name="T1">5,50</text:span></text:p>
          </table:table-cell>
          <table:table-cell table:style-name="C5">
            <text:p text:style-name="P2"><text:span text:style-name="T1">3.962,09</text:span></text:p>
          </table:table-cell>
          <table:table-cell table:style-name="C5">
            <text:p text:style-name="P2"><text:span text:style-name="T1">-405,55</text:span></text:p>
          </table:table-cell>
          <table:table-cell table:style-name="C5">
            <text:p text:style-name="P2"><text:span text:style-name="T1">576,30</text:span></text:p>
          </table:table-cell>
          <table:table-cell table:style-name="C5">
            <text:p text:style-name="P2"><text:span text:style-name="T1">2.223,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356,68</text:span></text:p>
          </table:table-cell>
          <table:table-cell table:style-name="C0"/>
        </table:table-row>
        <table:table-row table:style-name="TR18">
          <table:table-cell table:style-name="C0"/>
          <table:table-cell table:style-name="C3">
            <text:p text:style-name="P1"><text:span text:style-name="T1">179/2025 (Retificação 1)</text:span></text:p>
          </table:table-cell>
          <table:table-cell table:style-name="C3">
            <text:p text:style-name="P1"><text:span text:style-name="T1">OSWALDO ZAIDAN FILHO</text:span></text:p>
          </table:table-cell>
          <table:table-cell table:style-name="C3">
            <text:p text:style-name="P1"><text:span text:style-name="T1">ASSISTENTE ADMINISTRATIVO</text:span></text:p>
          </table:table-cell>
          <table:table-cell table:style-name="C3">
            <text:p text:style-name="P1"><text:span text:style-name="T1">Maceió/AL</text:span></text:p>
          </table:table-cell>
          <table:table-cell table:style-name="C3">
            <text:p text:style-name="P1"><text:span text:style-name="T1">Goiânia/GO</text:span></text:p>
          </table:table-cell>
          <table:table-cell table:style-name="C4">
            <text:p text:style-name="P0"><text:span text:style-name="T1">05/05/2025</text:span></text:p>
          </table:table-cell>
          <table:table-cell table:style-name="C4">
            <text:p text:style-name="P0"><text:span text:style-name="T1">10/05/2025</text:span></text:p>
          </table:table-cell>
          <table:table-cell table:style-name="C3">
            <text:p text:style-name="P1"><text:span text:style-name="T1">Participação no Fórum Nacional de encontro da memória da Justiça do Trabalho - MEMOJUTRA, no dia 06 de maio de 2025 às 09 horas da manhã, e participação à tarde no V ENAM, em Goiânia/GO, até o dia 09/05/2025, conforme despacho da presidência em anexo. Nascimento: 25/02/1961; Email: oswaldo.filho@trt19.jus.br, fone (82) 993294142. </text:span></text:p>
          </table:table-cell>
          <table:table-cell table:style-name="C3">
            <text:p text:style-name="P1"><text:span text:style-name="T1">Aéreo</text:span></text:p>
          </table:table-cell>
          <table:table-cell table:style-name="C4">
            <text:p text:style-name="P0"><text:span text:style-name="T1">5,50</text:span></text:p>
          </table:table-cell>
          <table:table-cell table:style-name="C5">
            <text:p text:style-name="P2"><text:span text:style-name="T1">3.241,71</text:span></text:p>
          </table:table-cell>
          <table:table-cell table:style-name="C5">
            <text:p text:style-name="P2"><text:span text:style-name="T1">-324,44</text:span></text:p>
          </table:table-cell>
          <table:table-cell table:style-name="C5">
            <text:p text:style-name="P2"><text:span text:style-name="T1">576,30</text:span></text:p>
          </table:table-cell>
          <table:table-cell table:style-name="C5">
            <text:p text:style-name="P2"><text:span text:style-name="T1">2.223,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717,41</text:span></text:p>
          </table:table-cell>
          <table:table-cell table:style-name="C0"/>
        </table:table-row>
        <table:table-row table:style-name="TR19">
          <table:table-cell table:style-name="C0"/>
          <table:table-cell table:style-name="C3">
            <text:p text:style-name="P1"><text:span text:style-name="T1">180/2025</text:span></text:p>
          </table:table-cell>
          <table:table-cell table:style-name="C3">
            <text:p text:style-name="P1"><text:span text:style-name="T1">ANNE HELENA FISCHER INOJOSA</text:span></text:p>
          </table:table-cell>
          <table:table-cell table:style-name="C3">
            <text:p text:style-name="P1"><text:span text:style-name="T1">DESEMBARGADOR DO TRABALHO</text:span></text:p>
          </table:table-cell>
          <table:table-cell table:style-name="C3">
            <text:p text:style-name="P1"><text:span text:style-name="T1">Maceió/AL</text:span></text:p>
          </table:table-cell>
          <table:table-cell table:style-name="C3">
            <text:p text:style-name="P1"><text:span text:style-name="T1">Campo Alegre/AL</text:span></text:p>
          </table:table-cell>
          <table:table-cell table:style-name="C4">
            <text:p text:style-name="P0"><text:span text:style-name="T1">02/04/2025</text:span></text:p>
          </table:table-cell>
          <table:table-cell table:style-name="C4">
            <text:p text:style-name="P0"><text:span text:style-name="T1">02/04/2025</text:span></text:p>
          </table:table-cell>
          <table:table-cell table:style-name="C3">
            <text:p text:style-name="P1"><text:span text:style-name="T1">Ministrar aula magna na Escola de Governo do Município de Campo Alegre.</text:span></text:p>
          </table:table-cell>
          <table:table-cell table:style-name="C3">
            <text:p text:style-name="P1"><text:span text:style-name="T1">Veículo Oficial</text:span></text:p>
          </table:table-cell>
          <table:table-cell table:style-name="C4">
            <text:p text:style-name="P0"><text:span text:style-name="T1">1,00</text:span></text:p>
          </table:table-cell>
          <table:table-cell table:style-name="C5">
            <text:p text:style-name="P2"><text:span text:style-name="T1">342,1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61,07</text:span></text:p>
          </table:table-cell>
          <table:table-cell table:style-name="C0"/>
        </table:table-row>
        <table:table-row table:style-name="TR10">
          <table:table-cell table:style-name="C0"/>
          <table:table-cell table:style-name="C3">
            <text:p text:style-name="P1"><text:span text:style-name="T1">183/2025 (Retificação 1)</text:span></text:p>
          </table:table-cell>
          <table:table-cell table:style-name="C3">
            <text:p text:style-name="P1"><text:span text:style-name="T1">JOSÉ LÉCIO PEDROSA MENDES</text:span></text:p>
          </table:table-cell>
          <table:table-cell table:style-name="C3">
            <text:p text:style-name="P1"><text:span text:style-name="T1">COORDENADOR</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20/03/2025</text:span></text:p>
          </table:table-cell>
          <table:table-cell table:style-name="C4">
            <text:p text:style-name="P0"><text:span text:style-name="T1">20/03/2025</text:span></text:p>
          </table:table-cell>
          <table:table-cell table:style-name="C3">
            <text:p text:style-name="P1"><text:span text:style-name="T1">Acompanhando o presidente deste Regional, para a apresentação do novo lay-out da VT de São Miguel dos Campos</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1,72</text:span></text:p>
          </table:table-cell>
          <table:table-cell table:style-name="C0"/>
        </table:table-row>
        <table:table-row table:style-name="TR12">
          <table:table-cell table:style-name="C0"/>
          <table:table-cell table:style-name="C3">
            <text:p text:style-name="P1"><text:span text:style-name="T1">184/2025</text:span></text:p>
          </table:table-cell>
          <table:table-cell table:style-name="C3">
            <text:p text:style-name="P1"><text:span text:style-name="T1">CLAUDÊNCIO BATISTA DA SILVA</text:span></text:p>
          </table:table-cell>
          <table:table-cell table:style-name="C3">
            <text:p text:style-name="P1"><text:span text:style-name="T1">ASSISTENTE DE DIRETOR DE SECRETARIA</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09/04/2025</text:span></text:p>
          </table:table-cell>
          <table:table-cell table:style-name="C4">
            <text:p text:style-name="P0"><text:span text:style-name="T1">10/04/2025</text:span></text:p>
          </table:table-cell>
          <table:table-cell table:style-name="C3">
            <text:p text:style-name="P1"><text:span text:style-name="T1">CURSO ¿FERAMENTAS DE PESQUISA PATRIMONIAL¿<text:line-break/>DATAS: 9 e 10/4/2025 - Turma 4.<text:line-break/>Ação de capacitação ofertada em atendimento a uma solicitação da Secretaria Judiciária do 1º<text:line-break/>Grau ¿ (Proad 1193/2025)</text:span></text:p>
          </table:table-cell>
          <table:table-cell table:style-name="C3">
            <text:p text:style-name="P1"><text:span text:style-name="T1">Veículo próprio</text:span></text:p>
          </table:table-cell>
          <table:table-cell table:style-name="C4">
            <text:p text:style-name="P0"><text:span text:style-name="T1">1,50</text:span></text:p>
          </table:table-cell>
          <table:table-cell table:style-name="C5">
            <text:p text:style-name="P2"><text:span text:style-name="T1">486,25</text:span></text:p>
          </table:table-cell>
          <table:table-cell table:style-name="C5">
            <text:p text:style-name="P2"><text:span text:style-name="T1">-190,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58,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54,91</text:span></text:p>
          </table:table-cell>
          <table:table-cell table:style-name="C0"/>
        </table:table-row>
        <table:table-row table:style-name="TR20">
          <table:table-cell table:style-name="C0"/>
          <table:table-cell table:style-name="C3">
            <text:p text:style-name="P1"><text:span text:style-name="T1">185/2025</text:span></text:p>
          </table:table-cell>
          <table:table-cell table:style-name="C3">
            <text:p text:style-name="P1"><text:span text:style-name="T1">REGINEIDE EDILEUZA DA SILVA</text:span></text:p>
          </table:table-cell>
          <table:table-cell table:style-name="C3">
            <text:p text:style-name="P1"><text:span text:style-name="T1">SECRETÁRIO DE AUDIÊNCIA II</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07/04/2025</text:span></text:p>
          </table:table-cell>
          <table:table-cell table:style-name="C4">
            <text:p text:style-name="P0"><text:span text:style-name="T1">08/04/2025</text:span></text:p>
          </table:table-cell>
          <table:table-cell table:style-name="C3">
            <text:p text:style-name="P1"><text:span text:style-name="T1">Participar da Formação Continuada para magistrados e servidores, nos dias 07 e 08/05/2025, Temas de Execução. </text:span></text:p>
          </table:table-cell>
          <table:table-cell table:style-name="C3">
            <text:p text:style-name="P1"><text:span text:style-name="T1">Veículo próprio</text:span></text:p>
          </table:table-cell>
          <table:table-cell table:style-name="C4">
            <text:p text:style-name="P0"><text:span text:style-name="T1">1,50</text:span></text:p>
          </table:table-cell>
          <table:table-cell table:style-name="C5">
            <text:p text:style-name="P2"><text:span text:style-name="T1">486,25</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4,03</text:span></text:p>
          </table:table-cell>
          <table:table-cell table:style-name="C0"/>
        </table:table-row>
        <table:table-row table:style-name="TR21">
          <table:table-cell table:style-name="C0"/>
          <table:table-cell table:style-name="C3">
            <text:p text:style-name="P1"><text:span text:style-name="T1">187/2025</text:span></text:p>
          </table:table-cell>
          <table:table-cell table:style-name="C3">
            <text:p text:style-name="P1"><text:span text:style-name="T1">MARCIO DA SILVA</text:span></text:p>
          </table:table-cell>
          <table:table-cell table:style-name="C3">
            <text:p text:style-name="P1"><text:span text:style-name="T1">SECRETÁRIO DE AUDIÊNCIA I</text:span></text:p>
          </table:table-cell>
          <table:table-cell table:style-name="C3">
            <text:p text:style-name="P1"><text:span text:style-name="T1">Santana do Ipanema/AL</text:span></text:p>
          </table:table-cell>
          <table:table-cell table:style-name="C3">
            <text:p text:style-name="P1"><text:span text:style-name="T1">Maceió/AL</text:span></text:p>
          </table:table-cell>
          <table:table-cell table:style-name="C4">
            <text:p text:style-name="P0"><text:span text:style-name="T1">06/04/2025</text:span></text:p>
          </table:table-cell>
          <table:table-cell table:style-name="C4">
            <text:p text:style-name="P0"><text:span text:style-name="T1">11/04/2025</text:span></text:p>
          </table:table-cell>
          <table:table-cell table:style-name="C3">
            <text:p text:style-name="P1"><text:span text:style-name="T1">Solicitação de diárias para viagem de Santana do Ipanema à Maceió (ida e volta) para participação nos seguintes cursos: "I Ciclo de Formação Continuada 2025 - Participação nos dias 07 e 08 de abril." e "Curso de Ferramentas de Pesquisa Patrimonial - Participação nos dias 09 e 10 de abril.</text:span></text:p>
          </table:table-cell>
          <table:table-cell table:style-name="C3">
            <text:p text:style-name="P1"><text:span text:style-name="T1">Veículo próprio</text:span></text:p>
          </table:table-cell>
          <table:table-cell table:style-name="C4">
            <text:p text:style-name="P0"><text:span text:style-name="T1">5,50</text:span></text:p>
          </table:table-cell>
          <table:table-cell table:style-name="C5">
            <text:p text:style-name="P2"><text:span text:style-name="T1">1.782,93</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70,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647,46</text:span></text:p>
          </table:table-cell>
          <table:table-cell table:style-name="C0"/>
        </table:table-row>
        <table:table-row table:style-name="TR22">
          <table:table-cell table:style-name="C0"/>
          <table:table-cell table:style-name="C3">
            <text:p text:style-name="P1"><text:span text:style-name="T1">188/2025</text:span></text:p>
          </table:table-cell>
          <table:table-cell table:style-name="C3">
            <text:p text:style-name="P1"><text:span text:style-name="T1">TADEU DE ANDRADE AMORIM</text:span></text:p>
          </table:table-cell>
          <table:table-cell table:style-name="C3">
            <text:p text:style-name="P1"><text:span text:style-name="T1">ANALISTA JUDICIÁRIO</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28/03/2025</text:span></text:p>
          </table:table-cell>
          <table:table-cell table:style-name="C4">
            <text:p text:style-name="P0"><text:span text:style-name="T1">28/03/2025</text:span></text:p>
          </table:table-cell>
          <table:table-cell table:style-name="C3">
            <text:p text:style-name="P1"><text:span text:style-name="T1">TREINAMENTO DE FERRAMENTAS ELETRÔNICAS, NA SEDE, CAPITAL, MACEIÓ-AL. NO DIA 28/03/2025. CONVOCAÇÃO OBRIGATÓRIO. CURSO DAS 8H ÀS 17H.</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1,72</text:span></text:p>
          </table:table-cell>
          <table:table-cell table:style-name="C0"/>
        </table:table-row>
        <table:table-row table:style-name="TR13">
          <table:table-cell table:style-name="C0"/>
          <table:table-cell table:style-name="C3">
            <text:p text:style-name="P1"><text:span text:style-name="T1">189/2025 (Retificação 1)</text:span></text:p>
          </table:table-cell>
          <table:table-cell table:style-name="C3">
            <text:p text:style-name="P1"><text:span text:style-name="T1">GRACIONETO GAMA DE OLIV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ampo Alegre/AL</text:span></text:p>
          </table:table-cell>
          <table:table-cell table:style-name="C4">
            <text:p text:style-name="P0"><text:span text:style-name="T1">02/04/2025</text:span></text:p>
          </table:table-cell>
          <table:table-cell table:style-name="C4">
            <text:p text:style-name="P0"><text:span text:style-name="T1">02/04/2025</text:span></text:p>
          </table:table-cell>
          <table:table-cell table:style-name="C3">
            <text:p text:style-name="P1"><text:span text:style-name="T1">Conduzir e acompanhar a Desembargadora Dra Anne Helena Fischer Inojosa, para a cidade de Campo Alegre, onde a Desembargadora Irá ministrar aula magna. Veículo Corolla, Placa: SAJ 4C15. (atendimento: 32147)</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3,74</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2,63</text:span></text:p>
          </table:table-cell>
          <table:table-cell table:style-name="C0"/>
        </table:table-row>
        <table:table-row table:style-name="TR23">
          <table:table-cell table:style-name="C0"/>
          <table:table-cell table:style-name="C3">
            <text:p text:style-name="P1"><text:span text:style-name="T1">190/2025 (Retificação 2)</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ampo Alegre/AL</text:span></text:p>
          </table:table-cell>
          <table:table-cell table:style-name="C4">
            <text:p text:style-name="P0"><text:span text:style-name="T1">02/04/2025</text:span></text:p>
          </table:table-cell>
          <table:table-cell table:style-name="C4">
            <text:p text:style-name="P0"><text:span text:style-name="T1">02/04/2025</text:span></text:p>
          </table:table-cell>
          <table:table-cell table:style-name="C3">
            <text:p text:style-name="P1"><text:span text:style-name="T1">Conduzir equipe de trabalho para cobertura jornalística em evento na Cidade de Campo Alegre e acompanhar a Desembargadora Dra Anne Helena Fischer Inojosa, que Irá ministrar aula magna. Veículo Renault OROCH, Placa: SAI 4I50. (atendimento: 32147)</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3,74</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2,63</text:span></text:p>
          </table:table-cell>
          <table:table-cell table:style-name="C0"/>
        </table:table-row>
        <table:table-row table:style-name="TR9">
          <table:table-cell table:style-name="C0"/>
          <table:table-cell table:style-name="C3">
            <text:p text:style-name="P1"><text:span text:style-name="T1">192/2025 (Retificação 1)</text:span></text:p>
          </table:table-cell>
          <table:table-cell table:style-name="C3">
            <text:p text:style-name="P1"><text:span text:style-name="T1">MARISTELA SANTOS JAPIASSU ALMEIDA DE ALENCAR</text:span></text:p>
          </table:table-cell>
          <table:table-cell table:style-name="C3">
            <text:p text:style-name="P1"><text:span text:style-name="T1">ANALISTA JUDICIÁRIO</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28/03/2025</text:span></text:p>
          </table:table-cell>
          <table:table-cell table:style-name="C4">
            <text:p text:style-name="P0"><text:span text:style-name="T1">28/03/2025</text:span></text:p>
          </table:table-cell>
          <table:table-cell table:style-name="C3">
            <text:p text:style-name="P1"><text:span text:style-name="T1">Curso realizado no dia 28/03/25, na escola judicial do TRT19, para conhecimento das ferramentas eletrônicas (Oficiais de Justiça do Interior)</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1,72</text:span></text:p>
          </table:table-cell>
          <table:table-cell table:style-name="C0"/>
        </table:table-row>
        <table:table-row table:style-name="TR4">
          <table:table-cell table:style-name="C0"/>
          <table:table-cell table:style-name="C3">
            <text:p text:style-name="P1"><text:span text:style-name="T1">194/2025</text:span></text:p>
          </table:table-cell>
          <table:table-cell table:style-name="C3">
            <text:p text:style-name="P1"><text:span text:style-name="T1">VALTER COSTA DOS SANTOS</text:span></text:p>
          </table:table-cell>
          <table:table-cell table:style-name="C3">
            <text:p text:style-name="P1"><text:span text:style-name="T1">DIRETOR DE SECRETARIA</text:span></text:p>
          </table:table-cell>
          <table:table-cell table:style-name="C3">
            <text:p text:style-name="P1"><text:span text:style-name="T1">Palmeira dos Índios/AL</text:span></text:p>
          </table:table-cell>
          <table:table-cell table:style-name="C3">
            <text:p text:style-name="P1"><text:span text:style-name="T1">Maceió/AL</text:span></text:p>
          </table:table-cell>
          <table:table-cell table:style-name="C4">
            <text:p text:style-name="P0"><text:span text:style-name="T1">24/03/2025</text:span></text:p>
          </table:table-cell>
          <table:table-cell table:style-name="C4">
            <text:p text:style-name="P0"><text:span text:style-name="T1">24/03/2025</text:span></text:p>
          </table:table-cell>
          <table:table-cell table:style-name="C3">
            <text:p text:style-name="P1"><text:span text:style-name="T1">Participar do Treinamento em Configurações e Aplicações da Extensão mais PJe que se realizou no laboratório de informática da Ejud no anexo IV do TRT.</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76,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07,80</text:span></text:p>
          </table:table-cell>
          <table:table-cell table:style-name="C0"/>
        </table:table-row>
        <table:table-row table:style-name="TR24">
          <table:table-cell table:style-name="C0"/>
          <table:table-cell table:style-name="C3">
            <text:p text:style-name="P1"><text:span text:style-name="T1">196/2025 (Retificação 2)</text:span></text:p>
          </table:table-cell>
          <table:table-cell table:style-name="C3">
            <text:p text:style-name="P1"><text:span text:style-name="T1">JANILSON MELO GUIMARÃES</text:span></text:p>
          </table:table-cell>
          <table:table-cell table:style-name="C3">
            <text:p text:style-name="P1"><text:span text:style-name="T1">ASSISTENTE</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07/04/2025</text:span></text:p>
          </table:table-cell>
          <table:table-cell table:style-name="C4">
            <text:p text:style-name="P0"><text:span text:style-name="T1">09/04/2025</text:span></text:p>
          </table:table-cell>
          <table:table-cell table:style-name="C3">
            <text:p text:style-name="P1"><text:span text:style-name="T1">Treinamento Garimpo</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810,42</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67,09</text:span></text:p>
          </table:table-cell>
          <table:table-cell table:style-name="C0"/>
        </table:table-row>
        <table:table-row table:style-name="TR25">
          <table:table-cell table:style-name="C0"/>
          <table:table-cell table:style-name="C3">
            <text:p text:style-name="P1"><text:span text:style-name="T1">199/2025</text:span></text:p>
          </table:table-cell>
          <table:table-cell table:style-name="C3">
            <text:p text:style-name="P1"><text:span text:style-name="T1">LEONEL TEIXEIRA DE OLIV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04/04/2025</text:span></text:p>
          </table:table-cell>
          <table:table-cell table:style-name="C4">
            <text:p text:style-name="P0"><text:span text:style-name="T1">04/04/2025</text:span></text:p>
          </table:table-cell>
          <table:table-cell table:style-name="C3">
            <text:p text:style-name="P1"><text:span text:style-name="T1">Conduzir o servidor José Armando de Oliveira Melo e os terceirizados: Manoel Messias de Lima e Carlos Evandro de Oliveira, para levar processos da VT de Porto Calvo e trazer processos da referida VT para tratamento arquivístico na Coordenadoria de Gestão Documental e Memória. (atendimento: 32262)</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5">
          <table:table-cell table:style-name="C0"/>
          <table:table-cell table:style-name="C3">
            <text:p text:style-name="P1"><text:span text:style-name="T1">202/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18/03/2025</text:span></text:p>
          </table:table-cell>
          <table:table-cell table:style-name="C4">
            <text:p text:style-name="P0"><text:span text:style-name="T1">20/03/2025</text:span></text:p>
          </table:table-cell>
          <table:table-cell table:style-name="C3">
            <text:p text:style-name="P1"><text:span text:style-name="T1">Atuar em substituição ao Juiz Titular da 1ª Vara do Trabalho de Arapiraca/AL, consoante Portaria TRT 19ª CR nº 25/2025.</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1.620,85</text:span></text:p>
          </table:table-cell>
          <table:table-cell table:style-name="C5">
            <text:p text:style-name="P2"><text:span text:style-name="T1">-199,1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35,5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57,22</text:span></text:p>
          </table:table-cell>
          <table:table-cell table:style-name="C0"/>
        </table:table-row>
        <table:table-row table:style-name="TR5">
          <table:table-cell table:style-name="C0"/>
          <table:table-cell table:style-name="C3">
            <text:p text:style-name="P1"><text:span text:style-name="T1">202/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5/03/2025</text:span></text:p>
          </table:table-cell>
          <table:table-cell table:style-name="C4">
            <text:p text:style-name="P0"><text:span text:style-name="T1">27/03/2025</text:span></text:p>
          </table:table-cell>
          <table:table-cell table:style-name="C3">
            <text:p text:style-name="P1"><text:span text:style-name="T1">Atuar em substituição ao Juiz Titular da 1ª Vara do Trabalho de Arapiraca/AL, consoante Portaria TRT 19ª CR nº 25/2025.</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1.620,85</text:span></text:p>
          </table:table-cell>
          <table:table-cell table:style-name="C5">
            <text:p text:style-name="P2"><text:span text:style-name="T1">-199,1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35,5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57,22</text:span></text:p>
          </table:table-cell>
          <table:table-cell table:style-name="C0"/>
        </table:table-row>
        <table:table-row table:style-name="TR5">
          <table:table-cell table:style-name="C0"/>
          <table:table-cell table:style-name="C3">
            <text:p text:style-name="P1"><text:span text:style-name="T1">202/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11/03/2025</text:span></text:p>
          </table:table-cell>
          <table:table-cell table:style-name="C4">
            <text:p text:style-name="P0"><text:span text:style-name="T1">13/03/2025</text:span></text:p>
          </table:table-cell>
          <table:table-cell table:style-name="C3">
            <text:p text:style-name="P1"><text:span text:style-name="T1">Atuar em substituição ao Juiz Titular da 1ª Vara do Trabalho de Arapiraca/AL, consoante Portaria TRT 19ª CR nº 25/2025.</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1.620,85</text:span></text:p>
          </table:table-cell>
          <table:table-cell table:style-name="C5">
            <text:p text:style-name="P2"><text:span text:style-name="T1">-199,1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35,5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57,22</text:span></text:p>
          </table:table-cell>
          <table:table-cell table:style-name="C0"/>
        </table:table-row>
        <table:table-row table:style-name="TR5">
          <table:table-cell table:style-name="C0"/>
          <table:table-cell table:style-name="C3">
            <text:p text:style-name="P1"><text:span text:style-name="T1">202/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06/03/2025</text:span></text:p>
          </table:table-cell>
          <table:table-cell table:style-name="C4">
            <text:p text:style-name="P0"><text:span text:style-name="T1">07/03/2025</text:span></text:p>
          </table:table-cell>
          <table:table-cell table:style-name="C3">
            <text:p text:style-name="P1"><text:span text:style-name="T1">Atuar em substituição ao Juiz Titular da 1ª Vara do Trabalho de Arapiraca/AL, consoante Portaria TRT 19ª CR nº 25/2025.</text:span></text:p>
          </table:table-cell>
          <table:table-cell table:style-name="C3">
            <text:p text:style-name="P1"><text:span text:style-name="T1">Veículo próprio</text:span></text:p>
          </table:table-cell>
          <table:table-cell table:style-name="C4">
            <text:p text:style-name="P0"><text:span text:style-name="T1">1,50</text:span></text:p>
          </table:table-cell>
          <table:table-cell table:style-name="C5">
            <text:p text:style-name="P2"><text:span text:style-name="T1">972,51</text:span></text:p>
          </table:table-cell>
          <table:table-cell table:style-name="C5">
            <text:p text:style-name="P2"><text:span text:style-name="T1">-13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35,5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475,27</text:span></text:p>
          </table:table-cell>
          <table:table-cell table:style-name="C0"/>
        </table:table-row>
        <table:table-row table:style-name="TR25">
          <table:table-cell table:style-name="C0"/>
          <table:table-cell table:style-name="C3">
            <text:p text:style-name="P1"><text:span text:style-name="T1">204/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enedo/AL</text:span></text:p>
          </table:table-cell>
          <table:table-cell table:style-name="C4">
            <text:p text:style-name="P0"><text:span text:style-name="T1">07/04/2025</text:span></text:p>
          </table:table-cell>
          <table:table-cell table:style-name="C4">
            <text:p text:style-name="P0"><text:span text:style-name="T1">07/04/2025</text:span></text:p>
          </table:table-cell>
          <table:table-cell table:style-name="C3">
            <text:p text:style-name="P1"><text:span text:style-name="T1">Conduzir os terceirizados da CMP: Fabiano Felipe Santos (Eletrotécnico) e Juscelino de Assis Félix (Pedreiro/Hidráulica), para troca de lâmpadas e verificação do telhado da VT de Penedo; também conduzir o terceirizado Gerson Soares de Oliveira Filho, para serviços de jardinagem na VT citada. (atendimentos: 32516 e 3230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26">
          <table:table-cell table:style-name="C0"/>
          <table:table-cell table:style-name="C3">
            <text:p text:style-name="P1"><text:span text:style-name="T1">205/2025 (Retificação 1)</text:span></text:p>
          </table:table-cell>
          <table:table-cell table:style-name="C3">
            <text:p text:style-name="P1"><text:span text:style-name="T1">ANTÔNIO IDALINO DOS SANTOS</text:span></text:p>
          </table:table-cell>
          <table:table-cell table:style-name="C3">
            <text:p text:style-name="P1"><text:span text:style-name="T1">SECRETÁRI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22/04/2025</text:span></text:p>
          </table:table-cell>
          <table:table-cell table:style-name="C4">
            <text:p text:style-name="P0"><text:span text:style-name="T1">25/04/2025</text:span></text:p>
          </table:table-cell>
          <table:table-cell table:style-name="C3">
            <text:p text:style-name="P1"><text:span text:style-name="T1">Participação na Reunião dos Secretários das Corregedorias</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521,33</text:span></text:p>
          </table:table-cell>
          <table:table-cell table:style-name="C5">
            <text:p text:style-name="P2"><text:span text:style-name="T1">-324,44</text:span></text:p>
          </table:table-cell>
          <table:table-cell table:style-name="C5">
            <text:p text:style-name="P2"><text:span text:style-name="T1">576,30</text:span></text:p>
          </table:table-cell>
          <table:table-cell table:style-name="C5">
            <text:p text:style-name="P2"><text:span text:style-name="T1">3.346,4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119,68</text:span></text:p>
          </table:table-cell>
          <table:table-cell table:style-name="C0"/>
        </table:table-row>
        <table:table-row table:style-name="TR6">
          <table:table-cell table:style-name="C0"/>
          <table:table-cell table:style-name="C3">
            <text:p text:style-name="P1"><text:span text:style-name="T1">209/2025 (Retificação 1)</text:span></text:p>
          </table:table-cell>
          <table:table-cell table:style-name="C3">
            <text:p text:style-name="P1"><text:span text:style-name="T1">FLÁVIO LUIZ DA COSTA</text:span></text:p>
          </table:table-cell>
          <table:table-cell table:style-name="C3">
            <text:p text:style-name="P1"><text:span text:style-name="T1">JUIZ TITULAR DE VARA DO TRABALH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22/04/2025</text:span></text:p>
          </table:table-cell>
          <table:table-cell table:style-name="C4">
            <text:p text:style-name="P0"><text:span text:style-name="T1">25/04/2025</text:span></text:p>
          </table:table-cell>
          <table:table-cell table:style-name="C3">
            <text:p text:style-name="P1"><text:span text:style-name="T1">Participar do COLEPRECOR/2025, a se realizar em Brasília, nos dias 23 e 24.4.2025,</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125,80</text:span></text:p>
          </table:table-cell>
          <table:table-cell table:style-name="C5">
            <text:p text:style-name="P2"><text:span text:style-name="T1">-324,44</text:span></text:p>
          </table:table-cell>
          <table:table-cell table:style-name="C5">
            <text:p text:style-name="P2"><text:span text:style-name="T1">0,00</text:span></text:p>
          </table:table-cell>
          <table:table-cell table:style-name="C5">
            <text:p text:style-name="P2"><text:span text:style-name="T1">4.821,8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623,25</text:span></text:p>
          </table:table-cell>
          <table:table-cell table:style-name="C0"/>
        </table:table-row>
        <table:table-row table:style-name="TR27">
          <table:table-cell table:style-name="C0"/>
          <table:table-cell table:style-name="C3">
            <text:p text:style-name="P1"><text:span text:style-name="T1">210/2025</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10/04/2025</text:span></text:p>
          </table:table-cell>
          <table:table-cell table:style-name="C4">
            <text:p text:style-name="P0"><text:span text:style-name="T1">10/04/2025</text:span></text:p>
          </table:table-cell>
          <table:table-cell table:style-name="C3">
            <text:p text:style-name="P1"><text:span text:style-name="T1">Conduzir o servidor Mariots Hamad Kennedy Silva Trindade e os terceirizados da CMP: Francisco Fontenele Cerqueira Júnior (Refrigeração), Edvaldo da Silva de Américo (Refrigeração) e Robesman Gonçalves de Oliveira (Engenheiro Eletricista), para levantamento das instalações elétricas e de refrigeração e das divisórias, para a readequação da Primeira VT de são Miguel dos Campos. (atendimento: 32781)</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4">
          <table:table-cell table:style-name="C0"/>
          <table:table-cell table:style-name="C3">
            <text:p text:style-name="P1"><text:span text:style-name="T1">213/2025</text:span></text:p>
          </table:table-cell>
          <table:table-cell table:style-name="C3">
            <text:p text:style-name="P1"><text:span text:style-name="T1">RINALDO GUEDES RAPASSI</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31/03/2025</text:span></text:p>
          </table:table-cell>
          <table:table-cell table:style-name="C4">
            <text:p text:style-name="P0"><text:span text:style-name="T1">02/04/2025</text:span></text:p>
          </table:table-cell>
          <table:table-cell table:style-name="C3">
            <text:p text:style-name="P1"><text:span text:style-name="T1">Substituição na 1ª VT de Arapiraca em razão de afastamento legal do Exmo. Juiz Titular. Portaria TRT 19ª CR nº 29/2025. Período de 10/3 a 9/4/2025</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1.620,85</text:span></text:p>
          </table:table-cell>
          <table:table-cell table:style-name="C5">
            <text:p text:style-name="P2"><text:span text:style-name="T1">-228,6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6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55,01</text:span></text:p>
          </table:table-cell>
          <table:table-cell table:style-name="C0"/>
        </table:table-row>
        <table:table-row table:style-name="TR4">
          <table:table-cell table:style-name="C0"/>
          <table:table-cell table:style-name="C3">
            <text:p text:style-name="P1"><text:span text:style-name="T1">213/2025</text:span></text:p>
          </table:table-cell>
          <table:table-cell table:style-name="C3">
            <text:p text:style-name="P1"><text:span text:style-name="T1">RINALDO GUEDES RAPASSI</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10/03/2025</text:span></text:p>
          </table:table-cell>
          <table:table-cell table:style-name="C4">
            <text:p text:style-name="P0"><text:span text:style-name="T1">11/03/2025</text:span></text:p>
          </table:table-cell>
          <table:table-cell table:style-name="C3">
            <text:p text:style-name="P1"><text:span text:style-name="T1">Substituição na 1ª VT de Arapiraca em razão de afastamento legal do Exmo. Juiz Titular. Portaria TRT 19ª CR nº 29/2025. Período de 10/3 a 9/4/2025</text:span></text:p>
          </table:table-cell>
          <table:table-cell table:style-name="C3">
            <text:p text:style-name="P1"><text:span text:style-name="T1">Rodoviário</text:span></text:p>
          </table:table-cell>
          <table:table-cell table:style-name="C4">
            <text:p text:style-name="P0"><text:span text:style-name="T1">1,50</text:span></text:p>
          </table:table-cell>
          <table:table-cell table:style-name="C5">
            <text:p text:style-name="P2"><text:span text:style-name="T1">972,51</text:span></text:p>
          </table:table-cell>
          <table:table-cell table:style-name="C5">
            <text:p text:style-name="P2"><text:span text:style-name="T1">-13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6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02,51</text:span></text:p>
          </table:table-cell>
          <table:table-cell table:style-name="C0"/>
        </table:table-row>
        <table:table-row table:style-name="TR4">
          <table:table-cell table:style-name="C0"/>
          <table:table-cell table:style-name="C3">
            <text:p text:style-name="P1"><text:span text:style-name="T1">213/2025</text:span></text:p>
          </table:table-cell>
          <table:table-cell table:style-name="C3">
            <text:p text:style-name="P1"><text:span text:style-name="T1">RINALDO GUEDES RAPASSI</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17/03/2025</text:span></text:p>
          </table:table-cell>
          <table:table-cell table:style-name="C4">
            <text:p text:style-name="P0"><text:span text:style-name="T1">18/03/2025</text:span></text:p>
          </table:table-cell>
          <table:table-cell table:style-name="C3">
            <text:p text:style-name="P1"><text:span text:style-name="T1">Substituição na 1ª VT de Arapiraca em razão de afastamento legal do Exmo. Juiz Titular. Portaria TRT 19ª CR nº 29/2025. Período de 10/3 a 9/4/2025</text:span></text:p>
          </table:table-cell>
          <table:table-cell table:style-name="C3">
            <text:p text:style-name="P1"><text:span text:style-name="T1">Veículo próprio</text:span></text:p>
          </table:table-cell>
          <table:table-cell table:style-name="C4">
            <text:p text:style-name="P0"><text:span text:style-name="T1">1,50</text:span></text:p>
          </table:table-cell>
          <table:table-cell table:style-name="C5">
            <text:p text:style-name="P2"><text:span text:style-name="T1">972,51</text:span></text:p>
          </table:table-cell>
          <table:table-cell table:style-name="C5">
            <text:p text:style-name="P2"><text:span text:style-name="T1">-13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6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02,51</text:span></text:p>
          </table:table-cell>
          <table:table-cell table:style-name="C0"/>
        </table:table-row>
        <table:table-row table:style-name="TR4">
          <table:table-cell table:style-name="C0"/>
          <table:table-cell table:style-name="C3">
            <text:p text:style-name="P1"><text:span text:style-name="T1">213/2025</text:span></text:p>
          </table:table-cell>
          <table:table-cell table:style-name="C3">
            <text:p text:style-name="P1"><text:span text:style-name="T1">RINALDO GUEDES RAPASSI</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4/03/2025</text:span></text:p>
          </table:table-cell>
          <table:table-cell table:style-name="C4">
            <text:p text:style-name="P0"><text:span text:style-name="T1">25/03/2025</text:span></text:p>
          </table:table-cell>
          <table:table-cell table:style-name="C3">
            <text:p text:style-name="P1"><text:span text:style-name="T1">Substituição na 1ª VT de Arapiraca em razão de afastamento legal do Exmo. Juiz Titular. Portaria TRT 19ª CR nº 29/2025. Período de 10/3 a 9/4/2025</text:span></text:p>
          </table:table-cell>
          <table:table-cell table:style-name="C3">
            <text:p text:style-name="P1"><text:span text:style-name="T1">Veículo próprio</text:span></text:p>
          </table:table-cell>
          <table:table-cell table:style-name="C4">
            <text:p text:style-name="P0"><text:span text:style-name="T1">1,50</text:span></text:p>
          </table:table-cell>
          <table:table-cell table:style-name="C5">
            <text:p text:style-name="P2"><text:span text:style-name="T1">972,51</text:span></text:p>
          </table:table-cell>
          <table:table-cell table:style-name="C5">
            <text:p text:style-name="P2"><text:span text:style-name="T1">-13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62,7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02,51</text:span></text:p>
          </table:table-cell>
          <table:table-cell table:style-name="C0"/>
        </table:table-row>
        <table:table-row table:style-name="TR14">
          <table:table-cell table:style-name="C0"/>
          <table:table-cell table:style-name="C3">
            <text:p text:style-name="P1"><text:span text:style-name="T1">216/2025</text:span></text:p>
          </table:table-cell>
          <table:table-cell table:style-name="C3">
            <text:p text:style-name="P1"><text:span text:style-name="T1">MARIOTS HAMAD KENNEDY SILVA TRINDADE</text:span></text:p>
          </table:table-cell>
          <table:table-cell table:style-name="C3">
            <text:p text:style-name="P1"><text:span text:style-name="T1">ASSISTENTE DE DIRETOR DE DIVISÃ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10/04/2025</text:span></text:p>
          </table:table-cell>
          <table:table-cell table:style-name="C4">
            <text:p text:style-name="P0"><text:span text:style-name="T1">10/04/2025</text:span></text:p>
          </table:table-cell>
          <table:table-cell table:style-name="C3">
            <text:p text:style-name="P1"><text:span text:style-name="T1">Deslocamento à VT de São Miguel dos Campos para levantamento de necessidades (elétrica 220V, Rede Estabilizada 110V, Rede Lógica, refrigeração, iluminação), bem como outros inspeções para a viabilização das instalações da 1ª VT, que deverá ser instalada no pavimento superior.</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20">
          <table:table-cell table:style-name="C0"/>
          <table:table-cell table:style-name="C3">
            <text:p text:style-name="P1"><text:span text:style-name="T1">218/2025</text:span></text:p>
          </table:table-cell>
          <table:table-cell table:style-name="C3">
            <text:p text:style-name="P1"><text:span text:style-name="T1">PAULO BATISTA SANTOS FILHO</text:span></text:p>
          </table:table-cell>
          <table:table-cell table:style-name="C3">
            <text:p text:style-name="P1"><text:span text:style-name="T1">ASSISTENTE DE DIRETOR DE SECRETARIA</text:span></text:p>
          </table:table-cell>
          <table:table-cell table:style-name="C3">
            <text:p text:style-name="P1"><text:span text:style-name="T1">Penedo/AL</text:span></text:p>
          </table:table-cell>
          <table:table-cell table:style-name="C3">
            <text:p text:style-name="P1"><text:span text:style-name="T1">Maceió/AL</text:span></text:p>
          </table:table-cell>
          <table:table-cell table:style-name="C4">
            <text:p text:style-name="P0"><text:span text:style-name="T1">10/02/2025</text:span></text:p>
          </table:table-cell>
          <table:table-cell table:style-name="C4">
            <text:p text:style-name="P0"><text:span text:style-name="T1">10/02/2025</text:span></text:p>
          </table:table-cell>
          <table:table-cell table:style-name="C3">
            <text:p text:style-name="P1"><text:span text:style-name="T1">Participação no Curso ¿Prêmio CNJ de Qualidade: Aspectos Introdutórios, Metodologias e Estratégias¿, no dia 10/02/2025</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13">
          <table:table-cell table:style-name="C0"/>
          <table:table-cell table:style-name="C3">
            <text:p text:style-name="P1"><text:span text:style-name="T1">222/2025 (Retificação 2)</text:span></text:p>
          </table:table-cell>
          <table:table-cell table:style-name="C3">
            <text:p text:style-name="P1"><text:span text:style-name="T1">VALTER COSTA DOS SANTOS</text:span></text:p>
          </table:table-cell>
          <table:table-cell table:style-name="C3">
            <text:p text:style-name="P1"><text:span text:style-name="T1">DIRETOR DE SECRETARIA</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06/04/2025</text:span></text:p>
          </table:table-cell>
          <table:table-cell table:style-name="C4">
            <text:p text:style-name="P0"><text:span text:style-name="T1">10/04/2025</text:span></text:p>
          </table:table-cell>
          <table:table-cell table:style-name="C3">
            <text:p text:style-name="P1"><text:span text:style-name="T1">Participar do I Ciclo de Formação Continuada de 2025 no período de 07/04 a 10/04 - Cursos realizados: Temas de Execução (07 e 08/04) e Ferramentas de Pesquisa Patrimonial (09 e 10/04).</text:span></text:p>
          </table:table-cell>
          <table:table-cell table:style-name="C3">
            <text:p text:style-name="P1"><text:span text:style-name="T1">Veículo próprio</text:span></text:p>
          </table:table-cell>
          <table:table-cell table:style-name="C4">
            <text:p text:style-name="P0"><text:span text:style-name="T1">4,50</text:span></text:p>
          </table:table-cell>
          <table:table-cell table:style-name="C5">
            <text:p text:style-name="P2"><text:span text:style-name="T1">1.782,94</text:span></text:p>
          </table:table-cell>
          <table:table-cell table:style-name="C5">
            <text:p text:style-name="P2"><text:span text:style-name="T1">-324,4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58,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617,38</text:span></text:p>
          </table:table-cell>
          <table:table-cell table:style-name="C0"/>
        </table:table-row>
        <table:table-row table:style-name="TR22">
          <table:table-cell table:style-name="C0"/>
          <table:table-cell table:style-name="C3">
            <text:p text:style-name="P1"><text:span text:style-name="T1">227/2025</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11/04/2025</text:span></text:p>
          </table:table-cell>
          <table:table-cell table:style-name="C4">
            <text:p text:style-name="P0"><text:span text:style-name="T1">11/04/2025</text:span></text:p>
          </table:table-cell>
          <table:table-cell table:style-name="C3">
            <text:p text:style-name="P1"><text:span text:style-name="T1">Conduzir o terceirizado Gerson Soares de Oliveira Filho, para serviços de jardinagem nas VTs de Arapiraca; também levar material de limpeza. (atendimento: 3230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28">
          <table:table-cell table:style-name="C0"/>
          <table:table-cell table:style-name="C3">
            <text:p text:style-name="P1"><text:span text:style-name="T1">228/2025</text:span></text:p>
          </table:table-cell>
          <table:table-cell table:style-name="C3">
            <text:p text:style-name="P1"><text:span text:style-name="T1">MARIOTS HAMAD KENNEDY SILVA TRINDADE</text:span></text:p>
          </table:table-cell>
          <table:table-cell table:style-name="C3">
            <text:p text:style-name="P1"><text:span text:style-name="T1">ASSISTENTE DE DIRETOR DE DIVISÃ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11/04/2025</text:span></text:p>
          </table:table-cell>
          <table:table-cell table:style-name="C4">
            <text:p text:style-name="P0"><text:span text:style-name="T1">11/04/2025</text:span></text:p>
          </table:table-cell>
          <table:table-cell table:style-name="C3">
            <text:p text:style-name="P1"><text:span text:style-name="T1">Deslocamento realizado para acompanhamentos dos serviços de manutenção corretiva na Subestação Aérea de 75kVA da VT de Coruripe, sendo realizado a mudança de TAP no transformador, bem como a substituição do disjuntor de 125A localizado no Quadro de Medição.<text:line-break/>Também foi realizada inspeção na coberta para futura instalação de sistema fotovoltaic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29">
          <table:table-cell table:style-name="C0"/>
          <table:table-cell table:style-name="C3">
            <text:p text:style-name="P1"><text:span text:style-name="T1">229/2025</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11/04/2025</text:span></text:p>
          </table:table-cell>
          <table:table-cell table:style-name="C4">
            <text:p text:style-name="P0"><text:span text:style-name="T1">11/04/2025</text:span></text:p>
          </table:table-cell>
          <table:table-cell table:style-name="C3">
            <text:p text:style-name="P1"><text:span text:style-name="T1">Conduzir o servidor Mariots Hamad Kennedy Silva (engenheiro elétrico) Trindade e o terceirizado Robesman Gonçalves de Oliveira (engenheiro eletricista), para fazer o desligamento e manutenção do gerador, além de efetuar o levantamento das cargas elétricas no arquivo em Coruripe. (atendimento: 32980)</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30">
          <table:table-cell table:style-name="C0"/>
          <table:table-cell table:style-name="C3">
            <text:p text:style-name="P1"><text:span text:style-name="T1">231/2025 (Retificação 1)</text:span></text:p>
          </table:table-cell>
          <table:table-cell table:style-name="C3">
            <text:p text:style-name="P1"><text:span text:style-name="T1">ANDRÉ LUIZ FERREIRA SANTOS</text:span></text:p>
          </table:table-cell>
          <table:table-cell table:style-name="C3">
            <text:p text:style-name="P1"><text:span text:style-name="T1">ASSISTENTE DE GABINETE</text:span></text:p>
          </table:table-cell>
          <table:table-cell table:style-name="C3">
            <text:p text:style-name="P1"><text:span text:style-name="T1">Maceió/AL</text:span></text:p>
          </table:table-cell>
          <table:table-cell table:style-name="C3">
            <text:p text:style-name="P1"><text:span text:style-name="T1">Belo Horizonte/MG</text:span></text:p>
          </table:table-cell>
          <table:table-cell table:style-name="C4">
            <text:p text:style-name="P0"><text:span text:style-name="T1">29/04/2025</text:span></text:p>
          </table:table-cell>
          <table:table-cell table:style-name="C4">
            <text:p text:style-name="P0"><text:span text:style-name="T1">03/05/2025</text:span></text:p>
          </table:table-cell>
          <table:table-cell table:style-name="C3">
            <text:p text:style-name="P1"><text:span text:style-name="T1">PROAD 1611/2025<text:line-break/>Afastamento do servidor André Luiz Ferreira Santos, representante do Subcomitê de Equidade Racial, Diversidade e Gênero e membro do Subcomitê de Enfrentamento e Prevenção ao Assédio e Discriminação- Segundo Grau, para participação e apresentação de trabalho acadêmico no V Congresso de Diversidade Sexual e de Gênero da Universidade Federal de Minas Gerais, no período de 30/04 a 02/05/2025, na cidade de Belo Horizonte-MG.<text:line-break/>Conforme informações da Ejud 19, juntadas no documento 9, a inscrição será custeada pelo requerente, conforme documentação anexa, sendo deferido o custeio das despesas referentes a diárias e passagens pela Ejud19, nos termos do despacho inserido no documento 10.</text:span></text:p>
          </table:table-cell>
          <table:table-cell table:style-name="C3">
            <text:p text:style-name="P1"><text:span text:style-name="T1">Aéreo</text:span></text:p>
          </table:table-cell>
          <table:table-cell table:style-name="C4">
            <text:p text:style-name="P0"><text:span text:style-name="T1">4,50</text:span></text:p>
          </table:table-cell>
          <table:table-cell table:style-name="C5">
            <text:p text:style-name="P2"><text:span text:style-name="T1">3.241,71</text:span></text:p>
          </table:table-cell>
          <table:table-cell table:style-name="C5">
            <text:p text:style-name="P2"><text:span text:style-name="T1">-243,33</text:span></text:p>
          </table:table-cell>
          <table:table-cell table:style-name="C5">
            <text:p text:style-name="P2"><text:span text:style-name="T1">576,30</text:span></text:p>
          </table:table-cell>
          <table:table-cell table:style-name="C5">
            <text:p text:style-name="P2"><text:span text:style-name="T1">4.931,0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05,71</text:span></text:p>
          </table:table-cell>
          <table:table-cell table:style-name="C0"/>
        </table:table-row>
        <table:table-row table:style-name="TR14">
          <table:table-cell table:style-name="C0"/>
          <table:table-cell table:style-name="C3">
            <text:p text:style-name="P1"><text:span text:style-name="T1">233/2025</text:span></text:p>
          </table:table-cell>
          <table:table-cell table:style-name="C3">
            <text:p text:style-name="P1"><text:span text:style-name="T1">MARY LIDIAN DE LIMA FERRAZ</text:span></text:p>
          </table:table-cell>
          <table:table-cell table:style-name="C3">
            <text:p text:style-name="P1"><text:span text:style-name="T1">DIRETOR GERAL</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22/04/2025</text:span></text:p>
          </table:table-cell>
          <table:table-cell table:style-name="C4">
            <text:p text:style-name="P0"><text:span text:style-name="T1">24/04/2025</text:span></text:p>
          </table:table-cell>
          <table:table-cell table:style-name="C3">
            <text:p text:style-name="P1"><text:span text:style-name="T1">Participação na 3a Reunião Ordinária de Diretores - Gerais da Justiça do Trabalho, a ser realizada nos dias 23 e 24 de abril de 2025, em Brasília/DF.<text:line-break/><text:line-break/>Data de nascimento da requerente: 07/05/1970 e-mail: mary.ferraz@trt19.jus.br     CPF: 678.063.764-53</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521,33</text:span></text:p>
          </table:table-cell>
          <table:table-cell table:style-name="C5">
            <text:p text:style-name="P2"><text:span text:style-name="T1">-324,44</text:span></text:p>
          </table:table-cell>
          <table:table-cell table:style-name="C5">
            <text:p text:style-name="P2"><text:span text:style-name="T1">576,30</text:span></text:p>
          </table:table-cell>
          <table:table-cell table:style-name="C5">
            <text:p text:style-name="P2"><text:span text:style-name="T1">5.040,5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813,78</text:span></text:p>
          </table:table-cell>
          <table:table-cell table:style-name="C0"/>
        </table:table-row>
        <table:table-row table:style-name="TR31">
          <table:table-cell table:style-name="C0"/>
          <table:table-cell table:style-name="C3">
            <text:p text:style-name="P1"><text:span text:style-name="T1">237/2025</text:span></text:p>
          </table:table-cell>
          <table:table-cell table:style-name="C3">
            <text:p text:style-name="P1"><text:span text:style-name="T1">ANDRÉ LUIZ FERREIRA SANTOS</text:span></text:p>
          </table:table-cell>
          <table:table-cell table:style-name="C3">
            <text:p text:style-name="P1"><text:span text:style-name="T1">ASSISTENTE DE GABINETE</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8/04/2025</text:span></text:p>
          </table:table-cell>
          <table:table-cell table:style-name="C4">
            <text:p text:style-name="P0"><text:span text:style-name="T1">28/04/2025</text:span></text:p>
          </table:table-cell>
          <table:table-cell table:style-name="C3">
            <text:p text:style-name="P1"><text:span text:style-name="T1">A visita ocorrerá no dia 28 de abril de 2025, às 11h, no Fórum Trabalhista de Arapiraca. Conforme deliberado em reunião do Subcomitê, participarão desta ação a Juíza Titular do Trabalho Verônica Guedes de Andrade, Coordenadora do 1º Grau, e o servidor André Luiz Ferreira Santos, integrante do subcomitê.  O objetivo desta visita inclui o lançamento da Urna do Desabafo, que permanecerá que permanecerá no Fórum Trabalhista de Arapiraca durante toda a semana nacional de combate ao assédio, ou seja, até o dia 9 de maio de 2025. Esta iniciativa visa oferecer um canal para manifestações alinhado com as diretrizes de acolhimento e prevenção estabelecidas nas resoluções mencionadas. Colocamo-nos à disposição para quaisquer esclarecimentos adicionais e agradecemos a colaboração. <text:line-break/>Subcomitê de Prevenção e Enfrentamento da Violência, Assédio e Discriminação do 1º e 2º Graus de Jurisdição Tribunal Regional do Trabalho da 19ª Regiã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6,99</text:span></text:p>
          </table:table-cell>
          <table:table-cell table:style-name="C0"/>
        </table:table-row>
        <table:table-row table:style-name="TR8">
          <table:table-cell table:style-name="C0"/>
          <table:table-cell table:style-name="C3">
            <text:p text:style-name="P1"><text:span text:style-name="T1">238/2025</text:span></text:p>
          </table:table-cell>
          <table:table-cell table:style-name="C3">
            <text:p text:style-name="P1"><text:span text:style-name="T1">FERNANDO ANTÔNIO DA SILVA FALCÃO</text:span></text:p>
          </table:table-cell>
          <table:table-cell table:style-name="C3">
            <text:p text:style-name="P1"><text:span text:style-name="T1">JUIZ TITULAR DE VARA DO TRABALHO</text:span></text:p>
          </table:table-cell>
          <table:table-cell table:style-name="C3">
            <text:p text:style-name="P1"><text:span text:style-name="T1">Arapiraca/AL</text:span></text:p>
          </table:table-cell>
          <table:table-cell table:style-name="C3">
            <text:p text:style-name="P1"><text:span text:style-name="T1">Maceió/AL</text:span></text:p>
          </table:table-cell>
          <table:table-cell table:style-name="C4">
            <text:p text:style-name="P0"><text:span text:style-name="T1">31/03/2025</text:span></text:p>
          </table:table-cell>
          <table:table-cell table:style-name="C4">
            <text:p text:style-name="P0"><text:span text:style-name="T1">03/04/2025</text:span></text:p>
          </table:table-cell>
          <table:table-cell table:style-name="C3">
            <text:p text:style-name="P1"><text:span text:style-name="T1">Convocação para compor a bancada do tribunal pleno desta corte, em substituição ao desembargador João Leite, a partir de 06/03/2025, conforme ATO TRT 19, GP, 36/2025.</text:span></text:p>
          </table:table-cell>
          <table:table-cell table:style-name="C3">
            <text:p text:style-name="P1"><text:span text:style-name="T1">Veículo próprio</text:span></text:p>
          </table:table-cell>
          <table:table-cell table:style-name="C4">
            <text:p text:style-name="P0"><text:span text:style-name="T1">3,50</text:span></text:p>
          </table:table-cell>
          <table:table-cell table:style-name="C5">
            <text:p text:style-name="P2"><text:span text:style-name="T1">2.269,19</text:span></text:p>
          </table:table-cell>
          <table:table-cell table:style-name="C5">
            <text:p text:style-name="P2"><text:span text:style-name="T1">-309,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58,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18,36</text:span></text:p>
          </table:table-cell>
          <table:table-cell table:style-name="C0"/>
        </table:table-row>
        <table:table-row table:style-name="TR9">
          <table:table-cell table:style-name="C0"/>
          <table:table-cell table:style-name="C3">
            <text:p text:style-name="P1"><text:span text:style-name="T1">241/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22/04/2025</text:span></text:p>
          </table:table-cell>
          <table:table-cell table:style-name="C4">
            <text:p text:style-name="P0"><text:span text:style-name="T1">22/04/2025</text:span></text:p>
          </table:table-cell>
          <table:table-cell table:style-name="C3">
            <text:p text:style-name="P1"><text:span text:style-name="T1">Conduzir o terceirizado da SA Gerson Soares de Oliveira Filho, para serviços de jardinagem no arquivo geral em Coruripe. (atendimento: 3230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5">
          <table:table-cell table:style-name="C0"/>
          <table:table-cell table:style-name="C3">
            <text:p text:style-name="P1"><text:span text:style-name="T1">242/2025</text:span></text:p>
          </table:table-cell>
          <table:table-cell table:style-name="C3">
            <text:p text:style-name="P1"><text:span text:style-name="T1">PAULO BATISTA SANTOS FILHO</text:span></text:p>
          </table:table-cell>
          <table:table-cell table:style-name="C3">
            <text:p text:style-name="P1"><text:span text:style-name="T1">ASSISTENTE DE DIRETOR DE SECRETARIA</text:span></text:p>
          </table:table-cell>
          <table:table-cell table:style-name="C3">
            <text:p text:style-name="P1"><text:span text:style-name="T1">Penedo/AL</text:span></text:p>
          </table:table-cell>
          <table:table-cell table:style-name="C3">
            <text:p text:style-name="P1"><text:span text:style-name="T1">Maceió/AL</text:span></text:p>
          </table:table-cell>
          <table:table-cell table:style-name="C4">
            <text:p text:style-name="P0"><text:span text:style-name="T1">09/04/2025</text:span></text:p>
          </table:table-cell>
          <table:table-cell table:style-name="C4">
            <text:p text:style-name="P0"><text:span text:style-name="T1">10/04/2025</text:span></text:p>
          </table:table-cell>
          <table:table-cell table:style-name="C3">
            <text:p text:style-name="P1"><text:span text:style-name="T1">Participação no Curso FERRAMENTAS DE PESQUISA PATRIMONIAL, no período de 09/04/2025 até 10/04/2025</text:span></text:p>
          </table:table-cell>
          <table:table-cell table:style-name="C3">
            <text:p text:style-name="P1"><text:span text:style-name="T1">Veículo próprio</text:span></text:p>
          </table:table-cell>
          <table:table-cell table:style-name="C4">
            <text:p text:style-name="P0"><text:span text:style-name="T1">1,50</text:span></text:p>
          </table:table-cell>
          <table:table-cell table:style-name="C5">
            <text:p text:style-name="P2"><text:span text:style-name="T1">486,25</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4,03</text:span></text:p>
          </table:table-cell>
          <table:table-cell table:style-name="C0"/>
        </table:table-row>
        <table:table-row table:style-name="TR13">
          <table:table-cell table:style-name="C0"/>
          <table:table-cell table:style-name="C3">
            <text:p text:style-name="P1"><text:span text:style-name="T1">243/2025</text:span></text:p>
          </table:table-cell>
          <table:table-cell table:style-name="C3">
            <text:p text:style-name="P1"><text:span text:style-name="T1">JOSÉ CARLOS DA SILVA JÚNIOR</text:span></text:p>
          </table:table-cell>
          <table:table-cell table:style-name="C3">
            <text:p text:style-name="P1"><text:span text:style-name="T1">OFICIAL ESPECIALIZADO</text:span></text:p>
          </table:table-cell>
          <table:table-cell table:style-name="C3">
            <text:p text:style-name="P1"><text:span text:style-name="T1">União dos Palmares/AL</text:span></text:p>
          </table:table-cell>
          <table:table-cell table:style-name="C3">
            <text:p text:style-name="P1"><text:span text:style-name="T1">Maceió/AL</text:span></text:p>
          </table:table-cell>
          <table:table-cell table:style-name="C4">
            <text:p text:style-name="P0"><text:span text:style-name="T1">28/03/2025</text:span></text:p>
          </table:table-cell>
          <table:table-cell table:style-name="C4">
            <text:p text:style-name="P0"><text:span text:style-name="T1">28/03/2025</text:span></text:p>
          </table:table-cell>
          <table:table-cell table:style-name="C3">
            <text:p text:style-name="P1"><text:span text:style-name="T1">Ferramentas de Pesquisa Patrimonial - Turma 2 - Oficiais do Interior. Data 28/03/2025. Horário: Das 8h às 12H e 13h às 17h carga horária: 8H/aula modalidade: Presencial Público Alvo: Oficiais de Justiça no interior.</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5,70</text:span></text:p>
          </table:table-cell>
          <table:table-cell table:style-name="C0"/>
        </table:table-row>
        <table:table-row table:style-name="TR16">
          <table:table-cell table:style-name="C0"/>
          <table:table-cell table:style-name="C3">
            <text:p text:style-name="P1"><text:span text:style-name="T1">247/2025 (Retificação 1)</text:span></text:p>
          </table:table-cell>
          <table:table-cell table:style-name="C3">
            <text:p text:style-name="P1"><text:span text:style-name="T1">VICTOR REZENDE DOREA</text:span></text:p>
          </table:table-cell>
          <table:table-cell table:style-name="C3">
            <text:p text:style-name="P1"><text:span text:style-name="T1">SECRETÁRI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06/05/2025</text:span></text:p>
          </table:table-cell>
          <table:table-cell table:style-name="C4">
            <text:p text:style-name="P0"><text:span text:style-name="T1">09/05/2025</text:span></text:p>
          </table:table-cell>
          <table:table-cell table:style-name="C3">
            <text:p text:style-name="P1"><text:span text:style-name="T1">Participar da 1a Reunião Preparatória para o 19º Encontro Nacional do Poder Judiciário, na sede do Conselho Nacional de Justiça, no dia 07 de maio (Brasília/DF) e da reunião nacional das áreas de governança e gestão estratégica da Justiça do Trabalho, a qual será realizada no dia 08 de maio de 2025, na sede do Conselho Superior da Justiça do Trabalho (Brasília/DF).<text:line-break/>Data de Nascimento: 07/07/1982  Celular: 82.99633-1312</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521,33</text:span></text:p>
          </table:table-cell>
          <table:table-cell table:style-name="C5">
            <text:p text:style-name="P2"><text:span text:style-name="T1">-324,44</text:span></text:p>
          </table:table-cell>
          <table:table-cell table:style-name="C5">
            <text:p text:style-name="P2"><text:span text:style-name="T1">576,30</text:span></text:p>
          </table:table-cell>
          <table:table-cell table:style-name="C5">
            <text:p text:style-name="P2"><text:span text:style-name="T1">2.607,1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80,38</text:span></text:p>
          </table:table-cell>
          <table:table-cell table:style-name="C0"/>
        </table:table-row>
        <table:table-row table:style-name="TR14">
          <table:table-cell table:style-name="C0"/>
          <table:table-cell table:style-name="C3">
            <text:p text:style-name="P1"><text:span text:style-name="T1">251/2025 (Retificação 2)</text:span></text:p>
          </table:table-cell>
          <table:table-cell table:style-name="C3">
            <text:p text:style-name="P1"><text:span text:style-name="T1">EMANUEL HOLANDA ALMEIDA</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06/05/2025</text:span></text:p>
          </table:table-cell>
          <table:table-cell table:style-name="C4">
            <text:p text:style-name="P0"><text:span text:style-name="T1">09/05/2025</text:span></text:p>
          </table:table-cell>
          <table:table-cell table:style-name="C3">
            <text:p text:style-name="P1"><text:span text:style-name="T1">Participar da 1ª Reunião Preparatória para o 19º Encontro Nacional do Poder Judiciário, na sede do Conselho Nacional de Justiça, no dia 07 de maio (Brasília/DF). O magistrado permanecerá na localidade no dia 08/05/2025 em razão de agenda com o Secretário Geral do CSJT.</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125,80</text:span></text:p>
          </table:table-cell>
          <table:table-cell table:style-name="C5">
            <text:p text:style-name="P2"><text:span text:style-name="T1">-830,40</text:span></text:p>
          </table:table-cell>
          <table:table-cell table:style-name="C5">
            <text:p text:style-name="P2"><text:span text:style-name="T1">576,30</text:span></text:p>
          </table:table-cell>
          <table:table-cell table:style-name="C5">
            <text:p text:style-name="P2"><text:span text:style-name="T1">2.607,1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478,89</text:span></text:p>
          </table:table-cell>
          <table:table-cell table:style-name="C0"/>
        </table:table-row>
        <table:table-row table:style-name="TR20">
          <table:table-cell table:style-name="C0"/>
          <table:table-cell table:style-name="C3">
            <text:p text:style-name="P1"><text:span text:style-name="T1">252/2025</text:span></text:p>
          </table:table-cell>
          <table:table-cell table:style-name="C3">
            <text:p text:style-name="P1"><text:span text:style-name="T1">VANESSA MARIA SAMPAIO VILLANOVA MATO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25/03/2025</text:span></text:p>
          </table:table-cell>
          <table:table-cell table:style-name="C4">
            <text:p text:style-name="P0"><text:span text:style-name="T1">25/03/2025</text:span></text:p>
          </table:table-cell>
          <table:table-cell table:style-name="C3">
            <text:p text:style-name="P1"><text:span text:style-name="T1">Substituir o Juiz Titular da 2ª Vara do Trabalho de São Miguel, no período de 20.03 a 08.04.2025, consoante Portaria TRT 19ª CR nº 26/2025.</text:span></text:p>
          </table:table-cell>
          <table:table-cell table:style-name="C3">
            <text:p text:style-name="P1"><text:span text:style-name="T1">Veículo próprio</text:span></text:p>
          </table:table-cell>
          <table:table-cell table:style-name="C4">
            <text:p text:style-name="P0"><text:span text:style-name="T1">1,00</text:span></text:p>
          </table:table-cell>
          <table:table-cell table:style-name="C5">
            <text:p text:style-name="P2"><text:span text:style-name="T1">324,17</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66,8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24,59</text:span></text:p>
          </table:table-cell>
          <table:table-cell table:style-name="C0"/>
        </table:table-row>
        <table:table-row table:style-name="TR20">
          <table:table-cell table:style-name="C0"/>
          <table:table-cell table:style-name="C3">
            <text:p text:style-name="P1"><text:span text:style-name="T1">252/2025</text:span></text:p>
          </table:table-cell>
          <table:table-cell table:style-name="C3">
            <text:p text:style-name="P1"><text:span text:style-name="T1">VANESSA MARIA SAMPAIO VILLANOVA MATO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20/03/2025</text:span></text:p>
          </table:table-cell>
          <table:table-cell table:style-name="C4">
            <text:p text:style-name="P0"><text:span text:style-name="T1">20/03/2025</text:span></text:p>
          </table:table-cell>
          <table:table-cell table:style-name="C3">
            <text:p text:style-name="P1"><text:span text:style-name="T1">Substituir o Juiz Titular da 2ª Vara do Trabalho de São Miguel, no período de 20.03 a 08.04.2025, consoante Portaria TRT 19ª CR nº 26/2025.</text:span></text:p>
          </table:table-cell>
          <table:table-cell table:style-name="C3">
            <text:p text:style-name="P1"><text:span text:style-name="T1">Veículo próprio</text:span></text:p>
          </table:table-cell>
          <table:table-cell table:style-name="C4">
            <text:p text:style-name="P0"><text:span text:style-name="T1">1,00</text:span></text:p>
          </table:table-cell>
          <table:table-cell table:style-name="C5">
            <text:p text:style-name="P2"><text:span text:style-name="T1">324,17</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66,8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24,59</text:span></text:p>
          </table:table-cell>
          <table:table-cell table:style-name="C0"/>
        </table:table-row>
        <table:table-row table:style-name="TR3">
          <table:table-cell table:style-name="C0"/>
          <table:table-cell table:style-name="C3">
            <text:p text:style-name="P1"><text:span text:style-name="T1">254/2025</text:span></text:p>
          </table:table-cell>
          <table:table-cell table:style-name="C3">
            <text:p text:style-name="P1"><text:span text:style-name="T1">LEONEL TEIXEIRA DE OLIV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28/04/2025</text:span></text:p>
          </table:table-cell>
          <table:table-cell table:style-name="C4">
            <text:p text:style-name="P0"><text:span text:style-name="T1">28/04/2025</text:span></text:p>
          </table:table-cell>
          <table:table-cell table:style-name="C3">
            <text:p text:style-name="P1"><text:span text:style-name="T1">Conduzir os terceirizados Gerson Soares de Oliveira Filho (jardineiro) da SA, para serviço de jardinagem VT de Porto Calvo e Gabriel Ricardo Silva (eletrotécnico) da CMP, para solucionar a falta de energia na referida VT; também levar material de almoxarifado. (atendimentos: 32304 e 33461)</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3">
          <table:table-cell table:style-name="C0"/>
          <table:table-cell table:style-name="C3">
            <text:p text:style-name="P1"><text:span text:style-name="T1">255/2025</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28/04/2025</text:span></text:p>
          </table:table-cell>
          <table:table-cell table:style-name="C4">
            <text:p text:style-name="P0"><text:span text:style-name="T1">28/04/2025</text:span></text:p>
          </table:table-cell>
          <table:table-cell table:style-name="C3">
            <text:p text:style-name="P1"><text:span text:style-name="T1">Conduzir os terceirizados da CML: José Moreira de Brito e Dorgival Ferreira de Lima, para contagem patrimonial na primeira e segunda VTs de União dos Palmares e na VT de Atalaia. (atendimento: 33351)</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3">
          <table:table-cell table:style-name="C0"/>
          <table:table-cell table:style-name="C3">
            <text:p text:style-name="P1"><text:span text:style-name="T1">256/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24/04/2025</text:span></text:p>
          </table:table-cell>
          <table:table-cell table:style-name="C4">
            <text:p text:style-name="P0"><text:span text:style-name="T1">24/04/2025</text:span></text:p>
          </table:table-cell>
          <table:table-cell table:style-name="C3">
            <text:p text:style-name="P1"><text:span text:style-name="T1">Conduzir o terceirizado na CMP Francisco Fontenele Cerqueira Júnior, para vistoria e readequação do projeto de subida da 1ªVT de São Miguel dos Campos para o segundo pavimento. (atendimento: 33303)</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5">
          <table:table-cell table:style-name="C0"/>
          <table:table-cell table:style-name="C3">
            <text:p text:style-name="P1"><text:span text:style-name="T1">257/2025</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8/04/2025</text:span></text:p>
          </table:table-cell>
          <table:table-cell table:style-name="C4">
            <text:p text:style-name="P0"><text:span text:style-name="T1">28/04/2025</text:span></text:p>
          </table:table-cell>
          <table:table-cell table:style-name="C3">
            <text:p text:style-name="P1"><text:span text:style-name="T1">Conduzir a magistrada Verônica Guedes de Andrade, o servidor André Luiz Ferreira Santos e o terceirizado Abneger Ferreira de Souza (Coordenadoria de Comunicação Social) às VTs de Arapiraca, para visita do subcomitê de Prevenção e Enfrentamento da Violência, Assédio e Discriminação do 1º e 2º Graus de Jurisdição do TRT da 19ª Região. (atendimento: 33199)</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59,33</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78,22</text:span></text:p>
          </table:table-cell>
          <table:table-cell table:style-name="C0"/>
        </table:table-row>
        <table:table-row table:style-name="TR3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33">
          <table:table-cell table:style-name="C0"/>
          <table:table-cell table:style-name="C7" table:number-columns-spanned="18">
            <text:p/>
          </table:table-cell>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0"/>
        </table:table-row>
        <table:table-row table:style-name="TR3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11.6944in" fo:page-height="136.0278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