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7.965cm"/>
    </style:style>
    <style:style style:name="co2" style:family="table-column">
      <style:table-column-properties fo:break-before="auto" style:column-width="0.926cm"/>
    </style:style>
    <style:style style:name="co3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T1" style:family="text">
      <style:text-properties fo:color="#000000" style:font-name="F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16382" table:default-cell-style-name="ce5"/>
        <table:table-row table:style-name="ro1">
          <table:table-cell table:style-name="ce2" office:value-type="string" calcext:value-type="string">
            <text:p><text:span text:style-name="T1">ADRIANA MARIA FELIX DE FREITAS CARN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DRIANO BRITO DA ROCHA PEREIRA ADRIANO DA ROCH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IRTON ANTONIO DE JESUS JUNIOR ALBERTO MIRINDIBA BONFIM ALESSANDRO DE LIM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ETHEA MARIE TAVARES DA CRUZ DANTAS ALEXANDRE PONCIANO MONT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INE SOUSA PENAFORT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LLAN VICTOR FERREIRA LUST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MANDA CAROLINE NUNES FREIRE RIBEIRO AMARA LUIZA TEIXEIRA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CAROLINA ALMEIDA DE AZEVEDO SANTANA ANA CRISTINA DE OLIVEIRA PEIXO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A LÚCIA MONTEIRO DA SILVA ANDRÉ CORREIA VIVEI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DRÉ LUIZ DE ARAÚJO CUNHA ANDRÉ PORTO TRONCHIN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ÂNGELA CHRISTINA BEZERRA LINS ANGELINA CAVALCANTE DE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ANNE CAROLINE PEDROSA BRASIL CAMÊLO ANTONIO DE ARAÚJO AGUIAR FILHO ARIANE CRISTINA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BRUNO JOSÉ SARMENTO PEIXOTO CAMILA ALMEIDA CORREI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AMILA MOTER BARBIERI QUEIROZ CARLA AZEVEDO BATISTA DOS SANTOS CARLOS RAFAEL ARAUJO DA SILVA CAROLINA MOREIRA CAMPOS GUEDES CLÁUDIA COSTA RODA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CLECIO LUCIANO COSTA CLAUDINO DANIEL DE BARROS PRADO MOURA DANIELA SOUSA DRUMOND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NIELLA MELO VIANA PORTELA DANIELLE SANTA RITA CANUTO DANILO LUCAS DE OLIVEIRA SANTOS DARLAN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ELMER CHAGAS FEBRONIO ALVES DENISE SANTOS SOUZA SAMPAIO DENISSON ARAÚJO PADILHA DOUGLAS CORREIA DE CERQUEIRA EDIVAN MONTEIRO DE ARAÚJO EDUARDO MARCELO FEITOSA LIM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AINE CRISTINA LIRA LOPES BARBOSA ELIANA DE CARVALHO SOUZ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LIVALDO PEREIRA DA SILVA ELVYNA MELO RÊGO MONTEIRO ELZA LOURENÇO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ERIC ALLYSON ALVES MARTINS EVERALDO CORREIA QUINTELA EVERSON ROBERTO ALVES LAGES FABIANO WANDERLEY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ÁBIO ALBUQUERQUE DE ARAÚJO CORDEIR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AGNER MOREIRA DE PAULA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FERNANDA PEDROSA DE HOLANDA FLÁVIA LUCIANA MARQUES VALENÇ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ABRIELA BRAGA NETTO COSTA LIBARDI GEANE FIRMO SOARES LISB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LDA GOES MARTINS MENDES GIRLEIDE CARDOSO DE BARR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ISELLE DE OLIVEIRA LIMA TRENNEPOHL GLAUDISTONES ESTEVES DO REG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GLEIDE CAVALCANTE DE MEDEIROS GUILHERME FERNANDES LEMOS GUILHERME RIBEIRO MOREIRA HERMES GUSTAVO DE AQUINO ISABELLE DOS PASSOS OMENA ÍTALA CERYNO GAMEL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ÃO GABRIEL CAMPOS DE OLIVEIRA NETO JOÃO IURI JIVAGO MALHEIROS DE MELLO JOSÉ CÍCERO DOS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JOSÉ RIBAMAR DE CARVALHO JÚNIOR JOSSELMA DE FARIAS CARVA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KARIEN RODRIGUES DA SILVEIRA TRINDADE LAÍS CAVALCANTE COSTA BAND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ARISSA GONÇALVES QUEIROZ PEIXOTO CAMILO LARISSA SANTIAGO TENÓRIO CAVALCANTE MENDES LAURO SÉRGIO OMENA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EONARDO ALBUQUERQUE DE REZENDE LILIAN SIBELY CAVALCANTE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ILIANE CRISTINA CALHEIROS DE OLIVEIRA LÍVIA JATOBÁ DE HOLANDA CAVALCANTI LUCIANA DA SILVA TER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DE CARVALHO SALGUEIRO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A MARIA VASSALO DE VASCONCELLOS TORRES LUCIANA SOUZA SANTANA ALMEID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CIANO FONTAN PEDROSA MELO LUCILANDIA BATISTA SALES LÚCIO ANDRÉ LIMA BATISTA LUCIVÂNIA BATISTA SAL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CLÁUDIO BARBOSA 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FELIPE SALES MACEDO BARBOS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IZ HENRIQUE AGUIAR DE OLIVEIRA CAVALCANTE LUIZ JOSUE DA SILVA FILH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LUZIANA FRAGÔSO BUARQUE DE MEDEIROS MARCELA PASSOS DE MEDEIROS BELTRÃO MARCELO FRAXE PESSO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CIA CRISTINA SANGREMAN DE ALMEIDA MURITIBA MÁRCIO AUGUSTO FERNANDES DE OLIVEIRA FRANÇA MARCUS VINÍCIUS DE BRITO CAMEL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ENCIO DA COSTA BARROS NETO MARIA BETANIA LEMOS DE CARVALHO MARIA NATALIE GUERRA SILVA SANTOS MARIA REJANE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ANUZIA GAD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 VIVIANE BARR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NA NASCIMENTO DE ARAÚJ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IANIZE BENTO PATITUCCI DA SILVA MARINALVA DIAS DE ARAÚJO MEDEIROS MARLENE ALMEID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MARTHA MARIA COUTINHO MOURA ALVES MAURÍCIO AUGUSTO FIGUEIREDO MICHELLE SHEYLA TENÓRIO CARVALHO MOABB TAVARES VEIGA DOS ANJOS MÔNICA VIEIRA NOVA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ADJA MARIA FERNANDES LIMA NEIVALDO TENÓRIO DE LIMA NERCY JANNAYZZE DE MELO NET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NIVALDO BADEGA CAVALCANTE JÚNIOR NIVALDO BEZERRA QUEIROZ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ODILON HENRIQUE FERRO CORDEIRO DA SILVA OSVALDO MARTINS RIBEIRO JUNIOR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A RAVENALA BRANDÃO MALTA LOPES PAULA TACIANA CAVALCANTE LINS DE LIMA PAULO CÉSAR SOUZA CAVALCANTI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PAULO THEONES COSTA TEMOTEO PEDRO DA SILVA COSTA NETO RAFAEL DA CRUZ OLIVEIRA RAFAEL IGOR ALEXANDRE VASCO RAFAEL SANTOS BITENCOURT RENALDO JOAQUIM PEREIR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ENATA PINTO RAMOS LAMENHA LINS RENILSON DE SOUZA ARAÚJO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DRIGO DANTAS FEITOSA ROGERIO ALVES DE OLIVEIRA ROMERO MEDEIROS SOUTO MAIOR RONALDO ANDRADE DA SILV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ROSANA MARIA FERREIRA DE MACEDO SÉRGIO LUIZ ARAÚJO DA COSTA RIBEIRO SHIRLEY MIRANDA LOPES LUN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ANY MARIA MENDES PI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LVIA RAFAELA TENORIO NOGUEIRA TEIXEIRA SILVIO CÉSAR DE FIGUEIREDO SANTO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IMONE PORTO MENEZ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STELA BELO COELHO CAMBOIM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ATIENE REGINA BITENCOURT RABELO LIMA TENÓRIO THAWMEDES DA SILVA PORCIÚNCUL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AYSE FERNANDES CARDOSO THIAGO CAMÊLO FONSEC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HIAGO DAVIS EVARISTO OLIVEIRA THIAGO PHILIPPE CORDEIRO DE BARROS TIAGO PIMENTEL GOM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ULISSES SILVA MELO VALDÊNIO SANTOS COSTA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VANESSA DE ALMEIDA PINTO MONTEIRO VANUZA NICÁCIO DO NASCIMENTO WENDELL SILVA SOARE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WILSON AUGUSTO OURIVES MACEDO ZANELI MALTA PRATA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Total: 159 Servidores</text:span></text:p>
          </table:table-cell>
          <table:table-cell table:number-columns-repeated="16383"/>
        </table:table-row>
        <table:table-row table:style-name="ro2" table:number-rows-repeated="104850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F" svg:font-family="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7.2$Windows_X86_64 LibreOffice_project/e07d0a63a46349d29051da79b1fde8160bab2a89</meta:generator>
    <meta:initial-creator>Online2PDF.com</meta:initial-creator>
    <dc:creator>Online2PDF.com</dc:creator>
    <meta:creation-date>2025-06-02T14:24:59Z</meta:creation-date>
    <dc:date>2025-06-02T12:25:01Z</dc:date>
    <meta:editing-duration>PT0S</meta:editing-duration>
    <meta:document-statistic meta:table-count="1" meta:cell-count="66" meta:object-count="0"/>
  </office:meta>
</office:document-meta>
</file>