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1.0138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2.8194in"/>
    </style:style>
    <style:style style:name="TR4" style:family="table-row">
      <style:table-row-properties style:use-optimal-row-height="false" style:row-height="3.1666in"/>
    </style:style>
    <style:style style:name="TR5" style:family="table-row">
      <style:table-row-properties style:use-optimal-row-height="false" style:row-height="1.8055in"/>
    </style:style>
    <style:style style:name="TR6" style:family="table-row">
      <style:table-row-properties style:use-optimal-row-height="false" style:row-height="2.4861in"/>
    </style:style>
    <style:style style:name="TR7" style:family="table-row">
      <style:table-row-properties style:use-optimal-row-height="false" style:row-height="0.4444in"/>
    </style:style>
    <style:style style:name="TR8" style:family="table-row">
      <style:table-row-properties style:use-optimal-row-height="false" style:row-height="3.0555in"/>
    </style:style>
    <style:style style:name="TR9" style:family="table-row">
      <style:table-row-properties style:use-optimal-row-height="false" style:row-height="2.25in"/>
    </style:style>
    <style:style style:name="TR10" style:family="table-row">
      <style:table-row-properties style:use-optimal-row-height="false" style:row-height="3.5in"/>
    </style:style>
    <style:style style:name="TR11" style:family="table-row">
      <style:table-row-properties style:use-optimal-row-height="false" style:row-height="2.5972in"/>
    </style:style>
    <style:style style:name="TR12" style:family="table-row">
      <style:table-row-properties style:use-optimal-row-height="false" style:row-height="2.9305in"/>
    </style:style>
    <style:style style:name="TR13" style:family="table-row">
      <style:table-row-properties style:use-optimal-row-height="false" style:row-height="0.5555in"/>
    </style:style>
    <style:style style:name="TR14" style:family="table-row">
      <style:table-row-properties style:use-optimal-row-height="false" style:row-height="2.375in"/>
    </style:style>
    <style:style style:name="TR15" style:family="table-row">
      <style:table-row-properties style:use-optimal-row-height="false" style:row-height="1.6944in"/>
    </style:style>
    <style:style style:name="TR16" style:family="table-row">
      <style:table-row-properties style:use-optimal-row-height="false" style:row-height="1.2361in"/>
    </style:style>
    <style:style style:name="TR17" style:family="table-row">
      <style:table-row-properties style:use-optimal-row-height="false" style:row-height="1.3472in"/>
    </style:style>
    <style:style style:name="TR18" style:family="table-row">
      <style:table-row-properties style:use-optimal-row-height="false" style:row-height="0.6666in"/>
    </style:style>
    <style:style style:name="TR19" style:family="table-row">
      <style:table-row-properties style:use-optimal-row-height="false" style:row-height="3.6111in"/>
    </style:style>
    <style:style style:name="TR20" style:family="table-row">
      <style:table-row-properties style:use-optimal-row-height="false" style:row-height="1.125in"/>
    </style:style>
    <style:style style:name="TR21" style:family="table-row">
      <style:table-row-properties style:use-optimal-row-height="false" style:row-height="1.9166in"/>
    </style:style>
    <style:style style:name="TR22" style:family="table-row">
      <style:table-row-properties style:use-optimal-row-height="false" style:row-height="1.4583in"/>
    </style:style>
    <style:style style:name="TR23" style:family="table-row">
      <style:table-row-properties style:use-optimal-row-height="false" style:row-height="2.7083in"/>
    </style:style>
    <style:style style:name="TR24" style:family="table-row">
      <style:table-row-properties style:use-optimal-row-height="false" style:row-height="0.2916in"/>
    </style:style>
    <style:style style:name="TR25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6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65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8/03/2025</text:span></text:p>
          </table:table-cell>
          <table:table-cell table:style-name="C4">
            <text:p text:style-name="P0"><text:span text:style-name="T1">28/03/2025</text:span></text:p>
          </table:table-cell>
          <table:table-cell table:style-name="C3">
            <text:p text:style-name="P1"><text:span text:style-name="T1">Conduzir o terceirizado Gerson Soares de Oliveira Filho, para serviços de jardinagem na VT de Arapiraca. (atendimento: 32160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5,7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74/2025</text:span></text:p>
          </table:table-cell>
          <table:table-cell table:style-name="C3">
            <text:p text:style-name="P1"><text:span text:style-name="T1">EDNALDO PEDRO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Miguel dos Campos/AL</text:span></text:p>
          </table:table-cell>
          <table:table-cell table:style-name="C4">
            <text:p text:style-name="P0"><text:span text:style-name="T1">31/03/2025</text:span></text:p>
          </table:table-cell>
          <table:table-cell table:style-name="C4">
            <text:p text:style-name="P0"><text:span text:style-name="T1">31/03/2025</text:span></text:p>
          </table:table-cell>
          <table:table-cell table:style-name="C3">
            <text:p text:style-name="P1"><text:span text:style-name="T1">Conduzir os servidores terceirizados: Dorgival Ferreira de Lima e José Moreira de Brito, para a realização periódica do levantamento e inspeção de bens inservíveis nas VT de São Miguel dos Campos. A ação está alinhada às determinações do memorando nº 11/2025-DG; também levar material de expediente para o arquivo (CGDM) em Coruripe. (atendimento: 31639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5,7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75/2025</text:span></text:p>
          </table:table-cell>
          <table:table-cell table:style-name="C3">
            <text:p text:style-name="P1"><text:span text:style-name="T1">LEONEL TEIXEIR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31/03/2025</text:span></text:p>
          </table:table-cell>
          <table:table-cell table:style-name="C4">
            <text:p text:style-name="P0"><text:span text:style-name="T1">31/03/2025</text:span></text:p>
          </table:table-cell>
          <table:table-cell table:style-name="C3">
            <text:p text:style-name="P1"><text:span text:style-name="T1">Conduzir o terceirizado Gerson Soares de Oliveira Filho, para serviços de jardinagem na VT de Porto Calvo. (atendimento: 31900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5,7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93/2025</text:span></text:p>
          </table:table-cell>
          <table:table-cell table:style-name="C3">
            <text:p text:style-name="P1"><text:span text:style-name="T1">SAMUEL ESTEVES VI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Luís do Quitunde/AL</text:span></text:p>
          </table:table-cell>
          <table:table-cell table:style-name="C4">
            <text:p text:style-name="P0"><text:span text:style-name="T1">03/04/2025</text:span></text:p>
          </table:table-cell>
          <table:table-cell table:style-name="C4">
            <text:p text:style-name="P0"><text:span text:style-name="T1">03/04/2025</text:span></text:p>
          </table:table-cell>
          <table:table-cell table:style-name="C3">
            <text:p text:style-name="P1"><text:span text:style-name="T1">Conduzir os terceirizados da CMP: Juscelino de Assis Félix (pedreiro/hidráulica), Moisés Santos Mota (eletrotécnico), Karlais da Silva Lima (assistente da JP Engenharia) e Edvaldo da Silva de Américo (técnico de refrigeração), para: verificação do disjuntor que está desarmando, manutenção do forro e verificação da máquina de ar condicionado na VT de São Luís do Quitunde. (atendimento: 3251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95/2025 (Retificação 2)</text:span></text:p>
          </table:table-cell>
          <table:table-cell table:style-name="C3">
            <text:p text:style-name="P1"><text:span text:style-name="T1">BRENO ROBERTO PIMENTEL SANDES</text:span></text:p>
          </table:table-cell>
          <table:table-cell table:style-name="C3">
            <text:p text:style-name="P1"><text:span text:style-name="T1">SECRET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ampinas/SP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4/05/2025</text:span></text:p>
          </table:table-cell>
          <table:table-cell table:style-name="C3">
            <text:p text:style-name="P1"><text:span text:style-name="T1">Participação como representante do TRT19ª no Seminário Nacional Sobre Precatórios e Requisições de Pequeno Valor na Justiça do Trabalho, a ser realizado nos dias 22 e 23 de maio de 2025, na EJUD do TRT 15ª Campinas/SP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215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69,46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98/2025</text:span></text:p>
          </table:table-cell>
          <table:table-cell table:style-name="C3">
            <text:p text:style-name="P1"><text:span text:style-name="T1">EDNALDO PEDRO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Conduzir os servidores terceirizados: Dorgival Ferreira de Lima e José Moreira de Brito, para a realização periódica do levantamento e inspeção de bens inservíveis nas VTs de Porto Calvo, São Luís do Quitunde e União dos Palmares. A ação está alinhada às determinações do memorando nº 11/2025-DG. (atendimento: 31639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215/2025</text:span></text:p>
          </table:table-cell>
          <table:table-cell table:style-name="C3">
            <text:p text:style-name="P1"><text:span text:style-name="T1">RINALDO GUEDES RAPASSI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22/04/2025</text:span></text:p>
          </table:table-cell>
          <table:table-cell table:style-name="C4">
            <text:p text:style-name="P0"><text:span text:style-name="T1">24/04/2025</text:span></text:p>
          </table:table-cell>
          <table:table-cell table:style-name="C3">
            <text:p text:style-name="P1"><text:span text:style-name="T1">Auxiliar na VT de Penedo no período de 10/4 a 4/5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20,8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47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224,8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215/2025</text:span></text:p>
          </table:table-cell>
          <table:table-cell table:style-name="C3">
            <text:p text:style-name="P1"><text:span text:style-name="T1">RINALDO GUEDES RAPASSI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28/04/2025</text:span></text:p>
          </table:table-cell>
          <table:table-cell table:style-name="C4">
            <text:p text:style-name="P0"><text:span text:style-name="T1">01/05/2025</text:span></text:p>
          </table:table-cell>
          <table:table-cell table:style-name="C3">
            <text:p text:style-name="P1"><text:span text:style-name="T1">Auxiliar na VT de Penedo no período de 10/4 a 4/5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69,19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47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73,2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215/2025</text:span></text:p>
          </table:table-cell>
          <table:table-cell table:style-name="C3">
            <text:p text:style-name="P1"><text:span text:style-name="T1">RINALDO GUEDES RAPASSI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13/04/2025</text:span></text:p>
          </table:table-cell>
          <table:table-cell table:style-name="C4">
            <text:p text:style-name="P0"><text:span text:style-name="T1">15/04/2025</text:span></text:p>
          </table:table-cell>
          <table:table-cell table:style-name="C3">
            <text:p text:style-name="P1"><text:span text:style-name="T1">Auxiliar na VT de Penedo no período de 10/4 a 4/5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20,85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47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05,99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215/2025</text:span></text:p>
          </table:table-cell>
          <table:table-cell table:style-name="C3">
            <text:p text:style-name="P1"><text:span text:style-name="T1">RINALDO GUEDES RAPASSI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09/04/2025</text:span></text:p>
          </table:table-cell>
          <table:table-cell table:style-name="C4">
            <text:p text:style-name="P0"><text:span text:style-name="T1">11/04/2025</text:span></text:p>
          </table:table-cell>
          <table:table-cell table:style-name="C3">
            <text:p text:style-name="P1"><text:span text:style-name="T1">Auxiliar na VT de Penedo no período de 10/4 a 4/5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20,8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47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224,8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30/2025 (Retificação 1)</text:span></text:p>
          </table:table-cell>
          <table:table-cell table:style-name="C3">
            <text:p text:style-name="P1"><text:span text:style-name="T1">VICTOR REZENDE DOREA</text:span></text:p>
          </table:table-cell>
          <table:table-cell table:style-name="C3">
            <text:p text:style-name="P1"><text:span text:style-name="T1">SECRET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3">
            <text:p text:style-name="P1"><text:span text:style-name="T1">Participação no curso de Gestão e Operação de Laboratórios de inovação - GO Labs! JT, a ser realizado no período de 19 a 21 de maio de 2025, no TRT da 12ª Região, em Florianópolis/SC.<text:line-break/>Evento inicia 9h do dia 19/05 e encerra às 12h do dia 21/05, devendo chegar no domingo, dia 18/05 e retornar no dia 21/05, em vôo a partir das 14h. <text:line-break/>Data de nascimento: 07/07/1982  Telefone: 82.99633-1312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781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35,46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232/2025</text:span></text:p>
          </table:table-cell>
          <table:table-cell table:style-name="C3">
            <text:p text:style-name="P1"><text:span text:style-name="T1">FERNANDO ANTÔNIO DA SILVA FALCÃO</text:span></text:p>
          </table:table-cell>
          <table:table-cell table:style-name="C3">
            <text:p text:style-name="P1"><text:span text:style-name="T1">JUIZ TITULAR DE VARA DO TRABALHO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4">
            <text:p text:style-name="P0"><text:span text:style-name="T1">06/04/2025</text:span></text:p>
          </table:table-cell>
          <table:table-cell table:style-name="C4">
            <text:p text:style-name="P0"><text:span text:style-name="T1">10/04/2025</text:span></text:p>
          </table:table-cell>
          <table:table-cell table:style-name="C3">
            <text:p text:style-name="P1"><text:span text:style-name="T1">I Ciclo de Formação Continuada 2025, quanto aos módulos presenciais, os quais tem inicio previsto para o dia 07/04, às 08h00 e término para o dia 09/04 às 17h00, de modo que o deslocamento para a sede do TRT ocorreu no dia 06/04 e o retorno para Arapiraca no dia 10/0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17,5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93,0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34/2025 (Retificação 1)</text:span></text:p>
          </table:table-cell>
          <table:table-cell table:style-name="C3">
            <text:p text:style-name="P1"><text:span text:style-name="T1">MARY LIDIAN DE LIMA FERRAZ</text:span></text:p>
          </table:table-cell>
          <table:table-cell table:style-name="C3">
            <text:p text:style-name="P1"><text:span text:style-name="T1">DIRETOR GER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7/05/2025</text:span></text:p>
          </table:table-cell>
          <table:table-cell table:style-name="C4">
            <text:p text:style-name="P0"><text:span text:style-name="T1">01/06/2025</text:span></text:p>
          </table:table-cell>
          <table:table-cell table:style-name="C3">
            <text:p text:style-name="P1"><text:span text:style-name="T1">Participar do Fórum de Governança das Contratações Públicas da Justiça do Trabalho 2025, a ser realizado no período de 28/05/2025, a partir das 8h30, até 30/05/2025, às 13h30, nas dependências do Tribunal Regional do Trabalho da 2ª Região, no Fórum Trabalhista Ruy Barbosa - Av. Marquês de São Vicente, 235, térreo. São Paulo - SP.<text:line-break/>Data de nascimento da requerente: 07/05/1970. e-mail: mary.ferraz@trt19.jus.br  CPF: 678.063.764-53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741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14,75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35/2025 (Retificação 1)</text:span></text:p>
          </table:table-cell>
          <table:table-cell table:style-name="C3">
            <text:p text:style-name="P1"><text:span text:style-name="T1">LEILA BARACUHY SALES MEDEIROS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7/05/2025</text:span></text:p>
          </table:table-cell>
          <table:table-cell table:style-name="C4">
            <text:p text:style-name="P0"><text:span text:style-name="T1">01/06/2025</text:span></text:p>
          </table:table-cell>
          <table:table-cell table:style-name="C3">
            <text:p text:style-name="P1"><text:span text:style-name="T1">Participar do Fórum de Governança das Contratações Públicas da Justiça do Trabalho 2025, a ser realizado no período de 28/05/2025, a partir das 8h30, até 30/05/2025, às 13h30, nas dependências do Tribunal Regional do Trabalho da 2ª Região, no Fórum Trabalhista Ruy Barbosa - Av. Marquês de São Vicente, 235, térreo. São Paulo - SP.<text:line-break/>Data de nascimento da requerente: 23/01/1968. e-mail: leila.medeiros@trt19.jus.br  CPF: 645.716.374-20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741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14,75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240/2025</text:span></text:p>
          </table:table-cell>
          <table:table-cell table:style-name="C3">
            <text:p text:style-name="P1"><text:span text:style-name="T1">JOSÉ ARMANDO DE OLIVEIRA MEL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25/04/2025</text:span></text:p>
          </table:table-cell>
          <table:table-cell table:style-name="C4">
            <text:p text:style-name="P0"><text:span text:style-name="T1">25/04/2025</text:span></text:p>
          </table:table-cell>
          <table:table-cell table:style-name="C3">
            <text:p text:style-name="P1"><text:span text:style-name="T1">Supervisionar o transporte de caixas-boxes dos processos tratados da Vara do Trabalho de Porto Calvo até àquela unidade judiciária, e, após descarregar no arquivo da própria vara, carregaremos novamente o veículo com processos arquivados para tratamento arquivístico nesta Coordenadoria de Gestão Documental e Memória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245/2025 (Retificação 1)</text:span></text:p>
          </table:table-cell>
          <table:table-cell table:style-name="C3">
            <text:p text:style-name="P1"><text:span text:style-name="T1">EMANUEL HOLANDA ALMEIDA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3">
            <text:p text:style-name="P1"><text:span text:style-name="T1">Participação no curso de Gestão e Operação de Laboratórios de inovação - GO Labs! JT, a ser realizado no período de 19 a 21 de maio de 2025, na sede do TRT da 12ª Região, em Florianópolis/SC. O evento inicia-se às 9h do dia 19/05 e encerra-se às 12h do dia 21/05. A chegada no local deverá ocorrer no dia anterior e o retorno poderá ocorrer no próprio dia 21/05, em voo a partir das 14h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25,80</text:span></text:p>
          </table:table-cell>
          <table:table-cell table:style-name="C5">
            <text:p text:style-name="P2"><text:span text:style-name="T1">-830,40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781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652,86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249/2025 (Retificação 1)</text:span></text:p>
          </table:table-cell>
          <table:table-cell table:style-name="C3">
            <text:p text:style-name="P1"><text:span text:style-name="T1">KAMILLA AYSSA SILVA BARRET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Participação no 4º Encontro Nacional de Comunicação do Poder Judiciári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80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505,4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39,41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50/2025 (Retificação 1)</text:span></text:p>
          </table:table-cell>
          <table:table-cell table:style-name="C3">
            <text:p text:style-name="P1"><text:span text:style-name="T1">MARY LIDIAN DE LIMA FERRAZ</text:span></text:p>
          </table:table-cell>
          <table:table-cell table:style-name="C3">
            <text:p text:style-name="P1"><text:span text:style-name="T1">DIRETOR GER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3">
            <text:p text:style-name="P1"><text:span text:style-name="T1">Participar da 4ª Reunião Ordinária da Coordenação dos Diretores - Gerais da Justiça do Trabalho, que será realizada nos dias 20 e 21/5, em Brasília - DF, tendo em vista as informações contidas por meio do OF. COLEPRECOR Nº 30/2025. doc. 1 do Proad n° 1956/2025.<text:line-break/>Observação: a reunião no dia 21/05 terminará às 12h.<text:line-break/>Dados do viajante: mary.ferraz@trt19.jus.br    Data de nascimento: 07/05/1970        CPF: 678.063.764-53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80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670,4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04,4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260/2025</text:span></text:p>
          </table:table-cell>
          <table:table-cell table:style-name="C3">
            <text:p text:style-name="P1"><text:span text:style-name="T1">LEONEL TEIXEIR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25/04/2025</text:span></text:p>
          </table:table-cell>
          <table:table-cell table:style-name="C4">
            <text:p text:style-name="P0"><text:span text:style-name="T1">25/04/2025</text:span></text:p>
          </table:table-cell>
          <table:table-cell table:style-name="C3">
            <text:p text:style-name="P1"><text:span text:style-name="T1">Conduzir o servidor José Armando de Oliveira Melo e os terceirizados na CGDM: Carlos Evandro de Oliveira e Manoel Messias de Lima, para levar processos tratados, nesta CGDM, da VT de Porto Calvo e trazer processos arquivados da referida VT, para tratamento arquivístico nesta CGDM. (atendimento: 3298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61/2025</text:span></text:p>
          </table:table-cell>
          <table:table-cell table:style-name="C3">
            <text:p text:style-name="P1"><text:span text:style-name="T1">JASIEL IVO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9/05/2025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3">
            <text:p text:style-name="P1"><text:span text:style-name="T1">O Exmo. Presidente se deslocará para Brasília para participar dos seguintes eventos institucionais: <text:line-break/>- Cerimônia de entrega do XV Prêmio Conciliar é Legal (dia 19/05); <text:line-break/>- 4ª Reunião do Coleprecor (dias 20 e 21/05); e <text:line-break/>- Solenidade de posse dos Novos Dirigentes da ANAMATRA (dia 21/05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355,01</text:span></text:p>
          </table:table-cell>
          <table:table-cell table:style-name="C5">
            <text:p text:style-name="P2"><text:span text:style-name="T1">-48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316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188,58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262/2025 (Retificação 2)</text:span></text:p>
          </table:table-cell>
          <table:table-cell table:style-name="C3">
            <text:p text:style-name="P1"><text:span text:style-name="T1">FLÁVIO LUIZ DA COSTA</text:span></text:p>
          </table:table-cell>
          <table:table-cell table:style-name="C3">
            <text:p text:style-name="P1"><text:span text:style-name="T1">JUIZ TITULAR DE VARA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7/06/2025</text:span></text:p>
          </table:table-cell>
          <table:table-cell table:style-name="C3">
            <text:p text:style-name="P1"><text:span text:style-name="T1">Para participar da 81ª Assembleia Extraordinária e Reunião de Trabalho do Conselho Nacional das Escolas de Magistratura do Trabalho ¿ Conematra e do Congresso Internacional com o tema: ¿O Direito Material e Processual do Trabalho no Século XXI¿, promovidos pela EJud9, respectivamente, nos períodos de 03 e 04/06/2025 e de 05 e 06/06/2025, em Curitiba-PR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6.483,40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406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484,11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63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Miguel dos Campos/AL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4">
            <text:p text:style-name="P0"><text:span text:style-name="T1">30/04/2025</text:span></text:p>
          </table:table-cell>
          <table:table-cell table:style-name="C3">
            <text:p text:style-name="P1"><text:span text:style-name="T1">Conduzir os terceirizados na CMP: Robesman Gonçalves de Oliveira (Engenheiro Eletricista), Valentina Beserra Souza (Eletrotécnica) e Jefferson Souza dos Santos (Eletrotécnico), para realizar o levantamento dos projetos de readequação da VT de São Miguel dos Campos. (atendimento: 3353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266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3">
            <text:p text:style-name="P1"><text:span text:style-name="T1">Conduzir o terceirizado Gerson Soares de Oliveira Filho, para serviços de jardinagem na VT de Arapiraca; também levar material de almoxarifado para a VT de Palmeira dos Índios. (atendimentos: 33425 e 33581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268/2025</text:span></text:p>
          </table:table-cell>
          <table:table-cell table:style-name="C3">
            <text:p text:style-name="P1"><text:span text:style-name="T1">VANESSA MARIA SAMPAIO VILLANOVA MAT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Miguel dos Campos/AL</text:span></text:p>
          </table:table-cell>
          <table:table-cell table:style-name="C4">
            <text:p text:style-name="P0"><text:span text:style-name="T1">24/04/2025</text:span></text:p>
          </table:table-cell>
          <table:table-cell table:style-name="C4">
            <text:p text:style-name="P0"><text:span text:style-name="T1">24/04/2025</text:span></text:p>
          </table:table-cell>
          <table:table-cell table:style-name="C3">
            <text:p text:style-name="P1"><text:span text:style-name="T1">Substituir o Juiz Titular da 1ª Vara do Trabalho de São Miguel dos Campos, no período de 22.04 a 21.05.2025, consoante item 1.3 da Portaria TRT 19ª CR nº 34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324,17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66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09,86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268/2025</text:span></text:p>
          </table:table-cell>
          <table:table-cell table:style-name="C3">
            <text:p text:style-name="P1"><text:span text:style-name="T1">VANESSA MARIA SAMPAIO VILLANOVA MAT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Miguel dos Campos/AL</text:span></text:p>
          </table:table-cell>
          <table:table-cell table:style-name="C4">
            <text:p text:style-name="P0"><text:span text:style-name="T1">29/04/2025</text:span></text:p>
          </table:table-cell>
          <table:table-cell table:style-name="C4">
            <text:p text:style-name="P0"><text:span text:style-name="T1">29/04/2025</text:span></text:p>
          </table:table-cell>
          <table:table-cell table:style-name="C3">
            <text:p text:style-name="P1"><text:span text:style-name="T1">Substituir o Juiz Titular da 1ª Vara do Trabalho de São Miguel dos Campos, no período de 22.04 a 21.05.2025, consoante item 1.3 da Portaria TRT 19ª CR nº 34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324,17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66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09,86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270/2025</text:span></text:p>
          </table:table-cell>
          <table:table-cell table:style-name="C3">
            <text:p text:style-name="P1"><text:span text:style-name="T1">ANTÔNIO CARLOS DUARTE DE FIGUEREDO CAMP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22/04/2025</text:span></text:p>
          </table:table-cell>
          <table:table-cell table:style-name="C4">
            <text:p text:style-name="P0"><text:span text:style-name="T1">24/04/2025</text:span></text:p>
          </table:table-cell>
          <table:table-cell table:style-name="C3">
            <text:p text:style-name="P1"><text:span text:style-name="T1">Atuar em substituição ao Juiz Titular da 1ª Vara do Trabalho de União dos Palmares/AL, no período de 22.04 a 11.05.2025, conforme item 1.1 da Portaria TRT 19ª CR Nº 34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20,8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29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07,16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270/2025</text:span></text:p>
          </table:table-cell>
          <table:table-cell table:style-name="C3">
            <text:p text:style-name="P1"><text:span text:style-name="T1">ANTÔNIO CARLOS DUARTE DE FIGUEREDO CAMP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10/04/2025</text:span></text:p>
          </table:table-cell>
          <table:table-cell table:style-name="C4">
            <text:p text:style-name="P0"><text:span text:style-name="T1">10/04/2025</text:span></text:p>
          </table:table-cell>
          <table:table-cell table:style-name="C3">
            <text:p text:style-name="P1"><text:span text:style-name="T1">Atuar em substituição ao Juiz Titular da 1ª Vara do Trabalho de União dos Palmares/AL, no período de 22.04 a 11.05.2025, conforme item 1.1 da Portaria TRT 19ª CR Nº 34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4,17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29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72,70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270/2025</text:span></text:p>
          </table:table-cell>
          <table:table-cell table:style-name="C3">
            <text:p text:style-name="P1"><text:span text:style-name="T1">ANTÔNIO CARLOS DUARTE DE FIGUEREDO CAMP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29/04/2025</text:span></text:p>
          </table:table-cell>
          <table:table-cell table:style-name="C4">
            <text:p text:style-name="P0"><text:span text:style-name="T1">29/04/2025</text:span></text:p>
          </table:table-cell>
          <table:table-cell table:style-name="C3">
            <text:p text:style-name="P1"><text:span text:style-name="T1">Atuar em substituição ao Juiz Titular da 1ª Vara do Trabalho de União dos Palmares/AL, no período de 22.04 a 11.05.2025, conforme item 1.1 da Portaria TRT 19ª CR Nº 34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4,17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29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72,70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272/2025 (Retificação 4)</text:span></text:p>
          </table:table-cell>
          <table:table-cell table:style-name="C3">
            <text:p text:style-name="P1"><text:span text:style-name="T1">MARISTELA PELLENZ CASADO</text:span></text:p>
          </table:table-cell>
          <table:table-cell table:style-name="C3">
            <text:p text:style-name="P1"><text:span text:style-name="T1">SECRETÁRIO DA ESCOLA JUDICI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1/06/2025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3">
            <text:p text:style-name="P1"><text:span text:style-name="T1">Participar e Acompanhar o vice-diretor da Escola Judicial no  81 CONEMATRA, em Curitiba/PR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300,64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288,15</text:span></text:p>
          </table:table-cell>
          <table:table-cell table:style-name="C5">
            <text:p text:style-name="P2"><text:span text:style-name="T1">1.976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40,71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273/2025</text:span></text:p>
          </table:table-cell>
          <table:table-cell table:style-name="C3">
            <text:p text:style-name="P1"><text:span text:style-name="T1">ROBERTO RICARDO GUIMARÃES GOUVEIA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3">
            <text:p text:style-name="P1"><text:span text:style-name="T1">Dr. Roberto Ricardo Guimarães Gouveia (CPF 128.913.634-34, nascido em 25/02/1957, e-mail funcional roberto.gouveia@trt19.jus.br e telefone (82) 99952-8043), viajará no dia 21/05/2025 no VOO GOL 9005, MACEIÓ/BRASÍLIA com saída às 05h30 e chegada às 07h55; retorno no dia 22/05/2025 no VOO GOL 1232 às 12h, e VOO GOL 1986 às 14h55 ( BRASÍLIA/MACEIÓ com conexão em Salvador), com previsão de chegada em Maceió às 16h0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866,43</text:span></text:p>
          </table:table-cell>
          <table:table-cell table:style-name="C5">
            <text:p text:style-name="P2"><text:span text:style-name="T1">-783,44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505,4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64,7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274/2025-2</text:span></text:p>
          </table:table-cell>
          <table:table-cell table:style-name="C3">
            <text:p text:style-name="P1"><text:span text:style-name="T1">ADRIANA MARIA FELIX DE FREITAS CARNEIRO</text:span></text:p>
          </table:table-cell>
          <table:table-cell table:style-name="C3">
            <text:p text:style-name="P1"><text:span text:style-name="T1">ASSISTENTE ADMINISTRATIV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1/06/2025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3">
            <text:p text:style-name="P1"><text:span text:style-name="T1">Complement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00</text:span></text:p>
          </table:table-cell>
          <table:table-cell table:style-name="C5">
            <text:p text:style-name="P2"><text:span text:style-name="T1">779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79,31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274/2025 (Retificação 1)</text:span></text:p>
          </table:table-cell>
          <table:table-cell table:style-name="C3">
            <text:p text:style-name="P1"><text:span text:style-name="T1">ADRIANA MARIA FELIX DE FREITAS CARNEIRO</text:span></text:p>
          </table:table-cell>
          <table:table-cell table:style-name="C3">
            <text:p text:style-name="P1"><text:span text:style-name="T1">ASSISTENTE ADMINISTRATIV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1/06/2025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3">
            <text:p text:style-name="P1"><text:span text:style-name="T1">Acompanhar o vice-diretor da EJUD e participar do 81 CONEMATRA em Curitiba/P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288,15</text:span></text:p>
          </table:table-cell>
          <table:table-cell table:style-name="C5">
            <text:p text:style-name="P2"><text:span text:style-name="T1">1.083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568,28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276/2025</text:span></text:p>
          </table:table-cell>
          <table:table-cell table:style-name="C3">
            <text:p text:style-name="P1"><text:span text:style-name="T1">RINALDO GUEDES RAPASSI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05/05/2025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3">
            <text:p text:style-name="P1"><text:span text:style-name="T1">Auxiliar o Exmo. Juiz Titular da 1ª VT de Arapiraca - PORTARIA - TRT 19ª CR Nº 49/2025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20,8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58,8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36,4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79/2025 (Retificação 1)</text:span></text:p>
          </table:table-cell>
          <table:table-cell table:style-name="C3">
            <text:p text:style-name="P1"><text:span text:style-name="T1">RODRIGO JOSÉ RODRIGUES BEZERRA</text:span></text:p>
          </table:table-cell>
          <table:table-cell table:style-name="C3">
            <text:p text:style-name="P1"><text:span text:style-name="T1">ASSISTENTE CHEFE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elo Horizonte/MG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3">
            <text:p text:style-name="P1"><text:span text:style-name="T1">Apresentação de projeto do TRT-19 na 5ª edição do Prêmio Conexão Inova. Esse Prêmio envolve todas as esferas de governo (Federal, Estadual e Municipal) dos 3 Poderes (Executivo, Legislativo e Judiciário), demonstrando a amplitude de seu alcance e sua importância para a inovação públic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062,90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222,6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37,39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280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09/05/2025</text:span></text:p>
          </table:table-cell>
          <table:table-cell table:style-name="C4">
            <text:p text:style-name="P0"><text:span text:style-name="T1">09/05/2025</text:span></text:p>
          </table:table-cell>
          <table:table-cell table:style-name="C3">
            <text:p text:style-name="P1"><text:span text:style-name="T1">Conduzir o terceirizado Gerson Soares de Oliveira Filho, para serviços de jardinagem na VT de Penedo; também levar material de almoxarifado. (atendimento: 3342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283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12/05/2025</text:span></text:p>
          </table:table-cell>
          <table:table-cell table:style-name="C4">
            <text:p text:style-name="P0"><text:span text:style-name="T1">12/05/2025</text:span></text:p>
          </table:table-cell>
          <table:table-cell table:style-name="C3">
            <text:p text:style-name="P1"><text:span text:style-name="T1">Conduzir o terceirizado Gerson Soares de Oliveira Filho, para serviços de jardinagem nas VTs de União dos Palmares. (atendimento: 3342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289/2025</text:span></text:p>
          </table:table-cell>
          <table:table-cell table:style-name="C3">
            <text:p text:style-name="P1"><text:span text:style-name="T1">ESTEFÂNIA KELLY REAMI FERNANDE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08/05/2025</text:span></text:p>
          </table:table-cell>
          <table:table-cell table:style-name="C4">
            <text:p text:style-name="P0"><text:span text:style-name="T1">08/05/2025</text:span></text:p>
          </table:table-cell>
          <table:table-cell table:style-name="C3">
            <text:p text:style-name="P1"><text:span text:style-name="T1">Substituição na 2a Vara do Trabalho de União dos Palmare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324,17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9,8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52,94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291/2025</text:span></text:p>
          </table:table-cell>
          <table:table-cell table:style-name="C3">
            <text:p text:style-name="P1"><text:span text:style-name="T1">LEONEL TEIXEIR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Luís do Quitunde/AL</text:span></text:p>
          </table:table-cell>
          <table:table-cell table:style-name="C4">
            <text:p text:style-name="P0"><text:span text:style-name="T1">13/05/2025</text:span></text:p>
          </table:table-cell>
          <table:table-cell table:style-name="C4">
            <text:p text:style-name="P0"><text:span text:style-name="T1">13/05/2025</text:span></text:p>
          </table:table-cell>
          <table:table-cell table:style-name="C3">
            <text:p text:style-name="P1"><text:span text:style-name="T1">Conduzir o terceirizado Gerson Soares de Oliveira Filho, para serviços de jardinagem na VT de São Luís do Quitunde; também levar material de almoxarifado para as VTs de São Luís do Quitunde e Porto Calvo. (atendimento: 3342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295/2025</text:span></text:p>
          </table:table-cell>
          <table:table-cell table:style-name="C3">
            <text:p text:style-name="P1"><text:span text:style-name="T1">JOSÉ MARCELO VIEIRA DE ARAÚJO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3">
            <text:p text:style-name="P1"><text:span text:style-name="T1">Viagem para o Exmo. Sr. Marcelo Vieira, Desembargador Ouvidor Regional do TRT da 19ª Região para participar da Solenidade de Posse dos Novos Dirigentes da ANAMATRA, biênio 2025/2027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866,43</text:span></text:p>
          </table:table-cell>
          <table:table-cell table:style-name="C5">
            <text:p text:style-name="P2"><text:span text:style-name="T1">-20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.447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7,15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296/2025 (Retificação 1)</text:span></text:p>
          </table:table-cell>
          <table:table-cell table:style-name="C3">
            <text:p text:style-name="P1"><text:span text:style-name="T1">JOSÉ MIRIEL MORGADO PORTELA GOMEZ</text:span></text:p>
          </table:table-cell>
          <table:table-cell table:style-name="C3">
            <text:p text:style-name="P1"><text:span text:style-name="T1">COORDENADOR DE POLÍCIA JUDICI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4">
            <text:p text:style-name="P0"><text:span text:style-name="T1">24/05/2025</text:span></text:p>
          </table:table-cell>
          <table:table-cell table:style-name="C3">
            <text:p text:style-name="P1"><text:span text:style-name="T1">3º Encontro Nacional de Presidentes/Coordenadores de Comissão/Comitê de Segurança Institucional dos Tribunais Regionais do Trabalho, a ser realizado nos dias 22 e 23/05/2025, na cidade de São Paulo/SP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3.272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126,6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302/2025</text:span></text:p>
          </table:table-cell>
          <table:table-cell table:style-name="C3">
            <text:p text:style-name="P1"><text:span text:style-name="T1">LEONEL TEIXEIR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5/05/2025</text:span></text:p>
          </table:table-cell>
          <table:table-cell table:style-name="C4">
            <text:p text:style-name="P0"><text:span text:style-name="T1">15/05/2025</text:span></text:p>
          </table:table-cell>
          <table:table-cell table:style-name="C3">
            <text:p text:style-name="P1"><text:span text:style-name="T1">Conduzir dois terceirizados da CMP: Marcos Antônio Tenório de Oliveira Lins (Técnico Orçamentista) e José Cícero da Silva (Pedreiro/Hidráulica), para consertar vazamento nas descargas de dois banheiro, no cano de saída de água e no registro da VT de Porto Calvo. (atendimento: 34091)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303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Miguel dos Campos/AL</text:span></text:p>
          </table:table-cell>
          <table:table-cell table:style-name="C4">
            <text:p text:style-name="P0"><text:span text:style-name="T1">16/05/2025</text:span></text:p>
          </table:table-cell>
          <table:table-cell table:style-name="C4">
            <text:p text:style-name="P0"><text:span text:style-name="T1">16/05/2025</text:span></text:p>
          </table:table-cell>
          <table:table-cell table:style-name="C3">
            <text:p text:style-name="P1"><text:span text:style-name="T1">Conduzir dois terceirizados na DML: Dorgival Ferreira de Lima e José Moreira de Brito, para montagem dos móveis da primeira VT de São Miguel dos Campos. (atendimento: 33980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304/2025</text:span></text:p>
          </table:table-cell>
          <table:table-cell table:style-name="C3">
            <text:p text:style-name="P1"><text:span text:style-name="T1">DANIELA SOUSA DRUMOND</text:span></text:p>
          </table:table-cell>
          <table:table-cell table:style-name="C3">
            <text:p text:style-name="P1"><text:span text:style-name="T1">ASSISTENTE EXECUTIV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Recife/PE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4">
            <text:p text:style-name="P0"><text:span text:style-name="T1">22/05/2025</text:span></text:p>
          </table:table-cell>
          <table:table-cell table:style-name="C3">
            <text:p text:style-name="P1"><text:span text:style-name="T1">Participar de curso em Compensação Previdenciária ofertado pela EJUD6, que ocorrerá na modalidade presencial, no período de 19 a 21.05.2025, das 08 às 17h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241,71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40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57,5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05/2025</text:span></text:p>
          </table:table-cell>
          <table:table-cell table:style-name="C3">
            <text:p text:style-name="P1"><text:span text:style-name="T1">JASIEL IVO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ariconha/AL</text:span></text:p>
          </table:table-cell>
          <table:table-cell table:style-name="C4">
            <text:p text:style-name="P0"><text:span text:style-name="T1">16/05/2025</text:span></text:p>
          </table:table-cell>
          <table:table-cell table:style-name="C4">
            <text:p text:style-name="P0"><text:span text:style-name="T1">17/05/2025</text:span></text:p>
          </table:table-cell>
          <table:table-cell table:style-name="C3">
            <text:p text:style-name="P1"><text:span text:style-name="T1">Participar da Sessão Solene de Entrega do Título de Cidadão Honorário ao Ex-Deputado Federal Aldo Arantes.<text:line-break/>O referido evento ocorrerá no dia 16 de maio de 2025, nas dependências da Câmara Municipal de Vereadores de Pariconha/AL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6,5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45,4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06/2025 (Retificação 1)</text:span></text:p>
          </table:table-cell>
          <table:table-cell table:style-name="C3">
            <text:p text:style-name="P1"><text:span text:style-name="T1">JOSÉ MARCELO VIEIRA DE ARAÚJO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ariconha/AL</text:span></text:p>
          </table:table-cell>
          <table:table-cell table:style-name="C4">
            <text:p text:style-name="P0"><text:span text:style-name="T1">16/05/2025</text:span></text:p>
          </table:table-cell>
          <table:table-cell table:style-name="C4">
            <text:p text:style-name="P0"><text:span text:style-name="T1">17/05/2025</text:span></text:p>
          </table:table-cell>
          <table:table-cell table:style-name="C3">
            <text:p text:style-name="P1"><text:span text:style-name="T1">Participar da Sessão Solene de Entrega do Título de Cidadão Honorário ao Ex-Deputado Federal Aldo Arantes. O reerido evento ocorrerá no dia 16 de maio de 2025, nas dependências da Câmara Municipal de Vereadores de Pariconha/AL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6,5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45,4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307/2025</text:span></text:p>
          </table:table-cell>
          <table:table-cell table:style-name="C3">
            <text:p text:style-name="P1"><text:span text:style-name="T1">GRACIONETO GAM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Delmiro Gouveia/AL</text:span></text:p>
          </table:table-cell>
          <table:table-cell table:style-name="C4">
            <text:p text:style-name="P0"><text:span text:style-name="T1">16/05/2025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3">
            <text:p text:style-name="P1"><text:span text:style-name="T1">Conduzir veículo e acompanhar, em apoio policial, a Exma. Sra. Delaíde Miranda Arantes, Ministra do TST, bem como ao Desembargador Presidente desta Corte, Exmo. Sr. Jasiel Ivo, nos translados de Maceió para as cidade de Delmiro Gouveia e Pariconha. (atendimento: PROAD 2613/2025 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68,7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87,59</text:span></text:p>
          </table:table-cell>
          <table:table-cell table:style-name="C0"/>
        </table:table-row>
        <table:table-row table:style-name="TR23">
          <table:table-cell table:style-name="C0"/>
          <table:table-cell table:style-name="C3">
            <text:p text:style-name="P1"><text:span text:style-name="T1">308/2025</text:span></text:p>
          </table:table-cell>
          <table:table-cell table:style-name="C3">
            <text:p text:style-name="P1"><text:span text:style-name="T1">JOSÉ AILTON XISTO DE BARR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Delmiro Gouveia/AL</text:span></text:p>
          </table:table-cell>
          <table:table-cell table:style-name="C4">
            <text:p text:style-name="P0"><text:span text:style-name="T1">16/05/2025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3">
            <text:p text:style-name="P1"><text:span text:style-name="T1">Conduzir veículo e acompanhar, em apoio policial, a Exma. Sra. Delaíde Miranda Arantes, Ministra do TST, bem como ao Desembargador Presidente desta Corte, Exmo. Sr. Jasiel Ivo, nos translados de Maceió para as cidades de Delmiro Gouveia e Pariconha. (atendimento: PROAD 2613/2025)<text:tab/><text:tab/><text:tab/><text:tab/><text:tab/>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821,22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40,1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309/2025</text:span></text:p>
          </table:table-cell>
          <table:table-cell table:style-name="C3">
            <text:p text:style-name="P1"><text:span text:style-name="T1">JOSÉ ARMANDO DE OLIVEIRA MEL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4">
            <text:p text:style-name="P0"><text:span text:style-name="T1">23/05/2025</text:span></text:p>
          </table:table-cell>
          <table:table-cell table:style-name="C3">
            <text:p text:style-name="P1"><text:span text:style-name="T1">SUPERVISIONAR O TRANSPORTE DE PROCESSOS TRATADOS DA VARA DO TRABALHO DE PORTO CALVO E, APÓS DESCARREGAR, CARREGAREMOS NOVAMENTE COM PROCESSOS ARQUIVADOS DA REFERIDA VARA, AMARRANDO EM LOTES E TRANSPORTANDO OS MESMOS PARA SEREM TRATADOS NESTA COORDENADORIA DE GESTÃO DOCUMENTAL E MEMÓRIA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310/2025</text:span></text:p>
          </table:table-cell>
          <table:table-cell table:style-name="C3">
            <text:p text:style-name="P1"><text:span text:style-name="T1">ANTÔNIO CARLOS DUARTE DE FIGUEREDO CAMP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06/05/2025</text:span></text:p>
          </table:table-cell>
          <table:table-cell table:style-name="C4">
            <text:p text:style-name="P0"><text:span text:style-name="T1">07/05/2025</text:span></text:p>
          </table:table-cell>
          <table:table-cell table:style-name="C3">
            <text:p text:style-name="P1"><text:span text:style-name="T1">Designação para atuar em União dos Palmares nos dia 6 e 7 de maio de 2025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72,51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9,8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20,17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311/2025 (Retificação 1)</text:span></text:p>
          </table:table-cell>
          <table:table-cell table:style-name="C3">
            <text:p text:style-name="P1"><text:span text:style-name="T1">JOSÉ MARCELO VIEIRA DE ARAÚJO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03/06/2025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3">
            <text:p text:style-name="P1"><text:span text:style-name="T1">Participar da 43ª Reunião Ordinária do Colégio de Ouvidores da Justiça do Trabalho-COLEOUV, a ser realizada na cidade do Rio de Janeiro, no período de 4 a 6 de junho de 2025, (proad 2480/2025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355,01</text:span></text:p>
          </table:table-cell>
          <table:table-cell table:style-name="C5">
            <text:p text:style-name="P2"><text:span text:style-name="T1">-771,47</text:span></text:p>
          </table:table-cell>
          <table:table-cell table:style-name="C5">
            <text:p text:style-name="P2"><text:span text:style-name="T1">288,15</text:span></text:p>
          </table:table-cell>
          <table:table-cell table:style-name="C5">
            <text:p text:style-name="P2"><text:span text:style-name="T1">1.484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56,5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312/2025</text:span></text:p>
          </table:table-cell>
          <table:table-cell table:style-name="C3">
            <text:p text:style-name="P1"><text:span text:style-name="T1">ARTHUR AMORIM ALVES DA CRUZ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05/2025</text:span></text:p>
          </table:table-cell>
          <table:table-cell table:style-name="C4">
            <text:p text:style-name="P0"><text:span text:style-name="T1">21/05/2025</text:span></text:p>
          </table:table-cell>
          <table:table-cell table:style-name="C3">
            <text:p text:style-name="P1"><text:span text:style-name="T1">Participação no "Curso de Gestão e Operação de Laboratórios de Inovação - GOLabs! JT",  a ser realizado no período de 19 a 21 de maio de 2025, na sede do TRT da 12ª Região, em Florianópolis/SC. O evento inicia-se às 9h do dia 19/05 e encerra-se às 12h do dia 21/05, razão pela qual a chegada do servidor deverá ocorrer no dia 18/05, com retorno no próprio dia 21/05, logo após o encerramento do curso. 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062,9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19,57</text:span></text:p>
          </table:table-cell>
          <table:table-cell table:style-name="C0"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5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95.7222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