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table:style-name="ce2" office:value-type="string" calcext:value-type="string">
            <text:p><text:span text:style-name="T1">ADRIANA MARIA FELIX DE FREITAS CARN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BRITO DA ROCHA PEREIRA 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IRTON ANTONIO DE JESUS JUNIOR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DRÉ CORREIA VIVEI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ANDRÉ PORTO TRONCHIN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RIANE CRISTINA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BRUNO JOSÉ SARMENTO PEIXOTO 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 EVERALDO CORREIA QUINTELA 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SELMA DE FARIAS CARVALHO 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LBUQUERQUE DE REZENDE 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O FONTAN PEDR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 MARIA BETANIA LEMOS DE CARVALHO MARIA NATALIE GUERRA SILVA SANTOS 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NIZE BENTO PATITUCCI DA SILVA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HA MARIA COUTINHO MOURA ALV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DRIGO DANTAS FEITOSA 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 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53 Servidores</text:span></text:p>
          </table:table-cell>
          <table:table-cell table:number-columns-repeated="16383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Online2PDF.com</meta:initial-creator>
    <dc:creator>Online2PDF.com</dc:creator>
    <meta:creation-date>2025-07-02T17:54:29Z</meta:creation-date>
    <dc:date>2025-07-02T15:54:31Z</dc:date>
    <meta:editing-duration>PT0S</meta:editing-duration>
    <meta:document-statistic meta:table-count="1" meta:cell-count="64" meta:object-count="0"/>
  </office:meta>
</office:document-meta>
</file>