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table:style-name="ce2" office:value-type="string" calcext:value-type="string">
            <text:p><text:span text:style-name="T1">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IRTON ANTONIO DE JESUS JUNIOR ALBERTO MIRINDIBA BONFIM 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NDA COSTA MOURA CAL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DRÉ CORREIA VIVEIROS ANDRÉ LUIZ DE ARAÚJO CUNH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ARIANE CRISTINA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BRUNO JOSÉ SARMENTO PEIXOTO 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IANA DE CARVALHO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VALDO PEREIRA DA SILVA ELVYNA MELO RÊGO MONTEIRO ELZA LOURENÇO DA SILVA ERIC ALLYSON ALVES MARTINS 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AGNER MOREIRA DE PAULA GOME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SSELMA DE FARIAS CARVALHO LAÍS CAVALCANTE COSTA BAND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EONARDO AUGUSTO DOMINGUES SEVERO RIBEIRO 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O FONTAN PEDR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LANDIA BATISTA SALES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ENCIO DA COSTA BARROS NETO MARIA BETANIA LEMOS DE CARVALHO MARIA NATALIE GUERRA SILVA SANTOS MARIA VANUZIA GAD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NIZE BENTO PATITUCCI DA SILVA MARINALVA DIAS DE ARAÚJO MEDEI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HA MARIA COUTINHO MOURA ALVES MAURÍCIO AUGUSTO FIGUEIRED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THEONES COSTA TEMOTE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ROUSE VILAR OLIVEIRA DE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SON AUGUSTO OURIVES MAC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54 Servidores</text:span></text:p>
          </table:table-cell>
          <table:table-cell table:number-columns-repeated="16383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Online2PDF.com</meta:initial-creator>
    <dc:creator>Online2PDF.com</dc:creator>
    <meta:creation-date>2025-08-01T15:25:23Z</meta:creation-date>
    <dc:date>2025-08-01T13:25:25Z</dc:date>
    <meta:editing-duration>PT0S</meta:editing-duration>
    <meta:document-statistic meta:table-count="1" meta:cell-count="64" meta:object-count="0"/>
  </office:meta>
</office:document-meta>
</file>