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1.7728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1.4646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02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3193in" fo:break-before="auto" style:use-optimal-row-height="false"/>
    </style:style>
    <style:style style:name="ro4" style:family="table-row">
      <style:table-row-properties style:row-height="0.6807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6665in" fo:break-before="auto" style:use-optimal-row-height="false"/>
    </style:style>
    <style:style style:name="ro10" style:family="table-row">
      <style:table-row-properties style:row-height="0.5in" fo:break-before="auto" style:use-optimal-row-height="false"/>
    </style:style>
    <style:style style:name="ro11" style:family="table-row">
      <style:table-row-properties style:row-height="0.4445in" fo:break-before="auto" style:use-optimal-row-height="false"/>
    </style:style>
    <style:style style:name="ro12" style:family="table-row">
      <style:table-row-properties style:row-height="0.1528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8752in" fo:break-before="auto" style:use-optimal-row-height="false"/>
    </style:style>
    <style:style style:name="ro15" style:family="table-row">
      <style:table-row-properties style:row-height="0.4583in" fo:break-before="auto" style:use-optimal-row-height="false"/>
    </style:style>
    <style:style style:name="ro16" style:family="table-row">
      <style:table-row-properties style:row-height="0.222in" fo:break-before="auto" style:use-optimal-row-height="false"/>
    </style:style>
    <style:style style:name="ro17" style:family="table-row">
      <style:table-row-properties style:row-height="0.1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JUL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2" office:value-type="string" calcext:value-type="string" table:number-columns-spanned="4" table:number-rows-spanned="1">
            <text:p>TRIBUNAL REGIONAL DO TRABALHO DA 19ª 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ELIANE ARÔXA PEREIRA RAMOS BARRET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409.8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gabeb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</text:p>
            <text:p>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IGENTE MÁXIMO DA UPC - TITULAR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PRESIDENTE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Fim</text:p>
          </table:table-cell>
          <table:table-cell table:number-columns-repeated="16378"/>
        </table:table-row>
        <table:table-row table:style-name="ro10">
          <table:table-cell table:style-name="ce10" office:value-type="string" calcext:value-type="string">
            <text:p>TCP18SET2024</text:p>
          </table:table-cell>
          <table:table-cell table:style-name="ce19" office:value-type="string" calcext:value-type="string">
            <text:p>18/09/20</text:p>
            <text:p>24</text:p>
          </table:table-cell>
          <table:table-cell table:style-name="ce25" table:number-columns-repeated="2"/>
          <table:table-cell table:style-name="ce22" office:value-type="string" calcext:value-type="string">
            <text:p>01/01/2025</text:p>
          </table:table-cell>
          <table:table-cell table:style-name="ce22" office:value-type="string" calcext:value-type="string">
            <text:p>21/01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8" office:value-type="string" calcext:value-type="string" table:number-columns-spanned="2" table:number-rows-spanned="1">
            <text:p>JASIEL IVO</text:p>
          </table:table-cell>
          <table:covered-table-cell table:style-name="ce23"/>
          <table: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226.1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siel.ivo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3" office:value-type="string" calcext:value-type="string" table:number-columns-spanned="4" table:number-rows-spanned="1">
            <text:p>DIRIGENTE MÁXIMO DA UPC - SUBSTITUT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VICE-PRESIDENTE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18SET2024</text:p>
          </table:table-cell>
          <table:table-cell table:style-name="ce13" office:value-type="string" calcext:value-type="string">
            <text:p>18/09/2024</text:p>
          </table:table-cell>
          <table:table-cell table:style-name="ce26" table:number-columns-repeated="2"/>
          <table:table-cell table:style-name="ce13" office:value-type="string" calcext:value-type="string">
            <text:p>01/02/2025</text:p>
          </table:table-cell>
          <table:table-cell table:style-name="ce13" office:value-type="string" calcext:value-type="string">
            <text:p>21/01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JUL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8" office:value-type="string" calcext:value-type="string" table:number-columns-spanned="2" table:number-rows-spanned="1">
            <text:p>JASIEL IVO</text:p>
          </table:table-cell>
          <table:covered-table-cell table:style-name="ce23"/>
          <table: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226.1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siel.ivo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IGENTE MÁXIMO DA UPC - TITULAR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PRESIDENTE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22JAN2025</text:p>
          </table:table-cell>
          <table:table-cell table:style-name="ce13" office:value-type="string" calcext:value-type="string">
            <text:p>22/01/2025</text:p>
          </table:table-cell>
          <table:table-cell table:style-name="ce25" table:number-columns-repeated="2"/>
          <table:table-cell table:style-name="ce13" office:value-type="string" calcext:value-type="string">
            <text:p>22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ANNE HELENA FISCHER INOJOS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31" office:value-type="string" calcext:value-type="string">
            <text:p>***.014.82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nne.inojosa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3" office:value-type="string" calcext:value-type="string" table:number-columns-spanned="4" table:number-rows-spanned="1">
            <text:p>DIRIGENTE MÁXIMO DA UPC - SUBSTITUT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VICE-PRESIDENTE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22JAN2025</text:p>
          </table:table-cell>
          <table:table-cell table:style-name="ce13" office:value-type="string" calcext:value-type="string">
            <text:p>22/01/2025</text:p>
          </table:table-cell>
          <table:table-cell table:style-name="ce26" table:number-columns-repeated="2"/>
          <table:table-cell table:style-name="ce13" office:value-type="string" calcext:value-type="string">
            <text:p>22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JUL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VANDA MARIA FERREIRA LUSTOS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587.201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Vanda.lustosa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IGENTE MÁXIMO DA UPC - INTERINO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DESEMBARGADOR NO EXERCÍCIO DA</text:p>
            <text:p>PRESIDÊNCIA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16">
          <table:table-cell table:style-name="ce13" office:value-type="string" calcext:value-type="string">
            <text:p>REP MAR/2025</text:p>
          </table:table-cell>
          <table:table-cell table:style-name="ce13" office:value-type="string" calcext:value-type="string">
            <text:p>24/03/2025</text:p>
          </table:table-cell>
          <table:table-cell table:style-name="ce13" office:value-type="string" calcext:value-type="string">
            <text:p>REP MAR/2025</text:p>
          </table:table-cell>
          <table:table-cell table:style-name="ce13" office:value-type="string" calcext:value-type="string">
            <text:p>26/03/2025</text:p>
          </table:table-cell>
          <table:table-cell table:style-name="ce13" office:value-type="string" calcext:value-type="string">
            <text:p>24/03/2025</text:p>
          </table:table-cell>
          <table:table-cell table:style-name="ce13" office:value-type="string" calcext:value-type="string">
            <text:p>26/03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ANTONIO ADRUALDO ALCOFORADO CATÃ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158.77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ntonio.catao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IGENTE MÁXIMO DA UPC - INTERINO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DESEMBARGADOR NO EXERCÍCIO DA</text:p>
            <text:p>PRESIDÊNCIA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16">
          <table:table-cell table:style-name="ce13" office:value-type="string" calcext:value-type="string">
            <text:p>REP JUN/2025</text:p>
          </table:table-cell>
          <table:table-cell table:style-name="ce13" office:value-type="string" calcext:value-type="string">
            <text:p>14/06/2025</text:p>
          </table:table-cell>
          <table:table-cell table:style-name="ce13" office:value-type="string" calcext:value-type="string">
            <text:p>REP JUN/2025</text:p>
          </table:table-cell>
          <table:table-cell table:style-name="ce13" office:value-type="string" calcext:value-type="string">
            <text:p>16/06/2025</text:p>
          </table:table-cell>
          <table:table-cell table:style-name="ce13" office:value-type="string" calcext:value-type="string">
            <text:p>14/06/2025</text:p>
          </table:table-cell>
          <table:table-cell table:style-name="ce13" office:value-type="string" calcext:value-type="string">
            <text:p>16/06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JUL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Y LIDIAN DE LIMA FERRAZ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063.7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y.ferraz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DIRETORA-GERAL - TITULAR</text:p>
          </table:table-cell>
          <table:covered-table-cell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3"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ATO/GP128/2018</text:p>
          </table:table-cell>
          <table:table-cell table:style-name="ce7" office:value-type="string" calcext:value-type="string">
            <text:p>03/12/2018</text:p>
          </table:table-cell>
          <table:table-cell table:style-name="ce33" table:number-columns-repeated="2"/>
          <table:table-cell table:style-name="ce7" office:value-type="string" calcext:value-type="string">
            <text:p>01/01/2025</text:p>
          </table:table-cell>
          <table:table-cell table:style-name="ce7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COS ANTONIO APOLONIO DA SILV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619.487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cos.apolonio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ETOR-GERAL - SUBSTITUTO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3"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GP398/2023</text:p>
          </table:table-cell>
          <table:table-cell table:style-name="ce13" office:value-type="string" calcext:value-type="string">
            <text:p>22/08/2023</text:p>
          </table:table-cell>
          <table:table-cell table:style-name="ce25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JUL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34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BRAULIO CLEMENTINO MARTINS MENDES</text:p>
            <text:p>SOARES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73.983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braulio.soares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ORDENADOR DE DESPESA POR DELEGAÇÃO DE</text:p>
            <text:p>COMPETÊNCIA - TITULAR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3"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ATOGP 14/2023</text:p>
          </table:table-cell>
          <table:table-cell table:style-name="ce13" office:value-type="string" calcext:value-type="string">
            <text:p>30/01/2023</text:p>
          </table:table-cell>
          <table:table-cell table:style-name="ce26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HEILA SANTOS ROLIM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4.10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heila.rolim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ORDENADORA DE DESPESA POR DELEGAÇÃO DE</text:p>
            <text:p>COMPETÊNCIA - SUBSTITUTA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3"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GP786/2018</text:p>
          </table:table-cell>
          <table:table-cell table:style-name="ce13" office:value-type="string" calcext:value-type="string">
            <text:p>07/12/2018</text:p>
          </table:table-cell>
          <table:table-cell table:style-name="ce26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JUL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34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BRAULIO CLEMENTINO MARTINS MENDES</text:p>
            <text:p>SOARES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73.983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braulio.soares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RESP PELA CONFORMIDADE DE REGISTRO DE</text:p>
            <text:p>GESTÃO - TITULAR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3"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ATOGP 14/2023</text:p>
          </table:table-cell>
          <table:table-cell table:style-name="ce13" office:value-type="string" calcext:value-type="string">
            <text:p>30/01/2023</text:p>
          </table:table-cell>
          <table:table-cell table:style-name="ce26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HEILA SANTOS ROLIM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4.10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heila.rolim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RESP PELA CONFORMIDADE DE REGISTRO DE</text:p>
            <text:p>GESTÃO - SUBSTITUTA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3"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PORT786/2018</text:p>
          </table:table-cell>
          <table:table-cell table:style-name="ce10" office:value-type="string" calcext:value-type="string">
            <text:p>31/12/2018</text:p>
          </table:table-cell>
          <table:table-cell table:style-name="ce26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JUL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GUSTAVO HENRIQUE CAITANO LOPES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463.1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gustavo.lopes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RESPONSÁVEL PELOS ATOS DE GESTÃO</text:p>
            <text:p>FINANCEIRA - TITULAR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3"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6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ATO 137/2023</text:p>
          </table:table-cell>
          <table:table-cell table:style-name="ce11" office:value-type="string" calcext:value-type="string">
            <text:p>01/08/2023</text:p>
          </table:table-cell>
          <table:table-cell table:style-name="ce37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IA VERÔNICA TORRES LOPES PEREIR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31" office:value-type="string" calcext:value-type="string">
            <text:p>***.663.11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ia.pereira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RESPONSÁVEL PELOS ATOS DE GESTÃO</text:p>
            <text:p>FINANCEIRA - SUBSTITUTO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35" office:value-type="string" calcext:value-type="string">
            <text:p>MEM 03/25 SOF</text:p>
          </table:table-cell>
          <table:table-cell table:style-name="ce11" office:value-type="string" calcext:value-type="string">
            <text:p>07/08/2023</text:p>
          </table:table-cell>
          <table:table-cell table:style-name="ce37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JUL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DIEGO FEITOSA MONTEIR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7.0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diego.monteiro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RESPONSÁVEL PELOS ATOS DE GESTÃO</text:p>
            <text:p>FINANCEIRA - INTERINO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>
            <text:p>PRT 365/2025</text:p>
          </table:table-cell>
          <table:table-cell table:style-name="ce11" office:value-type="string" calcext:value-type="string">
            <text:p>09/06/2025</text:p>
          </table:table-cell>
          <table:table-cell table:style-name="ce11" office:value-type="string" calcext:value-type="string">
            <text:p>PRT 365/2025</text:p>
          </table:table-cell>
          <table:table-cell table:style-name="ce11" office:value-type="string" calcext:value-type="string">
            <text:p>11/06/2025</text:p>
          </table:table-cell>
          <table:table-cell table:style-name="ce11" office:value-type="string" calcext:value-type="string">
            <text:p>09/06/2025</text:p>
          </table:table-cell>
          <table:table-cell table:style-name="ce11" office:value-type="string" calcext:value-type="string">
            <text:p>11/06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DIEGO FEITOSA MONTEIR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7.0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diego.monteiro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RESPONSÁVEL PELA CONFORMIDADE CONTÁBIL -</text:p>
            <text:p>TITULAR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 352/2023</text:p>
          </table:table-cell>
          <table:table-cell table:style-name="ce11" office:value-type="string" calcext:value-type="string">
            <text:p>01/08/2023</text:p>
          </table:table-cell>
          <table:table-cell table:style-name="ce37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JUL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FABIA FERNANDA CURVELO MARQUES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359.47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fabia.marques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RESPONSÁVEL PELA CONFORMIDADE CONTÁBIL -</text:p>
            <text:p>SUBSTITUTA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>
            <text:p>PRTGP 372/2023</text:p>
          </table:table-cell>
          <table:table-cell table:style-name="ce11" office:value-type="string" calcext:value-type="string">
            <text:p>07/08/2023</text:p>
          </table:table-cell>
          <table:table-cell table:style-name="ce11" office:value-type="string" calcext:value-type="string">
            <text:p>PRTGP389/2025</text:p>
          </table:table-cell>
          <table:table-cell table:style-name="ce11" office:value-type="string" calcext:value-type="string">
            <text:p>16/06/2025</text:p>
          </table:table-cell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16/01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VANUZA NICACIO DO NASCIMENT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049.9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Vanuza.nascimento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RESPONSÁVEL PELA CONFORMIDADE CONTÁBIL -</text:p>
            <text:p>SUBSTITUTA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 389/2025</text:p>
          </table:table-cell>
          <table:table-cell table:style-name="ce11" office:value-type="string" calcext:value-type="string">
            <text:p>16/06/2025</text:p>
          </table:table-cell>
          <table:table-cell table:style-name="ce37" table:number-columns-repeated="2"/>
          <table:table-cell table:style-name="ce11" office:value-type="string" calcext:value-type="string">
            <text:p>16/06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JUL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RICARDO SERGIO MOURA DA SILV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771.0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ricardo.silva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RESPONSÁVEL PELO ALMOXARIFADO - BENS DE</text:p>
            <text:p>ESTOQUE - TITULAR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3"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6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/289/1994</text:p>
          </table:table-cell>
          <table:table-cell table:style-name="ce11" office:value-type="string" calcext:value-type="string">
            <text:p>01/01/1994</text:p>
          </table:table-cell>
          <table:table-cell table:style-name="ce37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ISNELZE MARIA LIMA RIBEIR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31" office:value-type="string" calcext:value-type="string">
            <text:p>***.694.845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isnelze.ribeiro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RESPONSÁVEL PELO ALMOXARIFADO - BENS DE</text:p>
            <text:p>ESTOQUE - SUBSTITUT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3"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6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PRT GP 80 2024</text:p>
          </table:table-cell>
          <table:table-cell table:style-name="ce11" office:value-type="string" calcext:value-type="string">
            <text:p>01/02/2024</text:p>
          </table:table-cell>
          <table:table-cell table:style-name="ce37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 GP 294/2025</text:p>
          </table:table-cell>
          <table:table-cell table:style-name="ce11" office:value-type="string" calcext:value-type="string">
            <text:p>07/05/2025</text:p>
          </table:table-cell>
          <table:table-cell table:style-name="ce37" table:number-columns-repeated="2"/>
          <table:table-cell table:style-name="ce11" office:value-type="string" calcext:value-type="string">
            <text:p>07/05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JUL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JOSÉ RICARDO COSTA DE OLIVEIR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167.32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osé.ricardo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RESPONSÁVEL PELA GESTAO DO PATRIMÔNIO-</text:p>
            <text:p>BENS MÓVEIS - TITULAR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17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COORDENADOR CML</text:p>
          </table:table-cell>
          <table:covered-table-cell table:style-name="ce23"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6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ATO/GP 116/20</text:p>
          </table:table-cell>
          <table:table-cell table:style-name="ce11" office:value-type="string" calcext:value-type="string">
            <text:p>01/12/2020</text:p>
          </table:table-cell>
          <table:table-cell table:style-name="ce37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7">
          <table:table-cell table:style-name="ce38" table:number-columns-repeated="2"/>
          <table:table-cell table:style-name="ce11" office:value-type="string" calcext:value-type="string">
            <text:p>ATO/GP 117/25</text:p>
          </table:table-cell>
          <table:table-cell table:style-name="ce11" office:value-type="string" calcext:value-type="string">
            <text:p>01/07/25</text:p>
          </table:table-cell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01/07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JACKSON DA SILVA SANTOS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183.9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ckson.santos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RESPONSÁVEL PELA GESTAO DO PATRIMÔNIO-</text:p>
            <text:p>BENS MÓVEIS - TITULAR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COORDENADOR CML</text:p>
          </table:table-cell>
          <table:covered-table-cell table:style-name="ce23"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6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/GP 419/25</text:p>
          </table:table-cell>
          <table:table-cell table:style-name="ce11" office:value-type="string" calcext:value-type="string">
            <text:p>01/07/2025</text:p>
          </table:table-cell>
          <table:table-cell table:style-name="ce37" table:number-columns-repeated="2"/>
          <table:table-cell table:style-name="ce11" office:value-type="string" calcext:value-type="string">
            <text:p>01/07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39" table:number-columns-repeated="2"/>
          <table:table-cell table:style-name="ce4" office:value-type="string" calcext:value-type="string" table:number-columns-spanned="4" table:number-rows-spanned="1">
            <text:p>JULHO DE 2025</text:p>
          </table:table-cell>
          <table:covered-table-cell table:number-columns-repeated="3" table:style-name="ce39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CARLOS HUMBERTO HONÓRIO DE</text:p>
            <text:p>MENDONC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578.3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carlos.humberto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RESPONSÁVEL PELA GESTÃO DO PATRIMÔNIO -</text:p>
            <text:p>BENS MÓVEIS - SUBSTITUT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3"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6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/GP896/2019</text:p>
          </table:table-cell>
          <table:table-cell table:style-name="ce11" office:value-type="string" calcext:value-type="string">
            <text:p>06/12/2019</text:p>
          </table:table-cell>
          <table:table-cell table:style-name="ce37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AÍDA RACHEL TAVARES CAVALCANTI</text:p>
            <text:p>ROSSITER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31" office:value-type="string" calcext:value-type="string">
            <text:p>***.802.2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ida.cavalcanti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RESPONSÁVEL PELA GESTÃO DO PATRIMÔNIO -</text:p>
            <text:p>BENS IMÓVEIS - TITULAR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SECRETÁRIO ADMINISTRATIVO</text:p>
          </table:table-cell>
          <table:covered-table-cell table:number-columns-repeated="2"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35" office:value-type="string" calcext:value-type="string">
            <text:p>ATO/GP 214/24</text:p>
          </table:table-cell>
          <table:table-cell table:style-name="ce35" office:value-type="string" calcext:value-type="string">
            <text:p>28/11/2024</text:p>
          </table:table-cell>
          <table:table-cell table:style-name="ce37" table:number-columns-repeated="2"/>
          <table:table-cell table:style-name="ce35" office:value-type="string" calcext:value-type="string">
            <text:p>01/01/2025</text:p>
          </table:table-cell>
          <table:table-cell table:style-name="ce35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9"/>
          <table:table-cell table:style-name="ce3" office:value-type="string" calcext:value-type="string" table:number-columns-spanned="5" table:number-rows-spanned="1">
            <text:p>ROL DE RESPONSÁVEIS – EFETIVA GESTÃO 2025</text:p>
          </table:table-cell>
          <table:covered-table-cell table:number-columns-repeated="4" table:style-name="ce39"/>
          <table:table-cell table:number-columns-repeated="16378"/>
        </table:table-row>
        <table:table-row table:style-name="ro6">
          <table:table-cell table:style-name="ce39" table:number-columns-repeated="2"/>
          <table:table-cell table:style-name="ce4" office:value-type="string" calcext:value-type="string" table:number-columns-spanned="4" table:number-rows-spanned="1">
            <text:p>JULHO DE 2025</text:p>
          </table:table-cell>
          <table:covered-table-cell table:number-columns-repeated="3" table:style-name="ce39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RODRIGO DANTAS FEITOS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683.58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rodrigo.feitosa@trt19.jus.br</text:p>
          </table:table-cell>
          <table:covered-table-cell table:number-columns-repeated="2" table:style-name="ce23"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9" office:value-type="string" calcext:value-type="string" table:number-columns-spanned="4" table:number-rows-spanned="1">
            <text:p>RESPONSÁVEL PELA GESTÃO DO PATRIMÔNIO -</text:p>
            <text:p>BENS IMÓVEIS – SUBSTITUTO</text:p>
          </table:table-cell>
          <table:covered-table-cell table:number-columns-repeated="2"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O</text:p>
          </table:table-cell>
          <table:covered-table-cell table:style-name="ce23"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 169/2021</text:p>
          </table:table-cell>
          <table:table-cell table:style-name="ce11" office:value-type="string" calcext:value-type="string">
            <text:p>15/11/2021</text:p>
          </table:table-cell>
          <table:table-cell table:style-name="ce37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8-01T17:36:30</meta:creation-date>
    <dc:date>2025-08-01T17:36:30</dc:date>
    <meta:generator>LibreOffice/7.4.7.2$Linux_AARCH64 LibreOffice_project/40$Build-2</meta:generator>
    <meta:document-statistic meta:table-count="13" meta:cell-count="808" meta:object-count="0"/>
    <meta:user-defined meta:name="AppVersion">25.5</meta:user-defined>
  </office:meta>
</office:document-meta>
</file>