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2.4861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2.25in"/>
    </style:style>
    <style:style style:name="TR4" style:family="table-row">
      <style:table-row-properties style:use-optimal-row-height="false" style:row-height="1.6944in"/>
    </style:style>
    <style:style style:name="TR5" style:family="table-row">
      <style:table-row-properties style:use-optimal-row-height="false" style:row-height="1.125in"/>
    </style:style>
    <style:style style:name="TR6" style:family="table-row">
      <style:table-row-properties style:use-optimal-row-height="false" style:row-height="0.6666in"/>
    </style:style>
    <style:style style:name="TR7" style:family="table-row">
      <style:table-row-properties style:use-optimal-row-height="false" style:row-height="2.0277in"/>
    </style:style>
    <style:style style:name="TR8" style:family="table-row">
      <style:table-row-properties style:use-optimal-row-height="false" style:row-height="1.9166in"/>
    </style:style>
    <style:style style:name="TR9" style:family="table-row">
      <style:table-row-properties style:use-optimal-row-height="false" style:row-height="2.7083in"/>
    </style:style>
    <style:style style:name="TR10" style:family="table-row">
      <style:table-row-properties style:use-optimal-row-height="false" style:row-height="1.8055in"/>
    </style:style>
    <style:style style:name="TR11" style:family="table-row">
      <style:table-row-properties style:use-optimal-row-height="false" style:row-height="2.5972in"/>
    </style:style>
    <style:style style:name="TR12" style:family="table-row">
      <style:table-row-properties style:use-optimal-row-height="false" style:row-height="2.375in"/>
    </style:style>
    <style:style style:name="TR13" style:family="table-row">
      <style:table-row-properties style:use-optimal-row-height="false" style:row-height="2.8194in"/>
    </style:style>
    <style:style style:name="TR14" style:family="table-row">
      <style:table-row-properties style:use-optimal-row-height="false" style:row-height="0.9027in"/>
    </style:style>
    <style:style style:name="TR15" style:family="table-row">
      <style:table-row-properties style:use-optimal-row-height="false" style:row-height="1.0138in"/>
    </style:style>
    <style:style style:name="TR16" style:family="table-row">
      <style:table-row-properties style:use-optimal-row-height="false" style:row-height="0.5555in"/>
    </style:style>
    <style:style style:name="TR17" style:family="table-row">
      <style:table-row-properties style:use-optimal-row-height="false" style:row-height="1.4583in"/>
    </style:style>
    <style:style style:name="TR18" style:family="table-row">
      <style:table-row-properties style:use-optimal-row-height="false" style:row-height="1.5833in"/>
    </style:style>
    <style:style style:name="TR19" style:family="table-row">
      <style:table-row-properties style:use-optimal-row-height="false" style:row-height="3.0555in"/>
    </style:style>
    <style:style style:name="TR20" style:family="table-row">
      <style:table-row-properties style:use-optimal-row-height="false" style:row-height="1.3472in"/>
    </style:style>
    <style:style style:name="TR21" style:family="table-row">
      <style:table-row-properties style:use-optimal-row-height="false" style:row-height="0.7916in"/>
    </style:style>
    <style:style style:name="TR22" style:family="table-row">
      <style:table-row-properties style:use-optimal-row-height="false" style:row-height="0.2916in"/>
    </style:style>
    <style:style style:name="TR23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4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282/2025 (Retificação 1)</text:span></text:p>
          </table:table-cell>
          <table:table-cell table:style-name="C3">
            <text:p text:style-name="P1"><text:span text:style-name="T1">FLÁVIO LUIZ DA COSTA</text:span></text:p>
          </table:table-cell>
          <table:table-cell table:style-name="C3">
            <text:p text:style-name="P1"><text:span text:style-name="T1">JUIZ TITULAR DE VARA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3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Participar da 82ª Reunião das Escolas de Magistratura do Trabalho (Conematra) e do Congresso Internacional com o tema: ¿Seminário Nacional COP30, Mudanças Climáticas e Trabalho Decente na Amazônia¿, respectivamente, nos dias 4 e 5 de agosto e no período de 6 a 8 de agosto de 2025, na cidade de Belém-PA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7.662,20</text:span></text:p>
          </table:table-cell>
          <table:table-cell table:style-name="C5">
            <text:p text:style-name="P2"><text:span text:style-name="T1">-514,4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687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835,0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22/2025 (Retificação 2)</text:span></text:p>
          </table:table-cell>
          <table:table-cell table:style-name="C3">
            <text:p text:style-name="P1"><text:span text:style-name="T1">MARISTELA PELLENZ CASADO</text:span></text:p>
          </table:table-cell>
          <table:table-cell table:style-name="C3">
            <text:p text:style-name="P1"><text:span text:style-name="T1">SECRETÁRIO DA ESCOLA JUDICIAL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2/08/2025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3">
            <text:p text:style-name="P1"><text:span text:style-name="T1">Participação na 82ª Reunião das Escolas de Magistratura do Trabalho (Conematra), que será sediada pela a Escola Judicial do Tribunal Regional do Trabalho da 8ª Região, nos dias 4 e 5 de agosto de 2025, na cidade de Belém-PA. No dia 2/08/2025 não haverá pagamento de diária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300,64</text:span></text:p>
          </table:table-cell>
          <table:table-cell table:style-name="C5">
            <text:p text:style-name="P2"><text:span text:style-name="T1">-368,79</text:span></text:p>
          </table:table-cell>
          <table:table-cell table:style-name="C5">
            <text:p text:style-name="P2"><text:span text:style-name="T1">288,15</text:span></text:p>
          </table:table-cell>
          <table:table-cell table:style-name="C5">
            <text:p text:style-name="P2"><text:span text:style-name="T1">2.478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98,4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55/2025</text:span></text:p>
          </table:table-cell>
          <table:table-cell table:style-name="C3">
            <text:p text:style-name="P1"><text:span text:style-name="T1">LEONEL TEIXEIRA DE OLIV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3">
            <text:p text:style-name="P1"><text:span text:style-name="T1">Conduzir os terceirizados na CMP: José Cícero da Silva e Juscelino de Assis Félix, para fazer reparo no banheiro feminino da OAB e instalação de tela em caixa de ACJ na VT de Porto Calvo. (atendimento: 35301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56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3">
            <text:p text:style-name="P1"><text:span text:style-name="T1">Conduzir o terceirizado Gerson Soares de Oliveira Filho, para serviços de jardinagem na VT de São Luís do Quitunde. (atendimento: 3475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357/2025 (Retificação 2)</text:span></text:p>
          </table:table-cell>
          <table:table-cell table:style-name="C3">
            <text:p text:style-name="P1"><text:span text:style-name="T1">MARIA DO SOCORRO ALÉCIO BARBOSA</text:span></text:p>
          </table:table-cell>
          <table:table-cell table:style-name="C3">
            <text:p text:style-name="P1"><text:span text:style-name="T1">SECRETÁRIO ESPECIALIZAD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Participação do  8º encontro de  Enfermagem do judiciário e Misterioso Público 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062,90</text:span></text:p>
          </table:table-cell>
          <table:table-cell table:style-name="C5">
            <text:p text:style-name="P2"><text:span text:style-name="T1">-273,08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1.833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9,7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359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17/06/2025</text:span></text:p>
          </table:table-cell>
          <table:table-cell table:style-name="C4">
            <text:p text:style-name="P0"><text:span text:style-name="T1">17/06/2025</text:span></text:p>
          </table:table-cell>
          <table:table-cell table:style-name="C3">
            <text:p text:style-name="P1"><text:span text:style-name="T1">Conduzir veículo para as VTs de Penedo e Coruripe (arquivo geral), com a finalidade de substituir os extintores de incêndio. O terceirizado na CMP Juscelino de Assis Félix também viajou para ajudar na execução do serviço. (atendimento: 3535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61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Conduzir o terceirizado Gerson Soares de Oliveira Filho, para serviços de jardinagem na VT de Atalaia; também levar material de almoxarifado para a VTs de São Miguel dos Campos. (atendimento: 3475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63/2025</text:span></text:p>
          </table:table-cell>
          <table:table-cell table:style-name="C3">
            <text:p text:style-name="P1"><text:span text:style-name="T1">JOSÉ AILTON XISTO DE BARR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3">
            <text:p text:style-name="P1"><text:span text:style-name="T1">Conduzir o terceirizado Gerson Soares de Oliveira Filho, terceirizado na SA, para serviços de jardinagem na  primeira VT de Arapiraca; também conduzir o terceirizado na CMP José Cícero da Silva, para serviços em infiltrações. (atendimento: 3475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364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3">
            <text:p text:style-name="P1"><text:span text:style-name="T1">Conduzir o servidor José Armando de Oliveira Melo e os terceirizados Carlos Evandro de Oliveira e Manoel Messias de Lima, da CGDM, para carregar caixas boxes de processos tratados da VT de Porto Calvo; também carregar com processos arquivados na VT de Porto Calvo para tratamento arquivístico na CGDM. (atendimento: 34799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65/2025</text:span></text:p>
          </table:table-cell>
          <table:table-cell table:style-name="C3">
            <text:p text:style-name="P1"><text:span text:style-name="T1">RENEÉ CLÁUDIO CORREI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Miguel dos Campos/AL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3">
            <text:p text:style-name="P1"><text:span text:style-name="T1">Conduzir 02 terceirizados na SA, colaboradores da limpeza, para limpeza e asseio das duas VTs de São Miguel dos Campos, que voltarão a funcionar presencialmente a partir de 25/06/2025. (atendimento: 3559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366/2025 (Retificação 2)</text:span></text:p>
          </table:table-cell>
          <table:table-cell table:style-name="C3">
            <text:p text:style-name="P1"><text:span text:style-name="T1">NATÁLIA AZEVEDO SENA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Participação em treinamento sobre "Pesquisa Patrimonial Avançada", promovido pelo LAB-JT, que será realizado nos dias 17 de julho, das 8h às 12h e das 14h às 18h, e 18 de julho, das 8h às 12h, nas dependências do Tribunal Regional do Trabalho da 5ª Região, em Salvador/BA, conforme Ofício Circular CSJT.CGJT nº 32/2025 anexo a estes auto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47,00</text:span></text:p>
          </table:table-cell>
          <table:table-cell table:style-name="C5">
            <text:p text:style-name="P2"><text:span text:style-name="T1">-757,80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1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88,21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367/2025</text:span></text:p>
          </table:table-cell>
          <table:table-cell table:style-name="C3">
            <text:p text:style-name="P1"><text:span text:style-name="T1">TALITA CAVALCANTE SEIXAS BATISTA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Encontro Nacional dos Núcleos de Pesquisa Patrimonial, curso será ministrado nos dias 17 de julho, das 8h às 12h e das 14h às 18h, e 18 de julho, das 8h às 12h, nas dependências do Tribunal Regional do Trabalho da 5ª Região.<text:line-break/>(OBSERVAÇÃO: DATA DE NASCIMENTO DA SERVIDORA: 22/02/1984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80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1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56,6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368/2025</text:span></text:p>
          </table:table-cell>
          <table:table-cell table:style-name="C3">
            <text:p text:style-name="P1"><text:span text:style-name="T1">NILTON BELTRÃO DE ALBUQUERQUE JÚNIOR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Viagem a ocorrer entre os dias 16 e 18 de julho, com a finalidade de participar no evento ¿Pesquisa Patrimonial Avançada" para participarem da¿, promovido<text:line-break/>pelo LAB-JT, que será realizado nos dias 17 de julho, das 8h às 12h e das 14h às 18h, e 18 de julho, das 8h às 12h, nas dependências do Tribunal Regional do Trabalho da 5a Região, em Salvador/B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47,00</text:span></text:p>
          </table:table-cell>
          <table:table-cell table:style-name="C5">
            <text:p text:style-name="P2"><text:span text:style-name="T1">-757,80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1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88,21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373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SUPERVISIONAR O TRANSPORTE DE PROCESSOS TRATADOS NESTA COORDENADORIA DA VARA DO TRABALHO DE PORTO CALVO E, APÓS DESCARREGAR, CARREGAREMOS NOVAMENTE COM PROCESSOS ARQUIVADOS DA REFERIDA VARA, AMARRANDO EM LOTES E TRANSPORTANDO OS PROCESSOS PARA SEREM TRATADOS NESTA COORDENADOR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74/2025 (Retificação 3)</text:span></text:p>
          </table:table-cell>
          <table:table-cell table:style-name="C3">
            <text:p text:style-name="P1"><text:span text:style-name="T1">ALDENILSON GOMES DE LIM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Substituir o Servidor Jorge Luiz de Melo Silva no Arquivo de coruripe, subordinado a Coordenadoria de Gestão Documental e Memoria, em razão do afastamento por motivo de férias do referido servidor.</text:span></text:p>
          </table:table-cell>
          <table:table-cell table:style-name="C3">
            <text:p text:style-name="P1"><text:span text:style-name="T1">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1.458,76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53,2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376/2025</text:span></text:p>
          </table:table-cell>
          <table:table-cell table:style-name="C3">
            <text:p text:style-name="P1"><text:span text:style-name="T1">MAICON DE SOUZA DAIH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3">
            <text:p text:style-name="P1"><text:span text:style-name="T1">Acompanhar manutenção dos switches da 2ªVara de Arapiraca juntamente com o pessoal da Engenhar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381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1/07/2025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3">
            <text:p text:style-name="P1"><text:span text:style-name="T1">Referente às audiências realizadas na 1ª e 2ª Varas do Trabalho de União dos Palmares, nos dias 1, 2 e 3 de Julho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9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77,28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382/2025</text:span></text:p>
          </table:table-cell>
          <table:table-cell table:style-name="C3">
            <text:p text:style-name="P1"><text:span text:style-name="T1">MARIOTS HAMAD KENNEDY SILVA TRINDADE</text:span></text:p>
          </table:table-cell>
          <table:table-cell table:style-name="C3">
            <text:p text:style-name="P1"><text:span text:style-name="T1">ASSISTENTE DE 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Deslocamento realizado para execução de reparos na rede elétric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383/2025</text:span></text:p>
          </table:table-cell>
          <table:table-cell table:style-name="C3">
            <text:p text:style-name="P1"><text:span text:style-name="T1">THIAGO PONTES DE ALENCAR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3">
            <text:p text:style-name="P1"><text:span text:style-name="T1">Viagem ao arquivo de Coruripe com a finalidade de solucionar infiltraçõ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385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Conduzir o terceirizado Gerson Soares de Oliveira Filho, para serviços de jardinagem na VT de Porto Calvo. (atendimento: 3475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386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Conduzir veículo para as VTs de Arapiraca juntamento com terceirizado na CMP Juscelino de Assis Félix (Pedreiro/Hidráulica), para coletar os extintores de incêndio vencidos e instalar outros válidos nas referidas Varas; também transportar o terceirizado na CMP Moisés Santos Mota (eletricista), para sanar problemas relativos ao no-break na 2ª VT. (atendimentos: 35530 e 35655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387/2025</text:span></text:p>
          </table:table-cell>
          <table:table-cell table:style-name="C3">
            <text:p text:style-name="P1"><text:span text:style-name="T1">RENALDO JOAQUIM PEREIRA</text:span></text:p>
          </table:table-cell>
          <table:table-cell table:style-name="C3">
            <text:p text:style-name="P1"><text:span text:style-name="T1">SECRETÁRIO ESPECIALIZAD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São Luís do Quitunde/AL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companhamento da execução dos serviços de dedetização nas unidades de São Luís do Quitunde, Porto Calvo e União dos Palmare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389/2025</text:span></text:p>
          </table:table-cell>
          <table:table-cell table:style-name="C3">
            <text:p text:style-name="P1"><text:span text:style-name="T1">EDNALDO PEDRO DOS SAN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Conduzir o servidor Renaldo Joaquim Pereira e equipe de terceirizado da SA, para dedetizar as VTs de São Luís do Quitunde, Porto Calvo e União dos Palmares. (Atendimento: 35591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90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3">
            <text:p text:style-name="P1"><text:span text:style-name="T1">Conduzir o terceirizado Gerson Soares de Oliveira Filho, para serviços de jardinagem nas VTs de União dos Palmares. (Atendimento: 3475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391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3">
            <text:p text:style-name="P1"><text:span text:style-name="T1">Realizar uma visita técnica com uma equipe dos Correios, para uma análise de logística no intuito de vislumbrar uma futura digitalização dos processos arquivados no Arquivo de Coruripe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392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3">
            <text:p text:style-name="P1"><text:span text:style-name="T1">Conduzir os terceirizados na DML: Dorgival Ferreira de Lima e José Moreira de Brito, para fazer o inventário interno na VT de São Miguel dos Campos e no Arquivo Geral em Coruripe. (Atendimento: 34724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393/2025</text:span></text:p>
          </table:table-cell>
          <table:table-cell table:style-name="C3">
            <text:p text:style-name="P1"><text:span text:style-name="T1">SAMUEL ESTEVES VI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1/07/2025</text:span></text:p>
          </table:table-cell>
          <table:table-cell table:style-name="C4">
            <text:p text:style-name="P0"><text:span text:style-name="T1">01/07/2025</text:span></text:p>
          </table:table-cell>
          <table:table-cell table:style-name="C3">
            <text:p text:style-name="P1"><text:span text:style-name="T1">Conduzir veículo às VTs de São Luís do Quitunde e Porto Calvo, para efetuar, juntamente com o terceirizado Juscelino de Assis Félix, as trocas dos extintores da referida VT. (Atendimento: 3564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94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Conduzir veículo com o servidor José Armando de Oliveira Melo e os terceirizados: Carlos Evandro de Oliveira e Manoel Messias de Lima, para levar caixas-boxes de processos tratados da VT de Porto Calvo; após trazer processos arquivados da citada VT, para tratamento arquivístico nesta CGDM. (Atendimento: 35637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95/2025</text:span></text:p>
          </table:table-cell>
          <table:table-cell table:style-name="C3">
            <text:p text:style-name="P1"><text:span text:style-name="T1">JOSÉ AILTON XISTO DE BARR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Conduzir o terceirizado Gerson Soares de Oliveira Filho, para serviços de jardinagem no Arquivo Geral de Coruripe. (Atendimento: 3578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96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3">
            <text:p text:style-name="P1"><text:span text:style-name="T1">Conduzir o terceirizado Gerson Soares de Oliveira Filho, para serviços de jardinagem na VT de Porto Calvo; também levar material de almoxarifado pata as VTs de Porto Calvo e São Luís do Quitunde. (Atendimento: 3578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97/2025</text:span></text:p>
          </table:table-cell>
          <table:table-cell table:style-name="C3">
            <text:p text:style-name="P1"><text:span text:style-name="T1">JOSÉ AILTON XISTO DE BARR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3">
            <text:p text:style-name="P1"><text:span text:style-name="T1">Conduzir os terceirizados na DML: Dorgival Ferreira de Lima e José Moreira de Brito, à 2ª VT de União dos Palmares, com o objetivo de levar um frigobar, materiais de expediente e realizar reparo em 2 armários. (Atendimento: 35869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00/2025</text:span></text:p>
          </table:table-cell>
          <table:table-cell table:style-name="C3">
            <text:p text:style-name="P1"><text:span text:style-name="T1">JOSÉ AILTON XISTO DE BARR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3">
            <text:p text:style-name="P1"><text:span text:style-name="T1">Conduzir o servidor Mariots Hamad Kennedy Silva Trindade e o terceirizado na CMP Fabiano Felipe Santos, em viajem de emergência, para correção de problema elétrico na 2 ª VT de Arapiraca. (Atendimento: 35752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402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11/07/2025</text:span></text:p>
          </table:table-cell>
          <table:table-cell table:style-name="C4">
            <text:p text:style-name="P0"><text:span text:style-name="T1">11/07/2025</text:span></text:p>
          </table:table-cell>
          <table:table-cell table:style-name="C3">
            <text:p text:style-name="P1"><text:span text:style-name="T1">Conduzir o terceirizado Gerson Soares de Oliveira Filho, para serviços de jardinagem nas VTs de Arapiraca; também levar material de almoxarifado para as duas VTs. (Atendimento: 3578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404/2025</text:span></text:p>
          </table:table-cell>
          <table:table-cell table:style-name="C3">
            <text:p text:style-name="P1"><text:span text:style-name="T1">ARTHUR AMORIM ALVES DA CRUZ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caju/SE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Participação no Curso "Gestão e Operação de Laboratórios de Inovação", a ser promovido pela Escola Judicial do Tribunal Regional do Trabalho da 20a Região (SE), no período de 15 a 18 de julho de 2025, na cidade de Aracaju/SE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241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36,1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05/2025 (Retificação 1)</text:span></text:p>
          </table:table-cell>
          <table:table-cell table:style-name="C3">
            <text:p text:style-name="P1"><text:span text:style-name="T1">ALDENILSON GOMES DE LIM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Coruripe/AL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Substituir o Servidor Jorge Luiz de Melo Silva no Arquivo de coruripe, subordinado a Coordenadoria de Gestão Documental e Memoria, em razão do afastamento por motivo de férias do referido servidor.</text:span></text:p>
          </table:table-cell>
          <table:table-cell table:style-name="C3">
            <text:p text:style-name="P1"><text:span text:style-name="T1">Rodoviário</text:span></text:p>
          </table:table-cell>
          <table:table-cell table:style-name="C4">
            <text:p text:style-name="P0"><text:span text:style-name="T1">2,00</text:span></text:p>
          </table:table-cell>
          <table:table-cell table:style-name="C5">
            <text:p text:style-name="P2"><text:span text:style-name="T1">810,42</text:span></text:p>
          </table:table-cell>
          <table:table-cell table:style-name="C5">
            <text:p text:style-name="P2"><text:span text:style-name="T1">-324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86,12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406/2025</text:span></text:p>
          </table:table-cell>
          <table:table-cell table:style-name="C3">
            <text:p text:style-name="P1"><text:span text:style-name="T1">JOSÉ ARMANDO DE OLIVEIRA MELO</text:span></text:p>
          </table:table-cell>
          <table:table-cell table:style-name="C3">
            <text:p text:style-name="P1"><text:span text:style-name="T1">COORDENADOR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orto Calvo/AL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SUPERVISIONAR O TRANSPORTE DE PROCESSOS TRATADOS NESTA COORDENADORIA DA VARA DO TRABALHO DE PORTO CALVO E, APÓS DESCARREGAR, CARREGAREMOS NOVAMENTE COM PROCESSOS ARQUIVADOS DA REFERIDA VARA, AMARRANDO EM LOTES E TRANSPORTANDO OS PROCESSOS PARA SEREM TRATADOS NESTA COORDENADO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98,1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16,99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408/2025 (Retificação 1)</text:span></text:p>
          </table:table-cell>
          <table:table-cell table:style-name="C3">
            <text:p text:style-name="P1"><text:span text:style-name="T1">EMANUEL HOLANDA ALMEIDA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caju/SE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Participação no Curso Gestão e Operação de Laboratórios de<text:line-break/>Inovação, a ser realizado pela Escola Judicial do TRT da 20ª Região, no período de 15 a 18 de<text:line-break/>julho de 2025, das 8h às 13hs, no Espaço de Capacitação e Inovação da EJud-20 (Complexo do TRT<text:line-break/>da 20ª Região), na cidade de Aracaju-SE, com carga horária de 20 horas.<text:line-break/><text:line-break/>Autorização conforme PROAD 3890/2025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304,60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99,05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410/2025</text:span></text:p>
          </table:table-cell>
          <table:table-cell table:style-name="C3">
            <text:p text:style-name="P1"><text:span text:style-name="T1">RAILDO BANDEIRA FARIA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Penedo/AL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3">
            <text:p text:style-name="P1"><text:span text:style-name="T1">Conduzir o terceirizado Gerson Soares de Oliveira Filho, para serviços de jardinagem na VT de Penedo; também levar material de almoxarifado. (Atendimento: 35783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162,0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0,97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411/2025 (Retificação 2)</text:span></text:p>
          </table:table-cell>
          <table:table-cell table:style-name="C3">
            <text:p text:style-name="P1"><text:span text:style-name="T1">MARIA VERÔNICA TORRES LOPES PEREIRA</text:span></text:p>
          </table:table-cell>
          <table:table-cell table:style-name="C3">
            <text:p text:style-name="P1"><text:span text:style-name="T1">DIRETOR DE DIVISÃ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0/07/2025</text:span></text:p>
          </table:table-cell>
          <table:table-cell table:style-name="C4">
            <text:p text:style-name="P0"><text:span text:style-name="T1">26/07/2025</text:span></text:p>
          </table:table-cell>
          <table:table-cell table:style-name="C3">
            <text:p text:style-name="P1"><text:span text:style-name="T1">Participação no 8º Curso sobre Aplicação da Nova Lei de Licitações e Contratos Administrativos - Uma Visão Sistêmica da Lei 14.133, de 1º de abril de 2021.<text:line-break/>CPF - 924.663.114-53 e data de nascimento - 13/09/1974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4.682,47</text:span></text:p>
          </table:table-cell>
          <table:table-cell table:style-name="C5">
            <text:p text:style-name="P2"><text:span text:style-name="T1">-500,79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4.460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218,07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417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10/07/2025</text:span></text:p>
          </table:table-cell>
          <table:table-cell table:style-name="C3">
            <text:p text:style-name="P1"><text:span text:style-name="T1">Realização de Audiências no período de 7/7 a 10/7/2025 na 1ª e 2º Varas de União dos Palmares/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69,19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9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44,51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418/2025 (Retificação 2)</text:span></text:p>
          </table:table-cell>
          <table:table-cell table:style-name="C3">
            <text:p text:style-name="P1"><text:span text:style-name="T1">ANNE HELENA FISCHER INOJOSA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7/08/2025</text:span></text:p>
          </table:table-cell>
          <table:table-cell table:style-name="C3">
            <text:p text:style-name="P1"><text:span text:style-name="T1">4º FÓRUM NACIONAL DAS CORREGEDORIAS REGIONAIS DA JUSTIÇA DO TRABALHO E ENTREGA DO ¿PRÊMIO TRT EM DESTAQUE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10,72</text:span></text:p>
          </table:table-cell>
          <table:table-cell table:style-name="C5">
            <text:p text:style-name="P2"><text:span text:style-name="T1">-921,52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610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75,74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419/2025 (Retificação 2)</text:span></text:p>
          </table:table-cell>
          <table:table-cell table:style-name="C3">
            <text:p text:style-name="P1"><text:span text:style-name="T1">ANTÔNIO IDALINO DOS SANTOS</text:span></text:p>
          </table:table-cell>
          <table:table-cell table:style-name="C3">
            <text:p text:style-name="P1"><text:span text:style-name="T1">SECRETÁRI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4º FÓRUM NACIONAL DAS CORREGEDORIAS REGIONAIS DA JUSTIÇA DO TRABALHO E ENTREGA DO ¿PRÊMIO TRT EM DE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521,33</text:span></text:p>
          </table:table-cell>
          <table:table-cell table:style-name="C5">
            <text:p text:style-name="P2"><text:span text:style-name="T1">-338,57</text:span></text:p>
          </table:table-cell>
          <table:table-cell table:style-name="C5">
            <text:p text:style-name="P2"><text:span text:style-name="T1">576,30</text:span></text:p>
          </table:table-cell>
          <table:table-cell table:style-name="C5">
            <text:p text:style-name="P2"><text:span text:style-name="T1">2.871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30,95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421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União dos Palmares/AL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Realização de audiências no período de 14 a 17/7/2025, na 2ª Vara do Trabalho de União dos Palmares/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69,19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9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44,5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29/2025</text:span></text:p>
          </table:table-cell>
          <table:table-cell table:style-name="C3">
            <text:p text:style-name="P1"><text:span text:style-name="T1">ANNE HELENA FISCHER INOJOSA</text:span></text:p>
          </table:table-cell>
          <table:table-cell table:style-name="C3">
            <text:p text:style-name="P1"><text:span text:style-name="T1">DESEMBARGADOR DO TRABALH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Viagem à cidade de Arapiraca/AL para realização de Correição Ordinária, dia 23.7.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2,18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61,0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452/2025</text:span></text:p>
          </table:table-cell>
          <table:table-cell table:style-name="C3">
            <text:p text:style-name="P1"><text:span text:style-name="T1">ANTÔNIO CARLOS DUARTE DE FIGUEREDO CAMPOS</text:span></text:p>
          </table:table-cell>
          <table:table-cell table:style-name="C3">
            <text:p text:style-name="P1"><text:span text:style-name="T1">JUIZ DO TRABALHO SUBSTITUTO</text:span></text:p>
          </table:table-cell>
          <table:table-cell table:style-name="C3">
            <text:p text:style-name="P1"><text:span text:style-name="T1">Maceió/AL</text:span></text:p>
          </table:table-cell>
          <table:table-cell table:style-name="C3">
            <text:p text:style-name="P1"><text:span text:style-name="T1">Arapiraca/AL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Realização de audiências na 1ª Vara do Trabalho de Arapiraca, no período de 23 a 25/07/2025, conforme Portaria TRT GP nº 69/2025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20,8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21,76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76.4861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