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ADRIANA MARIA FELIX DE FREITAS CARNEIRO ADRIANO BRITO DA ROCHA PEREI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DRIANO DA ROCHA LIM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IRTON ANTONIO DE JESUS JUNIOR ALBERTO MIRINDIBA BONFIM ALESSANDRO DE LIMA SOA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LETHEA MARIE TAVARES DA CRUZ DANTAS ALEXANDRE PONCIANO MONTEI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LINE SOUSA PENAFORT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LLAN VICTOR FERREIRA LUSTOS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MANDA CAROLINE NUNES FREIRE RIBEIRO AMANDA COSTA MOURA CALD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MARA LUIZA TEIXEIRA DA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NA CAROLINA ALMEIDA DE AZEVEDO SANTANA ANA CRISTINA DE OLIVEIRA PEIXO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NA LÚCIA MONTEIRO DA SILVA ANDRÉ CORREIA VIVEIROS ANDRÉ LUIZ DE ARAÚJO CUNH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ÂNGELA CHRISTINA BEZERRA LINS ANGELINA CAVALCANTE DE MEL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NNE CAROLINE PEDROSA BRASIL CAMÊLO ARIANE CRISTINA SOUZ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RUNO JOSÉ SARMENTO PEIXOTO CAMILA ALMEIDA CORRE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MILA MOTER BARBIERI QUEIROZ CARLA AZEVEDO BATISTA DOS SANTOS CARLOS RAFAEL ARAUJO DA SILVA CAROLINA MOREIRA CAMPOS GUEDES CLÁUDIA COSTA ROD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LECIO LUCIANO COSTA CLAUDINO DANIEL DE BARROS PRADO MOURA DANIELA SOUSA DRUMOND DANIELLA MELO VIANA PORTELA DANIELLE SANTA RITA CANU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NILO LUCAS DE OLIVEIRA SANTOS DARLAN SALGUEIRO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LMER CHAGAS FEBRONIO ALVES DENISE SANTOS SOUZA SAMPAIO DENISSON ARAÚJO PADILHA DOUGLAS CORREIA DE CERQUEIRA EDIVAN MONTEIRO DE ARAÚJO EDUARDO MARCELO FEITOSA LIM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LAINE CRISTINA LIRA LOPES BARBOSA ELIANA DE CARVALHO SOUZ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LIVALDO PEREIRA DA SILVA ELVYNA MELO RÊGO MONTEIRO ELZA LOURENÇO DA SILVA ERIC ALLYSON ALVES MARTINS EVERALDO CORREIA QUINTELA FABIANO WANDERLEY SANT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ÁBIO ALBUQUERQUE DE ARAÚJO CORDEIRO FAGNER MOREIRA DE PAULA GOM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ERNANDA PEDROSA DE HOLAN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LÁVIA LUCIANA MARQUES VALENÇA GABRIELA BRAGA NETTO COSTA LIBARDI GEANE FIRMO SOARES LISBO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ILDA GOES MARTINS MENDES GIRLEIDE CARDOSO DE BARR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ISELLE DE OLIVEIRA LIMA TRENNEPOHL GLAUDISTONES ESTEVES DO REG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LEIDE CAVALCANTE DE MEDEIROS GUILHERME FERNANDES LEMOS GUILHERME RIBEIRO MOREIRA HERMES GUSTAVO DE AQUINO ISABELLE DOS PASSOS OMENA ÍTALA CERYNO GAMELEI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OÃO GABRIEL CAMPOS DE OLIVEIRA NETO JOÃO IURI JIVAGO MALHEIROS DE MELLO JOSÉ CÍCERO DOS SANT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OSSELMA DE FARIAS CARVALHO LAÍS CAVALCANTE COSTA BANDEI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ARISSA GONÇALVES QUEIROZ PEIXOTO CAMILO LARISSA SANTIAGO TENÓRIO CAVALCANTE MENDES LAURO SÉRGIO OMENA BARBOS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EONARDO ALBUQUERQUE DE REZEN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EONARDO AUGUSTO DOMINGUES SEVERO RIBEIRO LILIAN SIBELY CAVALCANTE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ILIANE CRISTINA CALHEIROS DE OLIVEIRA LÍVIA JATOBÁ DE HOLANDA CAVALCANTI LUCIANA DA SILVA TER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UCIANA DE CARVALHO SALGUEIRO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UCIANA MARIA VASSALO DE VASCONCELLOS TORRES LUCIANO FONTAN PEDROSA MEL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UCILANDIA BATISTA SALES LÚCIO ANDRÉ LIMA BATISTA LUCIVÂNIA BATISTA SALES LUIZ CLÁUDIO BARBOSA MEL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UIZ FELIPE SALES MACEDO BARBOS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UIZ HENRIQUE AGUIAR DE OLIVEIRA CAVALCANTE LUIZ JOSUE DA SILVA FILH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UZIANA FRAGÔSO BUARQUE DE MEDEIROS MARCELA PASSOS DE MEDEIROS BELTRÃO MARCELO FRAXE PESSO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RCIA CRISTINA SANGREMAN DE ALMEIDA MURITIBA MARCUS VINÍCIUS DE BRITO CAMEL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RENCIO DA COSTA BARROS NETO MARIA BETANIA LEMOS DE CARVALHO MARIA NATALIE GUERRA SILVA SANTOS MARIA VANUZIA GAD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RIA VIVIANE BARROS COSTA MARIANA NASCIMENTO DE ARAÚJ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RIANIZE BENTO PATITUCCI DA SILVA MARINALVA DIAS DE ARAÚJO MEDEIROS MARLENE ALMEIDA SOA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RTHA MARIA COUTINHO MOURA ALV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URÍCIO AUGUSTO FIGUEIRE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ICHELLE SHEYLA TENÓRIO CARVALHO MOABB TAVARES VEIGA DOS ANJOS MÔNICA VIEIRA NOVA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ADJA MARIA FERNANDES LIMA NEIVALDO TENÓRIO DE LIMA NERCY JANNAYZZE DE MELO NE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IVALDO BADEGA CAVALCANTE JÚNIOR NIVALDO BEZERRA QUEIROZ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DILON HENRIQUE FERRO CORDEIRO DA SILVA OSVALDO MARTINS RIBEIRO JUNIO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ULA RAVENALA BRANDÃO MALTA LOPES PAULA TACIANA CAVALCANTE LINS DE LIMA PAULO THEONES COSTA TEMOTE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EDRO DA SILVA COSTA NETO RAFAEL DA CRUZ OLIVEIRA RAFAEL IGOR ALEXANDRE VASCO RAFAEL SANTOS BITENCOURT RENALDO JOAQUIM PEREI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NATA PINTO RAMOS LAMENHA LINS RENILSON DE SOUZA ARAÚJO RODRIGO DANTAS FEITOS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OGERIO ALVES DE OLIVEIRA ROMERO MEDEIROS SOUTO MAIOR RONALDO ANDRADE DA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OSANA MARIA FERREIRA DE MACEDO ROUSE VILAR OLIVEIRA DE LIM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ÉRGIO LUIZ ARAÚJO DA COSTA RIBEIRO SHIRLEY MIRANDA LOPES LUN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ILVANY MARIA MENDES 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ILVIA RAFAELA TENORIO NOGUEIRA TEIXEIRA SILVIO CÉSAR DE FIGUEIREDO SANT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IMONE PORTO MENEZES STELA BELO COELHO CAMBOI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ATIENE REGINA BITENCOURT RABELO LIMA TENÓRIO THAWMEDES DA SILVA PORCIÚNCUL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HAYSE FERNANDES CARDOSO THIAGO CAMÊLO FONSE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HIAGO PHILIPPE CORDEIRO DE BARROS TIAGO PIMENTEL GOM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LISSES SILVA MELO VALDÊNIO SANTOS COST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ANESSA DE ALMEIDA PINTO MONTEIRO VANUZA NICÁCIO DO NASCIMENTO WENDELL SILVA SOA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WILSON AUGUSTO OURIVES MACE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ZANELI MALTA PRATA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Total: 152 Servidores</text:span></text:p>
          </table:table-cell>
          <table:table-cell table:number-columns-repeated="16383"/>
        </table:table-row>
        <table:table-row table:number-rows-repeated="10485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9-01T18:44:09Z</meta:creation-date>
    <dc:date>2025-09-01T16:44:11Z</dc:date>
    <meta:editing-duration>PT0S</meta:editing-duration>
  </office:meta>
</office:document-meta>
</file>