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5555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7916in"/>
    </style:style>
    <style:style style:name="TR4" style:family="table-row">
      <style:table-row-properties style:use-optimal-row-height="false" style:row-height="1.5833in"/>
    </style:style>
    <style:style style:name="TR5" style:family="table-row">
      <style:table-row-properties style:use-optimal-row-height="false" style:row-height="1.6944in"/>
    </style:style>
    <style:style style:name="TR6" style:family="table-row">
      <style:table-row-properties style:use-optimal-row-height="false" style:row-height="5.3055in"/>
    </style:style>
    <style:style style:name="TR7" style:family="table-row">
      <style:table-row-properties style:use-optimal-row-height="false" style:row-height="1.4583in"/>
    </style:style>
    <style:style style:name="TR8" style:family="table-row">
      <style:table-row-properties style:use-optimal-row-height="false" style:row-height="1.125in"/>
    </style:style>
    <style:style style:name="TR9" style:family="table-row">
      <style:table-row-properties style:use-optimal-row-height="false" style:row-height="0.6666in"/>
    </style:style>
    <style:style style:name="TR10" style:family="table-row">
      <style:table-row-properties style:use-optimal-row-height="false" style:row-height="1.2361in"/>
    </style:style>
    <style:style style:name="TR11" style:family="table-row">
      <style:table-row-properties style:use-optimal-row-height="false" style:row-height="1.3472in"/>
    </style:style>
    <style:style style:name="TR12" style:family="table-row">
      <style:table-row-properties style:use-optimal-row-height="false" style:row-height="0.9027in"/>
    </style:style>
    <style:style style:name="TR13" style:family="table-row">
      <style:table-row-properties style:use-optimal-row-height="false" style:row-height="1.0138in"/>
    </style:style>
    <style:style style:name="TR14" style:family="table-row">
      <style:table-row-properties style:use-optimal-row-height="false" style:row-height="3.2777in"/>
    </style:style>
    <style:style style:name="TR15" style:family="table-row">
      <style:table-row-properties style:use-optimal-row-height="false" style:row-height="1.9166in"/>
    </style:style>
    <style:style style:name="TR16" style:family="table-row">
      <style:table-row-properties style:use-optimal-row-height="false" style:row-height="2.0277in"/>
    </style:style>
    <style:style style:name="TR17" style:family="table-row">
      <style:table-row-properties style:use-optimal-row-height="false" style:row-height="2.8194in"/>
    </style:style>
    <style:style style:name="TR18" style:family="table-row">
      <style:table-row-properties style:use-optimal-row-height="false" style:row-height="2.375in"/>
    </style:style>
    <style:style style:name="TR19" style:family="table-row">
      <style:table-row-properties style:use-optimal-row-height="false" style:row-height="4.6388in"/>
    </style:style>
    <style:style style:name="TR20" style:family="table-row">
      <style:table-row-properties style:use-optimal-row-height="false" style:row-height="2.7083in"/>
    </style:style>
    <style:style style:name="TR21" style:family="table-row">
      <style:table-row-properties style:use-optimal-row-height="false" style:row-height="2.5972in"/>
    </style:style>
    <style:style style:name="TR22" style:family="table-row">
      <style:table-row-properties style:use-optimal-row-height="false" style:row-height="2.1388in"/>
    </style:style>
    <style:style style:name="TR23" style:family="table-row">
      <style:table-row-properties style:use-optimal-row-height="false" style:row-height="1.8055in"/>
    </style:style>
    <style:style style:name="TR24" style:family="table-row">
      <style:table-row-properties style:use-optimal-row-height="false" style:row-height="0.4444in"/>
    </style:style>
    <style:style style:name="TR25" style:family="table-row">
      <style:table-row-properties style:use-optimal-row-height="false" style:row-height="2.25in"/>
    </style:style>
    <style:style style:name="TR26" style:family="table-row">
      <style:table-row-properties style:use-optimal-row-height="false" style:row-height="3.1666in"/>
    </style:style>
    <style:style style:name="TR27" style:family="table-row">
      <style:table-row-properties style:use-optimal-row-height="false" style:row-height="0.2916in"/>
    </style:style>
    <style:style style:name="TR28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9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25/2025</text:span></text:p>
          </table:table-cell>
          <table:table-cell table:style-name="C3">
            <text:p text:style-name="P1"><text:span text:style-name="T1">HENRIQUE COSTA CAVALCANTE</text:span></text:p>
          </table:table-cell>
          <table:table-cell table:style-name="C3">
            <text:p text:style-name="P1"><text:span text:style-name="T1">JUIZ TITULAR DE VARA DO TRABALHO</text:span></text:p>
          </table:table-cell>
          <table:table-cell table:style-name="C3">
            <text:p text:style-name="P1"><text:span text:style-name="T1">Santana do Ipanema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4">
            <text:p text:style-name="P0"><text:span text:style-name="T1">30/05/2025</text:span></text:p>
          </table:table-cell>
          <table:table-cell table:style-name="C3">
            <text:p text:style-name="P1"><text:span text:style-name="T1">Participação no curso: Curso Precedentes e Novos Fluxos Recursai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7,5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78/2025 (Retificação 1)</text:span></text:p>
          </table:table-cell>
          <table:table-cell table:style-name="C3">
            <text:p text:style-name="P1"><text:span text:style-name="T1">SANDRA REGINA OLIVEIRA SALAZAR</text:span></text:p>
          </table:table-cell>
          <table:table-cell table:style-name="C3">
            <text:p text:style-name="P1"><text:span text:style-name="T1">SECRETÁRIO ESPECIALIZAD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4">
            <text:p text:style-name="P0"><text:span text:style-name="T1">30/08/2025</text:span></text:p>
          </table:table-cell>
          <table:table-cell table:style-name="C3">
            <text:p text:style-name="P1"><text:span text:style-name="T1">Participar do III Encontro da Rede de Bibliotecas da Justiça do Trabalho na cidade de Fortaleza, CE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685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44,2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84/2025 (Retificação 1)</text:span></text:p>
          </table:table-cell>
          <table:table-cell table:style-name="C3">
            <text:p text:style-name="P1"><text:span text:style-name="T1">DIEGO FEITOSA MONTEIRO</text:span></text:p>
          </table:table-cell>
          <table:table-cell table:style-name="C3">
            <text:p text:style-name="P1"><text:span text:style-name="T1">ASSISTENTE CHEFE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Convite para participação no evento "eSocial, EFD-Reinf e DCTFWeb para Órgãos Públicos", a ser realizado nas dependências do TRT 2ª Região nos dias 13 e 14 de agosto de 2025, das 9h às 17:30h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054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14,0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88/2025 (Retificação 1)</text:span></text:p>
          </table:table-cell>
          <table:table-cell table:style-name="C3">
            <text:p text:style-name="P1"><text:span text:style-name="T1">ANTÔNIO SERRA PINTO NETO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Participação no evento eSocial, EFD-Reinf e DCTFWeb para Órgãos Públicos - obrigações trabalhistas, previdenciárias e tributárias substituídas, CNIS a ser realizado nos dias 13 e 14/08 no TRT 2 - São Paul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054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14,0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98/2025 (Retificação 1)</text:span></text:p>
          </table:table-cell>
          <table:table-cell table:style-name="C3">
            <text:p text:style-name="P1"><text:span text:style-name="T1">RIVÂNIA MARIA BARBOSA DE FARIAS</text:span></text:p>
          </table:table-cell>
          <table:table-cell table:style-name="C3">
            <text:p text:style-name="P1"><text:span text:style-name="T1">ASSISTENTE - FOLHA DE PAGAMEN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Participação no evento eSocial, EFD-Reinf e DCTFWeb para Órgãos Públicos - Obrigações Trabalhistas, Previdenciárias e Tributárias substituídas, CNIS, a ser realizado nos dias 13 e 14 /08 no TRT - São Paulo.<text:line-break/>Observações: <text:line-break/>Data de nascimento 24/03/1970,<text:line-break/>email: rivania.farias@trt19.jus.br,<text:line-break/>Sugestão de vôo - Ida: 12/08/2025<text:line-break/>Sugestão de vôo - Volta: 24/08/2025<text:line-break/>O encerramento do evento ocorrerá às 17:30 do dia 14/08/2025, fazendo jus a servidora ao pagamento de diárias até o dia 15/08/2025. Entretanto a data de retorno será no dia 24/08/2025, uma vez que a servidora estará legalmente afastada no período de 18 a 22/08/2025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062,9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659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4,6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03/2025</text:span></text:p>
          </table:table-cell>
          <table:table-cell table:style-name="C3">
            <text:p text:style-name="P1"><text:span text:style-name="T1">JÚLIO CABRAL FREITAS DE SANTANA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Participar do Seminário Internacional de Precedentes na Justiça do Trabalho, nos dias 20 e 21 de agosto de 2025, o qual será realizado no Tribunal Superior do Trabalho, em Brasilia-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472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31,9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07/2025 (Retificação 2)</text:span></text:p>
          </table:table-cell>
          <table:table-cell table:style-name="C3">
            <text:p text:style-name="P1"><text:span text:style-name="T1">FÁBIO TENÓRIO BARROS</text:span></text:p>
          </table:table-cell>
          <table:table-cell table:style-name="C3">
            <text:p text:style-name="P1"><text:span text:style-name="T1">ASSISTENTE CHEFE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/MA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Participação do servidor no XIX Congresso Brasileiro dos Assessores de Comunicação do Sistema de Justiça, a ser realizado de forma presencial, nos dias 6, 7 e 8 de agosto de 2025, em São Luís do  Maranhã ¿ MA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652,30</text:span></text:p>
          </table:table-cell>
          <table:table-cell table:style-name="C5">
            <text:p text:style-name="P2"><text:span text:style-name="T1">-354,19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4.463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337,8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12/2025 (Retificação 1)</text:span></text:p>
          </table:table-cell>
          <table:table-cell table:style-name="C3">
            <text:p text:style-name="P1"><text:span text:style-name="T1">VICTOR REZENDE DOREA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articipar da 2ª Reunião Preparatória para o 19º Encontro Nacional do Poder Judiciário, no dia 20 de agosto de 2025, na cidade de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57,46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308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28,6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414/2025 (Retificação 1)</text:span></text:p>
          </table:table-cell>
          <table:table-cell table:style-name="C3">
            <text:p text:style-name="P1"><text:span text:style-name="T1">EMANUEL HOLANDA ALMEIDA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articipar da  2ª Reunião Preparatória para o 19º Encontro Nacional do Poder Judiciári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47,00</text:span></text:p>
          </table:table-cell>
          <table:table-cell table:style-name="C5">
            <text:p text:style-name="P2"><text:span text:style-name="T1">-622,23</text:span></text:p>
          </table:table-cell>
          <table:table-cell table:style-name="C5">
            <text:p text:style-name="P2"><text:span text:style-name="T1">432,22</text:span></text:p>
          </table:table-cell>
          <table:table-cell table:style-name="C5">
            <text:p text:style-name="P2"><text:span text:style-name="T1">2.308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65,8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416/2025</text:span></text:p>
          </table:table-cell>
          <table:table-cell table:style-name="C3">
            <text:p text:style-name="P1"><text:span text:style-name="T1">THIAGO PONTES DE ALENCAR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3">
            <text:p text:style-name="P1"><text:span text:style-name="T1">Solicito viagem de emergência para a Vara de Porto Calvo, com a finalidade de solucionar um vazamento no gás de cozinha. (Viagem realizada ontem 16/07/2025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420/2025 (Retificação 1)</text:span></text:p>
          </table:table-cell>
          <table:table-cell table:style-name="C3">
            <text:p text:style-name="P1"><text:span text:style-name="T1">MARY LIDIAN DE LIMA FERRAZ</text:span></text:p>
          </table:table-cell>
          <table:table-cell table:style-name="C3">
            <text:p text:style-name="P1"><text:span text:style-name="T1">DIRETOR GER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Participação na 6ª Reunião Ordinária da Coordenação dos Diretores-Gerais da Justiça do Trabalho, a ser realizada nos dias 26 e 27 de agosto de 2025, em Brasília-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57,46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866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86,6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5 (Retificação 1)</text:span></text:p>
          </table:table-cell>
          <table:table-cell table:style-name="C3">
            <text:p text:style-name="P1"><text:span text:style-name="T1">VANESSA DE ALMEIDA PINTO MONTEIR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Participação no V Congresso de Saúde do Poder Judiciário, em São Paulo/SP, conforme solicitação do CNJ e designação da Presidência do TRT19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241,71</text:span></text:p>
          </table:table-cell>
          <table:table-cell table:style-name="C5">
            <text:p text:style-name="P2"><text:span text:style-name="T1">-419,68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900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99,3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427/2025 (Retificação 1)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3">
            <text:p text:style-name="P1"><text:span text:style-name="T1">Conduzir o terceirizado Gerson Soares de Oliveira Filho, para serviços de jardinagem na VT de Arapiraca; também levar material de almoxarifado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31/2025 (Retificação 2)</text:span></text:p>
          </table:table-cell>
          <table:table-cell table:style-name="C3">
            <text:p text:style-name="P1"><text:span text:style-name="T1">ANTÔNIO IDALINO DOS SANTOS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Viagem à cidade de Arapiraca/AL para realização de Correição Ordinária, dia 23.7.2025 - Antonio Idalino dos Santo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32/2025 (Retificação 2)</text:span></text:p>
          </table:table-cell>
          <table:table-cell table:style-name="C3">
            <text:p text:style-name="P1"><text:span text:style-name="T1">JOSÉ SÓSTENES NASCIMENTO DE LIMA</text:span></text:p>
          </table:table-cell>
          <table:table-cell table:style-name="C3">
            <text:p text:style-name="P1"><text:span text:style-name="T1">CHEFE DE SEÇ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Viagem à cidade de Arapiraca/AL para realização de Correição Ordinária, dia 23.7.2025 - José Sóstenes Nascimento de Lim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33/2025</text:span></text:p>
          </table:table-cell>
          <table:table-cell table:style-name="C3">
            <text:p text:style-name="P1"><text:span text:style-name="T1">CARLOS ALEXANDRE RODRIGUES VENTURA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Seminário Internacional de Precedentes na Justiça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205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64,75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34/2025 (Retificação 2)</text:span></text:p>
          </table:table-cell>
          <table:table-cell table:style-name="C3">
            <text:p text:style-name="P1"><text:span text:style-name="T1">LEONARDO JOSÉ VELOSO DA SILVA</text:span></text:p>
          </table:table-cell>
          <table:table-cell table:style-name="C3">
            <text:p text:style-name="P1"><text:span text:style-name="T1">ASSISTENTE EXECUTIV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Viagem à cidade de Arapiraca/AL para realização de Correição Ordinária, dia 23.7.2025 - Leonardo José Veloso da Silv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437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3">
            <text:p text:style-name="P1"><text:span text:style-name="T1">REALIZAR VISITA TÉCNICA JUNTAMENTE COM O COORDENADOR DE ENGENHARIA, SR. LÉCIO, AO ARQUIVO DE CORURIPE E VARA DO TRABALHO DE PENEDO, COM O OBJETIVO DE AVALIAR A POSSIBILIDADE DE TRANSFERÊNCIA DOS PROCESSOS ARQUIVADOS DA VARA DO TRABALHO DE PENEDO, QUE SE ENCONTRAM NO ARQUIVO DE CORURIPE, PARA O ESTOQUE DA REFERIDA UNIDADE JUDICIÁR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38/2025</text:span></text:p>
          </table:table-cell>
          <table:table-cell table:style-name="C3">
            <text:p text:style-name="P1"><text:span text:style-name="T1">JAILTON RODRIGUES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Conduzir a equipe da Secretaria da Corregedoria Regional e acompanhar a Desembargadora e Vice-Presidente Dra Anne Helena Fischer Inojosa, para realizar correição na primeira e segunda VTs de Arapiraca. (Atendimento: 36522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3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2,6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39/2025</text:span></text:p>
          </table:table-cell>
          <table:table-cell table:style-name="C3">
            <text:p text:style-name="P1"><text:span text:style-name="T1">GRACIONETO GAM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Conduzir e acompanhar a Desembargadora e Vice-Presidente Dra Anne Helena Fischer Inojosa, para realizar correição na primeira e segunda VTs de Arapiraca. (Atendimento: 36522)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3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2,6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440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almeira dos Índios/AL</text:span></text:p>
          </table:table-cell>
          <table:table-cell table:style-name="C4">
            <text:p text:style-name="P0"><text:span text:style-name="T1">24/07/2025</text:span></text:p>
          </table:table-cell>
          <table:table-cell table:style-name="C4">
            <text:p text:style-name="P0"><text:span text:style-name="T1">24/07/2025</text:span></text:p>
          </table:table-cell>
          <table:table-cell table:style-name="C3">
            <text:p text:style-name="P1"><text:span text:style-name="T1">Conduzir os terceirizados na CMP: Fabiano Felipe Santos (Eletrotécnico) e José Cícero da Silva (Pedreiro/Hidráulica), em caráter de urgência, para verificar e corrigir vazamento de água no sistema, na VT de Palmeira dos Índios. (Atendimento: 36676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41/2025 (Retificação 1)</text:span></text:p>
          </table:table-cell>
          <table:table-cell table:style-name="C3">
            <text:p text:style-name="P1"><text:span text:style-name="T1">ANA LÚCIA DOS SANTOS SILVA BATISTA</text:span></text:p>
          </table:table-cell>
          <table:table-cell table:style-name="C3">
            <text:p text:style-name="P1"><text:span text:style-name="T1">ASSISTENTE DE DIRETOR DE SECRETARIA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Deslocamento até a cidade de Maceió para realização dos exames periódicos conforme CONVOCAÇÃO ( EM ANEXO)  E  §8º do ATO TRT Nº 49/GP/TRT19 DE 26 DE MAIO DE 2022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486,25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68,2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43/2025</text:span></text:p>
          </table:table-cell>
          <table:table-cell table:style-name="C3">
            <text:p text:style-name="P1"><text:span text:style-name="T1">ISABELA FRANCO LIMA SANTA RITTA</text:span></text:p>
          </table:table-cell>
          <table:table-cell table:style-name="C3">
            <text:p text:style-name="P1"><text:span text:style-name="T1">SECRETÁRIO GERAL DA PRESIDÊNCIA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2ª reunião dos Secretários-Gerais Judiciários, a ser realizada em Brasília-DF, nos dias 26 e 27 de agosto de 2025.<text:line-break/>e-mail: isabela.lima@trt19.jus.br<text:line-break/>celular: (82) 99933-0405<text:line-break/>Data de nascimento: 13.1.1980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57,46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033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53,4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444/2025 (Retificação 1)</text:span></text:p>
          </table:table-cell>
          <table:table-cell table:style-name="C3">
            <text:p text:style-name="P1"><text:span text:style-name="T1">CLAUDÊNCIO BATISTA DA SILVA</text:span></text:p>
          </table:table-cell>
          <table:table-cell table:style-name="C3">
            <text:p text:style-name="P1"><text:span text:style-name="T1">ASSISTENTE DE DIRETOR DE SECRETARIA</text:span></text:p>
          </table:table-cell>
          <table:table-cell table:style-name="C3">
            <text:p text:style-name="P1"><text:span text:style-name="T1">Palmeira dos Índios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Solicitação de diária para deslocamento de Arapiraca para a cidade de Maceió para realização de exames periódicos, conforme convocação do TRT!9 em anexo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486,25</text:span></text:p>
          </table:table-cell>
          <table:table-cell table:style-name="C5">
            <text:p text:style-name="P2"><text:span text:style-name="T1">-190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59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55,8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45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Conduzir o terceirizado Gerson Soares de Oliveira Filho, para serviços de jardinagem na VT de São Luís do Quitunde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46/2025</text:span></text:p>
          </table:table-cell>
          <table:table-cell table:style-name="C3">
            <text:p text:style-name="P1"><text:span text:style-name="T1">JOSÉ LÉCIO PEDROSA MENDES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Solicito viagem amanhã dia 18/07, para a Vara de São Miguel dos Campos em caráter de urgência, para verificar a recuperação estrutural de uma viga que foi rompid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448/2025 (Retificação 1)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O Exmo. Presidente se deslocará para Brasília para participar da Solenidade de Outorga de Comendas da Ordem do Mérito Judiciário do Trabalho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10,72</text:span></text:p>
          </table:table-cell>
          <table:table-cell table:style-name="C5">
            <text:p text:style-name="P2"><text:span text:style-name="T1">-633,37</text:span></text:p>
          </table:table-cell>
          <table:table-cell table:style-name="C5">
            <text:p text:style-name="P2"><text:span text:style-name="T1">288,15</text:span></text:p>
          </table:table-cell>
          <table:table-cell table:style-name="C5">
            <text:p text:style-name="P2"><text:span text:style-name="T1">2.674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40,1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49/2025</text:span></text:p>
          </table:table-cell>
          <table:table-cell table:style-name="C3">
            <text:p text:style-name="P1"><text:span text:style-name="T1">NILTON BELTRÃO DE ALBUQUERQUE JÚNIOR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Encontro Nacional dos Núcleos de Pesquisa Patrimonial e Juízo Centralizador de Execuções da Justiça do Trabalho, a ser realizado nos dias 3, 4 e 5 de setembro de 2025, em Brasíli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25,80</text:span></text:p>
          </table:table-cell>
          <table:table-cell table:style-name="C5">
            <text:p text:style-name="P2"><text:span text:style-name="T1">-847,42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144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98,77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451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SUPERVISIONAR O TRANSPORTE DE PROCESSOS TRATADOS NESTA COORDENADORIA DA VARA DO TRABALHO DE PORTO CALVO E, APÓS DESCARREGAR, CARREGAREMOS NOVAMENTE COM PROCESSOS ARQUIVADOS DA REFERIDA VARA, AMARRANDO EM LOTES E TRANSPORTANDO OS PROCESSOS PARA SEREM TRATADOS NESTA COORDENADO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453/2025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O Exmo. Sr. Desembargador Jasiel Ivo, viajará para participar da 6ª Reunião do COLEPRECOR, na cidade de Brasília, que será realizada nos dias 26 e 27 de agosto do corrente ano. Indo no dia 25/08 e retornando no dia 27/02. A ida em dia anterior ao evento se dá por adequação de passagem e horários da referida reuniã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10,72</text:span></text:p>
          </table:table-cell>
          <table:table-cell table:style-name="C5">
            <text:p text:style-name="P2"><text:span text:style-name="T1">-357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789,4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42,84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456/2025 (Retificação 1)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3/08/2025</text:span></text:p>
          </table:table-cell>
          <table:table-cell table:style-name="C3">
            <text:p text:style-name="P1"><text:span text:style-name="T1">O Exmo. Sr. Desembargador Jasiel Ivo realizará deslocamento à cidade de Brasília/DF, com a finalidade de participar da 2ª Reunião Preparatória para o 19º Encontro Nacional do Poder Judiciário (dia 20/08/2025) e do Seminário Internacional de Precedentes na Justiça do Trabalho (dias 20 e 21/08/2025). <text:line-break/>Ao término das atividades em Brasília, o Exmo. Sr. Desembargador Jasiel Ivo se deslocará para cidade de Salvador/BA onde participará da Solenidade de Entrega das Condecorações da Ordem do Mérito Judiciário do Trabalho da Bahia ¿ Comenda Ministro Coqueijo Costa (22/08/202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599,30</text:span></text:p>
          </table:table-cell>
          <table:table-cell table:style-name="C5">
            <text:p text:style-name="P2"><text:span text:style-name="T1">-621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.619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597,66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457/2025 (Retificação 1)</text:span></text:p>
          </table:table-cell>
          <table:table-cell table:style-name="C3">
            <text:p text:style-name="P1"><text:span text:style-name="T1">TALITA CAVALCANTE SEIXAS BATISTA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Participação no Encontro Nacional dos Núcleos de Pesquisa Patrimonial e Juízo Centralizador de Execuções da Justiça do Trabalho, a ser realizado nos dias 3, 4 e 5 de setembro de 2025, no Auditório Ministro Francisco Fausto Paula de Medeiros, situado no 5º andar do Bloco A (EMANAT) do TST,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27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30,1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58/2025</text:span></text:p>
          </table:table-cell>
          <table:table-cell table:style-name="C3">
            <text:p text:style-name="P1"><text:span text:style-name="T1">ARIANE CRISTINA SOUZ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Viagem para a cidade de Maceió para a realização de exames periódicos de 2025, conforme convocação em anexo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486,25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68,2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59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Conduzir o terceirizado Gerson Soares de Oliveira Filho, para serviços de jardinagem na VT de União dos Palmares; também levar material de almoxarifado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60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Conduzir o servidor José Armando de Oliveira Melo e os terceirizados na CGDM: Carlos Evandro de Oliveira e Manoel Messias de Lima, para levar processos da VT de Porto Calvo e buscar processos arquivados na VT de Porto Calvo, para tratamento arquivístico na Coordenadoria de Gestão Documental e Memória (CGDM). (Atendimento: 36030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61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Conduzir o servidor Eng.º José Lécio Pedrosa Mendes, o Eng.º Jadelmo de Ângelo Pinto (JP Engenharia) e o pedreiro Francisco Makson de Almeida Borja (JP Engenharia), para, em caráter de urgência, verificar a recuperação estrutural de uma viga que foi rompida no prédio das VTs de São Miguel dos Campos. (Atendimento: 3647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462/2025 (Retificação 1)</text:span></text:p>
          </table:table-cell>
          <table:table-cell table:style-name="C3">
            <text:p text:style-name="P1"><text:span text:style-name="T1">RODRIGO JOSÉ RODRIGUES BEZERRA</text:span></text:p>
          </table:table-cell>
          <table:table-cell table:style-name="C3">
            <text:p text:style-name="P1"><text:span text:style-name="T1">ASSISTENTE CHEFE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Participação no II Encontro Nacional do Comitê dos Direitos de Pessoas com Deficiência no Âmbito Judicial, que será realizado pelo Conselho Nacional de Justiça ns dia 25 e 26 de agosto de 2025, de forma presencial, na sede do Tribunal Superior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062,9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368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64,18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463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3">
            <text:p text:style-name="P1"><text:span text:style-name="T1">Conduzir o servidor José Armando de Oliveira Melo da CGDM, para verificar o espaço do arquivo na VT de Penedo; também levar material de almoxarifado para o Arquivo Geral em Coruripe. (Atendimento: 3668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64/2025</text:span></text:p>
          </table:table-cell>
          <table:table-cell table:style-name="C3">
            <text:p text:style-name="P1"><text:span text:style-name="T1">ALDENILSON GOMES DE LIM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Relocação dos processos arquivados da Vara do Trabalho de Penedo, que se encontram  no Arquivo de Coruripe, haja vista a retirada de processos para eliminação da referida vara, no intuito de transferência de todo acervo documental desta unidade judiciária, para o seu próprio estoque. Viajem com anuência da Secretária-Geral da Presidência</text:span></text:p>
          </table:table-cell>
          <table:table-cell table:style-name="C3">
            <text:p text:style-name="P1"><text:span text:style-name="T1">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1.458,76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53,21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466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Conduzir o servidor José Armando de Oliveira Melo e os terceirizados na CGDM: Carlos Evandro de Oliveira e Manoel Messias de Lima, para levar processos tratados da VT de Porto Calvo e buscar processos arquivados da mesm, para tratamento arquivístico na Coordenadoria de Gestão Documental e Memória.  (Atendimento: 3657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467/2025</text:span></text:p>
          </table:table-cell>
          <table:table-cell table:style-name="C3">
            <text:p text:style-name="P1"><text:span text:style-name="T1">ANNE HELENA FISCHER INOJOSA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Viagem à VT de Penedo/AL para realização de Correição Ordinária, em 30.7.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2,1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61,0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68/2025</text:span></text:p>
          </table:table-cell>
          <table:table-cell table:style-name="C3">
            <text:p text:style-name="P1"><text:span text:style-name="T1">ANTÔNIO IDALINO DOS SANTOS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Viagem a trabalhos correicionais à VT de Penedo/AL, dia 30.72025, acompanhando a Sr.ª Desembargadora Vice-Presidente e Corregedora, Anne Helena Fischer Inojosa - Antonio Idalino dos Santo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69/2025</text:span></text:p>
          </table:table-cell>
          <table:table-cell table:style-name="C3">
            <text:p text:style-name="P1"><text:span text:style-name="T1">JOSÉ SÓSTENES NASCIMENTO DE LIMA</text:span></text:p>
          </table:table-cell>
          <table:table-cell table:style-name="C3">
            <text:p text:style-name="P1"><text:span text:style-name="T1">CHEFE DE SEÇ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Viagem a trabalhos correicionais à VT de Penedo/AL, dia 30.72025, acompanhando a Sr.ª Desembargadora Vice-Presidente e Corregedora, Anne Helena Fischer Inojosa - José Sostenes Nascimento de Lim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70/2025</text:span></text:p>
          </table:table-cell>
          <table:table-cell table:style-name="C3">
            <text:p text:style-name="P1"><text:span text:style-name="T1">LEONARDO JOSÉ VELOSO DA SILVA</text:span></text:p>
          </table:table-cell>
          <table:table-cell table:style-name="C3">
            <text:p text:style-name="P1"><text:span text:style-name="T1">ASSISTENTE EXECUTIV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Viagem a trabalhos correicionais à VT de Penedo/AL, dia 30.72025, acompanhando a Sr.ª Desembargadora Vice-Presidente e Corregedora, Anne Helena Fischer Inojosa - Leonardo José Veloso da Silv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471/2025</text:span></text:p>
          </table:table-cell>
          <table:table-cell table:style-name="C3">
            <text:p text:style-name="P1"><text:span text:style-name="T1">TAMARA BARROS FRAGOSO DE ARAÚJO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Visita técnica ao Tribunal Regional do Trabalho da 4ª Região, com passagem aérea às expensas da servidora, nos dias 06 a 08 de agosto de 2025, visando cooperação mútua entre os Regionais com vistas ao aperfeiçoamento dos sistemas de pesquisa patrimonial, funcionamento da central de mandados e conhecimento da atuação dos oficiais de justiça diante das novas ferramentas de pesquisa patrimonial vigente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57,46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19,7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475/2025</text:span></text:p>
          </table:table-cell>
          <table:table-cell table:style-name="C3">
            <text:p text:style-name="P1"><text:span text:style-name="T1">HENRIQUE COSTA CAVALCANTE</text:span></text:p>
          </table:table-cell>
          <table:table-cell table:style-name="C3">
            <text:p text:style-name="P1"><text:span text:style-name="T1">JUIZ TITULAR DE VARA DO TRABALHO</text:span></text:p>
          </table:table-cell>
          <table:table-cell table:style-name="C3">
            <text:p text:style-name="P1"><text:span text:style-name="T1">Santana do Ipanema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Renovação de certificado digital em Maceió (SEGESP) no dia 08.08.2025.PROAD 4364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72,5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10,2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76/2025 (Retificação 1)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3">
            <text:p text:style-name="P1"><text:span text:style-name="T1">Conduzir o terceirizado Gerson Soares de Oliveira Filho, para serviços de jardinagem na VT de Porto Calvo. (Atendimento: 3683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477/2025</text:span></text:p>
          </table:table-cell>
          <table:table-cell table:style-name="C3">
            <text:p text:style-name="P1"><text:span text:style-name="T1">GRACIONETO GAM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Conduzir e acompanhar a Desembargadora Vice-Presidente e corregedora Dra Anne Helena Fischer Inojosa, para realizar correição na VT de Penedo. (Atendimento: 36778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3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2,6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78/2025</text:span></text:p>
          </table:table-cell>
          <table:table-cell table:style-name="C3">
            <text:p text:style-name="P1"><text:span text:style-name="T1">JAILTON RODRIGUES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Conduzir a equipe da Secretaria da Corregedoria Regional e acompanhar a Desembargadora e Vice-Presidente Dra Anne Helena Fischer Inojosa, para realizar correição na primeira e segunda VT de Penedo. (Atendimento: 36778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3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2,6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479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Conduzir o servidor da CMP Eng.º José Lécio Pedrosa Mendes, para verificar, nas VTs de União dos Palmares, salas que servirão de Arquivo em substituição ao Arquivo Geral em Coruripe; também analisar a instalação da sala passiva. (Atendimento: 3714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80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3">
            <text:p text:style-name="P1"><text:span text:style-name="T1">Realização de pauta na Vara do Trabalho de São Luiz do Quitunde/AL, no dia 06/08/2025, Portaria CR nº99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4,1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75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18,78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3">
            <text:p text:style-name="P1"><text:span text:style-name="T1">482/2025</text:span></text:p>
          </table:table-cell>
          <table:table-cell table:style-name="C3">
            <text:p text:style-name="P1"><text:span text:style-name="T1">ANDRÉ ANTONIO GALINDO SOBRAL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atividade jurisdicion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72,5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54,53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3">
            <text:p text:style-name="P1"><text:span text:style-name="T1">482/2025</text:span></text:p>
          </table:table-cell>
          <table:table-cell table:style-name="C3">
            <text:p text:style-name="P1"><text:span text:style-name="T1">ANDRÉ ANTONIO GALINDO SOBRAL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2/07/2025</text:span></text:p>
          </table:table-cell>
          <table:table-cell table:style-name="C4">
            <text:p text:style-name="P0"><text:span text:style-name="T1">24/07/2025</text:span></text:p>
          </table:table-cell>
          <table:table-cell table:style-name="C3">
            <text:p text:style-name="P1"><text:span text:style-name="T1">atividade jurisdicion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21,76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3">
            <text:p text:style-name="P1"><text:span text:style-name="T1">482/2025</text:span></text:p>
          </table:table-cell>
          <table:table-cell table:style-name="C3">
            <text:p text:style-name="P1"><text:span text:style-name="T1">ANDRÉ ANTONIO GALINDO SOBRAL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atividade jurisdicion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21,76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485/2025</text:span></text:p>
          </table:table-cell>
          <table:table-cell table:style-name="C3">
            <text:p text:style-name="P1"><text:span text:style-name="T1">EMANUEL HOLANDA ALMEIDA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6/08/2025</text:span></text:p>
          </table:table-cell>
          <table:table-cell table:style-name="C3">
            <text:p text:style-name="P1"><text:span text:style-name="T1">Participação no 1o Encontro do Poder Judiciário Potiguar sobre LGPD, na<text:line-break/>modalidade presencial, uma iniciativa conjunta do Tribunal Regional do Trabalho da 21a Região (TRT21),<text:line-break/>do Tribunal Regional Eleitoral do Rio Grande do Norte (TRE-RN), da Justiça Federal no Rio Grande do<text:line-break/>Norte (JFRN) e do Tribunal de Justiça do Estado do Rio Grande do Norte (TJRN)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25,80</text:span></text:p>
          </table:table-cell>
          <table:table-cell table:style-name="C5">
            <text:p text:style-name="P2"><text:span text:style-name="T1">-279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46,1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87/2025</text:span></text:p>
          </table:table-cell>
          <table:table-cell table:style-name="C3">
            <text:p text:style-name="P1"><text:span text:style-name="T1">ANNE HELENA FISCHER INOJOSA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Realização de Correição Ordinária à VT de Porto Calvo/AL e à VT de São Luís do Quitunde/AL, no dia 13.08.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2,1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61,0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88/2025 (Retificação 1)</text:span></text:p>
          </table:table-cell>
          <table:table-cell table:style-name="C3">
            <text:p text:style-name="P1"><text:span text:style-name="T1">ANTÔNIO IDALINO DOS SANTOS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REALIZAÇÃO DE CORREIÇÃO ORDINÁRIA À VT DE PORTO CALVO E À VT DE SÃO LUÍS DO QUITUNDE/AL, NO DIA 13.08.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489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Conduzir os terceirizados na CMP: Juscelino de Assis Félix<text:tab/>(Pedreiro/Hidráulica), Klebson Kleiton Lira e Silva<text:tab/>(Servente) e Ribert Sulivan Natalício do Nascimento (Técnico Orçamentista), para remover as prateleiras da sala que servirá como Arquivo na VT de Penedo.(Atendimento: 3730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90/2025 (Retificação 1)</text:span></text:p>
          </table:table-cell>
          <table:table-cell table:style-name="C3">
            <text:p text:style-name="P1"><text:span text:style-name="T1">JOSÉ SÓSTENES NASCIMENTO DE LIMA</text:span></text:p>
          </table:table-cell>
          <table:table-cell table:style-name="C3">
            <text:p text:style-name="P1"><text:span text:style-name="T1">CHEFE DE SEÇ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REALIZAÇÃO DE CORREIÇÃO ORDINÁRIA À VT DE PORTO CALVO E À VT DE SÃO LUÍS DO QUITUNDE/AL, NO DIA 13.08.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91/2025</text:span></text:p>
          </table:table-cell>
          <table:table-cell table:style-name="C3">
            <text:p text:style-name="P1"><text:span text:style-name="T1">LEONARDO JOSÉ VELOSO DA SILVA</text:span></text:p>
          </table:table-cell>
          <table:table-cell table:style-name="C3">
            <text:p text:style-name="P1"><text:span text:style-name="T1">ASSISTENTE EXECUTIV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REALIZAÇÃO DE CORREIÇÃO ORDINÁRIA À VT DE PORTO CALVO E À VT DE SÃO LUÍS DO QUITUNDE/AL, NO DIA 13.08.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493/2025</text:span></text:p>
          </table:table-cell>
          <table:table-cell table:style-name="C3">
            <text:p text:style-name="P1"><text:span text:style-name="T1">JAILTON RODRIGUES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Conduzir e acompanhar a Desembargadora e Vice-Presidente Dra Anne Helena Fischer Inojosa, para realizar correição nas VTs de Porto Calvo e São Luís do Quitunde. Essa viagem consta no PROAD 4455/2025.  (Atendimento: 3740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3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2,63</text:span></text:p>
          </table:table-cell>
          <table:table-cell table:style-name="C0"/>
        </table:table-row>
        <table:table-row table:style-name="TR25">
          <table:table-cell table:style-name="C0"/>
          <table:table-cell table:style-name="C3">
            <text:p text:style-name="P1"><text:span text:style-name="T1">494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Conduzir a equipe da Secretaria da Corregedoria Regional e acompanhar a Desembargadora e Vice-Presidente Dra Anne Helena Fischer Inojosa, para realizar correição nas VTs de Porto Calvo e São Luís do Quitunde. Essa viagem consta no PROAD 4455/2025. (Atendimento: 3740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3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2,63</text:span></text:p>
          </table:table-cell>
          <table:table-cell table:style-name="C0"/>
        </table:table-row>
        <table:table-row table:style-name="TR26">
          <table:table-cell table:style-name="C0"/>
          <table:table-cell table:style-name="C3">
            <text:p text:style-name="P1"><text:span text:style-name="T1">495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SUPERVISIONAR O TRANSPORTE DE PROCESSOS TRATADOS NESTA COORDENADORIA DA VARA DO TRABALHO DE PORTO CALVO E, APÓS DESCARREGAR, CARREGAREMOS NOVAMENTE COM PROCESSOS ARQUIVADOS DA REFERIDA VARA, AMARRANDO EL LOTES E TRANSPORTANDO OS PROCESSOS ARQUIVADOS PARA SEREM TRATADOS NESTA COORDENADORIA DE GESTÃO DOCUMENTAL E MEMÓRI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497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3">
            <text:p text:style-name="P1"><text:span text:style-name="T1">SUPERVISIONAR O TRANSPORTE DOS PROCESSOS ARQUIVADOS DA VARA DO TRABALHO DE PENEDO, QUE SE ENCONTRAM NO ARQUIVO DE CORURIPE PARA ELIMINAÇÃO, OS QUAIS SERÃO ANALISADOS PELA EQUIPE DESTA COORDENADORIA DE GESTÃO DOCUMENTAL E MEMÓR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25">
          <table:table-cell table:style-name="C0"/>
          <table:table-cell table:style-name="C3">
            <text:p text:style-name="P1"><text:span text:style-name="T1">503/2025</text:span></text:p>
          </table:table-cell>
          <table:table-cell table:style-name="C3">
            <text:p text:style-name="P1"><text:span text:style-name="T1">GUILHERME RIBEIRO MOREIR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articipação na reunião de lançamento da extensão do Projeto Corisco-ChatJT, desenvolvida por este Regional em parceria com o Conselho Superior da Justiça do Trabalho, agendada para o dia 20 de agosto do corrente ano, às 15 horas, no Tribunal Superior do Trabalho,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57,46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5.028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48,08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506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Conduzir veículo com os terceirizados na CMP: Juscelino de Assis Félix (Pedreiro/Hidráulica) e Moisés Santos Mota (Eletrotécnico), para atender aos chamados da VT de Porto Calvo; também levar material de almoxarifado para as VTs de São Luís do Quitunde e Porto Calvo. (Atendimento: 37541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507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Conduzir o servidor José Armando de Oliveira Melo e os terceirizados na CGDM: Carlos Evandro de Oliveira e Manoel Messias de Lima, para levar processos tratados da VT de Porto Calvo e buscar processos arquivados na VT de Porto Calvo, para tratamento arquivístico na Coordenadoria de Gestão Documental e Memória (CGDM). (Atendimento: 3700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8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Conduzir o terceirizado Gerson Soares de Oliveira Filho, para serviços de jardinagem na segunda VT de União dos Palmares; também levar material de almoxarifado. (Atendimento: 3683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09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3">
            <text:p text:style-name="P1"><text:span text:style-name="T1">Conduzir o terceirizado Gerson Soares de Oliveira Filho, para serviços de jardinagem na segunda VT de Arapiraca; também levar material de almoxarifado. (Atendimento: 3683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510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3">
            <text:p text:style-name="P1"><text:span text:style-name="T1">Conduzir o servidor José Armando de Oliveira Melo e os terceirizados na CGDM: Carlos Evandro de Oliveira e Manoel Messias de Lima, para o arquivo de Coruripe a fim de coletar processos arquivados da VT de Penedo, destinados para eliminação, os quais serão analisados pela equipe de Coordenadoria de Gestão Documental e Memória (CGDM). (Atendimento: 37006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11/2025</text:span></text:p>
          </table:table-cell>
          <table:table-cell table:style-name="C3">
            <text:p text:style-name="P1"><text:span text:style-name="T1">ARTHUR AMORIM ALVES DA CRUZ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6/09/2025</text:span></text:p>
          </table:table-cell>
          <table:table-cell table:style-name="C3">
            <text:p text:style-name="P1"><text:span text:style-name="T1">Participação no 5º FestLabs: Amazônia e Inovação: Novos Caminhos para a Justiça, a ser realizado no período de 3 a 5 de setembro de 2025, na Escola Judicial do Tribunal de Justiça do Estado do Pará (EJPA), em Belém/P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241,71</text:span></text:p>
          </table:table-cell>
          <table:table-cell table:style-name="C5">
            <text:p text:style-name="P2"><text:span text:style-name="T1">-419,68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3.022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20,4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13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Conduzir o terceirizado na CML: José Moreira de Brito, para substituir os extintores de incêndio nas VTs de São Miguel dos Campos. (Atendimento: 3628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14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Conduzir o servidor Eng. José Lécio Pedrosa Mendes, para a VT de Porto Calvo, com o objetivo de analisar as possíveis reformas para implantação da Sala Passiva. (Atendimento: 37796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16/2025</text:span></text:p>
          </table:table-cell>
          <table:table-cell table:style-name="C3">
            <text:p text:style-name="P1"><text:span text:style-name="T1">JACKSON DA SILVA SANTOS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Realizar avaliação estrutural para implantação das salas passivas nas Varas do Trabalho dos municípios de São Luiz do Quitunde/AL e de Porto Calvo/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18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Conduzir o terceirizado Gerson Soares de Oliveira Filho, para serviços de jardinagem nas VTs de Arapiraca; também levar material de almoxarifado. (Atendimento: 347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19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Conduzir o terceirizado na CML: José Moreira de Brito, para substituir os extintores de incêndio nas VTs de União dos Palmares e Atalaia. (Atendimento: 36286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20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3">
            <text:p text:style-name="P1"><text:span text:style-name="T1">Conduzir o terceirizado na CMP: José Cícero da Silva<text:tab/>(Pedreiro/Hidráulica), para realizar manutenção em um cano estourado na primeira VT de Arapiraca. (Atendimento: 37755)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21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nduzir o terceirizado Gerson Soares de Oliveira Filho, para serviços de jardinagem na VT de Arapiraca (prédio do TRT). (Atendimento: 3683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523/2025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O Exmo. Sr. Desembargador Jasiel Ivo deslocar-se-á à cidade de Brasília/DF, a fim de participar da Sessão Solene de Posse da Procuradora de Justiça Marluce Caldas no cargo de Ministra do Superior Tribunal de Justiça, a realizar-se no dia 04 de setembro do corrente an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10,72</text:span></text:p>
          </table:table-cell>
          <table:table-cell table:style-name="C5">
            <text:p text:style-name="P2"><text:span text:style-name="T1">-633,37</text:span></text:p>
          </table:table-cell>
          <table:table-cell table:style-name="C5">
            <text:p text:style-name="P2"><text:span text:style-name="T1">288,15</text:span></text:p>
          </table:table-cell>
          <table:table-cell table:style-name="C5">
            <text:p text:style-name="P2"><text:span text:style-name="T1">2.515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81,44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530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Conduzir as servidoras Ana Cláudia Costa Fortes Cavalcanti (CCOM) e Maria Luíza dos Reis Cleto (SGP), a fim de realizarem visita técnica e fazer vistorias na sede do Centro Universitário CESMAC, em Arapiraca, visando o 3º Mutirão de Vaga Inclusiva, que ocorrerá na primeira quinzena do mês de setembro. (Atendimento: 37921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33/2025</text:span></text:p>
          </table:table-cell>
          <table:table-cell table:style-name="C3">
            <text:p text:style-name="P1"><text:span text:style-name="T1">ARIANE CRISTINA SOUZ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3">
            <text:p text:style-name="P1"><text:span text:style-name="T1">Realização de consulta no TRT para entrega de resultado dos exames periódicos 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25,2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35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Conduzir o terceirizado Gerson Soares de Oliveira Filho, para serviços de jardinagem na VT de São Luís do Quitunde. (Atendimento: 3683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36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Conduzir os terceirizados na CML: Dorgival Ferreira de Lima e José Moreira de Brito, para montagem e desmontagem de algumas mesas nas VTs de Arapiraca. (Atendimento: 3798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8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42.7222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