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IRTON ANTONIO DE JESUS JUNIOR ALBERTO MIRINDIBA BONFIM ALESSANDRO DE LIM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NDA CAROLINE NUNES FREIRE RIBEIRO AMANDA COSTA MOURA CAL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RA LUIZA TEIX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A LÚCIA MONTEIRO DA SILVA ANDRÉ CORREIA VIVEIROS ANDRÉ LUIZ DE ARAÚJO CUN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NE CAROLINE PEDROSA BRASIL CAMÊLO ARIANE CRISTINA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IEL ROQUE INÁCIO LUZ BRUNO JOSÉ SARMENTO PEIXOTO CAMILA ALMEIDA CORR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ILA MOTER BARBIERI QUEIROZ CARLA AZEVEDO BATISTA DOS SANTOS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ANA DE CARVALHO SOUZA ELIVALDO PEREIRA DA SILVA ELVYNA MELO RÊGO MONTEIRO ELZA LOURENÇO DA SILVA ERIC ALLYSON ALVES MARTINS EVERALDO CORREIA QUINTELA FABIANO WANDERLEY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AGNER MOREIRA DE PAULA GOME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SELMA DE FARIAS CARVALHO LAÍS CAVALCANTE COSTA BAND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ONARDO ALBUQUERQUE DE REZEN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EONARDO AUGUSTO DOMINGUES SEVERO RIBEIRO LILIAN SIBELY CAVALCANTE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A MARIA VASSALO DE VASCONCELLOS TORRES LUCIANO FONTAN PEDR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IA CRISTINA SANGREMAN DE ALMEIDA MURITIBA MARCUS VINÍCIUS DE BRITO CA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ENCIO DA COSTA BARROS NETO MARIA BETANIA LEMOS DE CARVALHO MARIA NATALIE GUERRA SILVA SANTOS MARIA VANUZIA GAD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VIVIANE BARROS COSTA MARIANA NASCIMENTO DE ARAÚ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NIZE BENTO PATITUCCI DA SILVA MARINALVA DIAS DE ARAÚJO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LENE ALMEID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HA MARIA COUTINHO MOURA ALVES MAURÍCIO AUGUSTO FIGUEIRED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RAVENALA BRANDÃO MALTA LOPES PAULA TACIANA CAVALCANTE LINS DE LIMA PAULO THEONES COSTA TEMOTE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NATA PINTO RAMOS LAMENHA LINS RENILSON DE SOUZA ARAÚJO RODRIGO DANTAS FEIT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MARIA FERREIRA DE MACEDO ROUSE VILAR OLIVEIRA DE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IAGO PHILIPPE CORDEIRO DE BARROS TIAGO PIMENTEL GOM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Total: 154 Servidores</text:span></text:p>
          </table:table-cell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01T18:06:57Z</meta:creation-date>
    <dc:date>2025-10-01T16:06:59Z</dc:date>
    <meta:editing-duration>PT0S</meta:editing-duration>
  </office:meta>
</office:document-meta>
</file>