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1.6189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361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139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SECRETARIA DE ORÇAMENTO E FINANÇAS</text:p>
          </table:table-cell>
          <table:covered-table-cell table:number-columns-repeated="5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ATO CSJT 8/2009 - QUADRO DE EXECUÇÃO DE DESPESAS - EXERCÍCIO 2025</text:p>
          </table:table-cell>
          <table:covered-table-cell table:number-columns-repeated="5" table:style-name="Default"/>
          <table:table-cell table:number-columns-repeated="16378"/>
        </table:table-row>
        <table:table-row table:style-name="ro4">
          <table:table-cell table:style-name="ce4" table:number-columns-repeated="4"/>
          <table:table-cell table:style-name="ce17" office:value-type="string" calcext:value-type="string">
            <text:p>Posição em:</text:p>
          </table:table-cell>
          <table:table-cell table:style-name="ce17" office:value-type="string" calcext:value-type="string">
            <text:p>31/10/2025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0" office:value-type="string" calcext:value-type="string">
            <text:p>DOTAÇÃO INICIAL +</text:p>
          </table:table-cell>
          <table:table-cell table:style-name="ce15" office:value-type="string" calcext:value-type="string">
            <text:p>DESPESA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PERCENTUAL (%)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6" office:value-type="string" calcext:value-type="string">
            <text:p>ELEMENTOS DE DESPESA</text:p>
          </table:table-cell>
          <table:table-cell table:style-name="ce11" office:value-type="string" calcext:value-type="string">
            <text:p>CRÉDITOS</text:p>
            <text:p>ADICIONAIS (A)</text:p>
          </table:table-cell>
          <table:table-cell table:style-name="ce8" office:value-type="string" calcext:value-type="string">
            <text:p>LIQUIDADA (B)</text:p>
          </table:table-cell>
          <table:table-cell table:style-name="ce8" office:value-type="string" calcext:value-type="string">
            <text:p>PAGA (C)</text:p>
          </table:table-cell>
          <table:table-cell table:style-name="ce19" office:value-type="string" calcext:value-type="string">
            <text:p>B/A</text:p>
          </table:table-cell>
          <table:table-cell table:style-name="ce8" office:value-type="string" calcext:value-type="string">
            <text:p>C/A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19000 - APLICACOES DIRETAS</text:p>
          </table:table-cell>
          <table:table-cell office:value-type="float" office:value="30900467" calcext:value-type="float">
            <text:p>30,900,467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19001 - APOSENTADORIAS, RESERVA</text:p>
          </table:table-cell>
          <table:table-cell office:value-type="float" office:value="36681771" calcext:value-type="float">
            <text:p>36,681,771.00</text:p>
          </table:table-cell>
          <table:table-cell table:number-columns-repeated="2" office:value-type="float" office:value="30595616.24" calcext:value-type="float">
            <text:p>30,595,616.24</text:p>
          </table:table-cell>
          <table:table-cell table:number-columns-repeated="2" office:value-type="string" calcext:value-type="string">
            <text:p>83,41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19003 - PENSOES</text:p>
          </table:table-cell>
          <table:table-cell office:value-type="float" office:value="6710000" calcext:value-type="float">
            <text:p>6,710,000.00</text:p>
          </table:table-cell>
          <table:table-cell table:number-columns-repeated="2" office:value-type="float" office:value="5192942.82" calcext:value-type="float">
            <text:p>5,192,942.82</text:p>
          </table:table-cell>
          <table:table-cell table:number-columns-repeated="2" office:value-type="string" calcext:value-type="string">
            <text:p>77,39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19007 - CONTRIB. A ENTIDADES FECHADAS DE</text:p>
          </table:table-cell>
          <table:table-cell office:value-type="float" office:value="1882900" calcext:value-type="float">
            <text:p>1,882,900.00</text:p>
          </table:table-cell>
          <table:table-cell table:number-columns-repeated="2" office:value-type="float" office:value="1540249.31" calcext:value-type="float">
            <text:p>1,540,249.31</text:p>
          </table:table-cell>
          <table:table-cell table:number-columns-repeated="2" office:value-type="string" calcext:value-type="string">
            <text:p>81,80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19011 - VENCIMENTOS E VANTAGENS FIXAS -</text:p>
          </table:table-cell>
          <table:table-cell office:value-type="float" office:value="188449456.51" calcext:value-type="float">
            <text:p>188,449,456.51</text:p>
          </table:table-cell>
          <table:table-cell office:value-type="float" office:value="152878553.47" calcext:value-type="float">
            <text:p>152,878,553.47</text:p>
          </table:table-cell>
          <table:table-cell office:value-type="float" office:value="149565689.22" calcext:value-type="float">
            <text:p>149,565,689.22</text:p>
          </table:table-cell>
          <table:table-cell office:value-type="string" calcext:value-type="string">
            <text:p>81,12 %</text:p>
          </table:table-cell>
          <table:table-cell office:value-type="string" calcext:value-type="string">
            <text:p>79,37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19016 - OUTRAS DESPESAS VARIAVEIS -</text:p>
          </table:table-cell>
          <table:table-cell office:value-type="float" office:value="4663423.44" calcext:value-type="float">
            <text:p>4,663,423.44</text:p>
          </table:table-cell>
          <table:table-cell table:number-columns-repeated="2" office:value-type="float" office:value="3278067.03" calcext:value-type="float">
            <text:p>3,278,067.03</text:p>
          </table:table-cell>
          <table:table-cell table:number-columns-repeated="2" office:value-type="string" calcext:value-type="string">
            <text:p>70,29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19092 - DESPESAS DE EXERCICIOS</text:p>
          </table:table-cell>
          <table:table-cell table:number-columns-repeated="3" office:value-type="float" office:value="1689570.41" calcext:value-type="float">
            <text:p>1,689,570.41</text:p>
          </table:table-cell>
          <table:table-cell table:number-columns-repeated="2" office:value-type="string" calcext:value-type="string">
            <text:p>100,00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19096 - RESSARCIMENTO DE DESP. DE</text:p>
          </table:table-cell>
          <table:table-cell office:value-type="float" office:value="2430845.01" calcext:value-type="float">
            <text:p>2,430,845.01</text:p>
          </table:table-cell>
          <table:table-cell office:value-type="float" office:value="2283011.74" calcext:value-type="float">
            <text:p>2,283,011.74</text:p>
          </table:table-cell>
          <table:table-cell office:value-type="float" office:value="2191898.71" calcext:value-type="float">
            <text:p>2,191,898.71</text:p>
          </table:table-cell>
          <table:table-cell office:value-type="string" calcext:value-type="string">
            <text:p>93,92 %</text:p>
          </table:table-cell>
          <table:table-cell office:value-type="string" calcext:value-type="string">
            <text:p>90,17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19113 - OBRIGACOES PATRONAIS - OP.INTRA-</text:p>
          </table:table-cell>
          <table:table-cell office:value-type="float" office:value="29384553" calcext:value-type="float">
            <text:p>29,384,553.00</text:p>
          </table:table-cell>
          <table:table-cell office:value-type="float" office:value="22593449.64" calcext:value-type="float">
            <text:p>22,593,449.64</text:p>
          </table:table-cell>
          <table:table-cell office:value-type="float" office:value="22580617.12" calcext:value-type="float">
            <text:p>22,580,617.12</text:p>
          </table:table-cell>
          <table:table-cell office:value-type="string" calcext:value-type="string">
            <text:p>76,89 %</text:p>
          </table:table-cell>
          <table:table-cell office:value-type="string" calcext:value-type="string">
            <text:p>76,85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19192 - DESPESAS DE EXERCICIOS</text:p>
          </table:table-cell>
          <table:table-cell table:number-columns-repeated="3" office:value-type="float" office:value="1133.63" calcext:value-type="float">
            <text:p>1,133.63</text:p>
          </table:table-cell>
          <table:table-cell table:number-columns-repeated="2" office:value-type="string" calcext:value-type="string">
            <text:p>100,00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00 - APLICACOES DIRETAS</text:p>
          </table:table-cell>
          <table:table-cell office:value-type="float" office:value="493346.19" calcext:value-type="float">
            <text:p>493,346.19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08 - OUTROS BENEF.ASSIST. DO SERVIDOR E</text:p>
          </table:table-cell>
          <table:table-cell office:value-type="float" office:value="2072041.96" calcext:value-type="float">
            <text:p>2,072,041.96</text:p>
          </table:table-cell>
          <table:table-cell table:number-columns-repeated="2" office:value-type="float" office:value="1600615.39" calcext:value-type="float">
            <text:p>1,600,615.39</text:p>
          </table:table-cell>
          <table:table-cell table:number-columns-repeated="2" office:value-type="string" calcext:value-type="string">
            <text:p>77,25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14 - DIARIAS - PESSOAL CIVIL</text:p>
          </table:table-cell>
          <table:table-cell office:value-type="float" office:value="741213.98" calcext:value-type="float">
            <text:p>741,213.98</text:p>
          </table:table-cell>
          <table:table-cell office:value-type="float" office:value="690505.05" calcext:value-type="float">
            <text:p>690,505.05</text:p>
          </table:table-cell>
          <table:table-cell office:value-type="float" office:value="670004.91" calcext:value-type="float">
            <text:p>670,004.91</text:p>
          </table:table-cell>
          <table:table-cell office:value-type="string" calcext:value-type="string">
            <text:p>93,16 %</text:p>
          </table:table-cell>
          <table:table-cell office:value-type="string" calcext:value-type="string">
            <text:p>90,39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30 - MATERIAL DE CONSUMO</text:p>
          </table:table-cell>
          <table:table-cell office:value-type="float" office:value="550441.02" calcext:value-type="float">
            <text:p>550,441.02</text:p>
          </table:table-cell>
          <table:table-cell office:value-type="float" office:value="335965.4" calcext:value-type="float">
            <text:p>335,965.40</text:p>
          </table:table-cell>
          <table:table-cell office:value-type="float" office:value="263055.31" calcext:value-type="float">
            <text:p>263,055.31</text:p>
          </table:table-cell>
          <table:table-cell office:value-type="string" calcext:value-type="string">
            <text:p>61,04 %</text:p>
          </table:table-cell>
          <table:table-cell office:value-type="string" calcext:value-type="string">
            <text:p>47,79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31 - PREMIACOES CULT., ART., CIENT., DESP.</text:p>
          </table:table-cell>
          <table:table-cell office:value-type="float" office:value="14000" calcext:value-type="float">
            <text:p>14,000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33 - PASSAGENS E DESPESAS COM</text:p>
          </table:table-cell>
          <table:table-cell office:value-type="float" office:value="500883" calcext:value-type="float">
            <text:p>500,883.00</text:p>
          </table:table-cell>
          <table:table-cell office:value-type="float" office:value="354057.54" calcext:value-type="float">
            <text:p>354,057.54</text:p>
          </table:table-cell>
          <table:table-cell office:value-type="float" office:value="351998.81" calcext:value-type="float">
            <text:p>351,998.81</text:p>
          </table:table-cell>
          <table:table-cell office:value-type="string" calcext:value-type="string">
            <text:p>70,69 %</text:p>
          </table:table-cell>
          <table:table-cell office:value-type="string" calcext:value-type="string">
            <text:p>70,28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36 - OUTROS SERVICOS DE TERCEIROS -</text:p>
          </table:table-cell>
          <table:table-cell office:value-type="float" office:value="1486887.43" calcext:value-type="float">
            <text:p>1,486,887.43</text:p>
          </table:table-cell>
          <table:table-cell office:value-type="float" office:value="1236330.35" calcext:value-type="float">
            <text:p>1,236,330.35</text:p>
          </table:table-cell>
          <table:table-cell office:value-type="float" office:value="1209856.26" calcext:value-type="float">
            <text:p>1,209,856.26</text:p>
          </table:table-cell>
          <table:table-cell office:value-type="string" calcext:value-type="string">
            <text:p>83,15 %</text:p>
          </table:table-cell>
          <table:table-cell office:value-type="string" calcext:value-type="string">
            <text:p>81,37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37 - LOCACAO DE MAO-DE-OBRA</text:p>
          </table:table-cell>
          <table:table-cell office:value-type="float" office:value="10431232.77" calcext:value-type="float">
            <text:p>10,431,232.77</text:p>
          </table:table-cell>
          <table:table-cell office:value-type="float" office:value="7222455.35" calcext:value-type="float">
            <text:p>7,222,455.35</text:p>
          </table:table-cell>
          <table:table-cell office:value-type="float" office:value="7042116.24" calcext:value-type="float">
            <text:p>7,042,116.24</text:p>
          </table:table-cell>
          <table:table-cell office:value-type="string" calcext:value-type="string">
            <text:p>69,24 %</text:p>
          </table:table-cell>
          <table:table-cell office:value-type="string" calcext:value-type="string">
            <text:p>67,51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39 - OUTROS SERVICOS DE TERCEIROS -</text:p>
          </table:table-cell>
          <table:table-cell office:value-type="float" office:value="5665828.2" calcext:value-type="float">
            <text:p>5,665,828.20</text:p>
          </table:table-cell>
          <table:table-cell office:value-type="float" office:value="3806634.17" calcext:value-type="float">
            <text:p>3,806,634.17</text:p>
          </table:table-cell>
          <table:table-cell office:value-type="float" office:value="3786199.52" calcext:value-type="float">
            <text:p>3,786,199.52</text:p>
          </table:table-cell>
          <table:table-cell office:value-type="string" calcext:value-type="string">
            <text:p>67,19 %</text:p>
          </table:table-cell>
          <table:table-cell office:value-type="string" calcext:value-type="string">
            <text:p>66,83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40 - SERVIÇOS DE TECNOLOGIA DA</text:p>
          </table:table-cell>
          <table:table-cell office:value-type="float" office:value="2609906.68" calcext:value-type="float">
            <text:p>2,609,906.68</text:p>
          </table:table-cell>
          <table:table-cell office:value-type="float" office:value="1810481.12" calcext:value-type="float">
            <text:p>1,810,481.12</text:p>
          </table:table-cell>
          <table:table-cell office:value-type="float" office:value="1741064.16" calcext:value-type="float">
            <text:p>1,741,064.16</text:p>
          </table:table-cell>
          <table:table-cell office:value-type="string" calcext:value-type="string">
            <text:p>69,37 %</text:p>
          </table:table-cell>
          <table:table-cell office:value-type="string" calcext:value-type="string">
            <text:p>66,71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46 - AUXILIO-ALIMENTACAO</text:p>
          </table:table-cell>
          <table:table-cell office:value-type="float" office:value="13453630" calcext:value-type="float">
            <text:p>13,453,630.00</text:p>
          </table:table-cell>
          <table:table-cell table:number-columns-repeated="2" office:value-type="float" office:value="11031928.27" calcext:value-type="float">
            <text:p>11,031,928.27</text:p>
          </table:table-cell>
          <table:table-cell table:number-columns-repeated="2" office:value-type="string" calcext:value-type="string">
            <text:p>82,00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47 - OBRIGACOES TRIBUTARIAS E</text:p>
          </table:table-cell>
          <table:table-cell office:value-type="float" office:value="74169.33" calcext:value-type="float">
            <text:p>74,169.33</text:p>
          </table:table-cell>
          <table:table-cell table:number-columns-repeated="2" office:value-type="float" office:value="43089.24" calcext:value-type="float">
            <text:p>43,089.24</text:p>
          </table:table-cell>
          <table:table-cell table:number-columns-repeated="2" office:value-type="string" calcext:value-type="string">
            <text:p>58,10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49 - AUXILIO-TRANSPORTE</text:p>
          </table:table-cell>
          <table:table-cell office:value-type="float" office:value="163800" calcext:value-type="float">
            <text:p>163,800.00</text:p>
          </table:table-cell>
          <table:table-cell table:number-columns-repeated="2" office:value-type="float" office:value="110197.82" calcext:value-type="float">
            <text:p>110,197.82</text:p>
          </table:table-cell>
          <table:table-cell table:number-columns-repeated="2" office:value-type="string" calcext:value-type="string">
            <text:p>67,28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92 - DESPESAS DE EXERCICIOS</text:p>
          </table:table-cell>
          <table:table-cell table:number-columns-repeated="3" office:value-type="float" office:value="64960.14" calcext:value-type="float">
            <text:p>64,960.14</text:p>
          </table:table-cell>
          <table:table-cell table:number-columns-repeated="2" office:value-type="string" calcext:value-type="string">
            <text:p>100,00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093 - INDENIZACOES E RESTITUICOES</text:p>
          </table:table-cell>
          <table:table-cell office:value-type="float" office:value="15117447" calcext:value-type="float">
            <text:p>15,117,447.00</text:p>
          </table:table-cell>
          <table:table-cell office:value-type="float" office:value="12650789.29" calcext:value-type="float">
            <text:p>12,650,789.29</text:p>
          </table:table-cell>
          <table:table-cell office:value-type="float" office:value="12650534.47" calcext:value-type="float">
            <text:p>12,650,534.47</text:p>
          </table:table-cell>
          <table:table-cell table:number-columns-repeated="2" office:value-type="string" calcext:value-type="string">
            <text:p>83,68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147 - OBRIG.TRIBUT.E CONTRIB-OP.INTRA-</text:p>
          </table:table-cell>
          <table:table-cell office:value-type="float" office:value="222934.71" calcext:value-type="float">
            <text:p>222,934.71</text:p>
          </table:table-cell>
          <table:table-cell office:value-type="float" office:value="180699.73" calcext:value-type="float">
            <text:p>180,699.73</text:p>
          </table:table-cell>
          <table:table-cell office:value-type="float" office:value="155635.68" calcext:value-type="float">
            <text:p>155,635.68</text:p>
          </table:table-cell>
          <table:table-cell office:value-type="string" calcext:value-type="string">
            <text:p>81,06 %</text:p>
          </table:table-cell>
          <table:table-cell office:value-type="string" calcext:value-type="string">
            <text:p>69,81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339192 - DESPESAS DE EXERCICIOS</text:p>
          </table:table-cell>
          <table:table-cell office:value-type="float" office:value="6757.59" calcext:value-type="float">
            <text:p>6,757.59</text:p>
          </table:table-cell>
          <table:table-cell table:number-columns-repeated="2" office:value-type="float" office:value="6751.76" calcext:value-type="float">
            <text:p>6,751.76</text:p>
          </table:table-cell>
          <table:table-cell table:number-columns-repeated="2" office:value-type="string" calcext:value-type="string">
            <text:p>99,91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449000 - APLICACOES DIRETAS</text:p>
          </table:table-cell>
          <table:table-cell office:value-type="float" office:value="6676607.96" calcext:value-type="float">
            <text:p>6,676,607.96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449040 - SERVIÇOS DE TECNOLOGIA DA</text:p>
          </table:table-cell>
          <table:table-cell office:value-type="float" office:value="83699.04" calcext:value-type="float">
            <text:p>83,699.04</text:p>
          </table:table-cell>
          <table:table-cell table:number-columns-repeated="2" office:value-type="float" office:value="67499.23" calcext:value-type="float">
            <text:p>67,499.23</text:p>
          </table:table-cell>
          <table:table-cell table:number-columns-repeated="2" office:value-type="string" calcext:value-type="string">
            <text:p>80,65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449052 - EQUIPAMENTOS E MATERIAL</text:p>
          </table:table-cell>
          <table:table-cell office:value-type="float" office:value="650288" calcext:value-type="float">
            <text:p>650,288.00</text:p>
          </table:table-cell>
          <table:table-cell office:value-type="float" office:value="567076.07" calcext:value-type="float">
            <text:p>567,076.07</text:p>
          </table:table-cell>
          <table:table-cell office:value-type="float" office:value="552744.51" calcext:value-type="float">
            <text:p>552,744.51</text:p>
          </table:table-cell>
          <table:table-cell office:value-type="string" calcext:value-type="string">
            <text:p>87,20 %</text:p>
          </table:table-cell>
          <table:table-cell office:value-type="string" calcext:value-type="string">
            <text:p>85,00 %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999900 - RESERVA DE CONTINGENCIA</text:p>
          </table:table-cell>
          <table:table-cell office:value-type="float" office:value="991272" calcext:value-type="float">
            <text:p>991,272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string" calcext:value-type="string">
            <text:p>0,00 %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TOTAL GERAL</text:p>
          </table:table-cell>
          <table:table-cell table:style-name="ce13" office:value-type="float" office:value="364865467" calcext:value-type="float">
            <text:p>364,865,467.00</text:p>
          </table:table-cell>
          <table:table-cell table:style-name="ce13" office:value-type="float" office:value="261832630.21" calcext:value-type="float">
            <text:p>261,832,630.21</text:p>
          </table:table-cell>
          <table:table-cell table:style-name="ce13" office:value-type="float" office:value="257984036.21" calcext:value-type="float">
            <text:p>257,984,036.21</text:p>
          </table:table-cell>
          <table:table-cell table:style-name="ce21" office:value-type="string" calcext:value-type="string">
            <text:p>71,76 %</text:p>
          </table:table-cell>
          <table:table-cell table:style-name="ce21" office:value-type="string" calcext:value-type="string">
            <text:p>70,71 %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Fonte: Sistema Integrado de Administração Financeira - SIAFI</text:p>
          </table:table-cell>
          <table:table-cell table:style-name="ce14" table:number-columns-repeated="5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03T15:12:06</meta:creation-date>
    <dc:date>2025-11-03T15:12:06</dc:date>
    <meta:generator>LibreOffice/25.2.3.2$Linux_AARCH64 LibreOffice_project/520$Build-2</meta:generator>
    <meta:document-statistic meta:table-count="1" meta:cell-count="207" meta:object-count="0"/>
    <meta:user-defined meta:name="AppVersion">25.7</meta:user-defined>
  </office:meta>
</office:document-meta>
</file>