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49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6.315cm" fo:break-before="auto" style:use-optimal-row-height="fals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10.336cm" fo:break-before="auto" style:use-optimal-row-height="false"/>
    </style:style>
    <style:style style:name="ro5" style:family="table-row">
      <style:table-row-properties style:row-height="8.608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8.043cm" fo:break-before="auto" style:use-optimal-row-height="false"/>
    </style:style>
    <style:style style:name="ro8" style:family="table-row">
      <style:table-row-properties style:row-height="7.444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4.586cm" fo:break-before="auto" style:use-optimal-row-height="false"/>
    </style:style>
    <style:style style:name="ro11" style:family="table-row">
      <style:table-row-properties style:row-height="5.151cm" fo:break-before="auto" style:use-optimal-row-height="false"/>
    </style:style>
    <style:style style:name="ro12" style:family="table-row">
      <style:table-row-properties style:row-height="4.304cm" fo:break-before="auto" style:use-optimal-row-height="false"/>
    </style:style>
    <style:style style:name="ro13" style:family="table-row">
      <style:table-row-properties style:row-height="9.172cm" fo:break-before="auto" style:use-optimal-row-height="false"/>
    </style:style>
    <style:style style:name="ro14" style:family="table-row">
      <style:table-row-properties style:row-height="3.14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575cm" fo:break-before="auto" style:use-optimal-row-height="false"/>
    </style:style>
    <style:style style:name="ro18" style:family="table-row">
      <style:table-row-properties style:row-height="7.161cm" fo:break-before="auto" style:use-optimal-row-height="false"/>
    </style:style>
    <style:style style:name="ro19" style:family="table-row">
      <style:table-row-properties style:row-height="17.216cm" fo:break-before="auto" style:use-optimal-row-height="false"/>
    </style:style>
    <style:style style:name="ro20" style:family="table-row">
      <style:table-row-properties style:row-height="5.433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4.868cm" fo:break-before="auto" style:use-optimal-row-height="false"/>
    </style:style>
    <style:style style:name="ro23" style:family="table-row">
      <style:table-row-properties style:row-height="10.054cm" fo:break-before="auto" style:use-optimal-row-height="false"/>
    </style:style>
    <style:style style:name="ro24" style:family="table-row">
      <style:table-row-properties style:row-height="1.129cm" fo:break-before="auto" style:use-optimal-row-height="false"/>
    </style:style>
    <style:style style:name="ro25" style:family="table-row">
      <style:table-row-properties style:row-height="12.065cm" fo:break-before="auto" style:use-optimal-row-height="false"/>
    </style:style>
    <style:style style:name="ro26" style:family="table-row">
      <style:table-row-properties style:row-height="11.783cm" fo:break-before="auto" style:use-optimal-row-height="false"/>
    </style:style>
    <style:style style:name="ro27" style:family="table-row">
      <style:table-row-properties style:row-height="4.022cm" fo:break-before="auto" style:use-optimal-row-height="false"/>
    </style:style>
    <style:style style:name="ro28" style:family="table-row">
      <style:table-row-properties style:row-height="0.564cm" fo:break-before="auto" style:use-optimal-row-height="false"/>
    </style:style>
    <style:style style:name="ro29" style:family="table-row">
      <style:table-row-properties style:row-height="5.715cm" fo:break-before="auto" style:use-optimal-row-height="false"/>
    </style:style>
    <style:style style:name="ro30" style:family="table-row">
      <style:table-row-properties style:row-height="2.29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035cm" fo:break-before="auto" style:use-optimal-row-height="false"/>
    </style:style>
    <style:style style:name="ro33" style:family="table-row">
      <style:table-row-properties style:row-height="1.199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6pt solid #000000" style:vertical-align="top"/>
      <style:paragraph-properties fo:text-align="start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table:table-column table:style-name="co1" table:default-cell-style-name="C0"/>
        <table:table-column table:style-name="co2" table:default-cell-style-name="C3"/>
        <table:table-column table:style-name="co3" table:number-columns-repeated="2" table:default-cell-style-name="C3"/>
        <table:table-column table:style-name="co4" table:number-columns-repeated="2" table:default-cell-style-name="C3"/>
        <table:table-column table:style-name="co5" table:default-cell-style-name="C4"/>
        <table:table-column table:style-name="co6" table:default-cell-style-name="C4"/>
        <table:table-column table:style-name="co7" table:default-cell-style-name="C3"/>
        <table:table-column table:style-name="co8" table:default-cell-style-name="C3"/>
        <table:table-column table:style-name="co9" table:default-cell-style-name="C4"/>
        <table:table-column table:style-name="co8" table:number-columns-repeated="7" table:default-cell-style-name="C5"/>
        <table:table-column table:style-name="co8" table:default-cell-style-name="C6"/>
        <table:table-column table:style-name="co1" table:default-cell-style-name="C0"/>
        <table:table-row table:style-name="ro1">
          <table:table-cell/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248/2025</text:span></text:p>
          </table:table-cell>
          <table:table-cell office:value-type="string" calcext:value-type="string">
            <text:p><text:span text:style-name="T1">VERÔNICA GUEDES DE ANDRADE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8/04/2025</text:span></text:p>
          </table:table-cell>
          <table:table-cell office:value-type="string" calcext:value-type="string">
            <text:p><text:span text:style-name="T1">28/04/2025</text:span></text:p>
          </table:table-cell>
          <table:table-cell office:value-type="string" calcext:value-type="string">
            <text:p><text:span text:style-name="T1">Visita do subcomitê de prevenção e enfrentamento da violência, assédio e discriminação do 1º e 2º graus de jurisdição do TRT-19 às Varas do Trabalho de Arapiraca/AL, de acordo com política prevista na Resolução nº 351/2020 do CNJ e Resolução nº 360/2023 do CSJT. Lançamento da "urna do desabafo"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3,06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652/2025</text:span></text:p>
          </table:table-cell>
          <table:table-cell office:value-type="string" calcext:value-type="string">
            <text:p><text:span text:style-name="T1">MARIA LUÍZA DOS REIS CLETO FREIRE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23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participação no 1º Encontro de Cerimonialistas do TRT 13 Região a ser realizado em João Pessoa, nos dias 24, 25 e 26 de novembro do corrente ano, de 8h da manhã com término às 17h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652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53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105,44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1">657/2025 (Retificação 1)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O Exmo. Sr. Desembargador Jasiel Ivo, Presidente do Tribunal Regional do Trabalho da 19ª Região, realizará deslocamento à cidade de Foz do Iguaçu/PR, a fim de participar da 9ª Reunião do COLEPRECOR, bem como do IV Congresso Nacional e II Internacional da Magistratura do Trabalho e, após, se deslocará para cidade de Florianópolis/SC para participar do 19º Encontro Nacional do Poder Judiciário, a serem realizados, respectivamente, nos dias 26 e 27 de novembro, 27 a 29 de novembro e 1º e 02 de dezembro do corrente an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8,50</text:span></text:p>
          </table:table-cell>
          <table:table-cell office:value-type="string" calcext:value-type="string">
            <text:p><text:span text:style-name="T1">10.576,46</text:span></text:p>
          </table:table-cell>
          <table:table-cell office:value-type="string" calcext:value-type="string">
            <text:p><text:span text:style-name="T1">-1.185,8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325,4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3.716,11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676/2025</text:span></text:p>
          </table:table-cell>
          <table:table-cell office:value-type="string" calcext:value-type="string">
            <text:p><text:span text:style-name="T1">ADRIANA DE OLIVEIRA SARMENTO COELH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11/2025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Viagem a Brasília/DF para participar do Encontro Nacional de Gestores de Pessoas da Justiça do Trabalho, no período de 10 a 12/novembro/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652,30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048,6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952,77</text:span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<text:span text:style-name="T1">708/2025 (Retificação 1)</text:span></text:p>
          </table:table-cell>
          <table:table-cell office:value-type="string" calcext:value-type="string">
            <text:p><text:span text:style-name="T1">DANILO BARRETO ALMEIDA VASCONCELOS</text:span></text:p>
          </table:table-cell>
          <table:table-cell office:value-type="string" calcext:value-type="string">
            <text:p><text:span text:style-name="T1">ANALISTA JUDICIÁRI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9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Participação nos cursos:- 2º CFC/2025 - SERVIDORES - DO SURGIMENTO DA COP À COP30 - 20.10.2025- 2º CFC/2025 - SERVIDORES - RECUPERAÇÃO JUDICIAL E OS CRÉDITOS TRABALHISTAS: UMA ANÁLISE DOS PRECEDENTES DO STF, STJ E TST - 21.10.2025- 2º CFC/2025 - IGEST - ÍNDICE NACIONAL DE GESTÃO DE DESEMPENHO DA JUSTIÇA DO TRABALHO - COMO INSTRUMENTO DE GESTÃO DA VARA - 22.10.2025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782,94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703,70</text:span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pan text:style-name="T1">711/2025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03/10/2025</text:span></text:p>
          </table:table-cell>
          <table:table-cell office:value-type="string" calcext:value-type="string">
            <text:p><text:span text:style-name="T1">Participar do curso "Ferramenta Galileu - Uso Prático"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713/2025</text:span></text:p>
          </table:table-cell>
          <table:table-cell office:value-type="string" calcext:value-type="string">
            <text:p><text:span text:style-name="T1">KAMILLA AYSSA SILVA BARRET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08/10/2025</text:span></text:p>
          </table:table-cell>
          <table:table-cell office:value-type="string" calcext:value-type="string">
            <text:p><text:span text:style-name="T1">Cobrir a inauguração do muro do insconsciente na cidade de Arapiraca, no Fórum da Justiça do Trabalho naquela cidade conforme documentos anexos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6,99</text:span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<text:span text:style-name="T1">717/2025</text:span></text:p>
          </table:table-cell>
          <table:table-cell office:value-type="string" calcext:value-type="string">
            <text:p><text:span text:style-name="T1">LÍBIA AMÉLIA CHAGAS AMARAL</text:span></text:p>
          </table:table-cell>
          <table:table-cell office:value-type="string" calcext:value-type="string">
            <text:p><text:span text:style-name="T1">ASSISTENTE DE SERVIÇ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Participar do evento ¿Simplificando a Gestão das Obrigações: eSocial, EFD-Reinf, DIRF, DCTFWeb para Órgãos Públicos - COMPREV, Reclamatória Trabalhista e Precatórios¿, a realizar-se no período de 11 a 13 de novembro de 2025, no Fórum Trabalhista Ruy Barbosa, em São Paulo/SP, conforme Folder e Programação do evento anexados aos documentos 2 e 3 do Proad 5680/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824,3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222,71</text:span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<text:span text:style-name="T1">721/2025</text:span></text:p>
          </table:table-cell>
          <table:table-cell office:value-type="string" calcext:value-type="string">
            <text:p><text:span text:style-name="T1">DIEGO FEITOSA MONTEIR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Participar do evento Simplificando a Gestão das Obrigações: eSocial, EFD-Reinf, DIRF, DCTFWeb para Órgãos Públicos - COMPREV, Reclamatória Trabalhista e Precatórios, a ser realizado nas dependências do TRT2 em SP, no período de 11 a 13 de novembro de 2025. Deslocamento no dia 10/11 e volta em 13/11. Data de nascimento p/ emissão das passagens: 19/05/1989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512,2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910,61</text:span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pan text:style-name="T1">736/2025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23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Participação no 1º Encontro de Cerimonialistas do TRT 13 Região a ser realizado em João Pessoa-PB, nos dias 24, 25 e 26 de novembro do corrente ano, de 8h da manhã com término às 17h.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53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370,41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739/2025</text:span></text:p>
          </table:table-cell>
          <table:table-cell office:value-type="string" calcext:value-type="string">
            <text:p><text:span text:style-name="T1">ANTÔNIO SERRA PINTO NETO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Participação no evento ¿Simplificando a Gestão das Obrigações: eSocial, EFD-Reinf, DIRF, DCTFWeb para Órgãos Públicos - COMPREV, Reclamatória Trabalhista e Precatórios¿, a ser realizado no período de 11 a 13 de novembro de 2025, no Fórum Trabalhista Ruy Barbosa, na cidade de São Paulo/SP,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376,3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774,71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758/2025</text:span></text:p>
          </table:table-cell>
          <table:table-cell office:value-type="string" calcext:value-type="string">
            <text:p><text:span text:style-name="T1">CHRISTIANA MOURA PAES VIANNA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Participação em Seminário sobre E-social, na cidade de São Paulo - ¿Simplificando a Gestão das Obrigações: eSocial, EFD-Reinf, DIRF, DCTFWeb paraÓrgãos Públicos - COMPREV, Reclamatória Trabalhista e Precatórios¿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313,2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711,59</text:span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pan text:style-name="T1">759/2025 (Retificação 1)</text:span></text:p>
          </table:table-cell>
          <table:table-cell office:value-type="string" calcext:value-type="string">
            <text:p><text:span text:style-name="T1">GUSTAVO NUNES DE MAGALHÃES</text:span></text:p>
          </table:table-cell>
          <table:table-cell office:value-type="string" calcext:value-type="string">
            <text:p><text:span text:style-name="T1">SECRETÁRIO DE AUDIÊNCIA I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1/10/2025</text:span></text:p>
          </table:table-cell>
          <table:table-cell office:value-type="string" calcext:value-type="string">
            <text:p><text:span text:style-name="T1">11/10/2025</text:span></text:p>
          </table:table-cell>
          <table:table-cell office:value-type="string" calcext:value-type="string">
            <text:p><text:span text:style-name="T1">REALIZAÇÃO DE EXAME PERIÓDICO ( EXAME DE SANGUE)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06,32</text:span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<text:span text:style-name="T1">765/2025</text:span></text:p>
          </table:table-cell>
          <table:table-cell office:value-type="string" calcext:value-type="string">
            <text:p><text:span text:style-name="T1">RENATA CAVALCANTE FERNANDES CORREIA SANTOS RIBEIRO</text:span></text:p>
          </table:table-cell>
          <table:table-cell office:value-type="string" calcext:value-type="string">
            <text:p><text:span text:style-name="T1">SECRETÁRIO DE AUDIÊNCIA I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4/09/2025</text:span></text:p>
          </table:table-cell>
          <table:table-cell office:value-type="string" calcext:value-type="string">
            <text:p><text:span text:style-name="T1">15/09/2025</text:span></text:p>
          </table:table-cell>
          <table:table-cell office:value-type="string" calcext:value-type="string">
            <text:p><text:span text:style-name="T1">Requer uma diária para fins de realização dos exames laborais:Realização já ocorreu no dia 15/09/2025 na parte da manhã - tendo o deslocamento sido feito em carro próprio (Ethios - placa QWH 0890) um dia antes, uma vez que os exames são feitos em jejum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05,14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769/2025</text:span></text:p>
          </table:table-cell>
          <table:table-cell office:value-type="string" calcext:value-type="string">
            <text:p><text:span text:style-name="T1">ANTÔNIO IDALINO DOS SANTOS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Participação do servidor ANTÔNIO IDALINO DOS SANTOS na Reunião dos Secretários das Corregedorias, a se realizar em Foz do Iguaçu/PR nos dias 26 e 27.11.2025. Ida no dia 25.11 e retorno no dia 28.11.2025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441,0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200,12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1">770/2025 (Retificação 1)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O Juiz Auxiliar da Presidência, Emanuel Holanda Almeida, irá participar do COLEPRECOR, do IV Congresso Nacional e II Internacional da Magistratura do Trabalho e do 19º Encontro Nacional do Poder Judiciário, bem como, da oficina "Perspectivas Qualitativas para a Atividade Jurisdicional", a serem realizados, respectivamente, nos dias 26 e 27 de novembro, 27 a 29 de novembro e 1º e 02 de dezembro do corrente ano, nas cidades de Foz do Iguaçu/PR e Florianópolis/SC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8,50</text:span></text:p>
          </table:table-cell>
          <table:table-cell office:value-type="string" calcext:value-type="string">
            <text:p><text:span text:style-name="T1">10.019,80</text:span></text:p>
          </table:table-cell>
          <table:table-cell office:value-type="string" calcext:value-type="string">
            <text:p><text:span text:style-name="T1">-947,80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6.707,0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.067,17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772/2025</text:span></text:p>
          </table:table-cell>
          <table:table-cell office:value-type="string" calcext:value-type="string">
            <text:p><text:span text:style-name="T1">PAULO OLIVEIRA DE MORAES</text:span></text:p>
          </table:table-cell>
          <table:table-cell office:value-type="string" calcext:value-type="string">
            <text:p><text:span text:style-name="T1">ASSESSOR-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4/11/2025</text:span></text:p>
          </table:table-cell>
          <table:table-cell office:value-type="string" calcext:value-type="string">
            <text:p><text:span text:style-name="T1">07/11/2025</text:span></text:p>
          </table:table-cell>
          <table:table-cell office:value-type="string" calcext:value-type="string">
            <text:p><text:span text:style-name="T1">Diárias para viagem para participar de curso "Formação de Formadores - Galileu 2o Grau", na modalidade presencial, que será realizado nos dias 5 e 6 de novembro de 2025, em Brasília/DF. Irei no dia 04/10 e retornarei no dia 09/10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432,22</text:span></text:p>
          </table:table-cell>
          <table:table-cell office:value-type="string" calcext:value-type="string">
            <text:p><text:span text:style-name="T1">2.716,7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331,69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773/2025</text:span></text:p>
          </table:table-cell>
          <table:table-cell office:value-type="string" calcext:value-type="string">
            <text:p><text:span text:style-name="T1">MARIOTS HAMAD KENNEDY SILVA TRINDADE</text:span></text:p>
          </table:table-cell>
          <table:table-cell office:value-type="string" calcext:value-type="string">
            <text:p><text:span text:style-name="T1">ASSISTENTE DE 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Inspeção das instalações elétricas para desinstalação da Subestação Aérea de 75kVA, retirada do gerador de 110kVA e implantação de ramal de entrada trifásic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<text:span text:style-name="T1">775/2025</text:span></text:p>
          </table:table-cell>
          <table:table-cell office:value-type="string" calcext:value-type="string">
            <text:p><text:span text:style-name="T1">MÔNICA MARIA DO RÊGO RAPOSO</text:span></text:p>
          </table:table-cell>
          <table:table-cell office:value-type="string" calcext:value-type="string">
            <text:p><text:span text:style-name="T1">SECRETÁRIO ESPECIALIZAD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Natal/RN</text:span></text:p>
          </table:table-cell>
          <table:table-cell office:value-type="string" calcext:value-type="string">
            <text:p><text:span text:style-name="T1">23/11/2025</text:span></text:p>
          </table:table-cell>
          <table:table-cell office:value-type="string" calcext:value-type="string">
            <text:p><text:span text:style-name="T1">26/11/2025</text:span></text:p>
          </table:table-cell>
          <table:table-cell office:value-type="string" calcext:value-type="string">
            <text:p><text:span text:style-name="T1">participar do IV Encontro Nacional dos Centros de Inteligência do Poder Judiciário, a ser realizado em Natal/RN, nos dias 24 e 25 de novembro de 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733,1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29,06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776/2025</text:span></text:p>
          </table:table-cell>
          <table:table-cell office:value-type="string" calcext:value-type="string">
            <text:p><text:span text:style-name="T1">JOSÉ AILTON XISTO DE BARR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Conduzir equipe da CMP: Fabiano Felipe Santos (Eletrotécnico) e Jefferson Souza dos Santos (Eletrotécnico), para fazerem a elétrica da nova sala dos vigilantes na VT de União dos Palmares. (Atendimento: 4239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781/2025</text:span></text:p>
          </table:table-cell>
          <table:table-cell office:value-type="string" calcext:value-type="string">
            <text:p><text:span text:style-name="T1">CATARINA SAMPAIO DE SOUZA CARNEIRO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Goiânia/GO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Participar da 2ª edição da Jornada Judiciária 2025, nos dias 6 e 7 de novembro de 2025, em Goiânia/G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4.850,3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416,49</text:span>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<text:span text:style-name="T1">783/2025</text:span></text:p>
          </table:table-cell>
          <table:table-cell office:value-type="string" calcext:value-type="string">
            <text:p><text:span text:style-name="T1">JACKSON DA SILVA SANTOS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Recolhimento de mobiliário e eletrodomésticos do Arquivo Judicial de Coruripe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0,5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7,57</text:span>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pan text:style-name="T1">786/2025</text:span></text:p>
          </table:table-cell>
          <table:table-cell office:value-type="string" calcext:value-type="string">
            <text:p><text:span text:style-name="T1">ANNE HELENA FISCHER INOJOS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Viagem para participação no COLEPRECOR em Foz do Iguaçu/PR nos dias 26 e 27.11. Ida em 25.11 Recife-Foz e volta em 28.11 Foz-Recife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355,01</text:span></text:p>
          </table:table-cell>
          <table:table-cell office:value-type="string" calcext:value-type="string">
            <text:p><text:span text:style-name="T1">-783,53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2.283,4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143,04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788/2025</text:span></text:p>
          </table:table-cell>
          <table:table-cell office:value-type="string" calcext:value-type="string">
            <text:p><text:span text:style-name="T1">VALTER COSTA DOS SANTOS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Participar da II Ciclo de Formação continuada Ejud19-2025 no dias 22 e 23/10/2025 (Curso Igest e Encontro de Diretores de Varas do Trabalho)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94,31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76,33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789/2025</text:span></text:p>
          </table:table-cell>
          <table:table-cell office:value-type="string" calcext:value-type="string">
            <text:p><text:span text:style-name="T1">CLAUDÊNCIO BATISTA DA SILVA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Participar do curso IGEST Dia 22/10/2025, das 8h às 12h e das 13h às 17hTema:  IGEST (Índice Nacional de Gestão de Desempenho da Justiça do Trabalho).Público alvo: Servidores  (diretores de secretaria das Varas do Trabalho, assistentes de Diretores e servidores da SGGE)Modalidade: Presencial - Auditório do Plen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90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40,27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790/2025</text:span></text:p>
          </table:table-cell>
          <table:table-cell office:value-type="string" calcext:value-type="string">
            <text:p><text:span text:style-name="T1">PAULO GOMES DE MELLO JÚNIOR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Participar de reunião presencial extraordinária  dos Secretários-Gerais Judiciários, nos  dias 26 e 27 de novembro de 2025, Brasília/DF, na sede do Tribunal Superior do Trabalho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00,95</text:span></text:p>
          </table:table-cell>
          <table:table-cell office:value-type="string" calcext:value-type="string">
            <text:p><text:span text:style-name="T1">-257,4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202,9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322,70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1">796/2025 (Retificação 1)</text:span></text:p>
          </table:table-cell>
          <table:table-cell office:value-type="string" calcext:value-type="string">
            <text:p><text:span text:style-name="T1">MARY LIDIAN DE LIMA FERRAZ</text:span></text:p>
          </table:table-cell>
          <table:table-cell office:value-type="string" calcext:value-type="string">
            <text:p><text:span text:style-name="T1">SECRETÁRIO-EXECUTIV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Acompanhar o presidente na reunião do Coleprecor  e participar da 9ª Reunião Ordinária da Coordenação dos Diretores-Gerais da Justiça do Trabalho, que ocorrerá nos dias 26 e 27 de novembro de 2025, em Foz do Iguaçu/PR, a partir das 13h no primeiro dia da reunião, e das 9h às 12h e das 14h às 17h no último dia, tendo em vista as informações contidas no OF. COLEPRECOR nº 103 (circular) anexado aos autos no documento 1 do PROAD 5662/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3.484,00</text:span></text:p>
          </table:table-cell>
          <table:table-cell office:value-type="string" calcext:value-type="string">
            <text:p><text:span text:style-name="T1">-572,3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225,9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713,90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797/2025</text:span></text:p>
          </table:table-cell>
          <table:table-cell office:value-type="string" calcext:value-type="string">
            <text:p><text:span text:style-name="T1">JACKSON DA SILVA SANTOS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Realizar 2ª etapa do recolhimento do mobiliário e eletrodomésticos, bem como, realizar relatório fotográfico da estrutura física do prédio do antigo Arquivo Judicial de Coruripe para compor processo de devolução do prédio a Uniã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0,5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7,57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801/2025</text:span></text:p>
          </table:table-cell>
          <table:table-cell office:value-type="string" calcext:value-type="string">
            <text:p><text:span text:style-name="T1">MARCOS HENRIQUE CARNEIRO FONSECA</text:span></text:p>
          </table:table-cell>
          <table:table-cell office:value-type="string" calcext:value-type="string">
            <text:p><text:span text:style-name="T1">ASSISTENTE DE JUIZ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1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Concessão de diárias para participação no II Ciclo de Formação Continuada 2025, no dia 22.10.2025 -  "Chat JT - Oficinas de Inteligência Artificial". 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4,03</text:span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<text:span text:style-name="T1">802/2025</text:span></text:p>
          </table:table-cell>
          <table:table-cell office:value-type="string" calcext:value-type="string">
            <text:p><text:span text:style-name="T1">EDNALDO PEDRO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17/10/2025</text:span></text:p>
          </table:table-cell>
          <table:table-cell office:value-type="string" calcext:value-type="string">
            <text:p><text:span text:style-name="T1">Conduzir o servidor Mariots Hamad Kennedy Silva Trindade (CMP) e o terceirizado Robesman Gonçalves de Oliveira (CMP), para inspeção da rede elétrica para retirada da subestação e do gerador no arquivo de Coruripe (Atendimento: 4226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<text:span text:style-name="T1">805/2025</text:span></text:p>
          </table:table-cell>
          <table:table-cell office:value-type="string" calcext:value-type="string">
            <text:p><text:span text:style-name="T1">ANDRÉ LUIZ FERREIRA SANTOS RIBEIRO</text:span></text:p>
          </table:table-cell>
          <table:table-cell office:value-type="string" calcext:value-type="string">
            <text:p><text:span text:style-name="T1">ASSISTENTE DE GABINET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6/11/2025</text:span></text:p>
          </table:table-cell>
          <table:table-cell office:value-type="string" calcext:value-type="string">
            <text:p><text:span text:style-name="T1">18/11/2025</text:span></text:p>
          </table:table-cell>
          <table:table-cell office:value-type="string" calcext:value-type="string">
            <text:p><text:span text:style-name="T1">O requerente é Vice-Coordenador do Subcomitê de Prevenção e Enfrentamento ao Assédio Moral, ao Assédio Sexual e à Discriminação no âmbito do segundo grau deste Tribunal, justifica-se o afastamento do servidor André Luiz Ferreira Santos Ribeiro para participação no *Encontro Nacional das Comissões de Prevenção e Enfrentamento ao Assédio Moral, Assédio Sexual e Discriminação*, promovido pelo Conselho Nacional de Justiça, a realizar-se nos dias 17 e 18 de novembro de 2025, nas dependências do CNJ em Brasília/DF. O Presidente do Regional autorizou a participação do servidor, conforme despacho PROAD 5694/2025A capacitação oferecida no referido evento está alinhada ao disposto no art. 18-B da Resolução CNJ n.º 351/2020, e tem como objetivo fortalecer a atuação dos membros das comissões e subcomitês por meio de painéis temáticos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00,95</text:span></text:p>
          </table:table-cell>
          <table:table-cell office:value-type="string" calcext:value-type="string">
            <text:p><text:span text:style-name="T1">-176,35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000,0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200,91</text:span>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<text:span text:style-name="T1">806/2025</text:span></text:p>
          </table:table-cell>
          <table:table-cell office:value-type="string" calcext:value-type="string">
            <text:p><text:span text:style-name="T1">VICTOR REZENDE DOREA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Participar do 19° Encontro Nacional do Poder Judiciário, que se realizará nos dias 1º e 2 de dezembro de 2025, no Centro Integrado de Cultura (CIC), localizado na Avenida Governador Irineu Bornhausen, nº 5.600, bairro Agronômica, na cidade de Florianópolis/SC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57,4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842,7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682,87</text:span>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pan text:style-name="T1">807/2025 (Retificação 1)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6/10/2025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Participar de Reuniões com os Conselheiros do CNJ, a serem realizadas no período de 27 a 29 de outubro do corrente ano, em Brasília/DF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355,01</text:span></text:p>
          </table:table-cell>
          <table:table-cell office:value-type="string" calcext:value-type="string">
            <text:p><text:span text:style-name="T1">-639,45</text:span></text:p>
          </table:table-cell>
          <table:table-cell office:value-type="string" calcext:value-type="string">
            <text:p><text:span text:style-name="T1">144,08</text:span></text:p>
          </table:table-cell>
          <table:table-cell office:value-type="string" calcext:value-type="string">
            <text:p><text:span text:style-name="T1">5.943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.803,45</text:span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pan text:style-name="T1">811/2025</text:span></text:p>
          </table:table-cell>
          <table:table-cell office:value-type="string" calcext:value-type="string">
            <text:p><text:span text:style-name="T1">PAULO BATISTA SANTOS FILHO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Participação no Curso ¿IGEST ¿ Índice Nacional de Gestão de Desempenho da Justiça do Trabalho¿, realizado no dia  22.10.2025, no horário das 8h às 12h e das 13h às 17h, no Auditório do Pleninh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08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14/2025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3/11/2025</text:span></text:p>
          </table:table-cell>
          <table:table-cell office:value-type="string" calcext:value-type="string">
            <text:p><text:span text:style-name="T1">07/11/2025</text:span></text:p>
          </table:table-cell>
          <table:table-cell office:value-type="string" calcext:value-type="string">
            <text:p><text:span text:style-name="T1">Fiscalizar e organizar todo acervo do arquivo do TRT 19ª Região, que estão na unidade do arquivo em União dos Palmares.1ª e 2ª vts do São Miguel, 1ª e 2ª vts de Arapiraca, vt de Santana do Ipanema, Penedo, etc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458,76</text:span></text:p>
          </table:table-cell>
          <table:table-cell office:value-type="string" calcext:value-type="string">
            <text:p><text:span text:style-name="T1">-405,5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53,21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815/2025</text:span></text:p>
          </table:table-cell>
          <table:table-cell office:value-type="string" calcext:value-type="string">
            <text:p><text:span text:style-name="T1">GILDA RENATA ARAÚJO SOARES</text:span></text:p>
          </table:table-cell>
          <table:table-cell office:value-type="string" calcext:value-type="string">
            <text:p><text:span text:style-name="T1">SECRETÁRIO ESPECIALIZAD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Participar de capacitação Averbação de Tempode Serviço, promovido pelo TRT da 6ª Regiã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19,57</text:span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<text:span text:style-name="T1">816/2025</text:span></text:p>
          </table:table-cell>
          <table:table-cell office:value-type="string" calcext:value-type="string">
            <text:p><text:span text:style-name="T1">ROSA MEDEIROS PONTES DE ALMEIDA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Curso de Capacitação em averbação de tempo de serviç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062,9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19,57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817/2025</text:span></text:p>
          </table:table-cell>
          <table:table-cell office:value-type="string" calcext:value-type="string">
            <text:p><text:span text:style-name="T1">DANIELA SOUSA DRUMOND</text:span></text:p>
          </table:table-cell>
          <table:table-cell office:value-type="string" calcext:value-type="string">
            <text:p><text:span text:style-name="T1">ASSISTENTE EXECUTIV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Participação em capacitação sobre Averbação de Tempo de Serviço, ofertada pelo TRT da 6ª Regiã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278,00</text:span>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pan text:style-name="T1">818/2025</text:span></text:p>
          </table:table-cell>
          <table:table-cell office:value-type="string" calcext:value-type="string">
            <text:p><text:span text:style-name="T1">ISABEL CARVALHO LIMA PIRES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8/11/2025</text:span></text:p>
          </table:table-cell>
          <table:table-cell office:value-type="string" calcext:value-type="string">
            <text:p><text:span text:style-name="T1">Participar da Capacitação em Legislação de Pessoal atualizada com módulo de Averbação de Tempo de Serviç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08,9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586,90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819/2025</text:span></text:p>
          </table:table-cell>
          <table:table-cell office:value-type="string" calcext:value-type="string">
            <text:p><text:span text:style-name="T1">NILTON BELTRÃO DE ALBUQUERQUE JÚNIOR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6/11/2025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Participação no Congresso anual do FONAREF, a ser realizado nos dias 17 e 18/11, no CJF, em Brasíli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847,42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4.642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497,49</text:span>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pan text:style-name="T1">821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10/10/2025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orto Calvo (Atendimento: 4105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822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4/10/2025</text:span></text:p>
          </table:table-cell>
          <table:table-cell office:value-type="string" calcext:value-type="string">
            <text:p><text:span text:style-name="T1">24/10/2025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Atalaia; também levar material de almoxarifado para as VTs de União dos Palmares. (Atendimento: 4105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<text:span text:style-name="T1">823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7/10/2025</text:span></text:p>
          </table:table-cell>
          <table:table-cell office:value-type="string" calcext:value-type="string">
            <text:p><text:span text:style-name="T1">27/10/2025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enedo. (Atendimento: 4105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<text:span text:style-name="T1">824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Conduzir equipe com 04 (quatro) terceirizados na SA, para realizarem, em regime de mutirão, limpeza do mato no prédio do TRT. (Atendimento: 4203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1">
          <table:table-cell/>
          <table:table-cell office:value-type="string" calcext:value-type="string">
            <text:p><text:span text:style-name="T1">825/2025</text:span></text:p>
          </table:table-cell>
          <table:table-cell office:value-type="string" calcext:value-type="string">
            <text:p><text:span text:style-name="T1">SANDRO AQUÍNO RODRIGUES</text:span></text:p>
          </table:table-cell>
          <table:table-cell office:value-type="string" calcext:value-type="string">
            <text:p><text:span text:style-name="T1">ASSISTENTE DE JUIZ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Participar do curso "Chat JT - Oficinas de Inteligência Artificial: minutas de sentenças"  realizado no dia 22/10/25, das 8h às 12h e das 13h às 17h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826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Conduzir os terceirizados Moisés Santos Mota (Eletrotécnico) e Robesman Gonçalves de Oliveira (Engenheiro Eletricista), desconexão do gerador da rede elétrica no arquivo geral em Coruripe. (Atendimento: 4328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<text:span text:style-name="T1">828/2025</text:span></text:p>
          </table:table-cell>
          <table:table-cell office:value-type="string" calcext:value-type="string">
            <text:p><text:span text:style-name="T1">CÉSAR ZUCATTI PRITSCH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Natal/RN</text:span></text:p>
          </table:table-cell>
          <table:table-cell office:value-type="string" calcext:value-type="string">
            <text:p><text:span text:style-name="T1">23/11/2025</text:span></text:p>
          </table:table-cell>
          <table:table-cell office:value-type="string" calcext:value-type="string">
            <text:p><text:span text:style-name="T1">26/11/2025</text:span></text:p>
          </table:table-cell>
          <table:table-cell office:value-type="string" calcext:value-type="string">
            <text:p><text:span text:style-name="T1">participar do IV Encontro Nacional dos Centros de Inteligência do Poder Judiciário, a ser realizado em Natal/RN, nos dias 24 e 25 de novembro de 20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847,42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169,1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023,78</text:span>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<text:span text:style-name="T1">829/2025</text:span></text:p>
          </table:table-cell>
          <table:table-cell office:value-type="string" calcext:value-type="string">
            <text:p><text:span text:style-name="T1">MARIOTS HAMAD KENNEDY SILVA TRINDADE</text:span></text:p>
          </table:table-cell>
          <table:table-cell office:value-type="string" calcext:value-type="string">
            <text:p><text:span text:style-name="T1">ASSISTENTE DE 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Deslocamento destinado à desinstalação do gerador de 110kVA, Tombamento nº 5593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3">
          <table:table-cell/>
          <table:table-cell office:value-type="string" calcext:value-type="string">
            <text:p><text:span text:style-name="T1">830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3/11/2025</text:span></text:p>
          </table:table-cell>
          <table:table-cell office:value-type="string" calcext:value-type="string">
            <text:p><text:span text:style-name="T1">03/11/2025</text:span></text:p>
          </table:table-cell>
          <table:table-cell office:value-type="string" calcext:value-type="string">
            <text:p><text:span text:style-name="T1">Conduzir o servidor Aldenilson Gomes de Lima e o terceirizado Carlos Evandro de Oliveira, lotados na CGDM, que pernoitarão até quinta-feira, retornando na sexta-feira, na antiga segunda VT de União dos Palmares, que se tornará o arquivo de União dos Palmares. O objetivo é colaborar o servidor Jorge Luiz de Melo Silva na colocação de 11.000 (onze mil) caixas- box em ordem crescente; bem como trocar as caixas que com o transporte de Coruripe para União dos Palmares se danificaram. (Atendimento: 424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31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3/11/2025</text:span></text:p>
          </table:table-cell>
          <table:table-cell office:value-type="string" calcext:value-type="string">
            <text:p><text:span text:style-name="T1">03/11/2025</text:span></text:p>
          </table:table-cell>
          <table:table-cell office:value-type="string" calcext:value-type="string">
            <text:p><text:span text:style-name="T1">Conduzir os terceirizados na CMP: Fabiano Felipe Santos (Eletrotécnico) e José Cícero da Silva (Pedreiro/Hidráulica), para resolver problemas de inconstância na bomba d´´agua na VT de Santana do Ipanema. (Atendimento: 43606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<text:span text:style-name="T1">832/2025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Participação no 19° Encontro Nacional do Poder Judiciário, que se realizará nos dias 1º e 2 de dezembro de 2025, no Centro Integrado de Cultura (CIC), localizado na Avenida Governador Irineu Bornhausen, nº 5.600, bairro Agronômica, na cidade de Florianópolis/SC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512,79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842,7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688,46</text:span>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<text:span text:style-name="T1">833/2025</text:span></text:p>
          </table:table-cell>
          <table:table-cell office:value-type="string" calcext:value-type="string">
            <text:p><text:span text:style-name="T1">RENEÉ CLÁUDIO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30/10/2025</text:span></text:p>
          </table:table-cell>
          <table:table-cell office:value-type="string" calcext:value-type="string">
            <text:p><text:span text:style-name="T1">30/10/2025</text:span></text:p>
          </table:table-cell>
          <table:table-cell office:value-type="string" calcext:value-type="string">
            <text:p><text:span text:style-name="T1">Conduzir o terceirizado na CMP Robesman Gonçalves de Oliveira (Engenheiro Eletricista), para acompanhar a remoção do gerador no Arquivo de Coruripe e transportá-lo para a VT de Atalaia. (Atendimento: 4356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pan text:style-name="T1">835/2025 (Retificação 2)</text:span></text:p>
          </table:table-cell>
          <table:table-cell office:value-type="string" calcext:value-type="string">
            <text:p><text:span text:style-name="T1">KARLA NOLASCO SANTOS UCHÔA</text:span></text:p>
          </table:table-cell>
          <table:table-cell office:value-type="string" calcext:value-type="string">
            <text:p><text:span text:style-name="T1">ASSESSOR'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Participação na 9ª Reunião do COLEPRECOR em Foz do Iguaçu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4.003,8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488,9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1">836/2025</text:span></text:p>
          </table:table-cell>
          <table:table-cell office:value-type="string" calcext:value-type="string">
            <text:p><text:span text:style-name="T1">MARCELA ROBERTA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05/11/2025</text:span></text:p>
          </table:table-cell>
          <table:table-cell office:value-type="string" calcext:value-type="string">
            <text:p><text:span text:style-name="T1">Viagem para consulta para afastamento 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8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8,97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37/2025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6/11/2025</text:span></text:p>
          </table:table-cell>
          <table:table-cell office:value-type="string" calcext:value-type="string">
            <text:p><text:span text:style-name="T1">Participação no ¿1º Encontro de Cerimonialistas da Justiça do Trabalho¿, ofertado pelo TRT da 13ª Região, que será realizado no período de 24 a 26 de novembro de 2025, na sede do TRT da 13ª Região, na cidade de João Pessoa/PB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080,57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18,35</text:span></text:p>
          </table:table-cell>
          <table:table-cell/>
        </table:table-row>
        <table:table-row table:style-name="ro21">
          <table:table-cell/>
          <table:table-cell office:value-type="string" calcext:value-type="string">
            <text:p><text:span text:style-name="T1">838/2025</text:span></text:p>
          </table:table-cell>
          <table:table-cell office:value-type="string" calcext:value-type="string">
            <text:p><text:span text:style-name="T1">BIANCA TENÓRIO CALAÇA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Participar do 19º Encontro Nacional do Poder Judiciário, a realizar-se nos dias 1º e 2 de dezembro de 2025, na cidade de Florianópolis/SC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559,27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1.842,7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697,38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839/2025</text:span></text:p>
          </table:table-cell>
          <table:table-cell office:value-type="string" calcext:value-type="string">
            <text:p><text:span text:style-name="T1">RENATA CAVALCANTE FERNANDES CORREIA SANTOS RIBEIRO</text:span></text:p>
          </table:table-cell>
          <table:table-cell office:value-type="string" calcext:value-type="string">
            <text:p><text:span text:style-name="T1">SECRETÁRIO DE AUDIÊNCIA I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9/11/2025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Requer diária para levar os exames laborais no TRT  em Maceió, uma vez que resido em Palmeira dos índios e como tenho que me deslocar cedo, necessito ir um dia ante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05,14</text:span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<text:span text:style-name="T1">840/2025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Foz do Iguaçu/PR</text:span></text:p>
          </table:table-cell>
          <table:table-cell office:value-type="string" calcext:value-type="string">
            <text:p><text:span text:style-name="T1">26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Participação na 9ª Reunião do Coleprecor será realizada nos dias 26 (das 13h30 às 18h) e 27 (das 9h às 12h e das 14h às 17h) de novembro do corrente ano, na cidade de Foz do Iguaçu/PR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00</text:span></text:p>
          </table:table-cell>
          <table:table-cell office:value-type="string" calcext:value-type="string">
            <text:p><text:span text:style-name="T1">1.080,57</text:span></text:p>
          </table:table-cell>
          <table:table-cell office:value-type="string" calcext:value-type="string">
            <text:p><text:span text:style-name="T1">-441,30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644,0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859,66</text:span>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pan text:style-name="T1">842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7/10/2025</text:span></text:p>
          </table:table-cell>
          <table:table-cell office:value-type="string" calcext:value-type="string">
            <text:p><text:span text:style-name="T1">29/10/2025</text:span></text:p>
          </table:table-cell>
          <table:table-cell office:value-type="string" calcext:value-type="string">
            <text:p><text:span text:style-name="T1">exercí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02,87</text:span>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pan text:style-name="T1">842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2/10/2025</text:span></text:p>
          </table:table-cell>
          <table:table-cell office:value-type="string" calcext:value-type="string">
            <text:p><text:span text:style-name="T1">24/10/2025</text:span></text:p>
          </table:table-cell>
          <table:table-cell office:value-type="string" calcext:value-type="string">
            <text:p><text:span text:style-name="T1">exercí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21,76</text:span>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pan text:style-name="T1">842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3/10/2025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exercí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21,76</text:span>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<text:span text:style-name="T1">842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7/09/2025</text:span></text:p>
          </table:table-cell>
          <table:table-cell office:value-type="string" calcext:value-type="string">
            <text:p><text:span text:style-name="T1">17/09/2025</text:span></text:p>
          </table:table-cell>
          <table:table-cell office:value-type="string" calcext:value-type="string">
            <text:p><text:span text:style-name="T1">exercí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87,3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1">843/2025</text:span></text:p>
          </table:table-cell>
          <table:table-cell office:value-type="string" calcext:value-type="string">
            <text:p><text:span text:style-name="T1">REGINEIDE EDILEUZA DA SILVA</text:span></text:p>
          </table:table-cell>
          <table:table-cell office:value-type="string" calcext:value-type="string">
            <text:p><text:span text:style-name="T1">SECRETÁRIO DE AUDIÊNCIA I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Consulta Médica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25">
          <table:table-cell/>
          <table:table-cell office:value-type="string" calcext:value-type="string">
            <text:p><text:span text:style-name="T1">845/2025 (Retificação 1)</text:span></text:p>
          </table:table-cell>
          <table:table-cell office:value-type="string" calcext:value-type="string">
            <text:p><text:span text:style-name="T1">VANDA MARIA FERREIRA LUSTOS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6/11/2025</text:span></text:p>
          </table:table-cell>
          <table:table-cell office:value-type="string" calcext:value-type="string">
            <text:p><text:span text:style-name="T1">18/11/2025</text:span></text:p>
          </table:table-cell>
          <table:table-cell office:value-type="string" calcext:value-type="string">
            <text:p><text:span text:style-name="T1">Encontro Nacional das Comissões de Prevenção e Enfrentamento ao Assédio Moral, Assédio Sexual eDiscriminação, a ser realizado nos dias 17 e 18 de novembro de 2025, com credenciamento a partirdas 8h30 e encerramento previsto para as 18h, no auditório do Superior Tribunal de Justiça (STJ) - dia17, e no auditório do Conselho Nacional de Justiça (CNJ) - dia 18, ambos localizados em Brasília/DF.Contudo a Desembargadora retornará à Maceió no dia 23 de novembro de 2025, estando ciente de que só fará jus às diárias correspondentes ao período de 16 a 18 de novembro, período do evento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921,52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4.747,5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513,01</text:span></text:p>
          </table:table-cell>
          <table:table-cell/>
        </table:table-row>
        <table:table-row table:style-name="ro26">
          <table:table-cell/>
          <table:table-cell office:value-type="string" calcext:value-type="string">
            <text:p><text:span text:style-name="T1">846/2025 (Retificação 1)</text:span></text:p>
          </table:table-cell>
          <table:table-cell office:value-type="string" calcext:value-type="string">
            <text:p><text:span text:style-name="T1">CLEBER MARTINS SALES</text:span></text:p>
          </table:table-cell>
          <table:table-cell office:value-type="string" calcext:value-type="string">
            <text:p><text:span text:style-name="T1">JUIZ DO TRABALHO (Justiça do Trabalho)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Goiânia/GO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29/11/2025</text:span></text:p>
          </table:table-cell>
          <table:table-cell office:value-type="string" calcext:value-type="string">
            <text:p><text:span text:style-name="T1">Ministrar aula no Curso LEI GERAL DE PROTEÇÃO DE DADOS APLICADA À ATIVIDADE JURISDICIONAL E À GESTÃO DE CONTRATOS ADMINISTRATIVOS a realizar-se no dia 28 de novembro de 2025, das 8h às 12h e das 13h às 17h, com carga horária de 8 horas-aula para cada instrutor, Sistema híbrido (Presencial no auditório da EJUD e Plataforma Zoom). A atividade formativa possui como público-alvo magistrados e servidores e terá como instrutores os Excelentíssimos Senhores Cleber Martins Sales, Juiz do Trabalho da 18ª Região (GO) e Leandro Fernandez Teixeira, Juiz do Trabalho do TRT da 6ª Região (PE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622,23</text:span></text:p>
          </table:table-cell>
          <table:table-cell office:value-type="string" calcext:value-type="string">
            <text:p><text:span text:style-name="T1">432,22</text:span></text:p>
          </table:table-cell>
          <table:table-cell office:value-type="string" calcext:value-type="string">
            <text:p><text:span text:style-name="T1">1.468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225,23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48/2025</text:span></text:p>
          </table:table-cell>
          <table:table-cell office:value-type="string" calcext:value-type="string">
            <text:p><text:span text:style-name="T1">VERÔNICA GUEDES DE ANDRADE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6/11/2025</text:span></text:p>
          </table:table-cell>
          <table:table-cell office:value-type="string" calcext:value-type="string">
            <text:p><text:span text:style-name="T1">18/11/2025</text:span></text:p>
          </table:table-cell>
          <table:table-cell office:value-type="string" calcext:value-type="string">
            <text:p><text:span text:style-name="T1">Participação, na qualidade de gestora regional, no Encontro das Comissões de Prevenção e Enfrentamento ao Assédio e à Discriminação, que ocorrerá nos dias 17 e 18 de novembro no Conselho Nacional de Justiça em Brasília - 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766,31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5.387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144,80</text:span>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<text:span text:style-name="T1">849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7/11/2025</text:span></text:p>
          </table:table-cell>
          <table:table-cell office:value-type="string" calcext:value-type="string">
            <text:p><text:span text:style-name="T1">07/11/2025</text:span></text:p>
          </table:table-cell>
          <table:table-cell office:value-type="string" calcext:value-type="string">
            <text:p><text:span text:style-name="T1">Conduzir os servidores Aldenilson Gomes de Lima, Jorge Luiz de Melo Silva e o terceirizado Carlos Evandro de Oliveira , lotados na CGDM, em retorno da VT de União dos Palmares. (Atendimento: 424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<text:span text:style-name="T1">850/2025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Reorganizar caixas box que vieram do arquivo de Coruripe em União do Palmares devido a mudança de local.Distribuição de estantes e organização das caixas nas mesmas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810,42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67,09</text:span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span text:style-name="T1">852/2025</text:span></text:p>
          </table:table-cell>
          <table:table-cell office:value-type="string" calcext:value-type="string">
            <text:p><text:span text:style-name="T1">LEANDRO FERNANDEZ TEIXEIRA RESTEL</text:span></text:p>
          </table:table-cell>
          <table:table-cell office:value-type="string" calcext:value-type="string">
            <text:p><text:span text:style-name="T1">JUIZ DO TRABALHO (Justiça do Trabalho)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29/11/2025</text:span></text:p>
          </table:table-cell>
          <table:table-cell office:value-type="string" calcext:value-type="string">
            <text:p><text:span text:style-name="T1">Ministrar aula no Curso LEI GERAL DE PROTEÇÃO DE DADOS APLICADA À ATIVIDADE JURISDICIONAL E À GESTÃO DE CONTRATOS ADMINISTRATIVOS a realizar-se no dia 28 de novembro de 2025, das 8h às 12h e das 13h às 17h, com carga horária de 8 horas-aula, Sistema híbrido (Presencial no auditório da EJUD e Plataforma Zoom)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478,16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1.503,1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260,12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853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Campos/AL</text:span></text:p>
          </table:table-cell>
          <table:table-cell office:value-type="string" calcext:value-type="string">
            <text:p><text:span text:style-name="T1">07/11/2025</text:span></text:p>
          </table:table-cell>
          <table:table-cell office:value-type="string" calcext:value-type="string">
            <text:p><text:span text:style-name="T1">07/11/2025</text:span></text:p>
          </table:table-cell>
          <table:table-cell office:value-type="string" calcext:value-type="string">
            <text:p><text:span text:style-name="T1">Conduzir um servidor da TI e o terceirizado na CMP Gabriel Ricardo Silva (Eletrotécnico), para proceder à instalação dos novos dispositivos de rede sem fio nas VT de São Miguel dos Campos. (Atendimento: 441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8">
          <table:table-cell/>
          <table:table-cell office:value-type="string" calcext:value-type="string">
            <text:p><text:span text:style-name="T1">854/2025</text:span></text:p>
          </table:table-cell>
          <table:table-cell office:value-type="string" calcext:value-type="string">
            <text:p><text:span text:style-name="T1">JOSÉ JUSTINO LIMA FILHO</text:span></text:p>
          </table:table-cell>
          <table:table-cell office:value-type="string" calcext:value-type="string">
            <text:p><text:span text:style-name="T1">OFICIAL ESPECIALIZADO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mostrar exames periodicos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1">855/2025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Fiscalizar e organizar todo acervo do arquivo do TRT 19ª Região, que estão na unidade do arquivo em União dos Palmares. 1ª e 2ª vts do São Miguel, 1ª e 2ª vts de Arapiraca, vt de Santana do Ipanema, Penedo, etc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458,76</text:span></text:p>
          </table:table-cell>
          <table:table-cell office:value-type="string" calcext:value-type="string">
            <text:p><text:span text:style-name="T1">-405,5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53,21</text:span></text:p>
          </table:table-cell>
          <table:table-cell/>
        </table:table-row>
        <table:table-row table:style-name="ro29">
          <table:table-cell/>
          <table:table-cell office:value-type="string" calcext:value-type="string">
            <text:p><text:span text:style-name="T1">856/2025</text:span></text:p>
          </table:table-cell>
          <table:table-cell office:value-type="string" calcext:value-type="string">
            <text:p><text:span text:style-name="T1">EVERSON ROBERTO ALVES LAGE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Conduzir um servidor da TI e os terceirizados na CMP Gabriel Ricardo Silva (Eletrotécnico) e José Cícero da SilvaPedreiro/Hidráulica, para instalação dos novos dispositivos de rede sem fio e corrigir vazamento no registro geral na VT de Palmeira dos Índios.( Atendimento: 44107 e 4411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<text:span text:style-name="T1">862/2025</text:span></text:p>
          </table:table-cell>
          <table:table-cell office:value-type="string" calcext:value-type="string">
            <text:p><text:span text:style-name="T1">GRACIONETO GAM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11/11/2025</text:span></text:p>
          </table:table-cell>
          <table:table-cell office:value-type="string" calcext:value-type="string">
            <text:p><text:span text:style-name="T1">12/11/2025</text:span></text:p>
          </table:table-cell>
          <table:table-cell office:value-type="string" calcext:value-type="string">
            <text:p><text:span text:style-name="T1">Conduzir e acompanhar a desembargadora Drª Anne Helena Fischer Inojosa de Recife para Maceió, com pernoite, saindo de Maceió no dia 11/11/2025, pois o horário da vinda (12/11/2025) é 4h da manhã. (Atendimento: 44551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30,46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68,24</text:span>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<text:span text:style-name="T1">863/2025</text:span></text:p>
          </table:table-cell>
          <table:table-cell office:value-type="string" calcext:value-type="string">
            <text:p><text:span text:style-name="T1">GRACIONETO GAM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15/11/2025</text:span></text:p>
          </table:table-cell>
          <table:table-cell office:value-type="string" calcext:value-type="string">
            <text:p><text:span text:style-name="T1">Conduzir e acompanhar a desembargadora Drª Anne Helena Fischer Inojosa de Maceió para Recife, com pernoite, saindo de Maceió no dia 14/11/2025 e retornando no dia (15/11/2025). A pernoite se justifica, porque somente sairá da sede deste Regional no dia 14/11/2025, no final da tarde, após a conclusão dos trabalhos da Corregedoria do TST. (Atendimento: 44551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30,46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49,35</text:span></text:p>
          </table:table-cell>
          <table:table-cell/>
        </table:table-row>
        <table:table-row table:style-name="ro30">
          <table:table-cell/>
          <table:table-cell office:value-type="string" calcext:value-type="string">
            <text:p><text:span text:style-name="T1">866/2025</text:span></text:p>
          </table:table-cell>
          <table:table-cell office:value-type="string" calcext:value-type="string">
            <text:p><text:span text:style-name="T1">MANOEL MESSIAS FERREIRA REIS</text:span></text:p>
          </table:table-cell>
          <table:table-cell office:value-type="string" calcext:value-type="string">
            <text:p><text:span text:style-name="T1">SECRETÁRIO DE AUDIÊNCIA I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Solicitação da diária em razão do deslocamento para Maceió, com a finalidade de apresentar os exames médicos periódicos.</text:span></text:p>
          </table:table-cell>
          <table:table-cell office:value-type="string" calcext:value-type="string">
            <text:p><text:span text:style-name="T1">Rodoviá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7">
          <table:table-cell/>
          <table:table-cell office:value-type="string" calcext:value-type="string">
            <text:p><text:span text:style-name="T1">867/2025</text:span></text:p>
          </table:table-cell>
          <table:table-cell office:value-type="string" calcext:value-type="string">
            <text:p><text:span text:style-name="T1">DIOGO FERREIRA SILVA</text:span></text:p>
          </table:table-cell>
          <table:table-cell office:value-type="string" calcext:value-type="string">
            <text:p><text:span text:style-name="T1">OFICIAL ESPECIALIZAD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SOLICITAÇÃO DE DIÁRIA REFERENTE AO DESLOCAMENTO A CIDADE DE MACEIO, SEDE DO TRT19, PARA CONSULTA E APRESENTAÇÃO DE EXAMES PERIÓDICOS JUNTO AO SETOR DE SAÚDE DO TRT19. 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6,17</text:span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<text:span text:style-name="T1">870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Conduzir o servidor da TI Ulisses Silva Melo e o terceirizado na CMP Fabiano Felipe Santos (Eletrotécnico), para proceder à instalação dos novos dispositivos de rede sem fio na VT de União dos Palmares; também conduzir o terceirizado Manoel Messias de Lima lotado na CGDM, para colaborar com o  servidor Aldenilson Gomes de lima na colocação das mais de 11.000 caixas-box em ordem crescente, bem como trocar as caixas que com o transporte de Coruripe para União dos Palmares se danificaram (Atendimentos: 44107 e 424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<text:span text:style-name="T1">873/2025</text:span></text:p>
          </table:table-cell>
          <table:table-cell office:value-type="string" calcext:value-type="string">
            <text:p><text:span text:style-name="T1">TÂNIA DE MORAES RODRIGUE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Apresentação de Exame Médico Periódico no Setor de Saúde do TRT/19ª realizado em 17/11/2025.ATESTADO DE SAÚDE OCUPACIONAL, anex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31">
          <table:table-cell/>
          <table:table-cell table:style-name="C0" table:number-columns-repeated="18"/>
          <table:table-cell/>
        </table:table-row>
        <table:table-row table:style-name="ro32">
          <table:table-cell/>
          <table:table-cell table:style-name="ce4" office:value-type="string" calcext:value-type="string" table:number-columns-spanned="18" table:number-rows-spanned="1">
            <text:p/>
          </table:table-cell>
          <table:covered-table-cell table:number-columns-repeated="17" table:style-name="ce4"/>
          <table:table-cell/>
        </table:table-row>
        <table:table-row table:style-name="ro33">
          <table:table-cell/>
          <table:table-cell table:style-name="C0" table:number-columns-repeated="18"/>
          <table:table-cell/>
        </table:table-row>
      </table:table>
      <table:named-expressions>
        <table:named-range table:name="JR_PAGE_ANCHOR_0_1" table:base-cell-address="$Transparenci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357.752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5:05:01.12651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5-12-22T15:05:07.646408200</dc:date>
    <meta:editing-duration>PT7S</meta:editing-duration>
    <meta:editing-cycles>1</meta:editing-cycles>
    <meta:document-statistic meta:table-count="1" meta:cell-count="1441" meta:object-count="0"/>
  </office:meta>
</office:document-meta>
</file>