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023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3.14cm" fo:break-before="auto" style:use-optimal-row-height="false"/>
    </style:style>
    <style:style style:name="ro4" style:family="table-row">
      <style:table-row-properties style:row-height="12.06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8.608cm" fo:break-before="auto" style:use-optimal-row-height="false"/>
    </style:style>
    <style:style style:name="ro7" style:family="table-row">
      <style:table-row-properties style:row-height="1.129cm" fo:break-before="auto" style:use-optimal-row-height="false"/>
    </style:style>
    <style:style style:name="ro8" style:family="table-row">
      <style:table-row-properties style:row-height="5.715cm" fo:break-before="auto" style:use-optimal-row-height="false"/>
    </style:style>
    <style:style style:name="ro9" style:family="table-row">
      <style:table-row-properties style:row-height="4.304cm" fo:break-before="auto" style:use-optimal-row-height="false"/>
    </style:style>
    <style:style style:name="ro10" style:family="table-row">
      <style:table-row-properties style:row-height="8.043cm" fo:break-before="auto" style:use-optimal-row-height="false"/>
    </style:style>
    <style:style style:name="ro11" style:family="table-row">
      <style:table-row-properties style:row-height="2.575cm" fo:break-before="auto" style:use-optimal-row-height="false"/>
    </style:style>
    <style:style style:name="ro12" style:family="table-row">
      <style:table-row-properties style:row-height="3.704cm" fo:break-before="auto" style:use-optimal-row-height="false"/>
    </style:style>
    <style:style style:name="ro13" style:family="table-row">
      <style:table-row-properties style:row-height="13.476cm" fo:break-before="auto" style:use-optimal-row-height="false"/>
    </style:style>
    <style:style style:name="ro14" style:family="table-row">
      <style:table-row-properties style:row-height="2.293cm" fo:break-before="auto" style:use-optimal-row-height="false"/>
    </style:style>
    <style:style style:name="ro15" style:family="table-row">
      <style:table-row-properties style:row-height="5.433cm" fo:break-before="auto" style:use-optimal-row-height="false"/>
    </style:style>
    <style:style style:name="ro16" style:family="table-row">
      <style:table-row-properties style:row-height="6.879cm" fo:break-before="auto" style:use-optimal-row-height="false"/>
    </style:style>
    <style:style style:name="ro17" style:family="table-row">
      <style:table-row-properties style:row-height="4.586cm" fo:break-before="auto" style:use-optimal-row-height="false"/>
    </style:style>
    <style:style style:name="ro18" style:family="table-row">
      <style:table-row-properties style:row-height="8.326cm" fo:break-before="auto" style:use-optimal-row-height="false"/>
    </style:style>
    <style:style style:name="ro19" style:family="table-row">
      <style:table-row-properties style:row-height="1.411cm" fo:break-before="auto" style:use-optimal-row-height="false"/>
    </style:style>
    <style:style style:name="ro20" style:family="table-row">
      <style:table-row-properties style:row-height="6.315cm" fo:break-before="auto" style:use-optimal-row-height="false"/>
    </style:style>
    <style:style style:name="ro21" style:family="table-row">
      <style:table-row-properties style:row-height="2.858cm" fo:break-before="auto" style:use-optimal-row-height="false"/>
    </style:style>
    <style:style style:name="ro22" style:family="table-row">
      <style:table-row-properties style:row-height="5.151cm" fo:break-before="auto" style:use-optimal-row-height="false"/>
    </style:style>
    <style:style style:name="ro23" style:family="table-row">
      <style:table-row-properties style:row-height="6.033cm" fo:break-before="auto" style:use-optimal-row-height="false"/>
    </style:style>
    <style:style style:name="ro24" style:family="table-row">
      <style:table-row-properties style:row-height="6.597cm" fo:break-before="auto" style:use-optimal-row-height="false"/>
    </style:style>
    <style:style style:name="ro25" style:family="table-row">
      <style:table-row-properties style:row-height="7.444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035cm" fo:break-before="auto" style:use-optimal-row-height="false"/>
    </style:style>
    <style:style style:name="ro28" style:family="table-row">
      <style:table-row-properties style:row-height="1.199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3"/>
        <table:table-column table:style-name="co2" table:number-columns-repeated="2" table:default-cell-style-name="C3"/>
        <table:table-column table:style-name="co3" table:number-columns-repeated="2" table:default-cell-style-name="C3"/>
        <table:table-column table:style-name="co4" table:default-cell-style-name="C4"/>
        <table:table-column table:style-name="co5" table:default-cell-style-name="C4"/>
        <table:table-column table:style-name="co6" table:default-cell-style-name="C3"/>
        <table:table-column table:style-name="co7" table:default-cell-style-name="C3"/>
        <table:table-column table:style-name="co8" table:default-cell-style-name="C4"/>
        <table:table-column table:style-name="co7" table:number-columns-repeated="7" table:default-cell-style-name="C5"/>
        <table:table-column table:style-name="co7" table:default-cell-style-name="C6"/>
        <table:table-column table:style-name="co9" table:default-cell-style-name="C0"/>
        <table:table-row table:style-name="ro1"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483/2025 (Retificação 5)</text:span></text:p>
          </table:table-cell>
          <table:table-cell office:value-type="string" calcext:value-type="string">
            <text:p><text:span text:style-name="T1">DIOGO FERREIRA SILVA</text:span></text:p>
          </table:table-cell>
          <table:table-cell office:value-type="string" calcext:value-type="string">
            <text:p><text:span text:style-name="T1">OFICIAL ESPECIALIZADO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8/05/2025</text:span></text:p>
          </table:table-cell>
          <table:table-cell office:value-type="string" calcext:value-type="string">
            <text:p><text:span text:style-name="T1">30/05/2025</text:span></text:p>
          </table:table-cell>
          <table:table-cell office:value-type="string" calcext:value-type="string">
            <text:p><text:span text:style-name="T1">PARTICIPAÇÃO NO CURSO DE PRECEDENTES NO PROCESSO DO TRABALHO E NOVOSFLUXO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10,42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67,09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06/2025-2</text:span></text:p>
          </table:table-cell>
          <table:table-cell office:value-type="string" calcext:value-type="string">
            <text:p><text:span text:style-name="T1">VICTOR REZENDE DORE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720,38</text:span></text:p>
          </table:table-cell>
          <table:table-cell office:value-type="string" calcext:value-type="string">
            <text:p><text:span text:style-name="T1">-66,9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53,40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32/2025-2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08,54</text:span></text:p>
          </table:table-cell>
          <table:table-cell office:value-type="string" calcext:value-type="string">
            <text:p><text:span text:style-name="T1">-14,1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994,41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32/2025-3</text:span></text:p>
          </table:table-cell>
          <table:table-cell office:value-type="string" calcext:value-type="string">
            <text:p><text:span text:style-name="T1">ISABELA FRANCO LIMA SANTA RITTA</text:span></text:p>
          </table:table-cell>
          <table:table-cell office:value-type="string" calcext:value-type="string">
            <text:p><text:span text:style-name="T1">SECRETÁRIO GERAL DA PRESIDÊNCIA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720,38</text:span></text:p>
          </table:table-cell>
          <table:table-cell office:value-type="string" calcext:value-type="string">
            <text:p><text:span text:style-name="T1">-95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25,14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834/2025</text:span></text:p>
          </table:table-cell>
          <table:table-cell office:value-type="string" calcext:value-type="string">
            <text:p><text:span text:style-name="T1">BRENO ROBERTO PIMENTEL SANDES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12/12/2025</text:span></text:p>
          </table:table-cell>
          <table:table-cell office:value-type="string" calcext:value-type="string">
            <text:p><text:span text:style-name="T1">Participação no Encontro do Fórum Nacional de Precatórios (FONAPREC) -2025, que ocorrerá nos dias 10 e 11 de dezembro de 2025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197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956,87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37/2025-1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João Pessoa/PB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6/11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00</text:span></text:p>
          </table:table-cell>
          <table:table-cell office:value-type="string" calcext:value-type="string">
            <text:p><text:span text:style-name="T1">1.440,76</text:span></text:p>
          </table:table-cell>
          <table:table-cell office:value-type="string" calcext:value-type="string">
            <text:p><text:span text:style-name="T1">-729,4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11,31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38/2025-2</text:span></text:p>
          </table:table-cell>
          <table:table-cell office:value-type="string" calcext:value-type="string">
            <text:p><text:span text:style-name="T1">BIANCA TENÓRIO CALAÇA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Florianópolis/SC</text:span></text:p>
          </table:table-cell>
          <table:table-cell office:value-type="string" calcext:value-type="string">
            <text:p><text:span text:style-name="T1">30/11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Complemento de diária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.178,80</text:span></text:p>
          </table:table-cell>
          <table:table-cell office:value-type="string" calcext:value-type="string">
            <text:p><text:span text:style-name="T1">-117,4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061,38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857/2025 (Retificação 1)</text:span></text:p>
          </table:table-cell>
          <table:table-cell office:value-type="string" calcext:value-type="string">
            <text:p><text:span text:style-name="T1">ROBERTO RICARDO GUIMARÃES GOUVEI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11/12/2025</text:span></text:p>
          </table:table-cell>
          <table:table-cell office:value-type="string" calcext:value-type="string">
            <text:p><text:span text:style-name="T1">Viagem do Exmo. Sr Desembargador Roberto Gouveia, atendendo à convocação para participar da 1ª Reunião Ordinária da Comissão Nacional de Promoção à Conciliação (CONAPROC), a ser realizada presencialmente na sede do Tribunal Superior do Trabalho, no dia 10 de dezembro de 2025, das 10h às17h.A passagem deverá ser emitida para ida no dia 09/12/2025 ( período da manhã), e retorno dia 11/12/2025 (após o meio dia). Dados do passageiro: Roberto Ricardo Guimarães Gouveia, 25/02/1957, roberto.gouveia@trt19.jus.br, 82-99952-8043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57,2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881,9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635,34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860/2025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11/11/2025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Realização de audiências na Vara do Trabalho de Penedo/AL, nos dias 11 a 13/11/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2,3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69,84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869/2025</text:span></text:p>
          </table:table-cell>
          <table:table-cell office:value-type="string" calcext:value-type="string">
            <text:p><text:span text:style-name="T1">ULISSES SILVA MEL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Instalação dos pontos de acesso de rede sem fio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871/2025</text:span></text:p>
          </table:table-cell>
          <table:table-cell office:value-type="string" calcext:value-type="string">
            <text:p><text:span text:style-name="T1">JANILSON MELO GUIMARÃES</text:span></text:p>
          </table:table-cell>
          <table:table-cell office:value-type="string" calcext:value-type="string">
            <text:p><text:span text:style-name="T1">ASSISTENTE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Solicito diária referente ao deslocamento de Arapiraca para Maceió para Exame Periódic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877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Conduzir o servidor da TI Willams da Paixão Cunha e o terceirizado na CMP Gabriel Ricardo Silva (Eletrotécnico), para proceder à instalação dos novos dispositivos de rede sem fio na VT de Atalaia; também conduzir os servidores Aldenilson Gomes de Lima, Jorge Luiz de Melo Silva (ficará em Atalaia) e o terceirizado Manoel Messias de Lima, lotados na CGDM, em retorno da VT de União dos Palmares. (Atendimentos: 44107 e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878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0/11/2025</text:span></text:p>
          </table:table-cell>
          <table:table-cell office:value-type="string" calcext:value-type="string">
            <text:p><text:span text:style-name="T1">13/11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69,19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944,75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878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377,52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878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3/11/2025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69,19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944,75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879/2025 (Retificação 2)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Encontro Nacional das Unidades de Comunicação Social da Justiça do Trabalho, de 2 a 4 de dezembro de 2025, nas dependências do Tribunal Superior do Trabalho, com a participação de assessoras e assessores das unidades de Comunicação Social do TST e dos Tribunais Regionais do Trabalh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19,6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734,0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132,34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880/2025</text:span></text:p>
          </table:table-cell>
          <table:table-cell office:value-type="string" calcext:value-type="string">
            <text:p><text:span text:style-name="T1">ALDENILSON GOMES DE LIM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12/12/2025</text:span></text:p>
          </table:table-cell>
          <table:table-cell office:value-type="string" calcext:value-type="string">
            <text:p><text:span text:style-name="T1">Fiscalizar e organizar todo acervo do arquivo do TRT 19ª Região, que estão na unidade do arquivo em União dos Palmares. 1ª e 2ª vts do São Miguel, 1ª e 2ª vts de Arapiraca, vt de Santana do Ipanema, Penedo, etc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1.134,59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10,15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882/2025</text:span></text:p>
          </table:table-cell>
          <table:table-cell office:value-type="string" calcext:value-type="string">
            <text:p><text:span text:style-name="T1">JAILTON RODRIGUES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Conduzir os servidores Aldenilson Gomes de Lima, Jorge Luiz de Melo Silva e o terceirizado Manoel Messias de Lima, lotados na CGDM, que se deslocarão na segunda-feira e pernoitarão até quinta-feira, retornando na sexta-feira, na antiga 2ª VT de União dos Palmares, com o objetivo de colocar mais de 11.000 caixas box em ordem crescente, bem como trocar as caixas que estão danificadas. (Atendimento: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883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enedo. (Atendimento: 43788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2">
          <table:table-cell office:value-type="string" calcext:value-type="string">
            <text:p><text:span text:style-name="T1">884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Conduzir o servidor da TI Ulisses Silva Melo e o terceirizado na CMP Moisés Santos Mota (Eletrotécnico), para proceder à instalação dos novos dispositivos de rede sem fio na VT de Arapirac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885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Conduzir os terceirizados na CMP: Fabiano Felipe Santos (Eletrotécnico) e José Cícero da Silva (Pedreiro/Hidráulica), para verificar a bomba d'água que parou de funcionar na VT de Porto Calvo.(Atendimento: 4575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886/2025</text:span></text:p>
          </table:table-cell>
          <table:table-cell office:value-type="string" calcext:value-type="string">
            <text:p><text:span text:style-name="T1">WILLAMBERGH HOLANDA BRITO</text:span></text:p>
          </table:table-cell>
          <table:table-cell office:value-type="string" calcext:value-type="string">
            <text:p><text:span text:style-name="T1">CALCULISTA I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Exame periódico no Setor de Saúde do TRT da 19ª Regiã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61,23</text:span></text:p>
          </table:table-cell>
          <table:table-cell/>
        </table:table-row>
        <table:table-row table:style-name="ro13">
          <table:table-cell office:value-type="string" calcext:value-type="string">
            <text:p><text:span text:style-name="T1">888/2025</text:span></text:p>
          </table:table-cell>
          <table:table-cell office:value-type="string" calcext:value-type="string">
            <text:p><text:span text:style-name="T1">ANA CLÁUDIA COSTA FORTES CAVALCANTI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Solicito a concessão de diária para participar do 1º Mutirão Pop Rua Jud, que será realizado no município de Arapiraca, nesta quinta-feira, dia 27/11, conforme deferimento constante no despacho do PROAD nº 4916/2025.Informo que o deslocamento será realizado no carro oficial do TRT-AL, com saída da sede deste Tribunal às 6h, no referido dia, e retorno previsto para o mesmo dia. Diante do exposto, solicito o pagamento da diária correspondente.Minha participação tem por finalidade realizar a cobertura jornalística do evento, para atendimento das demandas institucionais da Assessoria de Comunicação Social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4">
          <table:table-cell office:value-type="string" calcext:value-type="string">
            <text:p><text:span text:style-name="T1">889/2025 (Retificação 1)</text:span></text:p>
          </table:table-cell>
          <table:table-cell office:value-type="string" calcext:value-type="string">
            <text:p><text:span text:style-name="T1">VALÉRIA PERDIGÃO GOMES SOARES BEZERRA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1º Mutirão Pop Rua Jud em Arapiraca. No dia 27.11.2025. Proad n.º 4916/2025 Saída de 6h retorno 18h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890/2025</text:span></text:p>
          </table:table-cell>
          <table:table-cell office:value-type="string" calcext:value-type="string">
            <text:p><text:span text:style-name="T1">JOSÉ SONISVAL SAMPAIO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Convocação para apresentação dos exames periódicos no Setor de Saúde do TRT da 19ª Regiã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892/2025</text:span></text:p>
          </table:table-cell>
          <table:table-cell office:value-type="string" calcext:value-type="string">
            <text:p><text:span text:style-name="T1">JOSÉ MÁRCIO DE ARAÚJO</text:span></text:p>
          </table:table-cell>
          <table:table-cell office:value-type="string" calcext:value-type="string">
            <text:p><text:span text:style-name="T1">ASSISTENTE DE SERVIÇ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17/11/2025</text:span></text:p>
          </table:table-cell>
          <table:table-cell office:value-type="string" calcext:value-type="string">
            <text:p><text:span text:style-name="T1">CONVOCAÇÃO PARA APRESENTAÇÃO DOS EXAMES PERIÓDICOS NO SETOR DE SAÚDE DO TRT19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25,21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894/2025</text:span></text:p>
          </table:table-cell>
          <table:table-cell office:value-type="string" calcext:value-type="string">
            <text:p><text:span text:style-name="T1">ROGÉRIO DA SILVA BEZER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Conduzir equipe de servidores: Valéria Perdigão Gomes Soares Bezerra (Ouvidoria da Mulher) e Ana Cláudia Costa Fortes Cavalcanti (Coordenadoria de Comunicação Social), para participar do 1º Mutirão Pop Rua Jud em Arapiraca, no dia 27 de novembro de 2025. (PROAD: 4916/2025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897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atividade jurisdicional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69,19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088,99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899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Conduzir um servidor da TI e um terceirizado na CMP, para instalar os novos dispositivos de rede sem fio na VT de São Luís dos Quitunde. (Atendimento: 441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900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Conduzir um servidor da TI e um terceirizado na CMP G, para instalar os novos dispositivos de rede sem fio na VT de Porto Calvo. (Atendimento: 441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901/2025 (Retificação 1)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Conduzir veículo para translado de um servidor da TI e um terceirizado na CMP, para instalar os novos dispositivos de rede sem fio na VT de Penedo. (Atendimento: 441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902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Conduzir o servidor José Armando de Oliveira Melo e os terceirizados na CGDM: Carlos Evandro de Oliveira e Manoel Messias de Lima, para levar processos tratados da VT de Porto Calvo e buscar processos arquivados na VT de Porto Calvo, para tratamento arquivístico na Coordenadoria de Gestão Documental e Memória (CGDM). (Atendimento: 4504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903/2025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Conduzir os servidores Aldenilson Gomes de Lima, Jorge Luiz de Melo Silva (ficará em Atalaia) e o terceirizado Manoel Messias de Lima, lotados na CGDM, em retorno da VT de União dos Palmares. (Atendimentos: 424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04/2025</text:span></text:p>
          </table:table-cell>
          <table:table-cell office:value-type="string" calcext:value-type="string">
            <text:p><text:span text:style-name="T1">MARCIO DA SILV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Viagem à Maceió para entrega de exames periódicos e consulta no Setor de Saúde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26,17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907/2025</text:span></text:p>
          </table:table-cell>
          <table:table-cell office:value-type="string" calcext:value-type="string">
            <text:p><text:span text:style-name="T1">MARISTELA PELLENZ CASADO</text:span></text:p>
          </table:table-cell>
          <table:table-cell office:value-type="string" calcext:value-type="string">
            <text:p><text:span text:style-name="T1">SECRETÁRIO DA ESCOLA JUDICI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Participar da 2ª Reunião do Sistema integrado da Formação  de Magistrados do Trabalho - SINFOMAT, em Brasilia/DF, sediada pela Escola Nacional da Magistratura Trabalhista - ENAMAT. Cumpre informar que esta solicitação esta substituindo a de n.874/2025, que por questões técnicas de TI não conseguiu ser encaminhada para pagamento das diárias. Ainda, registre-se que as passagens já foram adquiridas na pcd 874/25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800,95</text:span></text:p>
          </table:table-cell>
          <table:table-cell office:value-type="string" calcext:value-type="string">
            <text:p><text:span text:style-name="T1">-257,4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273,5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393,30</text:span>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909/2025</text:span></text:p>
          </table:table-cell>
          <table:table-cell office:value-type="string" calcext:value-type="string">
            <text:p><text:span text:style-name="T1">ULISSES SILVA MEL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28/11/2025</text:span></text:p>
          </table:table-cell>
          <table:table-cell office:value-type="string" calcext:value-type="string">
            <text:p><text:span text:style-name="T1">Instalação de infraestrutura de para pontos de acesso de rede sem fi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910/2025</text:span></text:p>
          </table:table-cell>
          <table:table-cell office:value-type="string" calcext:value-type="string">
            <text:p><text:span text:style-name="T1">ULISSES SILVA MEL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Instalação de pontos de acesso de rede sem fi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6,99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911/2025</text:span></text:p>
          </table:table-cell>
          <table:table-cell office:value-type="string" calcext:value-type="string">
            <text:p><text:span text:style-name="T1">SAMUEL ESTEVES VI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Coruripe/AL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Conduzir o servidor Williams da Paixão Cunha (Divisão de Infraestrutura Tecnológica), para trocar um switch, equipamento fundamental para o funcionamento do sistema de videomonitoramento, no antigo Arquivo Geral (CGDM) em Coruripe. (Atendimento: 4639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11/11/2025</text:span></text:p>
          </table:table-cell>
          <table:table-cell office:value-type="string" calcext:value-type="string">
            <text:p><text:span text:style-name="T1">11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06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19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18/11/2025</text:span></text:p>
          </table:table-cell>
          <table:table-cell office:value-type="string" calcext:value-type="string">
            <text:p><text:span text:style-name="T1">18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8/10/2025</text:span></text:p>
          </table:table-cell>
          <table:table-cell office:value-type="string" calcext:value-type="string">
            <text:p><text:span text:style-name="T1">30/10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162,2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92,3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50,95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25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12/11/2025</text:span></text:p>
          </table:table-cell>
          <table:table-cell office:value-type="string" calcext:value-type="string">
            <text:p><text:span text:style-name="T1">12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Luís do Quitunde/AL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14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5,7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18,7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912/2025</text:span></text:p>
          </table:table-cell>
          <table:table-cell office:value-type="string" calcext:value-type="string">
            <text:p><text:span text:style-name="T1">EDNALDO DA SILVA LIM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almeira dos Índios/AL</text:span></text:p>
          </table:table-cell>
          <table:table-cell office:value-type="string" calcext:value-type="string">
            <text:p><text:span text:style-name="T1">04/11/2025</text:span></text:p>
          </table:table-cell>
          <table:table-cell office:value-type="string" calcext:value-type="string">
            <text:p><text:span text:style-name="T1">04/11/2025</text:span></text:p>
          </table:table-cell>
          <table:table-cell office:value-type="string" calcext:value-type="string">
            <text:p><text:span text:style-name="T1">presidir audiências, prolatar despachos, decisões e sentenças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59,86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02,92</text:span>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914/2025</text:span></text:p>
          </table:table-cell>
          <table:table-cell office:value-type="string" calcext:value-type="string">
            <text:p><text:span text:style-name="T1">RODRIGO JOSÉ RODRIGUES BEZERRA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5/12/2025</text:span></text:p>
          </table:table-cell>
          <table:table-cell office:value-type="string" calcext:value-type="string">
            <text:p><text:span text:style-name="T1">17/12/2025</text:span></text:p>
          </table:table-cell>
          <table:table-cell office:value-type="string" calcext:value-type="string">
            <text:p><text:span text:style-name="T1">Participação da cerimônia de entrega da premiação, que será realizada no dia 16 de dezembro de 2025, 14 horas, no Auditório do Conselho Nacional de Justiça, em Brasília/DF e da reunião dos gestores (14:30h - 18:00h).Obs: as despesas com as passagens aéreas NÃO serão arcadas pelo TRT19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884,10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40,77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915/2025</text:span></text:p>
          </table:table-cell>
          <table:table-cell office:value-type="string" calcext:value-type="string">
            <text:p><text:span text:style-name="T1">NILTON BELTRÃO DE ALBUQUERQUE JÚNIOR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12/12/2025</text:span></text:p>
          </table:table-cell>
          <table:table-cell office:value-type="string" calcext:value-type="string">
            <text:p><text:span text:style-name="T1">Participação no Encontro do Fórum Nacional de Precatórios (Fonaprec) 2025, a ser realizado nos dias 10 e 11/12, na sede do CNJ, em Brasília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847,42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2.701,8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6.556,49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916/2025 (Retificação 1)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Conduzir um servidor da TI e um terceirizado na CMP, para instalar os novos dispositivos de rede sem fio na VT de SANTANA DO IPANEMA. (Atendimento: 441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917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05/12/2025</text:span></text:p>
          </table:table-cell>
          <table:table-cell office:value-type="string" calcext:value-type="string">
            <text:p><text:span text:style-name="T1">Conduzir o terceirizado na SA Gerson Soares, para realizar serviços de jardinagem na VT de Porto Calvo. (Atendimento: 4634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919/2025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5/12/2025</text:span></text:p>
          </table:table-cell>
          <table:table-cell office:value-type="string" calcext:value-type="string">
            <text:p><text:span text:style-name="T1">17/12/2025</text:span></text:p>
          </table:table-cell>
          <table:table-cell office:value-type="string" calcext:value-type="string">
            <text:p><text:span text:style-name="T1">Participar da cerimônia de entrega da premiação Selo Linguagem Simples, que será realizada no dia 16 de dezembro de 2025, às 14 horas, e da 2ª Reunião de Planejamento da Linguagem Simples no Poder Judiciário - ano 2026, das 15 às 18 horas, no Auditório da sede do Conselho Nacional de Justiça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622,23</text:span></text:p>
          </table:table-cell>
          <table:table-cell office:value-type="string" calcext:value-type="string">
            <text:p><text:span text:style-name="T1">432,22</text:span></text:p>
          </table:table-cell>
          <table:table-cell office:value-type="string" calcext:value-type="string">
            <text:p><text:span text:style-name="T1">5.489,2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.246,20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920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5/12/2025</text:span></text:p>
          </table:table-cell>
          <table:table-cell office:value-type="string" calcext:value-type="string">
            <text:p><text:span text:style-name="T1">17/12/2025</text:span></text:p>
          </table:table-cell>
          <table:table-cell office:value-type="string" calcext:value-type="string">
            <text:p><text:span text:style-name="T1">exerci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21,76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920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11/12/2025</text:span></text:p>
          </table:table-cell>
          <table:table-cell office:value-type="string" calcext:value-type="string">
            <text:p><text:span text:style-name="T1">exerci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2,12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449,64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920/2025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1/12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exercicio da jurisdição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1.620,85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521,76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922/2025 (Retificação 1)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0/12/2025</text:span></text:p>
          </table:table-cell>
          <table:table-cell office:value-type="string" calcext:value-type="string">
            <text:p><text:span text:style-name="T1">10/12/2025</text:span></text:p>
          </table:table-cell>
          <table:table-cell office:value-type="string" calcext:value-type="string">
            <text:p><text:span text:style-name="T1">Audiências realizadas na Vara do Trabalho de Porto Calvo, de forma presencial, nos dia 2, 3, 9 e 10 de dezem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3,06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922/2025 (Retificação 1)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03/12/2025</text:span></text:p>
          </table:table-cell>
          <table:table-cell office:value-type="string" calcext:value-type="string">
            <text:p><text:span text:style-name="T1">Audiências realizadas na Vara do Trabalho de Porto Calvo, de forma presencial, nos dia 2, 3, 9 e 10 de dezem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21,4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64,46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922/2025 (Retificação 1)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Audiências realizadas na Vara do Trabalho de Porto Calvo, de forma presencial, nos dia 2, 3, 9 e 10 de dezem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3,06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922/2025 (Retificação 1)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2/12/2025</text:span></text:p>
          </table:table-cell>
          <table:table-cell office:value-type="string" calcext:value-type="string">
            <text:p><text:span text:style-name="T1">02/12/2025</text:span></text:p>
          </table:table-cell>
          <table:table-cell office:value-type="string" calcext:value-type="string">
            <text:p><text:span text:style-name="T1">Audiências realizadas na Vara do Trabalho de Porto Calvo, de forma presencial, nos dia 2, 3, 9 e 10 de dezem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0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21,4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64,46</text:span>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925/2025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09/12/2025</text:span></text:p>
          </table:table-cell>
          <table:table-cell office:value-type="string" calcext:value-type="string">
            <text:p><text:span text:style-name="T1">CONDUZIR VEÍCULO COM EQUIPE (02 TÉCNICOS) DA CGDM, PARA ORGANIZAÇÃO DAS MAIS DE 11.000 CAIXAS BOX EM ORDEM CRESCENTE, BEM COMO TROCA DAS CAIXAS QUE FORAM DANIFICADAS COM O TRANSPORTE DE CORURIPE PARA UNIÃO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927/2025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2/12/2025</text:span></text:p>
          </table:table-cell>
          <table:table-cell office:value-type="string" calcext:value-type="string">
            <text:p><text:span text:style-name="T1">12/12/2025</text:span></text:p>
          </table:table-cell>
          <table:table-cell office:value-type="string" calcext:value-type="string">
            <text:p><text:span text:style-name="T1">CONDUZIR VEÍCULO COM TÉCNICO DA JARDINAGEM PARA AS VTs DE UNIÃO DOS PALMARES (CHAMADO 46342).TAMBÉM CONDUZIR VEÍCULO PARA BUSCAR EQUIPE (02 TÉCNICOS) DA CGDM EM UNIÃO DOS PALMARES E TRAZER PARA A CAPITAL, MACEIÓ (CHAMADO 45039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929/2025</text:span></text:p>
          </table:table-cell>
          <table:table-cell office:value-type="string" calcext:value-type="string">
            <text:p><text:span text:style-name="T1">JOSÉ AILTON XISTO DE BARR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5/12/2025</text:span></text:p>
          </table:table-cell>
          <table:table-cell office:value-type="string" calcext:value-type="string">
            <text:p><text:span text:style-name="T1">15/12/2025</text:span></text:p>
          </table:table-cell>
          <table:table-cell office:value-type="string" calcext:value-type="string">
            <text:p><text:span text:style-name="T1">Condução de veículo com o técnico terceirizado Gerson Soares de Oliveira Filho, para serviços de jardinagem nas VTs de Arapiraca. (Atendimento nº 4634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1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80,97</text:span>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931/2025</text:span></text:p>
          </table:table-cell>
          <table:table-cell office:value-type="string" calcext:value-type="string">
            <text:p><text:span text:style-name="T1">MANOEL MESSIAS FEITOZA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4/11/2025</text:span></text:p>
          </table:table-cell>
          <table:table-cell office:value-type="string" calcext:value-type="string">
            <text:p><text:span text:style-name="T1">27/11/2025</text:span></text:p>
          </table:table-cell>
          <table:table-cell office:value-type="string" calcext:value-type="string">
            <text:p><text:span text:style-name="T1">Participar da Reunião dos Secretários de Tecnologia da Informação e Comunicação da Justiça doTrabalho, que ocorrerá nos dias 25 e 26 de novembro de 2025, em Brasília/DF.Manoel Messias Feitoza; E-mail messias.feitoza@trt19.jus.br; CPF 488.346.024-04; Celular 82-98897-3080; DataNasc. 06/05/1967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38,57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59,06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932/2025</text:span></text:p>
          </table:table-cell>
          <table:table-cell office:value-type="string" calcext:value-type="string">
            <text:p><text:span text:style-name="T1">FERNANDO ANTÔNIO DA SILVA FALCÃO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5/10/2025</text:span></text:p>
          </table:table-cell>
          <table:table-cell office:value-type="string" calcext:value-type="string">
            <text:p><text:span text:style-name="T1">18/10/2025</text:span></text:p>
          </table:table-cell>
          <table:table-cell office:value-type="string" calcext:value-type="string">
            <text:p><text:span text:style-name="T1">Convocação para participação do 2º ciclo de formação continuada para magistrados, realizado de 16 a 17 e de 20 a 23 de outu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269,19</text:span></text:p>
          </table:table-cell>
          <table:table-cell office:value-type="string" calcext:value-type="string">
            <text:p><text:span text:style-name="T1">-243,33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170,10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933/2025</text:span></text:p>
          </table:table-cell>
          <table:table-cell office:value-type="string" calcext:value-type="string">
            <text:p><text:span text:style-name="T1">FERNANDO ANTÔNIO DA SILVA FALCÃO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9/10/2025</text:span></text:p>
          </table:table-cell>
          <table:table-cell office:value-type="string" calcext:value-type="string">
            <text:p><text:span text:style-name="T1">23/10/2025</text:span></text:p>
          </table:table-cell>
          <table:table-cell office:value-type="string" calcext:value-type="string">
            <text:p><text:span text:style-name="T1">Convocação para participação do 2º ciclo de formação continuada para magistrados, realizado de 16 a 17 e de 20 a 23 de outubro de 2025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2.917,53</text:span></text:p>
          </table:table-cell>
          <table:table-cell office:value-type="string" calcext:value-type="string">
            <text:p><text:span text:style-name="T1">-324,4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37,33</text:span>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936/2025</text:span></text:p>
          </table:table-cell>
          <table:table-cell office:value-type="string" calcext:value-type="string">
            <text:p><text:span text:style-name="T1">RAONI DE MATTOS SANTO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20/10/2025</text:span></text:p>
          </table:table-cell>
          <table:table-cell office:value-type="string" calcext:value-type="string">
            <text:p><text:span text:style-name="T1">24/10/2025</text:span></text:p>
          </table:table-cell>
          <table:table-cell office:value-type="string" calcext:value-type="string">
            <text:p><text:span text:style-name="T1">Participação no II Ciclo de Formação Continuada em Maceió nos dias 21 e 22 de outubro de 2025 e PARTICIPAÇÃO XXI ENCONTRO DE DIRETORES(AS) DE SECRETARIA DE VARAS DO TRABALHO O TRT 10ª REGIÃO EM MACEIÓ (TRT19) de 22 a 24 de Outubro. Atentar à indenização de Transporte, haja vista que já estarei na sede do Tribunal participando do II CFC 2025.2 (PCD 716/2025)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1.782,94</text:span></text:p>
          </table:table-cell>
          <table:table-cell office:value-type="string" calcext:value-type="string">
            <text:p><text:span text:style-name="T1">-405,5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45,2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22,59</text:span></text:p>
          </table:table-cell>
          <table:table-cell/>
        </table:table-row>
        <table:table-row table:style-name="ro26">
          <table:table-cell table:style-name="C0" table:number-columns-repeated="18"/>
          <table:table-cell/>
        </table:table-row>
        <table:table-row table:style-name="ro27"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28"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24.437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4:02:40.542077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1-20T14:04:49.417956500</dc:date>
    <meta:editing-duration>PT2M9S</meta:editing-duration>
    <meta:editing-cycles>1</meta:editing-cycles>
    <meta:document-statistic meta:table-count="1" meta:cell-count="1207" meta:object-count="0"/>
  </office:meta>
</office:document-meta>
</file>