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8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023cm"/>
    </style:style>
    <style:style style:name="co9" style:family="table-column">
      <style:table-column-properties fo:break-before="auto" style:column-width="0.49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6.033cm" fo:break-before="auto" style:use-optimal-row-height="false"/>
    </style:style>
    <style:style style:name="ro3" style:family="table-row">
      <style:table-row-properties style:row-height="10.054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7.761cm" fo:break-before="auto" style:use-optimal-row-height="false"/>
    </style:style>
    <style:style style:name="ro6" style:family="table-row">
      <style:table-row-properties style:row-height="3.704cm" fo:break-before="auto" style:use-optimal-row-height="false"/>
    </style:style>
    <style:style style:name="ro7" style:family="table-row">
      <style:table-row-properties style:row-height="4.304cm" fo:break-before="auto" style:use-optimal-row-height="false"/>
    </style:style>
    <style:style style:name="ro8" style:family="table-row">
      <style:table-row-properties style:row-height="10.61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035cm" fo:break-before="auto" style:use-optimal-row-height="false"/>
    </style:style>
    <style:style style:name="ro11" style:family="table-row">
      <style:table-row-properties style:row-height="1.199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1" style:family="table-cell" style:parent-style-name="Default">
      <style:table-cell-properties fo:border-bottom="0.26pt solid #000000" fo:background-color="#cccccc" style:text-align-source="fix" style:repeat-content="false" fo:wrap-option="wrap" fo:border-left="0.26pt solid #000000" fo:padding="0cm" fo:border-right="none" style:shrink-to-fit="false" fo:border-top="0.26pt solid #000000" style:vertical-align="middle"/>
      <style:paragraph-properties fo:text-align="center"/>
    </style:style>
    <style:style style:name="C3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.071cm" fo:padding-right="0cm" fo:padding-top="0cm" fo:border-right="none" style:shrink-to-fit="false" fo:border-top="none" style:vertical-align="middle"/>
      <style:paragraph-properties fo:text-align="start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6pt solid #000000" style:vertical-align="top"/>
      <style:paragraph-properties fo:text-align="start"/>
    </style:style>
    <style:style style:name="C4" style:family="table-cell" style:parent-style-name="Default">
      <style:table-cell-properties fo:border-bottom="0.26pt solid #000000" style:text-align-source="fix" style:repeat-content="false" fo:wrap-option="wrap" fo:border-left="0.26pt solid #000000" fo:padding="0cm" fo:border-right="none" style:shrink-to-fit="false" fo:border-top="none" style:vertical-align="middle"/>
      <style:paragraph-properties fo:text-align="center"/>
    </style:style>
    <style:style style:name="C5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none" style:shrink-to-fit="false" fo:border-top="none" style:vertical-align="middle"/>
      <style:paragraph-properties fo:text-align="end"/>
    </style:style>
    <style:style style:name="C2" style:family="table-cell" style:parent-style-name="Default">
      <style:table-cell-properties fo:background-color="#cccccc"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6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0.26pt solid #000000" style:shrink-to-fit="false" fo:border-top="none" style:vertical-align="middle"/>
      <style:paragraph-properties fo:text-align="end"/>
    </style:style>
    <style:style style:name="T1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ransparencia" table:style-name="ta1">
        <table:table-column table:style-name="co1" table:default-cell-style-name="C3"/>
        <table:table-column table:style-name="co2" table:number-columns-repeated="2" table:default-cell-style-name="C3"/>
        <table:table-column table:style-name="co3" table:number-columns-repeated="2" table:default-cell-style-name="C3"/>
        <table:table-column table:style-name="co4" table:default-cell-style-name="C4"/>
        <table:table-column table:style-name="co5" table:default-cell-style-name="C4"/>
        <table:table-column table:style-name="co6" table:default-cell-style-name="C3"/>
        <table:table-column table:style-name="co7" table:default-cell-style-name="C3"/>
        <table:table-column table:style-name="co8" table:default-cell-style-name="C4"/>
        <table:table-column table:style-name="co7" table:number-columns-repeated="7" table:default-cell-style-name="C5"/>
        <table:table-column table:style-name="co7" table:default-cell-style-name="C6"/>
        <table:table-column table:style-name="co9" table:default-cell-style-name="C0"/>
        <table:table-row table:style-name="ro1">
          <table:table-cell table:style-name="C1" office:value-type="string" calcext:value-type="string">
            <text:p><text:span text:style-name="T1">Nº Processo</text:span></text:p>
          </table:table-cell>
          <table:table-cell table:style-name="C1" office:value-type="string" calcext:value-type="string">
            <text:p><text:span text:style-name="T1">Nome</text:span></text:p>
          </table:table-cell>
          <table:table-cell table:style-name="C1" office:value-type="string" calcext:value-type="string">
            <text:p><text:span text:style-name="T1">Cargo</text:span></text:p>
          </table:table-cell>
          <table:table-cell table:style-name="C1" office:value-type="string" calcext:value-type="string">
            <text:p><text:span text:style-name="T1">Origem</text:span></text:p>
          </table:table-cell>
          <table:table-cell table:style-name="C1" office:value-type="string" calcext:value-type="string">
            <text:p><text:span text:style-name="T1">Destino</text:span></text:p>
          </table:table-cell>
          <table:table-cell table:style-name="C1" office:value-type="string" calcext:value-type="string">
            <text:p><text:span text:style-name="T1">Dt Início</text:span></text:p>
          </table:table-cell>
          <table:table-cell table:style-name="C1" office:value-type="string" calcext:value-type="string">
            <text:p><text:span text:style-name="T1">Dt Fim</text:span></text:p>
          </table:table-cell>
          <table:table-cell table:style-name="C1" office:value-type="string" calcext:value-type="string">
            <text:p><text:span text:style-name="T1">Motivo</text:span></text:p>
          </table:table-cell>
          <table:table-cell table:style-name="C1" office:value-type="string" calcext:value-type="string">
            <text:p><text:span text:style-name="T1">Tipo Transporte</text:span></text:p>
          </table:table-cell>
          <table:table-cell table:style-name="C1" office:value-type="string" calcext:value-type="string">
            <text:p><text:span text:style-name="T1">Nº Diárias</text:span></text:p>
          </table:table-cell>
          <table:table-cell table:style-name="C1" office:value-type="string" calcext:value-type="string">
            <text:p><text:span text:style-name="T1">Total Diárias</text:span></text:p>
          </table:table-cell>
          <table:table-cell table:style-name="C1" office:value-type="string" calcext:value-type="string">
            <text:p><text:span text:style-name="T1">Descontos</text:span></text:p>
          </table:table-cell>
          <table:table-cell table:style-name="C1" office:value-type="string" calcext:value-type="string">
            <text:p><text:span text:style-name="T1">Adic Desloc</text:span></text:p>
          </table:table-cell>
          <table:table-cell table:style-name="C1" office:value-type="string" calcext:value-type="string">
            <text:p><text:span text:style-name="T1">Passagem</text:span></text:p>
          </table:table-cell>
          <table:table-cell table:style-name="C1" office:value-type="string" calcext:value-type="string">
            <text:p><text:span text:style-name="T1">Reembolso Transp</text:span></text:p>
          </table:table-cell>
          <table:table-cell table:style-name="C1" office:value-type="string" calcext:value-type="string">
            <text:p><text:span text:style-name="T1">Débito Anterior</text:span></text:p>
          </table:table-cell>
          <table:table-cell table:style-name="C1" office:value-type="string" calcext:value-type="string">
            <text:p><text:span text:style-name="T1">Valor Devolução</text:span></text:p>
          </table:table-cell>
          <table:table-cell table:style-name="C2" office:value-type="string" calcext:value-type="string">
            <text:p><text:span text:style-name="T1">Total Despesa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1">881/2025</text:span></text:p>
          </table:table-cell>
          <table:table-cell office:value-type="string" calcext:value-type="string">
            <text:p><text:span text:style-name="T1">Guilherme Guimarães Feliciano</text:span></text:p>
          </table:table-cell>
          <table:table-cell office:value-type="string" calcext:value-type="string">
            <text:p><text:span text:style-name="T1">Juiz Titular de Vara do Trabalho (Justiça do Trabalho)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2/01/2026</text:span></text:p>
          </table:table-cell>
          <table:table-cell office:value-type="string" calcext:value-type="string">
            <text:p><text:span text:style-name="T1">24/01/2026</text:span></text:p>
          </table:table-cell>
          <table:table-cell office:value-type="string" calcext:value-type="string">
            <text:p><text:span text:style-name="T1">Ministrar aula acerca do tema Prerrogativas da Magistratura: procedimentos disciplinares no CNJ, no dia 16 de janeiro de 2026, das 8h às 12h, com carga horária de 4 horas-aula, na modalidade presencial, direcionado a magistradas e magistrados de primeiro e segundo graus deste Regional Trabalhista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2.947,00</text:span></text:p>
          </table:table-cell>
          <table:table-cell office:value-type="string" calcext:value-type="string">
            <text:p><text:span text:style-name="T1">-181,5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415,7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181,21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943/2025</text:span></text:p>
          </table:table-cell>
          <table:table-cell office:value-type="string" calcext:value-type="string">
            <text:p><text:span text:style-name="T1">ROBERTO RICARDO GUIMARÃES GOUVEIA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11/12/2025</text:span></text:p>
          </table:table-cell>
          <table:table-cell office:value-type="string" calcext:value-type="string">
            <text:p><text:span text:style-name="T1">13/12/2025</text:span></text:p>
          </table:table-cell>
          <table:table-cell office:value-type="string" calcext:value-type="string">
            <text:p><text:span text:style-name="T1">Complemento de diárias referente à viagem, atendendo à convocação para participar da 1ªReunião Ordinária da Comissão Nacional de Promoção à Conciliação (CONAPROC),  em decorrência de impedimentos operacionais da malha aérea em todo País. Juntada da Declaração de Voo de VOLTA interrompido, motivo pelo qual foi necessária a permanência na cidade de Brasília/DF até o dia 13/12/2025, às 21h, conforme documentos comprobatórios anexos.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00</text:span></text:p>
          </table:table-cell>
          <table:table-cell office:value-type="string" calcext:value-type="string">
            <text:p><text:span text:style-name="T1">4.021,85</text:span></text:p>
          </table:table-cell>
          <table:table-cell office:value-type="string" calcext:value-type="string">
            <text:p><text:span text:style-name="T1">-703,25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318,60</text:span></text:p>
          </table:table-cell>
          <table:table-cell/>
        </table:table-row>
        <table:table-row table:style-name="ro4">
          <table:table-cell office:value-type="string" calcext:value-type="string">
            <text:p><text:span text:style-name="T1">2/2026 (Retificação 1)</text:span></text:p>
          </table:table-cell>
          <table:table-cell office:value-type="string" calcext:value-type="string">
            <text:p><text:span text:style-name="T1">MARIOTS HAMAD KENNEDY SILVA TRINDADE</text:span></text:p>
          </table:table-cell>
          <table:table-cell office:value-type="string" calcext:value-type="string">
            <text:p><text:span text:style-name="T1">ASSISTENTE DE DIRETOR DE DIVISÃ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02/01/2026</text:span></text:p>
          </table:table-cell>
          <table:table-cell office:value-type="string" calcext:value-type="string">
            <text:p><text:span text:style-name="T1">02/01/2026</text:span></text:p>
          </table:table-cell>
          <table:table-cell office:value-type="string" calcext:value-type="string">
            <text:p><text:span text:style-name="T1">Deslocamento destinado às manutenções preventivas e corretivas durante o Recesso Forense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4">
          <table:table-cell office:value-type="string" calcext:value-type="string">
            <text:p><text:span text:style-name="T1">3/2026</text:span></text:p>
          </table:table-cell>
          <table:table-cell office:value-type="string" calcext:value-type="string">
            <text:p><text:span text:style-name="T1">MARIOTS HAMAD KENNEDY SILVA TRINDADE</text:span></text:p>
          </table:table-cell>
          <table:table-cell office:value-type="string" calcext:value-type="string">
            <text:p><text:span text:style-name="T1">ASSISTENTE DE DIRETOR DE DIVISÃ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05/01/2026</text:span></text:p>
          </table:table-cell>
          <table:table-cell office:value-type="string" calcext:value-type="string">
            <text:p><text:span text:style-name="T1">05/01/2026</text:span></text:p>
          </table:table-cell>
          <table:table-cell office:value-type="string" calcext:value-type="string">
            <text:p><text:span text:style-name="T1">Deslocamento destinado às manutenções preventivas e corretivas durante o Recesso Forense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16/2026 (Retificação 2)</text:span></text:p>
          </table:table-cell>
          <table:table-cell office:value-type="string" calcext:value-type="string">
            <text:p><text:span text:style-name="T1">JASIEL IVO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1/02/2026</text:span></text:p>
          </table:table-cell>
          <table:table-cell office:value-type="string" calcext:value-type="string">
            <text:p><text:span text:style-name="T1">05/02/2026</text:span></text:p>
          </table:table-cell>
          <table:table-cell office:value-type="string" calcext:value-type="string">
            <text:p><text:span text:style-name="T1">O Exmo. Sr. Desembargador Jasiel deslocar-se-á à cidade de Brasília/DF com a finalidade de participar da Sessão Solene de Abertura do Ano Judiciário, no dia 02 de fevereiro; de Reunião entre o Ministro Luiz Philippe Vieira de Mello Filho e a direção do Coleprecor, também no dia 02 de fevereiro; além do 11º Curso de Formação Continuada, a realizar-se nos dias 03 e 04 de fevereiro de 2026.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5.599,30</text:span></text:p>
          </table:table-cell>
          <table:table-cell office:value-type="string" calcext:value-type="string">
            <text:p><text:span text:style-name="T1">-444,7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009,3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9.163,82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1">17/2026 (Retificação 1)</text:span></text:p>
          </table:table-cell>
          <table:table-cell office:value-type="string" calcext:value-type="string">
            <text:p><text:span text:style-name="T1">EMANUEL HOLANDA ALMEID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2/02/2026</text:span></text:p>
          </table:table-cell>
          <table:table-cell office:value-type="string" calcext:value-type="string">
            <text:p><text:span text:style-name="T1">05/02/2026</text:span></text:p>
          </table:table-cell>
          <table:table-cell office:value-type="string" calcext:value-type="string">
            <text:p><text:span text:style-name="T1">O Exmo. Juiz Emanuel Holanda Almeida deslocar-se-á à cidade de Brasília/DF, a fim de participar do 11º Curso de Formação Continuada, a realizar-se nos dias 03 e 04 de fevereiro de 2026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125,80</text:span></text:p>
          </table:table-cell>
          <table:table-cell office:value-type="string" calcext:value-type="string">
            <text:p><text:span text:style-name="T1">-324,4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150,6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.951,97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1">18/2026</text:span></text:p>
          </table:table-cell>
          <table:table-cell office:value-type="string" calcext:value-type="string">
            <text:p><text:span text:style-name="T1">ESTEFÂNIA KELLY REAMI FERNANDES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2/02/2026</text:span></text:p>
          </table:table-cell>
          <table:table-cell office:value-type="string" calcext:value-type="string">
            <text:p><text:span text:style-name="T1">05/02/2026</text:span></text:p>
          </table:table-cell>
          <table:table-cell office:value-type="string" calcext:value-type="string">
            <text:p><text:span text:style-name="T1">A Exma. Sra. Juíza Estefânia Kelly Reami Fernandes deslocar-se-á à cidade de Brasília/DF, a fim de participar do 11º Curso de Formação Continuada, a realizar-se nos dias 03 e 04 de fevereiro de 2026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125,80</text:span></text:p>
          </table:table-cell>
          <table:table-cell office:value-type="string" calcext:value-type="string">
            <text:p><text:span text:style-name="T1">-324,4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147,6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.948,97</text:span></text:p>
          </table:table-cell>
          <table:table-cell/>
        </table:table-row>
        <table:table-row table:style-name="ro8">
          <table:table-cell office:value-type="string" calcext:value-type="string">
            <text:p><text:span text:style-name="T1">24/2026</text:span></text:p>
          </table:table-cell>
          <table:table-cell office:value-type="string" calcext:value-type="string">
            <text:p><text:span text:style-name="T1">FLÁVIA CAROLINE FONSECA AMORIM</text:span></text:p>
          </table:table-cell>
          <table:table-cell office:value-type="string" calcext:value-type="string">
            <text:p><text:span text:style-name="T1">SECRET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Goiânia/GO</text:span></text:p>
          </table:table-cell>
          <table:table-cell office:value-type="string" calcext:value-type="string">
            <text:p><text:span text:style-name="T1">02/02/2026</text:span></text:p>
          </table:table-cell>
          <table:table-cell office:value-type="string" calcext:value-type="string">
            <text:p><text:span text:style-name="T1">05/02/2026</text:span></text:p>
          </table:table-cell>
          <table:table-cell office:value-type="string" calcext:value-type="string">
            <text:p><text:span text:style-name="T1">Realização de visita técnica institucional à Secretaria de Licitações e Contratos do Tribunal Regional do Trabalho da 18ª Região, a ser realizada nos dias 03 e 04 de fevereiro de 2026.A iniciativa tem por finalidade o intercâmbio de boas práticas, o aperfeiçoamento dos procedimentos internos e o fortalecimento da governança das contratações públicas, encontrando respaldo no Acordo de Cooperação Técnica no 21/2025, firmado entre este Tribunal e o TRT da 18ª Região, que instituiu o Programa TRT Amigo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521,33</text:span></text:p>
          </table:table-cell>
          <table:table-cell office:value-type="string" calcext:value-type="string">
            <text:p><text:span text:style-name="T1">-324,44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1.783,5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556,73</text:span></text:p>
          </table:table-cell>
          <table:table-cell/>
        </table:table-row>
        <table:table-row table:style-name="ro9">
          <table:table-cell table:style-name="C0" table:number-columns-repeated="18"/>
          <table:table-cell/>
        </table:table-row>
        <table:table-row table:style-name="ro10">
          <table:table-cell table:style-name="ce4" office:value-type="string" calcext:value-type="string" table:number-columns-spanned="18" table:number-rows-spanned="1">
            <text:p/>
          </table:table-cell>
          <table:covered-table-cell table:number-columns-repeated="17" table:style-name="ce4"/>
          <table:table-cell/>
        </table:table-row>
        <table:table-row table:style-name="ro11">
          <table:table-cell table:style-name="C0" table:number-columns-repeated="18"/>
          <table:table-cell/>
        </table:table-row>
      </table:table>
      <table:named-expressions>
        <table:named-range table:name="JR_PAGE_ANCHOR_0_1" table:base-cell-address="$Transparencia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54.046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5:33:25.945883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dc:date>2026-02-09T15:33:54.847657200</dc:date>
    <meta:editing-duration>PT29S</meta:editing-duration>
    <meta:editing-cycles>1</meta:editing-cycles>
    <meta:document-statistic meta:table-count="1" meta:cell-count="163" meta:object-count="0"/>
  </office:meta>
</office:document-meta>
</file>