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3.8013in" style:use-optimal-column-width="false"/>
    </style:style>
    <style:style style:name="TableColumn5" style:family="table-column">
      <style:table-column-properties style:column-width="1.118in" style:use-optimal-column-width="false"/>
    </style:style>
    <style:style style:name="Table3" style:family="table">
      <style:table-properties style:width="4.9194in" fo:margin-left="0.4243in" table:align="left"/>
    </style:style>
    <style:style style:name="TableRow6" style:family="table-row">
      <style:table-row-properties style:min-row-height="0.3604in" style:use-optimal-row-height="false" fo:keep-together="always"/>
    </style:style>
    <style:style style:name="TableCell7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Row11" style:family="table-row">
      <style:table-row-properties style:min-row-height="0.3576in" style:use-optimal-row-height="false" fo:keep-together="always"/>
    </style:style>
    <style:style style:name="P1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13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 style:min-row-height="0.3555in" style:use-optimal-row-height="false"/>
    </style:style>
    <style:style style:name="TableCell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3756in" style:use-optimal-row-height="false"/>
    </style:style>
    <style:style style:name="TableCell2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3555in" style:use-optimal-row-height="false"/>
    </style:style>
    <style:style style:name="TableCell3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3555in" style:use-optimal-row-height="false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3555in" style:use-optimal-row-height="false"/>
    </style:style>
    <style:style style:name="TableCell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INDICADORES DE GOVERNANÇA DAS CONTRATAÇÕE</text:span>S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INDICADORES</text:p>
          </table:table-cell>
          <table:table-cell table:style-name="TableCell9">
            <text:p text:style-name="P10">ANO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024</text:p>
          </table:table-cell>
        </table:table-row>
        <table:table-row table:style-name="TableRow15">
          <table:table-cell table:style-name="TableCell16">
            <text:p text:style-name="P17">Quantidade de Compras Compartilhadas</text:p>
          </table:table-cell>
          <table:table-cell table:style-name="TableCell18">
            <text:p text:style-name="P19">15</text:p>
          </table:table-cell>
        </table:table-row>
        <table:table-row table:style-name="TableRow20">
          <table:table-cell table:style-name="TableCell21">
            <text:p text:style-name="P22">Índice de Compras Compartilhadas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Quantidade de Licitações Desertas ou Fracassadas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Quantidade de Dispensas de Licitação</text:p>
          </table:table-cell>
          <table:table-cell table:style-name="TableCell33">
            <text:p text:style-name="P34">17</text:p>
          </table:table-cell>
        </table:table-row>
        <table:table-row table:style-name="TableRow35">
          <table:table-cell table:style-name="TableCell36">
            <text:p text:style-name="P37">Índice de Contratações Sustentáveis</text:p>
          </table:table-cell>
          <table:table-cell table:style-name="TableCell38">
            <text:p text:style-name="P39">54,05%</text:p>
          </table:table-cell>
        </table:table-row>
        <table:table-row table:style-name="TableRow40">
          <table:table-cell table:style-name="TableCell41">
            <text:p text:style-name="P42">Total de Licitações</text:p>
          </table:table-cell>
          <table:table-cell table:style-name="TableCell43">
            <text:p text:style-name="P44">7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la Baracuhy SAles Medeiros</meta:initial-creator>
    <dc:creator>Mary Lidian de Lima Ferraz</dc:creator>
    <meta:creation-date>2026-02-26T14:13:00Z</meta:creation-date>
    <dc:date>2026-02-26T14:13:00Z</dc:date>
    <meta:print-date>2026-02-26T1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13" meta:row-count="2" meta:non-whitespace-character-count="265"/>
  </office:meta>
</office:document-meta>
</file>