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F" svg:font-family="" style:font-family-generic="swiss" style:font-pitch="variable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5.186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4.396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4.001cm" fo:break-before="auto" style:use-optimal-row-height="true"/>
    </style:style>
    <style:style style:name="ro14" style:family="table-row">
      <style:table-row-properties style:row-height="3.605cm" fo:break-before="auto" style:use-optimal-row-height="true"/>
    </style:style>
    <style:style style:name="ro15" style:family="table-row">
      <style:table-row-properties style:row-height="4.498cm" fo:break-before="auto" style:use-optimal-row-height="true"/>
    </style:style>
    <style:style style:name="ro16" style:family="table-row">
      <style:table-row-properties style:row-height="2.249cm" fo:break-before="auto" style:use-optimal-row-height="true"/>
    </style:style>
    <style:style style:name="ro17" style:family="table-row">
      <style:table-row-properties style:row-height="1.799cm" fo:break-before="auto" style:use-optimal-row-height="true"/>
    </style:style>
    <style:style style:name="ro18" style:family="table-row">
      <style:table-row-properties style:row-height="3.149cm" fo:break-before="auto" style:use-optimal-row-height="true"/>
    </style:style>
    <style:style style:name="ro19" style:family="table-row">
      <style:table-row-properties style:row-height="5.847cm" fo:break-before="auto" style:use-optimal-row-height="true"/>
    </style:style>
    <style:style style:name="ro20" style:family="table-row">
      <style:table-row-properties style:row-height="1.349cm" fo:break-before="auto" style:use-optimal-row-height="true"/>
    </style:style>
    <style:style style:name="ro21" style:family="table-row">
      <style:table-row-properties style:row-height="2.699cm" fo:break-before="auto" style:use-optimal-row-height="true"/>
    </style:style>
    <style:style style:name="ro22" style:family="table-row">
      <style:table-row-properties style:row-height="3.598cm" fo:break-before="auto" style:use-optimal-row-height="true"/>
    </style:style>
    <style:style style:name="ro2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14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1" style:font-name-asian="Arial" style:font-name-complex="Arial"/>
    </style:style>
    <style:style style:name="ce12" style:family="table-cell" style:parent-style-name="Default" style:data-style-name="N1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1" style:font-name-asian="Arial" style:font-name-complex="Arial"/>
    </style:style>
    <style:style style:name="ce15" style:family="table-cell" style:parent-style-name="Default" style:data-style-name="N1">
      <style:table-cell-properties style:text-align-source="fix" style:repeat-content="false" fo:border="0.06pt solid #000000" style:shrink-to-fit="true" style:vertical-align="top"/>
      <style:paragraph-properties fo:text-align="center"/>
      <style:text-properties style:font-name="Arial1" style:font-name-asian="Arial" style:font-name-complex="Arial"/>
    </style:style>
    <style:style style:name="ce22" style:family="table-cell" style:parent-style-name="Default" style:data-style-name="N114">
      <style:table-cell-properties style:text-align-source="fix" style:repeat-content="false" fo:border="0.06pt solid #000000" style:shrink-to-fit="true" style:vertical-align="top"/>
      <style:paragraph-properties fo:text-align="center"/>
      <style:text-properties style:font-name="Arial1" style:font-name-asian="Arial" style:font-name-complex="Arial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.353cm"/>
      <style:text-properties fo:color="#000000"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.353cm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.353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.353cm" fo:padding-top="0.035cm" style:vertical-align="top"/>
      <style:paragraph-properties fo:text-align="end"/>
      <style:text-properties fo:color="#000000" style:font-name="Arial" style:font-name-asian="Arial" style:font-name-complex="Arial"/>
    </style:style>
    <style:style style:name="ce13" style:family="table-cell" style:parent-style-name="Default" style:data-style-name="N116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1" style:font-name-asian="Arial" style:font-name-complex="Arial"/>
    </style:style>
    <style:style style:name="ce17" style:family="table-cell" style:parent-style-name="Default" style:data-style-name="N116">
      <style:table-cell-properties style:text-align-source="fix" style:repeat-content="false" fo:border="0.06pt solid #000000" style:shrink-to-fit="true" style:vertical-align="top"/>
      <style:paragraph-properties fo:text-align="center"/>
      <style:text-properties style:font-name="Arial1" style:font-name-asian="Arial" style:font-name-complex="Arial"/>
    </style:style>
    <style:style style:name="ce14" style:family="table-cell" style:parent-style-name="Default" style:data-style-name="N116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Arial1" style:font-name-asian="Arial" style:font-name-complex="Arial"/>
    </style:style>
    <style:style style:name="ce18" style:family="table-cell" style:parent-style-name="Default" style:data-style-name="N116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1" style:font-name-asian="Arial" style:font-name-complex="Arial"/>
    </style:style>
    <style:style style:name="T1" style:family="text">
      <style:text-properties fo:color="#000000" style:font-name="F" fo:font-size="16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6pt" style:font-size-complex="16pt" style:font-weight-asian="bold" style:font-weight-complex="bold" style:font-style-asian="italic" style:font-style-complex="italic"/>
    </style:style>
    <style:style style:name="T2" style:family="text">
      <style:text-properties fo:color="#000000" fo:font-size="16pt" style:text-underline-style="none" style:text-underline-color="font-color" style:text-line-through-type="none" style:text-outline="false" fo:text-shadow="none" style:font-size-asian="16pt" style:font-size-complex="16pt" style:font-name="F1" fo:font-weight="normal" fo:font-style="normal" style:font-name-asian="Times New Roman" style:font-name-complex="Times New Roman" style:font-weight-asian="normal" style:font-weight-complex="normal" style:font-style-asian="normal" style:font-style-complex="normal"/>
    </style:style>
    <style:style style:name="T3" style:family="text">
      <style:text-properties fo:color="#000000" fo:font-size="16pt" style:text-underline-style="none" style:text-underline-color="font-color" style:text-line-through-type="none" style:text-outline="false" fo:text-shadow="none" style:font-size-asian="16pt" style:font-size-complex="16pt" style:font-name="F" fo:font-weight="bold" fo:font-style="italic" style:font-name-asian="Arial" style:font-name-complex="Arial" style:font-weight-asian="bold" style:font-weight-complex="bold" style:font-style-asian="italic" style:font-style-complex="italic"/>
    </style:style>
    <style:style style:name="T4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1" style:font-name-asian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" style:font-name-asian="Arial" style:font-name-complex="Arial"/>
    </style:style>
    <style:style style:name="T7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1" style:font-name-asian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" style:font-name-asian="Arial" style:font-name-complex="Arial"/>
    </style:style>
    <style:style style:name="T1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F1" fo:font-weight="normal" style:font-name-asian="Times New Roman" style:font-name-complex="Times New Roman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F" fo:font-weight="bold" style:font-name-asian="Arial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3" table:default-cell-style-name="ce1"/>
        <table:table-row table:style-name="ro1">
          <table:table-cell office:value-type="string" calcext:value-type="string">
            <text:p><text:span text:style-name="T1">Servidores</text:span><text:span text:style-name="T2"> </text:span><text:span text:style-name="T3">e</text:span><text:span text:style-name="T2"> </text:span><text:span text:style-name="T3">magistrados</text:span><text:span text:style-name="T2"> </text:span><text:span text:style-name="T3">em</text:span><text:span text:style-name="T2"> </text:span><text:span text:style-name="T3">teletrabalho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4">Tipo</text:span><text:span text:style-name="T5"> </text:span><text:span text:style-name="T6">de</text:span><text:span text:style-name="T5"> </text:span><text:span text:style-name="T6">Teletrabalho:</text:span><text:span text:style-name="T5"> </text:span><text:span text:style-name="T6">NÃO</text:span><text:span text:style-name="T5"> </text:span><text:span text:style-name="T6">PREENCHIDO;</text:span><text:span text:style-name="T5"> </text:span><text:span text:style-name="T6">Nome</text:span><text:span text:style-name="T5"> </text:span><text:span text:style-name="T6">(selecione</text:span><text:span text:style-name="T5"> </text:span><text:span text:style-name="T6">da</text:span><text:span text:style-name="T5"> </text:span><text:span text:style-name="T6">lista):</text:span><text:span text:style-name="T5"> </text:span><text:span text:style-name="T6">NÃO</text:span><text:span text:style-name="T5"> </text:span><text:span text:style-name="T6">PREENCHIDO;</text:span><text:span text:style-name="T5"> </text:span><text:span text:style-name="T6">Matrícula</text:span><text:span text:style-name="T5"> </text:span><text:span text:style-name="T6">Reduzida:</text:span><text:span text:style-name="T5"> </text:span><text:span text:style-name="T6">NÃO</text:span><text:span text:style-name="T5"> </text:span><text:span text:style-name="T6">PREENCHIDO;</text:span><text:span text:style-name="T5"> </text:span><text:span text:style-name="T6">Login:</text:span><text:span text:style-name="T5"> </text:span><text:span text:style-name="T6">NÃO</text:span><text:span text:style-name="T5"> </text:span><text:span text:style-name="T6">PREENCHIDO;</text:span><text:span text:style-name="T5"> </text:span><text:span text:style-name="T6">Lotação</text:span><text:span text:style-name="T5"> </text:span><text:span text:style-name="T6">Agrupada:</text:span><text:span text:style-name="T5"> </text:span><text:span text:style-name="T6">NÃO</text:span><text:span text:style-name="T5"> </text:span><text:span text:style-name="T6">PREENCHIDO;</text:span><text:span text:style-name="T5"> </text:span><text:span text:style-name="T6">Lotação</text:span><text:span text:style-name="T5"> </text:span><text:span text:style-name="T6">Exata:</text:span><text:span text:style-name="T5"> </text:span><text:span text:style-name="T6">NÃO</text:span><text:span text:style-name="T5"> </text:span><text:span text:style-name="T6">PREENCHIDO;</text:span><text:span text:style-name="T5"> </text:span><text:span text:style-name="T6">Servidores</text:span><text:span text:style-name="T5"> </text:span><text:span text:style-name="T6">ou</text:span><text:span text:style-name="T5"> </text:span><text:span text:style-name="T6">Magistrados:</text:span><text:span text:style-name="T5"> </text:span><text:span text:style-name="T6">Somente</text:span><text:span text:style-name="T5"> </text:span><text:span text:style-name="T6">Servidores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4">Total</text:span><text:span text:style-name="T5"> </text:span><text:span text:style-name="T6">de</text:span><text:span text:style-name="T5"> </text:span><text:span text:style-name="T6">registros:</text:span><text:span text:style-name="T5"> </text:span><text:span text:style-name="T6">210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4">Relatório</text:span><text:span text:style-name="T5"> </text:span><text:span text:style-name="T6">gerado</text:span><text:span text:style-name="T5"> </text:span><text:span text:style-name="T6">em:</text:span><text:span text:style-name="T5"> </text:span><text:span text:style-name="T6">31</text:span><text:span text:style-name="T5"> </text:span><text:span text:style-name="T6">de</text:span><text:span text:style-name="T5"> </text:span><text:span text:style-name="T6">mar.</text:span><text:span text:style-name="T5"> </text:span><text:span text:style-name="T6">de</text:span><text:span text:style-name="T5"> </text:span><text:span text:style-name="T6">2026</text:span><text:span text:style-name="T5"> </text:span><text:span text:style-name="T6">13:26:19</text:span>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<text:span text:style-name="T7">Matrícula</text:span></text:p>
          </table:table-cell>
          <table:table-cell table:style-name="ce2" office:value-type="string" calcext:value-type="string">
            <text:p><text:span text:style-name="T7">Login</text:span></text:p>
          </table:table-cell>
          <table:table-cell table:style-name="ce3" office:value-type="string" calcext:value-type="string">
            <text:p><text:span text:style-name="T7">Servidor</text:span></text:p>
          </table:table-cell>
          <table:table-cell table:style-name="ce3" office:value-type="string" calcext:value-type="string">
            <text:p><text:span text:style-name="T7">Lotação</text:span></text:p>
          </table:table-cell>
          <table:table-cell table:style-name="ce4" office:value-type="string" calcext:value-type="string">
            <text:p><text:span text:style-name="T7">Situação</text:span><text:span text:style-name="T11"> </text:span><text:span text:style-name="T12">Funcional</text:span></text:p>
          </table:table-cell>
          <table:table-cell table:style-name="ce4" office:value-type="string" calcext:value-type="string">
            <text:p><text:span text:style-name="T7">Regime</text:span><text:span text:style-name="T11"> </text:span><text:span text:style-name="T12">de</text:span><text:span text:style-name="T11"> </text:span><text:span text:style-name="T12">Trabalho</text:span></text:p>
          </table:table-cell>
          <table:table-cell table:style-name="ce2" office:value-type="string" calcext:value-type="string">
            <text:p><text:span text:style-name="T7">Ato</text:span></text:p>
          </table:table-cell>
          <table:table-cell table:style-name="ce5" office:value-type="string" calcext:value-type="string">
            <text:p><text:span text:style-name="T7">Nº</text:span><text:span text:style-name="T11"> </text:span><text:span text:style-name="T12">Ato</text:span></text:p>
          </table:table-cell>
          <table:table-cell table:style-name="ce5" office:value-type="string" calcext:value-type="string">
            <text:p><text:span text:style-name="T7">Data</text:span><text:span text:style-name="T11"> </text:span><text:span text:style-name="T12">Ato</text:span></text:p>
          </table:table-cell>
          <table:table-cell table:style-name="ce6" office:value-type="string" calcext:value-type="string">
            <text:p><text:span text:style-name="T7">Início</text:span><text:span text:style-name="T11"> </text:span><text:span text:style-name="T12">Vigência</text:span></text:p>
          </table:table-cell>
          <table:table-cell table:style-name="ce6" office:value-type="string" calcext:value-type="string">
            <text:p><text:span text:style-name="T7">Final</text:span><text:span text:style-name="T11"> </text:span><text:span text:style-name="T12">Vigência</text:span></text:p>
          </table:table-cell>
          <table:table-cell table:number-columns-repeated="16373"/>
        </table:table-row>
        <table:table-row table:style-name="ro4">
          <table:table-cell table:style-name="ce7" office:value-type="float" office:value="713" calcext:value-type="float">
            <text:p>0713</text:p>
          </table:table-cell>
          <table:table-cell table:style-name="ce8" office:value-type="string" calcext:value-type="string">
            <text:p><text:span text:style-name="T8">adail.santo</text:span><text:span text:style-name="T9"> </text:span><text:span text:style-name="T10">s</text:span></text:p>
          </table:table-cell>
          <table:table-cell table:style-name="ce9" office:value-type="string" calcext:value-type="string">
            <text:p><text:span text:style-name="T8">ADAIL</text:span><text:span text:style-name="T9"> </text:span><text:span text:style-name="T10">BENEDITO</text:span><text:span text:style-name="T9"> </text:span><text:span text:style-name="T10">DOS</text:span><text:span text:style-name="T9"> </text:span><text:span text:style-name="T10">SANTOS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A</text:span><text:span text:style-name="T9"> </text:span><text:span text:style-name="T10">DESEMBA</text:span><text:span text:style-name="T9"> </text:span><text:span text:style-name="T10">RGADORA</text:span><text:span text:style-name="T9"> </text:span><text:span text:style-name="T10">VANDA</text:span><text:span text:style-name="T9"> </text:span><text:span text:style-name="T10">MARIA</text:span><text:span text:style-name="T9"> </text:span><text:span text:style-name="T10">FERREIRA</text:span><text:span text:style-name="T9"> </text:span><text:span text:style-name="T10">LUSTOS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1" office:value-type="string" calcext:value-type="string">
            <text:p><text:span text:style-name="T8">PROAD</text:span></text:p>
          </table:table-cell>
          <table:table-cell table:style-name="ce12" office:value-type="float" office:value="6540" calcext:value-type="float">
            <text:p>6540</text:p>
          </table:table-cell>
          <table:table-cell table:style-name="ce13" office:value-type="date" office:date-value="2025-11-12" calcext:value-type="date">
            <text:p>12.11.2025</text:p>
          </table:table-cell>
          <table:table-cell table:style-name="ce14" office:value-type="date" office:date-value="2025-11-12" calcext:value-type="date">
            <text:p>12.11.2025</text:p>
          </table:table-cell>
          <table:table-cell table:style-name="ce14" office:value-type="date" office:date-value="2026-11-12" calcext:value-type="date">
            <text:p>12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365" calcext:value-type="float">
            <text:p>1365</text:p>
          </table:table-cell>
          <table:table-cell table:style-name="ce8" office:value-type="string" calcext:value-type="string">
            <text:p><text:span text:style-name="T8">adriana.car</text:span><text:span text:style-name="T9"> </text:span><text:span text:style-name="T10">neiro</text:span></text:p>
          </table:table-cell>
          <table:table-cell table:style-name="ce5" office:value-type="string" calcext:value-type="string">
            <text:p><text:span text:style-name="T8">ADRIANA</text:span><text:span text:style-name="T9"> </text:span><text:span text:style-name="T10">MARIA</text:span><text:span text:style-name="T9"> </text:span><text:span text:style-name="T10">FELIX</text:span><text:span text:style-name="T9"> </text:span><text:span text:style-name="T10">DE</text:span><text:span text:style-name="T9"> </text:span><text:span text:style-name="T10">FREITAS</text:span><text:span text:style-name="T9"> </text:span><text:span text:style-name="T10">CARNEIR</text:span><text:span text:style-name="T9"> </text:span><text:span text:style-name="T10">O</text:span></text:p>
          </table:table-cell>
          <table:table-cell table:style-name="ce9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TREINAME</text:span><text:span text:style-name="T9"> </text:span><text:span text:style-name="T10">NT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1" office:value-type="string" calcext:value-type="string">
            <text:p><text:span text:style-name="T8">PROAD</text:span></text:p>
          </table:table-cell>
          <table:table-cell table:style-name="ce12" office:value-type="float" office:value="2507" calcext:value-type="float">
            <text:p>2507</text:p>
          </table:table-cell>
          <table:table-cell table:style-name="ce13" office:value-type="date" office:date-value="2022-06-09" calcext:value-type="date">
            <text:p>09.06.2022</text:p>
          </table:table-cell>
          <table:table-cell table:style-name="ce14" office:value-type="date" office:date-value="2022-06-09" calcext:value-type="date">
            <text:p>09.06.2022</text:p>
          </table:table-cell>
          <table:table-cell table:style-name="ce14" office:value-type="date" office:date-value="2027-06-09" calcext:value-type="date">
            <text:p>09.06.2027</text:p>
          </table:table-cell>
          <table:table-cell table:number-columns-repeated="16373"/>
        </table:table-row>
        <table:table-row table:style-name="ro6">
          <table:table-cell table:style-name="ce15" office:value-type="float" office:value="1196" calcext:value-type="float">
            <text:p>1196</text:p>
          </table:table-cell>
          <table:table-cell table:style-name="ce8" office:value-type="string" calcext:value-type="string">
            <text:p><text:span text:style-name="T8">adriano.car</text:span><text:span text:style-name="T9"> </text:span><text:span text:style-name="T10">valho</text:span></text:p>
          </table:table-cell>
          <table:table-cell table:style-name="ce5" office:value-type="string" calcext:value-type="string">
            <text:p><text:span text:style-name="T8">ADRIANO</text:span><text:span text:style-name="T9"> </text:span><text:span text:style-name="T10">WEBER</text:span><text:span text:style-name="T9"> </text:span><text:span text:style-name="T10">MOTTA</text:span><text:span text:style-name="T9"> </text:span><text:span text:style-name="T10">DE</text:span><text:span text:style-name="T9"> </text:span><text:span text:style-name="T10">CARVALH</text:span><text:span text:style-name="T9"> </text:span><text:span text:style-name="T10">O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DA</text:span><text:span text:style-name="T9"> </text:span><text:span text:style-name="T10">CORREGE</text:span><text:span text:style-name="T9"> </text:span><text:span text:style-name="T10">DORIA</text:span><text:span text:style-name="T9"> </text:span><text:span text:style-name="T10">REGIONAL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6" office:value-type="string" calcext:value-type="string">
            <text:p><text:span text:style-name="T8">PROAD</text:span></text:p>
          </table:table-cell>
          <table:table-cell table:style-name="ce15" office:value-type="float" office:value="814" calcext:value-type="float">
            <text:p>814</text:p>
          </table:table-cell>
          <table:table-cell table:style-name="ce17" office:value-type="date" office:date-value="2018-10-31" calcext:value-type="date">
            <text:p>31.10.2018</text:p>
          </table:table-cell>
          <table:table-cell table:style-name="ce18" office:value-type="date" office:date-value="2018-01-01" calcext:value-type="date">
            <text:p>01.01.2018</text:p>
          </table:table-cell>
          <table:table-cell table:style-name="ce18" office:value-type="date" office:date-value="2027-01-01" calcext:value-type="date">
            <text:p>01.01.2027</text:p>
          </table:table-cell>
          <table:table-cell table:number-columns-repeated="16373"/>
        </table:table-row>
        <table:table-row table:style-name="ro5">
          <table:table-cell table:style-name="ce7" office:value-type="float" office:value="859" calcext:value-type="float">
            <text:p>0859</text:p>
          </table:table-cell>
          <table:table-cell table:style-name="ce11" office:value-type="string" calcext:value-type="string">
            <text:p><text:span text:style-name="T8">ailton.silva</text:span></text:p>
          </table:table-cell>
          <table:table-cell table:style-name="ce19" office:value-type="string" calcext:value-type="string">
            <text:p><text:span text:style-name="T8">AILTON</text:span><text:span text:style-name="T9"> </text:span><text:span text:style-name="T10">LUÍS</text:span><text:span text:style-name="T9"> </text:span><text:span text:style-name="T10">DA</text:span><text:span text:style-name="T9"> </text:span><text:span text:style-name="T10">SILVA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INFORMA</text:span><text:span text:style-name="T9"> </text:span><text:span text:style-name="T10">ÇÕES</text:span><text:span text:style-name="T9"> </text:span><text:span text:style-name="T10">FUNCION</text:span><text:span text:style-name="T9"> </text:span><text:span text:style-name="T10">AIS</text:span><text:span text:style-name="T9"> </text:span><text:span text:style-name="T10">(SEGESP)</text:span></text:p>
          </table:table-cell>
          <table:table-cell table:style-name="ce8" office:value-type="string" calcext:value-type="string">
            <text:p><text:span text:style-name="T8">REQUISIT</text:span><text:span text:style-name="T9"> </text:span><text:span text:style-name="T10">AD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1" office:value-type="string" calcext:value-type="string">
            <text:p><text:span text:style-name="T8">PROAD</text:span></text:p>
          </table:table-cell>
          <table:table-cell table:style-name="ce12" office:value-type="float" office:value="5823" calcext:value-type="float">
            <text:p>5823</text:p>
          </table:table-cell>
          <table:table-cell table:style-name="ce13" office:value-type="date" office:date-value="2025-12-03" calcext:value-type="date">
            <text:p>03.12.2025</text:p>
          </table:table-cell>
          <table:table-cell table:style-name="ce14" office:value-type="date" office:date-value="2025-12-03" calcext:value-type="date">
            <text:p>03.12.2025</text:p>
          </table:table-cell>
          <table:table-cell table:style-name="ce14" office:value-type="date" office:date-value="2026-12-03" calcext:value-type="date">
            <text:p>03.12.2026</text:p>
          </table:table-cell>
          <table:table-cell table:number-columns-repeated="16373"/>
        </table:table-row>
        <table:table-row table:style-name="ro7">
          <table:table-cell table:style-name="ce12" office:value-type="float" office:value="1798" calcext:value-type="float">
            <text:p>1798</text:p>
          </table:table-cell>
          <table:table-cell table:style-name="ce8" office:value-type="string" calcext:value-type="string">
            <text:p><text:span text:style-name="T8">airton.junio</text:span><text:span text:style-name="T9"> </text:span><text:span text:style-name="T10">r</text:span></text:p>
          </table:table-cell>
          <table:table-cell table:style-name="ce5" office:value-type="string" calcext:value-type="string">
            <text:p><text:span text:style-name="T8">AIRTON</text:span><text:span text:style-name="T9"> </text:span><text:span text:style-name="T10">ANTONIO</text:span><text:span text:style-name="T9"> </text:span><text:span text:style-name="T10">DE</text:span><text:span text:style-name="T9"> </text:span><text:span text:style-name="T10">JESUS</text:span><text:span text:style-name="T9"> </text:span><text:span text:style-name="T10">JUNIOR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SISTEMAS</text:span><text:span text:style-name="T9"> </text:span><text:span text:style-name="T10">JURÍDICO</text:span><text:span text:style-name="T9"> </text:span><text:span text:style-name="T10">S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1" office:value-type="string" calcext:value-type="string">
            <text:p><text:span text:style-name="T8">PROAD</text:span></text:p>
          </table:table-cell>
          <table:table-cell table:style-name="ce12" office:value-type="float" office:value="867" calcext:value-type="float">
            <text:p>867</text:p>
          </table:table-cell>
          <table:table-cell table:style-name="ce13" office:value-type="date" office:date-value="2025-04-11" calcext:value-type="date">
            <text:p>11.04.2025</text:p>
          </table:table-cell>
          <table:table-cell table:style-name="ce14" office:value-type="date" office:date-value="2025-04-11" calcext:value-type="date">
            <text:p>11.04.2025</text:p>
          </table:table-cell>
          <table:table-cell table:style-name="ce14" office:value-type="date" office:date-value="2027-04-09" calcext:value-type="date">
            <text:p>09.04.2027</text:p>
          </table:table-cell>
          <table:table-cell table:number-columns-repeated="16373"/>
        </table:table-row>
        <table:table-row table:style-name="ro8">
          <table:table-cell table:style-name="ce7" office:value-type="float" office:value="545" calcext:value-type="float">
            <text:p>0545</text:p>
          </table:table-cell>
          <table:table-cell table:style-name="ce8" office:value-type="string" calcext:value-type="string">
            <text:p><text:span text:style-name="T8">alberto.bon</text:span><text:span text:style-name="T9"> </text:span><text:span text:style-name="T10">fim</text:span></text:p>
          </table:table-cell>
          <table:table-cell table:style-name="ce5" office:value-type="string" calcext:value-type="string">
            <text:p><text:span text:style-name="T8">ALBERTO</text:span><text:span text:style-name="T9"> </text:span><text:span text:style-name="T10">MIRINDIBA</text:span><text:span text:style-name="T9"> </text:span><text:span text:style-name="T10">BONFIM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JORNALIS</text:span><text:span text:style-name="T9"> </text:span><text:span text:style-name="T10">MO</text:span><text:span text:style-name="T9"> </text:span><text:span text:style-name="T10">(CCOM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4129" calcext:value-type="float">
            <text:p>54129</text:p>
          </table:table-cell>
          <table:table-cell table:number-columns-repeated="2" table:style-name="ce14" office:value-type="date" office:date-value="2016-12-05" calcext:value-type="date">
            <text:p>05.12.2016</text:p>
          </table:table-cell>
          <table:table-cell table:style-name="ce14" office:value-type="date" office:date-value="2026-12-05" calcext:value-type="date">
            <text:p>05.12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036" calcext:value-type="float">
            <text:p>1036</text:p>
          </table:table-cell>
          <table:table-cell table:style-name="ce8" office:value-type="string" calcext:value-type="string">
            <text:p><text:span text:style-name="T8">alessandro.</text:span><text:span text:style-name="T9"> </text:span><text:span text:style-name="T10">soares</text:span></text:p>
          </table:table-cell>
          <table:table-cell table:style-name="ce5" office:value-type="string" calcext:value-type="string">
            <text:p><text:span text:style-name="T8">ALESSAN</text:span><text:span text:style-name="T9"> </text:span><text:span text:style-name="T10">DRO</text:span><text:span text:style-name="T9"> </text:span><text:span text:style-name="T10">DE</text:span><text:span text:style-name="T9"> </text:span><text:span text:style-name="T10">LIMA</text:span><text:span text:style-name="T9"> </text:span><text:span text:style-name="T10">SOARE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8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5212" calcext:value-type="float">
            <text:p>55212</text:p>
          </table:table-cell>
          <table:table-cell table:number-columns-repeated="2" table:style-name="ce14" office:value-type="date" office:date-value="2017-10-16" calcext:value-type="date">
            <text:p>16.10.2017</text:p>
          </table:table-cell>
          <table:table-cell table:style-name="ce14" office:value-type="date" office:date-value="2026-10-16" calcext:value-type="date">
            <text:p>16.10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071" calcext:value-type="float">
            <text:p>1071</text:p>
          </table:table-cell>
          <table:table-cell table:style-name="ce8" office:value-type="string" calcext:value-type="string">
            <text:p><text:span text:style-name="T8">alethea.da</text:span><text:span text:style-name="T9"> </text:span><text:span text:style-name="T10">ntas</text:span></text:p>
          </table:table-cell>
          <table:table-cell table:style-name="ce5" office:value-type="string" calcext:value-type="string">
            <text:p><text:span text:style-name="T8">ALETHEA</text:span><text:span text:style-name="T9"> </text:span><text:span text:style-name="T10">MARIE</text:span><text:span text:style-name="T9"> </text:span><text:span text:style-name="T10">TAVARES</text:span><text:span text:style-name="T9"> </text:span><text:span text:style-name="T10">DA</text:span><text:span text:style-name="T9"> </text:span><text:span text:style-name="T10">CRUZ</text:span><text:span text:style-name="T9"> </text:span><text:span text:style-name="T10">DANTA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1ª</text:span><text:span text:style-name="T9"> </text:span><text:span text:style-name="T10">VT)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224" calcext:value-type="float">
            <text:p>1224</text:p>
          </table:table-cell>
          <table:table-cell table:style-name="ce14" office:value-type="date" office:date-value="2022-03-08" calcext:value-type="date">
            <text:p>08.03.2022</text:p>
          </table:table-cell>
          <table:table-cell table:style-name="ce14" office:value-type="date" office:date-value="2022-05-02" calcext:value-type="date">
            <text:p>02.05.2022</text:p>
          </table:table-cell>
          <table:table-cell table:style-name="ce14" office:value-type="date" office:date-value="2027-03-03" calcext:value-type="date">
            <text:p>03.03.2027</text:p>
          </table:table-cell>
          <table:table-cell table:number-columns-repeated="16373"/>
        </table:table-row>
        <table:table-row table:style-name="ro9">
          <table:table-cell table:style-name="ce12" office:value-type="float" office:value="1788" calcext:value-type="float">
            <text:p>1788</text:p>
          </table:table-cell>
          <table:table-cell table:style-name="ce8" office:value-type="string" calcext:value-type="string">
            <text:p><text:span text:style-name="T8">alexandre.</text:span><text:span text:style-name="T9"> </text:span><text:span text:style-name="T10">araujo</text:span></text:p>
          </table:table-cell>
          <table:table-cell table:style-name="ce5" office:value-type="string" calcext:value-type="string">
            <text:p><text:span text:style-name="T8">ALEXAND</text:span><text:span text:style-name="T9"> </text:span><text:span text:style-name="T10">RE</text:span><text:span text:style-name="T9"> </text:span><text:span text:style-name="T10">MAGNO</text:span><text:span text:style-name="T9"> </text:span><text:span text:style-name="T10">DE</text:span><text:span text:style-name="T9"> </text:span><text:span text:style-name="T10">ALBUQUE</text:span><text:span text:style-name="T9"> </text:span><text:span text:style-name="T10">RQUE</text:span><text:span text:style-name="T9"> </text:span><text:span text:style-name="T10">LEMOS</text:span><text:span text:style-name="T9"> </text:span><text:span text:style-name="T10">ARAUJO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APOIO</text:span><text:span text:style-name="T9"> </text:span><text:span text:style-name="T10">À</text:span><text:span text:style-name="T9"> </text:span><text:span text:style-name="T10">GOVERNA</text:span><text:span text:style-name="T9"> </text:span><text:span text:style-name="T10">NÇA</text:span><text:span text:style-name="T9"> </text:span><text:span text:style-name="T10">E</text:span><text:span text:style-name="T9"> </text:span><text:span text:style-name="T10">GESTÃO</text:span><text:span text:style-name="T9"> </text:span><text:span text:style-name="T10">DE</text:span><text:span text:style-name="T9"> </text:span><text:span text:style-name="T10">TECNOLO</text:span><text:span text:style-name="T9"> </text:span><text:span text:style-name="T10">GIA</text:span><text:span text:style-name="T9"> </text:span><text:span text:style-name="T10">DA</text:span><text:span text:style-name="T9"> </text:span><text:span text:style-name="T10">INFORMA</text:span><text:span text:style-name="T9"> </text:span><text:span text:style-name="T10">ÇÃO</text:span><text:span text:style-name="T9"> </text:span><text:span text:style-name="T10">E</text:span><text:span text:style-name="T9"> </text:span><text:span text:style-name="T10">COMUNIC</text:span><text:span text:style-name="T9"> </text:span><text:span text:style-name="T10">AÇÃ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054" calcext:value-type="float">
            <text:p>6054</text:p>
          </table:table-cell>
          <table:table-cell table:number-columns-repeated="2" table:style-name="ce14" office:value-type="date" office:date-value="2025-11-12" calcext:value-type="date">
            <text:p>12.11.2025</text:p>
          </table:table-cell>
          <table:table-cell table:style-name="ce14" office:value-type="date" office:date-value="2026-11-12" calcext:value-type="date">
            <text:p>12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753" calcext:value-type="float">
            <text:p>1753</text:p>
          </table:table-cell>
          <table:table-cell table:style-name="ce8" office:value-type="string" calcext:value-type="string">
            <text:p><text:span text:style-name="T8">aline.penaf</text:span><text:span text:style-name="T9"> </text:span><text:span text:style-name="T10">ort</text:span></text:p>
          </table:table-cell>
          <table:table-cell table:style-name="ce5" office:value-type="string" calcext:value-type="string">
            <text:p><text:span text:style-name="T8">ALINE</text:span><text:span text:style-name="T9"> </text:span><text:span text:style-name="T10">SOUSA</text:span><text:span text:style-name="T9"> </text:span><text:span text:style-name="T10">PENAFOR</text:span><text:span text:style-name="T9"> </text:span><text:span text:style-name="T10">T</text:span></text:p>
          </table:table-cell>
          <table:table-cell table:style-name="ce9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1ªVTSMC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7767" calcext:value-type="float">
            <text:p>7767</text:p>
          </table:table-cell>
          <table:table-cell table:style-name="ce14" office:value-type="date" office:date-value="2025-11-05" calcext:value-type="date">
            <text:p>05.11.2025</text:p>
          </table:table-cell>
          <table:table-cell table:style-name="ce14" office:value-type="date" office:date-value="2024-06-06" calcext:value-type="date">
            <text:p>06.06.2024</text:p>
          </table:table-cell>
          <table:table-cell table:style-name="ce14" office:value-type="date" office:date-value="2026-06-05" calcext:value-type="date">
            <text:p>05.06.2026</text:p>
          </table:table-cell>
          <table:table-cell table:number-columns-repeated="16373"/>
        </table:table-row>
        <table:table-row table:style-name="ro10">
          <table:table-cell table:style-name="ce12" office:value-type="float" office:value="1707" calcext:value-type="float">
            <text:p>1707</text:p>
          </table:table-cell>
          <table:table-cell table:style-name="ce8" office:value-type="string" calcext:value-type="string">
            <text:p><text:span text:style-name="T8">allan.lustos</text:span><text:span text:style-name="T9"> </text:span><text:span text:style-name="T10">a</text:span></text:p>
          </table:table-cell>
          <table:table-cell table:style-name="ce5" office:value-type="string" calcext:value-type="string">
            <text:p><text:span text:style-name="T8">ALLAN</text:span><text:span text:style-name="T9"> </text:span><text:span text:style-name="T10">VICTOR</text:span><text:span text:style-name="T9"> </text:span><text:span text:style-name="T10">FERREIRA</text:span><text:span text:style-name="T9"> </text:span><text:span text:style-name="T10">LUSTOSA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DESIGN</text:span><text:span text:style-name="T9"> </text:span><text:span text:style-name="T10">GRÁFICO</text:span><text:span text:style-name="T9"> </text:span><text:span text:style-name="T10">E</text:span><text:span text:style-name="T9"> </text:span><text:span text:style-name="T10">GESTÃO</text:span><text:span text:style-name="T9"> </text:span><text:span text:style-name="T10">DE</text:span><text:span text:style-name="T9"> </text:span><text:span text:style-name="T10">MÍDIAS</text:span><text:span text:style-name="T9"> </text:span><text:span text:style-name="T10">SOCIAI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175" calcext:value-type="float">
            <text:p>1175</text:p>
          </table:table-cell>
          <table:table-cell table:number-columns-repeated="2" table:style-name="ce14" office:value-type="date" office:date-value="2022-07-12" calcext:value-type="date">
            <text:p>12.07.2022</text:p>
          </table:table-cell>
          <table:table-cell table:style-name="ce14" office:value-type="date" office:date-value="2027-07-12" calcext:value-type="date">
            <text:p>12.07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610" calcext:value-type="float">
            <text:p>1610</text:p>
          </table:table-cell>
          <table:table-cell table:style-name="ce8" office:value-type="string" calcext:value-type="string">
            <text:p><text:span text:style-name="T8">amanda.rib</text:span><text:span text:style-name="T9"> </text:span><text:span text:style-name="T10">eiro</text:span></text:p>
          </table:table-cell>
          <table:table-cell table:style-name="ce5" office:value-type="string" calcext:value-type="string">
            <text:p><text:span text:style-name="T8">AMANDA</text:span><text:span text:style-name="T9"> </text:span><text:span text:style-name="T10">CAROLINE</text:span><text:span text:style-name="T9"> </text:span><text:span text:style-name="T10">NUNES</text:span><text:span text:style-name="T9"> </text:span><text:span text:style-name="T10">FREIRE</text:span><text:span text:style-name="T9"> </text:span><text:span text:style-name="T10">RIBEIRO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INFORMA</text:span><text:span text:style-name="T9"> </text:span><text:span text:style-name="T10">ÇÕES</text:span><text:span text:style-name="T9"> </text:span><text:span text:style-name="T10">FUNCION</text:span><text:span text:style-name="T9"> </text:span><text:span text:style-name="T10">AIS</text:span><text:span text:style-name="T9"> </text:span><text:span text:style-name="T10">(SEGESP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131" calcext:value-type="float">
            <text:p>5131</text:p>
          </table:table-cell>
          <table:table-cell table:number-columns-repeated="2" table:style-name="ce14" office:value-type="date" office:date-value="2021-12-17" calcext:value-type="date">
            <text:p>17.12.2021</text:p>
          </table:table-cell>
          <table:table-cell table:style-name="ce14" office:value-type="date" office:date-value="2026-12-17" calcext:value-type="date">
            <text:p>17.12.2026</text:p>
          </table:table-cell>
          <table:table-cell table:number-columns-repeated="16373"/>
        </table:table-row>
        <table:table-row table:style-name="ro6">
          <table:table-cell table:style-name="ce15" office:value-type="float" office:value="1742" calcext:value-type="float">
            <text:p>1742</text:p>
          </table:table-cell>
          <table:table-cell table:style-name="ce8" office:value-type="string" calcext:value-type="string">
            <text:p><text:span text:style-name="T8">amanda.m</text:span><text:span text:style-name="T9"> </text:span><text:span text:style-name="T10">oura</text:span></text:p>
          </table:table-cell>
          <table:table-cell table:style-name="ce5" office:value-type="string" calcext:value-type="string">
            <text:p><text:span text:style-name="T8">AMANDA</text:span><text:span text:style-name="T9"> </text:span><text:span text:style-name="T10">COSTA</text:span><text:span text:style-name="T9"> </text:span><text:span text:style-name="T10">MOURA</text:span><text:span text:style-name="T9"> </text:span><text:span text:style-name="T10">CALDAS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DA</text:span><text:span text:style-name="T9"> </text:span><text:span text:style-name="T10">CORREGE</text:span><text:span text:style-name="T9"> </text:span><text:span text:style-name="T10">DORIA</text:span><text:span text:style-name="T9"> </text:span><text:span text:style-name="T10">REGIONAL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20" office:value-type="string" calcext:value-type="string">
            <text:p><text:span text:style-name="T8">PROAD</text:span></text:p>
          </table:table-cell>
          <table:table-cell table:style-name="ce15" office:value-type="float" office:value="1924" calcext:value-type="float">
            <text:p>1924</text:p>
          </table:table-cell>
          <table:table-cell table:style-name="ce18" office:value-type="date" office:date-value="2025-04-07" calcext:value-type="date">
            <text:p>07.04.2025</text:p>
          </table:table-cell>
          <table:table-cell table:style-name="ce18" office:value-type="date" office:date-value="2025-07-24" calcext:value-type="date">
            <text:p>24.07.2025</text:p>
          </table:table-cell>
          <table:table-cell table:style-name="ce18" office:value-type="date" office:date-value="2027-07-23" calcext:value-type="date">
            <text:p>23.07.2027</text:p>
          </table:table-cell>
          <table:table-cell table:number-columns-repeated="16373"/>
        </table:table-row>
        <table:table-row table:style-name="ro11">
          <table:table-cell table:style-name="ce12" office:value-type="float" office:value="1433" calcext:value-type="float">
            <text:p>1433</text:p>
          </table:table-cell>
          <table:table-cell table:style-name="ce11" office:value-type="string" calcext:value-type="string">
            <text:p><text:span text:style-name="T8">amara.silva</text:span></text:p>
          </table:table-cell>
          <table:table-cell table:style-name="ce9" office:value-type="string" calcext:value-type="string">
            <text:p><text:span text:style-name="T8">AMARA</text:span><text:span text:style-name="T9"> </text:span><text:span text:style-name="T10">LUIZA</text:span><text:span text:style-name="T9"> </text:span><text:span text:style-name="T10">TEIXEIRA</text:span><text:span text:style-name="T9"> </text:span><text:span text:style-name="T10">DA</text:span><text:span text:style-name="T9"> </text:span><text:span text:style-name="T10">SILVA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DO</text:span><text:span text:style-name="T9"> </text:span><text:span text:style-name="T10">CENTRO</text:span><text:span text:style-name="T9"> </text:span><text:span text:style-name="T10">JUDICIÁRI</text:span><text:span text:style-name="T9"> </text:span><text:span text:style-name="T10">O</text:span><text:span text:style-name="T9"> </text:span><text:span text:style-name="T10">DE</text:span><text:span text:style-name="T9"> </text:span><text:span text:style-name="T10">MÉTODOS</text:span><text:span text:style-name="T9"> </text:span><text:span text:style-name="T10">CONSENS</text:span><text:span text:style-name="T9"> </text:span><text:span text:style-name="T10">UAIS</text:span><text:span text:style-name="T9"> </text:span><text:span text:style-name="T10">DE</text:span><text:span text:style-name="T9"> </text:span><text:span text:style-name="T10">SOLUÇÃO</text:span><text:span text:style-name="T9"> </text:span><text:span text:style-name="T10">DE</text:span><text:span text:style-name="T9"> </text:span><text:span text:style-name="T10">DISPUTA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3886" calcext:value-type="float">
            <text:p>3886</text:p>
          </table:table-cell>
          <table:table-cell table:number-columns-repeated="2" table:style-name="ce14" office:value-type="date" office:date-value="2022-01-24" calcext:value-type="date">
            <text:p>24.01.2022</text:p>
          </table:table-cell>
          <table:table-cell table:style-name="ce14" office:value-type="date" office:date-value="2027-01-24" calcext:value-type="date">
            <text:p>24.01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649" calcext:value-type="float">
            <text:p>1649</text:p>
          </table:table-cell>
          <table:table-cell table:style-name="ce8" office:value-type="string" calcext:value-type="string">
            <text:p><text:span text:style-name="T8">ana.santan</text:span><text:span text:style-name="T9"> </text:span><text:span text:style-name="T10">a</text:span></text:p>
          </table:table-cell>
          <table:table-cell table:style-name="ce5" office:value-type="string" calcext:value-type="string">
            <text:p><text:span text:style-name="T8">ANA</text:span><text:span text:style-name="T9"> </text:span><text:span text:style-name="T10">CAROLINA</text:span><text:span text:style-name="T9"> </text:span><text:span text:style-name="T10">ALMEIDA</text:span><text:span text:style-name="T9"> </text:span><text:span text:style-name="T10">DE</text:span><text:span text:style-name="T9"> </text:span><text:span text:style-name="T10">AZEVEDO</text:span><text:span text:style-name="T9"> </text:span><text:span text:style-name="T10">SANTANA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INFRAEST</text:span><text:span text:style-name="T9"> </text:span><text:span text:style-name="T10">RUTURA</text:span><text:span text:style-name="T9"> </text:span><text:span text:style-name="T10">DE</text:span><text:span text:style-name="T9"> </text:span><text:span text:style-name="T10">APLICAÇÕ</text:span><text:span text:style-name="T9"> </text:span><text:span text:style-name="T10">E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604" calcext:value-type="float">
            <text:p>1604</text:p>
          </table:table-cell>
          <table:table-cell table:number-columns-repeated="2" table:style-name="ce14" office:value-type="date" office:date-value="2022-07-18" calcext:value-type="date">
            <text:p>18.07.2022</text:p>
          </table:table-cell>
          <table:table-cell table:style-name="ce14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7">
          <table:table-cell table:style-name="ce15" office:value-type="float" office:value="1339" calcext:value-type="float">
            <text:p>1339</text:p>
          </table:table-cell>
          <table:table-cell table:style-name="ce16" office:value-type="string" calcext:value-type="string">
            <text:p><text:span text:style-name="T8">ana.peixoto</text:span></text:p>
          </table:table-cell>
          <table:table-cell table:style-name="ce5" office:value-type="string" calcext:value-type="string">
            <text:p><text:span text:style-name="T8">ANA</text:span><text:span text:style-name="T9"> </text:span><text:span text:style-name="T10">CRISTINA</text:span><text:span text:style-name="T9"> </text:span><text:span text:style-name="T10">DE</text:span><text:span text:style-name="T9"> </text:span><text:span text:style-name="T10">OLIVEIRA</text:span><text:span text:style-name="T9"> </text:span><text:span text:style-name="T10">PEIXOTO</text:span></text:p>
          </table:table-cell>
          <table:table-cell table:style-name="ce4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PAGAMEN</text:span><text:span text:style-name="T9"> </text:span><text:span text:style-name="T10">TO</text:span><text:span text:style-name="T9"> </text:span><text:span text:style-name="T10">(SOF)</text:span></text:p>
          </table:table-cell>
          <table:table-cell table:style-name="ce2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20" office:value-type="string" calcext:value-type="string">
            <text:p><text:span text:style-name="T8">PROAD</text:span></text:p>
          </table:table-cell>
          <table:table-cell table:style-name="ce15" office:value-type="float" office:value="1062" calcext:value-type="float">
            <text:p>1062</text:p>
          </table:table-cell>
          <table:table-cell table:number-columns-repeated="2" table:style-name="ce18" office:value-type="date" office:date-value="2023-08-31" calcext:value-type="date">
            <text:p>31.08.2023</text:p>
          </table:table-cell>
          <table:table-cell table:style-name="ce18" office:value-type="date" office:date-value="2027-08-31" calcext:value-type="date">
            <text:p>31.08.2027</text:p>
          </table:table-cell>
          <table:table-cell table:number-columns-repeated="16373"/>
        </table:table-row>
        <table:table-row table:style-name="ro5">
          <table:table-cell table:style-name="ce7" office:value-type="float" office:value="638" calcext:value-type="float">
            <text:p>0638</text:p>
          </table:table-cell>
          <table:table-cell table:style-name="ce11" office:value-type="string" calcext:value-type="string">
            <text:p><text:span text:style-name="T8">ana.luiza</text:span></text:p>
          </table:table-cell>
          <table:table-cell table:style-name="ce5" office:value-type="string" calcext:value-type="string">
            <text:p><text:span text:style-name="T8">ANA</text:span><text:span text:style-name="T9"> </text:span><text:span text:style-name="T10">LUIZA</text:span><text:span text:style-name="T9"> </text:span><text:span text:style-name="T10">FERREIRA</text:span><text:span text:style-name="T9"> </text:span><text:span text:style-name="T10">BARROS</text:span><text:span text:style-name="T9"> </text:span><text:span text:style-name="T10">CORRÊA</text:span></text:p>
          </table:table-cell>
          <table:table-cell table:style-name="ce9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APOIO</text:span><text:span text:style-name="T9"> </text:span><text:span text:style-name="T10">AO</text:span><text:span text:style-name="T9"> </text:span><text:span text:style-name="T10">PJE.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665" calcext:value-type="float">
            <text:p>5665</text:p>
          </table:table-cell>
          <table:table-cell table:number-columns-repeated="2" table:style-name="ce14" office:value-type="date" office:date-value="2025-10-27" calcext:value-type="date">
            <text:p>27.10.2025</text:p>
          </table:table-cell>
          <table:table-cell table:style-name="ce14" office:value-type="date" office:date-value="2026-10-27" calcext:value-type="date">
            <text:p>27.10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540" calcext:value-type="float">
            <text:p>1540</text:p>
          </table:table-cell>
          <table:table-cell table:style-name="ce8" office:value-type="string" calcext:value-type="string">
            <text:p><text:span text:style-name="T8">andre.viveir</text:span><text:span text:style-name="T9"> </text:span><text:span text:style-name="T10">os</text:span></text:p>
          </table:table-cell>
          <table:table-cell table:style-name="ce8" office:value-type="string" calcext:value-type="string">
            <text:p><text:span text:style-name="T8">ANDRÉ</text:span><text:span text:style-name="T9"> </text:span><text:span text:style-name="T10">CORREIA</text:span><text:span text:style-name="T9"> </text:span><text:span text:style-name="T10">VIVEIROS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REDES</text:span><text:span text:style-name="T9"> </text:span><text:span text:style-name="T10">E</text:span><text:span text:style-name="T9"> </text:span><text:span text:style-name="T10">TELECOM</text:span><text:span text:style-name="T9"> </text:span><text:span text:style-name="T10">UNICAÇÕ</text:span><text:span text:style-name="T9"> </text:span><text:span text:style-name="T10">E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032" calcext:value-type="float">
            <text:p>6032</text:p>
          </table:table-cell>
          <table:table-cell table:style-name="ce14" office:value-type="date" office:date-value="2023-03-05" calcext:value-type="date">
            <text:p>05.03.2023</text:p>
          </table:table-cell>
          <table:table-cell table:style-name="ce14" office:value-type="date" office:date-value="2024-03-05" calcext:value-type="date">
            <text:p>05.03.2024</text:p>
          </table:table-cell>
          <table:table-cell table:style-name="ce14" office:value-type="date" office:date-value="2027-03-05" calcext:value-type="date">
            <text:p>05.03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719" calcext:value-type="float">
            <text:p>1719</text:p>
          </table:table-cell>
          <table:table-cell table:style-name="ce8" office:value-type="string" calcext:value-type="string">
            <text:p><text:span text:style-name="T8">andre.souz</text:span><text:span text:style-name="T9"> </text:span><text:span text:style-name="T10">a</text:span></text:p>
          </table:table-cell>
          <table:table-cell table:style-name="ce5" office:value-type="string" calcext:value-type="string">
            <text:p><text:span text:style-name="T8">ANDRÉ</text:span><text:span text:style-name="T9"> </text:span><text:span text:style-name="T10">GUSTAVO</text:span><text:span text:style-name="T9"> </text:span><text:span text:style-name="T10">MELO</text:span><text:span text:style-name="T9"> </text:span><text:span text:style-name="T10">DE</text:span><text:span text:style-name="T9"> </text:span><text:span text:style-name="T10">SOUZ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1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897" calcext:value-type="float">
            <text:p>897</text:p>
          </table:table-cell>
          <table:table-cell table:number-columns-repeated="2" table:style-name="ce14" office:value-type="date" office:date-value="2025-12-09" calcext:value-type="date">
            <text:p>09.12.2025</text:p>
          </table:table-cell>
          <table:table-cell table:style-name="ce14" office:value-type="date" office:date-value="2026-12-09" calcext:value-type="date">
            <text:p>09.12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413" calcext:value-type="float">
            <text:p>0413</text:p>
          </table:table-cell>
          <table:table-cell table:style-name="ce11" office:value-type="string" calcext:value-type="string">
            <text:p><text:span text:style-name="T8">andre.luiz</text:span></text:p>
          </table:table-cell>
          <table:table-cell table:style-name="ce6" office:value-type="string" calcext:value-type="string">
            <text:p><text:span text:style-name="T8">ANDRÉ</text:span><text:span text:style-name="T9"> </text:span><text:span text:style-name="T10">LUIZ</text:span><text:span text:style-name="T9"> </text:span><text:span text:style-name="T10">DE</text:span><text:span text:style-name="T9"> </text:span><text:span text:style-name="T10">ARAÚJO</text:span><text:span text:style-name="T9"> </text:span><text:span text:style-name="T10">CUNHA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CONTRAT</text:span><text:span text:style-name="T9"> </text:span><text:span text:style-name="T10">OS</text:span><text:span text:style-name="T9"> </text:span><text:span text:style-name="T10">E</text:span><text:span text:style-name="T9"> </text:span><text:span text:style-name="T10">PUBLICAÇ</text:span><text:span text:style-name="T9"> </text:span><text:span text:style-name="T10">Ã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639" calcext:value-type="float">
            <text:p>5639</text:p>
          </table:table-cell>
          <table:table-cell table:style-name="ce14" office:value-type="date" office:date-value="2025-11-03" calcext:value-type="date">
            <text:p>03.11.2025</text:p>
          </table:table-cell>
          <table:table-cell table:style-name="ce14" office:value-type="date" office:date-value="2019-08-20" calcext:value-type="date">
            <text:p>20.08.2019</text:p>
          </table:table-cell>
          <table:table-cell table:style-name="ce14" office:value-type="date" office:date-value="2026-11-03" calcext:value-type="date">
            <text:p>03.11.2026</text:p>
          </table:table-cell>
          <table:table-cell table:number-columns-repeated="16373"/>
        </table:table-row>
        <table:table-row table:style-name="ro4">
          <table:table-cell table:style-name="ce12" office:value-type="float" office:value="1218" calcext:value-type="float">
            <text:p>1218</text:p>
          </table:table-cell>
          <table:table-cell table:style-name="ce8" office:value-type="string" calcext:value-type="string">
            <text:p><text:span text:style-name="T8">andre.ferrei</text:span><text:span text:style-name="T9"> </text:span><text:span text:style-name="T10">ra</text:span></text:p>
          </table:table-cell>
          <table:table-cell table:style-name="ce5" office:value-type="string" calcext:value-type="string">
            <text:p><text:span text:style-name="T8">ANDRÉ</text:span><text:span text:style-name="T9"> </text:span><text:span text:style-name="T10">LUIZ</text:span><text:span text:style-name="T9"> </text:span><text:span text:style-name="T10">FERREIRA</text:span><text:span text:style-name="T9"> </text:span><text:span text:style-name="T10">SANTOS</text:span><text:span text:style-name="T9"> </text:span><text:span text:style-name="T10">RIBEIRO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A</text:span><text:span text:style-name="T9"> </text:span><text:span text:style-name="T10">DESEMBA</text:span><text:span text:style-name="T9"> </text:span><text:span text:style-name="T10">RGADORA</text:span><text:span text:style-name="T9"> </text:span><text:span text:style-name="T10">ANNE</text:span><text:span text:style-name="T9"> </text:span><text:span text:style-name="T10">HELENA</text:span><text:span text:style-name="T9"> </text:span><text:span text:style-name="T10">FISCHER</text:span><text:span text:style-name="T9"> </text:span><text:span text:style-name="T10">INOJOS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517" calcext:value-type="float">
            <text:p>1517</text:p>
          </table:table-cell>
          <table:table-cell table:number-columns-repeated="2" table:style-name="ce14" office:value-type="date" office:date-value="2025-10-30" calcext:value-type="date">
            <text:p>30.10.2025</text:p>
          </table:table-cell>
          <table:table-cell table:style-name="ce14" office:value-type="date" office:date-value="2026-10-30" calcext:value-type="date">
            <text:p>30.10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087" calcext:value-type="float">
            <text:p>1087</text:p>
          </table:table-cell>
          <table:table-cell table:style-name="ce8" office:value-type="string" calcext:value-type="string">
            <text:p><text:span text:style-name="T8">andrea.bar</text:span><text:span text:style-name="T9"> </text:span><text:span text:style-name="T10">bosa</text:span></text:p>
          </table:table-cell>
          <table:table-cell table:style-name="ce9" office:value-type="string" calcext:value-type="string">
            <text:p><text:span text:style-name="T8">ANDRÉA</text:span><text:span text:style-name="T9"> </text:span><text:span text:style-name="T10">LEÃO</text:span><text:span text:style-name="T9"> </text:span><text:span text:style-name="T10">BARBOS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8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5549" calcext:value-type="float">
            <text:p>55549</text:p>
          </table:table-cell>
          <table:table-cell table:style-name="ce14" office:value-type="date" office:date-value="2025-11-13" calcext:value-type="date">
            <text:p>13.11.2025</text:p>
          </table:table-cell>
          <table:table-cell table:style-name="ce14" office:value-type="date" office:date-value="2017-10-11" calcext:value-type="date">
            <text:p>11.10.2017</text:p>
          </table:table-cell>
          <table:table-cell table:style-name="ce14" office:value-type="date" office:date-value="2026-11-13" calcext:value-type="date">
            <text:p>13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344" calcext:value-type="float">
            <text:p>1344</text:p>
          </table:table-cell>
          <table:table-cell table:style-name="ce11" office:value-type="string" calcext:value-type="string">
            <text:p><text:span text:style-name="T8">angela.lins</text:span></text:p>
          </table:table-cell>
          <table:table-cell table:style-name="ce5" office:value-type="string" calcext:value-type="string">
            <text:p><text:span text:style-name="T8">ÂNGELA</text:span><text:span text:style-name="T9"> </text:span><text:span text:style-name="T10">CHRISTIN</text:span><text:span text:style-name="T9"> </text:span><text:span text:style-name="T10">A</text:span><text:span text:style-name="T9"> </text:span><text:span text:style-name="T10">BEZERRA</text:span><text:span text:style-name="T9"> </text:span><text:span text:style-name="T10">LIN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7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3411" calcext:value-type="float">
            <text:p>3411</text:p>
          </table:table-cell>
          <table:table-cell table:style-name="ce14" office:value-type="date" office:date-value="2024-10-11" calcext:value-type="date">
            <text:p>11.10.2024</text:p>
          </table:table-cell>
          <table:table-cell table:style-name="ce14" office:value-type="date" office:date-value="2022-06-10" calcext:value-type="date">
            <text:p>10.06.2022</text:p>
          </table:table-cell>
          <table:table-cell table:style-name="ce14" office:value-type="date" office:date-value="2026-10-11" calcext:value-type="date">
            <text:p>11.10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46" calcext:value-type="float">
            <text:p>0046</text:p>
          </table:table-cell>
          <table:table-cell table:style-name="ce8" office:value-type="string" calcext:value-type="string">
            <text:p><text:span text:style-name="T8">angelina.m</text:span><text:span text:style-name="T9"> </text:span><text:span text:style-name="T10">elo</text:span></text:p>
          </table:table-cell>
          <table:table-cell table:style-name="ce5" office:value-type="string" calcext:value-type="string">
            <text:p><text:span text:style-name="T8">ANGELINA</text:span><text:span text:style-name="T9"> </text:span><text:span text:style-name="T10">CAVALCA</text:span><text:span text:style-name="T9"> </text:span><text:span text:style-name="T10">NTE</text:span><text:span text:style-name="T9"> </text:span><text:span text:style-name="T10">DE</text:span><text:span text:style-name="T9"> </text:span><text:span text:style-name="T10">MEL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4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550" calcext:value-type="float">
            <text:p>5550</text:p>
          </table:table-cell>
          <table:table-cell table:number-columns-repeated="2" table:style-name="ce14" office:value-type="date" office:date-value="2022-01-18" calcext:value-type="date">
            <text:p>18.01.2022</text:p>
          </table:table-cell>
          <table:table-cell table:style-name="ce14" office:value-type="date" office:date-value="2027-01-18" calcext:value-type="date">
            <text:p>18.01.2027</text:p>
          </table:table-cell>
          <table:table-cell table:number-columns-repeated="16373"/>
        </table:table-row>
        <table:table-row table:style-name="ro8">
          <table:table-cell table:style-name="ce12" office:value-type="float" office:value="1772" calcext:value-type="float">
            <text:p>1772</text:p>
          </table:table-cell>
          <table:table-cell table:style-name="ce4" office:value-type="string" calcext:value-type="string">
            <text:p><text:span text:style-name="T8">ariane.souz</text:span><text:span text:style-name="T9"> </text:span><text:span text:style-name="T10">a</text:span></text:p>
          </table:table-cell>
          <table:table-cell table:style-name="ce5" office:value-type="string" calcext:value-type="string">
            <text:p><text:span text:style-name="T8">ARIANE</text:span><text:span text:style-name="T9"> </text:span><text:span text:style-name="T10">CRISTINA</text:span><text:span text:style-name="T9"> </text:span><text:span text:style-name="T10">SOUZA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2ª</text:span><text:span text:style-name="T9"> </text:span><text:span text:style-name="T10">VT-</text:span><text:span text:style-name="T9"> </text:span><text:span text:style-name="T10">ARA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951" calcext:value-type="float">
            <text:p>951</text:p>
          </table:table-cell>
          <table:table-cell table:number-columns-repeated="2" table:style-name="ce14" office:value-type="date" office:date-value="2025-03-17" calcext:value-type="date">
            <text:p>17.03.2025</text:p>
          </table:table-cell>
          <table:table-cell table:style-name="ce14" office:value-type="date" office:date-value="2027-03-17" calcext:value-type="date">
            <text:p>17.03.2027</text:p>
          </table:table-cell>
          <table:table-cell table:number-columns-repeated="16373"/>
        </table:table-row>
        <table:table-row table:style-name="ro4">
          <table:table-cell table:style-name="ce12" office:value-type="float" office:value="1775" calcext:value-type="float">
            <text:p>1775</text:p>
          </table:table-cell>
          <table:table-cell table:style-name="ce21" office:value-type="string" calcext:value-type="string">
            <text:p><text:span text:style-name="T8">ariel.luz</text:span></text:p>
          </table:table-cell>
          <table:table-cell table:style-name="ce9" office:value-type="string" calcext:value-type="string">
            <text:p><text:span text:style-name="T8">ARIEL</text:span><text:span text:style-name="T9"> </text:span><text:span text:style-name="T10">ROQUE</text:span><text:span text:style-name="T9"> </text:span><text:span text:style-name="T10">INÁCIO</text:span><text:span text:style-name="T9"> </text:span><text:span text:style-name="T10">LUZ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SOLUÇÕE</text:span><text:span text:style-name="T9"> </text:span><text:span text:style-name="T10">S</text:span><text:span text:style-name="T9"> </text:span><text:span text:style-name="T10">ÁGEIS</text:span><text:span text:style-name="T9"> </text:span><text:span text:style-name="T10">E</text:span><text:span text:style-name="T9"> </text:span><text:span text:style-name="T10">INICIATIVA</text:span><text:span text:style-name="T9"> </text:span><text:span text:style-name="T10">S</text:span><text:span text:style-name="T9"> </text:span><text:span text:style-name="T10">NACIONAI</text:span><text:span text:style-name="T9"> </text:span><text:span text:style-name="T10">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4369" calcext:value-type="float">
            <text:p>4369</text:p>
          </table:table-cell>
          <table:table-cell table:number-columns-repeated="2" table:style-name="ce14" office:value-type="date" office:date-value="2025-09-05" calcext:value-type="date">
            <text:p>05.09.2025</text:p>
          </table:table-cell>
          <table:table-cell table:style-name="ce14" office:value-type="date" office:date-value="2026-09-05" calcext:value-type="date">
            <text:p>05.09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801" calcext:value-type="float">
            <text:p>1801</text:p>
          </table:table-cell>
          <table:table-cell table:style-name="ce8" office:value-type="string" calcext:value-type="string">
            <text:p><text:span text:style-name="T8">ariston.juni</text:span><text:span text:style-name="T9"> </text:span><text:span text:style-name="T10">or</text:span></text:p>
          </table:table-cell>
          <table:table-cell table:style-name="ce4" office:value-type="string" calcext:value-type="string">
            <text:p><text:span text:style-name="T8">ARISTON</text:span><text:span text:style-name="T9"> </text:span><text:span text:style-name="T10">MARTINS</text:span><text:span text:style-name="T9"> </text:span><text:span text:style-name="T10">CORDEIR</text:span><text:span text:style-name="T9"> </text:span><text:span text:style-name="T10">O</text:span><text:span text:style-name="T9"> </text:span><text:span text:style-name="T10">JÚNIOR</text:span></text:p>
          </table:table-cell>
          <table:table-cell table:style-name="ce4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SISTEMAS</text:span><text:span text:style-name="T9"> </text:span><text:span text:style-name="T10">ADMINIST</text:span><text:span text:style-name="T9"> </text:span><text:span text:style-name="T10">RATIVOS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543" calcext:value-type="float">
            <text:p>6543</text:p>
          </table:table-cell>
          <table:table-cell table:number-columns-repeated="2" table:style-name="ce14" office:value-type="date" office:date-value="2026-03-23" calcext:value-type="date">
            <text:p>23.03.2026</text:p>
          </table:table-cell>
          <table:table-cell table:style-name="ce14" office:value-type="date" office:date-value="2027-03-22" calcext:value-type="date">
            <text:p>22.03.2027</text:p>
          </table:table-cell>
          <table:table-cell table:number-columns-repeated="16373"/>
        </table:table-row>
        <table:table-row table:style-name="ro12">
          <table:table-cell table:style-name="ce12" office:value-type="float" office:value="1215" calcext:value-type="float">
            <text:p>1215</text:p>
          </table:table-cell>
          <table:table-cell table:style-name="ce8" office:value-type="string" calcext:value-type="string">
            <text:p><text:span text:style-name="T8">bruno.peix</text:span><text:span text:style-name="T9"> </text:span><text:span text:style-name="T10">oto</text:span></text:p>
          </table:table-cell>
          <table:table-cell table:style-name="ce9" office:value-type="string" calcext:value-type="string">
            <text:p><text:span text:style-name="T8">BRUNO</text:span><text:span text:style-name="T9"> </text:span><text:span text:style-name="T10">JOSÉ</text:span><text:span text:style-name="T9"> </text:span><text:span text:style-name="T10">SARMENT</text:span><text:span text:style-name="T9"> </text:span><text:span text:style-name="T10">O</text:span><text:span text:style-name="T9"> </text:span><text:span text:style-name="T10">PEIXOTO</text:span></text:p>
          </table:table-cell>
          <table:table-cell table:style-name="ce5" office:value-type="string" calcext:value-type="string">
            <text:p><text:span text:style-name="T8">COORDEN</text:span><text:span text:style-name="T9"> </text:span><text:span text:style-name="T10">ADORIA</text:span><text:span text:style-name="T9"> </text:span><text:span text:style-name="T10">DE</text:span><text:span text:style-name="T9"> </text:span><text:span text:style-name="T10">SOLUÇÕE</text:span><text:span text:style-name="T9"> </text:span><text:span text:style-name="T10">S</text:span><text:span text:style-name="T9"> </text:span><text:span text:style-name="T10">E</text:span><text:span text:style-name="T9"> </text:span><text:span text:style-name="T10">APLICAÇÕ</text:span><text:span text:style-name="T9"> </text:span><text:span text:style-name="T10">ES</text:span><text:span text:style-name="T9"> </text:span><text:span text:style-name="T10">DE</text:span><text:span text:style-name="T9"> </text:span><text:span text:style-name="T10">TECNOLO</text:span><text:span text:style-name="T9"> </text:span><text:span text:style-name="T10">GIA</text:span><text:span text:style-name="T9"> </text:span><text:span text:style-name="T10">DA</text:span><text:span text:style-name="T9"> </text:span><text:span text:style-name="T10">INFORMA</text:span><text:span text:style-name="T9"> </text:span><text:span text:style-name="T10">ÇÃO</text:span><text:span text:style-name="T9"> </text:span><text:span text:style-name="T10">E</text:span><text:span text:style-name="T9"> </text:span><text:span text:style-name="T10">COMUNIC</text:span><text:span text:style-name="T9"> </text:span><text:span text:style-name="T10">AÇÃ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763" calcext:value-type="float">
            <text:p>5763</text:p>
          </table:table-cell>
          <table:table-cell table:style-name="ce14" office:value-type="date" office:date-value="2021-07-18" calcext:value-type="date">
            <text:p>18.07.2021</text:p>
          </table:table-cell>
          <table:table-cell table:style-name="ce14" office:value-type="date" office:date-value="2022-07-18" calcext:value-type="date">
            <text:p>18.07.2022</text:p>
          </table:table-cell>
          <table:table-cell table:style-name="ce14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6">
          <table:table-cell table:style-name="ce15" office:value-type="float" office:value="1675" calcext:value-type="float">
            <text:p>1675</text:p>
          </table:table-cell>
          <table:table-cell table:style-name="ce8" office:value-type="string" calcext:value-type="string">
            <text:p><text:span text:style-name="T8">camila.corr</text:span><text:span text:style-name="T9"> </text:span><text:span text:style-name="T10">eia</text:span></text:p>
          </table:table-cell>
          <table:table-cell table:style-name="ce4" office:value-type="string" calcext:value-type="string">
            <text:p><text:span text:style-name="T8">CAMILA</text:span><text:span text:style-name="T9"> </text:span><text:span text:style-name="T10">ALMEIDA</text:span><text:span text:style-name="T9"> </text:span><text:span text:style-name="T10">CORREIA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DA</text:span><text:span text:style-name="T9"> </text:span><text:span text:style-name="T10">CORREGE</text:span><text:span text:style-name="T9"> </text:span><text:span text:style-name="T10">DORIA</text:span><text:span text:style-name="T9"> </text:span><text:span text:style-name="T10">REGIONAL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20" office:value-type="string" calcext:value-type="string">
            <text:p><text:span text:style-name="T8">PROAD</text:span></text:p>
          </table:table-cell>
          <table:table-cell table:style-name="ce15" office:value-type="float" office:value="6717" calcext:value-type="float">
            <text:p>6717</text:p>
          </table:table-cell>
          <table:table-cell table:style-name="ce18" office:value-type="date" office:date-value="2019-12-12" calcext:value-type="date">
            <text:p>12.12.2019</text:p>
          </table:table-cell>
          <table:table-cell table:style-name="ce18" office:value-type="date" office:date-value="2020-01-13" calcext:value-type="date">
            <text:p>13.01.2020</text:p>
          </table:table-cell>
          <table:table-cell table:style-name="ce18" office:value-type="date" office:date-value="2027-03-16" calcext:value-type="date">
            <text:p>16.03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491" calcext:value-type="float">
            <text:p>1491</text:p>
          </table:table-cell>
          <table:table-cell table:style-name="ce8" office:value-type="string" calcext:value-type="string">
            <text:p><text:span text:style-name="T8">camila.quei</text:span><text:span text:style-name="T9"> </text:span><text:span text:style-name="T10">roz</text:span></text:p>
          </table:table-cell>
          <table:table-cell table:style-name="ce5" office:value-type="string" calcext:value-type="string">
            <text:p><text:span text:style-name="T8">CAMILA</text:span><text:span text:style-name="T9"> </text:span><text:span text:style-name="T10">MOTER</text:span><text:span text:style-name="T9"> </text:span><text:span text:style-name="T10">BARBIERI</text:span><text:span text:style-name="T9"> </text:span><text:span text:style-name="T10">QUEIROZ</text:span></text:p>
          </table:table-cell>
          <table:table-cell table:style-name="ce8" office:value-type="string" calcext:value-type="string">
            <text:p><text:span text:style-name="T8">SEÇÃO</text:span><text:span text:style-name="T9"> </text:span><text:span text:style-name="T10">DE</text:span><text:span text:style-name="T9"> </text:span><text:span text:style-name="T10">SAÚDE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259" calcext:value-type="float">
            <text:p>5259</text:p>
          </table:table-cell>
          <table:table-cell table:number-columns-repeated="2" table:style-name="ce14" office:value-type="date" office:date-value="2022-01-13" calcext:value-type="date">
            <text:p>13.01.2022</text:p>
          </table:table-cell>
          <table:table-cell table:style-name="ce14" office:value-type="date" office:date-value="2027-01-13" calcext:value-type="date">
            <text:p>13.01.2027</text:p>
          </table:table-cell>
          <table:table-cell table:number-columns-repeated="16373"/>
        </table:table-row>
        <table:table-row table:style-name="ro6">
          <table:table-cell table:style-name="ce22" office:value-type="float" office:value="632" calcext:value-type="float">
            <text:p>0632</text:p>
          </table:table-cell>
          <table:table-cell table:style-name="ce8" office:value-type="string" calcext:value-type="string">
            <text:p><text:span text:style-name="T8">carla.azeve</text:span><text:span text:style-name="T9"> </text:span><text:span text:style-name="T10">do</text:span></text:p>
          </table:table-cell>
          <table:table-cell table:style-name="ce5" office:value-type="string" calcext:value-type="string">
            <text:p><text:span text:style-name="T8">CARLA</text:span><text:span text:style-name="T9"> </text:span><text:span text:style-name="T10">AZEVEDO</text:span><text:span text:style-name="T9"> </text:span><text:span text:style-name="T10">BATISTA</text:span><text:span text:style-name="T9"> </text:span><text:span text:style-name="T10">DOS</text:span><text:span text:style-name="T9"> </text:span><text:span text:style-name="T10">SANTOS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10ª</text:span><text:span text:style-name="T9"> </text:span><text:span text:style-name="T10">VT)</text:span></text:p>
          </table:table-cell>
          <table:table-cell table:style-name="ce2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20" office:value-type="string" calcext:value-type="string">
            <text:p><text:span text:style-name="T8">PROAD</text:span></text:p>
          </table:table-cell>
          <table:table-cell table:style-name="ce15" office:value-type="float" office:value="4949" calcext:value-type="float">
            <text:p>4949</text:p>
          </table:table-cell>
          <table:table-cell table:number-columns-repeated="2" table:style-name="ce18" office:value-type="date" office:date-value="2021-11-18" calcext:value-type="date">
            <text:p>18.11.2021</text:p>
          </table:table-cell>
          <table:table-cell table:style-name="ce18" office:value-type="date" office:date-value="2027-06-02" calcext:value-type="date">
            <text:p>02.06.2027</text:p>
          </table:table-cell>
          <table:table-cell table:number-columns-repeated="16373"/>
        </table:table-row>
        <table:table-row table:style-name="ro13">
          <table:table-cell table:style-name="ce12" office:value-type="float" office:value="1733" calcext:value-type="float">
            <text:p>1733</text:p>
          </table:table-cell>
          <table:table-cell table:style-name="ce8" office:value-type="string" calcext:value-type="string">
            <text:p><text:span text:style-name="T8">carlos.arauj</text:span><text:span text:style-name="T9"> </text:span><text:span text:style-name="T10">o</text:span></text:p>
          </table:table-cell>
          <table:table-cell table:style-name="ce4" office:value-type="string" calcext:value-type="string">
            <text:p><text:span text:style-name="T8">CARLOS</text:span><text:span text:style-name="T9"> </text:span><text:span text:style-name="T10">RAFAEL</text:span><text:span text:style-name="T9"> </text:span><text:span text:style-name="T10">ARAUJO</text:span><text:span text:style-name="T9"> </text:span><text:span text:style-name="T10">DA</text:span><text:span text:style-name="T9"> </text:span><text:span text:style-name="T10">SILVA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SEGURAN</text:span><text:span text:style-name="T9"> </text:span><text:span text:style-name="T10">ÇA</text:span><text:span text:style-name="T9"> </text:span><text:span text:style-name="T10">DA</text:span><text:span text:style-name="T9"> </text:span><text:span text:style-name="T10">INFORMA</text:span><text:span text:style-name="T9"> </text:span><text:span text:style-name="T10">ÇÃO</text:span><text:span text:style-name="T9"> </text:span><text:span text:style-name="T10">E</text:span><text:span text:style-name="T9"> </text:span><text:span text:style-name="T10">PROTEÇÃ</text:span><text:span text:style-name="T9"> </text:span><text:span text:style-name="T10">O</text:span><text:span text:style-name="T9"> </text:span><text:span text:style-name="T10">DE</text:span><text:span text:style-name="T9"> </text:span><text:span text:style-name="T10">DADOS</text:span><text:span text:style-name="T9"> </text:span><text:span text:style-name="T10">(SETIC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446" calcext:value-type="float">
            <text:p>5446</text:p>
          </table:table-cell>
          <table:table-cell table:style-name="ce14" office:value-type="date" office:date-value="2025-10-27" calcext:value-type="date">
            <text:p>27.10.2025</text:p>
          </table:table-cell>
          <table:table-cell table:style-name="ce14" office:value-type="date" office:date-value="2024-03-05" calcext:value-type="date">
            <text:p>05.03.2024</text:p>
          </table:table-cell>
          <table:table-cell table:style-name="ce14" office:value-type="date" office:date-value="2026-10-27" calcext:value-type="date">
            <text:p>27.10.2026</text:p>
          </table:table-cell>
          <table:table-cell table:number-columns-repeated="16373"/>
        </table:table-row>
        <table:table-row table:style-name="ro7">
          <table:table-cell table:style-name="ce12" office:value-type="float" office:value="1760" calcext:value-type="float">
            <text:p>1760</text:p>
          </table:table-cell>
          <table:table-cell table:style-name="ce8" office:value-type="string" calcext:value-type="string">
            <text:p><text:span text:style-name="T8">carolina.gu</text:span><text:span text:style-name="T9"> </text:span><text:span text:style-name="T10">edes</text:span></text:p>
          </table:table-cell>
          <table:table-cell table:style-name="ce5" office:value-type="string" calcext:value-type="string">
            <text:p><text:span text:style-name="T8">CAROLINA</text:span><text:span text:style-name="T9"> </text:span><text:span text:style-name="T10">MOREIRA</text:span><text:span text:style-name="T9"> </text:span><text:span text:style-name="T10">CAMPOS</text:span><text:span text:style-name="T9"> </text:span><text:span text:style-name="T10">GUEDE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4ª</text:span><text:span text:style-name="T9"> </text:span><text:span text:style-name="T10">VT)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31" calcext:value-type="float">
            <text:p>631</text:p>
          </table:table-cell>
          <table:table-cell table:number-columns-repeated="2" table:style-name="ce14" office:value-type="date" office:date-value="2024-02-22" calcext:value-type="date">
            <text:p>22.02.2024</text:p>
          </table:table-cell>
          <table:table-cell table:style-name="ce14" office:value-type="date" office:date-value="2027-02-22" calcext:value-type="date">
            <text:p>22.02.2027</text:p>
          </table:table-cell>
          <table:table-cell table:number-columns-repeated="16373"/>
        </table:table-row>
        <table:table-row table:style-name="ro14">
          <table:table-cell table:style-name="ce12" office:value-type="float" office:value="1644" calcext:value-type="float">
            <text:p>1644</text:p>
          </table:table-cell>
          <table:table-cell table:style-name="ce8" office:value-type="string" calcext:value-type="string">
            <text:p><text:span text:style-name="T8">caroline.pa</text:span><text:span text:style-name="T9"> </text:span><text:span text:style-name="T10">dilha</text:span></text:p>
          </table:table-cell>
          <table:table-cell table:style-name="ce5" office:value-type="string" calcext:value-type="string">
            <text:p><text:span text:style-name="T8">CAROLINE</text:span><text:span text:style-name="T9"> </text:span><text:span text:style-name="T10">DE</text:span><text:span text:style-name="T9"> </text:span><text:span text:style-name="T10">FÁTIMA</text:span><text:span text:style-name="T9"> </text:span><text:span text:style-name="T10">SOARES</text:span><text:span text:style-name="T9"> </text:span><text:span text:style-name="T10">ALBUQUE</text:span><text:span text:style-name="T9"> </text:span><text:span text:style-name="T10">RQUE</text:span><text:span text:style-name="T9"> </text:span><text:span text:style-name="T10">PADILHA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ROBERTO</text:span><text:span text:style-name="T9"> </text:span><text:span text:style-name="T10">RICARDO</text:span><text:span text:style-name="T9"> </text:span><text:span text:style-name="T10">GUIMARÃ</text:span><text:span text:style-name="T9"> </text:span><text:span text:style-name="T10">ES</text:span><text:span text:style-name="T9"> </text:span><text:span text:style-name="T10">GOUVEI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368" calcext:value-type="float">
            <text:p>6368</text:p>
          </table:table-cell>
          <table:table-cell table:number-columns-repeated="2" table:style-name="ce14" office:value-type="date" office:date-value="2025-11-13" calcext:value-type="date">
            <text:p>13.11.2025</text:p>
          </table:table-cell>
          <table:table-cell table:style-name="ce14" office:value-type="date" office:date-value="2026-11-13" calcext:value-type="date">
            <text:p>13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286" calcext:value-type="float">
            <text:p>1286</text:p>
          </table:table-cell>
          <table:table-cell table:style-name="ce8" office:value-type="string" calcext:value-type="string">
            <text:p><text:span text:style-name="T8">celio.marin</text:span><text:span text:style-name="T9"> </text:span><text:span text:style-name="T10">ho</text:span></text:p>
          </table:table-cell>
          <table:table-cell table:style-name="ce5" office:value-type="string" calcext:value-type="string">
            <text:p><text:span text:style-name="T8">CÉLIO</text:span><text:span text:style-name="T9"> </text:span><text:span text:style-name="T10">RICARDO</text:span><text:span text:style-name="T9"> </text:span><text:span text:style-name="T10">MARINHO</text:span><text:span text:style-name="T9"> </text:span><text:span text:style-name="T10">ELEUTÉRI</text:span><text:span text:style-name="T9"> </text:span><text:span text:style-name="T10">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5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402" calcext:value-type="float">
            <text:p>6402</text:p>
          </table:table-cell>
          <table:table-cell table:style-name="ce14" office:value-type="date" office:date-value="2025-11-14" calcext:value-type="date">
            <text:p>14.11.2025</text:p>
          </table:table-cell>
          <table:table-cell table:style-name="ce14" office:value-type="date" office:date-value="2016-07-28" calcext:value-type="date">
            <text:p>28.07.2016</text:p>
          </table:table-cell>
          <table:table-cell table:style-name="ce14" office:value-type="date" office:date-value="2026-11-14" calcext:value-type="date">
            <text:p>14.11.2026</text:p>
          </table:table-cell>
          <table:table-cell table:number-columns-repeated="16373"/>
        </table:table-row>
        <table:table-row table:style-name="ro7">
          <table:table-cell table:style-name="ce15" office:value-type="float" office:value="1647" calcext:value-type="float">
            <text:p>1647</text:p>
          </table:table-cell>
          <table:table-cell table:style-name="ce8" office:value-type="string" calcext:value-type="string">
            <text:p><text:span text:style-name="T8">charles.ara</text:span><text:span text:style-name="T9"> </text:span><text:span text:style-name="T10">ujo</text:span></text:p>
          </table:table-cell>
          <table:table-cell table:style-name="ce5" office:value-type="string" calcext:value-type="string">
            <text:p><text:span text:style-name="T8">CHARLES</text:span><text:span text:style-name="T9"> </text:span><text:span text:style-name="T10">WALBERT</text:span><text:span text:style-name="T9"> </text:span><text:span text:style-name="T10">O</text:span><text:span text:style-name="T9"> </text:span><text:span text:style-name="T10">GOMES</text:span><text:span text:style-name="T9"> </text:span><text:span text:style-name="T10">DE</text:span><text:span text:style-name="T9"> </text:span><text:span text:style-name="T10">ARAÚJ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9ª</text:span><text:span text:style-name="T9"> </text:span><text:span text:style-name="T10">VT)</text:span></text:p>
          </table:table-cell>
          <table:table-cell table:style-name="ce2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20" office:value-type="string" calcext:value-type="string">
            <text:p><text:span text:style-name="T8">PROAD</text:span></text:p>
          </table:table-cell>
          <table:table-cell table:style-name="ce15" office:value-type="float" office:value="7359" calcext:value-type="float">
            <text:p>7359</text:p>
          </table:table-cell>
          <table:table-cell table:number-columns-repeated="2" table:style-name="ce18" office:value-type="date" office:date-value="2026-03-04" calcext:value-type="date">
            <text:p>04.03.2026</text:p>
          </table:table-cell>
          <table:table-cell table:style-name="ce18" office:value-type="date" office:date-value="2027-03-04" calcext:value-type="date">
            <text:p>04.03.2027</text:p>
          </table:table-cell>
          <table:table-cell table:number-columns-repeated="16373"/>
        </table:table-row>
        <table:table-row table:style-name="ro5">
          <table:table-cell table:style-name="ce7" office:value-type="float" office:value="672" calcext:value-type="float">
            <text:p>0672</text:p>
          </table:table-cell>
          <table:table-cell table:style-name="ce8" office:value-type="string" calcext:value-type="string">
            <text:p><text:span text:style-name="T8">claudia.rod</text:span><text:span text:style-name="T9"> </text:span><text:span text:style-name="T10">as</text:span></text:p>
          </table:table-cell>
          <table:table-cell table:style-name="ce19" office:value-type="string" calcext:value-type="string">
            <text:p><text:span text:style-name="T8">CLÁUDIA</text:span><text:span text:style-name="T9"> </text:span><text:span text:style-name="T10">COSTA</text:span><text:span text:style-name="T9"> </text:span><text:span text:style-name="T10">RODAS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JURÍDICO-</text:span><text:span text:style-name="T9"> </text:span><text:span text:style-name="T10">ADMINIST</text:span><text:span text:style-name="T9"> </text:span><text:span text:style-name="T10">RATIV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4787" calcext:value-type="float">
            <text:p>54787</text:p>
          </table:table-cell>
          <table:table-cell table:number-columns-repeated="2" table:style-name="ce14" office:value-type="date" office:date-value="2017-08-19" calcext:value-type="date">
            <text:p>19.08.2017</text:p>
          </table:table-cell>
          <table:table-cell table:style-name="ce14" office:value-type="date" office:date-value="2026-08-19" calcext:value-type="date">
            <text:p>19.08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703" calcext:value-type="float">
            <text:p>0703</text:p>
          </table:table-cell>
          <table:table-cell table:style-name="ce8" office:value-type="string" calcext:value-type="string">
            <text:p><text:span text:style-name="T8">clecio.cost</text:span><text:span text:style-name="T9"> </text:span><text:span text:style-name="T10">a</text:span></text:p>
          </table:table-cell>
          <table:table-cell table:style-name="ce5" office:value-type="string" calcext:value-type="string">
            <text:p><text:span text:style-name="T8">CLECIO</text:span><text:span text:style-name="T9"> </text:span><text:span text:style-name="T10">LUCIANO</text:span><text:span text:style-name="T9"> </text:span><text:span text:style-name="T10">COSTA</text:span><text:span text:style-name="T9"> </text:span><text:span text:style-name="T10">CLAUDINO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IMPLANTA</text:span><text:span text:style-name="T9"> </text:span><text:span text:style-name="T10">ÇÃO</text:span><text:span text:style-name="T9"> </text:span><text:span text:style-name="T10">E</text:span><text:span text:style-name="T9"> </text:span><text:span text:style-name="T10">SUSTENT</text:span><text:span text:style-name="T9"> </text:span><text:span text:style-name="T10">AÇÃO</text:span><text:span text:style-name="T9"> </text:span><text:span text:style-name="T10">DE</text:span><text:span text:style-name="T9"> </text:span><text:span text:style-name="T10">SISTEMA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363" calcext:value-type="float">
            <text:p>5363</text:p>
          </table:table-cell>
          <table:table-cell table:style-name="ce14" office:value-type="date" office:date-value="2021-07-18" calcext:value-type="date">
            <text:p>18.07.2021</text:p>
          </table:table-cell>
          <table:table-cell table:style-name="ce14" office:value-type="date" office:date-value="2022-07-18" calcext:value-type="date">
            <text:p>18.07.2022</text:p>
          </table:table-cell>
          <table:table-cell table:style-name="ce14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8">
          <table:table-cell table:style-name="ce12" office:value-type="float" office:value="1569" calcext:value-type="float">
            <text:p>1569</text:p>
          </table:table-cell>
          <table:table-cell table:style-name="ce8" office:value-type="string" calcext:value-type="string">
            <text:p><text:span text:style-name="T8">cynthia.ped</text:span><text:span text:style-name="T9"> </text:span><text:span text:style-name="T10">roza</text:span></text:p>
          </table:table-cell>
          <table:table-cell table:style-name="ce5" office:value-type="string" calcext:value-type="string">
            <text:p><text:span text:style-name="T8">CYNTHIA</text:span><text:span text:style-name="T9"> </text:span><text:span text:style-name="T10">DE</text:span><text:span text:style-name="T9"> </text:span><text:span text:style-name="T10">CASTRO</text:span><text:span text:style-name="T9"> </text:span><text:span text:style-name="T10">PEDROZ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8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350" calcext:value-type="float">
            <text:p>6350</text:p>
          </table:table-cell>
          <table:table-cell table:number-columns-repeated="2" table:style-name="ce14" office:value-type="date" office:date-value="2025-11-10" calcext:value-type="date">
            <text:p>10.11.2025</text:p>
          </table:table-cell>
          <table:table-cell table:style-name="ce14" office:value-type="date" office:date-value="2026-11-10" calcext:value-type="date">
            <text:p>10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294" calcext:value-type="float">
            <text:p>1294</text:p>
          </table:table-cell>
          <table:table-cell table:style-name="ce8" office:value-type="string" calcext:value-type="string">
            <text:p><text:span text:style-name="T8">daniel.mou</text:span><text:span text:style-name="T9"> </text:span><text:span text:style-name="T10">ra</text:span></text:p>
          </table:table-cell>
          <table:table-cell table:style-name="ce5" office:value-type="string" calcext:value-type="string">
            <text:p><text:span text:style-name="T8">DANIEL</text:span><text:span text:style-name="T9"> </text:span><text:span text:style-name="T10">DE</text:span><text:span text:style-name="T9"> </text:span><text:span text:style-name="T10">BARROS</text:span><text:span text:style-name="T9"> </text:span><text:span text:style-name="T10">PRADO</text:span><text:span text:style-name="T9"> </text:span><text:span text:style-name="T10">MOUR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SLQ)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885" calcext:value-type="float">
            <text:p>885</text:p>
          </table:table-cell>
          <table:table-cell table:number-columns-repeated="2" table:style-name="ce14" office:value-type="date" office:date-value="2019-09-04" calcext:value-type="date">
            <text:p>04.09.2019</text:p>
          </table:table-cell>
          <table:table-cell table:style-name="ce14" office:value-type="date" office:date-value="2026-09-04" calcext:value-type="date">
            <text:p>04.09.2026</text:p>
          </table:table-cell>
          <table:table-cell table:number-columns-repeated="16373"/>
        </table:table-row>
        <table:table-row table:style-name="ro4">
          <table:table-cell table:style-name="ce7" office:value-type="float" office:value="460" calcext:value-type="float">
            <text:p>0460</text:p>
          </table:table-cell>
          <table:table-cell table:style-name="ce8" office:value-type="string" calcext:value-type="string">
            <text:p><text:span text:style-name="T8">daniela.feli</text:span><text:span text:style-name="T9"> </text:span><text:span text:style-name="T10">x</text:span></text:p>
          </table:table-cell>
          <table:table-cell table:style-name="ce9" office:value-type="string" calcext:value-type="string">
            <text:p><text:span text:style-name="T8">DANIELA</text:span><text:span text:style-name="T9"> </text:span><text:span text:style-name="T10">AZEVEDO</text:span><text:span text:style-name="T9"> </text:span><text:span text:style-name="T10">BATISTA</text:span><text:span text:style-name="T9"> </text:span><text:span text:style-name="T10">FELIX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A</text:span><text:span text:style-name="T9"> </text:span><text:span text:style-name="T10">DESEMBA</text:span><text:span text:style-name="T9"> </text:span><text:span text:style-name="T10">RGADORA</text:span><text:span text:style-name="T9"> </text:span><text:span text:style-name="T10">ANNE</text:span><text:span text:style-name="T9"> </text:span><text:span text:style-name="T10">HELENA</text:span><text:span text:style-name="T9"> </text:span><text:span text:style-name="T10">FISCHER</text:span><text:span text:style-name="T9"> </text:span><text:span text:style-name="T10">INOJOS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394" calcext:value-type="float">
            <text:p>6394</text:p>
          </table:table-cell>
          <table:table-cell table:number-columns-repeated="2" table:style-name="ce14" office:value-type="date" office:date-value="2025-11-11" calcext:value-type="date">
            <text:p>11.11.2025</text:p>
          </table:table-cell>
          <table:table-cell table:style-name="ce14" office:value-type="date" office:date-value="2026-11-11" calcext:value-type="date">
            <text:p>11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056" calcext:value-type="float">
            <text:p>1056</text:p>
          </table:table-cell>
          <table:table-cell table:style-name="ce8" office:value-type="string" calcext:value-type="string">
            <text:p><text:span text:style-name="T8">daniella.bar</text:span><text:span text:style-name="T9"> </text:span><text:span text:style-name="T10">ros</text:span></text:p>
          </table:table-cell>
          <table:table-cell table:style-name="ce5" office:value-type="string" calcext:value-type="string">
            <text:p><text:span text:style-name="T8">DANIELLA</text:span><text:span text:style-name="T9"> </text:span><text:span text:style-name="T10">AGRA</text:span><text:span text:style-name="T9"> </text:span><text:span text:style-name="T10">BARROS</text:span><text:span text:style-name="T9"> </text:span><text:span text:style-name="T10">LIM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9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461" calcext:value-type="float">
            <text:p>461</text:p>
          </table:table-cell>
          <table:table-cell table:style-name="ce14" office:value-type="date" office:date-value="2026-03-19" calcext:value-type="date">
            <text:p>19.03.2026</text:p>
          </table:table-cell>
          <table:table-cell table:style-name="ce14" office:value-type="date" office:date-value="2026-03-20" calcext:value-type="date">
            <text:p>20.03.2026</text:p>
          </table:table-cell>
          <table:table-cell table:style-name="ce14" office:value-type="date" office:date-value="2027-03-19" calcext:value-type="date">
            <text:p>19.03.2027</text:p>
          </table:table-cell>
          <table:table-cell table:number-columns-repeated="16373"/>
        </table:table-row>
        <table:table-row table:style-name="ro5">
          <table:table-cell table:style-name="ce7" office:value-type="float" office:value="761" calcext:value-type="float">
            <text:p>0761</text:p>
          </table:table-cell>
          <table:table-cell table:style-name="ce8" office:value-type="string" calcext:value-type="string">
            <text:p><text:span text:style-name="T8">danielle.ca</text:span><text:span text:style-name="T9"> </text:span><text:span text:style-name="T10">nuto</text:span></text:p>
          </table:table-cell>
          <table:table-cell table:style-name="ce5" office:value-type="string" calcext:value-type="string">
            <text:p><text:span text:style-name="T8">DANIELLE</text:span><text:span text:style-name="T9"> </text:span><text:span text:style-name="T10">SANTA</text:span><text:span text:style-name="T9"> </text:span><text:span text:style-name="T10">RITA</text:span><text:span text:style-name="T9"> </text:span><text:span text:style-name="T10">CANUT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5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3753" calcext:value-type="float">
            <text:p>53753</text:p>
          </table:table-cell>
          <table:table-cell table:number-columns-repeated="2" table:style-name="ce14" office:value-type="date" office:date-value="2016-11-04" calcext:value-type="date">
            <text:p>04.11.2016</text:p>
          </table:table-cell>
          <table:table-cell table:style-name="ce14" office:value-type="date" office:date-value="2026-11-04" calcext:value-type="date">
            <text:p>04.11.2026</text:p>
          </table:table-cell>
          <table:table-cell table:number-columns-repeated="16373"/>
        </table:table-row>
        <table:table-row table:style-name="ro7">
          <table:table-cell table:style-name="ce12" office:value-type="float" office:value="1146" calcext:value-type="float">
            <text:p>1146</text:p>
          </table:table-cell>
          <table:table-cell table:style-name="ce8" office:value-type="string" calcext:value-type="string">
            <text:p><text:span text:style-name="T8">danilo.sant</text:span><text:span text:style-name="T9"> </text:span><text:span text:style-name="T10">os</text:span></text:p>
          </table:table-cell>
          <table:table-cell table:style-name="ce5" office:value-type="string" calcext:value-type="string">
            <text:p><text:span text:style-name="T8">DANILO</text:span><text:span text:style-name="T9"> </text:span><text:span text:style-name="T10">LUCAS</text:span><text:span text:style-name="T9"> </text:span><text:span text:style-name="T10">DE</text:span><text:span text:style-name="T9"> </text:span><text:span text:style-name="T10">OLIVEIRA</text:span><text:span text:style-name="T9"> </text:span><text:span text:style-name="T10">SANTO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7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584" calcext:value-type="float">
            <text:p>1584</text:p>
          </table:table-cell>
          <table:table-cell table:style-name="ce14" office:value-type="date" office:date-value="2024-05-21" calcext:value-type="date">
            <text:p>21.05.2024</text:p>
          </table:table-cell>
          <table:table-cell table:style-name="ce14" office:value-type="date" office:date-value="2019-01-22" calcext:value-type="date">
            <text:p>22.01.2019</text:p>
          </table:table-cell>
          <table:table-cell table:style-name="ce14" office:value-type="date" office:date-value="2027-05-21" calcext:value-type="date">
            <text:p>21.05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526" calcext:value-type="float">
            <text:p>1526</text:p>
          </table:table-cell>
          <table:table-cell table:style-name="ce23" office:value-type="string" calcext:value-type="string">
            <text:p><text:span text:style-name="T8">darlan.silva</text:span></text:p>
          </table:table-cell>
          <table:table-cell table:style-name="ce9" office:value-type="string" calcext:value-type="string">
            <text:p><text:span text:style-name="T8">DARLAN</text:span><text:span text:style-name="T9"> </text:span><text:span text:style-name="T10">SALGUEIR</text:span><text:span text:style-name="T9"> </text:span><text:span text:style-name="T10">O</text:span><text:span text:style-name="T9"> </text:span><text:span text:style-name="T10">SILV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ATA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055" calcext:value-type="float">
            <text:p>6055</text:p>
          </table:table-cell>
          <table:table-cell table:number-columns-repeated="2" table:style-name="ce14" office:value-type="date" office:date-value="2018-10-24" calcext:value-type="date">
            <text:p>24.10.2018</text:p>
          </table:table-cell>
          <table:table-cell table:style-name="ce14" office:value-type="date" office:date-value="2026-10-24" calcext:value-type="date">
            <text:p>24.10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755" calcext:value-type="float">
            <text:p>0755</text:p>
          </table:table-cell>
          <table:table-cell table:style-name="ce8" office:value-type="string" calcext:value-type="string">
            <text:p><text:span text:style-name="T8">delmer.alve</text:span><text:span text:style-name="T9"> </text:span><text:span text:style-name="T10">s</text:span></text:p>
          </table:table-cell>
          <table:table-cell table:style-name="ce4" office:value-type="string" calcext:value-type="string">
            <text:p><text:span text:style-name="T8">DELMER</text:span><text:span text:style-name="T9"> </text:span><text:span text:style-name="T10">CHAGAS</text:span><text:span text:style-name="T9"> </text:span><text:span text:style-name="T10">FEBRONI</text:span><text:span text:style-name="T9"> </text:span><text:span text:style-name="T10">O</text:span><text:span text:style-name="T9"> </text:span><text:span text:style-name="T10">ALVE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5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3630" calcext:value-type="float">
            <text:p>53630</text:p>
          </table:table-cell>
          <table:table-cell table:number-columns-repeated="2" table:style-name="ce14" office:value-type="date" office:date-value="2016-09-21" calcext:value-type="date">
            <text:p>21.09.2016</text:p>
          </table:table-cell>
          <table:table-cell table:style-name="ce14" office:value-type="date" office:date-value="2026-09-21" calcext:value-type="date">
            <text:p>21.09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070" calcext:value-type="float">
            <text:p>1070</text:p>
          </table:table-cell>
          <table:table-cell table:style-name="ce8" office:value-type="string" calcext:value-type="string">
            <text:p><text:span text:style-name="T8">denise.sam</text:span><text:span text:style-name="T9"> </text:span><text:span text:style-name="T10">paio</text:span></text:p>
          </table:table-cell>
          <table:table-cell table:style-name="ce5" office:value-type="string" calcext:value-type="string">
            <text:p><text:span text:style-name="T8">DENISE</text:span><text:span text:style-name="T9"> </text:span><text:span text:style-name="T10">SANTOS</text:span><text:span text:style-name="T9"> </text:span><text:span text:style-name="T10">SOUZA</text:span><text:span text:style-name="T9"> </text:span><text:span text:style-name="T10">SAMPAIO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AUDITORI</text:span><text:span text:style-name="T9"> </text:span><text:span text:style-name="T10">A</text:span><text:span text:style-name="T9"> </text:span><text:span text:style-name="T10">DAS</text:span><text:span text:style-name="T9"> </text:span><text:span text:style-name="T10">DESPESA</text:span><text:span text:style-name="T9"> </text:span><text:span text:style-name="T10">S</text:span><text:span text:style-name="T9">  </text:span><text:span text:style-name="T10">DE</text:span><text:span text:style-name="T9"> </text:span><text:span text:style-name="T10">PESSOAL</text:span><text:span text:style-name="T9"> </text:span><text:span text:style-name="T10">(SAUD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397" calcext:value-type="float">
            <text:p>1397</text:p>
          </table:table-cell>
          <table:table-cell table:number-columns-repeated="2" table:style-name="ce14" office:value-type="date" office:date-value="2022-05-26" calcext:value-type="date">
            <text:p>26.05.2022</text:p>
          </table:table-cell>
          <table:table-cell table:style-name="ce14" office:value-type="date" office:date-value="2027-05-26" calcext:value-type="date">
            <text:p>26.05.2027</text:p>
          </table:table-cell>
          <table:table-cell table:number-columns-repeated="16373"/>
        </table:table-row>
        <table:table-row table:style-name="ro4">
          <table:table-cell table:style-name="ce12" office:value-type="float" office:value="1601" calcext:value-type="float">
            <text:p>1601</text:p>
          </table:table-cell>
          <table:table-cell table:style-name="ce8" office:value-type="string" calcext:value-type="string">
            <text:p><text:span text:style-name="T8">denisson.p</text:span><text:span text:style-name="T9"> </text:span><text:span text:style-name="T10">adilha</text:span></text:p>
          </table:table-cell>
          <table:table-cell table:style-name="ce8" office:value-type="string" calcext:value-type="string">
            <text:p><text:span text:style-name="T8">DENISSO</text:span><text:span text:style-name="T9"> </text:span><text:span text:style-name="T10">N</text:span><text:span text:style-name="T9"> </text:span><text:span text:style-name="T10">ARAÚJO</text:span><text:span text:style-name="T9"> </text:span><text:span text:style-name="T10">PADILHA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SOLUÇÕE</text:span><text:span text:style-name="T9"> </text:span><text:span text:style-name="T10">S</text:span><text:span text:style-name="T9"> </text:span><text:span text:style-name="T10">ÁGEIS</text:span><text:span text:style-name="T9"> </text:span><text:span text:style-name="T10">E</text:span><text:span text:style-name="T9"> </text:span><text:span text:style-name="T10">INICIATIVA</text:span><text:span text:style-name="T9"> </text:span><text:span text:style-name="T10">S</text:span><text:span text:style-name="T9"> </text:span><text:span text:style-name="T10">NACIONAI</text:span><text:span text:style-name="T9"> </text:span><text:span text:style-name="T10">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365" calcext:value-type="float">
            <text:p>5365</text:p>
          </table:table-cell>
          <table:table-cell table:style-name="ce14" office:value-type="date" office:date-value="2021-07-18" calcext:value-type="date">
            <text:p>18.07.2021</text:p>
          </table:table-cell>
          <table:table-cell table:style-name="ce14" office:value-type="date" office:date-value="2022-07-18" calcext:value-type="date">
            <text:p>18.07.2022</text:p>
          </table:table-cell>
          <table:table-cell table:style-name="ce14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4">
          <table:table-cell table:style-name="ce7" office:value-type="float" office:value="446" calcext:value-type="float">
            <text:p>0446</text:p>
          </table:table-cell>
          <table:table-cell table:style-name="ce8" office:value-type="string" calcext:value-type="string">
            <text:p><text:span text:style-name="T8">diogenes.v</text:span><text:span text:style-name="T9"> </text:span><text:span text:style-name="T10">eras</text:span></text:p>
          </table:table-cell>
          <table:table-cell table:style-name="ce9" office:value-type="string" calcext:value-type="string">
            <text:p><text:span text:style-name="T8">DIÓGENE</text:span><text:span text:style-name="T9"> </text:span><text:span text:style-name="T10">S</text:span><text:span text:style-name="T9"> </text:span><text:span text:style-name="T10">DE</text:span><text:span text:style-name="T9"> </text:span><text:span text:style-name="T10">MACEDO</text:span><text:span text:style-name="T9"> </text:span><text:span text:style-name="T10">VERAS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A</text:span><text:span text:style-name="T9"> </text:span><text:span text:style-name="T10">DESEMBA</text:span><text:span text:style-name="T9"> </text:span><text:span text:style-name="T10">RGADORA</text:span><text:span text:style-name="T9"> </text:span><text:span text:style-name="T10">VANDA</text:span><text:span text:style-name="T9"> </text:span><text:span text:style-name="T10">MARIA</text:span><text:span text:style-name="T9"> </text:span><text:span text:style-name="T10">FERREIRA</text:span><text:span text:style-name="T9"> </text:span><text:span text:style-name="T10">LUSTOS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773" calcext:value-type="float">
            <text:p>6773</text:p>
          </table:table-cell>
          <table:table-cell table:number-columns-repeated="2" table:style-name="ce14" office:value-type="date" office:date-value="2025-11-26" calcext:value-type="date">
            <text:p>26.11.2025</text:p>
          </table:table-cell>
          <table:table-cell table:style-name="ce14" office:value-type="date" office:date-value="2026-11-26" calcext:value-type="date">
            <text:p>26.11.2026</text:p>
          </table:table-cell>
          <table:table-cell table:number-columns-repeated="16373"/>
        </table:table-row>
        <table:table-row table:style-name="ro14">
          <table:table-cell table:style-name="ce12" office:value-type="float" office:value="1598" calcext:value-type="float">
            <text:p>1598</text:p>
          </table:table-cell>
          <table:table-cell table:style-name="ce8" office:value-type="string" calcext:value-type="string">
            <text:p><text:span text:style-name="T8">diogo.gonc</text:span><text:span text:style-name="T9"> </text:span><text:span text:style-name="T10">alves</text:span></text:p>
          </table:table-cell>
          <table:table-cell table:style-name="ce5" office:value-type="string" calcext:value-type="string">
            <text:p><text:span text:style-name="T8">DIOGO</text:span><text:span text:style-name="T9"> </text:span><text:span text:style-name="T10">ALBUQUE</text:span><text:span text:style-name="T9"> </text:span><text:span text:style-name="T10">RQUE</text:span><text:span text:style-name="T9"> </text:span><text:span text:style-name="T10">GONÇALV</text:span><text:span text:style-name="T9"> </text:span><text:span text:style-name="T10">ES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ROBERTO</text:span><text:span text:style-name="T9"> </text:span><text:span text:style-name="T10">RICARDO</text:span><text:span text:style-name="T9"> </text:span><text:span text:style-name="T10">GUIMARÃ</text:span><text:span text:style-name="T9"> </text:span><text:span text:style-name="T10">ES</text:span><text:span text:style-name="T9"> </text:span><text:span text:style-name="T10">GOUVEI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370" calcext:value-type="float">
            <text:p>6370</text:p>
          </table:table-cell>
          <table:table-cell table:number-columns-repeated="2" table:style-name="ce14" office:value-type="date" office:date-value="2025-11-05" calcext:value-type="date">
            <text:p>05.11.2025</text:p>
          </table:table-cell>
          <table:table-cell table:style-name="ce14" office:value-type="date" office:date-value="2026-11-05" calcext:value-type="date">
            <text:p>05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784" calcext:value-type="float">
            <text:p>1784</text:p>
          </table:table-cell>
          <table:table-cell table:style-name="ce8" office:value-type="string" calcext:value-type="string">
            <text:p><text:span text:style-name="T8">diogo.fonse</text:span><text:span text:style-name="T9"> </text:span><text:span text:style-name="T10">ca</text:span></text:p>
          </table:table-cell>
          <table:table-cell table:style-name="ce5" office:value-type="string" calcext:value-type="string">
            <text:p><text:span text:style-name="T8">DIOGO</text:span><text:span text:style-name="T9"> </text:span><text:span text:style-name="T10">DOS</text:span><text:span text:style-name="T9"> </text:span><text:span text:style-name="T10">SANTOS</text:span><text:span text:style-name="T9"> </text:span><text:span text:style-name="T10">FONSECA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INFRAEST</text:span><text:span text:style-name="T9"> </text:span><text:span text:style-name="T10">RUTURA</text:span><text:span text:style-name="T9"> </text:span><text:span text:style-name="T10">DE</text:span><text:span text:style-name="T9"> </text:span><text:span text:style-name="T10">APLICAÇÕ</text:span><text:span text:style-name="T9"> </text:span><text:span text:style-name="T10">E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580" calcext:value-type="float">
            <text:p>5580</text:p>
          </table:table-cell>
          <table:table-cell table:number-columns-repeated="2" table:style-name="ce14" office:value-type="date" office:date-value="2025-10-27" calcext:value-type="date">
            <text:p>27.10.2025</text:p>
          </table:table-cell>
          <table:table-cell table:style-name="ce14" office:value-type="date" office:date-value="2026-10-27" calcext:value-type="date">
            <text:p>27.10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760" calcext:value-type="float">
            <text:p>0760</text:p>
          </table:table-cell>
          <table:table-cell table:style-name="ce8" office:value-type="string" calcext:value-type="string">
            <text:p><text:span text:style-name="T8">edivan.ara</text:span><text:span text:style-name="T9"> </text:span><text:span text:style-name="T10">ujo</text:span></text:p>
          </table:table-cell>
          <table:table-cell table:style-name="ce5" office:value-type="string" calcext:value-type="string">
            <text:p><text:span text:style-name="T8">EDIVAN</text:span><text:span text:style-name="T9"> </text:span><text:span text:style-name="T10">MONTEIR</text:span><text:span text:style-name="T9"> </text:span><text:span text:style-name="T10">O</text:span><text:span text:style-name="T9"> </text:span><text:span text:style-name="T10">DE</text:span><text:span text:style-name="T9"> </text:span><text:span text:style-name="T10">ARAÚJ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8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771" calcext:value-type="float">
            <text:p>1771</text:p>
          </table:table-cell>
          <table:table-cell table:number-columns-repeated="2" table:style-name="ce14" office:value-type="date" office:date-value="2019-04-24" calcext:value-type="date">
            <text:p>24.04.2019</text:p>
          </table:table-cell>
          <table:table-cell table:style-name="ce14" office:value-type="date" office:date-value="2027-04-24" calcext:value-type="date">
            <text:p>24.04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084" calcext:value-type="float">
            <text:p>1084</text:p>
          </table:table-cell>
          <table:table-cell table:style-name="ce8" office:value-type="string" calcext:value-type="string">
            <text:p><text:span text:style-name="T8">eduardo.li</text:span><text:span text:style-name="T9"> </text:span><text:span text:style-name="T10">ma</text:span></text:p>
          </table:table-cell>
          <table:table-cell table:style-name="ce5" office:value-type="string" calcext:value-type="string">
            <text:p><text:span text:style-name="T8">EDUARDO</text:span><text:span text:style-name="T9"> </text:span><text:span text:style-name="T10">MARCELO</text:span><text:span text:style-name="T9"> </text:span><text:span text:style-name="T10">FEITOSA</text:span><text:span text:style-name="T9"> </text:span><text:span text:style-name="T10">LIMA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DA</text:span><text:span text:style-name="T9"> </text:span><text:span text:style-name="T10">CORREGE</text:span><text:span text:style-name="T9"> </text:span><text:span text:style-name="T10">DORIA</text:span><text:span text:style-name="T9"> </text:span><text:span text:style-name="T10">REGIONAL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5463" calcext:value-type="float">
            <text:p>55463</text:p>
          </table:table-cell>
          <table:table-cell table:number-columns-repeated="2" table:style-name="ce14" office:value-type="date" office:date-value="2017-09-15" calcext:value-type="date">
            <text:p>15.09.2017</text:p>
          </table:table-cell>
          <table:table-cell table:style-name="ce14" office:value-type="date" office:date-value="2026-09-15" calcext:value-type="date">
            <text:p>15.09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154" calcext:value-type="float">
            <text:p>1154</text:p>
          </table:table-cell>
          <table:table-cell table:style-name="ce8" office:value-type="string" calcext:value-type="string">
            <text:p><text:span text:style-name="T8">edvaldo.pin</text:span><text:span text:style-name="T9"> </text:span><text:span text:style-name="T10">to</text:span></text:p>
          </table:table-cell>
          <table:table-cell table:style-name="ce9" office:value-type="string" calcext:value-type="string">
            <text:p><text:span text:style-name="T8">EDVALDO</text:span><text:span text:style-name="T9"> </text:span><text:span text:style-name="T10">LIMA</text:span><text:span text:style-name="T9"> </text:span><text:span text:style-name="T10">PINT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ATA)</text:span></text:p>
          </table:table-cell>
          <table:table-cell table:style-name="ce8" office:value-type="string" calcext:value-type="string">
            <text:p><text:span text:style-name="T8">REQUISIT</text:span><text:span text:style-name="T9"> </text:span><text:span text:style-name="T10">AD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262" calcext:value-type="float">
            <text:p>6262</text:p>
          </table:table-cell>
          <table:table-cell table:number-columns-repeated="2" table:style-name="ce14" office:value-type="date" office:date-value="2025-11-10" calcext:value-type="date">
            <text:p>10.11.2025</text:p>
          </table:table-cell>
          <table:table-cell table:style-name="ce14" office:value-type="date" office:date-value="2026-11-10" calcext:value-type="date">
            <text:p>10.11.2026</text:p>
          </table:table-cell>
          <table:table-cell table:number-columns-repeated="16373"/>
        </table:table-row>
        <table:table-row table:style-name="ro12">
          <table:table-cell table:style-name="ce12" office:value-type="float" office:value="1781" calcext:value-type="float">
            <text:p>1781</text:p>
          </table:table-cell>
          <table:table-cell table:style-name="ce8" office:value-type="string" calcext:value-type="string">
            <text:p><text:span text:style-name="T8">edvaldo.ar</text:span><text:span text:style-name="T9"> </text:span><text:span text:style-name="T10">aujo</text:span></text:p>
          </table:table-cell>
          <table:table-cell table:style-name="ce9" office:value-type="string" calcext:value-type="string">
            <text:p><text:span text:style-name="T8">EDVALDO</text:span><text:span text:style-name="T9"> </text:span><text:span text:style-name="T10">XAVIER</text:span><text:span text:style-name="T9"> </text:span><text:span text:style-name="T10">DE</text:span><text:span text:style-name="T9"> </text:span><text:span text:style-name="T10">ARAUJO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ATENDIME</text:span><text:span text:style-name="T9"> </text:span><text:span text:style-name="T10">NTO</text:span><text:span text:style-name="T9"> </text:span><text:span text:style-name="T10">DE</text:span><text:span text:style-name="T9"> </text:span><text:span text:style-name="T10">SERVIÇOS</text:span><text:span text:style-name="T9"> </text:span><text:span text:style-name="T10">DE</text:span><text:span text:style-name="T9"> </text:span><text:span text:style-name="T10">TECNOLO</text:span><text:span text:style-name="T9"> </text:span><text:span text:style-name="T10">GIA</text:span><text:span text:style-name="T9"> </text:span><text:span text:style-name="T10">DA</text:span><text:span text:style-name="T9"> </text:span><text:span text:style-name="T10">INFORMA</text:span><text:span text:style-name="T9"> </text:span><text:span text:style-name="T10">ÇÃO</text:span><text:span text:style-name="T9"> </text:span><text:span text:style-name="T10">E</text:span><text:span text:style-name="T9"> </text:span><text:span text:style-name="T10">COMUNIC</text:span><text:span text:style-name="T9"> </text:span><text:span text:style-name="T10">AÇÃ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403" calcext:value-type="float">
            <text:p>5403</text:p>
          </table:table-cell>
          <table:table-cell table:number-columns-repeated="2" table:style-name="ce14" office:value-type="date" office:date-value="2025-10-27" calcext:value-type="date">
            <text:p>27.10.2025</text:p>
          </table:table-cell>
          <table:table-cell table:style-name="ce14" office:value-type="date" office:date-value="2026-10-27" calcext:value-type="date">
            <text:p>27.10.2026</text:p>
          </table:table-cell>
          <table:table-cell table:number-columns-repeated="16373"/>
        </table:table-row>
        <table:table-row table:style-name="ro14">
          <table:table-cell table:style-name="ce12" office:value-type="float" office:value="1308" calcext:value-type="float">
            <text:p>1308</text:p>
          </table:table-cell>
          <table:table-cell table:style-name="ce21" office:value-type="string" calcext:value-type="string">
            <text:p><text:span text:style-name="T8">elen.silva</text:span></text:p>
          </table:table-cell>
          <table:table-cell table:style-name="ce5" office:value-type="string" calcext:value-type="string">
            <text:p><text:span text:style-name="T8">ELEN</text:span><text:span text:style-name="T9"> </text:span><text:span text:style-name="T10">RIBEIRO</text:span><text:span text:style-name="T9"> </text:span><text:span text:style-name="T10">SILVA</text:span><text:span text:style-name="T9"> </text:span><text:span text:style-name="T10">LESSA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AUDITORI</text:span><text:span text:style-name="T9"> </text:span><text:span text:style-name="T10">A</text:span><text:span text:style-name="T9"> </text:span><text:span text:style-name="T10">DAS</text:span><text:span text:style-name="T9"> </text:span><text:span text:style-name="T10">DESPESA</text:span><text:span text:style-name="T9"> </text:span><text:span text:style-name="T10">S</text:span><text:span text:style-name="T9"> </text:span><text:span text:style-name="T10">DE</text:span><text:span text:style-name="T9"> </text:span><text:span text:style-name="T10">CUSTEIO</text:span><text:span text:style-name="T9"> </text:span><text:span text:style-name="T10">DO</text:span><text:span text:style-name="T9"> </text:span><text:span text:style-name="T10">PATRIMÔ</text:span><text:span text:style-name="T9"> </text:span><text:span text:style-name="T10">NIO</text:span><text:span text:style-name="T9"> </text:span><text:span text:style-name="T10">(SAUD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41" calcext:value-type="float">
            <text:p>541</text:p>
          </table:table-cell>
          <table:table-cell table:style-name="ce14" office:value-type="date" office:date-value="2025-09-17" calcext:value-type="date">
            <text:p>17.09.2025</text:p>
          </table:table-cell>
          <table:table-cell table:style-name="ce14" office:value-type="date" office:date-value="2022-01-14" calcext:value-type="date">
            <text:p>14.01.2022</text:p>
          </table:table-cell>
          <table:table-cell table:style-name="ce14" office:value-type="date" office:date-value="2026-09-17" calcext:value-type="date">
            <text:p>17.09.2026</text:p>
          </table:table-cell>
          <table:table-cell table:number-columns-repeated="16373"/>
        </table:table-row>
        <table:table-row table:style-name="ro14">
          <table:table-cell table:style-name="ce7" office:value-type="float" office:value="574" calcext:value-type="float">
            <text:p>0574</text:p>
          </table:table-cell>
          <table:table-cell table:style-name="ce8" office:value-type="string" calcext:value-type="string">
            <text:p><text:span text:style-name="T8">eliana.souz</text:span><text:span text:style-name="T9"> </text:span><text:span text:style-name="T10">a</text:span></text:p>
          </table:table-cell>
          <table:table-cell table:style-name="ce5" office:value-type="string" calcext:value-type="string">
            <text:p><text:span text:style-name="T8">ELIANA</text:span><text:span text:style-name="T9"> </text:span><text:span text:style-name="T10">DE</text:span><text:span text:style-name="T9"> </text:span><text:span text:style-name="T10">CARVALH</text:span><text:span text:style-name="T9"> </text:span><text:span text:style-name="T10">O</text:span><text:span text:style-name="T9"> </text:span><text:span text:style-name="T10">SOUZA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AUDITORI</text:span><text:span text:style-name="T9"> </text:span><text:span text:style-name="T10">A</text:span><text:span text:style-name="T9"> </text:span><text:span text:style-name="T10">DAS</text:span><text:span text:style-name="T9"> </text:span><text:span text:style-name="T10">DESPESA</text:span><text:span text:style-name="T9"> </text:span><text:span text:style-name="T10">S</text:span><text:span text:style-name="T9"> </text:span><text:span text:style-name="T10">DE</text:span><text:span text:style-name="T9"> </text:span><text:span text:style-name="T10">CUSTEIO</text:span><text:span text:style-name="T9"> </text:span><text:span text:style-name="T10">DO</text:span><text:span text:style-name="T9"> </text:span><text:span text:style-name="T10">PATRIMÔ</text:span><text:span text:style-name="T9"> </text:span><text:span text:style-name="T10">NIO</text:span><text:span text:style-name="T9"> </text:span><text:span text:style-name="T10">(SAUD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424" calcext:value-type="float">
            <text:p>1424</text:p>
          </table:table-cell>
          <table:table-cell table:number-columns-repeated="2" table:style-name="ce14" office:value-type="date" office:date-value="2022-05-26" calcext:value-type="date">
            <text:p>26.05.2022</text:p>
          </table:table-cell>
          <table:table-cell table:style-name="ce14" office:value-type="date" office:date-value="2027-05-26" calcext:value-type="date">
            <text:p>26.05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698" calcext:value-type="float">
            <text:p>1698</text:p>
          </table:table-cell>
          <table:table-cell table:style-name="ce8" office:value-type="string" calcext:value-type="string">
            <text:p><text:span text:style-name="T8">eliana.arca</text:span><text:span text:style-name="T9"> </text:span><text:span text:style-name="T10">njo</text:span></text:p>
          </table:table-cell>
          <table:table-cell table:style-name="ce9" office:value-type="string" calcext:value-type="string">
            <text:p><text:span text:style-name="T8">ELIANA</text:span><text:span text:style-name="T9"> </text:span><text:span text:style-name="T10">LÔBO</text:span><text:span text:style-name="T9"> </text:span><text:span text:style-name="T10">ARCANJO</text:span></text:p>
          </table:table-cell>
          <table:table-cell table:style-name="ce9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10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108" calcext:value-type="float">
            <text:p>6108</text:p>
          </table:table-cell>
          <table:table-cell table:number-columns-repeated="2" table:style-name="ce14" office:value-type="date" office:date-value="2025-11-11" calcext:value-type="date">
            <text:p>11.11.2025</text:p>
          </table:table-cell>
          <table:table-cell table:style-name="ce14" office:value-type="date" office:date-value="2026-11-11" calcext:value-type="date">
            <text:p>11.11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173" calcext:value-type="float">
            <text:p>0173</text:p>
          </table:table-cell>
          <table:table-cell table:style-name="ce8" office:value-type="string" calcext:value-type="string">
            <text:p><text:span text:style-name="T8">elivaldo.silv</text:span><text:span text:style-name="T9"> </text:span><text:span text:style-name="T10">a</text:span></text:p>
          </table:table-cell>
          <table:table-cell table:style-name="ce8" office:value-type="string" calcext:value-type="string">
            <text:p><text:span text:style-name="T8">ELIVALDO</text:span><text:span text:style-name="T9"> </text:span><text:span text:style-name="T10">PEREIRA</text:span><text:span text:style-name="T9"> </text:span><text:span text:style-name="T10">DA</text:span><text:span text:style-name="T9"> </text:span><text:span text:style-name="T10">SILV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5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3206" calcext:value-type="float">
            <text:p>53206</text:p>
          </table:table-cell>
          <table:table-cell table:number-columns-repeated="2" table:style-name="ce14" office:value-type="date" office:date-value="2016-08-19" calcext:value-type="date">
            <text:p>19.08.2016</text:p>
          </table:table-cell>
          <table:table-cell table:style-name="ce14" office:value-type="date" office:date-value="2026-08-19" calcext:value-type="date">
            <text:p>19.08.2026</text:p>
          </table:table-cell>
          <table:table-cell table:number-columns-repeated="16373"/>
        </table:table-row>
        <table:table-row table:style-name="ro4">
          <table:table-cell table:style-name="ce12" office:value-type="float" office:value="1779" calcext:value-type="float">
            <text:p>1779</text:p>
          </table:table-cell>
          <table:table-cell table:style-name="ce8" office:value-type="string" calcext:value-type="string">
            <text:p><text:span text:style-name="T8">elliackin.fig</text:span><text:span text:style-name="T9"> </text:span><text:span text:style-name="T10">ueiredo</text:span></text:p>
          </table:table-cell>
          <table:table-cell table:style-name="ce5" office:value-type="string" calcext:value-type="string">
            <text:p><text:span text:style-name="T8">ELLIACKIN</text:span><text:span text:style-name="T9"> </text:span><text:span text:style-name="T10">MESSIAS</text:span><text:span text:style-name="T9"> </text:span><text:span text:style-name="T10">DO</text:span><text:span text:style-name="T9"> </text:span><text:span text:style-name="T10">NASCIME</text:span><text:span text:style-name="T9"> </text:span><text:span text:style-name="T10">NTO</text:span><text:span text:style-name="T9"> </text:span><text:span text:style-name="T10">FIGUEIRE</text:span><text:span text:style-name="T9"> </text:span><text:span text:style-name="T10">DO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SOLUÇÕE</text:span><text:span text:style-name="T9"> </text:span><text:span text:style-name="T10">S</text:span><text:span text:style-name="T9"> </text:span><text:span text:style-name="T10">ÁGEIS</text:span><text:span text:style-name="T9"> </text:span><text:span text:style-name="T10">E</text:span><text:span text:style-name="T9"> </text:span><text:span text:style-name="T10">INICIATIVA</text:span><text:span text:style-name="T9"> </text:span><text:span text:style-name="T10">S</text:span><text:span text:style-name="T9"> </text:span><text:span text:style-name="T10">NACIONAI</text:span><text:span text:style-name="T9"> </text:span><text:span text:style-name="T10">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423" calcext:value-type="float">
            <text:p>5423</text:p>
          </table:table-cell>
          <table:table-cell table:number-columns-repeated="2" table:style-name="ce14" office:value-type="date" office:date-value="2025-10-27" calcext:value-type="date">
            <text:p>27.10.2025</text:p>
          </table:table-cell>
          <table:table-cell table:style-name="ce14" office:value-type="date" office:date-value="2026-10-27" calcext:value-type="date">
            <text:p>27.10.2026</text:p>
          </table:table-cell>
          <table:table-cell table:number-columns-repeated="16373"/>
        </table:table-row>
        <table:table-row table:style-name="ro6">
          <table:table-cell table:style-name="ce12" office:value-type="float" office:value="1577" calcext:value-type="float">
            <text:p>1577</text:p>
          </table:table-cell>
          <table:table-cell table:style-name="ce23" office:value-type="string" calcext:value-type="string">
            <text:p><text:span text:style-name="T8">elvyna.rego</text:span></text:p>
          </table:table-cell>
          <table:table-cell table:style-name="ce5" office:value-type="string" calcext:value-type="string">
            <text:p><text:span text:style-name="T8">ELVYNA</text:span><text:span text:style-name="T9"> </text:span><text:span text:style-name="T10">MELO</text:span><text:span text:style-name="T9"> </text:span><text:span text:style-name="T10">RÊGO</text:span><text:span text:style-name="T9"> </text:span><text:span text:style-name="T10">MONTEIR</text:span><text:span text:style-name="T9"> </text:span><text:span text:style-name="T10">O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INOVAÇÃ</text:span><text:span text:style-name="T9"> </text:span><text:span text:style-name="T10">O</text:span><text:span text:style-name="T9"> </text:span><text:span text:style-name="T10">E</text:span><text:span text:style-name="T9"> </text:span><text:span text:style-name="T10">PROJETO</text:span><text:span text:style-name="T9"> </text:span><text:span text:style-name="T10">S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3331" calcext:value-type="float">
            <text:p>53331</text:p>
          </table:table-cell>
          <table:table-cell table:number-columns-repeated="2" table:style-name="ce14" office:value-type="date" office:date-value="2016-11-03" calcext:value-type="date">
            <text:p>03.11.2016</text:p>
          </table:table-cell>
          <table:table-cell table:style-name="ce14" office:value-type="date" office:date-value="2026-12-01" calcext:value-type="date">
            <text:p>01.12.2026</text:p>
          </table:table-cell>
          <table:table-cell table:number-columns-repeated="16373"/>
        </table:table-row>
        <table:table-row table:style-name="ro12">
          <table:table-cell table:style-name="ce12" office:value-type="float" office:value="1349" calcext:value-type="float">
            <text:p>1349</text:p>
          </table:table-cell>
          <table:table-cell table:style-name="ce23" office:value-type="string" calcext:value-type="string">
            <text:p><text:span text:style-name="T8">eric.martins</text:span></text:p>
          </table:table-cell>
          <table:table-cell table:style-name="ce9" office:value-type="string" calcext:value-type="string">
            <text:p><text:span text:style-name="T8">ERIC</text:span><text:span text:style-name="T9"> </text:span><text:span text:style-name="T10">ALLYSON</text:span><text:span text:style-name="T9"> </text:span><text:span text:style-name="T10">ALVES</text:span><text:span text:style-name="T9"> </text:span><text:span text:style-name="T10">MARTINS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ATENDIME</text:span><text:span text:style-name="T9"> </text:span><text:span text:style-name="T10">NTO</text:span><text:span text:style-name="T9"> </text:span><text:span text:style-name="T10">DE</text:span><text:span text:style-name="T9"> </text:span><text:span text:style-name="T10">SERVIÇOS</text:span><text:span text:style-name="T9"> </text:span><text:span text:style-name="T10">DE</text:span><text:span text:style-name="T9"> </text:span><text:span text:style-name="T10">TECNOLO</text:span><text:span text:style-name="T9"> </text:span><text:span text:style-name="T10">GIA</text:span><text:span text:style-name="T9"> </text:span><text:span text:style-name="T10">DA</text:span><text:span text:style-name="T9"> </text:span><text:span text:style-name="T10">INFORMA</text:span><text:span text:style-name="T9"> </text:span><text:span text:style-name="T10">ÇÃO</text:span><text:span text:style-name="T9"> </text:span><text:span text:style-name="T10">E</text:span><text:span text:style-name="T9"> </text:span><text:span text:style-name="T10">COMUNIC</text:span><text:span text:style-name="T9"> </text:span><text:span text:style-name="T10">AÇÃ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337" calcext:value-type="float">
            <text:p>5337</text:p>
          </table:table-cell>
          <table:table-cell table:number-columns-repeated="2" table:style-name="ce14" office:value-type="date" office:date-value="2022-07-18" calcext:value-type="date">
            <text:p>18.07.2022</text:p>
          </table:table-cell>
          <table:table-cell table:style-name="ce14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328" calcext:value-type="float">
            <text:p>1328</text:p>
          </table:table-cell>
          <table:table-cell table:style-name="ce8" office:value-type="string" calcext:value-type="string">
            <text:p><text:span text:style-name="T8">everaldo.q</text:span><text:span text:style-name="T9"> </text:span><text:span text:style-name="T10">uintela</text:span></text:p>
          </table:table-cell>
          <table:table-cell table:style-name="ce5" office:value-type="string" calcext:value-type="string">
            <text:p><text:span text:style-name="T8">EVERALD</text:span><text:span text:style-name="T9"> </text:span><text:span text:style-name="T10">O</text:span><text:span text:style-name="T9"> </text:span><text:span text:style-name="T10">CORREIA</text:span><text:span text:style-name="T9"> </text:span><text:span text:style-name="T10">QUINTELA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SISTEMAS</text:span><text:span text:style-name="T9"> </text:span><text:span text:style-name="T10">JURÍDICO</text:span><text:span text:style-name="T9"> </text:span><text:span text:style-name="T10">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602" calcext:value-type="float">
            <text:p>1602</text:p>
          </table:table-cell>
          <table:table-cell table:number-columns-repeated="2" table:style-name="ce14" office:value-type="date" office:date-value="2022-07-18" calcext:value-type="date">
            <text:p>18.07.2022</text:p>
          </table:table-cell>
          <table:table-cell table:style-name="ce14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713" calcext:value-type="float">
            <text:p>1713</text:p>
          </table:table-cell>
          <table:table-cell table:style-name="ce8" office:value-type="string" calcext:value-type="string">
            <text:p><text:span text:style-name="T8">fabiano.wa</text:span><text:span text:style-name="T9"> </text:span><text:span text:style-name="T10">nderley</text:span></text:p>
          </table:table-cell>
          <table:table-cell table:style-name="ce5" office:value-type="string" calcext:value-type="string">
            <text:p><text:span text:style-name="T8">FABIANO</text:span><text:span text:style-name="T9"> </text:span><text:span text:style-name="T10">WANDERL</text:span><text:span text:style-name="T9"> </text:span><text:span text:style-name="T10">EY</text:span><text:span text:style-name="T9"> </text:span><text:span text:style-name="T10">SANTOS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BANCO</text:span><text:span text:style-name="T9"> </text:span><text:span text:style-name="T10">DE</text:span><text:span text:style-name="T9"> </text:span><text:span text:style-name="T10">DADO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571" calcext:value-type="float">
            <text:p>1571</text:p>
          </table:table-cell>
          <table:table-cell table:number-columns-repeated="2" table:style-name="ce14" office:value-type="date" office:date-value="2022-07-18" calcext:value-type="date">
            <text:p>18.07.2022</text:p>
          </table:table-cell>
          <table:table-cell table:style-name="ce14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353" calcext:value-type="float">
            <text:p>0353</text:p>
          </table:table-cell>
          <table:table-cell table:style-name="ce8" office:value-type="string" calcext:value-type="string">
            <text:p><text:span text:style-name="T8">fabio.cordei</text:span><text:span text:style-name="T9"> </text:span><text:span text:style-name="T10">ro</text:span></text:p>
          </table:table-cell>
          <table:table-cell table:style-name="ce5" office:value-type="string" calcext:value-type="string">
            <text:p><text:span text:style-name="T8">FÁBIO</text:span><text:span text:style-name="T9"> </text:span><text:span text:style-name="T10">ALBUQUE</text:span><text:span text:style-name="T9"> </text:span><text:span text:style-name="T10">RQUE</text:span><text:span text:style-name="T9"> </text:span><text:span text:style-name="T10">DE</text:span><text:span text:style-name="T9"> </text:span><text:span text:style-name="T10">ARAÚJO</text:span><text:span text:style-name="T9"> </text:span><text:span text:style-name="T10">CORDEIR</text:span><text:span text:style-name="T9"> </text:span><text:span text:style-name="T10">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SLQ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20" calcext:value-type="float">
            <text:p>620</text:p>
          </table:table-cell>
          <table:table-cell table:style-name="ce14" office:value-type="date" office:date-value="2019-11-20" calcext:value-type="date">
            <text:p>20.11.2019</text:p>
          </table:table-cell>
          <table:table-cell table:style-name="ce14" office:value-type="date" office:date-value="2018-04-18" calcext:value-type="date">
            <text:p>18.04.2018</text:p>
          </table:table-cell>
          <table:table-cell table:style-name="ce14" office:value-type="date" office:date-value="2026-11-20" calcext:value-type="date">
            <text:p>20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029" calcext:value-type="float">
            <text:p>1029</text:p>
          </table:table-cell>
          <table:table-cell table:style-name="ce8" office:value-type="string" calcext:value-type="string">
            <text:p><text:span text:style-name="T8">fagner.gom</text:span><text:span text:style-name="T9"> </text:span><text:span text:style-name="T10">es</text:span></text:p>
          </table:table-cell>
          <table:table-cell table:style-name="ce5" office:value-type="string" calcext:value-type="string">
            <text:p><text:span text:style-name="T8">FAGNER</text:span><text:span text:style-name="T9"> </text:span><text:span text:style-name="T10">MOREIRA</text:span><text:span text:style-name="T9"> </text:span><text:span text:style-name="T10">DE</text:span><text:span text:style-name="T9"> </text:span><text:span text:style-name="T10">PAULA</text:span><text:span text:style-name="T9"> </text:span><text:span text:style-name="T10">GOME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ATA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065" calcext:value-type="float">
            <text:p>1065</text:p>
          </table:table-cell>
          <table:table-cell table:number-columns-repeated="2" table:style-name="ce14" office:value-type="date" office:date-value="2023-03-09" calcext:value-type="date">
            <text:p>09.03.2023</text:p>
          </table:table-cell>
          <table:table-cell table:style-name="ce14" office:value-type="date" office:date-value="2027-03-09" calcext:value-type="date">
            <text:p>09.03.2027</text:p>
          </table:table-cell>
          <table:table-cell table:number-columns-repeated="16373"/>
        </table:table-row>
        <table:table-row table:style-name="ro14">
          <table:table-cell table:style-name="ce12" office:value-type="float" office:value="1277" calcext:value-type="float">
            <text:p>1277</text:p>
          </table:table-cell>
          <table:table-cell table:style-name="ce8" office:value-type="string" calcext:value-type="string">
            <text:p><text:span text:style-name="T8">felipe.mora</text:span><text:span text:style-name="T9"> </text:span><text:span text:style-name="T10">es</text:span></text:p>
          </table:table-cell>
          <table:table-cell table:style-name="ce9" office:value-type="string" calcext:value-type="string">
            <text:p><text:span text:style-name="T8">FELIPE</text:span><text:span text:style-name="T9"> </text:span><text:span text:style-name="T10">RAMALHO</text:span><text:span text:style-name="T9"> </text:span><text:span text:style-name="T10">DE</text:span><text:span text:style-name="T9"> </text:span><text:span text:style-name="T10">MORAES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ROBERTO</text:span><text:span text:style-name="T9"> </text:span><text:span text:style-name="T10">RICARDO</text:span><text:span text:style-name="T9"> </text:span><text:span text:style-name="T10">GUIMARÃ</text:span><text:span text:style-name="T9"> </text:span><text:span text:style-name="T10">ES</text:span><text:span text:style-name="T9"> </text:span><text:span text:style-name="T10">GOUVEI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417" calcext:value-type="float">
            <text:p>6417</text:p>
          </table:table-cell>
          <table:table-cell table:number-columns-repeated="2" table:style-name="ce14" office:value-type="date" office:date-value="2025-11-10" calcext:value-type="date">
            <text:p>10.11.2025</text:p>
          </table:table-cell>
          <table:table-cell table:style-name="ce14" office:value-type="date" office:date-value="2026-11-10" calcext:value-type="date">
            <text:p>10.11.2026</text:p>
          </table:table-cell>
          <table:table-cell table:number-columns-repeated="16373"/>
        </table:table-row>
        <table:table-row table:style-name="ro6">
          <table:table-cell table:style-name="ce15" office:value-type="float" office:value="1389" calcext:value-type="float">
            <text:p>1389</text:p>
          </table:table-cell>
          <table:table-cell table:style-name="ce8" office:value-type="string" calcext:value-type="string">
            <text:p><text:span text:style-name="T8">fernanda.h</text:span><text:span text:style-name="T9"> </text:span><text:span text:style-name="T10">olanda</text:span></text:p>
          </table:table-cell>
          <table:table-cell table:style-name="ce5" office:value-type="string" calcext:value-type="string">
            <text:p><text:span text:style-name="T8">FERNAND</text:span><text:span text:style-name="T9"> </text:span><text:span text:style-name="T10">A</text:span><text:span text:style-name="T9"> </text:span><text:span text:style-name="T10">PEDROSA</text:span><text:span text:style-name="T9"> </text:span><text:span text:style-name="T10">DE</text:span><text:span text:style-name="T9"> </text:span><text:span text:style-name="T10">HOLANDA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DA</text:span><text:span text:style-name="T9"> </text:span><text:span text:style-name="T10">CORREGE</text:span><text:span text:style-name="T9"> </text:span><text:span text:style-name="T10">DORIA</text:span><text:span text:style-name="T9"> </text:span><text:span text:style-name="T10">REGIONAL</text:span></text:p>
          </table:table-cell>
          <table:table-cell table:style-name="ce2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20" office:value-type="string" calcext:value-type="string">
            <text:p><text:span text:style-name="T8">PROAD</text:span></text:p>
          </table:table-cell>
          <table:table-cell table:style-name="ce15" office:value-type="float" office:value="1980" calcext:value-type="float">
            <text:p>1980</text:p>
          </table:table-cell>
          <table:table-cell table:style-name="ce18" office:value-type="date" office:date-value="2019-04-12" calcext:value-type="date">
            <text:p>12.04.2019</text:p>
          </table:table-cell>
          <table:table-cell table:style-name="ce18" office:value-type="date" office:date-value="2019-06-11" calcext:value-type="date">
            <text:p>11.06.2019</text:p>
          </table:table-cell>
          <table:table-cell table:style-name="ce18" office:value-type="date" office:date-value="2026-11-24" calcext:value-type="date">
            <text:p>24.11.2026</text:p>
          </table:table-cell>
          <table:table-cell table:number-columns-repeated="16373"/>
        </table:table-row>
        <table:table-row table:style-name="ro4">
          <table:table-cell table:style-name="ce12" office:value-type="float" office:value="1426" calcext:value-type="float">
            <text:p>1426</text:p>
          </table:table-cell>
          <table:table-cell table:style-name="ce8" office:value-type="string" calcext:value-type="string">
            <text:p><text:span text:style-name="T8">fernanda.b</text:span><text:span text:style-name="T9"> </text:span><text:span text:style-name="T10">astos</text:span></text:p>
          </table:table-cell>
          <table:table-cell table:style-name="ce8" office:value-type="string" calcext:value-type="string">
            <text:p><text:span text:style-name="T8">FERNAND</text:span><text:span text:style-name="T9"> </text:span><text:span text:style-name="T10">A</text:span><text:span text:style-name="T9"> </text:span><text:span text:style-name="T10">SOARES</text:span><text:span text:style-name="T9"> </text:span><text:span text:style-name="T10">BASTOS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A</text:span><text:span text:style-name="T9"> </text:span><text:span text:style-name="T10">DESEMBA</text:span><text:span text:style-name="T9"> </text:span><text:span text:style-name="T10">RGADORA</text:span><text:span text:style-name="T9"> </text:span><text:span text:style-name="T10">VANDA</text:span><text:span text:style-name="T9"> </text:span><text:span text:style-name="T10">MARIA</text:span><text:span text:style-name="T9"> </text:span><text:span text:style-name="T10">FERREIRA</text:span><text:span text:style-name="T9"> </text:span><text:span text:style-name="T10">LUSTOS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425" calcext:value-type="float">
            <text:p>6425</text:p>
          </table:table-cell>
          <table:table-cell table:number-columns-repeated="2" table:style-name="ce14" office:value-type="date" office:date-value="2025-11-06" calcext:value-type="date">
            <text:p>06.11.2025</text:p>
          </table:table-cell>
          <table:table-cell table:style-name="ce14" office:value-type="date" office:date-value="2026-11-06" calcext:value-type="date">
            <text:p>06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067" calcext:value-type="float">
            <text:p>1067</text:p>
          </table:table-cell>
          <table:table-cell table:style-name="ce8" office:value-type="string" calcext:value-type="string">
            <text:p><text:span text:style-name="T8">flavia.gazz</text:span><text:span text:style-name="T9"> </text:span><text:span text:style-name="T10">aneo</text:span></text:p>
          </table:table-cell>
          <table:table-cell table:style-name="ce5" office:value-type="string" calcext:value-type="string">
            <text:p><text:span text:style-name="T8">FLÁVIA</text:span><text:span text:style-name="T9"> </text:span><text:span text:style-name="T10">AZEVEDO</text:span><text:span text:style-name="T9"> </text:span><text:span text:style-name="T10">GAZZANÉ</text:span><text:span text:style-name="T9"> </text:span><text:span text:style-name="T10">O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DE</text:span><text:span text:style-name="T9"> </text:span><text:span text:style-name="T10">RECURSO</text:span><text:span text:style-name="T9"> </text:span><text:span text:style-name="T10">DE</text:span><text:span text:style-name="T9"> </text:span><text:span text:style-name="T10">REVIST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859" calcext:value-type="float">
            <text:p>5859</text:p>
          </table:table-cell>
          <table:table-cell table:style-name="ce14" office:value-type="date" office:date-value="2026-03-06" calcext:value-type="date">
            <text:p>06.03.2026</text:p>
          </table:table-cell>
          <table:table-cell table:style-name="ce14" office:value-type="date" office:date-value="2026-03-09" calcext:value-type="date">
            <text:p>09.03.2026</text:p>
          </table:table-cell>
          <table:table-cell table:style-name="ce14" office:value-type="date" office:date-value="2027-03-03" calcext:value-type="date">
            <text:p>03.03.2027</text:p>
          </table:table-cell>
          <table:table-cell table:number-columns-repeated="16373"/>
        </table:table-row>
        <table:table-row table:style-name="ro4">
          <table:table-cell table:style-name="ce12" office:value-type="float" office:value="1728" calcext:value-type="float">
            <text:p>1728</text:p>
          </table:table-cell>
          <table:table-cell table:style-name="ce8" office:value-type="string" calcext:value-type="string">
            <text:p><text:span text:style-name="T8">flavia.marq</text:span><text:span text:style-name="T9"> </text:span><text:span text:style-name="T10">ues</text:span></text:p>
          </table:table-cell>
          <table:table-cell table:style-name="ce9" office:value-type="string" calcext:value-type="string">
            <text:p><text:span text:style-name="T8">FLÁVIA</text:span><text:span text:style-name="T9"> </text:span><text:span text:style-name="T10">LUCIANA</text:span><text:span text:style-name="T9"> </text:span><text:span text:style-name="T10">MARQUES</text:span><text:span text:style-name="T9"> </text:span><text:span text:style-name="T10">VALENÇA</text:span></text:p>
          </table:table-cell>
          <table:table-cell table:style-name="ce5" office:value-type="string" calcext:value-type="string">
            <text:p><text:span text:style-name="T8">COORDEN</text:span><text:span text:style-name="T9"> </text:span><text:span text:style-name="T10">ADORIA</text:span><text:span text:style-name="T9"> </text:span><text:span text:style-name="T10">DE</text:span><text:span text:style-name="T9"> </text:span><text:span text:style-name="T10">GESTÃO</text:span><text:span text:style-name="T9"> </text:span><text:span text:style-name="T10">DO</text:span><text:span text:style-name="T9"> </text:span><text:span text:style-name="T10">QUADRO</text:span><text:span text:style-name="T9"> </text:span><text:span text:style-name="T10">DE</text:span><text:span text:style-name="T9"> </text:span><text:span text:style-name="T10">MAGISTR</text:span><text:span text:style-name="T9"> </text:span><text:span text:style-name="T10">ADOS</text:span></text:p>
          </table:table-cell>
          <table:table-cell table:style-name="ce9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291" calcext:value-type="float">
            <text:p>1291</text:p>
          </table:table-cell>
          <table:table-cell table:number-columns-repeated="2" table:style-name="ce14" office:value-type="date" office:date-value="2023-05-04" calcext:value-type="date">
            <text:p>04.05.2023</text:p>
          </table:table-cell>
          <table:table-cell table:style-name="ce14" office:value-type="date" office:date-value="2027-05-04" calcext:value-type="date">
            <text:p>04.05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750" calcext:value-type="float">
            <text:p>1750</text:p>
          </table:table-cell>
          <table:table-cell table:style-name="ce8" office:value-type="string" calcext:value-type="string">
            <text:p><text:span text:style-name="T8">francisca.vi</text:span><text:span text:style-name="T9"> </text:span><text:span text:style-name="T10">ctal</text:span></text:p>
          </table:table-cell>
          <table:table-cell table:style-name="ce5" office:value-type="string" calcext:value-type="string">
            <text:p><text:span text:style-name="T8">FRANCISC</text:span><text:span text:style-name="T9"> </text:span><text:span text:style-name="T10">A</text:span><text:span text:style-name="T9"> </text:span><text:span text:style-name="T10">CARLA</text:span><text:span text:style-name="T9"> </text:span><text:span text:style-name="T10">BARROS</text:span><text:span text:style-name="T9"> </text:span><text:span text:style-name="T10">VICTAL</text:span><text:span text:style-name="T9"> </text:span><text:span text:style-name="T10">TENÓRI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9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7349" calcext:value-type="float">
            <text:p>7349</text:p>
          </table:table-cell>
          <table:table-cell table:style-name="ce14" office:value-type="date" office:date-value="2025-03-06" calcext:value-type="date">
            <text:p>06.03.2025</text:p>
          </table:table-cell>
          <table:table-cell table:style-name="ce14" office:value-type="date" office:date-value="2026-03-06" calcext:value-type="date">
            <text:p>06.03.2026</text:p>
          </table:table-cell>
          <table:table-cell table:style-name="ce14" office:value-type="date" office:date-value="2027-03-06" calcext:value-type="date">
            <text:p>06.03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743" calcext:value-type="float">
            <text:p>1743</text:p>
          </table:table-cell>
          <table:table-cell table:style-name="ce8" office:value-type="string" calcext:value-type="string">
            <text:p><text:span text:style-name="T8">gabriela.bib</text:span><text:span text:style-name="T9"> </text:span><text:span text:style-name="T10">iano</text:span></text:p>
          </table:table-cell>
          <table:table-cell table:style-name="ce8" office:value-type="string" calcext:value-type="string">
            <text:p><text:span text:style-name="T8">GABRIELA</text:span><text:span text:style-name="T9"> </text:span><text:span text:style-name="T10">ALENCAR</text:span><text:span text:style-name="T9"> </text:span><text:span text:style-name="T10">BIBIAN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5ª</text:span><text:span text:style-name="T9"> </text:span><text:span text:style-name="T10">VT)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500" calcext:value-type="float">
            <text:p>6500</text:p>
          </table:table-cell>
          <table:table-cell table:number-columns-repeated="2" table:style-name="ce14" office:value-type="date" office:date-value="2025-11-12" calcext:value-type="date">
            <text:p>12.11.2025</text:p>
          </table:table-cell>
          <table:table-cell table:style-name="ce14" office:value-type="date" office:date-value="2026-11-12" calcext:value-type="date">
            <text:p>12.11.2026</text:p>
          </table:table-cell>
          <table:table-cell table:number-columns-repeated="16373"/>
        </table:table-row>
        <table:table-row table:style-name="ro6">
          <table:table-cell table:style-name="ce15" office:value-type="float" office:value="1655" calcext:value-type="float">
            <text:p>1655</text:p>
          </table:table-cell>
          <table:table-cell table:style-name="ce8" office:value-type="string" calcext:value-type="string">
            <text:p><text:span text:style-name="T8">gabriela.lib</text:span><text:span text:style-name="T9"> </text:span><text:span text:style-name="T10">ardi</text:span></text:p>
          </table:table-cell>
          <table:table-cell table:style-name="ce5" office:value-type="string" calcext:value-type="string">
            <text:p><text:span text:style-name="T8">GABRIELA</text:span><text:span text:style-name="T9"> </text:span><text:span text:style-name="T10">BRAGA</text:span><text:span text:style-name="T9"> </text:span><text:span text:style-name="T10">NETTO</text:span><text:span text:style-name="T9"> </text:span><text:span text:style-name="T10">COSTA</text:span><text:span text:style-name="T9"> </text:span><text:span text:style-name="T10">LIBARDI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10ª</text:span><text:span text:style-name="T9"> </text:span><text:span text:style-name="T10">VT)</text:span></text:p>
          </table:table-cell>
          <table:table-cell table:style-name="ce2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20" office:value-type="string" calcext:value-type="string">
            <text:p><text:span text:style-name="T8">PROAD</text:span></text:p>
          </table:table-cell>
          <table:table-cell table:style-name="ce15" office:value-type="float" office:value="1573" calcext:value-type="float">
            <text:p>1573</text:p>
          </table:table-cell>
          <table:table-cell table:number-columns-repeated="2" table:style-name="ce18" office:value-type="date" office:date-value="2019-04-12" calcext:value-type="date">
            <text:p>12.04.2019</text:p>
          </table:table-cell>
          <table:table-cell table:style-name="ce18" office:value-type="date" office:date-value="2027-05-21" calcext:value-type="date">
            <text:p>21.05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682" calcext:value-type="float">
            <text:p>1682</text:p>
          </table:table-cell>
          <table:table-cell table:style-name="ce8" office:value-type="string" calcext:value-type="string">
            <text:p><text:span text:style-name="T8">geane.lisbo</text:span><text:span text:style-name="T9"> </text:span><text:span text:style-name="T10">a</text:span></text:p>
          </table:table-cell>
          <table:table-cell table:style-name="ce5" office:value-type="string" calcext:value-type="string">
            <text:p><text:span text:style-name="T8">GEANE</text:span><text:span text:style-name="T9"> </text:span><text:span text:style-name="T10">FIRMO</text:span><text:span text:style-name="T9"> </text:span><text:span text:style-name="T10">SOARES</text:span><text:span text:style-name="T9"> </text:span><text:span text:style-name="T10">LISBO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7ª</text:span><text:span text:style-name="T9"> </text:span><text:span text:style-name="T10">VT)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3519" calcext:value-type="float">
            <text:p>3519</text:p>
          </table:table-cell>
          <table:table-cell table:number-columns-repeated="2" table:style-name="ce14" office:value-type="date" office:date-value="2023-06-28" calcext:value-type="date">
            <text:p>28.06.2023</text:p>
          </table:table-cell>
          <table:table-cell table:style-name="ce14" office:value-type="date" office:date-value="2027-06-28" calcext:value-type="date">
            <text:p>28.06.2027</text:p>
          </table:table-cell>
          <table:table-cell table:number-columns-repeated="16373"/>
        </table:table-row>
        <table:table-row table:style-name="ro14">
          <table:table-cell table:style-name="ce12" office:value-type="float" office:value="1651" calcext:value-type="float">
            <text:p>1651</text:p>
          </table:table-cell>
          <table:table-cell table:style-name="ce8" office:value-type="string" calcext:value-type="string">
            <text:p><text:span text:style-name="T8">gilda.soare</text:span><text:span text:style-name="T9"> </text:span><text:span text:style-name="T10">s</text:span></text:p>
          </table:table-cell>
          <table:table-cell table:style-name="ce9" office:value-type="string" calcext:value-type="string">
            <text:p><text:span text:style-name="T8">GILDA</text:span><text:span text:style-name="T9"> </text:span><text:span text:style-name="T10">RENATA</text:span><text:span text:style-name="T9"> </text:span><text:span text:style-name="T10">ARAÚJO</text:span><text:span text:style-name="T9"> </text:span><text:span text:style-name="T10">SOARES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GESTÃO</text:span><text:span text:style-name="T9"> </text:span><text:span text:style-name="T10">DO</text:span><text:span text:style-name="T9"> </text:span><text:span text:style-name="T10">QUADRO</text:span><text:span text:style-name="T9"> </text:span><text:span text:style-name="T10">DE</text:span><text:span text:style-name="T9"> </text:span><text:span text:style-name="T10">SERVIDO</text:span><text:span text:style-name="T9"> </text:span><text:span text:style-name="T10">RES</text:span><text:span text:style-name="T9"> </text:span><text:span text:style-name="T10">(SEGESP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608" calcext:value-type="float">
            <text:p>5608</text:p>
          </table:table-cell>
          <table:table-cell table:number-columns-repeated="2" table:style-name="ce14" office:value-type="date" office:date-value="2025-10-27" calcext:value-type="date">
            <text:p>27.10.2025</text:p>
          </table:table-cell>
          <table:table-cell table:style-name="ce14" office:value-type="date" office:date-value="2026-10-27" calcext:value-type="date">
            <text:p>27.10.2026</text:p>
          </table:table-cell>
          <table:table-cell table:number-columns-repeated="16373"/>
        </table:table-row>
        <table:table-row table:style-name="ro6">
          <table:table-cell table:style-name="ce15" office:value-type="float" office:value="1741" calcext:value-type="float">
            <text:p>1741</text:p>
          </table:table-cell>
          <table:table-cell table:style-name="ce8" office:value-type="string" calcext:value-type="string">
            <text:p><text:span text:style-name="T8">gisele.santi</text:span><text:span text:style-name="T9"> </text:span><text:span text:style-name="T10">ago</text:span></text:p>
          </table:table-cell>
          <table:table-cell table:style-name="ce5" office:value-type="string" calcext:value-type="string">
            <text:p><text:span text:style-name="T8">GISELE</text:span><text:span text:style-name="T9"> </text:span><text:span text:style-name="T10">GONÇALV</text:span><text:span text:style-name="T9"> </text:span><text:span text:style-name="T10">ES</text:span><text:span text:style-name="T9"> </text:span><text:span text:style-name="T10">FERREIRA</text:span><text:span text:style-name="T9"> </text:span><text:span text:style-name="T10">SANTIAGO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DA</text:span><text:span text:style-name="T9"> </text:span><text:span text:style-name="T10">CORREGE</text:span><text:span text:style-name="T9"> </text:span><text:span text:style-name="T10">DORIA</text:span><text:span text:style-name="T9"> </text:span><text:span text:style-name="T10">REGIONAL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20" office:value-type="string" calcext:value-type="string">
            <text:p><text:span text:style-name="T8">PROAD</text:span></text:p>
          </table:table-cell>
          <table:table-cell table:style-name="ce15" office:value-type="float" office:value="6505" calcext:value-type="float">
            <text:p>6505</text:p>
          </table:table-cell>
          <table:table-cell table:number-columns-repeated="2" table:style-name="ce18" office:value-type="date" office:date-value="2025-11-24" calcext:value-type="date">
            <text:p>24.11.2025</text:p>
          </table:table-cell>
          <table:table-cell table:style-name="ce18" office:value-type="date" office:date-value="2026-11-24" calcext:value-type="date">
            <text:p>24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057" calcext:value-type="float">
            <text:p>1057</text:p>
          </table:table-cell>
          <table:table-cell table:style-name="ce8" office:value-type="string" calcext:value-type="string">
            <text:p><text:span text:style-name="T8">giselle.tren</text:span><text:span text:style-name="T9"> </text:span><text:span text:style-name="T10">nepohl</text:span></text:p>
          </table:table-cell>
          <table:table-cell table:style-name="ce5" office:value-type="string" calcext:value-type="string">
            <text:p><text:span text:style-name="T8">GISELLE</text:span><text:span text:style-name="T9"> </text:span><text:span text:style-name="T10">DE</text:span><text:span text:style-name="T9"> </text:span><text:span text:style-name="T10">OLIVEIRA</text:span><text:span text:style-name="T9"> </text:span><text:span text:style-name="T10">LIMA</text:span><text:span text:style-name="T9"> </text:span><text:span text:style-name="T10">TRENNEP</text:span><text:span text:style-name="T9"> </text:span><text:span text:style-name="T10">OHL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7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3901" calcext:value-type="float">
            <text:p>3901</text:p>
          </table:table-cell>
          <table:table-cell table:number-columns-repeated="2" table:style-name="ce14" office:value-type="date" office:date-value="2018-07-23" calcext:value-type="date">
            <text:p>23.07.2018</text:p>
          </table:table-cell>
          <table:table-cell table:style-name="ce14" office:value-type="date" office:date-value="2026-07-23" calcext:value-type="date">
            <text:p>23.07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145" calcext:value-type="float">
            <text:p>1145</text:p>
          </table:table-cell>
          <table:table-cell table:style-name="ce8" office:value-type="string" calcext:value-type="string">
            <text:p><text:span text:style-name="T8">glaudistone</text:span><text:span text:style-name="T9"> </text:span><text:span text:style-name="T10">s.rego</text:span></text:p>
          </table:table-cell>
          <table:table-cell table:style-name="ce5" office:value-type="string" calcext:value-type="string">
            <text:p><text:span text:style-name="T8">GLAUDIST</text:span><text:span text:style-name="T9"> </text:span><text:span text:style-name="T10">ONES</text:span><text:span text:style-name="T9"> </text:span><text:span text:style-name="T10">ESTEVES</text:span><text:span text:style-name="T9"> </text:span><text:span text:style-name="T10">DO</text:span><text:span text:style-name="T9"> </text:span><text:span text:style-name="T10">REG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4ª</text:span><text:span text:style-name="T9"> </text:span><text:span text:style-name="T10">VT)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295" calcext:value-type="float">
            <text:p>1295</text:p>
          </table:table-cell>
          <table:table-cell table:number-columns-repeated="2" table:style-name="ce14" office:value-type="date" office:date-value="2022-05-02" calcext:value-type="date">
            <text:p>02.05.2022</text:p>
          </table:table-cell>
          <table:table-cell table:style-name="ce14" office:value-type="date" office:date-value="2027-05-02" calcext:value-type="date">
            <text:p>02.05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008" calcext:value-type="float">
            <text:p>1008</text:p>
          </table:table-cell>
          <table:table-cell table:style-name="ce8" office:value-type="string" calcext:value-type="string">
            <text:p><text:span text:style-name="T8">gleide.med</text:span><text:span text:style-name="T9"> </text:span><text:span text:style-name="T10">eiros</text:span></text:p>
          </table:table-cell>
          <table:table-cell table:style-name="ce5" office:value-type="string" calcext:value-type="string">
            <text:p><text:span text:style-name="T8">GLEIDE</text:span><text:span text:style-name="T9"> </text:span><text:span text:style-name="T10">CAVALCA</text:span><text:span text:style-name="T9"> </text:span><text:span text:style-name="T10">NTE</text:span><text:span text:style-name="T9"> </text:span><text:span text:style-name="T10">DE</text:span><text:span text:style-name="T9"> </text:span><text:span text:style-name="T10">MEDEIRO</text:span><text:span text:style-name="T9"> </text:span><text:span text:style-name="T10">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7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" table:style-name="ce14" office:value-type="date" office:date-value="2023-06-30" calcext:value-type="date">
            <text:p>30.06.2023</text:p>
          </table:table-cell>
          <table:table-cell table:style-name="ce14" office:value-type="date" office:date-value="2026-07-23" calcext:value-type="date">
            <text:p>23.07.2026</text:p>
          </table:table-cell>
          <table:table-cell table:number-columns-repeated="16373"/>
        </table:table-row>
        <table:table-row table:style-name="ro14">
          <table:table-cell table:style-name="ce12" office:value-type="float" office:value="1656" calcext:value-type="float">
            <text:p>1656</text:p>
          </table:table-cell>
          <table:table-cell table:style-name="ce8" office:value-type="string" calcext:value-type="string">
            <text:p><text:span text:style-name="T8">graca.barro</text:span><text:span text:style-name="T9"> </text:span><text:span text:style-name="T10">s</text:span></text:p>
          </table:table-cell>
          <table:table-cell table:style-name="ce9" office:value-type="string" calcext:value-type="string">
            <text:p><text:span text:style-name="T8">GRAÇA</text:span><text:span text:style-name="T9"> </text:span><text:span text:style-name="T10">KARINE</text:span><text:span text:style-name="T9"> </text:span><text:span text:style-name="T10">MELO</text:span><text:span text:style-name="T9"> </text:span><text:span text:style-name="T10">BARROS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ROBERTO</text:span><text:span text:style-name="T9"> </text:span><text:span text:style-name="T10">RICARDO</text:span><text:span text:style-name="T9"> </text:span><text:span text:style-name="T10">GUIMARÃ</text:span><text:span text:style-name="T9"> </text:span><text:span text:style-name="T10">ES</text:span><text:span text:style-name="T9"> </text:span><text:span text:style-name="T10">GOUVEI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383" calcext:value-type="float">
            <text:p>6383</text:p>
          </table:table-cell>
          <table:table-cell table:style-name="ce14" office:value-type="date" office:date-value="2025-11-14" calcext:value-type="date">
            <text:p>14.11.2025</text:p>
          </table:table-cell>
          <table:table-cell table:style-name="ce14" office:value-type="date" office:date-value="2021-12-04" calcext:value-type="date">
            <text:p>04.12.2021</text:p>
          </table:table-cell>
          <table:table-cell table:style-name="ce14" office:value-type="date" office:date-value="2026-11-14" calcext:value-type="date">
            <text:p>14.11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717" calcext:value-type="float">
            <text:p>0717</text:p>
          </table:table-cell>
          <table:table-cell table:style-name="ce8" office:value-type="string" calcext:value-type="string">
            <text:p><text:span text:style-name="T8">guilherme.f</text:span><text:span text:style-name="T9"> </text:span><text:span text:style-name="T10">alcao</text:span></text:p>
          </table:table-cell>
          <table:table-cell table:style-name="ce5" office:value-type="string" calcext:value-type="string">
            <text:p><text:span text:style-name="T8">GUILHER</text:span><text:span text:style-name="T9"> </text:span><text:span text:style-name="T10">ME</text:span><text:span text:style-name="T9"> </text:span><text:span text:style-name="T10">ANTÔNIO</text:span><text:span text:style-name="T9"> </text:span><text:span text:style-name="T10">FEITOSA</text:span><text:span text:style-name="T9"> </text:span><text:span text:style-name="T10">FALCÃO</text:span></text:p>
          </table:table-cell>
          <table:table-cell table:style-name="ce8" office:value-type="string" calcext:value-type="string">
            <text:p><text:span text:style-name="T8">SEÇÃO</text:span><text:span text:style-name="T9"> </text:span><text:span text:style-name="T10">DE</text:span><text:span text:style-name="T9"> </text:span><text:span text:style-name="T10">SAÚDE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198" calcext:value-type="float">
            <text:p>5198</text:p>
          </table:table-cell>
          <table:table-cell table:number-columns-repeated="2" table:style-name="ce14" office:value-type="date" office:date-value="2025-10-10" calcext:value-type="date">
            <text:p>10.10.2025</text:p>
          </table:table-cell>
          <table:table-cell table:style-name="ce14" office:value-type="date" office:date-value="2026-10-10" calcext:value-type="date">
            <text:p>10.10.2026</text:p>
          </table:table-cell>
          <table:table-cell table:number-columns-repeated="16373"/>
        </table:table-row>
        <table:table-row table:style-name="ro4">
          <table:table-cell table:style-name="ce12" office:value-type="float" office:value="1736" calcext:value-type="float">
            <text:p>1736</text:p>
          </table:table-cell>
          <table:table-cell table:style-name="ce8" office:value-type="string" calcext:value-type="string">
            <text:p><text:span text:style-name="T8">guilherme.</text:span><text:span text:style-name="T9"> </text:span><text:span text:style-name="T10">moreira</text:span></text:p>
          </table:table-cell>
          <table:table-cell table:style-name="ce9" office:value-type="string" calcext:value-type="string">
            <text:p><text:span text:style-name="T8">GUILHER</text:span><text:span text:style-name="T9"> </text:span><text:span text:style-name="T10">ME</text:span><text:span text:style-name="T9"> </text:span><text:span text:style-name="T10">RIBEIRO</text:span><text:span text:style-name="T9"> </text:span><text:span text:style-name="T10">MOREIRA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SOLUÇÕE</text:span><text:span text:style-name="T9"> </text:span><text:span text:style-name="T10">S</text:span><text:span text:style-name="T9"> </text:span><text:span text:style-name="T10">ÁGEIS</text:span><text:span text:style-name="T9"> </text:span><text:span text:style-name="T10">E</text:span><text:span text:style-name="T9"> </text:span><text:span text:style-name="T10">INICIATIVA</text:span><text:span text:style-name="T9"> </text:span><text:span text:style-name="T10">S</text:span><text:span text:style-name="T9"> </text:span><text:span text:style-name="T10">NACIONAI</text:span><text:span text:style-name="T9"> </text:span><text:span text:style-name="T10">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7669" calcext:value-type="float">
            <text:p>7669</text:p>
          </table:table-cell>
          <table:table-cell table:style-name="ce14" office:value-type="date" office:date-value="2023-03-05" calcext:value-type="date">
            <text:p>05.03.2023</text:p>
          </table:table-cell>
          <table:table-cell table:style-name="ce14" office:value-type="date" office:date-value="2024-03-05" calcext:value-type="date">
            <text:p>05.03.2024</text:p>
          </table:table-cell>
          <table:table-cell table:style-name="ce14" office:value-type="date" office:date-value="2027-03-05" calcext:value-type="date">
            <text:p>05.03.2027</text:p>
          </table:table-cell>
          <table:table-cell table:number-columns-repeated="16373"/>
        </table:table-row>
        <table:table-row table:style-name="ro8">
          <table:table-cell table:style-name="ce12" office:value-type="float" office:value="1079" calcext:value-type="float">
            <text:p>1079</text:p>
          </table:table-cell>
          <table:table-cell table:style-name="ce8" office:value-type="string" calcext:value-type="string">
            <text:p><text:span text:style-name="T8">helvio.barb</text:span><text:span text:style-name="T9"> </text:span><text:span text:style-name="T10">osa</text:span></text:p>
          </table:table-cell>
          <table:table-cell table:style-name="ce5" office:value-type="string" calcext:value-type="string">
            <text:p><text:span text:style-name="T8">HELVIO</text:span><text:span text:style-name="T9"> </text:span><text:span text:style-name="T10">DE</text:span><text:span text:style-name="T9"> </text:span><text:span text:style-name="T10">CASTRO</text:span><text:span text:style-name="T9"> </text:span><text:span text:style-name="T10">BARBOSA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10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433" calcext:value-type="float">
            <text:p>6433</text:p>
          </table:table-cell>
          <table:table-cell table:number-columns-repeated="2" table:style-name="ce14" office:value-type="date" office:date-value="2025-11-12" calcext:value-type="date">
            <text:p>12.11.2025</text:p>
          </table:table-cell>
          <table:table-cell table:style-name="ce14" office:value-type="date" office:date-value="2026-11-12" calcext:value-type="date">
            <text:p>12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224" calcext:value-type="float">
            <text:p>1224</text:p>
          </table:table-cell>
          <table:table-cell table:style-name="ce8" office:value-type="string" calcext:value-type="string">
            <text:p><text:span text:style-name="T8">hermes.aq</text:span><text:span text:style-name="T9"> </text:span><text:span text:style-name="T10">uino</text:span></text:p>
          </table:table-cell>
          <table:table-cell table:style-name="ce5" office:value-type="string" calcext:value-type="string">
            <text:p><text:span text:style-name="T8">HERMES</text:span><text:span text:style-name="T9"> </text:span><text:span text:style-name="T10">GUSTAVO</text:span><text:span text:style-name="T9"> </text:span><text:span text:style-name="T10">DE</text:span><text:span text:style-name="T9"> </text:span><text:span text:style-name="T10">AQUINO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INFRAEST</text:span><text:span text:style-name="T9"> </text:span><text:span text:style-name="T10">RUTURA</text:span><text:span text:style-name="T9"> </text:span><text:span text:style-name="T10">TECNOLÓ</text:span><text:span text:style-name="T9"> </text:span><text:span text:style-name="T10">GICA</text:span><text:span text:style-name="T9"> </text:span><text:span text:style-name="T10">(SETIC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677" calcext:value-type="float">
            <text:p>1677</text:p>
          </table:table-cell>
          <table:table-cell table:number-columns-repeated="2" table:style-name="ce14" office:value-type="date" office:date-value="2022-07-18" calcext:value-type="date">
            <text:p>18.07.2022</text:p>
          </table:table-cell>
          <table:table-cell table:style-name="ce14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9">
          <table:table-cell table:style-name="ce12" office:value-type="float" office:value="1697" calcext:value-type="float">
            <text:p>1697</text:p>
          </table:table-cell>
          <table:table-cell table:style-name="ce8" office:value-type="string" calcext:value-type="string">
            <text:p><text:span text:style-name="T8">isabelle.om</text:span><text:span text:style-name="T9"> </text:span><text:span text:style-name="T10">ena</text:span></text:p>
          </table:table-cell>
          <table:table-cell table:style-name="ce9" office:value-type="string" calcext:value-type="string">
            <text:p><text:span text:style-name="T8">ISABELLE</text:span><text:span text:style-name="T9"> </text:span><text:span text:style-name="T10">DOS</text:span><text:span text:style-name="T9"> </text:span><text:span text:style-name="T10">PASSOS</text:span><text:span text:style-name="T9"> </text:span><text:span text:style-name="T10">OMENA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APOIO</text:span><text:span text:style-name="T9"> </text:span><text:span text:style-name="T10">À</text:span><text:span text:style-name="T9"> </text:span><text:span text:style-name="T10">GOVERNA</text:span><text:span text:style-name="T9"> </text:span><text:span text:style-name="T10">NÇA</text:span><text:span text:style-name="T9"> </text:span><text:span text:style-name="T10">E</text:span><text:span text:style-name="T9"> </text:span><text:span text:style-name="T10">GESTÃO</text:span><text:span text:style-name="T9"> </text:span><text:span text:style-name="T10">DE</text:span><text:span text:style-name="T9"> </text:span><text:span text:style-name="T10">TECNOLO</text:span><text:span text:style-name="T9"> </text:span><text:span text:style-name="T10">GIA</text:span><text:span text:style-name="T9"> </text:span><text:span text:style-name="T10">DA</text:span><text:span text:style-name="T9"> </text:span><text:span text:style-name="T10">INFORMA</text:span><text:span text:style-name="T9"> </text:span><text:span text:style-name="T10">ÇÃO</text:span><text:span text:style-name="T9"> </text:span><text:span text:style-name="T10">E</text:span><text:span text:style-name="T9"> </text:span><text:span text:style-name="T10">COMUNIC</text:span><text:span text:style-name="T9"> </text:span><text:span text:style-name="T10">AÇÃ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608" calcext:value-type="float">
            <text:p>1608</text:p>
          </table:table-cell>
          <table:table-cell table:number-columns-repeated="2" table:style-name="ce14" office:value-type="date" office:date-value="2022-07-18" calcext:value-type="date">
            <text:p>18.07.2022</text:p>
          </table:table-cell>
          <table:table-cell table:style-name="ce14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742" calcext:value-type="float">
            <text:p>0742</text:p>
          </table:table-cell>
          <table:table-cell table:style-name="ce8" office:value-type="string" calcext:value-type="string">
            <text:p><text:span text:style-name="T8">itala.gamel</text:span><text:span text:style-name="T9"> </text:span><text:span text:style-name="T10">eira</text:span></text:p>
          </table:table-cell>
          <table:table-cell table:style-name="ce5" office:value-type="string" calcext:value-type="string">
            <text:p><text:span text:style-name="T8">ÍTALA</text:span><text:span text:style-name="T9"> </text:span><text:span text:style-name="T10">CERYNO</text:span><text:span text:style-name="T9"> </text:span><text:span text:style-name="T10">GAMELEIR</text:span><text:span text:style-name="T9"> </text:span><text:span text:style-name="T10">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3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3158" calcext:value-type="float">
            <text:p>53158</text:p>
          </table:table-cell>
          <table:table-cell table:number-columns-repeated="2" table:style-name="ce14" office:value-type="date" office:date-value="2016-11-09" calcext:value-type="date">
            <text:p>09.11.2016</text:p>
          </table:table-cell>
          <table:table-cell table:style-name="ce14" office:value-type="date" office:date-value="2026-11-09" calcext:value-type="date">
            <text:p>09.11.2026</text:p>
          </table:table-cell>
          <table:table-cell table:number-columns-repeated="16373"/>
        </table:table-row>
        <table:table-row table:style-name="ro4">
          <table:table-cell table:style-name="ce12" office:value-type="float" office:value="1458" calcext:value-type="float">
            <text:p>1458</text:p>
          </table:table-cell>
          <table:table-cell table:style-name="ce11" office:value-type="string" calcext:value-type="string">
            <text:p><text:span text:style-name="T8">joao.neto</text:span></text:p>
          </table:table-cell>
          <table:table-cell table:style-name="ce5" office:value-type="string" calcext:value-type="string">
            <text:p><text:span text:style-name="T8">JOÃO</text:span><text:span text:style-name="T9"> </text:span><text:span text:style-name="T10">GABRIEL</text:span><text:span text:style-name="T9"> </text:span><text:span text:style-name="T10">CAMPOS</text:span><text:span text:style-name="T9"> </text:span><text:span text:style-name="T10">DE</text:span><text:span text:style-name="T9"> </text:span><text:span text:style-name="T10">OLIVEIRA</text:span><text:span text:style-name="T9"> </text:span><text:span text:style-name="T10">NETO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SOLUÇÕE</text:span><text:span text:style-name="T9"> </text:span><text:span text:style-name="T10">S</text:span><text:span text:style-name="T9"> </text:span><text:span text:style-name="T10">ÁGEIS</text:span><text:span text:style-name="T9"> </text:span><text:span text:style-name="T10">E</text:span><text:span text:style-name="T9"> </text:span><text:span text:style-name="T10">INICIATIVA</text:span><text:span text:style-name="T9"> </text:span><text:span text:style-name="T10">S</text:span><text:span text:style-name="T9"> </text:span><text:span text:style-name="T10">NACIONAI</text:span><text:span text:style-name="T9"> </text:span><text:span text:style-name="T10">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338" calcext:value-type="float">
            <text:p>5338</text:p>
          </table:table-cell>
          <table:table-cell table:style-name="ce14" office:value-type="date" office:date-value="2021-07-18" calcext:value-type="date">
            <text:p>18.07.2021</text:p>
          </table:table-cell>
          <table:table-cell table:style-name="ce14" office:value-type="date" office:date-value="2022-07-18" calcext:value-type="date">
            <text:p>18.07.2022</text:p>
          </table:table-cell>
          <table:table-cell table:style-name="ce14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752" calcext:value-type="float">
            <text:p>0752</text:p>
          </table:table-cell>
          <table:table-cell table:style-name="ce11" office:value-type="string" calcext:value-type="string">
            <text:p><text:span text:style-name="T8">joao.mello</text:span></text:p>
          </table:table-cell>
          <table:table-cell table:style-name="ce5" office:value-type="string" calcext:value-type="string">
            <text:p><text:span text:style-name="T8">JOÃO</text:span><text:span text:style-name="T9"> </text:span><text:span text:style-name="T10">IURI</text:span><text:span text:style-name="T9"> </text:span><text:span text:style-name="T10">JIVAGO</text:span><text:span text:style-name="T9"> </text:span><text:span text:style-name="T10">MALHEIR</text:span><text:span text:style-name="T9"> </text:span><text:span text:style-name="T10">OS</text:span><text:span text:style-name="T9"> </text:span><text:span text:style-name="T10">DE</text:span><text:span text:style-name="T9"> </text:span><text:span text:style-name="T10">MELLO</text:span></text:p>
          </table:table-cell>
          <table:table-cell table:style-name="ce5" office:value-type="string" calcext:value-type="string">
            <text:p><text:span text:style-name="T8">SEÇÃO</text:span><text:span text:style-name="T9"> </text:span><text:span text:style-name="T10">DE</text:span><text:span text:style-name="T9"> </text:span><text:span text:style-name="T10">SEGUNDA</text:span><text:span text:style-name="T9"> </text:span><text:span text:style-name="T10">TURMA</text:span><text:span text:style-name="T9"> </text:span><text:span text:style-name="T10">(SETP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5307" calcext:value-type="float">
            <text:p>55307</text:p>
          </table:table-cell>
          <table:table-cell table:number-columns-repeated="2" table:style-name="ce14" office:value-type="date" office:date-value="2017-09-12" calcext:value-type="date">
            <text:p>12.09.2017</text:p>
          </table:table-cell>
          <table:table-cell table:style-name="ce14" office:value-type="date" office:date-value="2026-09-12" calcext:value-type="date">
            <text:p>12.09.2026</text:p>
          </table:table-cell>
          <table:table-cell table:number-columns-repeated="16373"/>
        </table:table-row>
        <table:table-row table:style-name="ro4">
          <table:table-cell table:style-name="ce7" office:value-type="float" office:value="708" calcext:value-type="float">
            <text:p>0708</text:p>
          </table:table-cell>
          <table:table-cell table:style-name="ce8" office:value-type="string" calcext:value-type="string">
            <text:p><text:span text:style-name="T8">luciano.juni</text:span><text:span text:style-name="T9"> </text:span><text:span text:style-name="T10">or</text:span></text:p>
          </table:table-cell>
          <table:table-cell table:style-name="ce5" office:value-type="string" calcext:value-type="string">
            <text:p><text:span text:style-name="T8">JOSÉ</text:span><text:span text:style-name="T9"> </text:span><text:span text:style-name="T10">LUCIANO</text:span><text:span text:style-name="T9"> </text:span><text:span text:style-name="T10">DE</text:span><text:span text:style-name="T9"> </text:span><text:span text:style-name="T10">MENEZES</text:span><text:span text:style-name="T9"> </text:span><text:span text:style-name="T10">JÚNIOR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JOÃO</text:span><text:span text:style-name="T9"> </text:span><text:span text:style-name="T10">LEITE</text:span><text:span text:style-name="T9"> </text:span><text:span text:style-name="T10">DE</text:span><text:span text:style-name="T9"> </text:span><text:span text:style-name="T10">ARRUDA</text:span><text:span text:style-name="T9"> </text:span><text:span text:style-name="T10">ALENCAR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7075" calcext:value-type="float">
            <text:p>7075</text:p>
          </table:table-cell>
          <table:table-cell table:number-columns-repeated="2" table:style-name="ce14" office:value-type="date" office:date-value="2025-12-03" calcext:value-type="date">
            <text:p>03.12.2025</text:p>
          </table:table-cell>
          <table:table-cell table:style-name="ce14" office:value-type="date" office:date-value="2026-12-03" calcext:value-type="date">
            <text:p>03.12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740" calcext:value-type="float">
            <text:p>1740</text:p>
          </table:table-cell>
          <table:table-cell table:style-name="ce8" office:value-type="string" calcext:value-type="string">
            <text:p><text:span text:style-name="T8">josselma.c</text:span><text:span text:style-name="T9"> </text:span><text:span text:style-name="T10">arvalho</text:span></text:p>
          </table:table-cell>
          <table:table-cell table:style-name="ce5" office:value-type="string" calcext:value-type="string">
            <text:p><text:span text:style-name="T8">JOSSELM</text:span><text:span text:style-name="T9"> </text:span><text:span text:style-name="T10">A</text:span><text:span text:style-name="T9"> </text:span><text:span text:style-name="T10">DE</text:span><text:span text:style-name="T9"> </text:span><text:span text:style-name="T10">FARIAS</text:span><text:span text:style-name="T9"> </text:span><text:span text:style-name="T10">CARVALH</text:span><text:span text:style-name="T9"> </text:span><text:span text:style-name="T10">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4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390" calcext:value-type="float">
            <text:p>1390</text:p>
          </table:table-cell>
          <table:table-cell table:number-columns-repeated="2" table:style-name="ce14" office:value-type="date" office:date-value="2023-08-31" calcext:value-type="date">
            <text:p>31.08.2023</text:p>
          </table:table-cell>
          <table:table-cell table:style-name="ce14" office:value-type="date" office:date-value="2027-08-31" calcext:value-type="date">
            <text:p>31.08.2027</text:p>
          </table:table-cell>
          <table:table-cell table:number-columns-repeated="16373"/>
        </table:table-row>
        <table:table-row table:style-name="ro4">
          <table:table-cell table:style-name="ce12" office:value-type="float" office:value="1744" calcext:value-type="float">
            <text:p>1744</text:p>
          </table:table-cell>
          <table:table-cell table:style-name="ce8" office:value-type="string" calcext:value-type="string">
            <text:p><text:span text:style-name="T8">juliana.faria</text:span><text:span text:style-name="T9"> </text:span><text:span text:style-name="T10">s</text:span></text:p>
          </table:table-cell>
          <table:table-cell table:style-name="ce5" office:value-type="string" calcext:value-type="string">
            <text:p><text:span text:style-name="T8">JULIANA</text:span><text:span text:style-name="T9"> </text:span><text:span text:style-name="T10">ALEJAND</text:span><text:span text:style-name="T9"> </text:span><text:span text:style-name="T10">RA</text:span><text:span text:style-name="T9"> </text:span><text:span text:style-name="T10">FARIAS</text:span><text:span text:style-name="T9"> </text:span><text:span text:style-name="T10">DE</text:span><text:span text:style-name="T9"> </text:span><text:span text:style-name="T10">MELO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A</text:span><text:span text:style-name="T9"> </text:span><text:span text:style-name="T10">DESEMBA</text:span><text:span text:style-name="T9"> </text:span><text:span text:style-name="T10">RGADORA</text:span><text:span text:style-name="T9"> </text:span><text:span text:style-name="T10">VANDA</text:span><text:span text:style-name="T9"> </text:span><text:span text:style-name="T10">MARIA</text:span><text:span text:style-name="T9"> </text:span><text:span text:style-name="T10">FERREIRA</text:span><text:span text:style-name="T9"> </text:span><text:span text:style-name="T10">LUSTOS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557" calcext:value-type="float">
            <text:p>6557</text:p>
          </table:table-cell>
          <table:table-cell table:number-columns-repeated="2" table:style-name="ce14" office:value-type="date" office:date-value="2025-11-12" calcext:value-type="date">
            <text:p>12.11.2025</text:p>
          </table:table-cell>
          <table:table-cell table:style-name="ce14" office:value-type="date" office:date-value="2026-11-12" calcext:value-type="date">
            <text:p>12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759" calcext:value-type="float">
            <text:p>1759</text:p>
          </table:table-cell>
          <table:table-cell table:style-name="ce8" office:value-type="string" calcext:value-type="string">
            <text:p><text:span text:style-name="T8">juliana.arca</text:span><text:span text:style-name="T9"> </text:span><text:span text:style-name="T10">njo</text:span></text:p>
          </table:table-cell>
          <table:table-cell table:style-name="ce5" office:value-type="string" calcext:value-type="string">
            <text:p><text:span text:style-name="T8">JULIANA</text:span><text:span text:style-name="T9"> </text:span><text:span text:style-name="T10">LÔBO</text:span><text:span text:style-name="T9"> </text:span><text:span text:style-name="T10">ARCANJO</text:span><text:span text:style-name="T9"> </text:span><text:span text:style-name="T10">DE</text:span><text:span text:style-name="T9"> </text:span><text:span text:style-name="T10">ALCÂNTA</text:span><text:span text:style-name="T9"> </text:span><text:span text:style-name="T10">RA</text:span></text:p>
          </table:table-cell>
          <table:table-cell table:style-name="ce9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10ª</text:span><text:span text:style-name="T9"> </text:span><text:span text:style-name="T10">VT)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186" calcext:value-type="float">
            <text:p>6186</text:p>
          </table:table-cell>
          <table:table-cell table:number-columns-repeated="2" table:style-name="ce14" office:value-type="date" office:date-value="2025-11-10" calcext:value-type="date">
            <text:p>10.11.2025</text:p>
          </table:table-cell>
          <table:table-cell table:style-name="ce14" office:value-type="date" office:date-value="2026-11-10" calcext:value-type="date">
            <text:p>10.11.2026</text:p>
          </table:table-cell>
          <table:table-cell table:number-columns-repeated="16373"/>
        </table:table-row>
        <table:table-row table:style-name="ro10">
          <table:table-cell table:style-name="ce12" office:value-type="float" office:value="1679" calcext:value-type="float">
            <text:p>1679</text:p>
          </table:table-cell>
          <table:table-cell table:style-name="ce8" office:value-type="string" calcext:value-type="string">
            <text:p><text:span text:style-name="T8">jussara.cav</text:span><text:span text:style-name="T9"> </text:span><text:span text:style-name="T10">alcante</text:span></text:p>
          </table:table-cell>
          <table:table-cell table:style-name="ce5" office:value-type="string" calcext:value-type="string">
            <text:p><text:span text:style-name="T8">JUSSARA</text:span><text:span text:style-name="T9"> </text:span><text:span text:style-name="T10">JOSEDITE</text:span><text:span text:style-name="T9"> </text:span><text:span text:style-name="T10">DE</text:span><text:span text:style-name="T9"> </text:span><text:span text:style-name="T10">JESUS</text:span><text:span text:style-name="T9"> </text:span><text:span text:style-name="T10">CAVALCA</text:span><text:span text:style-name="T9"> </text:span><text:span text:style-name="T10">NTE</text:span><text:span text:style-name="T9"> </text:span><text:span text:style-name="T10">DE</text:span><text:span text:style-name="T9"> </text:span><text:span text:style-name="T10">ARAÚJ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2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473" calcext:value-type="float">
            <text:p>6473</text:p>
          </table:table-cell>
          <table:table-cell table:style-name="ce14" office:value-type="date" office:date-value="2025-11-04" calcext:value-type="date">
            <text:p>04.11.2025</text:p>
          </table:table-cell>
          <table:table-cell table:style-name="ce14" office:value-type="date" office:date-value="2017-03-23" calcext:value-type="date">
            <text:p>23.03.2017</text:p>
          </table:table-cell>
          <table:table-cell table:style-name="ce14" office:value-type="date" office:date-value="2027-02-04" calcext:value-type="date">
            <text:p>04.02.2027</text:p>
          </table:table-cell>
          <table:table-cell table:number-columns-repeated="16373"/>
        </table:table-row>
        <table:table-row table:style-name="ro6">
          <table:table-cell table:style-name="ce22" office:value-type="float" office:value="741" calcext:value-type="float">
            <text:p>0741</text:p>
          </table:table-cell>
          <table:table-cell table:style-name="ce8" office:value-type="string" calcext:value-type="string">
            <text:p><text:span text:style-name="T8">karien.trind</text:span><text:span text:style-name="T9"> </text:span><text:span text:style-name="T10">ade</text:span></text:p>
          </table:table-cell>
          <table:table-cell table:style-name="ce5" office:value-type="string" calcext:value-type="string">
            <text:p><text:span text:style-name="T8">KARIEN</text:span><text:span text:style-name="T9"> </text:span><text:span text:style-name="T10">RODRIGU</text:span><text:span text:style-name="T9"> </text:span><text:span text:style-name="T10">ES</text:span><text:span text:style-name="T9"> </text:span><text:span text:style-name="T10">DA</text:span><text:span text:style-name="T9"> </text:span><text:span text:style-name="T10">SILVEIRA</text:span><text:span text:style-name="T9"> </text:span><text:span text:style-name="T10">TRINDADE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1ªVTSMC)</text:span></text:p>
          </table:table-cell>
          <table:table-cell table:style-name="ce2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20" office:value-type="string" calcext:value-type="string">
            <text:p><text:span text:style-name="T8">PROAD</text:span></text:p>
          </table:table-cell>
          <table:table-cell table:style-name="ce15" office:value-type="float" office:value="3384" calcext:value-type="float">
            <text:p>3384</text:p>
          </table:table-cell>
          <table:table-cell table:style-name="ce18" office:value-type="date" office:date-value="2025-10-14" calcext:value-type="date">
            <text:p>14.10.2025</text:p>
          </table:table-cell>
          <table:table-cell table:style-name="ce18" office:value-type="date" office:date-value="2016-07-15" calcext:value-type="date">
            <text:p>15.07.2016</text:p>
          </table:table-cell>
          <table:table-cell table:style-name="ce18" office:value-type="date" office:date-value="2026-10-14" calcext:value-type="date">
            <text:p>14.10.2026</text:p>
          </table:table-cell>
          <table:table-cell table:number-columns-repeated="16373"/>
        </table:table-row>
        <table:table-row table:style-name="ro4">
          <table:table-cell table:style-name="ce12" office:value-type="float" office:value="1279" calcext:value-type="float">
            <text:p>1279</text:p>
          </table:table-cell>
          <table:table-cell table:style-name="ce8" office:value-type="string" calcext:value-type="string">
            <text:p><text:span text:style-name="T8">kelly.mene</text:span><text:span text:style-name="T9"> </text:span><text:span text:style-name="T10">ses</text:span></text:p>
          </table:table-cell>
          <table:table-cell table:style-name="ce9" office:value-type="string" calcext:value-type="string">
            <text:p><text:span text:style-name="T8">KELLY</text:span><text:span text:style-name="T9"> </text:span><text:span text:style-name="T10">MENESES</text:span><text:span text:style-name="T9"> </text:span><text:span text:style-name="T10">FERREIRA</text:span><text:span text:style-name="T9"> </text:span><text:span text:style-name="T10">LIMA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A</text:span><text:span text:style-name="T9"> </text:span><text:span text:style-name="T10">DESEMBA</text:span><text:span text:style-name="T9"> </text:span><text:span text:style-name="T10">RGADORA</text:span><text:span text:style-name="T9"> </text:span><text:span text:style-name="T10">ANNE</text:span><text:span text:style-name="T9"> </text:span><text:span text:style-name="T10">HELENA</text:span><text:span text:style-name="T9"> </text:span><text:span text:style-name="T10">FISCHER</text:span><text:span text:style-name="T9"> </text:span><text:span text:style-name="T10">INOJOS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482" calcext:value-type="float">
            <text:p>6482</text:p>
          </table:table-cell>
          <table:table-cell table:number-columns-repeated="2" table:style-name="ce14" office:value-type="date" office:date-value="2025-11-14" calcext:value-type="date">
            <text:p>14.11.2025</text:p>
          </table:table-cell>
          <table:table-cell table:style-name="ce14" office:value-type="date" office:date-value="2026-11-14" calcext:value-type="date">
            <text:p>14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383" calcext:value-type="float">
            <text:p>1383</text:p>
          </table:table-cell>
          <table:table-cell table:style-name="ce8" office:value-type="string" calcext:value-type="string">
            <text:p><text:span text:style-name="T8">kely.teixeir</text:span><text:span text:style-name="T9"> </text:span><text:span text:style-name="T10">a</text:span></text:p>
          </table:table-cell>
          <table:table-cell table:style-name="ce5" office:value-type="string" calcext:value-type="string">
            <text:p><text:span text:style-name="T8">KELY</text:span><text:span text:style-name="T9"> </text:span><text:span text:style-name="T10">PRISCILA</text:span><text:span text:style-name="T9"> </text:span><text:span text:style-name="T10">DE</text:span><text:span text:style-name="T9"> </text:span><text:span text:style-name="T10">OLIVEIRA</text:span><text:span text:style-name="T9"> </text:span><text:span text:style-name="T10">TEIXEIRA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ANTÔNIO</text:span><text:span text:style-name="T9"> </text:span><text:span text:style-name="T10">ADRUALD</text:span><text:span text:style-name="T9"> </text:span><text:span text:style-name="T10">O</text:span><text:span text:style-name="T9"> </text:span><text:span text:style-name="T10">A.</text:span><text:span text:style-name="T9"> </text:span><text:span text:style-name="T10">CATÃ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009" calcext:value-type="float">
            <text:p>6009</text:p>
          </table:table-cell>
          <table:table-cell table:number-columns-repeated="2" table:style-name="ce14" office:value-type="date" office:date-value="2025-11-03" calcext:value-type="date">
            <text:p>03.11.2025</text:p>
          </table:table-cell>
          <table:table-cell table:style-name="ce14" office:value-type="date" office:date-value="2026-11-03" calcext:value-type="date">
            <text:p>03.11.2026</text:p>
          </table:table-cell>
          <table:table-cell table:number-columns-repeated="16373"/>
        </table:table-row>
        <table:table-row table:style-name="ro14">
          <table:table-cell table:style-name="ce12" office:value-type="float" office:value="1498" calcext:value-type="float">
            <text:p>1498</text:p>
          </table:table-cell>
          <table:table-cell table:style-name="ce23" office:value-type="string" calcext:value-type="string">
            <text:p><text:span text:style-name="T8">kizzy.rocha</text:span></text:p>
          </table:table-cell>
          <table:table-cell table:style-name="ce9" office:value-type="string" calcext:value-type="string">
            <text:p><text:span text:style-name="T8">KIZZY</text:span><text:span text:style-name="T9"> </text:span><text:span text:style-name="T10">MENESES</text:span><text:span text:style-name="T9"> </text:span><text:span text:style-name="T10">FERREIRA</text:span><text:span text:style-name="T9"> </text:span><text:span text:style-name="T10">ROCHA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ROBERTO</text:span><text:span text:style-name="T9"> </text:span><text:span text:style-name="T10">RICARDO</text:span><text:span text:style-name="T9"> </text:span><text:span text:style-name="T10">GUIMARÃ</text:span><text:span text:style-name="T9"> </text:span><text:span text:style-name="T10">ES</text:span><text:span text:style-name="T9"> </text:span><text:span text:style-name="T10">GOUVEI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346" calcext:value-type="float">
            <text:p>6346</text:p>
          </table:table-cell>
          <table:table-cell table:style-name="ce14" office:value-type="date" office:date-value="2025-11-06" calcext:value-type="date">
            <text:p>06.11.2025</text:p>
          </table:table-cell>
          <table:table-cell table:style-name="ce14" office:value-type="date" office:date-value="2019-02-27" calcext:value-type="date">
            <text:p>27.02.2019</text:p>
          </table:table-cell>
          <table:table-cell table:style-name="ce14" office:value-type="date" office:date-value="2026-11-06" calcext:value-type="date">
            <text:p>06.11.2026</text:p>
          </table:table-cell>
          <table:table-cell table:number-columns-repeated="16373"/>
        </table:table-row>
        <table:table-row table:style-name="ro10">
          <table:table-cell table:style-name="ce12" office:value-type="float" office:value="1709" calcext:value-type="float">
            <text:p>1709</text:p>
          </table:table-cell>
          <table:table-cell table:style-name="ce8" office:value-type="string" calcext:value-type="string">
            <text:p><text:span text:style-name="T8">lais.bandeir</text:span><text:span text:style-name="T9"> </text:span><text:span text:style-name="T10">a</text:span></text:p>
          </table:table-cell>
          <table:table-cell table:style-name="ce5" office:value-type="string" calcext:value-type="string">
            <text:p><text:span text:style-name="T8">LAÍS</text:span><text:span text:style-name="T9"> </text:span><text:span text:style-name="T10">CAVALCA</text:span><text:span text:style-name="T9"> </text:span><text:span text:style-name="T10">NTE</text:span><text:span text:style-name="T9"> </text:span><text:span text:style-name="T10">COSTA</text:span><text:span text:style-name="T9"> </text:span><text:span text:style-name="T10">BANDEIRA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INFORMA</text:span><text:span text:style-name="T9"> </text:span><text:span text:style-name="T10">ÇÕES</text:span><text:span text:style-name="T9"> </text:span><text:span text:style-name="T10">FUNCION</text:span><text:span text:style-name="T9"> </text:span><text:span text:style-name="T10">AIS</text:span><text:span text:style-name="T9"> </text:span><text:span text:style-name="T10">(SEGESP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276" calcext:value-type="float">
            <text:p>276</text:p>
          </table:table-cell>
          <table:table-cell table:style-name="ce14" office:value-type="date" office:date-value="2025-10-27" calcext:value-type="date">
            <text:p>27.10.2025</text:p>
          </table:table-cell>
          <table:table-cell table:style-name="ce14" office:value-type="date" office:date-value="2024-04-26" calcext:value-type="date">
            <text:p>26.04.2024</text:p>
          </table:table-cell>
          <table:table-cell table:style-name="ce14" office:value-type="date" office:date-value="2027-04-26" calcext:value-type="date">
            <text:p>26.04.2027</text:p>
          </table:table-cell>
          <table:table-cell table:number-columns-repeated="16373"/>
        </table:table-row>
        <table:table-row table:style-name="ro4">
          <table:table-cell table:style-name="ce12" office:value-type="float" office:value="1287" calcext:value-type="float">
            <text:p>1287</text:p>
          </table:table-cell>
          <table:table-cell table:style-name="ce11" office:value-type="string" calcext:value-type="string">
            <text:p><text:span text:style-name="T8">lais.soares</text:span></text:p>
          </table:table-cell>
          <table:table-cell table:style-name="ce5" office:value-type="string" calcext:value-type="string">
            <text:p><text:span text:style-name="T8">LAIS</text:span><text:span text:style-name="T9"> </text:span><text:span text:style-name="T10">KRYSSIA</text:span><text:span text:style-name="T9"> </text:span><text:span text:style-name="T10">DA</text:span><text:span text:style-name="T9"> </text:span><text:span text:style-name="T10">ROCHA</text:span><text:span text:style-name="T9"> </text:span><text:span text:style-name="T10">SOARES</text:span><text:span text:style-name="T9"> </text:span><text:span text:style-name="T10">SIQUEIRA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A</text:span><text:span text:style-name="T9"> </text:span><text:span text:style-name="T10">DESEMBA</text:span><text:span text:style-name="T9"> </text:span><text:span text:style-name="T10">RGADORA</text:span><text:span text:style-name="T9"> </text:span><text:span text:style-name="T10">VANDA</text:span><text:span text:style-name="T9"> </text:span><text:span text:style-name="T10">MARIA</text:span><text:span text:style-name="T9"> </text:span><text:span text:style-name="T10">FERREIRA</text:span><text:span text:style-name="T9"> </text:span><text:span text:style-name="T10">LUSTOS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522" calcext:value-type="float">
            <text:p>6522</text:p>
          </table:table-cell>
          <table:table-cell table:style-name="ce14" office:value-type="date" office:date-value="2025-11-12" calcext:value-type="date">
            <text:p>12.11.2025</text:p>
          </table:table-cell>
          <table:table-cell table:style-name="ce14" office:value-type="date" office:date-value="2022-05-12" calcext:value-type="date">
            <text:p>12.05.2022</text:p>
          </table:table-cell>
          <table:table-cell table:style-name="ce14" office:value-type="date" office:date-value="2026-11-12" calcext:value-type="date">
            <text:p>12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262" calcext:value-type="float">
            <text:p>1262</text:p>
          </table:table-cell>
          <table:table-cell table:style-name="ce11" office:value-type="string" calcext:value-type="string">
            <text:p><text:span text:style-name="T8">laise.alves</text:span></text:p>
          </table:table-cell>
          <table:table-cell table:style-name="ce5" office:value-type="string" calcext:value-type="string">
            <text:p><text:span text:style-name="T8">LAISE</text:span><text:span text:style-name="T9"> </text:span><text:span text:style-name="T10">ALVES</text:span><text:span text:style-name="T9"> </text:span><text:span text:style-name="T10">PACHECO</text:span><text:span text:style-name="T9"> </text:span><text:span text:style-name="T10">DE</text:span><text:span text:style-name="T9"> </text:span><text:span text:style-name="T10">VIVEIRO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7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516" calcext:value-type="float">
            <text:p>6516</text:p>
          </table:table-cell>
          <table:table-cell table:style-name="ce14" office:value-type="date" office:date-value="2025-11-13" calcext:value-type="date">
            <text:p>13.11.2025</text:p>
          </table:table-cell>
          <table:table-cell table:style-name="ce14" office:value-type="date" office:date-value="2023-06-22" calcext:value-type="date">
            <text:p>22.06.2023</text:p>
          </table:table-cell>
          <table:table-cell table:style-name="ce14" office:value-type="date" office:date-value="2026-11-13" calcext:value-type="date">
            <text:p>13.11.2026</text:p>
          </table:table-cell>
          <table:table-cell table:number-columns-repeated="16373"/>
        </table:table-row>
        <table:table-row table:style-name="ro6">
          <table:table-cell table:style-name="ce12" office:value-type="float" office:value="1207" calcext:value-type="float">
            <text:p>1207</text:p>
          </table:table-cell>
          <table:table-cell table:style-name="ce8" office:value-type="string" calcext:value-type="string">
            <text:p><text:span text:style-name="T8">larissa.sou</text:span><text:span text:style-name="T9"> </text:span><text:span text:style-name="T10">za</text:span></text:p>
          </table:table-cell>
          <table:table-cell table:style-name="ce5" office:value-type="string" calcext:value-type="string">
            <text:p><text:span text:style-name="T8">LARISSA</text:span><text:span text:style-name="T9"> </text:span><text:span text:style-name="T10">FERREIRA</text:span><text:span text:style-name="T9"> </text:span><text:span text:style-name="T10">CARNEIR</text:span><text:span text:style-name="T9"> </text:span><text:span text:style-name="T10">O</text:span><text:span text:style-name="T9"> </text:span><text:span text:style-name="T10">DE</text:span><text:span text:style-name="T9"> </text:span><text:span text:style-name="T10">SOUZA</text:span><text:span text:style-name="T9"> </text:span><text:span text:style-name="T10">PLÁCIDO</text:span></text:p>
          </table:table-cell>
          <table:table-cell table:style-name="ce9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1ªVTSMC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418" calcext:value-type="float">
            <text:p>6418</text:p>
          </table:table-cell>
          <table:table-cell table:number-columns-repeated="2" table:style-name="ce14" office:value-type="date" office:date-value="2025-11-12" calcext:value-type="date">
            <text:p>12.11.2025</text:p>
          </table:table-cell>
          <table:table-cell table:style-name="ce14" office:value-type="date" office:date-value="2026-11-12" calcext:value-type="date">
            <text:p>12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472" calcext:value-type="float">
            <text:p>1472</text:p>
          </table:table-cell>
          <table:table-cell table:style-name="ce8" office:value-type="string" calcext:value-type="string">
            <text:p><text:span text:style-name="T8">larissa.peix</text:span><text:span text:style-name="T9"> </text:span><text:span text:style-name="T10">oto</text:span></text:p>
          </table:table-cell>
          <table:table-cell table:style-name="ce5" office:value-type="string" calcext:value-type="string">
            <text:p><text:span text:style-name="T8">LARISSA</text:span><text:span text:style-name="T9"> </text:span><text:span text:style-name="T10">GONÇALV</text:span><text:span text:style-name="T9"> </text:span><text:span text:style-name="T10">ES</text:span><text:span text:style-name="T9"> </text:span><text:span text:style-name="T10">QUEIROZ</text:span><text:span text:style-name="T9"> </text:span><text:span text:style-name="T10">PEIXOTO</text:span><text:span text:style-name="T9"> </text:span><text:span text:style-name="T10">CAMIL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6ª</text:span><text:span text:style-name="T9"> </text:span><text:span text:style-name="T10">VT)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0193" calcext:value-type="float">
            <text:p>50193</text:p>
          </table:table-cell>
          <table:table-cell table:number-columns-repeated="2" table:style-name="ce14" office:value-type="date" office:date-value="2017-01-31" calcext:value-type="date">
            <text:p>31.01.2017</text:p>
          </table:table-cell>
          <table:table-cell table:style-name="ce14" office:value-type="date" office:date-value="2027-01-31" calcext:value-type="date">
            <text:p>31.01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028" calcext:value-type="float">
            <text:p>1028</text:p>
          </table:table-cell>
          <table:table-cell table:style-name="ce8" office:value-type="string" calcext:value-type="string">
            <text:p><text:span text:style-name="T8">larissa.cav</text:span><text:span text:style-name="T9"> </text:span><text:span text:style-name="T10">alcante</text:span></text:p>
          </table:table-cell>
          <table:table-cell table:style-name="ce5" office:value-type="string" calcext:value-type="string">
            <text:p><text:span text:style-name="T8">LARISSA</text:span><text:span text:style-name="T9"> </text:span><text:span text:style-name="T10">SANTIAGO</text:span><text:span text:style-name="T9"> </text:span><text:span text:style-name="T10">TENÓRIO</text:span><text:span text:style-name="T9"> </text:span><text:span text:style-name="T10">CAVALCA</text:span><text:span text:style-name="T9"> </text:span><text:span text:style-name="T10">NTE</text:span><text:span text:style-name="T9"> </text:span><text:span text:style-name="T10">MENDES</text:span></text:p>
          </table:table-cell>
          <table:table-cell table:style-name="ce5" office:value-type="string" calcext:value-type="string">
            <text:p><text:span text:style-name="T8">SEÇÃO</text:span><text:span text:style-name="T9"> </text:span><text:span text:style-name="T10">DE</text:span><text:span text:style-name="T9"> </text:span><text:span text:style-name="T10">SEGUNDA</text:span><text:span text:style-name="T9"> </text:span><text:span text:style-name="T10">TURMA</text:span><text:span text:style-name="T9"> </text:span><text:span text:style-name="T10">(SETP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79" calcext:value-type="float">
            <text:p>179</text:p>
          </table:table-cell>
          <table:table-cell table:style-name="ce14" office:value-type="date" office:date-value="2022-01-17" calcext:value-type="date">
            <text:p>17.01.2022</text:p>
          </table:table-cell>
          <table:table-cell table:style-name="ce14" office:value-type="date" office:date-value="2022-06-06" calcext:value-type="date">
            <text:p>06.06.2022</text:p>
          </table:table-cell>
          <table:table-cell table:style-name="ce14" office:value-type="date" office:date-value="2026-06-04" calcext:value-type="date">
            <text:p>04.06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757" calcext:value-type="float">
            <text:p>0757</text:p>
          </table:table-cell>
          <table:table-cell table:style-name="ce8" office:value-type="string" calcext:value-type="string">
            <text:p><text:span text:style-name="T8">lauro.barbo</text:span><text:span text:style-name="T9"> </text:span><text:span text:style-name="T10">sa</text:span></text:p>
          </table:table-cell>
          <table:table-cell table:style-name="ce5" office:value-type="string" calcext:value-type="string">
            <text:p><text:span text:style-name="T8">LAURO</text:span><text:span text:style-name="T9"> </text:span><text:span text:style-name="T10">SÉRGIO</text:span><text:span text:style-name="T9"> </text:span><text:span text:style-name="T10">OMENA</text:span><text:span text:style-name="T9"> </text:span><text:span text:style-name="T10">BARBOS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8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239" calcext:value-type="float">
            <text:p>1239</text:p>
          </table:table-cell>
          <table:table-cell table:style-name="ce14" office:value-type="date" office:date-value="2022-12-03" calcext:value-type="date">
            <text:p>03.12.2022</text:p>
          </table:table-cell>
          <table:table-cell table:style-name="ce14" office:value-type="date" office:date-value="2024-12-03" calcext:value-type="date">
            <text:p>03.12.2024</text:p>
          </table:table-cell>
          <table:table-cell table:style-name="ce14" office:value-type="date" office:date-value="2026-12-03" calcext:value-type="date">
            <text:p>03.12.2026</text:p>
          </table:table-cell>
          <table:table-cell table:number-columns-repeated="16373"/>
        </table:table-row>
        <table:table-row table:style-name="ro10">
          <table:table-cell table:style-name="ce12" office:value-type="float" office:value="1641" calcext:value-type="float">
            <text:p>1641</text:p>
          </table:table-cell>
          <table:table-cell table:style-name="ce8" office:value-type="string" calcext:value-type="string">
            <text:p><text:span text:style-name="T8">leila.amori</text:span><text:span text:style-name="T9"> </text:span><text:span text:style-name="T10">m</text:span></text:p>
          </table:table-cell>
          <table:table-cell table:style-name="ce5" office:value-type="string" calcext:value-type="string">
            <text:p><text:span text:style-name="T8">LEILA</text:span><text:span text:style-name="T9"> </text:span><text:span text:style-name="T10">RÉGIA</text:span><text:span text:style-name="T9"> </text:span><text:span text:style-name="T10">NICÁCIO</text:span><text:span text:style-name="T9"> </text:span><text:span text:style-name="T10">AMORIM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DESENVO</text:span><text:span text:style-name="T9"> </text:span><text:span text:style-name="T10">LVIMENTO</text:span><text:span text:style-name="T9"> </text:span><text:span text:style-name="T10">DE</text:span><text:span text:style-name="T9"> </text:span><text:span text:style-name="T10">PESSOAS</text:span><text:span text:style-name="T9"> </text:span><text:span text:style-name="T10">(SEGESP)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741" calcext:value-type="float">
            <text:p>5741</text:p>
          </table:table-cell>
          <table:table-cell table:number-columns-repeated="2" table:style-name="ce14" office:value-type="date" office:date-value="2025-12-03" calcext:value-type="date">
            <text:p>03.12.2025</text:p>
          </table:table-cell>
          <table:table-cell table:style-name="ce14" office:value-type="date" office:date-value="2026-12-03" calcext:value-type="date">
            <text:p>03.12.2026</text:p>
          </table:table-cell>
          <table:table-cell table:number-columns-repeated="16373"/>
        </table:table-row>
        <table:table-row table:style-name="ro13">
          <table:table-cell table:style-name="ce12" office:value-type="float" office:value="1214" calcext:value-type="float">
            <text:p>1214</text:p>
          </table:table-cell>
          <table:table-cell table:style-name="ce8" office:value-type="string" calcext:value-type="string">
            <text:p><text:span text:style-name="T8">leonardo.re</text:span><text:span text:style-name="T9"> </text:span><text:span text:style-name="T10">zende</text:span></text:p>
          </table:table-cell>
          <table:table-cell table:style-name="ce5" office:value-type="string" calcext:value-type="string">
            <text:p><text:span text:style-name="T8">LEONARD</text:span><text:span text:style-name="T9"> </text:span><text:span text:style-name="T10">O</text:span><text:span text:style-name="T9"> </text:span><text:span text:style-name="T10">ALBUQUE</text:span><text:span text:style-name="T9"> </text:span><text:span text:style-name="T10">RQUE</text:span><text:span text:style-name="T9"> </text:span><text:span text:style-name="T10">DE</text:span><text:span text:style-name="T9"> </text:span><text:span text:style-name="T10">REZENDE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SEGURAN</text:span><text:span text:style-name="T9"> </text:span><text:span text:style-name="T10">ÇA</text:span><text:span text:style-name="T9"> </text:span><text:span text:style-name="T10">DA</text:span><text:span text:style-name="T9"> </text:span><text:span text:style-name="T10">INFORMA</text:span><text:span text:style-name="T9"> </text:span><text:span text:style-name="T10">ÇÃO</text:span><text:span text:style-name="T9"> </text:span><text:span text:style-name="T10">E</text:span><text:span text:style-name="T9"> </text:span><text:span text:style-name="T10">PROTEÇÃ</text:span><text:span text:style-name="T9"> </text:span><text:span text:style-name="T10">O</text:span><text:span text:style-name="T9"> </text:span><text:span text:style-name="T10">DE</text:span><text:span text:style-name="T9"> </text:span><text:span text:style-name="T10">DADOS</text:span><text:span text:style-name="T9"> </text:span><text:span text:style-name="T10">(SETIC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336" calcext:value-type="float">
            <text:p>5336</text:p>
          </table:table-cell>
          <table:table-cell table:number-columns-repeated="2" table:style-name="ce14" office:value-type="date" office:date-value="2022-11-04" calcext:value-type="date">
            <text:p>04.11.2022</text:p>
          </table:table-cell>
          <table:table-cell table:style-name="ce14" office:value-type="date" office:date-value="2026-11-04" calcext:value-type="date">
            <text:p>04.11.2026</text:p>
          </table:table-cell>
          <table:table-cell table:number-columns-repeated="16373"/>
        </table:table-row>
        <table:table-row table:style-name="ro13">
          <table:table-cell table:style-name="ce12" office:value-type="float" office:value="1783" calcext:value-type="float">
            <text:p>1783</text:p>
          </table:table-cell>
          <table:table-cell table:style-name="ce8" office:value-type="string" calcext:value-type="string">
            <text:p><text:span text:style-name="T8">leonardo.ri</text:span><text:span text:style-name="T9"> </text:span><text:span text:style-name="T10">beiro</text:span></text:p>
          </table:table-cell>
          <table:table-cell table:style-name="ce5" office:value-type="string" calcext:value-type="string">
            <text:p><text:span text:style-name="T8">LEONARD</text:span><text:span text:style-name="T9"> </text:span><text:span text:style-name="T10">O</text:span><text:span text:style-name="T9"> </text:span><text:span text:style-name="T10">AUGUSTO</text:span><text:span text:style-name="T9"> </text:span><text:span text:style-name="T10">DOMINGU</text:span><text:span text:style-name="T9"> </text:span><text:span text:style-name="T10">ES</text:span><text:span text:style-name="T9"> </text:span><text:span text:style-name="T10">SEVERO</text:span><text:span text:style-name="T9"> </text:span><text:span text:style-name="T10">RIBEIRO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SEGURAN</text:span><text:span text:style-name="T9"> </text:span><text:span text:style-name="T10">ÇA</text:span><text:span text:style-name="T9"> </text:span><text:span text:style-name="T10">DA</text:span><text:span text:style-name="T9"> </text:span><text:span text:style-name="T10">INFORMA</text:span><text:span text:style-name="T9"> </text:span><text:span text:style-name="T10">ÇÃO</text:span><text:span text:style-name="T9"> </text:span><text:span text:style-name="T10">E</text:span><text:span text:style-name="T9"> </text:span><text:span text:style-name="T10">PROTEÇÃ</text:span><text:span text:style-name="T9"> </text:span><text:span text:style-name="T10">O</text:span><text:span text:style-name="T9"> </text:span><text:span text:style-name="T10">DE</text:span><text:span text:style-name="T9"> </text:span><text:span text:style-name="T10">DADOS</text:span><text:span text:style-name="T9"> </text:span><text:span text:style-name="T10">(SETIC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657" calcext:value-type="float">
            <text:p>1657</text:p>
          </table:table-cell>
          <table:table-cell table:style-name="ce14" office:value-type="date" office:date-value="2025-03-26" calcext:value-type="date">
            <text:p>26.03.2025</text:p>
          </table:table-cell>
          <table:table-cell table:style-name="ce14" office:value-type="date" office:date-value="2025-05-28" calcext:value-type="date">
            <text:p>28.05.2025</text:p>
          </table:table-cell>
          <table:table-cell table:style-name="ce14" office:value-type="date" office:date-value="2027-05-28" calcext:value-type="date">
            <text:p>28.05.2027</text:p>
          </table:table-cell>
          <table:table-cell table:number-columns-repeated="16373"/>
        </table:table-row>
        <table:table-row table:style-name="ro7">
          <table:table-cell table:style-name="ce12" office:value-type="float" office:value="1720" calcext:value-type="float">
            <text:p>1720</text:p>
          </table:table-cell>
          <table:table-cell table:style-name="ce21" office:value-type="string" calcext:value-type="string">
            <text:p><text:span text:style-name="T8">lilian.silva</text:span></text:p>
          </table:table-cell>
          <table:table-cell table:style-name="ce5" office:value-type="string" calcext:value-type="string">
            <text:p><text:span text:style-name="T8">LILIAN</text:span><text:span text:style-name="T9"> </text:span><text:span text:style-name="T10">SIBELY</text:span><text:span text:style-name="T9"> </text:span><text:span text:style-name="T10">CAVALCA</text:span><text:span text:style-name="T9"> </text:span><text:span text:style-name="T10">NTE</text:span><text:span text:style-name="T9"> </text:span><text:span text:style-name="T10">SILV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PAL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346" calcext:value-type="float">
            <text:p>1346</text:p>
          </table:table-cell>
          <table:table-cell table:number-columns-repeated="2" table:style-name="ce14" office:value-type="date" office:date-value="2022-04-27" calcext:value-type="date">
            <text:p>27.04.2022</text:p>
          </table:table-cell>
          <table:table-cell table:style-name="ce14" office:value-type="date" office:date-value="2027-04-27" calcext:value-type="date">
            <text:p>27.04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269" calcext:value-type="float">
            <text:p>1269</text:p>
          </table:table-cell>
          <table:table-cell table:style-name="ce8" office:value-type="string" calcext:value-type="string">
            <text:p><text:span text:style-name="T8">liliane.olivei</text:span><text:span text:style-name="T9"> </text:span><text:span text:style-name="T10">ra</text:span></text:p>
          </table:table-cell>
          <table:table-cell table:style-name="ce5" office:value-type="string" calcext:value-type="string">
            <text:p><text:span text:style-name="T8">LILIANE</text:span><text:span text:style-name="T9"> </text:span><text:span text:style-name="T10">CRISTINA</text:span><text:span text:style-name="T9"> </text:span><text:span text:style-name="T10">CALHEIRO</text:span><text:span text:style-name="T9"> </text:span><text:span text:style-name="T10">S</text:span><text:span text:style-name="T9"> </text:span><text:span text:style-name="T10">DE</text:span><text:span text:style-name="T9"> </text:span><text:span text:style-name="T10">OLIVEIR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6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1132" calcext:value-type="float">
            <text:p>51132</text:p>
          </table:table-cell>
          <table:table-cell table:number-columns-repeated="2" table:style-name="ce14" office:value-type="date" office:date-value="2017-04-24" calcext:value-type="date">
            <text:p>24.04.2017</text:p>
          </table:table-cell>
          <table:table-cell table:style-name="ce14" office:value-type="date" office:date-value="2027-04-24" calcext:value-type="date">
            <text:p>24.04.2027</text:p>
          </table:table-cell>
          <table:table-cell table:number-columns-repeated="16373"/>
        </table:table-row>
        <table:table-row table:style-name="ro6">
          <table:table-cell table:style-name="ce12" office:value-type="float" office:value="1317" calcext:value-type="float">
            <text:p>1317</text:p>
          </table:table-cell>
          <table:table-cell table:style-name="ce8" office:value-type="string" calcext:value-type="string">
            <text:p><text:span text:style-name="T8">livia.cavalc</text:span><text:span text:style-name="T9"> </text:span><text:span text:style-name="T10">anti</text:span></text:p>
          </table:table-cell>
          <table:table-cell table:style-name="ce5" office:value-type="string" calcext:value-type="string">
            <text:p><text:span text:style-name="T8">LÍVIA</text:span><text:span text:style-name="T9"> </text:span><text:span text:style-name="T10">JATOBÁ</text:span><text:span text:style-name="T9"> </text:span><text:span text:style-name="T10">DE</text:span><text:span text:style-name="T9"> </text:span><text:span text:style-name="T10">HOLANDA</text:span><text:span text:style-name="T9"> </text:span><text:span text:style-name="T10">CAVALCA</text:span><text:span text:style-name="T9"> </text:span><text:span text:style-name="T10">NTI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4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1987" calcext:value-type="float">
            <text:p>51987</text:p>
          </table:table-cell>
          <table:table-cell table:style-name="ce14" office:value-type="date" office:date-value="2025-11-07" calcext:value-type="date">
            <text:p>07.11.2025</text:p>
          </table:table-cell>
          <table:table-cell table:style-name="ce14" office:value-type="date" office:date-value="2018-02-08" calcext:value-type="date">
            <text:p>08.02.2018</text:p>
          </table:table-cell>
          <table:table-cell table:style-name="ce14" office:value-type="date" office:date-value="2026-11-06" calcext:value-type="date">
            <text:p>06.11.2026</text:p>
          </table:table-cell>
          <table:table-cell table:number-columns-repeated="16373"/>
        </table:table-row>
        <table:table-row table:style-name="ro4">
          <table:table-cell table:style-name="ce12" office:value-type="float" office:value="1139" calcext:value-type="float">
            <text:p>1139</text:p>
          </table:table-cell>
          <table:table-cell table:style-name="ce8" office:value-type="string" calcext:value-type="string">
            <text:p><text:span text:style-name="T8">liviane.bue</text:span><text:span text:style-name="T9"> </text:span><text:span text:style-name="T10">no</text:span></text:p>
          </table:table-cell>
          <table:table-cell table:style-name="ce9" office:value-type="string" calcext:value-type="string">
            <text:p><text:span text:style-name="T8">LIVIANE</text:span><text:span text:style-name="T9"> </text:span><text:span text:style-name="T10">BEZERRA</text:span><text:span text:style-name="T9"> </text:span><text:span text:style-name="T10">BUENO</text:span><text:span text:style-name="T9"> </text:span><text:span text:style-name="T10">BRAZ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A</text:span><text:span text:style-name="T9"> </text:span><text:span text:style-name="T10">DESEMBA</text:span><text:span text:style-name="T9"> </text:span><text:span text:style-name="T10">RGADORA</text:span><text:span text:style-name="T9"> </text:span><text:span text:style-name="T10">ANNE</text:span><text:span text:style-name="T9"> </text:span><text:span text:style-name="T10">HELENA</text:span><text:span text:style-name="T9"> </text:span><text:span text:style-name="T10">FISCHER</text:span><text:span text:style-name="T9"> </text:span><text:span text:style-name="T10">INOJOS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443" calcext:value-type="float">
            <text:p>6443</text:p>
          </table:table-cell>
          <table:table-cell table:style-name="ce14" office:value-type="date" office:date-value="2025-11-11" calcext:value-type="date">
            <text:p>11.11.2025</text:p>
          </table:table-cell>
          <table:table-cell table:style-name="ce14" office:value-type="date" office:date-value="2022-06-01" calcext:value-type="date">
            <text:p>01.06.2022</text:p>
          </table:table-cell>
          <table:table-cell table:style-name="ce14" office:value-type="date" office:date-value="2026-11-11" calcext:value-type="date">
            <text:p>11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722" calcext:value-type="float">
            <text:p>1722</text:p>
          </table:table-cell>
          <table:table-cell table:style-name="ce8" office:value-type="string" calcext:value-type="string">
            <text:p><text:span text:style-name="T8">luana.souz</text:span><text:span text:style-name="T9"> </text:span><text:span text:style-name="T10">a</text:span></text:p>
          </table:table-cell>
          <table:table-cell table:style-name="ce5" office:value-type="string" calcext:value-type="string">
            <text:p><text:span text:style-name="T8">LUANA</text:span><text:span text:style-name="T9"> </text:span><text:span text:style-name="T10">DOS</text:span><text:span text:style-name="T9"> </text:span><text:span text:style-name="T10">SANTOS</text:span><text:span text:style-name="T9"> </text:span><text:span text:style-name="T10">SILVA</text:span><text:span text:style-name="T9"> </text:span><text:span text:style-name="T10">DE</text:span><text:span text:style-name="T9"> </text:span><text:span text:style-name="T10">SOUZA</text:span></text:p>
          </table:table-cell>
          <table:table-cell table:style-name="ce5" office:value-type="string" calcext:value-type="string">
            <text:p><text:span text:style-name="T8">ASSESSO</text:span><text:span text:style-name="T9"> </text:span><text:span text:style-name="T10">RIA</text:span><text:span text:style-name="T9"> </text:span><text:span text:style-name="T10">DO</text:span><text:span text:style-name="T9"> </text:span><text:span text:style-name="T10">GABINETE</text:span><text:span text:style-name="T9"> </text:span><text:span text:style-name="T10">DA</text:span><text:span text:style-name="T9"> </text:span><text:span text:style-name="T10">PRESIDÊN</text:span><text:span text:style-name="T9"> </text:span><text:span text:style-name="T10">CIA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445" calcext:value-type="float">
            <text:p>6445</text:p>
          </table:table-cell>
          <table:table-cell table:number-columns-repeated="2" table:style-name="ce14" office:value-type="date" office:date-value="2025-12-05" calcext:value-type="date">
            <text:p>05.12.2025</text:p>
          </table:table-cell>
          <table:table-cell table:style-name="ce14" office:value-type="date" office:date-value="2026-12-05" calcext:value-type="date">
            <text:p>05.12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178" calcext:value-type="float">
            <text:p>1178</text:p>
          </table:table-cell>
          <table:table-cell table:style-name="ce8" office:value-type="string" calcext:value-type="string">
            <text:p><text:span text:style-name="T8">luanna.mor</text:span><text:span text:style-name="T9"> </text:span><text:span text:style-name="T10">aes</text:span></text:p>
          </table:table-cell>
          <table:table-cell table:style-name="ce5" office:value-type="string" calcext:value-type="string">
            <text:p><text:span text:style-name="T8">LUANNA</text:span><text:span text:style-name="T9"> </text:span><text:span text:style-name="T10">ROSY</text:span><text:span text:style-name="T9"> </text:span><text:span text:style-name="T10">CARNEIR</text:span><text:span text:style-name="T9"> </text:span><text:span text:style-name="T10">O</text:span><text:span text:style-name="T9"> </text:span><text:span text:style-name="T10">DE</text:span><text:span text:style-name="T9"> </text:span><text:span text:style-name="T10">MORAE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6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603" calcext:value-type="float">
            <text:p>6603</text:p>
          </table:table-cell>
          <table:table-cell table:number-columns-repeated="2" table:style-name="ce14" office:value-type="date" office:date-value="2025-11-14" calcext:value-type="date">
            <text:p>14.11.2025</text:p>
          </table:table-cell>
          <table:table-cell table:style-name="ce14" office:value-type="date" office:date-value="2026-11-14" calcext:value-type="date">
            <text:p>14.11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642" calcext:value-type="float">
            <text:p>0642</text:p>
          </table:table-cell>
          <table:table-cell table:style-name="ce8" office:value-type="string" calcext:value-type="string">
            <text:p><text:span text:style-name="T8">luciana.tert</text:span><text:span text:style-name="T9"> </text:span><text:span text:style-name="T10">o</text:span></text:p>
          </table:table-cell>
          <table:table-cell table:style-name="ce8" office:value-type="string" calcext:value-type="string">
            <text:p><text:span text:style-name="T8">LUCIANA</text:span><text:span text:style-name="T9"> </text:span><text:span text:style-name="T10">DA</text:span><text:span text:style-name="T9"> </text:span><text:span text:style-name="T10">SILVA</text:span><text:span text:style-name="T9"> </text:span><text:span text:style-name="T10">TERTO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CONTRAT</text:span><text:span text:style-name="T9"> </text:span><text:span text:style-name="T10">OS</text:span><text:span text:style-name="T9"> </text:span><text:span text:style-name="T10">E</text:span><text:span text:style-name="T9"> </text:span><text:span text:style-name="T10">PUBLICAÇ</text:span><text:span text:style-name="T9"> </text:span><text:span text:style-name="T10">Ã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656" calcext:value-type="float">
            <text:p>5656</text:p>
          </table:table-cell>
          <table:table-cell table:style-name="ce14" office:value-type="date" office:date-value="2025-11-03" calcext:value-type="date">
            <text:p>03.11.2025</text:p>
          </table:table-cell>
          <table:table-cell table:style-name="ce14" office:value-type="date" office:date-value="2022-05-12" calcext:value-type="date">
            <text:p>12.05.2022</text:p>
          </table:table-cell>
          <table:table-cell table:style-name="ce14" office:value-type="date" office:date-value="2026-11-03" calcext:value-type="date">
            <text:p>03.11.2026</text:p>
          </table:table-cell>
          <table:table-cell table:number-columns-repeated="16373"/>
        </table:table-row>
        <table:table-row table:style-name="ro4">
          <table:table-cell table:style-name="ce12" office:value-type="float" office:value="1268" calcext:value-type="float">
            <text:p>1268</text:p>
          </table:table-cell>
          <table:table-cell table:style-name="ce8" office:value-type="string" calcext:value-type="string">
            <text:p><text:span text:style-name="T8">luciana.silv</text:span><text:span text:style-name="T9"> </text:span><text:span text:style-name="T10">a</text:span></text:p>
          </table:table-cell>
          <table:table-cell table:style-name="ce5" office:value-type="string" calcext:value-type="string">
            <text:p><text:span text:style-name="T8">LUCIANA</text:span><text:span text:style-name="T9"> </text:span><text:span text:style-name="T10">DE</text:span><text:span text:style-name="T9"> </text:span><text:span text:style-name="T10">CARVALH</text:span><text:span text:style-name="T9"> </text:span><text:span text:style-name="T10">O</text:span><text:span text:style-name="T9"> </text:span><text:span text:style-name="T10">SALGUEIR</text:span><text:span text:style-name="T9"> </text:span><text:span text:style-name="T10">O</text:span><text:span text:style-name="T9"> </text:span><text:span text:style-name="T10">SILVA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JOÃO</text:span><text:span text:style-name="T9"> </text:span><text:span text:style-name="T10">LEITE</text:span><text:span text:style-name="T9"> </text:span><text:span text:style-name="T10">DE</text:span><text:span text:style-name="T9"> </text:span><text:span text:style-name="T10">ARRUDA</text:span><text:span text:style-name="T9"> </text:span><text:span text:style-name="T10">ALENCAR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922" calcext:value-type="float">
            <text:p>6922</text:p>
          </table:table-cell>
          <table:table-cell table:style-name="ce14" office:value-type="date" office:date-value="2026-03-09" calcext:value-type="date">
            <text:p>09.03.2026</text:p>
          </table:table-cell>
          <table:table-cell table:style-name="ce14" office:value-type="date" office:date-value="2021-05-24" calcext:value-type="date">
            <text:p>24.05.2021</text:p>
          </table:table-cell>
          <table:table-cell table:style-name="ce14" office:value-type="date" office:date-value="2027-05-24" calcext:value-type="date">
            <text:p>24.05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471" calcext:value-type="float">
            <text:p>1471</text:p>
          </table:table-cell>
          <table:table-cell table:style-name="ce8" office:value-type="string" calcext:value-type="string">
            <text:p><text:span text:style-name="T8">luciana.vas</text:span><text:span text:style-name="T9"> </text:span><text:span text:style-name="T10">concellos</text:span></text:p>
          </table:table-cell>
          <table:table-cell table:style-name="ce5" office:value-type="string" calcext:value-type="string">
            <text:p><text:span text:style-name="T8">LUCIANA</text:span><text:span text:style-name="T9"> </text:span><text:span text:style-name="T10">MARIA</text:span><text:span text:style-name="T9"> </text:span><text:span text:style-name="T10">VASSALO</text:span><text:span text:style-name="T9"> </text:span><text:span text:style-name="T10">DE</text:span><text:span text:style-name="T9"> </text:span><text:span text:style-name="T10">VASCONC</text:span><text:span text:style-name="T9"> </text:span><text:span text:style-name="T10">ELLOS</text:span><text:span text:style-name="T9"> </text:span><text:span text:style-name="T10">TORRES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INICIATIVA</text:span><text:span text:style-name="T9"> </text:span><text:span text:style-name="T10">S</text:span><text:span text:style-name="T9"> </text:span><text:span text:style-name="T10">E</text:span><text:span text:style-name="T9"> </text:span><text:span text:style-name="T10">PROJETO</text:span><text:span text:style-name="T9"> </text:span><text:span text:style-name="T10">S</text:span></text:p>
          </table:table-cell>
          <table:table-cell table:style-name="ce5" office:value-type="string" calcext:value-type="string">
            <text:p><text:span text:style-name="T8">EXERCÍCI</text:span><text:span text:style-name="T9"> </text:span><text:span text:style-name="T10">O</text:span><text:span text:style-name="T9"> </text:span><text:span text:style-name="T10">PROVISÓ</text:span><text:span text:style-name="T9"> </text:span><text:span text:style-name="T10">RI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293" calcext:value-type="float">
            <text:p>1293</text:p>
          </table:table-cell>
          <table:table-cell table:number-columns-repeated="2" table:style-name="ce14" office:value-type="date" office:date-value="2022-06-17" calcext:value-type="date">
            <text:p>17.06.2022</text:p>
          </table:table-cell>
          <table:table-cell table:style-name="ce14" office:value-type="date" office:date-value="2027-03-03" calcext:value-type="date">
            <text:p>03.03.2027</text:p>
          </table:table-cell>
          <table:table-cell table:number-columns-repeated="16373"/>
        </table:table-row>
        <table:table-row table:style-name="ro10">
          <table:table-cell table:style-name="ce12" office:value-type="float" office:value="1659" calcext:value-type="float">
            <text:p>1659</text:p>
          </table:table-cell>
          <table:table-cell table:style-name="ce8" office:value-type="string" calcext:value-type="string">
            <text:p><text:span text:style-name="T8">luciana.alm</text:span><text:span text:style-name="T9"> </text:span><text:span text:style-name="T10">eida</text:span></text:p>
          </table:table-cell>
          <table:table-cell table:style-name="ce5" office:value-type="string" calcext:value-type="string">
            <text:p><text:span text:style-name="T8">LUCIANA</text:span><text:span text:style-name="T9"> </text:span><text:span text:style-name="T10">SOUZA</text:span><text:span text:style-name="T9"> </text:span><text:span text:style-name="T10">SANTANA</text:span><text:span text:style-name="T9"> </text:span><text:span text:style-name="T10">ALMEIDA</text:span></text:p>
          </table:table-cell>
          <table:table-cell table:style-name="ce5" office:value-type="string" calcext:value-type="string">
            <text:p><text:span text:style-name="T8">ASSESSO</text:span><text:span text:style-name="T9"> </text:span><text:span text:style-name="T10">RIA</text:span><text:span text:style-name="T9"> </text:span><text:span text:style-name="T10">DO</text:span><text:span text:style-name="T9"> </text:span><text:span text:style-name="T10">GABINETE</text:span><text:span text:style-name="T9"> </text:span><text:span text:style-name="T10">DA</text:span><text:span text:style-name="T9"> </text:span><text:span text:style-name="T10">PRESIDÊN</text:span><text:span text:style-name="T9"> </text:span><text:span text:style-name="T10">CI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988" calcext:value-type="float">
            <text:p>5988</text:p>
          </table:table-cell>
          <table:table-cell table:style-name="ce14" office:value-type="date" office:date-value="2025-12-03" calcext:value-type="date">
            <text:p>03.12.2025</text:p>
          </table:table-cell>
          <table:table-cell table:style-name="ce14" office:value-type="date" office:date-value="2019-12-02" calcext:value-type="date">
            <text:p>02.12.2019</text:p>
          </table:table-cell>
          <table:table-cell table:style-name="ce14" office:value-type="date" office:date-value="2026-12-03" calcext:value-type="date">
            <text:p>03.12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750" calcext:value-type="float">
            <text:p>0750</text:p>
          </table:table-cell>
          <table:table-cell table:style-name="ce8" office:value-type="string" calcext:value-type="string">
            <text:p><text:span text:style-name="T8">luciana.sou</text:span><text:span text:style-name="T9"> </text:span><text:span text:style-name="T10">za</text:span></text:p>
          </table:table-cell>
          <table:table-cell table:style-name="ce4" office:value-type="string" calcext:value-type="string">
            <text:p><text:span text:style-name="T8">LUCIANA</text:span><text:span text:style-name="T9"> </text:span><text:span text:style-name="T10">TAVARES</text:span><text:span text:style-name="T9"> </text:span><text:span text:style-name="T10">DE</text:span><text:span text:style-name="T9"> </text:span><text:span text:style-name="T10">SOUZA</text:span><text:span text:style-name="T9"> </text:span><text:span text:style-name="T10">BASTOS</text:span></text:p>
          </table:table-cell>
          <table:table-cell table:style-name="ce5" office:value-type="string" calcext:value-type="string">
            <text:p><text:span text:style-name="T8">COORDEN</text:span><text:span text:style-name="T9"> </text:span><text:span text:style-name="T10">ADORIA</text:span><text:span text:style-name="T9"> </text:span><text:span text:style-name="T10">DE</text:span><text:span text:style-name="T9"> </text:span><text:span text:style-name="T10">GESTÃO</text:span><text:span text:style-name="T9"> </text:span><text:span text:style-name="T10">DOCUMEN</text:span><text:span text:style-name="T9"> </text:span><text:span text:style-name="T10">TAL</text:span><text:span text:style-name="T9"> </text:span><text:span text:style-name="T10">E</text:span><text:span text:style-name="T9"> </text:span><text:span text:style-name="T10">MEMÓRI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423" calcext:value-type="float">
            <text:p>1423</text:p>
          </table:table-cell>
          <table:table-cell table:style-name="ce14" office:value-type="date" office:date-value="2026-03-26" calcext:value-type="date">
            <text:p>26.03.2026</text:p>
          </table:table-cell>
          <table:table-cell table:style-name="ce14" office:value-type="date" office:date-value="2026-03-31" calcext:value-type="date">
            <text:p>31.03.2026</text:p>
          </table:table-cell>
          <table:table-cell table:style-name="ce14" office:value-type="date" office:date-value="2027-03-24" calcext:value-type="date">
            <text:p>24.03.2027</text:p>
          </table:table-cell>
          <table:table-cell table:number-columns-repeated="16373"/>
        </table:table-row>
        <table:table-row table:style-name="ro5">
          <table:table-cell table:style-name="ce7" office:value-type="float" office:value="247" calcext:value-type="float">
            <text:p>0247</text:p>
          </table:table-cell>
          <table:table-cell table:style-name="ce8" office:value-type="string" calcext:value-type="string">
            <text:p><text:span text:style-name="T8">luciano.mel</text:span><text:span text:style-name="T9"> </text:span><text:span text:style-name="T10">o</text:span></text:p>
          </table:table-cell>
          <table:table-cell table:style-name="ce5" office:value-type="string" calcext:value-type="string">
            <text:p><text:span text:style-name="T8">LUCIANO</text:span><text:span text:style-name="T9"> </text:span><text:span text:style-name="T10">FONTAN</text:span><text:span text:style-name="T9"> </text:span><text:span text:style-name="T10">PEDROSA</text:span><text:span text:style-name="T9"> </text:span><text:span text:style-name="T10">MELO</text:span></text:p>
          </table:table-cell>
          <table:table-cell table:style-name="ce9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2ª</text:span><text:span text:style-name="T9"> </text:span><text:span text:style-name="T10">VT-</text:span><text:span text:style-name="T9"> </text:span><text:span text:style-name="T10">ARA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1831" calcext:value-type="float">
            <text:p>51831</text:p>
          </table:table-cell>
          <table:table-cell table:number-columns-repeated="2" table:style-name="ce14" office:value-type="date" office:date-value="2016-10-13" calcext:value-type="date">
            <text:p>13.10.2016</text:p>
          </table:table-cell>
          <table:table-cell table:style-name="ce14" office:value-type="date" office:date-value="2026-10-13" calcext:value-type="date">
            <text:p>13.10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671" calcext:value-type="float">
            <text:p>0671</text:p>
          </table:table-cell>
          <table:table-cell table:style-name="ce8" office:value-type="string" calcext:value-type="string">
            <text:p><text:span text:style-name="T8">lucilandia.s</text:span><text:span text:style-name="T9"> </text:span><text:span text:style-name="T10">ales</text:span></text:p>
          </table:table-cell>
          <table:table-cell table:style-name="ce5" office:value-type="string" calcext:value-type="string">
            <text:p><text:span text:style-name="T8">LUCILAND</text:span><text:span text:style-name="T9"> </text:span><text:span text:style-name="T10">IA</text:span><text:span text:style-name="T9"> </text:span><text:span text:style-name="T10">BATISTA</text:span><text:span text:style-name="T9"> </text:span><text:span text:style-name="T10">SALES</text:span></text:p>
          </table:table-cell>
          <table:table-cell table:style-name="ce5" office:value-type="string" calcext:value-type="string">
            <text:p><text:span text:style-name="T8">SEÇÃO</text:span><text:span text:style-name="T9"> </text:span><text:span text:style-name="T10">DE</text:span><text:span text:style-name="T9"> </text:span><text:span text:style-name="T10">PRIMEIRA</text:span><text:span text:style-name="T9"> </text:span><text:span text:style-name="T10">TURMA</text:span><text:span text:style-name="T9"> </text:span><text:span text:style-name="T10">(SETP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438" calcext:value-type="float">
            <text:p>1438</text:p>
          </table:table-cell>
          <table:table-cell table:number-columns-repeated="2" table:style-name="ce14" office:value-type="date" office:date-value="2024-04-26" calcext:value-type="date">
            <text:p>26.04.2024</text:p>
          </table:table-cell>
          <table:table-cell table:style-name="ce14" office:value-type="date" office:date-value="2027-04-26" calcext:value-type="date">
            <text:p>26.04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091" calcext:value-type="float">
            <text:p>1091</text:p>
          </table:table-cell>
          <table:table-cell table:style-name="ce8" office:value-type="string" calcext:value-type="string">
            <text:p><text:span text:style-name="T8">lucio.batist</text:span><text:span text:style-name="T9"> </text:span><text:span text:style-name="T10">a</text:span></text:p>
          </table:table-cell>
          <table:table-cell table:style-name="ce5" office:value-type="string" calcext:value-type="string">
            <text:p><text:span text:style-name="T8">LÚCIO</text:span><text:span text:style-name="T9"> </text:span><text:span text:style-name="T10">ANDRÉ</text:span><text:span text:style-name="T9"> </text:span><text:span text:style-name="T10">LIMA</text:span><text:span text:style-name="T9"> </text:span><text:span text:style-name="T10">BATIST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UNP)</text:span></text:p>
          </table:table-cell>
          <table:table-cell table:style-name="ce8" office:value-type="string" calcext:value-type="string">
            <text:p><text:span text:style-name="T8">REQUISIT</text:span><text:span text:style-name="T9"> </text:span><text:span text:style-name="T10">AD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274" calcext:value-type="float">
            <text:p>1274</text:p>
          </table:table-cell>
          <table:table-cell table:number-columns-repeated="2" table:style-name="ce14" office:value-type="date" office:date-value="2023-03-03" calcext:value-type="date">
            <text:p>03.03.2023</text:p>
          </table:table-cell>
          <table:table-cell table:style-name="ce14" office:value-type="date" office:date-value="2027-03-03" calcext:value-type="date">
            <text:p>03.03.2027</text:p>
          </table:table-cell>
          <table:table-cell table:number-columns-repeated="16373"/>
        </table:table-row>
        <table:table-row table:style-name="ro5">
          <table:table-cell table:style-name="ce7" office:value-type="float" office:value="543" calcext:value-type="float">
            <text:p>0543</text:p>
          </table:table-cell>
          <table:table-cell table:style-name="ce8" office:value-type="string" calcext:value-type="string">
            <text:p><text:span text:style-name="T8">lucivania.s</text:span><text:span text:style-name="T9"> </text:span><text:span text:style-name="T10">ales</text:span></text:p>
          </table:table-cell>
          <table:table-cell table:style-name="ce9" office:value-type="string" calcext:value-type="string">
            <text:p><text:span text:style-name="T8">LUCIVÂNI</text:span><text:span text:style-name="T9"> </text:span><text:span text:style-name="T10">A</text:span><text:span text:style-name="T9"> </text:span><text:span text:style-name="T10">BATISTA</text:span><text:span text:style-name="T9"> </text:span><text:span text:style-name="T10">SALE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2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date" office:date-value="2022-01-10" calcext:value-type="date">
            <text:p>10.01.2022</text:p>
          </table:table-cell>
          <table:table-cell table:style-name="ce14" office:value-type="date" office:date-value="2022-01-20" calcext:value-type="date">
            <text:p>20.01.2022</text:p>
          </table:table-cell>
          <table:table-cell table:style-name="ce14" office:value-type="date" office:date-value="2027-01-19" calcext:value-type="date">
            <text:p>19.01.2027</text:p>
          </table:table-cell>
          <table:table-cell table:number-columns-repeated="16373"/>
        </table:table-row>
        <table:table-row table:style-name="ro4">
          <table:table-cell table:style-name="ce12" office:value-type="float" office:value="1301" calcext:value-type="float">
            <text:p>1301</text:p>
          </table:table-cell>
          <table:table-cell table:style-name="ce23" office:value-type="string" calcext:value-type="string">
            <text:p><text:span text:style-name="T8">luiz.antonio</text:span></text:p>
          </table:table-cell>
          <table:table-cell table:style-name="ce8" office:value-type="string" calcext:value-type="string">
            <text:p><text:span text:style-name="T8">LUIZ</text:span><text:span text:style-name="T9"> </text:span><text:span text:style-name="T10">ANTONIO</text:span><text:span text:style-name="T9"> </text:span><text:span text:style-name="T10">OLIVEIRA</text:span><text:span text:style-name="T9"> </text:span><text:span text:style-name="T10">TIMÓTEO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JOÃO</text:span><text:span text:style-name="T9"> </text:span><text:span text:style-name="T10">LEITE</text:span><text:span text:style-name="T9"> </text:span><text:span text:style-name="T10">DE</text:span><text:span text:style-name="T9"> </text:span><text:span text:style-name="T10">ARRUDA</text:span><text:span text:style-name="T9"> </text:span><text:span text:style-name="T10">ALENCAR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920" calcext:value-type="float">
            <text:p>6920</text:p>
          </table:table-cell>
          <table:table-cell table:number-columns-repeated="2" table:style-name="ce14" office:value-type="date" office:date-value="2025-12-09" calcext:value-type="date">
            <text:p>09.12.2025</text:p>
          </table:table-cell>
          <table:table-cell table:style-name="ce14" office:value-type="date" office:date-value="2026-12-09" calcext:value-type="date">
            <text:p>09.12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735" calcext:value-type="float">
            <text:p>1735</text:p>
          </table:table-cell>
          <table:table-cell table:style-name="ce8" office:value-type="string" calcext:value-type="string">
            <text:p><text:span text:style-name="T8">luiz.barbos</text:span><text:span text:style-name="T9"> </text:span><text:span text:style-name="T10">a</text:span></text:p>
          </table:table-cell>
          <table:table-cell table:style-name="ce5" office:value-type="string" calcext:value-type="string">
            <text:p><text:span text:style-name="T8">LUIZ</text:span><text:span text:style-name="T9"> </text:span><text:span text:style-name="T10">FELIPE</text:span><text:span text:style-name="T9"> </text:span><text:span text:style-name="T10">SALES</text:span><text:span text:style-name="T9"> </text:span><text:span text:style-name="T10">MACEDO</text:span><text:span text:style-name="T9"> </text:span><text:span text:style-name="T10">BARBOSA</text:span></text:p>
          </table:table-cell>
          <table:table-cell table:style-name="ce4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SISTEMAS</text:span><text:span text:style-name="T9"> </text:span><text:span text:style-name="T10">ADMINIST</text:span><text:span text:style-name="T9"> </text:span><text:span text:style-name="T10">RATIVO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7451" calcext:value-type="float">
            <text:p>7451</text:p>
          </table:table-cell>
          <table:table-cell table:style-name="ce14" office:value-type="date" office:date-value="2023-03-05" calcext:value-type="date">
            <text:p>05.03.2023</text:p>
          </table:table-cell>
          <table:table-cell table:style-name="ce14" office:value-type="date" office:date-value="2024-03-05" calcext:value-type="date">
            <text:p>05.03.2024</text:p>
          </table:table-cell>
          <table:table-cell table:style-name="ce14" office:value-type="date" office:date-value="2027-03-05" calcext:value-type="date">
            <text:p>05.03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075" calcext:value-type="float">
            <text:p>1075</text:p>
          </table:table-cell>
          <table:table-cell table:style-name="ce8" office:value-type="string" calcext:value-type="string">
            <text:p><text:span text:style-name="T8">luiz.cavalca</text:span><text:span text:style-name="T9"> </text:span><text:span text:style-name="T10">nte</text:span></text:p>
          </table:table-cell>
          <table:table-cell table:style-name="ce5" office:value-type="string" calcext:value-type="string">
            <text:p><text:span text:style-name="T8">LUIZ</text:span><text:span text:style-name="T9"> </text:span><text:span text:style-name="T10">HENRIQU</text:span><text:span text:style-name="T9"> </text:span><text:span text:style-name="T10">E</text:span><text:span text:style-name="T9"> </text:span><text:span text:style-name="T10">AGUIAR</text:span><text:span text:style-name="T9"> </text:span><text:span text:style-name="T10">DE</text:span><text:span text:style-name="T9"> </text:span><text:span text:style-name="T10">OLIVEIRA</text:span><text:span text:style-name="T9"> </text:span><text:span text:style-name="T10">CAVALCA</text:span><text:span text:style-name="T9"> </text:span><text:span text:style-name="T10">NTE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2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61" calcext:value-type="float">
            <text:p>561</text:p>
          </table:table-cell>
          <table:table-cell table:style-name="ce14" office:value-type="date" office:date-value="2019-02-04" calcext:value-type="date">
            <text:p>04.02.2019</text:p>
          </table:table-cell>
          <table:table-cell table:style-name="ce14" office:value-type="date" office:date-value="2019-04-15" calcext:value-type="date">
            <text:p>15.04.2019</text:p>
          </table:table-cell>
          <table:table-cell table:style-name="ce14" office:value-type="date" office:date-value="2027-02-01" calcext:value-type="date">
            <text:p>01.02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570" calcext:value-type="float">
            <text:p>1570</text:p>
          </table:table-cell>
          <table:table-cell table:style-name="ce11" office:value-type="string" calcext:value-type="string">
            <text:p><text:span text:style-name="T8">luiz.silva</text:span></text:p>
          </table:table-cell>
          <table:table-cell table:style-name="ce5" office:value-type="string" calcext:value-type="string">
            <text:p><text:span text:style-name="T8">LUIZ</text:span><text:span text:style-name="T9"> </text:span><text:span text:style-name="T10">JOSUE</text:span><text:span text:style-name="T9"> </text:span><text:span text:style-name="T10">DA</text:span><text:span text:style-name="T9"> </text:span><text:span text:style-name="T10">SILVA</text:span><text:span text:style-name="T9"> </text:span><text:span text:style-name="T10">FILHO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SISTEMAS</text:span><text:span text:style-name="T9"> </text:span><text:span text:style-name="T10">JURÍDICO</text:span><text:span text:style-name="T9"> </text:span><text:span text:style-name="T10">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341" calcext:value-type="float">
            <text:p>5341</text:p>
          </table:table-cell>
          <table:table-cell table:style-name="ce14" office:value-type="date" office:date-value="2021-07-18" calcext:value-type="date">
            <text:p>18.07.2021</text:p>
          </table:table-cell>
          <table:table-cell table:style-name="ce14" office:value-type="date" office:date-value="2022-07-18" calcext:value-type="date">
            <text:p>18.07.2022</text:p>
          </table:table-cell>
          <table:table-cell table:style-name="ce14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177" calcext:value-type="float">
            <text:p>1177</text:p>
          </table:table-cell>
          <table:table-cell table:style-name="ce11" office:value-type="string" calcext:value-type="string">
            <text:p><text:span text:style-name="T8">lys.corado</text:span></text:p>
          </table:table-cell>
          <table:table-cell table:style-name="ce8" office:value-type="string" calcext:value-type="string">
            <text:p><text:span text:style-name="T8">LYS</text:span><text:span text:style-name="T9"> </text:span><text:span text:style-name="T10">SILVEIRA</text:span><text:span text:style-name="T9"> </text:span><text:span text:style-name="T10">CORAD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ATA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250" calcext:value-type="float">
            <text:p>6250</text:p>
          </table:table-cell>
          <table:table-cell table:number-columns-repeated="2" table:style-name="ce14" office:value-type="date" office:date-value="2025-11-06" calcext:value-type="date">
            <text:p>06.11.2025</text:p>
          </table:table-cell>
          <table:table-cell table:style-name="ce14" office:value-type="date" office:date-value="2026-11-06" calcext:value-type="date">
            <text:p>06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360" calcext:value-type="float">
            <text:p>1360</text:p>
          </table:table-cell>
          <table:table-cell table:style-name="ce8" office:value-type="string" calcext:value-type="string">
            <text:p><text:span text:style-name="T8">marcela.m</text:span><text:span text:style-name="T9"> </text:span><text:span text:style-name="T10">edeiros</text:span></text:p>
          </table:table-cell>
          <table:table-cell table:style-name="ce5" office:value-type="string" calcext:value-type="string">
            <text:p><text:span text:style-name="T8">MARCELA</text:span><text:span text:style-name="T9"> </text:span><text:span text:style-name="T10">PASSOS</text:span><text:span text:style-name="T9"> </text:span><text:span text:style-name="T10">DE</text:span><text:span text:style-name="T9"> </text:span><text:span text:style-name="T10">MEDEIRO</text:span><text:span text:style-name="T9"> </text:span><text:span text:style-name="T10">S</text:span><text:span text:style-name="T9"> </text:span><text:span text:style-name="T10">BELTRÃ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6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425" calcext:value-type="float">
            <text:p>1425</text:p>
          </table:table-cell>
          <table:table-cell table:number-columns-repeated="2" table:style-name="ce14" office:value-type="date" office:date-value="2018-09-24" calcext:value-type="date">
            <text:p>24.09.2018</text:p>
          </table:table-cell>
          <table:table-cell table:style-name="ce14" office:value-type="date" office:date-value="2026-09-24" calcext:value-type="date">
            <text:p>24.09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142" calcext:value-type="float">
            <text:p>0142</text:p>
          </table:table-cell>
          <table:table-cell table:style-name="ce8" office:value-type="string" calcext:value-type="string">
            <text:p><text:span text:style-name="T8">marcelo.pe</text:span><text:span text:style-name="T9"> </text:span><text:span text:style-name="T10">ssoa</text:span></text:p>
          </table:table-cell>
          <table:table-cell table:style-name="ce9" office:value-type="string" calcext:value-type="string">
            <text:p><text:span text:style-name="T8">MARCELO</text:span><text:span text:style-name="T9"> </text:span><text:span text:style-name="T10">FRAXE</text:span><text:span text:style-name="T9"> </text:span><text:span text:style-name="T10">PESSO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SLQ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807" calcext:value-type="float">
            <text:p>5807</text:p>
          </table:table-cell>
          <table:table-cell table:number-columns-repeated="2" table:style-name="ce14" office:value-type="date" office:date-value="2021-12-13" calcext:value-type="date">
            <text:p>13.12.2021</text:p>
          </table:table-cell>
          <table:table-cell table:style-name="ce14" office:value-type="date" office:date-value="2026-12-13" calcext:value-type="date">
            <text:p>13.12.2026</text:p>
          </table:table-cell>
          <table:table-cell table:number-columns-repeated="16373"/>
        </table:table-row>
        <table:table-row table:style-name="ro11">
          <table:table-cell table:style-name="ce7" office:value-type="float" office:value="338" calcext:value-type="float">
            <text:p>0338</text:p>
          </table:table-cell>
          <table:table-cell table:style-name="ce8" office:value-type="string" calcext:value-type="string">
            <text:p><text:span text:style-name="T8">marcia.mur</text:span><text:span text:style-name="T9"> </text:span><text:span text:style-name="T10">itiba</text:span></text:p>
          </table:table-cell>
          <table:table-cell table:style-name="ce5" office:value-type="string" calcext:value-type="string">
            <text:p><text:span text:style-name="T8">MARCIA</text:span><text:span text:style-name="T9"> </text:span><text:span text:style-name="T10">CRISTINA</text:span><text:span text:style-name="T9"> </text:span><text:span text:style-name="T10">SANGREM</text:span><text:span text:style-name="T9"> </text:span><text:span text:style-name="T10">AN</text:span><text:span text:style-name="T9"> </text:span><text:span text:style-name="T10">DE</text:span><text:span text:style-name="T9"> </text:span><text:span text:style-name="T10">ALMEIDA</text:span><text:span text:style-name="T9"> </text:span><text:span text:style-name="T10">MURITIBA</text:span></text:p>
          </table:table-cell>
          <table:table-cell table:style-name="ce5" office:value-type="string" calcext:value-type="string">
            <text:p><text:span text:style-name="T8">COORDEN</text:span><text:span text:style-name="T9"> </text:span><text:span text:style-name="T10">ADORIA</text:span><text:span text:style-name="T9"> </text:span><text:span text:style-name="T10">DE</text:span><text:span text:style-name="T9"> </text:span><text:span text:style-name="T10">PRECEDE</text:span><text:span text:style-name="T9"> </text:span><text:span text:style-name="T10">NTES,</text:span><text:span text:style-name="T9"> </text:span><text:span text:style-name="T10">AÇÕES</text:span><text:span text:style-name="T9"> </text:span><text:span text:style-name="T10">COLETIVA</text:span><text:span text:style-name="T9"> </text:span><text:span text:style-name="T10">S</text:span><text:span text:style-name="T9"> </text:span><text:span text:style-name="T10">E</text:span><text:span text:style-name="T9"> </text:span><text:span text:style-name="T10">CENTRO</text:span><text:span text:style-name="T9"> </text:span><text:span text:style-name="T10">DE</text:span><text:span text:style-name="T9"> </text:span><text:span text:style-name="T10">INTELIGÊ</text:span><text:span text:style-name="T9"> </text:span><text:span text:style-name="T10">NCI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4237" calcext:value-type="float">
            <text:p>4237</text:p>
          </table:table-cell>
          <table:table-cell table:number-columns-repeated="2" table:style-name="ce14" office:value-type="date" office:date-value="2023-08-02" calcext:value-type="date">
            <text:p>02.08.2023</text:p>
          </table:table-cell>
          <table:table-cell table:style-name="ce14" office:value-type="date" office:date-value="2027-08-02" calcext:value-type="date">
            <text:p>02.08.2027</text:p>
          </table:table-cell>
          <table:table-cell table:number-columns-repeated="16373"/>
        </table:table-row>
        <table:table-row table:style-name="ro7">
          <table:table-cell table:style-name="ce12" office:value-type="float" office:value="1690" calcext:value-type="float">
            <text:p>1690</text:p>
          </table:table-cell>
          <table:table-cell table:style-name="ce8" office:value-type="string" calcext:value-type="string">
            <text:p><text:span text:style-name="T8">marcio.ferr</text:span><text:span text:style-name="T9"> </text:span><text:span text:style-name="T10">eira</text:span></text:p>
          </table:table-cell>
          <table:table-cell table:style-name="ce4" office:value-type="string" calcext:value-type="string">
            <text:p><text:span text:style-name="T8">MÁRCIO</text:span><text:span text:style-name="T9"> </text:span><text:span text:style-name="T10">FELIPE</text:span><text:span text:style-name="T9"> </text:span><text:span text:style-name="T10">ARAÚJO</text:span><text:span text:style-name="T9"> </text:span><text:span text:style-name="T10">FERREIR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8ª</text:span><text:span text:style-name="T9"> </text:span><text:span text:style-name="T10">VT)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354" calcext:value-type="float">
            <text:p>6354</text:p>
          </table:table-cell>
          <table:table-cell table:style-name="ce14" office:value-type="date" office:date-value="2025-11-12" calcext:value-type="date">
            <text:p>12.11.2025</text:p>
          </table:table-cell>
          <table:table-cell table:style-name="ce14" office:value-type="date" office:date-value="2022-05-17" calcext:value-type="date">
            <text:p>17.05.2022</text:p>
          </table:table-cell>
          <table:table-cell table:style-name="ce14" office:value-type="date" office:date-value="2026-11-12" calcext:value-type="date">
            <text:p>12.11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657" calcext:value-type="float">
            <text:p>0657</text:p>
          </table:table-cell>
          <table:table-cell table:style-name="ce23" office:value-type="string" calcext:value-type="string">
            <text:p><text:span text:style-name="T8">marcio.sa</text:span></text:p>
          </table:table-cell>
          <table:table-cell table:style-name="ce5" office:value-type="string" calcext:value-type="string">
            <text:p><text:span text:style-name="T8">MARCIO</text:span><text:span text:style-name="T9"> </text:span><text:span text:style-name="T10">LUCIANO</text:span><text:span text:style-name="T9"> </text:span><text:span text:style-name="T10">FERREIRA</text:span><text:span text:style-name="T9"> </text:span><text:span text:style-name="T10">DE</text:span><text:span text:style-name="T9"> </text:span><text:span text:style-name="T10">SÁ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8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431" calcext:value-type="float">
            <text:p>6431</text:p>
          </table:table-cell>
          <table:table-cell table:number-columns-repeated="2" table:style-name="ce14" office:value-type="date" office:date-value="2025-11-11" calcext:value-type="date">
            <text:p>11.11.2025</text:p>
          </table:table-cell>
          <table:table-cell table:style-name="ce14" office:value-type="date" office:date-value="2026-11-11" calcext:value-type="date">
            <text:p>11.11.2026</text:p>
          </table:table-cell>
          <table:table-cell table:number-columns-repeated="16373"/>
        </table:table-row>
        <table:table-row table:style-name="ro4">
          <table:table-cell table:style-name="ce7" office:value-type="float" office:value="163" calcext:value-type="float">
            <text:p>0163</text:p>
          </table:table-cell>
          <table:table-cell table:style-name="ce8" office:value-type="string" calcext:value-type="string">
            <text:p><text:span text:style-name="T8">marcos.ap</text:span><text:span text:style-name="T9"> </text:span><text:span text:style-name="T10">olonio</text:span></text:p>
          </table:table-cell>
          <table:table-cell table:style-name="ce5" office:value-type="string" calcext:value-type="string">
            <text:p><text:span text:style-name="T8">MARCOS</text:span><text:span text:style-name="T9"> </text:span><text:span text:style-name="T10">ANTONIO</text:span><text:span text:style-name="T9"> </text:span><text:span text:style-name="T10">APOLONI</text:span><text:span text:style-name="T9"> </text:span><text:span text:style-name="T10">O</text:span><text:span text:style-name="T9"> </text:span><text:span text:style-name="T10">DA</text:span><text:span text:style-name="T9"> </text:span><text:span text:style-name="T10">SILVA</text:span></text:p>
          </table:table-cell>
          <table:table-cell table:style-name="ce5" office:value-type="string" calcext:value-type="string">
            <text:p><text:span text:style-name="T8">SEÇÃO</text:span><text:span text:style-name="T9"> </text:span><text:span text:style-name="T10">DE</text:span><text:span text:style-name="T9"> </text:span><text:span text:style-name="T10">ACOMPAN</text:span><text:span text:style-name="T9"> </text:span><text:span text:style-name="T10">HAMENTO</text:span><text:span text:style-name="T9"> </text:span><text:span text:style-name="T10">DA</text:span><text:span text:style-name="T9"> </text:span><text:span text:style-name="T10">EXECUÇÃ</text:span><text:span text:style-name="T9"> </text:span><text:span text:style-name="T10">O</text:span><text:span text:style-name="T9"> </text:span><text:span text:style-name="T10">ORÇAMEN</text:span><text:span text:style-name="T9"> </text:span><text:span text:style-name="T10">TÁRI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373" calcext:value-type="float">
            <text:p>5373</text:p>
          </table:table-cell>
          <table:table-cell table:number-columns-repeated="2" table:style-name="ce14" office:value-type="date" office:date-value="2025-10-23" calcext:value-type="date">
            <text:p>23.10.2025</text:p>
          </table:table-cell>
          <table:table-cell table:style-name="ce14" office:value-type="date" office:date-value="2026-10-23" calcext:value-type="date">
            <text:p>23.10.2026</text:p>
          </table:table-cell>
          <table:table-cell table:number-columns-repeated="16373"/>
        </table:table-row>
        <table:table-row table:style-name="ro7">
          <table:table-cell table:style-name="ce12" office:value-type="float" office:value="1072" calcext:value-type="float">
            <text:p>1072</text:p>
          </table:table-cell>
          <table:table-cell table:style-name="ce8" office:value-type="string" calcext:value-type="string">
            <text:p><text:span text:style-name="T8">marcos.bar</text:span><text:span text:style-name="T9"> </text:span><text:span text:style-name="T10">bosa</text:span></text:p>
          </table:table-cell>
          <table:table-cell table:style-name="ce4" office:value-type="string" calcext:value-type="string">
            <text:p><text:span text:style-name="T8">MARCOS</text:span><text:span text:style-name="T9"> </text:span><text:span text:style-name="T10">ANTONIO</text:span><text:span text:style-name="T9"> </text:span><text:span text:style-name="T10">MOREIRA</text:span><text:span text:style-name="T9"> </text:span><text:span text:style-name="T10">BARBOS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4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459" calcext:value-type="float">
            <text:p>1459</text:p>
          </table:table-cell>
          <table:table-cell table:number-columns-repeated="2" table:style-name="ce14" office:value-type="date" office:date-value="2026-03-13" calcext:value-type="date">
            <text:p>13.03.2026</text:p>
          </table:table-cell>
          <table:table-cell table:style-name="ce14" office:value-type="date" office:date-value="2027-03-13" calcext:value-type="date">
            <text:p>13.03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040" calcext:value-type="float">
            <text:p>1040</text:p>
          </table:table-cell>
          <table:table-cell table:style-name="ce8" office:value-type="string" calcext:value-type="string">
            <text:p><text:span text:style-name="T8">marcos.fra</text:span><text:span text:style-name="T9"> </text:span><text:span text:style-name="T10">ncisco</text:span></text:p>
          </table:table-cell>
          <table:table-cell table:style-name="ce5" office:value-type="string" calcext:value-type="string">
            <text:p><text:span text:style-name="T8">MARCOS</text:span><text:span text:style-name="T9"> </text:span><text:span text:style-name="T10">FRANCISC</text:span><text:span text:style-name="T9"> </text:span><text:span text:style-name="T10">O</text:span><text:span text:style-name="T9"> </text:span><text:span text:style-name="T10">SOARES</text:span><text:span text:style-name="T9"> </text:span><text:span text:style-name="T10">DA</text:span><text:span text:style-name="T9"> </text:span><text:span text:style-name="T10">SILVA</text:span></text:p>
          </table:table-cell>
          <table:table-cell table:style-name="ce9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10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296" calcext:value-type="float">
            <text:p>6296</text:p>
          </table:table-cell>
          <table:table-cell table:number-columns-repeated="2" table:style-name="ce14" office:value-type="date" office:date-value="2025-11-06" calcext:value-type="date">
            <text:p>06.11.2025</text:p>
          </table:table-cell>
          <table:table-cell table:style-name="ce14" office:value-type="date" office:date-value="2026-11-06" calcext:value-type="date">
            <text:p>06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128" calcext:value-type="float">
            <text:p>1128</text:p>
          </table:table-cell>
          <table:table-cell table:style-name="ce8" office:value-type="string" calcext:value-type="string">
            <text:p><text:span text:style-name="T8">marcos.fari</text:span><text:span text:style-name="T9"> </text:span><text:span text:style-name="T10">as</text:span></text:p>
          </table:table-cell>
          <table:table-cell table:style-name="ce5" office:value-type="string" calcext:value-type="string">
            <text:p><text:span text:style-name="T8">MARCOS</text:span><text:span text:style-name="T9"> </text:span><text:span text:style-name="T10">JOSÉ</text:span><text:span text:style-name="T9"> </text:span><text:span text:style-name="T10">SARMENT</text:span><text:span text:style-name="T9"> </text:span><text:span text:style-name="T10">O</text:span><text:span text:style-name="T9"> </text:span><text:span text:style-name="T10">FARIA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8ª</text:span><text:span text:style-name="T9"> </text:span><text:span text:style-name="T10">VT)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480" calcext:value-type="float">
            <text:p>6480</text:p>
          </table:table-cell>
          <table:table-cell table:number-columns-repeated="2" table:style-name="ce14" office:value-type="date" office:date-value="2025-11-12" calcext:value-type="date">
            <text:p>12.11.2025</text:p>
          </table:table-cell>
          <table:table-cell table:style-name="ce14" office:value-type="date" office:date-value="2026-11-12" calcext:value-type="date">
            <text:p>12.11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562" calcext:value-type="float">
            <text:p>0562</text:p>
          </table:table-cell>
          <table:table-cell table:style-name="ce8" office:value-type="string" calcext:value-type="string">
            <text:p><text:span text:style-name="T8">marcus.ca</text:span><text:span text:style-name="T9"> </text:span><text:span text:style-name="T10">melo</text:span></text:p>
          </table:table-cell>
          <table:table-cell table:style-name="ce4" office:value-type="string" calcext:value-type="string">
            <text:p><text:span text:style-name="T8">MARCUS</text:span><text:span text:style-name="T9"> </text:span><text:span text:style-name="T10">VINÍCIUS</text:span><text:span text:style-name="T9"> </text:span><text:span text:style-name="T10">DE</text:span><text:span text:style-name="T9"> </text:span><text:span text:style-name="T10">BRITO</text:span><text:span text:style-name="T9"> </text:span><text:span text:style-name="T10">CAMEL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SLQ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731" calcext:value-type="float">
            <text:p>5731</text:p>
          </table:table-cell>
          <table:table-cell table:style-name="ce14" office:value-type="date" office:date-value="2021-06-17" calcext:value-type="date">
            <text:p>17.06.2021</text:p>
          </table:table-cell>
          <table:table-cell table:style-name="ce14" office:value-type="date" office:date-value="2022-06-17" calcext:value-type="date">
            <text:p>17.06.2022</text:p>
          </table:table-cell>
          <table:table-cell table:style-name="ce14" office:value-type="date" office:date-value="2026-06-17" calcext:value-type="date">
            <text:p>17.06.2026</text:p>
          </table:table-cell>
          <table:table-cell table:number-columns-repeated="16373"/>
        </table:table-row>
        <table:table-row table:style-name="ro4">
          <table:table-cell table:style-name="ce12" office:value-type="float" office:value="1780" calcext:value-type="float">
            <text:p>1780</text:p>
          </table:table-cell>
          <table:table-cell table:style-name="ce11" office:value-type="string" calcext:value-type="string">
            <text:p><text:span text:style-name="T8">mardeni.sa</text:span></text:p>
          </table:table-cell>
          <table:table-cell table:style-name="ce9" office:value-type="string" calcext:value-type="string">
            <text:p><text:span text:style-name="T8">MARDENI</text:span><text:span text:style-name="T9"> </text:span><text:span text:style-name="T10">FERREIRA</text:span><text:span text:style-name="T9"> </text:span><text:span text:style-name="T10">DE</text:span><text:span text:style-name="T9"> </text:span><text:span text:style-name="T10">SOUZA</text:span><text:span text:style-name="T9"> </text:span><text:span text:style-name="T10">SA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SOLUÇÕE</text:span><text:span text:style-name="T9"> </text:span><text:span text:style-name="T10">S</text:span><text:span text:style-name="T9"> </text:span><text:span text:style-name="T10">ÁGEIS</text:span><text:span text:style-name="T9"> </text:span><text:span text:style-name="T10">E</text:span><text:span text:style-name="T9"> </text:span><text:span text:style-name="T10">INICIATIVA</text:span><text:span text:style-name="T9"> </text:span><text:span text:style-name="T10">S</text:span><text:span text:style-name="T9"> </text:span><text:span text:style-name="T10">NACIONAI</text:span><text:span text:style-name="T9"> </text:span><text:span text:style-name="T10">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419" calcext:value-type="float">
            <text:p>5419</text:p>
          </table:table-cell>
          <table:table-cell table:number-columns-repeated="2" table:style-name="ce14" office:value-type="date" office:date-value="2025-10-27" calcext:value-type="date">
            <text:p>27.10.2025</text:p>
          </table:table-cell>
          <table:table-cell table:style-name="ce14" office:value-type="date" office:date-value="2026-10-27" calcext:value-type="date">
            <text:p>27.10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665" calcext:value-type="float">
            <text:p>1665</text:p>
          </table:table-cell>
          <table:table-cell table:style-name="ce8" office:value-type="string" calcext:value-type="string">
            <text:p><text:span text:style-name="T8">marencio.n</text:span><text:span text:style-name="T9"> </text:span><text:span text:style-name="T10">eto</text:span></text:p>
          </table:table-cell>
          <table:table-cell table:style-name="ce5" office:value-type="string" calcext:value-type="string">
            <text:p><text:span text:style-name="T8">MARENCI</text:span><text:span text:style-name="T9"> </text:span><text:span text:style-name="T10">O</text:span><text:span text:style-name="T9"> </text:span><text:span text:style-name="T10">DA</text:span><text:span text:style-name="T9"> </text:span><text:span text:style-name="T10">COSTA</text:span><text:span text:style-name="T9"> </text:span><text:span text:style-name="T10">BARROS</text:span><text:span text:style-name="T9"> </text:span><text:span text:style-name="T10">NET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SLQ)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487" calcext:value-type="float">
            <text:p>487</text:p>
          </table:table-cell>
          <table:table-cell table:number-columns-repeated="2" table:style-name="ce14" office:value-type="date" office:date-value="2024-06-12" calcext:value-type="date">
            <text:p>12.06.2024</text:p>
          </table:table-cell>
          <table:table-cell table:style-name="ce14" office:value-type="date" office:date-value="2026-06-12" calcext:value-type="date">
            <text:p>12.06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101" calcext:value-type="float">
            <text:p>1101</text:p>
          </table:table-cell>
          <table:table-cell table:style-name="ce8" office:value-type="string" calcext:value-type="string">
            <text:p><text:span text:style-name="T8">maria.lemo</text:span><text:span text:style-name="T9"> </text:span><text:span text:style-name="T10">s</text:span></text:p>
          </table:table-cell>
          <table:table-cell table:style-name="ce5" office:value-type="string" calcext:value-type="string">
            <text:p><text:span text:style-name="T8">MARIA</text:span><text:span text:style-name="T9"> </text:span><text:span text:style-name="T10">BETANIA</text:span><text:span text:style-name="T9"> </text:span><text:span text:style-name="T10">LEMOS</text:span><text:span text:style-name="T9"> </text:span><text:span text:style-name="T10">DE</text:span><text:span text:style-name="T9"> </text:span><text:span text:style-name="T10">CARVALH</text:span><text:span text:style-name="T9"> </text:span><text:span text:style-name="T10">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4ª</text:span><text:span text:style-name="T9"> </text:span><text:span text:style-name="T10">VT)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2174" calcext:value-type="float">
            <text:p>2174</text:p>
          </table:table-cell>
          <table:table-cell table:number-columns-repeated="2" table:style-name="ce14" office:value-type="date" office:date-value="2022-05-09" calcext:value-type="date">
            <text:p>09.05.2022</text:p>
          </table:table-cell>
          <table:table-cell table:style-name="ce14" office:value-type="date" office:date-value="2027-05-09" calcext:value-type="date">
            <text:p>09.05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133" calcext:value-type="float">
            <text:p>1133</text:p>
          </table:table-cell>
          <table:table-cell table:style-name="ce11" office:value-type="string" calcext:value-type="string">
            <text:p><text:span text:style-name="T8">maria.gadi</text:span></text:p>
          </table:table-cell>
          <table:table-cell table:style-name="ce9" office:value-type="string" calcext:value-type="string">
            <text:p><text:span text:style-name="T8">MARIA</text:span><text:span text:style-name="T9"> </text:span><text:span text:style-name="T10">VANUZIA</text:span><text:span text:style-name="T9"> </text:span><text:span text:style-name="T10">GADI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SLQ)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2" table:style-name="ce14" office:value-type="date" office:date-value="2024-04-22" calcext:value-type="date">
            <text:p>22.04.2024</text:p>
          </table:table-cell>
          <table:table-cell table:style-name="ce14" office:value-type="date" office:date-value="2027-04-22" calcext:value-type="date">
            <text:p>22.04.2027</text:p>
          </table:table-cell>
          <table:table-cell table:number-columns-repeated="16373"/>
        </table:table-row>
        <table:table-row table:style-name="ro6">
          <table:table-cell table:style-name="ce15" office:value-type="float" office:value="1248" calcext:value-type="float">
            <text:p>1248</text:p>
          </table:table-cell>
          <table:table-cell table:style-name="ce8" office:value-type="string" calcext:value-type="string">
            <text:p><text:span text:style-name="T8">maria.barro</text:span><text:span text:style-name="T9"> </text:span><text:span text:style-name="T10">s</text:span></text:p>
          </table:table-cell>
          <table:table-cell table:style-name="ce5" office:value-type="string" calcext:value-type="string">
            <text:p><text:span text:style-name="T8">MARIA</text:span><text:span text:style-name="T9"> </text:span><text:span text:style-name="T10">VIVIANE</text:span><text:span text:style-name="T9"> </text:span><text:span text:style-name="T10">BARROS</text:span><text:span text:style-name="T9"> </text:span><text:span text:style-name="T10">COSTA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DA</text:span><text:span text:style-name="T9"> </text:span><text:span text:style-name="T10">CORREGE</text:span><text:span text:style-name="T9"> </text:span><text:span text:style-name="T10">DORIA</text:span><text:span text:style-name="T9"> </text:span><text:span text:style-name="T10">REGIONAL</text:span></text:p>
          </table:table-cell>
          <table:table-cell table:style-name="ce2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20" office:value-type="string" calcext:value-type="string">
            <text:p><text:span text:style-name="T8">PROAD</text:span></text:p>
          </table:table-cell>
          <table:table-cell table:style-name="ce15" office:value-type="float" office:value="7246" calcext:value-type="float">
            <text:p>7246</text:p>
          </table:table-cell>
          <table:table-cell table:style-name="ce18" office:value-type="date" office:date-value="2026-03-18" calcext:value-type="date">
            <text:p>18.03.2026</text:p>
          </table:table-cell>
          <table:table-cell table:style-name="ce18" office:value-type="date" office:date-value="2021-09-20" calcext:value-type="date">
            <text:p>20.09.2021</text:p>
          </table:table-cell>
          <table:table-cell table:style-name="ce18" office:value-type="date" office:date-value="2026-09-19" calcext:value-type="date">
            <text:p>19.09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654" calcext:value-type="float">
            <text:p>1654</text:p>
          </table:table-cell>
          <table:table-cell table:style-name="ce8" office:value-type="string" calcext:value-type="string">
            <text:p><text:span text:style-name="T8">mariana.ar</text:span><text:span text:style-name="T9"> </text:span><text:span text:style-name="T10">aujo</text:span></text:p>
          </table:table-cell>
          <table:table-cell table:style-name="ce5" office:value-type="string" calcext:value-type="string">
            <text:p><text:span text:style-name="T8">MARIANA</text:span><text:span text:style-name="T9"> </text:span><text:span text:style-name="T10">NASCIME</text:span><text:span text:style-name="T9"> </text:span><text:span text:style-name="T10">NTO</text:span><text:span text:style-name="T9"> </text:span><text:span text:style-name="T10">DE</text:span><text:span text:style-name="T9"> </text:span><text:span text:style-name="T10">ARAÚJO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LAERTE</text:span><text:span text:style-name="T9"> </text:span><text:span text:style-name="T10">NEVES</text:span><text:span text:style-name="T9"> </text:span><text:span text:style-name="T10">DE</text:span><text:span text:style-name="T9"> </text:span><text:span text:style-name="T10">SOUZ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226" calcext:value-type="float">
            <text:p>1226</text:p>
          </table:table-cell>
          <table:table-cell table:number-columns-repeated="2" table:style-name="ce14" office:value-type="date" office:date-value="2023-03-07" calcext:value-type="date">
            <text:p>07.03.2023</text:p>
          </table:table-cell>
          <table:table-cell table:style-name="ce14" office:value-type="date" office:date-value="2027-03-07" calcext:value-type="date">
            <text:p>07.03.2027</text:p>
          </table:table-cell>
          <table:table-cell table:number-columns-repeated="16373"/>
        </table:table-row>
        <table:table-row table:style-name="ro5">
          <table:table-cell table:style-name="ce7" office:value-type="float" office:value="497" calcext:value-type="float">
            <text:p>0497</text:p>
          </table:table-cell>
          <table:table-cell table:style-name="ce8" office:value-type="string" calcext:value-type="string">
            <text:p><text:span text:style-name="T8">marianize.b</text:span><text:span text:style-name="T9"> </text:span><text:span text:style-name="T10">ento</text:span></text:p>
          </table:table-cell>
          <table:table-cell table:style-name="ce4" office:value-type="string" calcext:value-type="string">
            <text:p><text:span text:style-name="T8">MARIANIZ</text:span><text:span text:style-name="T9"> </text:span><text:span text:style-name="T10">E</text:span><text:span text:style-name="T9"> </text:span><text:span text:style-name="T10">BENTO</text:span><text:span text:style-name="T9"> </text:span><text:span text:style-name="T10">PATITUCC</text:span><text:span text:style-name="T9"> </text:span><text:span text:style-name="T10">I</text:span><text:span text:style-name="T9"> </text:span><text:span text:style-name="T10">DA</text:span><text:span text:style-name="T9"> </text:span><text:span text:style-name="T10">SILVA</text:span></text:p>
          </table:table-cell>
          <table:table-cell table:style-name="ce5" office:value-type="string" calcext:value-type="string">
            <text:p><text:span text:style-name="T8">SEÇÃO</text:span><text:span text:style-name="T9"> </text:span><text:span text:style-name="T10">DE</text:span><text:span text:style-name="T9"> </text:span><text:span text:style-name="T10">APOIO</text:span><text:span text:style-name="T9"> </text:span><text:span text:style-name="T10">ADMINIST</text:span><text:span text:style-name="T9"> </text:span><text:span text:style-name="T10">RATIV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661" calcext:value-type="float">
            <text:p>6661</text:p>
          </table:table-cell>
          <table:table-cell table:style-name="ce14" office:value-type="date" office:date-value="2025-11-19" calcext:value-type="date">
            <text:p>19.11.2025</text:p>
          </table:table-cell>
          <table:table-cell table:style-name="ce14" office:value-type="date" office:date-value="2016-06-13" calcext:value-type="date">
            <text:p>13.06.2016</text:p>
          </table:table-cell>
          <table:table-cell table:style-name="ce14" office:value-type="date" office:date-value="2026-11-19" calcext:value-type="date">
            <text:p>19.11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851" calcext:value-type="float">
            <text:p>0851</text:p>
          </table:table-cell>
          <table:table-cell table:style-name="ce8" office:value-type="string" calcext:value-type="string">
            <text:p><text:span text:style-name="T8">marinalva.</text:span><text:span text:style-name="T9"> </text:span><text:span text:style-name="T10">medeiros</text:span></text:p>
          </table:table-cell>
          <table:table-cell table:style-name="ce5" office:value-type="string" calcext:value-type="string">
            <text:p><text:span text:style-name="T8">MARINALV</text:span><text:span text:style-name="T9"> </text:span><text:span text:style-name="T10">A</text:span><text:span text:style-name="T9"> </text:span><text:span text:style-name="T10">DIAS</text:span><text:span text:style-name="T9"> </text:span><text:span text:style-name="T10">DE</text:span><text:span text:style-name="T9"> </text:span><text:span text:style-name="T10">ARAÚJO</text:span><text:span text:style-name="T9"> </text:span><text:span text:style-name="T10">MEDEIRO</text:span><text:span text:style-name="T9"> </text:span><text:span text:style-name="T10">S</text:span></text:p>
          </table:table-cell>
          <table:table-cell table:style-name="ce8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PAGAMEN</text:span><text:span text:style-name="T9"> </text:span><text:span text:style-name="T10">TO</text:span><text:span text:style-name="T9"> </text:span><text:span text:style-name="T10">(SOF)</text:span></text:p>
          </table:table-cell>
          <table:table-cell table:style-name="ce8" office:value-type="string" calcext:value-type="string">
            <text:p><text:span text:style-name="T8">REQUISIT</text:span><text:span text:style-name="T9"> </text:span><text:span text:style-name="T10">AD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4286" calcext:value-type="float">
            <text:p>4286</text:p>
          </table:table-cell>
          <table:table-cell table:number-columns-repeated="2" table:style-name="ce14" office:value-type="date" office:date-value="2023-08-31" calcext:value-type="date">
            <text:p>31.08.2023</text:p>
          </table:table-cell>
          <table:table-cell table:style-name="ce14" office:value-type="date" office:date-value="2026-08-31" calcext:value-type="date">
            <text:p>31.08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751" calcext:value-type="float">
            <text:p>0751</text:p>
          </table:table-cell>
          <table:table-cell table:style-name="ce23" office:value-type="string" calcext:value-type="string">
            <text:p><text:span text:style-name="T8">mario.lima</text:span></text:p>
          </table:table-cell>
          <table:table-cell table:style-name="ce5" office:value-type="string" calcext:value-type="string">
            <text:p><text:span text:style-name="T8">MARIO</text:span><text:span text:style-name="T9"> </text:span><text:span text:style-name="T10">JORGE</text:span><text:span text:style-name="T9"> </text:span><text:span text:style-name="T10">DE</text:span><text:span text:style-name="T9"> </text:span><text:span text:style-name="T10">ALENCAR</text:span><text:span text:style-name="T9"> </text:span><text:span text:style-name="T10">LIM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PEN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934" calcext:value-type="float">
            <text:p>6934</text:p>
          </table:table-cell>
          <table:table-cell table:number-columns-repeated="2" table:style-name="ce14" office:value-type="date" office:date-value="2025-12-03" calcext:value-type="date">
            <text:p>03.12.2025</text:p>
          </table:table-cell>
          <table:table-cell table:style-name="ce14" office:value-type="date" office:date-value="2026-12-03" calcext:value-type="date">
            <text:p>03.12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810" calcext:value-type="float">
            <text:p>0810</text:p>
          </table:table-cell>
          <table:table-cell table:style-name="ce8" office:value-type="string" calcext:value-type="string">
            <text:p><text:span text:style-name="T8">marlene.so</text:span><text:span text:style-name="T9"> </text:span><text:span text:style-name="T10">ares</text:span></text:p>
          </table:table-cell>
          <table:table-cell table:style-name="ce8" office:value-type="string" calcext:value-type="string">
            <text:p><text:span text:style-name="T8">MARLENE</text:span><text:span text:style-name="T9"> </text:span><text:span text:style-name="T10">ALMEIDA</text:span><text:span text:style-name="T9"> </text:span><text:span text:style-name="T10">SOARE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2ª</text:span><text:span text:style-name="T9"> </text:span><text:span text:style-name="T10">VT)</text:span></text:p>
          </table:table-cell>
          <table:table-cell table:style-name="ce8" office:value-type="string" calcext:value-type="string">
            <text:p><text:span text:style-name="T8">REQUISIT</text:span><text:span text:style-name="T9"> </text:span><text:span text:style-name="T10">AD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996" calcext:value-type="float">
            <text:p>996</text:p>
          </table:table-cell>
          <table:table-cell table:style-name="ce14" office:value-type="date" office:date-value="2022-02-23" calcext:value-type="date">
            <text:p>23.02.2022</text:p>
          </table:table-cell>
          <table:table-cell table:style-name="ce14" office:value-type="date" office:date-value="2022-06-01" calcext:value-type="date">
            <text:p>01.06.2022</text:p>
          </table:table-cell>
          <table:table-cell table:style-name="ce14" office:value-type="date" office:date-value="2027-02-23" calcext:value-type="date">
            <text:p>23.02.2027</text:p>
          </table:table-cell>
          <table:table-cell table:number-columns-repeated="16373"/>
        </table:table-row>
        <table:table-row table:style-name="ro10">
          <table:table-cell table:style-name="ce7" office:value-type="float" office:value="684" calcext:value-type="float">
            <text:p>0684</text:p>
          </table:table-cell>
          <table:table-cell table:style-name="ce8" office:value-type="string" calcext:value-type="string">
            <text:p><text:span text:style-name="T8">martha.alv</text:span><text:span text:style-name="T9"> </text:span><text:span text:style-name="T10">es</text:span></text:p>
          </table:table-cell>
          <table:table-cell table:style-name="ce5" office:value-type="string" calcext:value-type="string">
            <text:p><text:span text:style-name="T8">MARTHA</text:span><text:span text:style-name="T9"> </text:span><text:span text:style-name="T10">MARIA</text:span><text:span text:style-name="T9"> </text:span><text:span text:style-name="T10">COUTINH</text:span><text:span text:style-name="T9"> </text:span><text:span text:style-name="T10">O</text:span><text:span text:style-name="T9"> </text:span><text:span text:style-name="T10">MOURA</text:span><text:span text:style-name="T9"> </text:span><text:span text:style-name="T10">ALVES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INFORMA</text:span><text:span text:style-name="T9"> </text:span><text:span text:style-name="T10">ÇÕES</text:span><text:span text:style-name="T9"> </text:span><text:span text:style-name="T10">FUNCION</text:span><text:span text:style-name="T9"> </text:span><text:span text:style-name="T10">AIS</text:span><text:span text:style-name="T9"> </text:span><text:span text:style-name="T10">(SEGESP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865" calcext:value-type="float">
            <text:p>1865</text:p>
          </table:table-cell>
          <table:table-cell table:number-columns-repeated="2" table:style-name="ce14" office:value-type="date" office:date-value="2022-07-22" calcext:value-type="date">
            <text:p>22.07.2022</text:p>
          </table:table-cell>
          <table:table-cell table:style-name="ce14" office:value-type="date" office:date-value="2026-07-22" calcext:value-type="date">
            <text:p>22.07.2026</text:p>
          </table:table-cell>
          <table:table-cell table:number-columns-repeated="16373"/>
        </table:table-row>
        <table:table-row table:style-name="ro9">
          <table:table-cell table:style-name="ce12" office:value-type="float" office:value="1486" calcext:value-type="float">
            <text:p>1486</text:p>
          </table:table-cell>
          <table:table-cell table:style-name="ce8" office:value-type="string" calcext:value-type="string">
            <text:p><text:span text:style-name="T8">mauricio.fig</text:span><text:span text:style-name="T9"> </text:span><text:span text:style-name="T10">ueiredo</text:span></text:p>
          </table:table-cell>
          <table:table-cell table:style-name="ce9" office:value-type="string" calcext:value-type="string">
            <text:p><text:span text:style-name="T8">MAURÍCIO</text:span><text:span text:style-name="T9"> </text:span><text:span text:style-name="T10">AUGUSTO</text:span><text:span text:style-name="T9"> </text:span><text:span text:style-name="T10">FIGUEIRE</text:span><text:span text:style-name="T9"> </text:span><text:span text:style-name="T10">DO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APOIO</text:span><text:span text:style-name="T9"> </text:span><text:span text:style-name="T10">À</text:span><text:span text:style-name="T9"> </text:span><text:span text:style-name="T10">GOVERNA</text:span><text:span text:style-name="T9"> </text:span><text:span text:style-name="T10">NÇA</text:span><text:span text:style-name="T9"> </text:span><text:span text:style-name="T10">E</text:span><text:span text:style-name="T9"> </text:span><text:span text:style-name="T10">GESTÃO</text:span><text:span text:style-name="T9"> </text:span><text:span text:style-name="T10">DE</text:span><text:span text:style-name="T9"> </text:span><text:span text:style-name="T10">TECNOLO</text:span><text:span text:style-name="T9"> </text:span><text:span text:style-name="T10">GIA</text:span><text:span text:style-name="T9"> </text:span><text:span text:style-name="T10">DA</text:span><text:span text:style-name="T9"> </text:span><text:span text:style-name="T10">INFORMA</text:span><text:span text:style-name="T9"> </text:span><text:span text:style-name="T10">ÇÃO</text:span><text:span text:style-name="T9"> </text:span><text:span text:style-name="T10">E</text:span><text:span text:style-name="T9"> </text:span><text:span text:style-name="T10">COMUNIC</text:span><text:span text:style-name="T9"> </text:span><text:span text:style-name="T10">AÇÃO</text:span></text:p>
          </table:table-cell>
          <table:table-cell table:style-name="ce8" office:value-type="string" calcext:value-type="string">
            <text:p><text:span text:style-name="T8">REQUISIT</text:span><text:span text:style-name="T9"> </text:span><text:span text:style-name="T10">AD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102" calcext:value-type="float">
            <text:p>5102</text:p>
          </table:table-cell>
          <table:table-cell table:style-name="ce14" office:value-type="date" office:date-value="2021-11-11" calcext:value-type="date">
            <text:p>11.11.2021</text:p>
          </table:table-cell>
          <table:table-cell table:style-name="ce14" office:value-type="date" office:date-value="2022-01-10" calcext:value-type="date">
            <text:p>10.01.2022</text:p>
          </table:table-cell>
          <table:table-cell table:style-name="ce14" office:value-type="date" office:date-value="2027-01-10" calcext:value-type="date">
            <text:p>10.01.2027</text:p>
          </table:table-cell>
          <table:table-cell table:number-columns-repeated="16373"/>
        </table:table-row>
        <table:table-row table:style-name="ro4">
          <table:table-cell table:style-name="ce7" office:value-type="float" office:value="795" calcext:value-type="float">
            <text:p>0795</text:p>
          </table:table-cell>
          <table:table-cell table:style-name="ce8" office:value-type="string" calcext:value-type="string">
            <text:p><text:span text:style-name="T8">mauricio.ar</text:span><text:span text:style-name="T9"> </text:span><text:span text:style-name="T10">aujo</text:span></text:p>
          </table:table-cell>
          <table:table-cell table:style-name="ce9" office:value-type="string" calcext:value-type="string">
            <text:p><text:span text:style-name="T8">MAURÍCIO</text:span><text:span text:style-name="T9"> </text:span><text:span text:style-name="T10">PEREIRA</text:span><text:span text:style-name="T9"> </text:span><text:span text:style-name="T10">DE</text:span><text:span text:style-name="T9"> </text:span><text:span text:style-name="T10">ARAÚJO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JOÃO</text:span><text:span text:style-name="T9"> </text:span><text:span text:style-name="T10">LEITE</text:span><text:span text:style-name="T9"> </text:span><text:span text:style-name="T10">DE</text:span><text:span text:style-name="T9"> </text:span><text:span text:style-name="T10">ARRUDA</text:span><text:span text:style-name="T9"> </text:span><text:span text:style-name="T10">ALENCAR</text:span></text:p>
          </table:table-cell>
          <table:table-cell table:style-name="ce9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924" calcext:value-type="float">
            <text:p>6924</text:p>
          </table:table-cell>
          <table:table-cell table:style-name="ce14" office:value-type="date" office:date-value="2025-12-09" calcext:value-type="date">
            <text:p>09.12.2025</text:p>
          </table:table-cell>
          <table:table-cell table:style-name="ce14" office:value-type="date" office:date-value="2021-05-24" calcext:value-type="date">
            <text:p>24.05.2021</text:p>
          </table:table-cell>
          <table:table-cell table:style-name="ce14" office:value-type="date" office:date-value="2026-12-09" calcext:value-type="date">
            <text:p>09.12.2026</text:p>
          </table:table-cell>
          <table:table-cell table:number-columns-repeated="16373"/>
        </table:table-row>
        <table:table-row table:style-name="ro4">
          <table:table-cell table:style-name="ce12" office:value-type="float" office:value="1710" calcext:value-type="float">
            <text:p>1710</text:p>
          </table:table-cell>
          <table:table-cell table:style-name="ce8" office:value-type="string" calcext:value-type="string">
            <text:p><text:span text:style-name="T8">mayra.lisbo</text:span><text:span text:style-name="T9"> </text:span><text:span text:style-name="T10">a</text:span></text:p>
          </table:table-cell>
          <table:table-cell table:style-name="ce5" office:value-type="string" calcext:value-type="string">
            <text:p><text:span text:style-name="T8">MAYRA</text:span><text:span text:style-name="T9"> </text:span><text:span text:style-name="T10">FERREIRA</text:span><text:span text:style-name="T9"> </text:span><text:span text:style-name="T10">DE</text:span><text:span text:style-name="T9"> </text:span><text:span text:style-name="T10">ARAGÃO</text:span><text:span text:style-name="T9"> </text:span><text:span text:style-name="T10">LISBÔA</text:span><text:span text:style-name="T9"> </text:span><text:span text:style-name="T10">FREIRE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A</text:span><text:span text:style-name="T9"> </text:span><text:span text:style-name="T10">DESEMBA</text:span><text:span text:style-name="T9"> </text:span><text:span text:style-name="T10">RGADORA</text:span><text:span text:style-name="T9"> </text:span><text:span text:style-name="T10">VANDA</text:span><text:span text:style-name="T9"> </text:span><text:span text:style-name="T10">MARIA</text:span><text:span text:style-name="T9"> </text:span><text:span text:style-name="T10">FERREIRA</text:span><text:span text:style-name="T9"> </text:span><text:span text:style-name="T10">LUSTOS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512" calcext:value-type="float">
            <text:p>6512</text:p>
          </table:table-cell>
          <table:table-cell table:style-name="ce14" office:value-type="date" office:date-value="2025-11-12" calcext:value-type="date">
            <text:p>12.11.2025</text:p>
          </table:table-cell>
          <table:table-cell table:style-name="ce14" office:value-type="date" office:date-value="2025-11-04" calcext:value-type="date">
            <text:p>04.11.2025</text:p>
          </table:table-cell>
          <table:table-cell table:style-name="ce14" office:value-type="date" office:date-value="2026-11-12" calcext:value-type="date">
            <text:p>12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815" calcext:value-type="float">
            <text:p>1815</text:p>
          </table:table-cell>
          <table:table-cell table:style-name="ce8" office:value-type="string" calcext:value-type="string">
            <text:p><text:span text:style-name="T8">michelle.ca</text:span><text:span text:style-name="T9"> </text:span><text:span text:style-name="T10">rvalho</text:span></text:p>
          </table:table-cell>
          <table:table-cell table:style-name="ce5" office:value-type="string" calcext:value-type="string">
            <text:p><text:span text:style-name="T8">MICHELLE</text:span><text:span text:style-name="T9"> </text:span><text:span text:style-name="T10">SHEYLA</text:span><text:span text:style-name="T9"> </text:span><text:span text:style-name="T10">TENÓRIO</text:span><text:span text:style-name="T9"> </text:span><text:span text:style-name="T10">CARVALH</text:span><text:span text:style-name="T9"> </text:span><text:span text:style-name="T10">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UNP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277" calcext:value-type="float">
            <text:p>1277</text:p>
          </table:table-cell>
          <table:table-cell table:number-columns-repeated="2" table:style-name="ce14" office:value-type="date" office:date-value="2018-02-20" calcext:value-type="date">
            <text:p>20.02.2018</text:p>
          </table:table-cell>
          <table:table-cell table:style-name="ce14" office:value-type="date" office:date-value="2027-02-20" calcext:value-type="date">
            <text:p>20.02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232" calcext:value-type="float">
            <text:p>1232</text:p>
          </table:table-cell>
          <table:table-cell table:style-name="ce8" office:value-type="string" calcext:value-type="string">
            <text:p><text:span text:style-name="T8">moabb.veig</text:span><text:span text:style-name="T9"> </text:span><text:span text:style-name="T10">a</text:span></text:p>
          </table:table-cell>
          <table:table-cell table:style-name="ce5" office:value-type="string" calcext:value-type="string">
            <text:p><text:span text:style-name="T8">MOABB</text:span><text:span text:style-name="T9"> </text:span><text:span text:style-name="T10">TAVARES</text:span><text:span text:style-name="T9"> </text:span><text:span text:style-name="T10">VEIGA</text:span><text:span text:style-name="T9"> </text:span><text:span text:style-name="T10">DOS</text:span><text:span text:style-name="T9"> </text:span><text:span text:style-name="T10">ANJO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7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53" calcext:value-type="float">
            <text:p>553</text:p>
          </table:table-cell>
          <table:table-cell table:style-name="ce14" office:value-type="date" office:date-value="2022-10-04" calcext:value-type="date">
            <text:p>04.10.2022</text:p>
          </table:table-cell>
          <table:table-cell table:style-name="ce14" office:value-type="date" office:date-value="2023-10-04" calcext:value-type="date">
            <text:p>04.10.2023</text:p>
          </table:table-cell>
          <table:table-cell table:style-name="ce14" office:value-type="date" office:date-value="2026-10-04" calcext:value-type="date">
            <text:p>04.10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878" calcext:value-type="float">
            <text:p>0878</text:p>
          </table:table-cell>
          <table:table-cell table:style-name="ce8" office:value-type="string" calcext:value-type="string">
            <text:p><text:span text:style-name="T8">monica.cal</text:span><text:span text:style-name="T9"> </text:span><text:span text:style-name="T10">heiros</text:span></text:p>
          </table:table-cell>
          <table:table-cell table:style-name="ce5" office:value-type="string" calcext:value-type="string">
            <text:p><text:span text:style-name="T8">MÔNICA</text:span><text:span text:style-name="T9"> </text:span><text:span text:style-name="T10">APARECID</text:span><text:span text:style-name="T9"> </text:span><text:span text:style-name="T10">A</text:span><text:span text:style-name="T9"> </text:span><text:span text:style-name="T10">RODRIGU</text:span><text:span text:style-name="T9"> </text:span><text:span text:style-name="T10">ES</text:span><text:span text:style-name="T9"> </text:span><text:span text:style-name="T10">CALHEIRO</text:span><text:span text:style-name="T9"> </text:span><text:span text:style-name="T10">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ATA)</text:span></text:p>
          </table:table-cell>
          <table:table-cell table:style-name="ce8" office:value-type="string" calcext:value-type="string">
            <text:p><text:span text:style-name="T8">REQUISIT</text:span><text:span text:style-name="T9"> </text:span><text:span text:style-name="T10">AD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261" calcext:value-type="float">
            <text:p>6261</text:p>
          </table:table-cell>
          <table:table-cell table:number-columns-repeated="2" table:style-name="ce14" office:value-type="date" office:date-value="2025-11-04" calcext:value-type="date">
            <text:p>04.11.2025</text:p>
          </table:table-cell>
          <table:table-cell table:style-name="ce14" office:value-type="date" office:date-value="2026-11-04" calcext:value-type="date">
            <text:p>04.11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664" calcext:value-type="float">
            <text:p>0664</text:p>
          </table:table-cell>
          <table:table-cell table:style-name="ce8" office:value-type="string" calcext:value-type="string">
            <text:p><text:span text:style-name="T8">monica.cru</text:span><text:span text:style-name="T9"> </text:span><text:span text:style-name="T10">z</text:span></text:p>
          </table:table-cell>
          <table:table-cell table:style-name="ce5" office:value-type="string" calcext:value-type="string">
            <text:p><text:span text:style-name="T8">MÔNICA</text:span><text:span text:style-name="T9"> </text:span><text:span text:style-name="T10">DE</text:span><text:span text:style-name="T9"> </text:span><text:span text:style-name="T10">PAULA</text:span><text:span text:style-name="T9"> </text:span><text:span text:style-name="T10">DA</text:span><text:span text:style-name="T9"> </text:span><text:span text:style-name="T10">ROCHA</text:span><text:span text:style-name="T9"> </text:span><text:span text:style-name="T10">RAMOS</text:span><text:span text:style-name="T9"> </text:span><text:span text:style-name="T10">CRUZ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DE</text:span><text:span text:style-name="T9"> </text:span><text:span text:style-name="T10">RECURSO</text:span><text:span text:style-name="T9"> </text:span><text:span text:style-name="T10">DE</text:span><text:span text:style-name="T9"> </text:span><text:span text:style-name="T10">REVIST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829" calcext:value-type="float">
            <text:p>5829</text:p>
          </table:table-cell>
          <table:table-cell table:style-name="ce14" office:value-type="date" office:date-value="2025-03-06" calcext:value-type="date">
            <text:p>06.03.2025</text:p>
          </table:table-cell>
          <table:table-cell table:style-name="ce14" office:value-type="date" office:date-value="2026-03-06" calcext:value-type="date">
            <text:p>06.03.2026</text:p>
          </table:table-cell>
          <table:table-cell table:style-name="ce14" office:value-type="date" office:date-value="2027-03-06" calcext:value-type="date">
            <text:p>06.03.2027</text:p>
          </table:table-cell>
          <table:table-cell table:number-columns-repeated="16373"/>
        </table:table-row>
        <table:table-row table:style-name="ro8">
          <table:table-cell table:style-name="ce12" office:value-type="float" office:value="1425" calcext:value-type="float">
            <text:p>1425</text:p>
          </table:table-cell>
          <table:table-cell table:style-name="ce4" office:value-type="string" calcext:value-type="string">
            <text:p><text:span text:style-name="T8">monica.nov</text:span><text:span text:style-name="T9"> </text:span><text:span text:style-name="T10">aes</text:span></text:p>
          </table:table-cell>
          <table:table-cell table:style-name="ce5" office:value-type="string" calcext:value-type="string">
            <text:p><text:span text:style-name="T8">MÔNICA</text:span><text:span text:style-name="T9"> </text:span><text:span text:style-name="T10">VIEIRA</text:span><text:span text:style-name="T9"> </text:span><text:span text:style-name="T10">NOVAES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10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4" office:value-type="string" calcext:value-type="string">
            <text:p><text:span text:style-name="T8">TELETRAB</text:span><text:span text:style-name="T9"> </text:span><text:span text:style-name="T10">ALHO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531" calcext:value-type="float">
            <text:p>1531</text:p>
          </table:table-cell>
          <table:table-cell table:number-columns-repeated="2" table:style-name="ce14" office:value-type="date" office:date-value="2019-04-12" calcext:value-type="date">
            <text:p>12.04.2019</text:p>
          </table:table-cell>
          <table:table-cell table:style-name="ce14" office:value-type="date" office:date-value="2026-04-11" calcext:value-type="date">
            <text:p>11.04.2026</text:p>
          </table:table-cell>
          <table:table-cell table:number-columns-repeated="16373"/>
        </table:table-row>
        <table:table-row table:style-name="ro4">
          <table:table-cell table:style-name="ce12" office:value-type="float" office:value="1384" calcext:value-type="float">
            <text:p>1384</text:p>
          </table:table-cell>
          <table:table-cell table:style-name="ce8" office:value-type="string" calcext:value-type="string">
            <text:p><text:span text:style-name="T8">monique.h</text:span><text:span text:style-name="T9"> </text:span><text:span text:style-name="T10">ouli</text:span></text:p>
          </table:table-cell>
          <table:table-cell table:style-name="ce9" office:value-type="string" calcext:value-type="string">
            <text:p><text:span text:style-name="T8">MONIQUE</text:span><text:span text:style-name="T9"> </text:span><text:span text:style-name="T10">DE</text:span><text:span text:style-name="T9"> </text:span><text:span text:style-name="T10">MENDONÇ</text:span><text:span text:style-name="T9"> </text:span><text:span text:style-name="T10">A</text:span><text:span text:style-name="T9"> </text:span><text:span text:style-name="T10">HOULI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JOSÉ</text:span><text:span text:style-name="T9"> </text:span><text:span text:style-name="T10">MARCELO</text:span><text:span text:style-name="T9"> </text:span><text:span text:style-name="T10">VIEIRA</text:span><text:span text:style-name="T9"> </text:span><text:span text:style-name="T10">DE</text:span><text:span text:style-name="T9"> </text:span><text:span text:style-name="T10">ARAÚJ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591" calcext:value-type="float">
            <text:p>6591</text:p>
          </table:table-cell>
          <table:table-cell table:style-name="ce14" office:value-type="date" office:date-value="2026-03-20" calcext:value-type="date">
            <text:p>20.03.2026</text:p>
          </table:table-cell>
          <table:table-cell table:style-name="ce14" office:value-type="date" office:date-value="2025-11-17" calcext:value-type="date">
            <text:p>17.11.2025</text:p>
          </table:table-cell>
          <table:table-cell table:style-name="ce14" office:value-type="date" office:date-value="2026-04-30" calcext:value-type="date">
            <text:p>30.04.2026</text:p>
          </table:table-cell>
          <table:table-cell table:number-columns-repeated="16373"/>
        </table:table-row>
        <table:table-row table:style-name="ro10">
          <table:table-cell table:style-name="ce12" office:value-type="float" office:value="1303" calcext:value-type="float">
            <text:p>1303</text:p>
          </table:table-cell>
          <table:table-cell table:style-name="ce23" office:value-type="string" calcext:value-type="string">
            <text:p><text:span text:style-name="T8">nadja.lima</text:span></text:p>
          </table:table-cell>
          <table:table-cell table:style-name="ce5" office:value-type="string" calcext:value-type="string">
            <text:p><text:span text:style-name="T8">NADJA</text:span><text:span text:style-name="T9"> </text:span><text:span text:style-name="T10">MARIA</text:span><text:span text:style-name="T9"> </text:span><text:span text:style-name="T10">FERNAND</text:span><text:span text:style-name="T9"> </text:span><text:span text:style-name="T10">ES</text:span><text:span text:style-name="T9"> </text:span><text:span text:style-name="T10">LIMA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DESENVO</text:span><text:span text:style-name="T9"> </text:span><text:span text:style-name="T10">LVIMENTO</text:span><text:span text:style-name="T9"> </text:span><text:span text:style-name="T10">DE</text:span><text:span text:style-name="T9"> </text:span><text:span text:style-name="T10">PESSOAS</text:span><text:span text:style-name="T9"> </text:span><text:span text:style-name="T10">(SEGESP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136" calcext:value-type="float">
            <text:p>5136</text:p>
          </table:table-cell>
          <table:table-cell table:number-columns-repeated="2" table:style-name="ce14" office:value-type="date" office:date-value="2021-12-17" calcext:value-type="date">
            <text:p>17.12.2021</text:p>
          </table:table-cell>
          <table:table-cell table:style-name="ce14" office:value-type="date" office:date-value="2026-12-17" calcext:value-type="date">
            <text:p>17.12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613" calcext:value-type="float">
            <text:p>1613</text:p>
          </table:table-cell>
          <table:table-cell table:style-name="ce8" office:value-type="string" calcext:value-type="string">
            <text:p><text:span text:style-name="T8">natasha.siq</text:span><text:span text:style-name="T9"> </text:span><text:span text:style-name="T10">ueira</text:span></text:p>
          </table:table-cell>
          <table:table-cell table:style-name="ce5" office:value-type="string" calcext:value-type="string">
            <text:p><text:span text:style-name="T8">NATASHA</text:span><text:span text:style-name="T9"> </text:span><text:span text:style-name="T10">SARMENT</text:span><text:span text:style-name="T9"> </text:span><text:span text:style-name="T10">O</text:span><text:span text:style-name="T9"> </text:span><text:span text:style-name="T10">DE</text:span><text:span text:style-name="T9"> </text:span><text:span text:style-name="T10">MORAES</text:span><text:span text:style-name="T9"> </text:span><text:span text:style-name="T10">SIQUEIRA</text:span><text:span text:style-name="T9"> </text:span><text:span text:style-name="T10">JUC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2ª</text:span><text:span text:style-name="T9"> </text:span><text:span text:style-name="T10">VT)</text:span></text:p>
          </table:table-cell>
          <table:table-cell table:style-name="ce5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738" calcext:value-type="float">
            <text:p>6738</text:p>
          </table:table-cell>
          <table:table-cell table:number-columns-repeated="2" table:style-name="ce14" office:value-type="date" office:date-value="2025-11-14" calcext:value-type="date">
            <text:p>14.11.2025</text:p>
          </table:table-cell>
          <table:table-cell table:style-name="ce14" office:value-type="date" office:date-value="2026-11-14" calcext:value-type="date">
            <text:p>14.11.2026</text:p>
          </table:table-cell>
          <table:table-cell table:number-columns-repeated="16373"/>
        </table:table-row>
        <table:table-row table:style-name="ro12">
          <table:table-cell table:style-name="ce12" office:value-type="float" office:value="1770" calcext:value-type="float">
            <text:p>1770</text:p>
          </table:table-cell>
          <table:table-cell table:style-name="ce8" office:value-type="string" calcext:value-type="string">
            <text:p><text:span text:style-name="T8">nayara.ram</text:span><text:span text:style-name="T9"> </text:span><text:span text:style-name="T10">o</text:span></text:p>
          </table:table-cell>
          <table:table-cell table:style-name="ce9" office:value-type="string" calcext:value-type="string">
            <text:p><text:span text:style-name="T8">NAYARA</text:span><text:span text:style-name="T9"> </text:span><text:span text:style-name="T10">CIELLY</text:span><text:span text:style-name="T9"> </text:span><text:span text:style-name="T10">FREIRE</text:span><text:span text:style-name="T9"> </text:span><text:span text:style-name="T10">DO</text:span><text:span text:style-name="T9"> </text:span><text:span text:style-name="T10">RAMO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ATENDIME</text:span><text:span text:style-name="T9"> </text:span><text:span text:style-name="T10">NTO</text:span><text:span text:style-name="T9"> </text:span><text:span text:style-name="T10">DE</text:span><text:span text:style-name="T9"> </text:span><text:span text:style-name="T10">SERVIÇOS</text:span><text:span text:style-name="T9"> </text:span><text:span text:style-name="T10">DE</text:span><text:span text:style-name="T9"> </text:span><text:span text:style-name="T10">TECNOLO</text:span><text:span text:style-name="T9"> </text:span><text:span text:style-name="T10">GIA</text:span><text:span text:style-name="T9"> </text:span><text:span text:style-name="T10">DA</text:span><text:span text:style-name="T9"> </text:span><text:span text:style-name="T10">INFORMA</text:span><text:span text:style-name="T9"> </text:span><text:span text:style-name="T10">ÇÃO</text:span><text:span text:style-name="T9"> </text:span><text:span text:style-name="T10">E</text:span><text:span text:style-name="T9"> </text:span><text:span text:style-name="T10">COMUNIC</text:span><text:span text:style-name="T9"> </text:span><text:span text:style-name="T10">AÇÃ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402" calcext:value-type="float">
            <text:p>5402</text:p>
          </table:table-cell>
          <table:table-cell table:number-columns-repeated="2" table:style-name="ce14" office:value-type="date" office:date-value="2025-10-27" calcext:value-type="date">
            <text:p>27.10.2025</text:p>
          </table:table-cell>
          <table:table-cell table:style-name="ce14" office:value-type="date" office:date-value="2026-10-27" calcext:value-type="date">
            <text:p>27.10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364" calcext:value-type="float">
            <text:p>0364</text:p>
          </table:table-cell>
          <table:table-cell table:style-name="ce8" office:value-type="string" calcext:value-type="string">
            <text:p><text:span text:style-name="T8">neivaldo.li</text:span><text:span text:style-name="T9"> </text:span><text:span text:style-name="T10">ma</text:span></text:p>
          </table:table-cell>
          <table:table-cell table:style-name="ce8" office:value-type="string" calcext:value-type="string">
            <text:p><text:span text:style-name="T8">NEIVALDO</text:span><text:span text:style-name="T9"> </text:span><text:span text:style-name="T10">TENÓRIO</text:span><text:span text:style-name="T9"> </text:span><text:span text:style-name="T10">DE</text:span><text:span text:style-name="T9"> </text:span><text:span text:style-name="T10">LIMA</text:span></text:p>
          </table:table-cell>
          <table:table-cell table:style-name="ce9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LICITAÇÃ</text:span><text:span text:style-name="T9"> </text:span><text:span text:style-name="T10">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3640" calcext:value-type="float">
            <text:p>3640</text:p>
          </table:table-cell>
          <table:table-cell table:number-columns-repeated="2" table:style-name="ce14" office:value-type="date" office:date-value="2023-07-27" calcext:value-type="date">
            <text:p>27.07.2023</text:p>
          </table:table-cell>
          <table:table-cell table:style-name="ce14" office:value-type="date" office:date-value="2026-07-27" calcext:value-type="date">
            <text:p>27.07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230" calcext:value-type="float">
            <text:p>1230</text:p>
          </table:table-cell>
          <table:table-cell table:style-name="ce8" office:value-type="string" calcext:value-type="string">
            <text:p><text:span text:style-name="T8">nivaldo.juni</text:span><text:span text:style-name="T9"> </text:span><text:span text:style-name="T10">or</text:span></text:p>
          </table:table-cell>
          <table:table-cell table:style-name="ce5" office:value-type="string" calcext:value-type="string">
            <text:p><text:span text:style-name="T8">NIVALDO</text:span><text:span text:style-name="T9"> </text:span><text:span text:style-name="T10">BADEGA</text:span><text:span text:style-name="T9"> </text:span><text:span text:style-name="T10">CAVALCA</text:span><text:span text:style-name="T9"> </text:span><text:span text:style-name="T10">NTE</text:span><text:span text:style-name="T9"> </text:span><text:span text:style-name="T10">JÚNIOR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SISTEMAS</text:span><text:span text:style-name="T9"> </text:span><text:span text:style-name="T10">JURÍDICO</text:span><text:span text:style-name="T9"> </text:span><text:span text:style-name="T10">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351" calcext:value-type="float">
            <text:p>5351</text:p>
          </table:table-cell>
          <table:table-cell table:style-name="ce14" office:value-type="date" office:date-value="2021-11-17" calcext:value-type="date">
            <text:p>17.11.2021</text:p>
          </table:table-cell>
          <table:table-cell table:style-name="ce14" office:value-type="date" office:date-value="2022-07-18" calcext:value-type="date">
            <text:p>18.07.2022</text:p>
          </table:table-cell>
          <table:table-cell table:style-name="ce14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374" calcext:value-type="float">
            <text:p>0374</text:p>
          </table:table-cell>
          <table:table-cell table:style-name="ce8" office:value-type="string" calcext:value-type="string">
            <text:p><text:span text:style-name="T8">nivaldo.que</text:span><text:span text:style-name="T9"> </text:span><text:span text:style-name="T10">iroz</text:span></text:p>
          </table:table-cell>
          <table:table-cell table:style-name="ce8" office:value-type="string" calcext:value-type="string">
            <text:p><text:span text:style-name="T8">NIVALDO</text:span><text:span text:style-name="T9"> </text:span><text:span text:style-name="T10">BEZERRA</text:span><text:span text:style-name="T9"> </text:span><text:span text:style-name="T10">QUEIROZ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5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126" calcext:value-type="float">
            <text:p>1126</text:p>
          </table:table-cell>
          <table:table-cell table:number-columns-repeated="2" table:style-name="ce14" office:value-type="date" office:date-value="2022-08-04" calcext:value-type="date">
            <text:p>04.08.2022</text:p>
          </table:table-cell>
          <table:table-cell table:style-name="ce14" office:value-type="date" office:date-value="2026-08-04" calcext:value-type="date">
            <text:p>04.08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667" calcext:value-type="float">
            <text:p>1667</text:p>
          </table:table-cell>
          <table:table-cell table:style-name="ce11" office:value-type="string" calcext:value-type="string">
            <text:p><text:span text:style-name="T8">odilon.silva</text:span></text:p>
          </table:table-cell>
          <table:table-cell table:style-name="ce5" office:value-type="string" calcext:value-type="string">
            <text:p><text:span text:style-name="T8">ODILON</text:span><text:span text:style-name="T9"> </text:span><text:span text:style-name="T10">HENRIQU</text:span><text:span text:style-name="T9"> </text:span><text:span text:style-name="T10">E</text:span><text:span text:style-name="T9"> </text:span><text:span text:style-name="T10">FERRO</text:span><text:span text:style-name="T9"> </text:span><text:span text:style-name="T10">CORDEIR</text:span><text:span text:style-name="T9"> </text:span><text:span text:style-name="T10">O</text:span><text:span text:style-name="T9"> </text:span><text:span text:style-name="T10">DA</text:span><text:span text:style-name="T9"> </text:span><text:span text:style-name="T10">SILV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7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582" calcext:value-type="float">
            <text:p>1582</text:p>
          </table:table-cell>
          <table:table-cell table:style-name="ce14" office:value-type="date" office:date-value="2022-09-04" calcext:value-type="date">
            <text:p>04.09.2022</text:p>
          </table:table-cell>
          <table:table-cell table:style-name="ce14" office:value-type="date" office:date-value="2023-09-04" calcext:value-type="date">
            <text:p>04.09.2023</text:p>
          </table:table-cell>
          <table:table-cell table:style-name="ce14" office:value-type="date" office:date-value="2026-09-04" calcext:value-type="date">
            <text:p>04.09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737" calcext:value-type="float">
            <text:p>1737</text:p>
          </table:table-cell>
          <table:table-cell table:style-name="ce8" office:value-type="string" calcext:value-type="string">
            <text:p><text:span text:style-name="T8">osvaldo.jun</text:span><text:span text:style-name="T9"> </text:span><text:span text:style-name="T10">ior</text:span></text:p>
          </table:table-cell>
          <table:table-cell table:style-name="ce5" office:value-type="string" calcext:value-type="string">
            <text:p><text:span text:style-name="T8">OSVALDO</text:span><text:span text:style-name="T9"> </text:span><text:span text:style-name="T10">MARTINS</text:span><text:span text:style-name="T9"> </text:span><text:span text:style-name="T10">RIBEIRO</text:span><text:span text:style-name="T9"> </text:span><text:span text:style-name="T10">JUNIOR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INFRAEST</text:span><text:span text:style-name="T9"> </text:span><text:span text:style-name="T10">RUTURA</text:span><text:span text:style-name="T9"> </text:span><text:span text:style-name="T10">TECNOLÓ</text:span><text:span text:style-name="T9"> </text:span><text:span text:style-name="T10">GICA</text:span><text:span text:style-name="T9"> </text:span><text:span text:style-name="T10">(SETIC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4" office:value-type="date" office:date-value="2024-03-05" calcext:value-type="date">
            <text:p>05.03.2024</text:p>
          </table:table-cell>
          <table:table-cell table:style-name="ce14" office:value-type="date" office:date-value="2027-03-05" calcext:value-type="date">
            <text:p>05.03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786" calcext:value-type="float">
            <text:p>1786</text:p>
          </table:table-cell>
          <table:table-cell table:style-name="ce8" office:value-type="string" calcext:value-type="string">
            <text:p><text:span text:style-name="T8">patrick.tele</text:span><text:span text:style-name="T9"> </text:span><text:span text:style-name="T10">s</text:span></text:p>
          </table:table-cell>
          <table:table-cell table:style-name="ce5" office:value-type="string" calcext:value-type="string">
            <text:p><text:span text:style-name="T8">PATRICK</text:span><text:span text:style-name="T9"> </text:span><text:span text:style-name="T10">DANTAS</text:span><text:span text:style-name="T9"> </text:span><text:span text:style-name="T10">SILVA</text:span><text:span text:style-name="T9"> </text:span><text:span text:style-name="T10">SA</text:span><text:span text:style-name="T9"> </text:span><text:span text:style-name="T10">TELES</text:span></text:p>
          </table:table-cell>
          <table:table-cell table:style-name="ce4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SISTEMAS</text:span><text:span text:style-name="T9"> </text:span><text:span text:style-name="T10">ADMINIST</text:span><text:span text:style-name="T9"> </text:span><text:span text:style-name="T10">RATIVO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048" calcext:value-type="float">
            <text:p>6048</text:p>
          </table:table-cell>
          <table:table-cell table:number-columns-repeated="2" table:style-name="ce14" office:value-type="date" office:date-value="2025-11-12" calcext:value-type="date">
            <text:p>12.11.2025</text:p>
          </table:table-cell>
          <table:table-cell table:style-name="ce14" office:value-type="date" office:date-value="2026-11-12" calcext:value-type="date">
            <text:p>12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076" calcext:value-type="float">
            <text:p>1076</text:p>
          </table:table-cell>
          <table:table-cell table:style-name="ce11" office:value-type="string" calcext:value-type="string">
            <text:p><text:span text:style-name="T8">paula.lima</text:span></text:p>
          </table:table-cell>
          <table:table-cell table:style-name="ce5" office:value-type="string" calcext:value-type="string">
            <text:p><text:span text:style-name="T8">PAULA</text:span><text:span text:style-name="T9"> </text:span><text:span text:style-name="T10">TACIANA</text:span><text:span text:style-name="T9"> </text:span><text:span text:style-name="T10">CAVALCA</text:span><text:span text:style-name="T9"> </text:span><text:span text:style-name="T10">NTE</text:span><text:span text:style-name="T9"> </text:span><text:span text:style-name="T10">LINS</text:span><text:span text:style-name="T9"> </text:span><text:span text:style-name="T10">DE</text:span><text:span text:style-name="T9"> </text:span><text:span text:style-name="T10">LIM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7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3072" calcext:value-type="float">
            <text:p>53072</text:p>
          </table:table-cell>
          <table:table-cell table:number-columns-repeated="2" table:style-name="ce14" office:value-type="date" office:date-value="2017-03-24" calcext:value-type="date">
            <text:p>24.03.2017</text:p>
          </table:table-cell>
          <table:table-cell table:style-name="ce14" office:value-type="date" office:date-value="2027-03-24" calcext:value-type="date">
            <text:p>24.03.2027</text:p>
          </table:table-cell>
          <table:table-cell table:number-columns-repeated="16373"/>
        </table:table-row>
        <table:table-row table:style-name="ro5">
          <table:table-cell table:style-name="ce7" office:value-type="float" office:value="368" calcext:value-type="float">
            <text:p>0368</text:p>
          </table:table-cell>
          <table:table-cell table:style-name="ce11" office:value-type="string" calcext:value-type="string">
            <text:p><text:span text:style-name="T8">paulo.filho</text:span></text:p>
          </table:table-cell>
          <table:table-cell table:style-name="ce5" office:value-type="string" calcext:value-type="string">
            <text:p><text:span text:style-name="T8">PAULO</text:span><text:span text:style-name="T9"> </text:span><text:span text:style-name="T10">FERNAND</text:span><text:span text:style-name="T9"> </text:span><text:span text:style-name="T10">O</text:span><text:span text:style-name="T9"> </text:span><text:span text:style-name="T10">DE</text:span><text:span text:style-name="T9"> </text:span><text:span text:style-name="T10">ATHAYDE</text:span><text:span text:style-name="T9"> </text:span><text:span text:style-name="T10">SILVA</text:span><text:span text:style-name="T9"> </text:span><text:span text:style-name="T10">FILHO</text:span></text:p>
          </table:table-cell>
          <table:table-cell table:style-name="ce9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APOIO</text:span><text:span text:style-name="T9"> </text:span><text:span text:style-name="T10">AO</text:span><text:span text:style-name="T9"> </text:span><text:span text:style-name="T10">PJE.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200" calcext:value-type="float">
            <text:p>5200</text:p>
          </table:table-cell>
          <table:table-cell table:number-columns-repeated="2" table:style-name="ce14" office:value-type="date" office:date-value="2025-10-27" calcext:value-type="date">
            <text:p>27.10.2025</text:p>
          </table:table-cell>
          <table:table-cell table:style-name="ce14" office:value-type="date" office:date-value="2026-10-27" calcext:value-type="date">
            <text:p>27.10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723" calcext:value-type="float">
            <text:p>1723</text:p>
          </table:table-cell>
          <table:table-cell table:style-name="ce8" office:value-type="string" calcext:value-type="string">
            <text:p><text:span text:style-name="T8">paulo.temo</text:span><text:span text:style-name="T9"> </text:span><text:span text:style-name="T10">teo</text:span></text:p>
          </table:table-cell>
          <table:table-cell table:style-name="ce5" office:value-type="string" calcext:value-type="string">
            <text:p><text:span text:style-name="T8">PAULO</text:span><text:span text:style-name="T9"> </text:span><text:span text:style-name="T10">THEONES</text:span><text:span text:style-name="T9"> </text:span><text:span text:style-name="T10">COSTA</text:span><text:span text:style-name="T9"> </text:span><text:span text:style-name="T10">TEMOTE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6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898" calcext:value-type="float">
            <text:p>898</text:p>
          </table:table-cell>
          <table:table-cell table:number-columns-repeated="2" table:style-name="ce14" office:value-type="date" office:date-value="2019-04-12" calcext:value-type="date">
            <text:p>12.04.2019</text:p>
          </table:table-cell>
          <table:table-cell table:style-name="ce14" office:value-type="date" office:date-value="2026-04-11" calcext:value-type="date">
            <text:p>11.04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594" calcext:value-type="float">
            <text:p>1594</text:p>
          </table:table-cell>
          <table:table-cell table:style-name="ce11" office:value-type="string" calcext:value-type="string">
            <text:p><text:span text:style-name="T8">pedro.neto</text:span></text:p>
          </table:table-cell>
          <table:table-cell table:style-name="ce5" office:value-type="string" calcext:value-type="string">
            <text:p><text:span text:style-name="T8">PEDRO</text:span><text:span text:style-name="T9"> </text:span><text:span text:style-name="T10">DA</text:span><text:span text:style-name="T9"> </text:span><text:span text:style-name="T10">SILVA</text:span><text:span text:style-name="T9"> </text:span><text:span text:style-name="T10">COSTA</text:span><text:span text:style-name="T9"> </text:span><text:span text:style-name="T10">NET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ATA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051" calcext:value-type="float">
            <text:p>1051</text:p>
          </table:table-cell>
          <table:table-cell table:number-columns-repeated="2" table:style-name="ce14" office:value-type="date" office:date-value="2023-03-02" calcext:value-type="date">
            <text:p>02.03.2023</text:p>
          </table:table-cell>
          <table:table-cell table:style-name="ce14" office:value-type="date" office:date-value="2027-03-02" calcext:value-type="date">
            <text:p>02.03.2027</text:p>
          </table:table-cell>
          <table:table-cell table:number-columns-repeated="16373"/>
        </table:table-row>
        <table:table-row table:style-name="ro8">
          <table:table-cell table:style-name="ce12" office:value-type="float" office:value="1778" calcext:value-type="float">
            <text:p>1778</text:p>
          </table:table-cell>
          <table:table-cell table:style-name="ce8" office:value-type="string" calcext:value-type="string">
            <text:p><text:span text:style-name="T8">priscila.anj</text:span><text:span text:style-name="T9"> </text:span><text:span text:style-name="T10">os</text:span></text:p>
          </table:table-cell>
          <table:table-cell table:style-name="ce5" office:value-type="string" calcext:value-type="string">
            <text:p><text:span text:style-name="T8">PRISCILA</text:span><text:span text:style-name="T9"> </text:span><text:span text:style-name="T10">FARIAS</text:span><text:span text:style-name="T9"> </text:span><text:span text:style-name="T10">DOS</text:span><text:span text:style-name="T9"> </text:span><text:span text:style-name="T10">ANJO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1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921" calcext:value-type="float">
            <text:p>5921</text:p>
          </table:table-cell>
          <table:table-cell table:number-columns-repeated="2" table:style-name="ce14" office:value-type="date" office:date-value="2025-10-27" calcext:value-type="date">
            <text:p>27.10.2025</text:p>
          </table:table-cell>
          <table:table-cell table:style-name="ce14" office:value-type="date" office:date-value="2026-10-27" calcext:value-type="date">
            <text:p>27.10.2026</text:p>
          </table:table-cell>
          <table:table-cell table:number-columns-repeated="16373"/>
        </table:table-row>
        <table:table-row table:style-name="ro8">
          <table:table-cell table:style-name="ce12" office:value-type="float" office:value="1494" calcext:value-type="float">
            <text:p>1494</text:p>
          </table:table-cell>
          <table:table-cell table:style-name="ce4" office:value-type="string" calcext:value-type="string">
            <text:p><text:span text:style-name="T8">rafael.olivei</text:span><text:span text:style-name="T9"> </text:span><text:span text:style-name="T10">ra</text:span></text:p>
          </table:table-cell>
          <table:table-cell table:style-name="ce4" office:value-type="string" calcext:value-type="string">
            <text:p><text:span text:style-name="T8">RAFAEL</text:span><text:span text:style-name="T9"> </text:span><text:span text:style-name="T10">DA</text:span><text:span text:style-name="T9"> </text:span><text:span text:style-name="T10">CRUZ</text:span><text:span text:style-name="T9"> </text:span><text:span text:style-name="T10">OLIVEIRA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1ªVTSMC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2463" calcext:value-type="float">
            <text:p>2463</text:p>
          </table:table-cell>
          <table:table-cell table:style-name="ce14" office:value-type="date" office:date-value="2026-03-19" calcext:value-type="date">
            <text:p>19.03.2026</text:p>
          </table:table-cell>
          <table:table-cell table:style-name="ce14" office:value-type="date" office:date-value="2024-08-20" calcext:value-type="date">
            <text:p>20.08.2024</text:p>
          </table:table-cell>
          <table:table-cell table:style-name="ce14" office:value-type="date" office:date-value="2027-03-19" calcext:value-type="date">
            <text:p>19.03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674" calcext:value-type="float">
            <text:p>1674</text:p>
          </table:table-cell>
          <table:table-cell table:style-name="ce8" office:value-type="string" calcext:value-type="string">
            <text:p><text:span text:style-name="T8">rafael.vasc</text:span><text:span text:style-name="T9"> </text:span><text:span text:style-name="T10">o</text:span></text:p>
          </table:table-cell>
          <table:table-cell table:style-name="ce5" office:value-type="string" calcext:value-type="string">
            <text:p><text:span text:style-name="T8">RAFAEL</text:span><text:span text:style-name="T9"> </text:span><text:span text:style-name="T10">IGOR</text:span><text:span text:style-name="T9"> </text:span><text:span text:style-name="T10">ALEXAND</text:span><text:span text:style-name="T9"> </text:span><text:span text:style-name="T10">RE</text:span><text:span text:style-name="T9"> </text:span><text:span text:style-name="T10">VASCO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INFRAEST</text:span><text:span text:style-name="T9"> </text:span><text:span text:style-name="T10">RUTURA</text:span><text:span text:style-name="T9"> </text:span><text:span text:style-name="T10">DE</text:span><text:span text:style-name="T9"> </text:span><text:span text:style-name="T10">APLICAÇÕ</text:span><text:span text:style-name="T9"> </text:span><text:span text:style-name="T10">E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587" calcext:value-type="float">
            <text:p>1587</text:p>
          </table:table-cell>
          <table:table-cell table:number-columns-repeated="2" table:style-name="ce14" office:value-type="date" office:date-value="2022-07-18" calcext:value-type="date">
            <text:p>18.07.2022</text:p>
          </table:table-cell>
          <table:table-cell table:style-name="ce14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246" calcext:value-type="float">
            <text:p>1246</text:p>
          </table:table-cell>
          <table:table-cell table:style-name="ce8" office:value-type="string" calcext:value-type="string">
            <text:p><text:span text:style-name="T8">rafael.biten</text:span><text:span text:style-name="T9"> </text:span><text:span text:style-name="T10">court</text:span></text:p>
          </table:table-cell>
          <table:table-cell table:style-name="ce5" office:value-type="string" calcext:value-type="string">
            <text:p><text:span text:style-name="T8">RAFAEL</text:span><text:span text:style-name="T9"> </text:span><text:span text:style-name="T10">SANTOS</text:span><text:span text:style-name="T9"> </text:span><text:span text:style-name="T10">BITENCOU</text:span><text:span text:style-name="T9"> </text:span><text:span text:style-name="T10">RT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7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2" table:style-name="ce14" office:value-type="date" office:date-value="2023-08-04" calcext:value-type="date">
            <text:p>04.08.2023</text:p>
          </table:table-cell>
          <table:table-cell table:style-name="ce14" office:value-type="date" office:date-value="2026-08-04" calcext:value-type="date">
            <text:p>04.08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033" calcext:value-type="float">
            <text:p>1033</text:p>
          </table:table-cell>
          <table:table-cell table:style-name="ce23" office:value-type="string" calcext:value-type="string">
            <text:p><text:span text:style-name="T8">renata.lins</text:span></text:p>
          </table:table-cell>
          <table:table-cell table:style-name="ce5" office:value-type="string" calcext:value-type="string">
            <text:p><text:span text:style-name="T8">RENATA</text:span><text:span text:style-name="T9"> </text:span><text:span text:style-name="T10">PINTO</text:span><text:span text:style-name="T9"> </text:span><text:span text:style-name="T10">RAMOS</text:span><text:span text:style-name="T9"> </text:span><text:span text:style-name="T10">LAMENHA</text:span><text:span text:style-name="T9"> </text:span><text:span text:style-name="T10">LINS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AUDITORI</text:span><text:span text:style-name="T9"> </text:span><text:span text:style-name="T10">A</text:span><text:span text:style-name="T9"> </text:span><text:span text:style-name="T10">DAS</text:span><text:span text:style-name="T9"> </text:span><text:span text:style-name="T10">DESPESA</text:span><text:span text:style-name="T9"> </text:span><text:span text:style-name="T10">S</text:span><text:span text:style-name="T9">  </text:span><text:span text:style-name="T10">DE</text:span><text:span text:style-name="T9"> </text:span><text:span text:style-name="T10">PESSOAL</text:span><text:span text:style-name="T9"> </text:span><text:span text:style-name="T10">(SAUD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417" calcext:value-type="float">
            <text:p>1417</text:p>
          </table:table-cell>
          <table:table-cell table:number-columns-repeated="2" table:style-name="ce14" office:value-type="date" office:date-value="2022-05-26" calcext:value-type="date">
            <text:p>26.05.2022</text:p>
          </table:table-cell>
          <table:table-cell table:style-name="ce14" office:value-type="date" office:date-value="2027-07-26" calcext:value-type="date">
            <text:p>26.07.2027</text:p>
          </table:table-cell>
          <table:table-cell table:number-columns-repeated="16373"/>
        </table:table-row>
        <table:table-row table:style-name="ro4">
          <table:table-cell table:style-name="ce7" office:value-type="float" office:value="767" calcext:value-type="float">
            <text:p>0767</text:p>
          </table:table-cell>
          <table:table-cell table:style-name="ce8" office:value-type="string" calcext:value-type="string">
            <text:p><text:span text:style-name="T8">renilson.ar</text:span><text:span text:style-name="T9"> </text:span><text:span text:style-name="T10">aujo</text:span></text:p>
          </table:table-cell>
          <table:table-cell table:style-name="ce8" office:value-type="string" calcext:value-type="string">
            <text:p><text:span text:style-name="T8">RENILSON</text:span><text:span text:style-name="T9"> </text:span><text:span text:style-name="T10">DE</text:span><text:span text:style-name="T9"> </text:span><text:span text:style-name="T10">SOUZA</text:span><text:span text:style-name="T9"> </text:span><text:span text:style-name="T10">ARAÚJO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DE</text:span><text:span text:style-name="T9"> </text:span><text:span text:style-name="T10">TECNOLO</text:span><text:span text:style-name="T9"> </text:span><text:span text:style-name="T10">GIA</text:span><text:span text:style-name="T9"> </text:span><text:span text:style-name="T10">DA</text:span><text:span text:style-name="T9"> </text:span><text:span text:style-name="T10">INFORMA</text:span><text:span text:style-name="T9"> </text:span><text:span text:style-name="T10">ÇÃO</text:span><text:span text:style-name="T9"> </text:span><text:span text:style-name="T10">E</text:span><text:span text:style-name="T9"> </text:span><text:span text:style-name="T10">COMUNIC</text:span><text:span text:style-name="T9"> </text:span><text:span text:style-name="T10">AÇÃ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3846" calcext:value-type="float">
            <text:p>3846</text:p>
          </table:table-cell>
          <table:table-cell table:number-columns-repeated="2" table:style-name="ce14" office:value-type="date" office:date-value="2022-07-18" calcext:value-type="date">
            <text:p>18.07.2022</text:p>
          </table:table-cell>
          <table:table-cell table:style-name="ce14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4">
          <table:table-cell table:style-name="ce7" office:value-type="float" office:value="419" calcext:value-type="float">
            <text:p>0419</text:p>
          </table:table-cell>
          <table:table-cell table:style-name="ce8" office:value-type="string" calcext:value-type="string">
            <text:p><text:span text:style-name="T8">roberto.feli</text:span><text:span text:style-name="T9"> </text:span><text:span text:style-name="T10">x</text:span></text:p>
          </table:table-cell>
          <table:table-cell table:style-name="ce9" office:value-type="string" calcext:value-type="string">
            <text:p><text:span text:style-name="T8">ROBERTO</text:span><text:span text:style-name="T9"> </text:span><text:span text:style-name="T10">OLIVEIRA</text:span><text:span text:style-name="T9"> </text:span><text:span text:style-name="T10">FÉLIX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JOSÉ</text:span><text:span text:style-name="T9"> </text:span><text:span text:style-name="T10">MARCELO</text:span><text:span text:style-name="T9"> </text:span><text:span text:style-name="T10">VIEIRA</text:span><text:span text:style-name="T9"> </text:span><text:span text:style-name="T10">DE</text:span><text:span text:style-name="T9"> </text:span><text:span text:style-name="T10">ARAÚJ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602" calcext:value-type="float">
            <text:p>6602</text:p>
          </table:table-cell>
          <table:table-cell table:style-name="ce14" office:value-type="date" office:date-value="2026-03-23" calcext:value-type="date">
            <text:p>23.03.2026</text:p>
          </table:table-cell>
          <table:table-cell table:style-name="ce14" office:value-type="date" office:date-value="2022-05-11" calcext:value-type="date">
            <text:p>11.05.2022</text:p>
          </table:table-cell>
          <table:table-cell table:style-name="ce14" office:value-type="date" office:date-value="2027-03-23" calcext:value-type="date">
            <text:p>23.03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285" calcext:value-type="float">
            <text:p>1285</text:p>
          </table:table-cell>
          <table:table-cell table:style-name="ce8" office:value-type="string" calcext:value-type="string">
            <text:p><text:span text:style-name="T8">rodrigo.feit</text:span><text:span text:style-name="T9"> </text:span><text:span text:style-name="T10">osa</text:span></text:p>
          </table:table-cell>
          <table:table-cell table:style-name="ce9" office:value-type="string" calcext:value-type="string">
            <text:p><text:span text:style-name="T8">RODRIGO</text:span><text:span text:style-name="T9"> </text:span><text:span text:style-name="T10">DANTAS</text:span><text:span text:style-name="T9"> </text:span><text:span text:style-name="T10">FEITOSA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CONTRAT</text:span><text:span text:style-name="T9"> </text:span><text:span text:style-name="T10">OS</text:span><text:span text:style-name="T9"> </text:span><text:span text:style-name="T10">E</text:span><text:span text:style-name="T9"> </text:span><text:span text:style-name="T10">PUBLICAÇ</text:span><text:span text:style-name="T9"> </text:span><text:span text:style-name="T10">ÃO</text:span></text:p>
          </table:table-cell>
          <table:table-cell table:style-name="ce5" office:value-type="string" calcext:value-type="string">
            <text:p><text:span text:style-name="T8">EXERCÍCI</text:span><text:span text:style-name="T9"> </text:span><text:span text:style-name="T10">O</text:span><text:span text:style-name="T9"> </text:span><text:span text:style-name="T10">PROVISÓ</text:span><text:span text:style-name="T9"> </text:span><text:span text:style-name="T10">RI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012" calcext:value-type="float">
            <text:p>6012</text:p>
          </table:table-cell>
          <table:table-cell table:style-name="ce14" office:value-type="date" office:date-value="2025-11-13" calcext:value-type="date">
            <text:p>13.11.2025</text:p>
          </table:table-cell>
          <table:table-cell table:style-name="ce14" office:value-type="date" office:date-value="2022-05-12" calcext:value-type="date">
            <text:p>12.05.2022</text:p>
          </table:table-cell>
          <table:table-cell table:style-name="ce14" office:value-type="date" office:date-value="2026-11-13" calcext:value-type="date">
            <text:p>13.11.2026</text:p>
          </table:table-cell>
          <table:table-cell table:number-columns-repeated="16373"/>
        </table:table-row>
        <table:table-row table:style-name="ro6">
          <table:table-cell table:style-name="ce15" office:value-type="float" office:value="1664" calcext:value-type="float">
            <text:p>1664</text:p>
          </table:table-cell>
          <table:table-cell table:style-name="ce8" office:value-type="string" calcext:value-type="string">
            <text:p><text:span text:style-name="T8">rogerio.oliv</text:span><text:span text:style-name="T9"> </text:span><text:span text:style-name="T10">eira</text:span></text:p>
          </table:table-cell>
          <table:table-cell table:style-name="ce4" office:value-type="string" calcext:value-type="string">
            <text:p><text:span text:style-name="T8">ROGERIO</text:span><text:span text:style-name="T9"> </text:span><text:span text:style-name="T10">ALVES</text:span><text:span text:style-name="T9"> </text:span><text:span text:style-name="T10">DE</text:span><text:span text:style-name="T9"> </text:span><text:span text:style-name="T10">OLIVEIRA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SISTEMAS</text:span><text:span text:style-name="T9"> </text:span><text:span text:style-name="T10">CORPORA</text:span><text:span text:style-name="T9"> </text:span><text:span text:style-name="T10">TIVOS</text:span><text:span text:style-name="T9"> </text:span><text:span text:style-name="T10">E</text:span><text:span text:style-name="T9"> </text:span><text:span text:style-name="T10">PORTAIS</text:span></text:p>
          </table:table-cell>
          <table:table-cell table:style-name="ce2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20" office:value-type="string" calcext:value-type="string">
            <text:p><text:span text:style-name="T8">PROAD</text:span></text:p>
          </table:table-cell>
          <table:table-cell table:style-name="ce15" office:value-type="float" office:value="3309" calcext:value-type="float">
            <text:p>3309</text:p>
          </table:table-cell>
          <table:table-cell table:number-columns-repeated="2" table:style-name="ce18" office:value-type="date" office:date-value="2022-07-18" calcext:value-type="date">
            <text:p>18.07.2022</text:p>
          </table:table-cell>
          <table:table-cell table:style-name="ce18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791" calcext:value-type="float">
            <text:p>1791</text:p>
          </table:table-cell>
          <table:table-cell table:style-name="ce8" office:value-type="string" calcext:value-type="string">
            <text:p><text:span text:style-name="T8">roland.sobr</text:span><text:span text:style-name="T9"> </text:span><text:span text:style-name="T10">inho</text:span></text:p>
          </table:table-cell>
          <table:table-cell table:style-name="ce5" office:value-type="string" calcext:value-type="string">
            <text:p><text:span text:style-name="T8">ROLAND</text:span><text:span text:style-name="T9"> </text:span><text:span text:style-name="T10">DOS</text:span><text:span text:style-name="T9"> </text:span><text:span text:style-name="T10">SANTOS</text:span><text:span text:style-name="T9"> </text:span><text:span text:style-name="T10">GONÇALV</text:span><text:span text:style-name="T9"> </text:span><text:span text:style-name="T10">ES</text:span><text:span text:style-name="T9"> </text:span><text:span text:style-name="T10">SOBRINH</text:span><text:span text:style-name="T9"> </text:span><text:span text:style-name="T10">O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INFRAEST</text:span><text:span text:style-name="T9"> </text:span><text:span text:style-name="T10">RUTURA</text:span><text:span text:style-name="T9"> </text:span><text:span text:style-name="T10">TECNOLÓ</text:span><text:span text:style-name="T9"> </text:span><text:span text:style-name="T10">GICA</text:span><text:span text:style-name="T9"> </text:span><text:span text:style-name="T10">(SETIC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7162" calcext:value-type="float">
            <text:p>7162</text:p>
          </table:table-cell>
          <table:table-cell table:number-columns-repeated="2" table:style-name="ce14" office:value-type="date" office:date-value="2026-03-13" calcext:value-type="date">
            <text:p>13.03.2026</text:p>
          </table:table-cell>
          <table:table-cell table:style-name="ce14" office:value-type="date" office:date-value="2027-03-12" calcext:value-type="date">
            <text:p>12.03.2027</text:p>
          </table:table-cell>
          <table:table-cell table:number-columns-repeated="16373"/>
        </table:table-row>
        <table:table-row table:style-name="ro5">
          <table:table-cell table:style-name="ce12" office:value-type="float" office:value="1109" calcext:value-type="float">
            <text:p>1109</text:p>
          </table:table-cell>
          <table:table-cell table:style-name="ce8" office:value-type="string" calcext:value-type="string">
            <text:p><text:span text:style-name="T8">romero.mai</text:span><text:span text:style-name="T9"> </text:span><text:span text:style-name="T10">or</text:span></text:p>
          </table:table-cell>
          <table:table-cell table:style-name="ce5" office:value-type="string" calcext:value-type="string">
            <text:p><text:span text:style-name="T8">ROMERO</text:span><text:span text:style-name="T9"> </text:span><text:span text:style-name="T10">MEDEIRO</text:span><text:span text:style-name="T9"> </text:span><text:span text:style-name="T10">S</text:span><text:span text:style-name="T9"> </text:span><text:span text:style-name="T10">SOUTO</text:span><text:span text:style-name="T9"> </text:span><text:span text:style-name="T10">MAIOR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LAERTE</text:span><text:span text:style-name="T9"> </text:span><text:span text:style-name="T10">NEVES</text:span><text:span text:style-name="T9"> </text:span><text:span text:style-name="T10">DE</text:span><text:span text:style-name="T9"> </text:span><text:span text:style-name="T10">SOUZ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559" calcext:value-type="float">
            <text:p>6559</text:p>
          </table:table-cell>
          <table:table-cell table:style-name="ce14" office:value-type="date" office:date-value="2026-01-16" calcext:value-type="date">
            <text:p>16.01.2026</text:p>
          </table:table-cell>
          <table:table-cell table:style-name="ce14" office:value-type="date" office:date-value="2023-03-06" calcext:value-type="date">
            <text:p>06.03.2023</text:p>
          </table:table-cell>
          <table:table-cell table:style-name="ce14" office:value-type="date" office:date-value="2027-03-06" calcext:value-type="date">
            <text:p>06.03.2027</text:p>
          </table:table-cell>
          <table:table-cell table:number-columns-repeated="16373"/>
        </table:table-row>
        <table:table-row table:style-name="ro4">
          <table:table-cell table:style-name="ce7" office:value-type="float" office:value="334" calcext:value-type="float">
            <text:p>0334</text:p>
          </table:table-cell>
          <table:table-cell table:style-name="ce8" office:value-type="string" calcext:value-type="string">
            <text:p><text:span text:style-name="T8">ronaldo.silv</text:span><text:span text:style-name="T9"> </text:span><text:span text:style-name="T10">a</text:span></text:p>
          </table:table-cell>
          <table:table-cell table:style-name="ce8" office:value-type="string" calcext:value-type="string">
            <text:p><text:span text:style-name="T8">RONALDO</text:span><text:span text:style-name="T9"> </text:span><text:span text:style-name="T10">ANDRADE</text:span><text:span text:style-name="T9"> </text:span><text:span text:style-name="T10">DA</text:span><text:span text:style-name="T9"> </text:span><text:span text:style-name="T10">SILVA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JOÃO</text:span><text:span text:style-name="T9"> </text:span><text:span text:style-name="T10">LEITE</text:span><text:span text:style-name="T9"> </text:span><text:span text:style-name="T10">DE</text:span><text:span text:style-name="T9"> </text:span><text:span text:style-name="T10">ARRUDA</text:span><text:span text:style-name="T9"> </text:span><text:span text:style-name="T10">ALENCAR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627" calcext:value-type="float">
            <text:p>1627</text:p>
          </table:table-cell>
          <table:table-cell table:number-columns-repeated="2" table:style-name="ce14" office:value-type="date" office:date-value="2021-05-24" calcext:value-type="date">
            <text:p>24.05.2021</text:p>
          </table:table-cell>
          <table:table-cell table:style-name="ce14" office:value-type="date" office:date-value="2027-05-24" calcext:value-type="date">
            <text:p>24.05.2027</text:p>
          </table:table-cell>
          <table:table-cell table:number-columns-repeated="16373"/>
        </table:table-row>
        <table:table-row table:style-name="ro6">
          <table:table-cell table:style-name="ce15" office:value-type="float" office:value="1059" calcext:value-type="float">
            <text:p>1059</text:p>
          </table:table-cell>
          <table:table-cell table:style-name="ce8" office:value-type="string" calcext:value-type="string">
            <text:p><text:span text:style-name="T8">rosana.ma</text:span><text:span text:style-name="T9"> </text:span><text:span text:style-name="T10">cedo</text:span></text:p>
          </table:table-cell>
          <table:table-cell table:style-name="ce5" office:value-type="string" calcext:value-type="string">
            <text:p><text:span text:style-name="T8">ROSANA</text:span><text:span text:style-name="T9"> </text:span><text:span text:style-name="T10">MARIA</text:span><text:span text:style-name="T9"> </text:span><text:span text:style-name="T10">FERREIRA</text:span><text:span text:style-name="T9"> </text:span><text:span text:style-name="T10">DE</text:span><text:span text:style-name="T9"> </text:span><text:span text:style-name="T10">MACEDO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RECURSO</text:span><text:span text:style-name="T9"> </text:span><text:span text:style-name="T10">S</text:span><text:span text:style-name="T9"> </text:span><text:span text:style-name="T10">E</text:span><text:span text:style-name="T9"> </text:span><text:span text:style-name="T10">JURISPRU</text:span><text:span text:style-name="T9"> </text:span><text:span text:style-name="T10">DÊNCIA</text:span></text:p>
          </table:table-cell>
          <table:table-cell table:style-name="ce2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20" office:value-type="string" calcext:value-type="string">
            <text:p><text:span text:style-name="T8">PROAD</text:span></text:p>
          </table:table-cell>
          <table:table-cell table:style-name="ce15" office:value-type="float" office:value="52254" calcext:value-type="float">
            <text:p>52254</text:p>
          </table:table-cell>
          <table:table-cell table:style-name="ce18" office:value-type="date" office:date-value="2025-12-02" calcext:value-type="date">
            <text:p>02.12.2025</text:p>
          </table:table-cell>
          <table:table-cell table:style-name="ce18" office:value-type="date" office:date-value="2016-08-01" calcext:value-type="date">
            <text:p>01.08.2016</text:p>
          </table:table-cell>
          <table:table-cell table:style-name="ce18" office:value-type="date" office:date-value="2026-12-02" calcext:value-type="date">
            <text:p>02.12.2026</text:p>
          </table:table-cell>
          <table:table-cell table:number-columns-repeated="16373"/>
        </table:table-row>
        <table:table-row table:style-name="ro7">
          <table:table-cell table:style-name="ce12" office:value-type="float" office:value="1020" calcext:value-type="float">
            <text:p>1020</text:p>
          </table:table-cell>
          <table:table-cell table:style-name="ce23" office:value-type="string" calcext:value-type="string">
            <text:p><text:span text:style-name="T8">rouse.lima</text:span></text:p>
          </table:table-cell>
          <table:table-cell table:style-name="ce5" office:value-type="string" calcext:value-type="string">
            <text:p><text:span text:style-name="T8">ROUSE</text:span><text:span text:style-name="T9"> </text:span><text:span text:style-name="T10">VILAR</text:span><text:span text:style-name="T9"> </text:span><text:span text:style-name="T10">OLIVEIRA</text:span><text:span text:style-name="T9"> </text:span><text:span text:style-name="T10">DE</text:span><text:span text:style-name="T9"> </text:span><text:span text:style-name="T10">LIM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PCV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3301" calcext:value-type="float">
            <text:p>3301</text:p>
          </table:table-cell>
          <table:table-cell table:number-columns-repeated="2" table:style-name="ce14" office:value-type="date" office:date-value="2025-07-02" calcext:value-type="date">
            <text:p>02.07.2025</text:p>
          </table:table-cell>
          <table:table-cell table:style-name="ce14" office:value-type="date" office:date-value="2026-07-02" calcext:value-type="date">
            <text:p>02.07.2026</text:p>
          </table:table-cell>
          <table:table-cell table:number-columns-repeated="16373"/>
        </table:table-row>
        <table:table-row table:style-name="ro6">
          <table:table-cell table:style-name="ce15" office:value-type="float" office:value="1353" calcext:value-type="float">
            <text:p>1353</text:p>
          </table:table-cell>
          <table:table-cell table:style-name="ce8" office:value-type="string" calcext:value-type="string">
            <text:p><text:span text:style-name="T8">sammyer.bi</text:span><text:span text:style-name="T9"> </text:span><text:span text:style-name="T10">tencourt</text:span></text:p>
          </table:table-cell>
          <table:table-cell table:style-name="ce5" office:value-type="string" calcext:value-type="string">
            <text:p><text:span text:style-name="T8">SAMMYER</text:span><text:span text:style-name="T9"> </text:span><text:span text:style-name="T10">MOURA</text:span><text:span text:style-name="T9"> </text:span><text:span text:style-name="T10">TENÓRIO</text:span><text:span text:style-name="T9"> </text:span><text:span text:style-name="T10">BITENCOU</text:span><text:span text:style-name="T9"> </text:span><text:span text:style-name="T10">RT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2ª</text:span><text:span text:style-name="T9"> </text:span><text:span text:style-name="T10">VT-</text:span><text:span text:style-name="T9"> </text:span><text:span text:style-name="T10">ARA)</text:span></text:p>
          </table:table-cell>
          <table:table-cell table:style-name="ce2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20" office:value-type="string" calcext:value-type="string">
            <text:p><text:span text:style-name="T8">PROAD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8" office:value-type="date" office:date-value="2026-01-07" calcext:value-type="date">
            <text:p>07.01.2026</text:p>
          </table:table-cell>
          <table:table-cell table:style-name="ce18" office:value-type="date" office:date-value="2018-11-06" calcext:value-type="date">
            <text:p>06.11.2018</text:p>
          </table:table-cell>
          <table:table-cell table:style-name="ce18" office:value-type="date" office:date-value="2027-01-01" calcext:value-type="date">
            <text:p>01.01.2027</text:p>
          </table:table-cell>
          <table:table-cell table:number-columns-repeated="16373"/>
        </table:table-row>
        <table:table-row table:style-name="ro5">
          <table:table-cell table:style-name="ce7" office:value-type="float" office:value="763" calcext:value-type="float">
            <text:p>0763</text:p>
          </table:table-cell>
          <table:table-cell table:style-name="ce8" office:value-type="string" calcext:value-type="string">
            <text:p><text:span text:style-name="T8">sandra.silv</text:span><text:span text:style-name="T9"> </text:span><text:span text:style-name="T10">a</text:span></text:p>
          </table:table-cell>
          <table:table-cell table:style-name="ce5" office:value-type="string" calcext:value-type="string">
            <text:p><text:span text:style-name="T8">SANDRA</text:span><text:span text:style-name="T9"> </text:span><text:span text:style-name="T10">MARGARE</text:span><text:span text:style-name="T9"> </text:span><text:span text:style-name="T10">TH</text:span><text:span text:style-name="T9"> </text:span><text:span text:style-name="T10">SANTOS</text:span><text:span text:style-name="T9"> </text:span><text:span text:style-name="T10">DA</text:span><text:span text:style-name="T9"> </text:span><text:span text:style-name="T10">SILVA</text:span><text:span text:style-name="T9"> </text:span><text:span text:style-name="T10">MARINHO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ANTÔNIO</text:span><text:span text:style-name="T9"> </text:span><text:span text:style-name="T10">ADRUALD</text:span><text:span text:style-name="T9"> </text:span><text:span text:style-name="T10">O</text:span><text:span text:style-name="T9"> </text:span><text:span text:style-name="T10">A.</text:span><text:span text:style-name="T9"> </text:span><text:span text:style-name="T10">CATÃ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276" calcext:value-type="float">
            <text:p>6276</text:p>
          </table:table-cell>
          <table:table-cell table:number-columns-repeated="2" table:style-name="ce14" office:value-type="date" office:date-value="2025-11-18" calcext:value-type="date">
            <text:p>18.11.2025</text:p>
          </table:table-cell>
          <table:table-cell table:style-name="ce14" office:value-type="date" office:date-value="2026-11-18" calcext:value-type="date">
            <text:p>18.11.2026</text:p>
          </table:table-cell>
          <table:table-cell table:number-columns-repeated="16373"/>
        </table:table-row>
        <table:table-row table:style-name="ro4">
          <table:table-cell table:style-name="ce7" office:value-type="float" office:value="695" calcext:value-type="float">
            <text:p>0695</text:p>
          </table:table-cell>
          <table:table-cell table:style-name="ce23" office:value-type="string" calcext:value-type="string">
            <text:p><text:span text:style-name="T8">satva.farias</text:span></text:p>
          </table:table-cell>
          <table:table-cell table:style-name="ce5" office:value-type="string" calcext:value-type="string">
            <text:p><text:span text:style-name="T8">SATVA</text:span><text:span text:style-name="T9"> </text:span><text:span text:style-name="T10">SOUZA</text:span><text:span text:style-name="T9"> </text:span><text:span text:style-name="T10">DA</text:span><text:span text:style-name="T9"> </text:span><text:span text:style-name="T10">HORA</text:span><text:span text:style-name="T9"> </text:span><text:span text:style-name="T10">FARIAS</text:span><text:span text:style-name="T9"> </text:span><text:span text:style-name="T10">MOREIRA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A</text:span><text:span text:style-name="T9"> </text:span><text:span text:style-name="T10">DESEMBA</text:span><text:span text:style-name="T9"> </text:span><text:span text:style-name="T10">RGADORA</text:span><text:span text:style-name="T9"> </text:span><text:span text:style-name="T10">ANNE</text:span><text:span text:style-name="T9"> </text:span><text:span text:style-name="T10">HELENA</text:span><text:span text:style-name="T9"> </text:span><text:span text:style-name="T10">FISCHER</text:span><text:span text:style-name="T9"> </text:span><text:span text:style-name="T10">INOJOS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484" calcext:value-type="float">
            <text:p>6484</text:p>
          </table:table-cell>
          <table:table-cell table:number-columns-repeated="2" table:style-name="ce14" office:value-type="date" office:date-value="2025-11-14" calcext:value-type="date">
            <text:p>14.11.2025</text:p>
          </table:table-cell>
          <table:table-cell table:style-name="ce14" office:value-type="date" office:date-value="2026-11-14" calcext:value-type="date">
            <text:p>14.11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640" calcext:value-type="float">
            <text:p>0640</text:p>
          </table:table-cell>
          <table:table-cell table:style-name="ce8" office:value-type="string" calcext:value-type="string">
            <text:p><text:span text:style-name="T8">sergio.ribei</text:span><text:span text:style-name="T9"> </text:span><text:span text:style-name="T10">ro</text:span></text:p>
          </table:table-cell>
          <table:table-cell table:style-name="ce5" office:value-type="string" calcext:value-type="string">
            <text:p><text:span text:style-name="T8">SÉRGIO</text:span><text:span text:style-name="T9"> </text:span><text:span text:style-name="T10">LUIZ</text:span><text:span text:style-name="T9"> </text:span><text:span text:style-name="T10">ARAÚJO</text:span><text:span text:style-name="T9"> </text:span><text:span text:style-name="T10">DA</text:span><text:span text:style-name="T9"> </text:span><text:span text:style-name="T10">COSTA</text:span><text:span text:style-name="T9"> </text:span><text:span text:style-name="T10">RIBEIRO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BANCO</text:span><text:span text:style-name="T9"> </text:span><text:span text:style-name="T10">DE</text:span><text:span text:style-name="T9"> </text:span><text:span text:style-name="T10">DADO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5" office:value-type="string" calcext:value-type="string">
            <text:p><text:span text:style-name="T8">PROCEDI</text:span><text:span text:style-name="T9"> </text:span><text:span text:style-name="T10">MENTO</text:span><text:span text:style-name="T9"> </text:span><text:span text:style-name="T10">ADMINIST</text:span><text:span text:style-name="T9"> </text:span><text:span text:style-name="T10">RATIVO</text:span></text:p>
          </table:table-cell>
          <table:table-cell table:style-name="ce12" office:value-type="float" office:value="1622" calcext:value-type="float">
            <text:p>1622</text:p>
          </table:table-cell>
          <table:table-cell table:number-columns-repeated="2" table:style-name="ce14" office:value-type="date" office:date-value="2022-07-18" calcext:value-type="date">
            <text:p>18.07.2022</text:p>
          </table:table-cell>
          <table:table-cell table:style-name="ce14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844" calcext:value-type="float">
            <text:p>0844</text:p>
          </table:table-cell>
          <table:table-cell table:style-name="ce8" office:value-type="string" calcext:value-type="string">
            <text:p><text:span text:style-name="T8">shirley.lope</text:span><text:span text:style-name="T9"> </text:span><text:span text:style-name="T10">s</text:span></text:p>
          </table:table-cell>
          <table:table-cell table:style-name="ce5" office:value-type="string" calcext:value-type="string">
            <text:p><text:span text:style-name="T8">SHIRLEY</text:span><text:span text:style-name="T9"> </text:span><text:span text:style-name="T10">MIRANDA</text:span><text:span text:style-name="T9"> </text:span><text:span text:style-name="T10">LOPES</text:span><text:span text:style-name="T9"> </text:span><text:span text:style-name="T10">LUNA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6ª</text:span><text:span text:style-name="T9"> </text:span><text:span text:style-name="T10">VT)</text:span></text:p>
          </table:table-cell>
          <table:table-cell table:style-name="ce8" office:value-type="string" calcext:value-type="string">
            <text:p><text:span text:style-name="T8">REQUISIT</text:span><text:span text:style-name="T9"> </text:span><text:span text:style-name="T10">AD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345" calcext:value-type="float">
            <text:p>6345</text:p>
          </table:table-cell>
          <table:table-cell table:number-columns-repeated="2" table:style-name="ce14" office:value-type="date" office:date-value="2018-09-24" calcext:value-type="date">
            <text:p>24.09.2018</text:p>
          </table:table-cell>
          <table:table-cell table:style-name="ce14" office:value-type="date" office:date-value="2026-09-24" calcext:value-type="date">
            <text:p>24.09.2026</text:p>
          </table:table-cell>
          <table:table-cell table:number-columns-repeated="16373"/>
        </table:table-row>
        <table:table-row table:style-name="ro5">
          <table:table-cell table:style-name="ce7" office:value-type="float" office:value="569" calcext:value-type="float">
            <text:p>0569</text:p>
          </table:table-cell>
          <table:table-cell table:style-name="ce8" office:value-type="string" calcext:value-type="string">
            <text:p><text:span text:style-name="T8">silvany.pire</text:span><text:span text:style-name="T9"> </text:span><text:span text:style-name="T10">s</text:span></text:p>
          </table:table-cell>
          <table:table-cell table:style-name="ce5" office:value-type="string" calcext:value-type="string">
            <text:p><text:span text:style-name="T8">SILVANY</text:span><text:span text:style-name="T9"> </text:span><text:span text:style-name="T10">MARIA</text:span><text:span text:style-name="T9"> </text:span><text:span text:style-name="T10">MENDES</text:span><text:span text:style-name="T9"> </text:span><text:span text:style-name="T10">PIRES</text:span></text:p>
          </table:table-cell>
          <table:table-cell table:style-name="ce9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10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532" calcext:value-type="float">
            <text:p>1532</text:p>
          </table:table-cell>
          <table:table-cell table:number-columns-repeated="2" table:style-name="ce14" office:value-type="date" office:date-value="2019-04-29" calcext:value-type="date">
            <text:p>29.04.2019</text:p>
          </table:table-cell>
          <table:table-cell table:style-name="ce14" office:value-type="date" office:date-value="2027-04-29" calcext:value-type="date">
            <text:p>29.04.2027</text:p>
          </table:table-cell>
          <table:table-cell table:number-columns-repeated="16373"/>
        </table:table-row>
        <table:table-row table:style-name="ro5">
          <table:table-cell table:style-name="ce7" office:value-type="float" office:value="612" calcext:value-type="float">
            <text:p>0612</text:p>
          </table:table-cell>
          <table:table-cell table:style-name="ce8" office:value-type="string" calcext:value-type="string">
            <text:p><text:span text:style-name="T8">silvio.santo</text:span><text:span text:style-name="T9"> </text:span><text:span text:style-name="T10">s</text:span></text:p>
          </table:table-cell>
          <table:table-cell table:style-name="ce5" office:value-type="string" calcext:value-type="string">
            <text:p><text:span text:style-name="T8">SILVIO</text:span><text:span text:style-name="T9"> </text:span><text:span text:style-name="T10">CÉSAR</text:span><text:span text:style-name="T9"> </text:span><text:span text:style-name="T10">DE</text:span><text:span text:style-name="T9"> </text:span><text:span text:style-name="T10">FIGUEIRE</text:span><text:span text:style-name="T9"> </text:span><text:span text:style-name="T10">DO</text:span><text:span text:style-name="T9"> </text:span><text:span text:style-name="T10">SANTO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6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4615" calcext:value-type="float">
            <text:p>54615</text:p>
          </table:table-cell>
          <table:table-cell table:number-columns-repeated="2" table:style-name="ce14" office:value-type="date" office:date-value="2017-10-06" calcext:value-type="date">
            <text:p>06.10.2017</text:p>
          </table:table-cell>
          <table:table-cell table:style-name="ce14" office:value-type="date" office:date-value="2026-10-06" calcext:value-type="date">
            <text:p>06.10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068" calcext:value-type="float">
            <text:p>1068</text:p>
          </table:table-cell>
          <table:table-cell table:style-name="ce8" office:value-type="string" calcext:value-type="string">
            <text:p><text:span text:style-name="T8">simone.me</text:span><text:span text:style-name="T9"> </text:span><text:span text:style-name="T10">nezes</text:span></text:p>
          </table:table-cell>
          <table:table-cell table:style-name="ce9" office:value-type="string" calcext:value-type="string">
            <text:p><text:span text:style-name="T8">SIMONE</text:span><text:span text:style-name="T9"> </text:span><text:span text:style-name="T10">PORTO</text:span><text:span text:style-name="T9"> </text:span><text:span text:style-name="T10">MENEZE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2ª</text:span><text:span text:style-name="T9"> </text:span><text:span text:style-name="T10">VT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5346" calcext:value-type="float">
            <text:p>55346</text:p>
          </table:table-cell>
          <table:table-cell table:number-columns-repeated="2" table:style-name="ce14" office:value-type="date" office:date-value="2018-04-19" calcext:value-type="date">
            <text:p>19.04.2018</text:p>
          </table:table-cell>
          <table:table-cell table:style-name="ce14" office:value-type="date" office:date-value="2027-04-19" calcext:value-type="date">
            <text:p>19.04.2027</text:p>
          </table:table-cell>
          <table:table-cell table:number-columns-repeated="16373"/>
        </table:table-row>
        <table:table-row table:style-name="ro11">
          <table:table-cell table:style-name="ce12" office:value-type="float" office:value="1254" calcext:value-type="float">
            <text:p>1254</text:p>
          </table:table-cell>
          <table:table-cell table:style-name="ce8" office:value-type="string" calcext:value-type="string">
            <text:p><text:span text:style-name="T8">stela.camb</text:span><text:span text:style-name="T9"> </text:span><text:span text:style-name="T10">oim</text:span></text:p>
          </table:table-cell>
          <table:table-cell table:style-name="ce9" office:value-type="string" calcext:value-type="string">
            <text:p><text:span text:style-name="T8">STELA</text:span><text:span text:style-name="T9"> </text:span><text:span text:style-name="T10">BELO</text:span><text:span text:style-name="T9"> </text:span><text:span text:style-name="T10">COELHO</text:span><text:span text:style-name="T9"> </text:span><text:span text:style-name="T10">CAMBOIM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SUSTENT</text:span><text:span text:style-name="T9"> </text:span><text:span text:style-name="T10">ABILIDAD</text:span><text:span text:style-name="T9"> </text:span><text:span text:style-name="T10">E,</text:span><text:span text:style-name="T9"> </text:span><text:span text:style-name="T10">ACESSIBIL</text:span><text:span text:style-name="T9"> </text:span><text:span text:style-name="T10">IDADE,</text:span><text:span text:style-name="T9"> </text:span><text:span text:style-name="T10">INOVAÇÃ</text:span><text:span text:style-name="T9"> </text:span><text:span text:style-name="T10">O</text:span><text:span text:style-name="T9"> </text:span><text:span text:style-name="T10">E</text:span><text:span text:style-name="T9"> </text:span><text:span text:style-name="T10">PROTEÇÃ</text:span><text:span text:style-name="T9"> </text:span><text:span text:style-name="T10">O</text:span><text:span text:style-name="T9"> </text:span><text:span text:style-name="T10">DE</text:span><text:span text:style-name="T9"> </text:span><text:span text:style-name="T10">DADOS</text:span></text:p>
          </table:table-cell>
          <table:table-cell table:style-name="ce9" office:value-type="string" calcext:value-type="string">
            <text:p><text:span text:style-name="T8">REMOVID</text:span><text:span text:style-name="T9"> </text:span><text:span text:style-name="T10">O</text:span><text:span text:style-name="T9"> </text:span><text:span text:style-name="T10">PARA</text:span><text:span text:style-name="T9"> </text:span><text:span text:style-name="T10">ESTE</text:span><text:span text:style-name="T9"> </text:span><text:span text:style-name="T10">TRIBUNAL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7802" calcext:value-type="float">
            <text:p>57802</text:p>
          </table:table-cell>
          <table:table-cell table:number-columns-repeated="2" table:style-name="ce14" office:value-type="date" office:date-value="2017-12-14" calcext:value-type="date">
            <text:p>14.12.2017</text:p>
          </table:table-cell>
          <table:table-cell table:style-name="ce14" office:value-type="date" office:date-value="2026-12-14" calcext:value-type="date">
            <text:p>14.12.2026</text:p>
          </table:table-cell>
          <table:table-cell table:number-columns-repeated="16373"/>
        </table:table-row>
        <table:table-row table:style-name="ro4">
          <table:table-cell table:style-name="ce12" office:value-type="float" office:value="1312" calcext:value-type="float">
            <text:p>1312</text:p>
          </table:table-cell>
          <table:table-cell table:style-name="ce21" office:value-type="string" calcext:value-type="string">
            <text:p><text:span text:style-name="T8">tais.lopes</text:span></text:p>
          </table:table-cell>
          <table:table-cell table:style-name="ce5" office:value-type="string" calcext:value-type="string">
            <text:p><text:span text:style-name="T8">TAIS</text:span><text:span text:style-name="T9"> </text:span><text:span text:style-name="T10">SACRAME</text:span><text:span text:style-name="T9"> </text:span><text:span text:style-name="T10">NTO</text:span><text:span text:style-name="T9"> </text:span><text:span text:style-name="T10">LOPES</text:span><text:span text:style-name="T9"> </text:span><text:span text:style-name="T10">RAMALHO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A</text:span><text:span text:style-name="T9"> </text:span><text:span text:style-name="T10">DESEMBA</text:span><text:span text:style-name="T9"> </text:span><text:span text:style-name="T10">RGADORA</text:span><text:span text:style-name="T9"> </text:span><text:span text:style-name="T10">ANNE</text:span><text:span text:style-name="T9"> </text:span><text:span text:style-name="T10">HELENA</text:span><text:span text:style-name="T9"> </text:span><text:span text:style-name="T10">FISCHER</text:span><text:span text:style-name="T9"> </text:span><text:span text:style-name="T10">INOJOS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448" calcext:value-type="float">
            <text:p>6448</text:p>
          </table:table-cell>
          <table:table-cell table:number-columns-repeated="2" table:style-name="ce14" office:value-type="date" office:date-value="2025-11-13" calcext:value-type="date">
            <text:p>13.11.2025</text:p>
          </table:table-cell>
          <table:table-cell table:style-name="ce14" office:value-type="date" office:date-value="2026-11-13" calcext:value-type="date">
            <text:p>13.11.2026</text:p>
          </table:table-cell>
          <table:table-cell table:number-columns-repeated="16373"/>
        </table:table-row>
        <table:table-row table:style-name="ro5">
          <table:table-cell table:style-name="ce12" office:value-type="float" office:value="1180" calcext:value-type="float">
            <text:p>1180</text:p>
          </table:table-cell>
          <table:table-cell table:style-name="ce8" office:value-type="string" calcext:value-type="string">
            <text:p><text:span text:style-name="T8">tatiene.ten</text:span><text:span text:style-name="T9"> </text:span><text:span text:style-name="T10">orio</text:span></text:p>
          </table:table-cell>
          <table:table-cell table:style-name="ce5" office:value-type="string" calcext:value-type="string">
            <text:p><text:span text:style-name="T8">TATIENE</text:span><text:span text:style-name="T9"> </text:span><text:span text:style-name="T10">REGINA</text:span><text:span text:style-name="T9"> </text:span><text:span text:style-name="T10">BITENCOU</text:span><text:span text:style-name="T9"> </text:span><text:span text:style-name="T10">RT</text:span><text:span text:style-name="T9"> </text:span><text:span text:style-name="T10">RABELO</text:span><text:span text:style-name="T9"> </text:span><text:span text:style-name="T10">LIMA</text:span><text:span text:style-name="T9"> </text:span><text:span text:style-name="T10">TENÓRIO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LAERTE</text:span><text:span text:style-name="T9"> </text:span><text:span text:style-name="T10">NEVES</text:span><text:span text:style-name="T9"> </text:span><text:span text:style-name="T10">DE</text:span><text:span text:style-name="T9"> </text:span><text:span text:style-name="T10">SOUZA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267" calcext:value-type="float">
            <text:p>1267</text:p>
          </table:table-cell>
          <table:table-cell table:number-columns-repeated="2" table:style-name="ce14" office:value-type="date" office:date-value="2023-03-06" calcext:value-type="date">
            <text:p>06.03.2023</text:p>
          </table:table-cell>
          <table:table-cell table:style-name="ce14" office:value-type="date" office:date-value="2027-03-06" calcext:value-type="date">
            <text:p>06.03.2027</text:p>
          </table:table-cell>
          <table:table-cell table:number-columns-repeated="16373"/>
        </table:table-row>
        <table:table-row table:style-name="ro15">
          <table:table-cell table:style-name="ce12" office:value-type="float" office:value="1787" calcext:value-type="float">
            <text:p>1787</text:p>
          </table:table-cell>
          <table:table-cell table:style-name="ce8" office:value-type="string" calcext:value-type="string">
            <text:p><text:span text:style-name="T8">teles.bezer</text:span><text:span text:style-name="T9"> </text:span><text:span text:style-name="T10">ra</text:span></text:p>
          </table:table-cell>
          <table:table-cell table:style-name="ce9" office:value-type="string" calcext:value-type="string">
            <text:p><text:span text:style-name="T8">TELES</text:span><text:span text:style-name="T9"> </text:span><text:span text:style-name="T10">DE</text:span><text:span text:style-name="T9"> </text:span><text:span text:style-name="T10">SALES</text:span><text:span text:style-name="T9"> </text:span><text:span text:style-name="T10">BEZERRA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SEGURAN</text:span><text:span text:style-name="T9"> </text:span><text:span text:style-name="T10">ÇA</text:span><text:span text:style-name="T9"> </text:span><text:span text:style-name="T10">DA</text:span><text:span text:style-name="T9"> </text:span><text:span text:style-name="T10">INFORMA</text:span><text:span text:style-name="T9"> </text:span><text:span text:style-name="T10">ÇÃO</text:span><text:span text:style-name="T9"> </text:span><text:span text:style-name="T10">E</text:span><text:span text:style-name="T9"> </text:span><text:span text:style-name="T10">PROTEÇÃ</text:span><text:span text:style-name="T9"> </text:span><text:span text:style-name="T10">O</text:span><text:span text:style-name="T9"> </text:span><text:span text:style-name="T10">DE</text:span><text:span text:style-name="T9"> </text:span><text:span text:style-name="T10">DADOS</text:span><text:span text:style-name="T9"> </text:span><text:span text:style-name="T10">(SETIC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013" calcext:value-type="float">
            <text:p>6013</text:p>
          </table:table-cell>
          <table:table-cell table:number-columns-repeated="2" table:style-name="ce14" office:value-type="date" office:date-value="2025-11-12" calcext:value-type="date">
            <text:p>12.11.2025</text:p>
          </table:table-cell>
          <table:table-cell table:style-name="ce14" office:value-type="date" office:date-value="2026-11-12" calcext:value-type="date">
            <text:p>12.11.2026</text:p>
          </table:table-cell>
          <table:table-cell table:number-columns-repeated="16373"/>
        </table:table-row>
        <table:table-row table:style-name="ro16">
          <table:table-cell table:style-name="ce15" office:value-type="float" office:value="1604" calcext:value-type="float">
            <text:p>1604</text:p>
          </table:table-cell>
          <table:table-cell table:style-name="ce9" office:value-type="string" calcext:value-type="string">
            <text:p><text:span text:style-name="T8">thawmedes</text:span></text:p>
            <text:p><text:span text:style-name="T8">.silva</text:span></text:p>
          </table:table-cell>
          <table:table-cell table:style-name="ce5" office:value-type="string" calcext:value-type="string">
            <text:p><text:span text:style-name="T8">THAWMED</text:span><text:span text:style-name="T9"> </text:span><text:span text:style-name="T10">ES</text:span><text:span text:style-name="T9"> </text:span><text:span text:style-name="T10">DA</text:span><text:span text:style-name="T9"> </text:span><text:span text:style-name="T10">SILVA</text:span><text:span text:style-name="T9"> </text:span><text:span text:style-name="T10">PORCIÚN</text:span><text:span text:style-name="T9"> </text:span><text:span text:style-name="T10">CULA</text:span></text:p>
          </table:table-cell>
          <table:table-cell table:style-name="ce5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DA</text:span><text:span text:style-name="T9"> </text:span><text:span text:style-name="T10">CORREGE</text:span><text:span text:style-name="T9"> </text:span><text:span text:style-name="T10">DORIA</text:span><text:span text:style-name="T9"> </text:span><text:span text:style-name="T10">REGIONAL</text:span></text:p>
          </table:table-cell>
          <table:table-cell table:style-name="ce2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20" office:value-type="string" calcext:value-type="string">
            <text:p><text:span text:style-name="T8">PROAD</text:span></text:p>
          </table:table-cell>
          <table:table-cell table:style-name="ce15" office:value-type="float" office:value="8014" calcext:value-type="float">
            <text:p>8014</text:p>
          </table:table-cell>
          <table:table-cell table:number-columns-repeated="2" table:style-name="ce18" office:value-type="date" office:date-value="2018-11-29" calcext:value-type="date">
            <text:p>29.11.2018</text:p>
          </table:table-cell>
          <table:table-cell table:style-name="ce18" office:value-type="date" office:date-value="2026-11-29" calcext:value-type="date">
            <text:p>29.11.2026</text:p>
          </table:table-cell>
          <table:table-cell table:number-columns-repeated="16373"/>
        </table:table-row>
        <table:table-row table:style-name="ro17">
          <table:table-cell table:style-name="ce12" office:value-type="float" office:value="1548" calcext:value-type="float">
            <text:p>1548</text:p>
          </table:table-cell>
          <table:table-cell table:style-name="ce8" office:value-type="string" calcext:value-type="string">
            <text:p><text:span text:style-name="T8">thayse.card</text:span><text:span text:style-name="T9"> </text:span><text:span text:style-name="T10">oso</text:span></text:p>
          </table:table-cell>
          <table:table-cell table:style-name="ce5" office:value-type="string" calcext:value-type="string">
            <text:p><text:span text:style-name="T8">THAYSE</text:span><text:span text:style-name="T9"> </text:span><text:span text:style-name="T10">FERNAND</text:span><text:span text:style-name="T9"> </text:span><text:span text:style-name="T10">ES</text:span><text:span text:style-name="T9"> </text:span><text:span text:style-name="T10">CARDOSO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ATA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071" calcext:value-type="float">
            <text:p>6071</text:p>
          </table:table-cell>
          <table:table-cell table:number-columns-repeated="2" table:style-name="ce14" office:value-type="date" office:date-value="2018-10-02" calcext:value-type="date">
            <text:p>02.10.2018</text:p>
          </table:table-cell>
          <table:table-cell table:style-name="ce14" office:value-type="date" office:date-value="2026-10-02" calcext:value-type="date">
            <text:p>02.10.2026</text:p>
          </table:table-cell>
          <table:table-cell table:number-columns-repeated="16373"/>
        </table:table-row>
        <table:table-row table:style-name="ro18">
          <table:table-cell table:style-name="ce12" office:value-type="float" office:value="1388" calcext:value-type="float">
            <text:p>1388</text:p>
          </table:table-cell>
          <table:table-cell table:style-name="ce8" office:value-type="string" calcext:value-type="string">
            <text:p><text:span text:style-name="T8">thiago.fons</text:span><text:span text:style-name="T9"> </text:span><text:span text:style-name="T10">eca</text:span></text:p>
          </table:table-cell>
          <table:table-cell table:style-name="ce8" office:value-type="string" calcext:value-type="string">
            <text:p><text:span text:style-name="T8">THIAGO</text:span><text:span text:style-name="T9"> </text:span><text:span text:style-name="T10">CAMÊLO</text:span><text:span text:style-name="T9"> </text:span><text:span text:style-name="T10">FONSECA</text:span></text:p>
          </table:table-cell>
          <table:table-cell table:style-name="ce5" office:value-type="string" calcext:value-type="string">
            <text:p><text:span text:style-name="T8">SEÇÃO</text:span><text:span text:style-name="T9"> </text:span><text:span text:style-name="T10">DE</text:span><text:span text:style-name="T9"> </text:span><text:span text:style-name="T10">APOIO</text:span><text:span text:style-name="T9"> </text:span><text:span text:style-name="T10">ADMINIST</text:span><text:span text:style-name="T9"> </text:span><text:span text:style-name="T10">RATIV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364" calcext:value-type="float">
            <text:p>6364</text:p>
          </table:table-cell>
          <table:table-cell table:style-name="ce14" office:value-type="date" office:date-value="2025-11-19" calcext:value-type="date">
            <text:p>19.11.2025</text:p>
          </table:table-cell>
          <table:table-cell table:style-name="ce14" office:value-type="date" office:date-value="2022-05-12" calcext:value-type="date">
            <text:p>12.05.2022</text:p>
          </table:table-cell>
          <table:table-cell table:style-name="ce14" office:value-type="date" office:date-value="2026-11-19" calcext:value-type="date">
            <text:p>19.11.2026</text:p>
          </table:table-cell>
          <table:table-cell table:number-columns-repeated="16373"/>
        </table:table-row>
        <table:table-row table:style-name="ro19">
          <table:table-cell table:style-name="ce12" office:value-type="float" office:value="1703" calcext:value-type="float">
            <text:p>1703</text:p>
          </table:table-cell>
          <table:table-cell table:style-name="ce8" office:value-type="string" calcext:value-type="string">
            <text:p><text:span text:style-name="T8">thiago.barr</text:span><text:span text:style-name="T9"> </text:span><text:span text:style-name="T10">os</text:span></text:p>
          </table:table-cell>
          <table:table-cell table:style-name="ce9" office:value-type="string" calcext:value-type="string">
            <text:p><text:span text:style-name="T8">THIAGO</text:span><text:span text:style-name="T9"> </text:span><text:span text:style-name="T10">PHILIPPE</text:span><text:span text:style-name="T9"> </text:span><text:span text:style-name="T10">CORDEIR</text:span><text:span text:style-name="T9"> </text:span><text:span text:style-name="T10">O</text:span><text:span text:style-name="T9"> </text:span><text:span text:style-name="T10">DE</text:span><text:span text:style-name="T9"> </text:span><text:span text:style-name="T10">BARROS</text:span></text:p>
          </table:table-cell>
          <table:table-cell table:style-name="ce5" office:value-type="string" calcext:value-type="string">
            <text:p><text:span text:style-name="T8">DIVISÃO</text:span><text:span text:style-name="T9"> </text:span><text:span text:style-name="T10">DE</text:span><text:span text:style-name="T9"> </text:span><text:span text:style-name="T10">APOIO</text:span><text:span text:style-name="T9"> </text:span><text:span text:style-name="T10">À</text:span><text:span text:style-name="T9"> </text:span><text:span text:style-name="T10">GOVERNA</text:span><text:span text:style-name="T9"> </text:span><text:span text:style-name="T10">NÇA</text:span><text:span text:style-name="T9"> </text:span><text:span text:style-name="T10">E</text:span><text:span text:style-name="T9"> </text:span><text:span text:style-name="T10">GESTÃO</text:span><text:span text:style-name="T9"> </text:span><text:span text:style-name="T10">DE</text:span><text:span text:style-name="T9"> </text:span><text:span text:style-name="T10">TECNOLO</text:span><text:span text:style-name="T9"> </text:span><text:span text:style-name="T10">GIA</text:span><text:span text:style-name="T9"> </text:span><text:span text:style-name="T10">DA</text:span><text:span text:style-name="T9"> </text:span><text:span text:style-name="T10">INFORMA</text:span><text:span text:style-name="T9"> </text:span><text:span text:style-name="T10">ÇÃO</text:span><text:span text:style-name="T9"> </text:span><text:span text:style-name="T10">E</text:span><text:span text:style-name="T9"> </text:span><text:span text:style-name="T10">COMUNIC</text:span><text:span text:style-name="T9"> </text:span><text:span text:style-name="T10">AÇÃ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357" calcext:value-type="float">
            <text:p>6357</text:p>
          </table:table-cell>
          <table:table-cell table:style-name="ce14" office:value-type="date" office:date-value="2022-02-27" calcext:value-type="date">
            <text:p>27.02.2022</text:p>
          </table:table-cell>
          <table:table-cell table:style-name="ce14" office:value-type="date" office:date-value="2023-02-27" calcext:value-type="date">
            <text:p>27.02.2023</text:p>
          </table:table-cell>
          <table:table-cell table:style-name="ce14" office:value-type="date" office:date-value="2027-02-27" calcext:value-type="date">
            <text:p>27.02.2027</text:p>
          </table:table-cell>
          <table:table-cell table:number-columns-repeated="16373"/>
        </table:table-row>
        <table:table-row table:style-name="ro18">
          <table:table-cell table:style-name="ce12" office:value-type="float" office:value="1609" calcext:value-type="float">
            <text:p>1609</text:p>
          </table:table-cell>
          <table:table-cell table:style-name="ce8" office:value-type="string" calcext:value-type="string">
            <text:p><text:span text:style-name="T8">tiago.gome</text:span><text:span text:style-name="T9"> </text:span><text:span text:style-name="T10">s</text:span></text:p>
          </table:table-cell>
          <table:table-cell table:style-name="ce9" office:value-type="string" calcext:value-type="string">
            <text:p><text:span text:style-name="T8">TIAGO</text:span><text:span text:style-name="T9"> </text:span><text:span text:style-name="T10">PIMENTEL</text:span><text:span text:style-name="T9"> </text:span><text:span text:style-name="T10">GOMES</text:span></text:p>
          </table:table-cell>
          <table:table-cell table:style-name="ce4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SISTEMAS</text:span><text:span text:style-name="T9"> </text:span><text:span text:style-name="T10">ADMINIST</text:span><text:span text:style-name="T9"> </text:span><text:span text:style-name="T10">RATIVO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5373" calcext:value-type="float">
            <text:p>5373</text:p>
          </table:table-cell>
          <table:table-cell table:style-name="ce14" office:value-type="date" office:date-value="2021-07-18" calcext:value-type="date">
            <text:p>18.07.2021</text:p>
          </table:table-cell>
          <table:table-cell table:style-name="ce14" office:value-type="date" office:date-value="2022-07-18" calcext:value-type="date">
            <text:p>18.07.2022</text:p>
          </table:table-cell>
          <table:table-cell table:style-name="ce14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18">
          <table:table-cell table:style-name="ce12" office:value-type="float" office:value="1227" calcext:value-type="float">
            <text:p>1227</text:p>
          </table:table-cell>
          <table:table-cell table:style-name="ce8" office:value-type="string" calcext:value-type="string">
            <text:p><text:span text:style-name="T8">ulisses.mel</text:span><text:span text:style-name="T9"> </text:span><text:span text:style-name="T10">o</text:span></text:p>
          </table:table-cell>
          <table:table-cell table:style-name="ce19" office:value-type="string" calcext:value-type="string">
            <text:p><text:span text:style-name="T8">ULISSES</text:span><text:span text:style-name="T9"> </text:span><text:span text:style-name="T10">SILVA</text:span><text:span text:style-name="T9"> </text:span><text:span text:style-name="T10">MELO</text:span></text:p>
          </table:table-cell>
          <table:table-cell table:style-name="ce5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REDES</text:span><text:span text:style-name="T9"> </text:span><text:span text:style-name="T10">E</text:span><text:span text:style-name="T9"> </text:span><text:span text:style-name="T10">TELECOM</text:span><text:span text:style-name="T9"> </text:span><text:span text:style-name="T10">UNICAÇÕ</text:span><text:span text:style-name="T9"> </text:span><text:span text:style-name="T10">E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565" calcext:value-type="float">
            <text:p>1565</text:p>
          </table:table-cell>
          <table:table-cell table:number-columns-repeated="2" table:style-name="ce14" office:value-type="date" office:date-value="2022-07-18" calcext:value-type="date">
            <text:p>18.07.2022</text:p>
          </table:table-cell>
          <table:table-cell table:style-name="ce14" office:value-type="date" office:date-value="2026-07-18" calcext:value-type="date">
            <text:p>18.07.2026</text:p>
          </table:table-cell>
          <table:table-cell table:number-columns-repeated="16373"/>
        </table:table-row>
        <table:table-row table:style-name="ro20">
          <table:table-cell table:style-name="ce12" office:value-type="float" office:value="1126" calcext:value-type="float">
            <text:p>1126</text:p>
          </table:table-cell>
          <table:table-cell table:style-name="ce4" office:value-type="string" calcext:value-type="string">
            <text:p><text:span text:style-name="T8">valdenio.co</text:span><text:span text:style-name="T9"> </text:span><text:span text:style-name="T10">sta</text:span></text:p>
          </table:table-cell>
          <table:table-cell table:style-name="ce5" office:value-type="string" calcext:value-type="string">
            <text:p><text:span text:style-name="T8">VALDÊNIO</text:span><text:span text:style-name="T9"> </text:span><text:span text:style-name="T10">SANTOS</text:span><text:span text:style-name="T9"> </text:span><text:span text:style-name="T10">COSTA</text:span></text:p>
          </table:table-cell>
          <table:table-cell table:style-name="ce4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PEN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2" table:style-name="ce14" office:value-type="date" office:date-value="2019-02-21" calcext:value-type="date">
            <text:p>21.02.2019</text:p>
          </table:table-cell>
          <table:table-cell table:style-name="ce14" office:value-type="date" office:date-value="2027-02-21" calcext:value-type="date">
            <text:p>21.02.2027</text:p>
          </table:table-cell>
          <table:table-cell table:number-columns-repeated="16373"/>
        </table:table-row>
        <table:table-row table:style-name="ro21">
          <table:table-cell table:style-name="ce12" office:value-type="float" office:value="1351" calcext:value-type="float">
            <text:p>1351</text:p>
          </table:table-cell>
          <table:table-cell table:style-name="ce8" office:value-type="string" calcext:value-type="string">
            <text:p><text:span text:style-name="T8">valeska.torr</text:span><text:span text:style-name="T9"> </text:span><text:span text:style-name="T10">es</text:span></text:p>
          </table:table-cell>
          <table:table-cell table:style-name="ce5" office:value-type="string" calcext:value-type="string">
            <text:p><text:span text:style-name="T8">VALESKA</text:span><text:span text:style-name="T9"> </text:span><text:span text:style-name="T10">RODRIGU</text:span><text:span text:style-name="T9"> </text:span><text:span text:style-name="T10">ES</text:span><text:span text:style-name="T9"> </text:span><text:span text:style-name="T10">MEDEIRO</text:span><text:span text:style-name="T9"> </text:span><text:span text:style-name="T10">S</text:span><text:span text:style-name="T9"> </text:span><text:span text:style-name="T10">TORRES</text:span><text:span text:style-name="T9"> </text:span><text:span text:style-name="T10">MULLER</text:span></text:p>
          </table:table-cell>
          <table:table-cell table:style-name="ce9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1ªVTSMC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378" calcext:value-type="float">
            <text:p>1378</text:p>
          </table:table-cell>
          <table:table-cell table:style-name="ce14" office:value-type="date" office:date-value="2025-11-10" calcext:value-type="date">
            <text:p>10.11.2025</text:p>
          </table:table-cell>
          <table:table-cell table:style-name="ce14" office:value-type="date" office:date-value="2022-06-14" calcext:value-type="date">
            <text:p>14.06.2022</text:p>
          </table:table-cell>
          <table:table-cell table:style-name="ce14" office:value-type="date" office:date-value="2026-11-10" calcext:value-type="date">
            <text:p>10.11.2026</text:p>
          </table:table-cell>
          <table:table-cell table:number-columns-repeated="16373"/>
        </table:table-row>
        <table:table-row table:style-name="ro18">
          <table:table-cell table:style-name="ce7" office:value-type="float" office:value="603" calcext:value-type="float">
            <text:p>0603</text:p>
          </table:table-cell>
          <table:table-cell table:style-name="ce8" office:value-type="string" calcext:value-type="string">
            <text:p><text:span text:style-name="T8">valter.santo</text:span><text:span text:style-name="T9"> </text:span><text:span text:style-name="T10">s</text:span></text:p>
          </table:table-cell>
          <table:table-cell table:style-name="ce5" office:value-type="string" calcext:value-type="string">
            <text:p><text:span text:style-name="T8">VALTER</text:span><text:span text:style-name="T9"> </text:span><text:span text:style-name="T10">COSTA</text:span><text:span text:style-name="T9"> </text:span><text:span text:style-name="T10">DOS</text:span><text:span text:style-name="T9"> </text:span><text:span text:style-name="T10">SANTOS</text:span></text:p>
          </table:table-cell>
          <table:table-cell table:style-name="ce8" office:value-type="string" calcext:value-type="string">
            <text:p><text:span text:style-name="T8">SECRETA</text:span><text:span text:style-name="T9"> </text:span><text:span text:style-name="T10">RIA</text:span><text:span text:style-name="T9"> </text:span><text:span text:style-name="T10">(PAL)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517" calcext:value-type="float">
            <text:p>6517</text:p>
          </table:table-cell>
          <table:table-cell table:number-columns-repeated="2" table:style-name="ce14" office:value-type="date" office:date-value="2025-12-05" calcext:value-type="date">
            <text:p>05.12.2025</text:p>
          </table:table-cell>
          <table:table-cell table:style-name="ce14" office:value-type="date" office:date-value="2026-12-05" calcext:value-type="date">
            <text:p>05.12.2026</text:p>
          </table:table-cell>
          <table:table-cell table:number-columns-repeated="16373"/>
        </table:table-row>
        <table:table-row table:style-name="ro18">
          <table:table-cell table:style-name="ce12" office:value-type="float" office:value="1673" calcext:value-type="float">
            <text:p>1673</text:p>
          </table:table-cell>
          <table:table-cell table:style-name="ce8" office:value-type="string" calcext:value-type="string">
            <text:p><text:span text:style-name="T8">vanessa.m</text:span><text:span text:style-name="T9"> </text:span><text:span text:style-name="T10">onteiro</text:span></text:p>
          </table:table-cell>
          <table:table-cell table:style-name="ce5" office:value-type="string" calcext:value-type="string">
            <text:p><text:span text:style-name="T8">VANESSA</text:span><text:span text:style-name="T9"> </text:span><text:span text:style-name="T10">DE</text:span><text:span text:style-name="T9"> </text:span><text:span text:style-name="T10">ALMEIDA</text:span><text:span text:style-name="T9"> </text:span><text:span text:style-name="T10">PINTO</text:span><text:span text:style-name="T9"> </text:span><text:span text:style-name="T10">MONTEIR</text:span><text:span text:style-name="T9"> </text:span><text:span text:style-name="T10">O</text:span></text:p>
          </table:table-cell>
          <table:table-cell table:style-name="ce8" office:value-type="string" calcext:value-type="string">
            <text:p><text:span text:style-name="T8">SEÇÃO</text:span><text:span text:style-name="T9"> </text:span><text:span text:style-name="T10">DE</text:span><text:span text:style-name="T9"> </text:span><text:span text:style-name="T10">SAÚDE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1373" calcext:value-type="float">
            <text:p>1373</text:p>
          </table:table-cell>
          <table:table-cell table:style-name="ce14" office:value-type="date" office:date-value="2022-05-27" calcext:value-type="date">
            <text:p>27.05.2022</text:p>
          </table:table-cell>
          <table:table-cell table:style-name="ce14" office:value-type="date" office:date-value="2021-12-06" calcext:value-type="date">
            <text:p>06.12.2021</text:p>
          </table:table-cell>
          <table:table-cell table:style-name="ce14" office:value-type="date" office:date-value="2027-05-27" calcext:value-type="date">
            <text:p>27.05.2027</text:p>
          </table:table-cell>
          <table:table-cell table:number-columns-repeated="16373"/>
        </table:table-row>
        <table:table-row table:style-name="ro22">
          <table:table-cell table:style-name="ce7" office:value-type="float" office:value="363" calcext:value-type="float">
            <text:p>0363</text:p>
          </table:table-cell>
          <table:table-cell table:style-name="ce8" office:value-type="string" calcext:value-type="string">
            <text:p><text:span text:style-name="T8">wanderlea.</text:span><text:span text:style-name="T9"> </text:span><text:span text:style-name="T10">soares</text:span></text:p>
          </table:table-cell>
          <table:table-cell table:style-name="ce9" office:value-type="string" calcext:value-type="string">
            <text:p><text:span text:style-name="T8">WANDERL</text:span><text:span text:style-name="T9"> </text:span><text:span text:style-name="T10">ÉA</text:span><text:span text:style-name="T9"> </text:span><text:span text:style-name="T10">DA</text:span><text:span text:style-name="T9"> </text:span><text:span text:style-name="T10">SILVA</text:span><text:span text:style-name="T9"> </text:span><text:span text:style-name="T10">SOARES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JOSÉ</text:span><text:span text:style-name="T9"> </text:span><text:span text:style-name="T10">MARCELO</text:span><text:span text:style-name="T9"> </text:span><text:span text:style-name="T10">VIEIRA</text:span><text:span text:style-name="T9"> </text:span><text:span text:style-name="T10">DE</text:span><text:span text:style-name="T9"> </text:span><text:span text:style-name="T10">ARAÚJO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593" calcext:value-type="float">
            <text:p>6593</text:p>
          </table:table-cell>
          <table:table-cell table:number-columns-repeated="2" table:style-name="ce14" office:value-type="date" office:date-value="2026-03-20" calcext:value-type="date">
            <text:p>20.03.2026</text:p>
          </table:table-cell>
          <table:table-cell table:style-name="ce14" office:value-type="date" office:date-value="2026-03-31" calcext:value-type="date">
            <text:p>31.03.2026</text:p>
          </table:table-cell>
          <table:table-cell table:number-columns-repeated="16373"/>
        </table:table-row>
        <table:table-row table:style-name="ro18">
          <table:table-cell table:style-name="ce12" office:value-type="float" office:value="1714" calcext:value-type="float">
            <text:p>1714</text:p>
          </table:table-cell>
          <table:table-cell table:style-name="ce8" office:value-type="string" calcext:value-type="string">
            <text:p><text:span text:style-name="T8">wendell.so</text:span><text:span text:style-name="T9"> </text:span><text:span text:style-name="T10">ares</text:span></text:p>
          </table:table-cell>
          <table:table-cell table:style-name="ce9" office:value-type="string" calcext:value-type="string">
            <text:p><text:span text:style-name="T8">WENDELL</text:span><text:span text:style-name="T9"> </text:span><text:span text:style-name="T10">SILVA</text:span><text:span text:style-name="T9"> </text:span><text:span text:style-name="T10">SOARES</text:span></text:p>
          </table:table-cell>
          <table:table-cell table:style-name="ce4" office:value-type="string" calcext:value-type="string">
            <text:p><text:span text:style-name="T8">SETOR</text:span><text:span text:style-name="T9"> </text:span><text:span text:style-name="T10">DE</text:span><text:span text:style-name="T9"> </text:span><text:span text:style-name="T10">SISTEMAS</text:span><text:span text:style-name="T9"> </text:span><text:span text:style-name="T10">ADMINIST</text:span><text:span text:style-name="T9"> </text:span><text:span text:style-name="T10">RATIVOS</text:span></text:p>
          </table:table-cell>
          <table:table-cell table:style-name="ce10" office:value-type="string" calcext:value-type="string">
            <text:p><text:span text:style-name="T8">EFETIVO</text:span></text:p>
          </table:table-cell>
          <table:table-cell table:style-name="ce5" office:value-type="string" calcext:value-type="string">
            <text:p><text:span text:style-name="T8">DISPENSA</text:span><text:span text:style-name="T9"> </text:span><text:span text:style-name="T10">DO</text:span><text:span text:style-name="T9"> </text:span><text:span text:style-name="T10">DE</text:span><text:span text:style-name="T9"> </text:span><text:span text:style-name="T10">MARCAÇÕ</text:span><text:span text:style-name="T9"> </text:span><text:span text:style-name="T10">ES</text:span><text:span text:style-name="T9"> </text:span><text:span text:style-name="T10">-</text:span><text:span text:style-name="T9"> </text:span><text:span text:style-name="T10">TELETRAB</text:span><text:span text:style-name="T9"> </text:span><text:span text:style-name="T10">ALHO</text:span><text:span text:style-name="T9"> </text:span><text:span text:style-name="T10">PARCI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6507" calcext:value-type="float">
            <text:p>6507</text:p>
          </table:table-cell>
          <table:table-cell table:number-columns-repeated="2" table:style-name="ce14" office:value-type="date" office:date-value="2023-02-27" calcext:value-type="date">
            <text:p>27.02.2023</text:p>
          </table:table-cell>
          <table:table-cell table:style-name="ce14" office:value-type="date" office:date-value="2027-02-27" calcext:value-type="date">
            <text:p>27.02.2027</text:p>
          </table:table-cell>
          <table:table-cell table:number-columns-repeated="16373"/>
        </table:table-row>
        <table:table-row table:style-name="ro22">
          <table:table-cell table:style-name="ce12" office:value-type="float" office:value="1726" calcext:value-type="float">
            <text:p>1726</text:p>
          </table:table-cell>
          <table:table-cell table:style-name="ce8" office:value-type="string" calcext:value-type="string">
            <text:p><text:span text:style-name="T8">yolanda.bal</text:span><text:span text:style-name="T9"> </text:span><text:span text:style-name="T10">bino</text:span></text:p>
          </table:table-cell>
          <table:table-cell table:style-name="ce9" office:value-type="string" calcext:value-type="string">
            <text:p><text:span text:style-name="T8">YOLANDA</text:span><text:span text:style-name="T9"> </text:span><text:span text:style-name="T10">ARAUJO</text:span><text:span text:style-name="T9"> </text:span><text:span text:style-name="T10">ALVES</text:span><text:span text:style-name="T9"> </text:span><text:span text:style-name="T10">BALBINO</text:span></text:p>
          </table:table-cell>
          <table:table-cell table:style-name="ce5" office:value-type="string" calcext:value-type="string">
            <text:p><text:span text:style-name="T8">GABINETE</text:span><text:span text:style-name="T9"> </text:span><text:span text:style-name="T10">DO</text:span><text:span text:style-name="T9"> </text:span><text:span text:style-name="T10">DESEMBA</text:span><text:span text:style-name="T9"> </text:span><text:span text:style-name="T10">RGADOR</text:span><text:span text:style-name="T9"> </text:span><text:span text:style-name="T10">JOSÉ</text:span><text:span text:style-name="T9"> </text:span><text:span text:style-name="T10">MARCELO</text:span><text:span text:style-name="T9"> </text:span><text:span text:style-name="T10">VIEIRA</text:span><text:span text:style-name="T9"> </text:span><text:span text:style-name="T10">DE</text:span><text:span text:style-name="T9"> </text:span><text:span text:style-name="T10">ARAÚJO</text:span></text:p>
          </table:table-cell>
          <table:table-cell table:style-name="ce8" office:value-type="string" calcext:value-type="string">
            <text:p><text:span text:style-name="T8">REQUISIT</text:span><text:span text:style-name="T9"> </text:span><text:span text:style-name="T10">ADO</text:span></text:p>
          </table:table-cell>
          <table:table-cell table:style-name="ce9" office:value-type="string" calcext:value-type="string">
            <text:p><text:span text:style-name="T8">TELETRAB</text:span><text:span text:style-name="T9"> </text:span><text:span text:style-name="T10">ALHO</text:span><text:span text:style-name="T9"> </text:span><text:span text:style-name="T10">INTEGRAL</text:span></text:p>
          </table:table-cell>
          <table:table-cell table:style-name="ce10" office:value-type="string" calcext:value-type="string">
            <text:p><text:span text:style-name="T8">PROAD</text:span></text:p>
          </table:table-cell>
          <table:table-cell table:style-name="ce12" office:value-type="float" office:value="858" calcext:value-type="float">
            <text:p>858</text:p>
          </table:table-cell>
          <table:table-cell table:style-name="ce14" office:value-type="date" office:date-value="2026-03-19" calcext:value-type="date">
            <text:p>19.03.2026</text:p>
          </table:table-cell>
          <table:table-cell table:style-name="ce14" office:value-type="date" office:date-value="2022-09-01" calcext:value-type="date">
            <text:p>01.09.2022</text:p>
          </table:table-cell>
          <table:table-cell table:style-name="ce14" office:value-type="date" office:date-value="2027-03-19" calcext:value-type="date">
            <text:p>19.03.2027</text:p>
          </table:table-cell>
          <table:table-cell table:number-columns-repeated="16373"/>
        </table:table-row>
        <table:table-row table:style-name="ro23" table:number-rows-repeated="1048360">
          <table:table-cell table:number-columns-repeated="16384"/>
        </table:table-row>
        <table:table-row table:style-name="ro2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F" svg:font-family="" style:font-family-generic="swiss" style:font-pitch="variable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4"/>
    </number:number-style>
    <number:date-style style:name="N115">
      <number:day number:style="long"/>
      <number:text>.</number:text>
      <number:month number:style="long"/>
      <number:text>.</number:text>
      <number:year number:style="long"/>
    </number:date-style>
    <number:date-style style:name="N11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Online2PDF.com</meta:initial-creator>
    <dc:creator>Online2PDF.com</dc:creator>
    <meta:creation-date>2026-03-31T16:36:29Z</meta:creation-date>
    <dc:date>2026-03-31T16:36:32Z</dc:date>
    <meta:editing-duration>PT0S</meta:editing-duration>
    <meta:document-statistic meta:table-count="1" meta:cell-count="2325" meta:object-count="0"/>
  </office:meta>
</office:document-meta>
</file>