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89.1pt" style:use-optimal-row-height="false" fo:break-before="auto"/>
    </style:style>
    <style:style style:name="ro4" style:family="table-row">
      <style:table-row-properties style:row-height="138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64.9pt" style:use-optimal-row-height="false" fo:break-before="auto"/>
    </style:style>
    <style:style style:name="ro7" style:family="table-row">
      <style:table-row-properties style:row-height="357.95pt" style:use-optimal-row-height="false" fo:break-before="auto"/>
    </style:style>
    <style:style style:name="ro8" style:family="table-row">
      <style:table-row-properties style:row-height="146.1pt" style:use-optimal-row-height="false" fo:break-before="auto"/>
    </style:style>
    <style:style style:name="ro9" style:family="table-row">
      <style:table-row-properties style:row-height="114pt" style:use-optimal-row-height="false" fo:break-before="auto"/>
    </style:style>
    <style:style style:name="ro10" style:family="table-row">
      <style:table-row-properties style:row-height="96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29.95pt" style:use-optimal-row-height="false" fo:break-before="auto"/>
    </style:style>
    <style:style style:name="ro13" style:family="table-row">
      <style:table-row-properties style:row-height="122.1pt" style:use-optimal-row-height="false" fo:break-before="auto"/>
    </style:style>
    <style:style style:name="ro14" style:family="table-row">
      <style:table-row-properties style:row-height="210.95pt" style:use-optimal-row-height="false" fo:break-before="auto"/>
    </style:style>
    <style:style style:name="ro15" style:family="table-row">
      <style:table-row-properties style:row-height="105pt" style:use-optimal-row-height="false" fo:break-before="auto"/>
    </style:style>
    <style:style style:name="ro16" style:family="table-row">
      <style:table-row-properties style:row-height="219.95pt" style:use-optimal-row-height="false" fo:break-before="auto"/>
    </style:style>
    <style:style style:name="ro17" style:family="table-row">
      <style:table-row-properties style:row-height="409.6pt" style:use-optimal-row-height="false" fo:break-before="auto"/>
    </style:style>
    <style:style style:name="ro18" style:family="table-row">
      <style:table-row-properties style:row-height="309pt" style:use-optimal-row-height="false" fo:break-before="auto"/>
    </style:style>
    <style:style style:name="ro19" style:family="table-row">
      <style:table-row-properties style:row-height="259.9pt" style:use-optimal-row-height="false" fo:break-before="auto"/>
    </style:style>
    <style:style style:name="ro20" style:family="table-row">
      <style:table-row-properties style:row-height="179.1pt" style:use-optimal-row-height="false" fo:break-before="auto"/>
    </style:style>
    <style:style style:name="ro21" style:family="table-row">
      <style:table-row-properties style:row-height="186.95pt" style:use-optimal-row-height="false" fo:break-before="auto"/>
    </style:style>
    <style:style style:name="ro22" style:family="table-row">
      <style:table-row-properties style:row-height="195pt" style:use-optimal-row-height="false" fo:break-before="auto"/>
    </style:style>
    <style:style style:name="ro23" style:family="table-row">
      <style:table-row-properties style:row-height="72.95pt" style:use-optimal-row-height="false" fo:break-before="auto"/>
    </style:style>
    <style:style style:name="ro24" style:family="table-row">
      <style:table-row-properties style:row-height="171pt" style:use-optimal-row-height="false" fo:break-before="auto"/>
    </style:style>
    <style:style style:name="ro25" style:family="table-row">
      <style:table-row-properties style:row-height="202.9pt" style:use-optimal-row-height="false" fo:break-before="auto"/>
    </style:style>
    <style:style style:name="ro26" style:family="table-row">
      <style:table-row-properties style:row-height="39.95pt" style:use-optimal-row-height="false" fo:break-before="auto"/>
    </style:style>
    <style:style style:name="ro27" style:family="table-row">
      <style:table-row-properties style:row-height="32.1pt" style:use-optimal-row-height="false" fo:break-before="auto"/>
    </style:style>
    <style:style style:name="ro28" style:family="table-row">
      <style:table-row-properties style:row-height="243.95pt" style:use-optimal-row-height="false" fo:break-before="auto"/>
    </style:style>
    <style:style style:name="ro29" style:family="table-row">
      <style:table-row-properties style:row-height="81pt" style:use-optimal-row-height="false" fo:break-before="auto"/>
    </style:style>
    <style:style style:name="ro30" style:family="table-row">
      <style:table-row-properties style:row-height="267.9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0.95pt" style:use-optimal-row-height="false" fo:break-before="auto"/>
    </style:style>
    <style:style style:name="ro33" style:family="table-row">
      <style:table-row-properties style:row-height="33.95pt" style:use-optimal-row-height="false" fo:break-before="auto"/>
    </style:style>
    <style:style style:name="ro3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ransparenc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8" table:default-cell-style-name="ce1"/>
        <table:table-column table:style-name="co10" table:default-cell-style-name="ce1"/>
        <table:table-column table:style-name="co11" table:number-columns-repeated="16365" table:default-cell-style-name="ce1"/>
        <table:table-row table:style-name="ro1">
          <table:table-cell office:value-type="string" table:style-name="ce2">
            <text:p><text:span text:style-name="T1">Nº Processo</text:span></text:p>
          </table:table-cell>
          <table:table-cell office:value-type="string" table:style-name="ce2">
            <text:p><text:span text:style-name="T1">Nome</text:span></text:p>
          </table:table-cell>
          <table:table-cell office:value-type="string" table:style-name="ce2">
            <text:p><text:span text:style-name="T1">Cargo</text:span></text:p>
          </table:table-cell>
          <table:table-cell office:value-type="string" table:style-name="ce2">
            <text:p><text:span text:style-name="T1">Origem</text:span></text:p>
          </table:table-cell>
          <table:table-cell office:value-type="string" table:style-name="ce2">
            <text:p><text:span text:style-name="T1">Destino</text:span></text:p>
          </table:table-cell>
          <table:table-cell office:value-type="string" table:style-name="ce2">
            <text:p><text:span text:style-name="T1">Dt Início</text:span></text:p>
          </table:table-cell>
          <table:table-cell office:value-type="string" table:style-name="ce2">
            <text:p><text:span text:style-name="T1">Dt Fim</text:span></text:p>
          </table:table-cell>
          <table:table-cell office:value-type="string" table:style-name="ce2">
            <text:p><text:span text:style-name="T1">Motivo</text:span></text:p>
          </table:table-cell>
          <table:table-cell office:value-type="string" table:style-name="ce2">
            <text:p><text:span text:style-name="T1">Tipo Transporte</text:span></text:p>
          </table:table-cell>
          <table:table-cell office:value-type="string" table:style-name="ce2">
            <text:p><text:span text:style-name="T1">Nº Diárias</text:span></text:p>
          </table:table-cell>
          <table:table-cell office:value-type="string" table:style-name="ce2">
            <text:p><text:span text:style-name="T1">Total Diárias</text:span></text:p>
          </table:table-cell>
          <table:table-cell office:value-type="string" table:style-name="ce2">
            <text:p><text:span text:style-name="T1">Descontos</text:span></text:p>
          </table:table-cell>
          <table:table-cell office:value-type="string" table:style-name="ce2">
            <text:p><text:span text:style-name="T1">Adic Desloc</text:span></text:p>
          </table:table-cell>
          <table:table-cell office:value-type="string" table:style-name="ce2">
            <text:p><text:span text:style-name="T1">Passagem</text:span></text:p>
          </table:table-cell>
          <table:table-cell office:value-type="string" table:style-name="ce2">
            <text:p><text:span text:style-name="T1">Reembolso Transp</text:span></text:p>
          </table:table-cell>
          <table:table-cell office:value-type="string" table:style-name="ce2">
            <text:p><text:span text:style-name="T1">Débito Anterior</text:span></text:p>
          </table:table-cell>
          <table:table-cell office:value-type="string" table:style-name="ce2">
            <text:p><text:span text:style-name="T1">Valor Devolução</text:span></text:p>
          </table:table-cell>
          <table:table-cell office:value-type="string" table:style-name="ce3">
            <text:p><text:span text:style-name="T1">Total Despesa</text:span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<text:span text:style-name="T1">65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5/05/2026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5">
            <text:p><text:span text:style-name="T1">Participar da 4ª Reunião do COLEPRECOR, a realizar-se nos dias 26 e 27 de maio de 2026, em Brasília/DF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3.110,72</text:span></text:p>
          </table:table-cell>
          <table:table-cell office:value-type="string" table:style-name="ce7">
            <text:p><text:span text:style-name="T1">-266,4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4.551,2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.395,52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123/2026 (Retificação 3)</text:span></text:p>
          </table:table-cell>
          <table:table-cell office:value-type="string" table:style-name="ce5">
            <text:p><text:span text:style-name="T1">DIOGO FERREIRA SILVA</text:span></text:p>
          </table:table-cell>
          <table:table-cell office:value-type="string" table:style-name="ce5">
            <text:p><text:span text:style-name="T1">ASSISTENTE DE SERVIÇO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3/03/2026</text:span></text:p>
          </table:table-cell>
          <table:table-cell office:value-type="string" table:style-name="ce6">
            <text:p><text:span text:style-name="T1">04/03/2026</text:span></text:p>
          </table:table-cell>
          <table:table-cell office:value-type="string" table:style-name="ce5">
            <text:p><text:span text:style-name="T1">Solicitação de diárias para participação no curso de treinamento GPREC, a ser realizado nos dias 04/03, 05/03 e 06/03, na cidade de Maceió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486,25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62,31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165/2026</text:span></text:p>
          </table:table-cell>
          <table:table-cell office:value-type="string" table:style-name="ce5">
            <text:p><text:span text:style-name="T1">ALAN DA SILVA ESTEVES</text:span></text:p>
          </table:table-cell>
          <table:table-cell office:value-type="string" table:style-name="ce5">
            <text:p><text:span text:style-name="T1">JUIZ TITULAR DE VARA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5/05/2026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5">
            <text:p><text:span text:style-name="T1">SEMINÁRIO "COMPETÊNCIA MATERIAL DA JUSTIÇA DO TRABALHO: AÇÕES REGRESSIVAS ACIDENTÁRIAS, A OCORRER DIA 26/06/2026, NO TST, INCLUSIVE, REUNIÃO DOS GESTORES DO PROGRAMA TRABALHO SEGURO ENTRE 14 ÀS 17 HORAS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2.947,00</text:span></text:p>
          </table:table-cell>
          <table:table-cell office:value-type="string" table:style-name="ce7">
            <text:p><text:span text:style-name="T1">-410,86</text:span></text:p>
          </table:table-cell>
          <table:table-cell office:value-type="string" table:style-name="ce7">
            <text:p><text:span text:style-name="T1">288,15</text:span></text:p>
          </table:table-cell>
          <table:table-cell office:value-type="string" table:style-name="ce7">
            <text:p><text:span text:style-name="T1">2.227,1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051,40</text:span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5">
            <text:p><text:span text:style-name="T1">181/2026</text:span></text:p>
          </table:table-cell>
          <table:table-cell office:value-type="string" table:style-name="ce5">
            <text:p><text:span text:style-name="T1">KARLA NOLASCO SANTOS UCHÔA</text:span></text:p>
          </table:table-cell>
          <table:table-cell office:value-type="string" table:style-name="ce5">
            <text:p><text:span text:style-name="T1">ASSESSOR'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4/05/2026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5">
            <text:p><text:span text:style-name="T1">Tendo em vista que, no exercício de 2026, o Presidente deste Tribunal foi eleito para o encargo de Secretário-Geral do COLEPRECOR, e faço parte da equipe de apoio, solicito as diárias referentes ao período de 24 a 27 de maio de 2026, conforme deferido pelo despacho constante do proad 466/2026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3.484,00</text:span></text:p>
          </table:table-cell>
          <table:table-cell office:value-type="string" table:style-name="ce7">
            <text:p><text:span text:style-name="T1">-508,52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956,1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507,89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195/2026</text:span></text:p>
          </table:table-cell>
          <table:table-cell office:value-type="string" table:style-name="ce5">
            <text:p><text:span text:style-name="T1">MARIA CLARA INOJOSA MARCOLINI</text:span></text:p>
          </table:table-cell>
          <table:table-cell office:value-type="string" table:style-name="ce5">
            <text:p><text:span text:style-name="T1">SECRET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PARTICIPAÇÃO NO "III ENCONTRO DE SERVIDORES DE NUPEMECs e CEJUSCs da Justiça do Trabalho"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521,33</text:span></text:p>
          </table:table-cell>
          <table:table-cell office:value-type="string" table:style-name="ce7">
            <text:p><text:span text:style-name="T1">-338,27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942,8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.702,17</text:span></text:p>
          </table:table-cell>
          <table:table-cell table:style-name="ce4"/>
          <table:table-cell table:number-columns-repeated="16365"/>
        </table:table-row>
        <table:table-row table:style-name="ro7">
          <table:table-cell office:value-type="string" table:style-name="ce5">
            <text:p><text:span text:style-name="T1">197/2026 (Retificação 1)</text:span></text:p>
          </table:table-cell>
          <table:table-cell office:value-type="string" table:style-name="ce5">
            <text:p><text:span text:style-name="T1">KAMILLA AYSSA SILVA BARRETO FERRAZ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4/05/2026</text:span></text:p>
          </table:table-cell>
          <table:table-cell office:value-type="string" table:style-name="ce6">
            <text:p><text:span text:style-name="T1">29/05/2026</text:span></text:p>
          </table:table-cell>
          <table:table-cell office:value-type="string" table:style-name="ce5">
            <text:p><text:span text:style-name="T1">Tendo em vista que, no exercício de 2026, o Presidente deste Regional foi eleito para o encargo de Secretário-Geral do COLEPRECOR, torna-se necessária a constituição de equipe de apoio para acompanhá-lo nas referidas reuniões. Nesse cenário, para a 4ª Reunião do COLEPRECOR, a realizarse nos dias 26 e 27 de maio de 2026, na cidade de Brasília/DF. A servidora Kamilla Ayssa Silva Barreto Ferraz participará, ainda, do 5º Encontro Nacional de Comunicação do Poder Judiciário, a realizar-se nos dias 28 e 29 de maio de 2026, na sede do Conselho Nacional de Justiça, em Brasília/DF, cujo afastamento foi tratado no PROAD nº 1860/2025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5,50</text:span></text:p>
          </table:table-cell>
          <table:table-cell office:value-type="string" table:style-name="ce7">
            <text:p><text:span text:style-name="T1">5.474,86</text:span></text:p>
          </table:table-cell>
          <table:table-cell office:value-type="string" table:style-name="ce7">
            <text:p><text:span text:style-name="T1">-677,66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2.236,1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.609,61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198/2026 (Retificação 1)</text:span></text:p>
          </table:table-cell>
          <table:table-cell office:value-type="string" table:style-name="ce5">
            <text:p><text:span text:style-name="T1">VICTOR REZENDE DOREA</text:span></text:p>
          </table:table-cell>
          <table:table-cell office:value-type="string" table:style-name="ce5">
            <text:p><text:span text:style-name="T1">SECRET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10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Participar da 1ª reunião preparatória para o 20º Encontro Nacional do Poder Judiciário e da Reunião dos Gestores de Governança e Gestão Estratégica da Justiça do Trabalho, a realizarem-se, respectivamente, nos dias 11 e 12 de maio de 2026, em Brasília/DF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521,33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632,4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.476,33</text:span></text:p>
          </table:table-cell>
          <table:table-cell table:style-name="ce4"/>
          <table:table-cell table:number-columns-repeated="16365"/>
        </table:table-row>
        <table:table-row table:style-name="ro9">
          <table:table-cell office:value-type="string" table:style-name="ce5">
            <text:p><text:span text:style-name="T1">208/2026</text:span></text:p>
          </table:table-cell>
          <table:table-cell office:value-type="string" table:style-name="ce5">
            <text:p><text:span text:style-name="T1">HENRIQUE COSTA CAVALCANTE</text:span></text:p>
          </table:table-cell>
          <table:table-cell office:value-type="string" table:style-name="ce5">
            <text:p><text:span text:style-name="T1">JUIZ TITULAR DE VARA DO TRABALHO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9/04/2026</text:span></text:p>
          </table:table-cell>
          <table:table-cell office:value-type="string" table:style-name="ce6">
            <text:p><text:span text:style-name="T1">15/04/2026</text:span></text:p>
          </table:table-cell>
          <table:table-cell office:value-type="string" table:style-name="ce5">
            <text:p><text:span text:style-name="T1">Participação no I Ciclo de Formação Continuada de 2026. Não haverá necessidade de indenização transporte, bem como diárias no final de semana, haja vista que já estarei na sede do TRT-19 (Maceió)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4,00</text:span></text:p>
          </table:table-cell>
          <table:table-cell office:value-type="string" table:style-name="ce7">
            <text:p><text:span text:style-name="T1">2.593,36</text:span></text:p>
          </table:table-cell>
          <table:table-cell office:value-type="string" table:style-name="ce7">
            <text:p><text:span text:style-name="T1">-422,8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.170,52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11/2026 (Retificação 1)</text:span></text:p>
          </table:table-cell>
          <table:table-cell office:value-type="string" table:style-name="ce5">
            <text:p><text:span text:style-name="T1">CLAUDÊNCIO BATISTA DA SILVA</text:span></text:p>
          </table:table-cell>
          <table:table-cell office:value-type="string" table:style-name="ce5">
            <text:p><text:span text:style-name="T1">ASSISTENTE DE DIRETOR DE SECRETARIA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9/04/2026</text:span></text:p>
          </table:table-cell>
          <table:table-cell office:value-type="string" table:style-name="ce6">
            <text:p><text:span text:style-name="T1">10/04/2026</text:span></text:p>
          </table:table-cell>
          <table:table-cell office:value-type="string" table:style-name="ce5">
            <text:p><text:span text:style-name="T1">Participar do curso presencial, ATUALIZAÇÕES SOBRE AS NORMAS REGULAMENTADORAS DO MINISTÉRIO DO TRABALHO - TÓPICOS ESPECIAIS, na escola judicial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486,25</text:span></text:p>
          </table:table-cell>
          <table:table-cell office:value-type="string" table:style-name="ce7">
            <text:p><text:span text:style-name="T1">-197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59,86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48,97</text:span></text:p>
          </table:table-cell>
          <table:table-cell table:style-name="ce4"/>
          <table:table-cell table:number-columns-repeated="16365"/>
        </table:table-row>
        <table:table-row table:style-name="ro11">
          <table:table-cell office:value-type="string" table:style-name="ce5">
            <text:p><text:span text:style-name="T1">215/2026</text:span></text:p>
          </table:table-cell>
          <table:table-cell office:value-type="string" table:style-name="ce5">
            <text:p><text:span text:style-name="T1">FERNANDO ANTÔNIO DA SILVA FALCÃO</text:span></text:p>
          </table:table-cell>
          <table:table-cell office:value-type="string" table:style-name="ce5">
            <text:p><text:span text:style-name="T1">JUIZ TITULAR DE VARA DO TRABALHO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8/04/2026</text:span></text:p>
          </table:table-cell>
          <table:table-cell office:value-type="string" table:style-name="ce6">
            <text:p><text:span text:style-name="T1">11/04/2026</text:span></text:p>
          </table:table-cell>
          <table:table-cell office:value-type="string" table:style-name="ce5">
            <text:p><text:span text:style-name="T1">Participação do magistrado no I Ciclo de Formação Continuada de 2026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269,19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72,12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.087,60</text:span></text:p>
          </table:table-cell>
          <table:table-cell table:style-name="ce4"/>
          <table:table-cell table:number-columns-repeated="16365"/>
        </table:table-row>
        <table:table-row table:style-name="ro11">
          <table:table-cell office:value-type="string" table:style-name="ce5">
            <text:p><text:span text:style-name="T1">217/2026</text:span></text:p>
          </table:table-cell>
          <table:table-cell office:value-type="string" table:style-name="ce5">
            <text:p><text:span text:style-name="T1">FERNANDO ANTÔNIO DA SILVA FALCÃO</text:span></text:p>
          </table:table-cell>
          <table:table-cell office:value-type="string" table:style-name="ce5">
            <text:p><text:span text:style-name="T1">JUIZ TITULAR DE VARA DO TRABALHO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12/04/2026</text:span></text:p>
          </table:table-cell>
          <table:table-cell office:value-type="string" table:style-name="ce6">
            <text:p><text:span text:style-name="T1">16/04/2026</text:span></text:p>
          </table:table-cell>
          <table:table-cell office:value-type="string" table:style-name="ce5">
            <text:p><text:span text:style-name="T1">Participação do magistrado no I Ciclo de Formação Continuada de 2026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4,50</text:span></text:p>
          </table:table-cell>
          <table:table-cell office:value-type="string" table:style-name="ce7">
            <text:p><text:span text:style-name="T1">2.917,53</text:span></text:p>
          </table:table-cell>
          <table:table-cell office:value-type="string" table:style-name="ce7">
            <text:p><text:span text:style-name="T1">-338,2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.579,26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22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5">
            <text:p><text:span text:style-name="T1">O Exmo. Sr. Desembargador Jasiel Ivo deslocar-se-á às cidades de Porto Calvo/AL e São Luís do Quintude, na data de 11/05/2026, a fim de participar de visitas institucionais no âmbito do Projeto Alagoas em Ação (Construindo o Futuro)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223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O Exmo. Sr. Desembargador Jasiel Ivo deslocar-se-á à cidade de Penedo/AL, na data de 13/05/2026, a fim de participar de visitas institucionais no âmbito do Projeto Alagoas emAção (Construindo o Futuro)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225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O Exmo. Sr. Desembargador Jasiel Ivo deslocar-se-á às cidades de Santana do Ipanema/AL e Palmeira dos Índios/AL, na data de 18/05/2026, a fim de participar de visitas institucionais no âmbito do Projeto Alagoas em Ação (Construindo o Futuro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226/2026</text:span></text:p>
          </table:table-cell>
          <table:table-cell office:value-type="string" table:style-name="ce5">
            <text:p><text:span text:style-name="T1">DIOGO FERREIRA SILVA</text:span></text:p>
          </table:table-cell>
          <table:table-cell office:value-type="string" table:style-name="ce5">
            <text:p><text:span text:style-name="T1">ASSISTENTE DE SERVIÇO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13/04/2026</text:span></text:p>
          </table:table-cell>
          <table:table-cell office:value-type="string" table:style-name="ce6">
            <text:p><text:span text:style-name="T1">14/04/2026</text:span></text:p>
          </table:table-cell>
          <table:table-cell office:value-type="string" table:style-name="ce5">
            <text:p><text:span text:style-name="T1">Solicitação de diárias para participação I Ciclo de Formação de Continuada de 2026, a ser realizado no dia 14/04/2026, na cidade de Maceió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486,25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62,31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32/2026</text:span></text:p>
          </table:table-cell>
          <table:table-cell office:value-type="string" table:style-name="ce5">
            <text:p><text:span text:style-name="T1">EMANUEL HOLANDA ALMEID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10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Participar do 20º Encontro Nacional do Poder Judiciário e da Reunião dos Gestores de Governança e Gestão Estratégica da Justiça do Trabalho, a realizarem-se, respectivamente, nos dias 11 e 12 de maio de 2026, em Brasília/DF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4.125,80</text:span></text:p>
          </table:table-cell>
          <table:table-cell office:value-type="string" table:style-name="ce7">
            <text:p><text:span text:style-name="T1">-783,58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632,4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550,93</text:span>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5">
            <text:p><text:span text:style-name="T1">238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15/04/2026</text:span></text:p>
          </table:table-cell>
          <table:table-cell office:value-type="string" table:style-name="ce6">
            <text:p><text:span text:style-name="T1">15/04/2026</text:span></text:p>
          </table:table-cell>
          <table:table-cell office:value-type="string" table:style-name="ce5">
            <text:p><text:span text:style-name="T1">Conduzir os terceirizados na CGDM: Carlos Evandro de Oliveira e Manoel Messias de Lima, a fim de fazer o transporte/deslocamento de processos físicos da primeira VT de Arapiraca, para serem tratados na Gestão Documental em Maceió, e posteriormente serão enviados ao arquivo Judicial de União dos Palmares. São aproximadamente 500 processos. (Atendimento: 54807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5">
            <text:p><text:span text:style-name="T1">246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7/04/2026</text:span></text:p>
          </table:table-cell>
          <table:table-cell office:value-type="string" table:style-name="ce6">
            <text:p><text:span text:style-name="T1">17/04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São Luís do Quitunde; também levar material de almoxarifado. (Atendimento: 5404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5">
            <text:p><text:span text:style-name="T1">247/2026</text:span></text:p>
          </table:table-cell>
          <table:table-cell office:value-type="string" table:style-name="ce5">
            <text:p><text:span text:style-name="T1">LEONEL TEIXEIRA DE OLIVEIR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17/04/2026</text:span></text:p>
          </table:table-cell>
          <table:table-cell office:value-type="string" table:style-name="ce6">
            <text:p><text:span text:style-name="T1">17/04/2026</text:span></text:p>
          </table:table-cell>
          <table:table-cell office:value-type="string" table:style-name="ce5">
            <text:p><text:span text:style-name="T1">Conduzir o servidor José Armando de Oliveira Melo e os terceirizados na CGDM: Carlos Evandro de Oliveira e Manoel Messias de Lima, para levar processos tratados da VT de União dos Palmares e buscar processos arquivados da segunda VT de União dos Palmares, para tratamento arquivístico na Coordenadoria de Gestão Documental e Memória (CGDM). (Atendimento: 54756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5">
            <text:p><text:span text:style-name="T1">250/2026</text:span></text:p>
          </table:table-cell>
          <table:table-cell office:value-type="string" table:style-name="ce5">
            <text:p><text:span text:style-name="T1">ESTEFÂNIA KELLY REAMI FERNANDE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17/04/2026</text:span></text:p>
          </table:table-cell>
          <table:table-cell office:value-type="string" table:style-name="ce6">
            <text:p><text:span text:style-name="T1">18/04/2026</text:span></text:p>
          </table:table-cell>
          <table:table-cell office:value-type="string" table:style-name="ce5">
            <text:p><text:span text:style-name="T1">Solicito a concessão de diária para participação no evento Arapiraca Agro Show, a ser realizado no período de 16 a 18 de abril, no Centro de Convenções de Arapiraca, conforme informações disponíveis no link: https://nn1.com.br/2026/04/13/arapiraca-agro-show-acontece-entre-os-dias-16-e-18-de-abril-no-centro-de-convencoes. Destaco que, embora o evento ocorra de 16 a 18 de abril, participarei das atividades nos dias 17 e 18 de abril, havendo, portanto, pernoite de sexta-feira para sábado. A presente solicitação se dá em virtude de ação promovida na condição de Juíza Gestora da Comissão Regional de Combate ao Trabalho Infantil e de Estímulo à Aprendizagem do TRT-AL (entrega de prêmios às crianças da rede municipal de ensino, fala/entrevista na rádio local e no YouTube, conscientização e distribuição de panfletos aos expositores)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972,51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44,2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032,18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51/2026</text:span></text:p>
          </table:table-cell>
          <table:table-cell office:value-type="string" table:style-name="ce5">
            <text:p><text:span text:style-name="T1">LEONEL TEIXEIRA DE OLIVEIR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22/04/2026</text:span></text:p>
          </table:table-cell>
          <table:table-cell office:value-type="string" table:style-name="ce6">
            <text:p><text:span text:style-name="T1">22/04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Porto Calvo; também levar material de almoxarifado. (Atendimento - 5404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5">
            <text:p><text:span text:style-name="T1">252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2/04/2026</text:span></text:p>
          </table:table-cell>
          <table:table-cell office:value-type="string" table:style-name="ce6">
            <text:p><text:span text:style-name="T1">22/04/2026</text:span></text:p>
          </table:table-cell>
          <table:table-cell office:value-type="string" table:style-name="ce5">
            <text:p><text:span text:style-name="T1">Conduzir os terceirizado na CGDM: Carlos Evandro de Oliveira e Manoel Messias de Lima, para a primeira VT de Arapiraca, com o objetivo de buscar processos arquivados da referida VT, a fim de serem tratados na Coordenadoria de Gestão Documental e Memória. (Atendimento - 55208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8">
          <table:table-cell office:value-type="string" table:style-name="ce5">
            <text:p><text:span text:style-name="T1">253/2026 (Retificação 1)</text:span></text:p>
          </table:table-cell>
          <table:table-cell office:value-type="string" table:style-name="ce5">
            <text:p><text:span text:style-name="T1">TALITA CAVALCANTE SEIXAS BATISTA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03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Participação no evento intitulado Seminário Caminhos para a Execução Trabalhista¿, promovido pela Comissão Nacional de Efetividade da Execução Trabalhista (CNEET), do Conselho Superior da Justiça do Trabalho, em parceria com a Escola Nacional de Formação e Aperfeiçoamento de Magistrados do Trabalho (ENAMAT), a ser realizado na cidade de Brasília/DF, no período de 04 a 06 de maio de 2026, bem como visitas institucionais junto ao Tribunal Superior do Trabalho e AGU, a serem realizadas em 07/05/2026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4,50</text:span></text:p>
          </table:table-cell>
          <table:table-cell office:value-type="string" table:style-name="ce7">
            <text:p><text:span text:style-name="T1">3.241,71</text:span></text:p>
          </table:table-cell>
          <table:table-cell office:value-type="string" table:style-name="ce7">
            <text:p><text:span text:style-name="T1">-338,27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4.523,4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8.003,15</text:span></text:p>
          </table:table-cell>
          <table:table-cell table:style-name="ce4"/>
          <table:table-cell table:number-columns-repeated="16365"/>
        </table:table-row>
        <table:table-row table:style-name="ro19">
          <table:table-cell office:value-type="string" table:style-name="ce5">
            <text:p><text:span text:style-name="T1">254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23/04/2026</text:span></text:p>
          </table:table-cell>
          <table:table-cell office:value-type="string" table:style-name="ce6">
            <text:p><text:span text:style-name="T1">23/04/2026</text:span></text:p>
          </table:table-cell>
          <table:table-cell office:value-type="string" table:style-name="ce5">
            <text:p><text:span text:style-name="T1">Conduzir equipe de terceirizados na CMP: Gabriel Ricardo Silva (Eletrotécnico), José Cícero da Silva (Pedreiro/Hidráulica) e Moisés Santos Mota (Eletrotécnico), para atender a demanda emergencial em falha de funcionamento do disjuntor que alimenta o ar condicionado da sala de audiências na VT de São Luís do Quitunde; também ir à VT de Porto Calvo a fim de resolver questões para visita do presidente desta Corte. (Atendimento - 55419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5">
            <text:p><text:span text:style-name="T1">257/2026</text:span></text:p>
          </table:table-cell>
          <table:table-cell office:value-type="string" table:style-name="ce5">
            <text:p><text:span text:style-name="T1">JOSÉ ARMANDO DE OLIVEIRA MELO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SUPERVISIONAR E FISCALIZAR O TRANSPORTE DE PROCESSOS ARQUIVADOS DA 1ª VARA DO TRABALHO DE ARAPIRACA, PARA SEREM TRATADOS NESTA COORDENADORIA DE GESTÃO DOCUMENTAL E MEMÓRIA E, POSTERIORMENTE ALOCADOS EM CAIXAS-BOXES, LANÇADOS EM UMA PLANILHA EXCEL, SENDO EM SEGUIDA ENCAMINHADOS PARA O ARQUIVO DE UNIÃO DOS PALMARES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98,10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13,53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259/2026 (Retificação 1)</text:span></text:p>
          </table:table-cell>
          <table:table-cell office:value-type="string" table:style-name="ce5">
            <text:p><text:span text:style-name="T1">JOÃO GABRIEL CAMPOS DE OLIVEIRA NETO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6/05/2026</text:span></text:p>
          </table:table-cell>
          <table:table-cell office:value-type="string" table:style-name="ce6">
            <text:p><text:span text:style-name="T1">29/05/2026</text:span></text:p>
          </table:table-cell>
          <table:table-cell office:value-type="string" table:style-name="ce5">
            <text:p><text:span text:style-name="T1">Participação no Encontro Nacional de Infraestrutura e Desenvolvimento do Sistema PJe, a ser realizado no período de 27 a 29 de maio de 2026, na sede do TST, em Brasília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062,90</text:span></text:p>
          </table:table-cell>
          <table:table-cell office:value-type="string" table:style-name="ce7">
            <text:p><text:span text:style-name="T1">-338,27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2.807,9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108,84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61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22/04/2026</text:span></text:p>
          </table:table-cell>
          <table:table-cell office:value-type="string" table:style-name="ce6">
            <text:p><text:span text:style-name="T1">23/04/2026</text:span></text:p>
          </table:table-cell>
          <table:table-cell office:value-type="string" table:style-name="ce5">
            <text:p><text:span text:style-name="T1">Realizar audiências, proferir sentenças, decisões e despachos e gerir a unidade jurisdicional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972,51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048,57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61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06/04/2026</text:span></text:p>
          </table:table-cell>
          <table:table-cell office:value-type="string" table:style-name="ce6">
            <text:p><text:span text:style-name="T1">08/04/2026</text:span></text:p>
          </table:table-cell>
          <table:table-cell office:value-type="string" table:style-name="ce5">
            <text:p><text:span text:style-name="T1">Realizar audiências, proferir sentenças, decisões e despachos e gerir a unidade jurisdicional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1.620,85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612,34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61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30/03/2026</text:span></text:p>
          </table:table-cell>
          <table:table-cell office:value-type="string" table:style-name="ce6">
            <text:p><text:span text:style-name="T1">31/03/2026</text:span></text:p>
          </table:table-cell>
          <table:table-cell office:value-type="string" table:style-name="ce5">
            <text:p><text:span text:style-name="T1">Realizar audiências, proferir sentenças, decisões e despachos e gerir a unidade jurisdicional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972,51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048,57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61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24/03/2026</text:span></text:p>
          </table:table-cell>
          <table:table-cell office:value-type="string" table:style-name="ce6">
            <text:p><text:span text:style-name="T1">26/03/2026</text:span></text:p>
          </table:table-cell>
          <table:table-cell office:value-type="string" table:style-name="ce5">
            <text:p><text:span text:style-name="T1">Realizar audiências, proferir sentenças, decisões e despachos e gerir a unidade jurisdicional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1.620,85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45,2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612,34</text:span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5">
            <text:p><text:span text:style-name="T1">263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24/04/2026</text:span></text:p>
          </table:table-cell>
          <table:table-cell office:value-type="string" table:style-name="ce6">
            <text:p><text:span text:style-name="T1">24/04/2026</text:span></text:p>
          </table:table-cell>
          <table:table-cell office:value-type="string" table:style-name="ce5">
            <text:p><text:span text:style-name="T1">Conduzir equipe da CMP: Gabriel Ricardo Silva (Eletrotécnico), Jefferson Souza dos Santos (Eletrotécnico), José Cícero da Silva (Pedreiro/Hidráulica) e Moisés Santos Mota (Eletrotécnico), para identificação dos circuitos elétricos na VT de Santana do Ipanema. (Atendimento - 55421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264/2026</text:span></text:p>
          </table:table-cell>
          <table:table-cell office:value-type="string" table:style-name="ce5">
            <text:p><text:span text:style-name="T1">Andrea Keust Bandeira de Melo</text:span></text:p>
          </table:table-cell>
          <table:table-cell office:value-type="string" table:style-name="ce5">
            <text:p><text:span text:style-name="T1">Juiza Titular de Vara do Trabalho (Justiça do Trabalho)</text:span></text:p>
          </table:table-cell>
          <table:table-cell office:value-type="string" table:style-name="ce5">
            <text:p><text:span text:style-name="T1">Recife/P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8/05/2026</text:span></text:p>
          </table:table-cell>
          <table:table-cell office:value-type="string" table:style-name="ce5">
            <text:p><text:span text:style-name="T1">Exma. Sra. Juíza do Trabalho Andrea Keust Bandeira, do Tribunal Regional do Trabalho da 6ª Região, convidada para ministrar palestra sobrePrevenção e Enfrentamento da Violência, Assédio e Discriminação, a realizar-se no dia 8 de maio de 2026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1.768,20</text:span></text:p>
          </table:table-cell>
          <table:table-cell office:value-type="string" table:style-name="ce7">
            <text:p><text:span text:style-name="T1">-614,44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121,2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.851,34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65/2026 (Retificação 1)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Paulo/SP</text:span></text:p>
          </table:table-cell>
          <table:table-cell office:value-type="string" table:style-name="ce6">
            <text:p><text:span text:style-name="T1">03/05/2026</text:span></text:p>
          </table:table-cell>
          <table:table-cell office:value-type="string" table:style-name="ce6">
            <text:p><text:span text:style-name="T1">05/05/2026</text:span></text:p>
          </table:table-cell>
          <table:table-cell office:value-type="string" table:style-name="ce5">
            <text:p><text:span text:style-name="T1">Participação no I Encontro Nacional de Inteligência de Segurança Institucional do Conselho Nacional de Justiça, a realizar-se nos dias 04 e 05 de maio de 2026, na sede do Tribunal de Justiça Militar do Estado de São Paulo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1.800,95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976,8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.184,99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266/2026 (Retificação 2)</text:span></text:p>
          </table:table-cell>
          <table:table-cell office:value-type="string" table:style-name="ce5">
            <text:p><text:span text:style-name="T1">RAFAEL IGOR ALEXANDRE VASCO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6/05/2026</text:span></text:p>
          </table:table-cell>
          <table:table-cell office:value-type="string" table:style-name="ce6">
            <text:p><text:span text:style-name="T1">29/05/2026</text:span></text:p>
          </table:table-cell>
          <table:table-cell office:value-type="string" table:style-name="ce5">
            <text:p><text:span text:style-name="T1">Participar do Encontro Nacional de Infraestrutura e Desenvolvimento do Sistema PJe, a ser realizado no período de 27 a 29 de maio de 2026, na sede do TST, em Brasília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062,90</text:span></text:p>
          </table:table-cell>
          <table:table-cell office:value-type="string" table:style-name="ce7">
            <text:p><text:span text:style-name="T1">-338,27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2.537,9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.838,84</text:span></text:p>
          </table:table-cell>
          <table:table-cell table:style-name="ce4"/>
          <table:table-cell table:number-columns-repeated="16365"/>
        </table:table-row>
        <table:table-row table:style-name="ro20">
          <table:table-cell office:value-type="string" table:style-name="ce5">
            <text:p><text:span text:style-name="T1">268/2026</text:span></text:p>
          </table:table-cell>
          <table:table-cell office:value-type="string" table:style-name="ce5">
            <text:p><text:span text:style-name="T1">ISABELA FRANCO LIMA SANTA RITTA</text:span></text:p>
          </table:table-cell>
          <table:table-cell office:value-type="string" table:style-name="ce5">
            <text:p><text:span text:style-name="T1">SECRETÁRIO GERAL DA PRESIDÊNCIA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Paulo/SP</text:span></text:p>
          </table:table-cell>
          <table:table-cell office:value-type="string" table:style-name="ce6">
            <text:p><text:span text:style-name="T1">20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Finalidade: Participação no 1º Curso de Formação Continuada de Secretários-Gerais da Presidência que ocorrerá nos dias 21 e 22/05/2026 na sede do Tribunal Regional do Trabalho da 2ª Região, cidade de São Paulo/SP.e-mail: isabela.lima@trt19.jus.brcelular: (82) 99933-0405data de nascimento: 13/01/1980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1.800,95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4.265,6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6.389,22</text:span>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5">
            <text:p><text:span text:style-name="T1">271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Alegre/RS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6">
            <text:p><text:span text:style-name="T1">30/05/2026</text:span></text:p>
          </table:table-cell>
          <table:table-cell office:value-type="string" table:style-name="ce5">
            <text:p><text:span text:style-name="T1">Participar do 5º Encontro Nacional de Segurança Institucional da Justiça do Trabalho, a ser realizado nos dias 28 e 29 de maio de 2026, na sede do TRT da 4ª Região, em Porto Alegre/RS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521,33</text:span></text:p>
          </table:table-cell>
          <table:table-cell office:value-type="string" table:style-name="ce7">
            <text:p><text:span text:style-name="T1">-325,36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3.428,9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6.201,17</text:span></text:p>
          </table:table-cell>
          <table:table-cell table:style-name="ce4"/>
          <table:table-cell table:number-columns-repeated="16365"/>
        </table:table-row>
        <table:table-row table:style-name="ro21">
          <table:table-cell office:value-type="string" table:style-name="ce5">
            <text:p><text:span text:style-name="T1">272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Conduzir equipe da CPM: o servidor José Lécio Pedrosa Mendes (Engenheiro) e os terceirizados na CMP: Jadelmo de Ângelo Pinto (Engenheiro - JP Engenharia) e Poliana da Rocha Lins (Téc em Segurança - JP Engenharia), a fim de verificar os serviços de manutenção para o evento que ocorrerá na VT de Porto Calvo. (Atendimento - 55676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5">
            <text:p><text:span text:style-name="T1">273/2026</text:span></text:p>
          </table:table-cell>
          <table:table-cell office:value-type="string" table:style-name="ce5">
            <text:p><text:span text:style-name="T1">RAILDO BANDEIRA FARIA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Conduzir equipe da CGDM: o servidor José Armando de Oliveira Melo e os terceirizados: Carlos Evandro de Oliveira e Manoel Messias de Lima, para a primeira VT de Arapiraca, com o objetivo de buscar processos arquivados da referida VT, a fim de serem tratados na Coordenadoria de Gestão Documental e Memória. (Atendimento - 55208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4">
          <table:table-cell office:value-type="string" table:style-name="ce5">
            <text:p><text:span text:style-name="T1">276/2026</text:span></text:p>
          </table:table-cell>
          <table:table-cell office:value-type="string" table:style-name="ce5">
            <text:p><text:span text:style-name="T1">ESTEFÂNIA KELLY REAMI FERNANDE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8/04/2026</text:span></text:p>
          </table:table-cell>
          <table:table-cell office:value-type="string" table:style-name="ce5">
            <text:p><text:span text:style-name="T1">Participação da requerente no evento "Banco Vermelho" promovido pelo MPF, em 28/04/20262, no município de Arapiraca. Tendo em vista o horário de início do evento, pela manhã, fez-se necessário o deslocamento no dia anterior. https://www.alagoas24horas.com.br/1735546/policia-cientifica-participa-de-adesao-do-mpf-ao-projeto-banco-vermelho-em-arapiraca/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972,51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44,2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947,61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77/2026</text:span></text:p>
          </table:table-cell>
          <table:table-cell office:value-type="string" table:style-name="ce5">
            <text:p><text:span text:style-name="T1">LEONEL TEIXEIRA DE OLIVEIR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29/04/2026</text:span></text:p>
          </table:table-cell>
          <table:table-cell office:value-type="string" table:style-name="ce6">
            <text:p><text:span text:style-name="T1">29/04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Penedo; também levar material de almoxarifado. (Atendimento - 5404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78/2026 (Retificação 2)</text:span></text:p>
          </table:table-cell>
          <table:table-cell office:value-type="string" table:style-name="ce5">
            <text:p><text:span text:style-name="T1">WILLAMBERGH HOLANDA BRITO</text:span></text:p>
          </table:table-cell>
          <table:table-cell office:value-type="string" table:style-name="ce5">
            <text:p><text:span text:style-name="T1">CALCULISTA I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VIAGEM A MACEIÓ PARA REALIZAÇÃO DOS EXAMES PERIÓDICOS (CLÍNICA OCULAR E LABORATÓRIO SABIN)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00</text:span></text:p>
          </table:table-cell>
          <table:table-cell office:value-type="string" table:style-name="ce7">
            <text:p><text:span text:style-name="T1">198,10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44,2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77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80/2026 (Retificação 2)</text:span></text:p>
          </table:table-cell>
          <table:table-cell office:value-type="string" table:style-name="ce5">
            <text:p><text:span text:style-name="T1">MARY LIDIAN DE LIMA FERRAZ</text:span></text:p>
          </table:table-cell>
          <table:table-cell office:value-type="string" table:style-name="ce5">
            <text:p><text:span text:style-name="T1">SECRETÁRIO-EXECUTIV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Foz do Iguaçu/PR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Participar do 4° Seminário Nacional de Gestão de Pessoas e Liderança no Setor Público, a ser realizado no período de 19 a 21 de maio de 2026, em Foz do Iguaçu ¿ PR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4,50</text:span></text:p>
          </table:table-cell>
          <table:table-cell office:value-type="string" table:style-name="ce7">
            <text:p><text:span text:style-name="T1">3.241,71</text:span></text:p>
          </table:table-cell>
          <table:table-cell office:value-type="string" table:style-name="ce7">
            <text:p><text:span text:style-name="T1">-422,84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2.287,02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682,19</text:span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<text:span text:style-name="T1">281/2026</text:span></text:p>
          </table:table-cell>
          <table:table-cell office:value-type="string" table:style-name="ce5">
            <text:p><text:span text:style-name="T1">MARIA LUÍZA DOS REIS CLETO FREIRE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Trabalhar no evento da Justiça Itinerante - Arrail da Cidadania, na cidade de Porto Calvo, no dia 15/05/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5">
          <table:table-cell office:value-type="string" table:style-name="ce5">
            <text:p><text:span text:style-name="T1">283/2026</text:span></text:p>
          </table:table-cell>
          <table:table-cell office:value-type="string" table:style-name="ce5">
            <text:p><text:span text:style-name="T1">RAILDO BANDEIRA FARIA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4/04/2026</text:span></text:p>
          </table:table-cell>
          <table:table-cell office:value-type="string" table:style-name="ce6">
            <text:p><text:span text:style-name="T1">24/04/2026</text:span></text:p>
          </table:table-cell>
          <table:table-cell office:value-type="string" table:style-name="ce5">
            <text:p><text:span text:style-name="T1">Conduzir os terceirizados na CGDM: Carlos Evandro de Oliveira e Manoel Messias de Lima, para a primeira VT de Arapiraca, com o objetivo de buscar processos arquivados da referida VT, a fim de serem tratados na Coordenadoria de Gestão Documental e Memória. (Atendimento - 55208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284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Conduzir e acompanhar o Exmo. Presidente deste Regional, a fim de participar do evento "11 anos da AeC em Arapiraca"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98,10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13,53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287/2026</text:span></text:p>
          </table:table-cell>
          <table:table-cell office:value-type="string" table:style-name="ce5">
            <text:p><text:span text:style-name="T1">JOSÉ LÉCIO PEDROSA MENDES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Deslocamento à cidade de União dos Palmares/AL, no dia 07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287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Deslocamento à cidade de União dos Palmares/AL, no dia 07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287/2026</text:span></text:p>
          </table:table-cell>
          <table:table-cell office:value-type="string" table:style-name="ce5">
            <text:p><text:span text:style-name="T1">MÁRIO ALFREDO DA ROCHA XAVIER</text:span></text:p>
          </table:table-cell>
          <table:table-cell office:value-type="string" table:style-name="ce5">
            <text:p><text:span text:style-name="T1">DIRETOR GER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Deslocamento à cidade de União dos Palmares/AL, no dia 07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88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6">
            <text:p><text:span text:style-name="T1">27/04/2026</text:span></text:p>
          </table:table-cell>
          <table:table-cell office:value-type="string" table:style-name="ce5">
            <text:p><text:span text:style-name="T1">O Exmo. Sr. Desembargador Jasiel Ivo deslocou-se à cidade de Arapiraca/AL, na data de 27/04/2026, a fim de participar do evento "11 Anos de AeC em Arapiraca"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1,0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289/2026</text:span></text:p>
          </table:table-cell>
          <table:table-cell office:value-type="string" table:style-name="ce5">
            <text:p><text:span text:style-name="T1">LEONEL TEIXEIRA DE OLIVEIR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Arapiraca; também levar material de almoxarifado para VT de Palmeira dos Índios. (Atendimento - 5577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3">
          <table:table-cell office:value-type="string" table:style-name="ce5">
            <text:p><text:span text:style-name="T1">290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28/04/2026</text:span></text:p>
          </table:table-cell>
          <table:table-cell office:value-type="string" table:style-name="ce6">
            <text:p><text:span text:style-name="T1">30/04/2026</text:span></text:p>
          </table:table-cell>
          <table:table-cell office:value-type="string" table:style-name="ce5">
            <text:p><text:span text:style-name="T1">Realização de audiências, despachos, decisões e sentenças, e gestão administrativa da unidade jurisdicional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1.620,85</text:span></text:p>
          </table:table-cell>
          <table:table-cell office:value-type="string" table:style-name="ce7">
            <text:p><text:span text:style-name="T1">-253,7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60,7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.627,84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292/2026 (Retificação 1)</text:span></text:p>
          </table:table-cell>
          <table:table-cell office:value-type="string" table:style-name="ce5">
            <text:p><text:span text:style-name="T1">MARCUS PAULO VERÍSSIMO DE SOUZA</text:span></text:p>
          </table:table-cell>
          <table:table-cell office:value-type="string" table:style-name="ce5">
            <text:p><text:span text:style-name="T1">SECRET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Foz do Iguaçu/PR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Participar do 4° Seminário Nacional de Gestão de Pessoas e Liderança no Setor Público, a ser realizado no período de 15 a 19 de maio de 2026, em Foz do Iguaçu ¿ PR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4,50</text:span></text:p>
          </table:table-cell>
          <table:table-cell office:value-type="string" table:style-name="ce7">
            <text:p><text:span text:style-name="T1">3.241,71</text:span></text:p>
          </table:table-cell>
          <table:table-cell office:value-type="string" table:style-name="ce7">
            <text:p><text:span text:style-name="T1">-422,84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2.564,12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.959,29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93/2026</text:span></text:p>
          </table:table-cell>
          <table:table-cell office:value-type="string" table:style-name="ce5">
            <text:p><text:span text:style-name="T1">JOSÉ LÉCIO PEDROSA MENDES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Deslocamento à cidade de Arapiraca/AL, no dia 04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93/2026</text:span></text:p>
          </table:table-cell>
          <table:table-cell office:value-type="string" table:style-name="ce5">
            <text:p><text:span text:style-name="T1">MÁRIO ALFREDO DA ROCHA XAVIER</text:span></text:p>
          </table:table-cell>
          <table:table-cell office:value-type="string" table:style-name="ce5">
            <text:p><text:span text:style-name="T1">DIRETOR GER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Deslocamento à cidade de Arapiraca/AL, no dia 04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293/2026</text:span></text:p>
          </table:table-cell>
          <table:table-cell office:value-type="string" table:style-name="ce5">
            <text:p><text:span text:style-name="T1">RENEÉ CLÁUDIO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Deslocamento à cidade de Arapiraca/AL, no dia 04/05/2026, para participar de visitas institucionais, do Projeto Alagoas em Ação (Construindo o Futuro), integrando a equipe com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6">
          <table:table-cell office:value-type="string" table:style-name="ce5">
            <text:p><text:span text:style-name="T1">294/2026</text:span></text:p>
          </table:table-cell>
          <table:table-cell office:value-type="string" table:style-name="ce5">
            <text:p><text:span text:style-name="T1">MARISTELA PELLENZ CASADO</text:span></text:p>
          </table:table-cell>
          <table:table-cell office:value-type="string" table:style-name="ce5">
            <text:p><text:span text:style-name="T1">SECRETÁRIO DA ESCOL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Teresina/PI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6">
            <text:p><text:span text:style-name="T1">30/05/2026</text:span></text:p>
          </table:table-cell>
          <table:table-cell office:value-type="string" table:style-name="ce5">
            <text:p><text:span text:style-name="T1">Afastamento da Servidora Maristela Pellenz Casado, Secretária da Escola Judicial, a fim de participar da 85ª Reunião de Trabalho do Conselho Nacional das Escolas da Magistratura do Trabalho ¿ Conematra, que será sediada pelo Tribunal Regional do Trabalho da 22ª Região ¿ TRT22, nos dias 28 e 29 de maio de 2026, na cidade de Teresina/PI, conforme Ofício circular SEJUD Nº 2997370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2.521,33</text:span></text:p>
          </table:table-cell>
          <table:table-cell office:value-type="string" table:style-name="ce7">
            <text:p><text:span text:style-name="T1">-325,36</text:span></text:p>
          </table:table-cell>
          <table:table-cell office:value-type="string" table:style-name="ce7">
            <text:p><text:span text:style-name="T1">576,30</text:span></text:p>
          </table:table-cell>
          <table:table-cell office:value-type="string" table:style-name="ce7">
            <text:p><text:span text:style-name="T1">1.879,89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.652,16</text:span></text:p>
          </table:table-cell>
          <table:table-cell table:style-name="ce4"/>
          <table:table-cell table:number-columns-repeated="16365"/>
        </table:table-row>
        <table:table-row table:style-name="ro24">
          <table:table-cell office:value-type="string" table:style-name="ce5">
            <text:p><text:span text:style-name="T1">295/2026 (Retificação 2)</text:span></text:p>
          </table:table-cell>
          <table:table-cell office:value-type="string" table:style-name="ce5">
            <text:p><text:span text:style-name="T1">CAROLINA BERTRAND RODRIGUES OLIVEIRA</text:span></text:p>
          </table:table-cell>
          <table:table-cell office:value-type="string" table:style-name="ce5">
            <text:p><text:span text:style-name="T1">JUIZ TITULAR DE VARA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Teresina/PI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6">
            <text:p><text:span text:style-name="T1">30/05/2026</text:span></text:p>
          </table:table-cell>
          <table:table-cell office:value-type="string" table:style-name="ce5">
            <text:p><text:span text:style-name="T1">Participar da 85ª Assembleia Extraordinária e Reunião de Trabalho do Conselho Nacional das Escolas de Magistratura do Trabalho ¿ Conematra, a ser realizada nos dias 28 e 29 de maio de 2026, na cidade de Teresina/PI, sediada pela Escola Judicial do Tribunal Regional do Trabalho da 22ª Região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3,50</text:span></text:p>
          </table:table-cell>
          <table:table-cell office:value-type="string" table:style-name="ce7">
            <text:p><text:span text:style-name="T1">4.125,80</text:span></text:p>
          </table:table-cell>
          <table:table-cell office:value-type="string" table:style-name="ce7">
            <text:p><text:span text:style-name="T1">-351,35</text:span></text:p>
          </table:table-cell>
          <table:table-cell office:value-type="string" table:style-name="ce7">
            <text:p><text:span text:style-name="T1">144,08</text:span></text:p>
          </table:table-cell>
          <table:table-cell office:value-type="string" table:style-name="ce7">
            <text:p><text:span text:style-name="T1">2.136,89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6.055,42</text:span>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5">
            <text:p><text:span text:style-name="T1">296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30/03/2026</text:span></text:p>
          </table:table-cell>
          <table:table-cell office:value-type="string" table:style-name="ce6">
            <text:p><text:span text:style-name="T1">30/03/2026</text:span></text:p>
          </table:table-cell>
          <table:table-cell office:value-type="string" table:style-name="ce5">
            <text:p><text:span text:style-name="T1">Conduzir e acompanhar o Juiz Emanuel Holanda Almeida para Porto Calvo, a fim de participar da reunião técnica do Arraial da Cidadania. Trata-se de evento promovido pelo TJ/AL e patrocinado pelo Ministro do STJ Carlos Brandão, que contará com a participação de diversos órgãos do sistema de justiça, inclusive o TRT-AL. (Atendimento - 53907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5">
            <text:p><text:span text:style-name="T1">299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Conduzir e acompanhar o Exmo. Desembargador Presidente Jasiel Ivo e sua comitiva:José Lécio Pedrosa Mendes, Fábio Tenório Barros e Abneger Ferreira de Souza, para as cidades de São Miguel dos Campos e Arapiraca, a fim de participar das visitas institucionais no âmbito do Projeto Alagoas em Ação (Construindo o Futuro). (PROAD: 2440/2026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00/2026 (Retificação 1)</text:span></text:p>
          </table:table-cell>
          <table:table-cell office:value-type="string" table:style-name="ce5">
            <text:p><text:span text:style-name="T1">FÁBIO TENÓRIO BARROS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Acompanhar o desembargador Jasiel Ivo e fazer a cobertura jornalística do Projeto TRT Alagoas em Ação - construindo o futuro", durante a visita do magistrado às Varas do Trabalho de Arapiraca e São Miguel dos Campos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5">
          <table:table-cell office:value-type="string" table:style-name="ce5">
            <text:p><text:span text:style-name="T1">301/2026</text:span></text:p>
          </table:table-cell>
          <table:table-cell office:value-type="string" table:style-name="ce5">
            <text:p><text:span text:style-name="T1">KAMILLA AYSSA SILVA BARRETO FERRAZ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Acompanhamento do desembargador-presidente, Jasiel Ivo, à Vara do Trabalho de União dos Palmares para realização do projeto TRT Alagoas em Ação, conforme proad 2440/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4">
          <table:table-cell office:value-type="string" table:style-name="ce5">
            <text:p><text:span text:style-name="T1">302/2026</text:span></text:p>
          </table:table-cell>
          <table:table-cell office:value-type="string" table:style-name="ce5">
            <text:p><text:span text:style-name="T1">JOSÉ BERNARDO NETO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Conduzir os terceirizados: Gerson Soares de Oliveira Filho (SA), para serviços de jardinagem na VT de Porto Calvo e Fabiano Felipe Santos (Eletrotécnico), para fazer a instalação/realocação do refletor da frente da VT, a fim de iluminar o evento que ocorrerá no dia 11/05/2026. (Atendimentos - 55770 e 56548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5">
          <table:table-cell office:value-type="string" table:style-name="ce5">
            <text:p><text:span text:style-name="T1">303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6">
            <text:p><text:span text:style-name="T1">07/05/2026</text:span></text:p>
          </table:table-cell>
          <table:table-cell office:value-type="string" table:style-name="ce5">
            <text:p><text:span text:style-name="T1">Conduzir e acompanhar o Exmo. Desembargador Presidente Jasiel Ivo e sua comitiva: Mário Alfredo da Rocha Xavier, José Lécio Pedrosa Mendes, Kamilla Ayssa Silva Barreto Ferraz e Abneger Ferreira de Souza, para a VT de União dos Palmares, a fim de participar das visitas institucionais no âmbito do Projeto Alagoas em Ação (Construindo o Futuro). (PROAD: 2440/2026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304/2026</text:span></text:p>
          </table:table-cell>
          <table:table-cell office:value-type="string" table:style-name="ce5">
            <text:p><text:span text:style-name="T1">JOSÉ AILTON XISTO DE BARRO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08/05/2026</text:span></text:p>
          </table:table-cell>
          <table:table-cell office:value-type="string" table:style-name="ce6">
            <text:p><text:span text:style-name="T1">08/05/2026</text:span></text:p>
          </table:table-cell>
          <table:table-cell office:value-type="string" table:style-name="ce5">
            <text:p><text:span text:style-name="T1">Conduzir o terceirizado Gerson Soares de Oliveira Filho, que está em executando serviços de jardinagem na VT de Porto Calvo, para Maceió. (Atendimento - 5577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6">
          <table:table-cell office:value-type="string" table:style-name="ce5">
            <text:p><text:span text:style-name="T1">305/2026</text:span></text:p>
          </table:table-cell>
          <table:table-cell office:value-type="string" table:style-name="ce5">
            <text:p><text:span text:style-name="T1">ANTÔNIO CARLOS DUARTE DE FIGUEREDO CAMPO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06/05/2026</text:span></text:p>
          </table:table-cell>
          <table:table-cell office:value-type="string" table:style-name="ce6">
            <text:p><text:span text:style-name="T1">06/05/2026</text:span></text:p>
          </table:table-cell>
          <table:table-cell office:value-type="string" table:style-name="ce5">
            <text:p><text:span text:style-name="T1">Audiências realizadas na Vara de Porto Calvo/AL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36,7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376,34</text:span></text:p>
          </table:table-cell>
          <table:table-cell table:style-name="ce4"/>
          <table:table-cell table:number-columns-repeated="16365"/>
        </table:table-row>
        <table:table-row table:style-name="ro26">
          <table:table-cell office:value-type="string" table:style-name="ce5">
            <text:p><text:span text:style-name="T1">305/2026</text:span></text:p>
          </table:table-cell>
          <table:table-cell office:value-type="string" table:style-name="ce5">
            <text:p><text:span text:style-name="T1">ANTÔNIO CARLOS DUARTE DE FIGUEREDO CAMPO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05/05/2026</text:span></text:p>
          </table:table-cell>
          <table:table-cell office:value-type="string" table:style-name="ce6">
            <text:p><text:span text:style-name="T1">05/05/2026</text:span></text:p>
          </table:table-cell>
          <table:table-cell office:value-type="string" table:style-name="ce5">
            <text:p><text:span text:style-name="T1">Audiências realizadas na Vara de Porto Calvo/AL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0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73,4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13,08</text:span></text:p>
          </table:table-cell>
          <table:table-cell table:style-name="ce4"/>
          <table:table-cell table:number-columns-repeated="16365"/>
        </table:table-row>
        <table:table-row table:style-name="ro26">
          <table:table-cell office:value-type="string" table:style-name="ce5">
            <text:p><text:span text:style-name="T1">305/2026</text:span></text:p>
          </table:table-cell>
          <table:table-cell office:value-type="string" table:style-name="ce5">
            <text:p><text:span text:style-name="T1">ANTÔNIO CARLOS DUARTE DE FIGUEREDO CAMPO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Audiências realizadas na Vara de Porto Calvo/AL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0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273,4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513,08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309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5">
            <text:p><text:span text:style-name="T1">Deslocamento à cidade de São Luís do Quitunde e Porto Calvo/AL, no dia 11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0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309/2026</text:span></text:p>
          </table:table-cell>
          <table:table-cell office:value-type="string" table:style-name="ce5">
            <text:p><text:span text:style-name="T1">KAMILLA AYSSA SILVA BARRETO FERRAZ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5">
            <text:p><text:span text:style-name="T1">Deslocamento à cidade de São Luís do Quitunde e Porto Calvo/AL, no dia 11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98,10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13,53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309/2026</text:span></text:p>
          </table:table-cell>
          <table:table-cell office:value-type="string" table:style-name="ce5">
            <text:p><text:span text:style-name="T1">MÁRIO ALFREDO DA ROCHA XAVIER</text:span></text:p>
          </table:table-cell>
          <table:table-cell office:value-type="string" table:style-name="ce5">
            <text:p><text:span text:style-name="T1">DIRETOR GER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5">
            <text:p><text:span text:style-name="T1">Deslocamento à cidade de São Luís do Quitunde e Porto Calvo/AL, no dia 11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4">
          <table:table-cell office:value-type="string" table:style-name="ce5">
            <text:p><text:span text:style-name="T1">309/2026</text:span></text:p>
          </table:table-cell>
          <table:table-cell office:value-type="string" table:style-name="ce5">
            <text:p><text:span text:style-name="T1">MARIOTS HAMAD KENNEDY SILVA TRINDADE</text:span></text:p>
          </table:table-cell>
          <table:table-cell office:value-type="string" table:style-name="ce5">
            <text:p><text:span text:style-name="T1">ASSISTENTE DE DIRETOR DE DIVISÃ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6">
            <text:p><text:span text:style-name="T1">11/05/2026</text:span></text:p>
          </table:table-cell>
          <table:table-cell office:value-type="string" table:style-name="ce5">
            <text:p><text:span text:style-name="T1">Deslocamento à cidade de São Luís do Quitunde e Porto Calvo/AL, no dia 11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5">
            <text:p><text:span text:style-name="T1">311/2026</text:span></text:p>
          </table:table-cell>
          <table:table-cell office:value-type="string" table:style-name="ce5">
            <text:p><text:span text:style-name="T1">ANA CLÁUDIA COSTA FORTES CAVALCANTI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Murici/AL</text:span></text:p>
          </table:table-cell>
          <table:table-cell office:value-type="string" table:style-name="ce6">
            <text:p><text:span text:style-name="T1">15/04/2026</text:span></text:p>
          </table:table-cell>
          <table:table-cell office:value-type="string" table:style-name="ce6">
            <text:p><text:span text:style-name="T1">15/04/2026</text:span></text:p>
          </table:table-cell>
          <table:table-cell office:value-type="string" table:style-name="ce5">
            <text:p><text:span text:style-name="T1">Solicito a concessão de diária em razão de meu acompanhamento aos magistrados no dia 15 de abril de 2026.Conforme solicitação da Escola Judicial (Ejud19), fui orientado(a) a estar às 7h da manhã do referido dia, na porta da sede do TRT da 19ª Região, para embarque em ônibus juntamente com os magistrados, com a finalidade de participar de visita técnica a empresa, integrando a programação do I Ciclo de Formação Continuada 2026.A atividade foi realizada no Centro de Distribuição da Natura e Avon, localizado no município de Murici/AL, e consistiu em uma aula prática, com o objetivo de proporcionar aos participantes uma vivência direta da rotina de trabalho no ambiente empresarial.Registre-se, ainda, que o retorno do município de Murici/AL ocorreu às 17h do mesmo dia.Diante do exposto, considerando o deslocamento e a participação na atividade institucional, solicito a concessão da respectiva diária.</text:span></text:p>
          </table:table-cell>
          <table:table-cell office:value-type="string" table:style-name="ce5">
            <text:p><text:span text:style-name="T1">Rodoviá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27">
          <table:table-cell office:value-type="string" table:style-name="ce5">
            <text:p><text:span text:style-name="T1">312/2026</text:span></text:p>
          </table:table-cell>
          <table:table-cell office:value-type="string" table:style-name="ce5">
            <text:p><text:span text:style-name="T1">VANESSA MARIA SAMPAIO VILLANOVA MATOS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3/04/2026</text:span></text:p>
          </table:table-cell>
          <table:table-cell office:value-type="string" table:style-name="ce6">
            <text:p><text:span text:style-name="T1">23/04/2026</text:span></text:p>
          </table:table-cell>
          <table:table-cell office:value-type="string" table:style-name="ce5">
            <text:p><text:span text:style-name="T1">Realização de pauta de audiência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59,86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399,46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313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5">
            <text:p><text:span text:style-name="T1">O Exmo. Sr. Desembargador Jasiel deslocar-se-á à cidade de Porto Calvo/AL, a fim de participar do Arraial da Cidadania de Porto Calvo - 2026 no dia 12 de maio de 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315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O Exmo. Sr. Desembargador Jasiel deslocar-se-á à cidade de Porto Calvo/AL, a fim de participar do Arraial da Cidadania de Porto Calvo - 2026 no dia 15 de maio de 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16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Deslocamento à cidade de Penedo/AL, no dia 13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16/2026</text:span></text:p>
          </table:table-cell>
          <table:table-cell office:value-type="string" table:style-name="ce5">
            <text:p><text:span text:style-name="T1">KAMILLA AYSSA SILVA BARRETO FERRAZ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Deslocamento à cidade de Penedo/AL, no dia 13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16/2026</text:span></text:p>
          </table:table-cell>
          <table:table-cell office:value-type="string" table:style-name="ce5">
            <text:p><text:span text:style-name="T1">MARIOTS HAMAD KENNEDY SILVA TRINDADE</text:span></text:p>
          </table:table-cell>
          <table:table-cell office:value-type="string" table:style-name="ce5">
            <text:p><text:span text:style-name="T1">ASSISTENTE DE DIRETOR DE DIVISÃ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Deslocamento à cidade de Penedo/AL, no dia 13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16/2026</text:span></text:p>
          </table:table-cell>
          <table:table-cell office:value-type="string" table:style-name="ce5">
            <text:p><text:span text:style-name="T1">MARY LIDIAN DE LIMA FERRAZ</text:span></text:p>
          </table:table-cell>
          <table:table-cell office:value-type="string" table:style-name="ce5">
            <text:p><text:span text:style-name="T1">SECRETÁRIO-EXECUTIV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Deslocamento à cidade de Penedo/AL, no dia 13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317/2026</text:span></text:p>
          </table:table-cell>
          <table:table-cell office:value-type="string" table:style-name="ce5">
            <text:p><text:span text:style-name="T1">KAMILLA AYSSA SILVA BARRETO FERRAZ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Deslocamento à cidade de Santana do Ipanema e Palmeira dos Indios/AL, no dia 18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317/2026</text:span></text:p>
          </table:table-cell>
          <table:table-cell office:value-type="string" table:style-name="ce5">
            <text:p><text:span text:style-name="T1">MÁRIO ALFREDO DA ROCHA XAVIER</text:span></text:p>
          </table:table-cell>
          <table:table-cell office:value-type="string" table:style-name="ce5">
            <text:p><text:span text:style-name="T1">DIRETOR GER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Deslocamento à cidade de Santana do Ipanema e Palmeira dos Indios/AL, no dia 18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317/2026</text:span></text:p>
          </table:table-cell>
          <table:table-cell office:value-type="string" table:style-name="ce5">
            <text:p><text:span text:style-name="T1">MARIOTS HAMAD KENNEDY SILVA TRINDADE</text:span></text:p>
          </table:table-cell>
          <table:table-cell office:value-type="string" table:style-name="ce5">
            <text:p><text:span text:style-name="T1">ASSISTENTE DE DIRETOR DE DIVISÃ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Deslocamento à cidade de Santana do Ipanema e Palmeira dos Indios/AL, no dia 18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8">
          <table:table-cell office:value-type="string" table:style-name="ce5">
            <text:p><text:span text:style-name="T1">317/2026</text:span></text:p>
          </table:table-cell>
          <table:table-cell office:value-type="string" table:style-name="ce5">
            <text:p><text:span text:style-name="T1">RENEÉ CLÁUDIO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Deslocamento à cidade de Santana do Ipanema e Palmeira dos Indios/AL, no dia 18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318/2026</text:span></text:p>
          </table:table-cell>
          <table:table-cell office:value-type="string" table:style-name="ce5">
            <text:p><text:span text:style-name="T1">ISABELA FRANCO LIMA SANTA RITTA</text:span></text:p>
          </table:table-cell>
          <table:table-cell office:value-type="string" table:style-name="ce5">
            <text:p><text:span text:style-name="T1">SECRETÁRIO GERAL DA PRESIDÊNCIA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5">
            <text:p><text:span text:style-name="T1">Acompanhar o Exmo. Sr. Desembargador Jasiel Ivo na solenidade de abertura do Arraial da Cidadania de Porto Calvo - 2026, no dia 12 de maio de 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319/2026</text:span></text:p>
          </table:table-cell>
          <table:table-cell office:value-type="string" table:style-name="ce5">
            <text:p><text:span text:style-name="T1">ISABELA FRANCO LIMA SANTA RITTA</text:span></text:p>
          </table:table-cell>
          <table:table-cell office:value-type="string" table:style-name="ce5">
            <text:p><text:span text:style-name="T1">SECRETÁRIO GERAL DA PRESIDÊNCIA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Acompanhar o Exmo. Sr. Desembargador Jasiel Ivo na solenidade de encerramento do Arraial da Cidadania de Porto Calvo - 2026, no dia 15 de maio de 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8">
          <table:table-cell office:value-type="string" table:style-name="ce5">
            <text:p><text:span text:style-name="T1">320/2026</text:span></text:p>
          </table:table-cell>
          <table:table-cell office:value-type="string" table:style-name="ce5">
            <text:p><text:span text:style-name="T1">JOSÉ ARMANDO DE OLIVEIRA MELO</text:span></text:p>
          </table:table-cell>
          <table:table-cell office:value-type="string" table:style-name="ce5">
            <text:p><text:span text:style-name="T1">COORDENADOR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SUPERVISIONAR E FISCALIZAR O TRANSPORTE DE CAIXAS-BOXES DE PROCESSOS TRATADOS DA VARA DO TRABALHO DE UNIÃO DOS PALMARES COM DESTINO AO ARQUIVO DE UNIÃO, SENDO QUE APÓS DESCARREGAR, NOS DESLOCAREMOS PARA A VARA DO TRABALHO DE ATALAIA, PARA BUSCAR PROCESSOS ARQUIVADOS PARA SEREM TRATADOS NESTA COORDENADORIA DE GESTÃO DOCUMENTAL E MEMÓRIA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98,10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13,53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321/2026</text:span></text:p>
          </table:table-cell>
          <table:table-cell office:value-type="string" table:style-name="ce5">
            <text:p><text:span text:style-name="T1">ANNE HELENA FISCHER INOJOSA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Realização de Correição Ordinária na Vara do Trabalho de Palmeira dos Índios, dia 13/05/2026 às 11h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322/2026 (Retificação 2)</text:span></text:p>
          </table:table-cell>
          <table:table-cell office:value-type="string" table:style-name="ce5">
            <text:p><text:span text:style-name="T1">DÉBORAH GOMES TORRES PINTO</text:span></text:p>
          </table:table-cell>
          <table:table-cell office:value-type="string" table:style-name="ce5">
            <text:p><text:span text:style-name="T1">SECRET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Realização de Correição Ordinária acompanhando a Desembargadora Vice-Presidente e Corregedora à Vara do Trabalho de Palmeira dos Índios, dia 13.05.2026 às 11h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323/2026 (Retificação 2)</text:span></text:p>
          </table:table-cell>
          <table:table-cell office:value-type="string" table:style-name="ce5">
            <text:p><text:span text:style-name="T1">LEONARDO JOSÉ VELOSO DA SILVA</text:span></text:p>
          </table:table-cell>
          <table:table-cell office:value-type="string" table:style-name="ce5">
            <text:p><text:span text:style-name="T1">ASSISTENTE EXECUTIV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Realização de Correição Ordinária acompanhando a Desembargadora Vice-Presidente e Corregedora à Vara do Trabalho de Palmeira dos Índios, dia 13.05.2026 às 11h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0">
          <table:table-cell office:value-type="string" table:style-name="ce5">
            <text:p><text:span text:style-name="T1">324/2026 (Retificação 1)</text:span></text:p>
          </table:table-cell>
          <table:table-cell office:value-type="string" table:style-name="ce5">
            <text:p><text:span text:style-name="T1">LISIANE MARIA SANTOS ARAÚJO</text:span></text:p>
          </table:table-cell>
          <table:table-cell office:value-type="string" table:style-name="ce5">
            <text:p><text:span text:style-name="T1">ANALISTA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Realização de Correição Ordinária acompanhando a Desembargadora Vice-Presidente e Corregedora à Vara do Trabalho de Palmeira dos Índios, dia 13.05.2026 às 11h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27/2026</text:span></text:p>
          </table:table-cell>
          <table:table-cell office:value-type="string" table:style-name="ce5">
            <text:p><text:span text:style-name="T1">RENEÉ CLÁUDIO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6">
            <text:p><text:span text:style-name="T1">12/05/2026</text:span></text:p>
          </table:table-cell>
          <table:table-cell office:value-type="string" table:style-name="ce5">
            <text:p><text:span text:style-name="T1">Conduzir equipe da CMP: José Cícero da Silva (Pedreiro/Hidráulica) e Marcos Antônio Tenório de Oliveira Lins (Técnico Orçamentista), para vistoria na obra parada e analise da cisterna na VT de Arapiraca. (Atendimento - 57009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28/2026</text:span></text:p>
          </table:table-cell>
          <table:table-cell office:value-type="string" table:style-name="ce5">
            <text:p><text:span text:style-name="T1">FÁBIO TENÓRIO BARROS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O servidor Fábio Tenório Barros prestará assistência ao desembargador Jasiel Ivo, presidente do TRT-AL, durante as ações do Projeto Itinerante "Arraial da Cidadania, conforme PCD 315/2026, constante no proad 3311/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5">
          <table:table-cell office:value-type="string" table:style-name="ce5">
            <text:p><text:span text:style-name="T1">329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Conduzir e acompanhar o Exmo. Desembargador Presidente Jasiel Ivo e sua comitiva: Eliene Silva de Lima Pereira, Mariots Hamad Kennedy Silva Trindade, Kamilla Ayssa Silva Barreto Ferraz e Agostino da Silva Santos, para a VTs de Penedo, a fim de participar das visitas institucionais no âmbito do Projeto Alagoas em Ação (Construindo o Futuro). (PROAD: 2440/2026)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2">
          <table:table-cell office:value-type="string" table:style-name="ce5">
            <text:p><text:span text:style-name="T1">330/2026</text:span></text:p>
          </table:table-cell>
          <table:table-cell office:value-type="string" table:style-name="ce5">
            <text:p><text:span text:style-name="T1">RENEÉ CLÁUDIO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Conduzir e acompanhar o Exmo. Desembargador Presidente Jasiel Ivo e sua comitiva: Isabela Franco Lima Santa Rita, Tamara Barros Fragoso de Araújo e Aída Rachel Tavares Cavalcanti Rossiter, para a VT de Penedo, a fim de participar das visitas institucionais no âmbito do Projeto Alagoas em Ação (Construindo o Futuro). (PROAD: 2440/2026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5">
          <table:table-cell office:value-type="string" table:style-name="ce5">
            <text:p><text:span text:style-name="T1">331/2026</text:span></text:p>
          </table:table-cell>
          <table:table-cell office:value-type="string" table:style-name="ce5">
            <text:p><text:span text:style-name="T1">EDNALDO PEDRO DOS SANTO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enedo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Conduzir e acompanhar o Exmo. Desembargador Presidente Jasiel Ivo e sua comitiva: Sandra Magalhães Salgado, Adriana Cardoso Barbosa de Oliveira, Anamaria Soares Marinho e Catarina Sampaio de Souza Carneiro, para a VT de Penedo, a fim de participar das visitas institucionais no âmbito do Projeto Alagoas em Ação (Construindo o Futuro). (PROAD: 2440/2026)</text:span></text:p>
          </table:table-cell>
          <table:table-cell office:value-type="string" table:style-name="ce5">
            <text:p><text:span text:style-name="T1">Rodoviá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9">
          <table:table-cell office:value-type="string" table:style-name="ce5">
            <text:p><text:span text:style-name="T1">333/2026</text:span></text:p>
          </table:table-cell>
          <table:table-cell office:value-type="string" table:style-name="ce5">
            <text:p><text:span text:style-name="T1">RAILDO BANDEIRA FARIA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Conduzir e acompanhar a Desembargadora e Corregedora Dra Anne Helena Fischer Inojosa e a equipe da corregedoria, para realizar a correição na VT de Palmeira dos Índios. (atendimento: 5703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29">
          <table:table-cell office:value-type="string" table:style-name="ce5">
            <text:p><text:span text:style-name="T1">334/2026</text:span></text:p>
          </table:table-cell>
          <table:table-cell office:value-type="string" table:style-name="ce5">
            <text:p><text:span text:style-name="T1">GRACIONETO GAMA DE OLIVEIR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6">
            <text:p><text:span text:style-name="T1">13/05/2026</text:span></text:p>
          </table:table-cell>
          <table:table-cell office:value-type="string" table:style-name="ce5">
            <text:p><text:span text:style-name="T1">Conduzir e acompanhar a Desembargadora e Corregedora Dra Anne Helena Fischer Inojosa, para realizar a correição na VT de Palmeira dos Índios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6">
          <table:table-cell office:value-type="string" table:style-name="ce5">
            <text:p><text:span text:style-name="T1">335/2026</text:span></text:p>
          </table:table-cell>
          <table:table-cell office:value-type="string" table:style-name="ce5">
            <text:p><text:span text:style-name="T1">EDNALDO DA SILVA LIM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5">
            <text:p><text:span text:style-name="T1">Participação no Fórum de Aprendizagem organizado pelo SENAC na cidade de Arapiraca/AL, no dia 14/05/2026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62,4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02,08</text:span></text:p>
          </table:table-cell>
          <table:table-cell table:style-name="ce4"/>
          <table:table-cell table:number-columns-repeated="16365"/>
        </table:table-row>
        <table:table-row table:style-name="ro2">
          <table:table-cell office:value-type="string" table:style-name="ce5">
            <text:p><text:span text:style-name="T1">336/2026</text:span></text:p>
          </table:table-cell>
          <table:table-cell office:value-type="string" table:style-name="ce5">
            <text:p><text:span text:style-name="T1">EMANUEL HOLANDA ALMEIDA</text:span></text:p>
          </table:table-cell>
          <table:table-cell office:value-type="string" table:style-name="ce5">
            <text:p><text:span text:style-name="T1">JUIZ DO TRABALHO SUBSTITUT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Participar da solenidade de encerramento do Arraial da Cidadania e Justiça de Porto Calvo - 2026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1,00</text:span></text:p>
          </table:table-cell>
          <table:table-cell office:value-type="string" table:style-name="ce7">
            <text:p><text:span text:style-name="T1">324,17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39,60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37/2026</text:span></text:p>
          </table:table-cell>
          <table:table-cell office:value-type="string" table:style-name="ce5">
            <text:p><text:span text:style-name="T1">MÁRCIO FERNANDO FARIAS CORREI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5">
            <text:p><text:span text:style-name="T1">Conduzir o terceirizado na CECOM Agostinho da Silva Santos, para fazer a cobertura jornalística e fotográfica da participação do juiz Emanuel Holanda no I Arraial da Justiça em Porto Calvo. (Atendimento - 55233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41/2026</text:span></text:p>
          </table:table-cell>
          <table:table-cell office:value-type="string" table:style-name="ce5">
            <text:p><text:span text:style-name="T1">JOSÉ MARCELO VIEIRA DE ARAÚJ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9/05/2026</text:span></text:p>
          </table:table-cell>
          <table:table-cell office:value-type="string" table:style-name="ce5">
            <text:p><text:span text:style-name="T1">Viagem do Exmo. Sr. José Marcelo Vieira de Araújo, Desembargador Ouvidor Regional deste TRT, para participar da celebração de posse de novas conselheiras e novos conselheiros do CNJ na cidade de Brasília, que será realizada 18 de maio de 2026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1.866,43</text:span></text:p>
          </table:table-cell>
          <table:table-cell office:value-type="string" table:style-name="ce7">
            <text:p><text:span text:style-name="T1">-424,52</text:span></text:p>
          </table:table-cell>
          <table:table-cell office:value-type="string" table:style-name="ce7">
            <text:p><text:span text:style-name="T1">288,15</text:span></text:p>
          </table:table-cell>
          <table:table-cell office:value-type="string" table:style-name="ce7">
            <text:p><text:span text:style-name="T1">7.059,1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8.789,17</text:span></text:p>
          </table:table-cell>
          <table:table-cell table:style-name="ce4"/>
          <table:table-cell table:number-columns-repeated="16365"/>
        </table:table-row>
        <table:table-row table:style-name="ro29">
          <table:table-cell office:value-type="string" table:style-name="ce5">
            <text:p><text:span text:style-name="T1">342/2026</text:span></text:p>
          </table:table-cell>
          <table:table-cell office:value-type="string" table:style-name="ce5">
            <text:p><text:span text:style-name="T1">ANNE HELENA FISCHER INOJOSA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Recife/PE</text:span></text:p>
          </table:table-cell>
          <table:table-cell office:value-type="string" table:style-name="ce5">
            <text:p><text:span text:style-name="T1">Brasília/DF</text:span></text:p>
          </table:table-cell>
          <table:table-cell office:value-type="string" table:style-name="ce6">
            <text:p><text:span text:style-name="T1">25/05/2026</text:span></text:p>
          </table:table-cell>
          <table:table-cell office:value-type="string" table:style-name="ce6">
            <text:p><text:span text:style-name="T1">27/05/2026</text:span></text:p>
          </table:table-cell>
          <table:table-cell office:value-type="string" table:style-name="ce5">
            <text:p><text:span text:style-name="T1">Participar da Reunião do Colégio de Presidentes e Corregedores - COLEPRECOR, programada para os dias 26 e 27 de maio de 2026, em Brasília/DF.</text:span></text:p>
          </table:table-cell>
          <table:table-cell office:value-type="string" table:style-name="ce5">
            <text:p><text:span text:style-name="T1">Aére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3.110,72</text:span></text:p>
          </table:table-cell>
          <table:table-cell office:value-type="string" table:style-name="ce7">
            <text:p><text:span text:style-name="T1">-554,56</text:span></text:p>
          </table:table-cell>
          <table:table-cell office:value-type="string" table:style-name="ce7">
            <text:p><text:span text:style-name="T1">288,15</text:span></text:p>
          </table:table-cell>
          <table:table-cell office:value-type="string" table:style-name="ce7">
            <text:p><text:span text:style-name="T1">3.338,21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6.182,52</text:span></text:p>
          </table:table-cell>
          <table:table-cell table:style-name="ce4"/>
          <table:table-cell table:number-columns-repeated="16365"/>
        </table:table-row>
        <table:table-row table:style-name="ro11">
          <table:table-cell office:value-type="string" table:style-name="ce5">
            <text:p><text:span text:style-name="T1">344/2026</text:span></text:p>
          </table:table-cell>
          <table:table-cell office:value-type="string" table:style-name="ce5">
            <text:p><text:span text:style-name="T1">MANOEL MESSIAS FERREIRA REIS</text:span></text:p>
          </table:table-cell>
          <table:table-cell office:value-type="string" table:style-name="ce5">
            <text:p><text:span text:style-name="T1">ASSISTENTE</text:span></text:p>
          </table:table-cell>
          <table:table-cell office:value-type="string" table:style-name="ce5">
            <text:p><text:span text:style-name="T1">Santana do Ipanem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6">
            <text:p><text:span text:style-name="T1">04/05/2026</text:span></text:p>
          </table:table-cell>
          <table:table-cell office:value-type="string" table:style-name="ce5">
            <text:p><text:span text:style-name="T1">DESLOCAMENTO PARA REALIZAÇÃO DE EXAMES PERIÓDICOS EM MACEIÓ</text:span></text:p>
          </table:table-cell>
          <table:table-cell office:value-type="string" table:style-name="ce5">
            <text:p><text:span text:style-name="T1">Rodoviá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7">
          <table:table-cell office:value-type="string" table:style-name="ce5">
            <text:p><text:span text:style-name="T1">347/2026</text:span></text:p>
          </table:table-cell>
          <table:table-cell office:value-type="string" table:style-name="ce5">
            <text:p><text:span text:style-name="T1">ANA CLÁUDIA COSTA FORTES CAVALCANTI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6">
            <text:p><text:span text:style-name="T1">14/05/2026</text:span></text:p>
          </table:table-cell>
          <table:table-cell office:value-type="string" table:style-name="ce5">
            <text:p><text:span text:style-name="T1">Solicito a concessão de diária em virtude de acompanhamento do juiz Ednaldo Lima, gestor da Comissão de Combate ao Trabalho Infantil e Estímulo à Aprendizagem do TRT-AL, em razão de sua participação no IV Fórum Alagoano de Aprendizagem Profissional, realizado no Centro de Convenções de Arapiraca/AL, no dia 14 de maio de 2026.O magistrado realizou apresentação no referido evento, abordando a importância do combate ao trabalho infantil e o estímulo à aprendizagem, tendo solicitado acompanhamento durante a atividade, realizado em carro particular do magistrado.Ressalto que segue anexo o convite digital cedido pelo magistrado, para fins de comprovação da realização do evento. O magistrado registrou sua PCD, sob nºº 335/2026 - Participação no Fórum de Aprendizagem organizado pelo SENAC na cidade de Arapiraca/AL, no dia 14/05/2026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59,33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74,76</text:span></text:p>
          </table:table-cell>
          <table:table-cell table:style-name="ce4"/>
          <table:table-cell table:number-columns-repeated="16365"/>
        </table:table-row>
        <table:table-row table:style-name="ro29">
          <table:table-cell office:value-type="string" table:style-name="ce5">
            <text:p><text:span text:style-name="T1">348/2026</text:span></text:p>
          </table:table-cell>
          <table:table-cell office:value-type="string" table:style-name="ce5">
            <text:p><text:span text:style-name="T1">JOSÉ AILTON XISTO DE BARRO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São Luís do Quitunde. (Atendimento - 5577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30">
          <table:table-cell office:value-type="string" table:style-name="ce5">
            <text:p><text:span text:style-name="T1">349/2026</text:span></text:p>
          </table:table-cell>
          <table:table-cell office:value-type="string" table:style-name="ce5">
            <text:p><text:span text:style-name="T1">EDNALDO PEDRO DOS SANTO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orto Calvo/AL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6">
            <text:p><text:span text:style-name="T1">15/05/2026</text:span></text:p>
          </table:table-cell>
          <table:table-cell office:value-type="string" table:style-name="ce5">
            <text:p><text:span text:style-name="T1">Conduzir e acompanhar o Exmo. Juiz Auxiliar da Presidência, Emanuel Holanda de Almeida, à cidade de Porto Calvo, a fim de participar do encerramento do Arraial da Cidadania de Porto Calvo - 2026; conduzir também a equipe da SECOM: Fábio Tenório Barros e Abneger Ferreira de Souza, para fazerem a cobertura jornalística e fotográfica da participação do Exmo. Desembargador Presidente Jasiel Ivo no encerramento do Evento citado. (Atendimentos: 57242 e 57235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59,33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74,76</text:span></text:p>
          </table:table-cell>
          <table:table-cell table:style-name="ce4"/>
          <table:table-cell table:number-columns-repeated="16365"/>
        </table:table-row>
        <table:table-row table:style-name="ro13">
          <table:table-cell office:value-type="string" table:style-name="ce5">
            <text:p><text:span text:style-name="T1">352/2026</text:span></text:p>
          </table:table-cell>
          <table:table-cell office:value-type="string" table:style-name="ce5">
            <text:p><text:span text:style-name="T1">JOSÉ BERNARDO NETO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São Luís do Quitunde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Conduzir os terceirizados na CMP: Gabriel Ricardo Silva (Eletrotécnico) e José Cícero da Silva (Pedreiro/Hidráulica), para atenderem as solicitações da VT de São Luís do Quitunde. (Atendimento: 57010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9">
          <table:table-cell office:value-type="string" table:style-name="ce5">
            <text:p><text:span text:style-name="T1">354/2026</text:span></text:p>
          </table:table-cell>
          <table:table-cell office:value-type="string" table:style-name="ce5">
            <text:p><text:span text:style-name="T1">EDNALDO PEDRO DOS SANTOS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União dos Palmares/AL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6">
            <text:p><text:span text:style-name="T1">18/05/2026</text:span></text:p>
          </table:table-cell>
          <table:table-cell office:value-type="string" table:style-name="ce5">
            <text:p><text:span text:style-name="T1">Conduzir o terceirizado Gerson Soares de Oliveira Filho, para serviços de jardinagem na VT de Atalaia; também levar material de almoxarifado pra a VT de União dos Palmares. (Atendimentos: 55770 e 57183)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77,51</text:span></text:p>
          </table:table-cell>
          <table:table-cell table:style-name="ce4"/>
          <table:table-cell table:number-columns-repeated="16365"/>
        </table:table-row>
        <table:table-row table:style-name="ro1">
          <table:table-cell office:value-type="string" table:style-name="ce5">
            <text:p><text:span text:style-name="T1">355/2026</text:span></text:p>
          </table:table-cell>
          <table:table-cell office:value-type="string" table:style-name="ce5">
            <text:p><text:span text:style-name="T1">ANA LÚCIA DOS SANTOS SILVA BATISTA</text:span></text:p>
          </table:table-cell>
          <table:table-cell office:value-type="string" table:style-name="ce5">
            <text:p><text:span text:style-name="T1">ASSISTENTE DE DIRETOR DE SECRETARIA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21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Realização de exames periódicos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1,50</text:span></text:p>
          </table:table-cell>
          <table:table-cell office:value-type="string" table:style-name="ce7">
            <text:p><text:span text:style-name="T1">486,25</text:span></text:p>
          </table:table-cell>
          <table:table-cell office:value-type="string" table:style-name="ce7">
            <text:p><text:span text:style-name="T1">-169,14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62,4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479,59</text:span></text:p>
          </table:table-cell>
          <table:table-cell table:style-name="ce4"/>
          <table:table-cell table:number-columns-repeated="16365"/>
        </table:table-row>
        <table:table-row table:style-name="ro9">
          <table:table-cell office:value-type="string" table:style-name="ce5">
            <text:p><text:span text:style-name="T1">358/2026</text:span></text:p>
          </table:table-cell>
          <table:table-cell office:value-type="string" table:style-name="ce5">
            <text:p><text:span text:style-name="T1">ARIANE CRISTINA SOUZA</text:span></text:p>
          </table:table-cell>
          <table:table-cell office:value-type="string" table:style-name="ce5">
            <text:p><text:span text:style-name="T1">TÉCNICO JUDICIÁRIO</text:span></text:p>
          </table:table-cell>
          <table:table-cell office:value-type="string" table:style-name="ce5">
            <text:p><text:span text:style-name="T1">Arapiraca/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6">
            <text:p><text:span text:style-name="T1">21/05/2026</text:span></text:p>
          </table:table-cell>
          <table:table-cell office:value-type="string" table:style-name="ce6">
            <text:p><text:span text:style-name="T1">21/05/2026</text:span></text:p>
          </table:table-cell>
          <table:table-cell office:value-type="string" table:style-name="ce5">
            <text:p><text:span text:style-name="T1">Viagem a Maceió para consulta médica no tribunal para levar os exames do Programa de Controle Médico de Saúde Ocupacional (PCMSO) agendada para amanhã (21/05/2026) às 09:30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162,0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162,48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39,99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59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O Exmo. Sr. Desembargador Jasiel Ivo deslocar-se-á à cidade de Palmeira dos Índios/AL, na data de 22/05/2026, a fim de participar de visitas institucionais no âmbito do Projeto Alagoas em Ação (Construindo o Futuro)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342,18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57,61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66/2026</text:span></text:p>
          </table:table-cell>
          <table:table-cell office:value-type="string" table:style-name="ce5">
            <text:p><text:span text:style-name="T1">FÁBIO TENÓRIO BARROS</text:span></text:p>
          </table:table-cell>
          <table:table-cell office:value-type="string" table:style-name="ce5">
            <text:p><text:span text:style-name="T1">ASSISTENTE CHEFE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Deslocamento à cidade de Palmeira dos Indios/AL, no dia 22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66/2026</text:span></text:p>
          </table:table-cell>
          <table:table-cell office:value-type="string" table:style-name="ce5">
            <text:p><text:span text:style-name="T1">JOSÉ MIRIEL MORGADO PORTELA GOMEZ</text:span></text:p>
          </table:table-cell>
          <table:table-cell office:value-type="string" table:style-name="ce5">
            <text:p><text:span text:style-name="T1">COORDENADOR DE POLÍCIA JUDICI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Deslocamento à cidade de Palmeira dos Indios/AL, no dia 22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66/2026</text:span></text:p>
          </table:table-cell>
          <table:table-cell office:value-type="string" table:style-name="ce5">
            <text:p><text:span text:style-name="T1">MÁRIO ALFREDO DA ROCHA XAVIER</text:span></text:p>
          </table:table-cell>
          <table:table-cell office:value-type="string" table:style-name="ce5">
            <text:p><text:span text:style-name="T1">DIRETOR GERAL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Deslocamento à cidade de Palmeira dos Indios/AL, no dia 22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12">
          <table:table-cell office:value-type="string" table:style-name="ce5">
            <text:p><text:span text:style-name="T1">366/2026</text:span></text:p>
          </table:table-cell>
          <table:table-cell office:value-type="string" table:style-name="ce5">
            <text:p><text:span text:style-name="T1">MARIOTS HAMAD KENNEDY SILVA TRINDADE</text:span></text:p>
          </table:table-cell>
          <table:table-cell office:value-type="string" table:style-name="ce5">
            <text:p><text:span text:style-name="T1">ASSISTENTE DE DIRETOR DE DIVISÃ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Palmeira dos Índios/AL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6">
            <text:p><text:span text:style-name="T1">22/05/2026</text:span></text:p>
          </table:table-cell>
          <table:table-cell office:value-type="string" table:style-name="ce5">
            <text:p><text:span text:style-name="T1">Deslocamento à cidade de Palmeira dos Indios/AL, no dia 22/05/2026, para participar de visitas institucionais, do Projeto Alagoas em Ação (Construindo o Futuro), acompanhando o Exmo. Sr. Desembargador Jasiel Ivo.</text:span></text:p>
          </table:table-cell>
          <table:table-cell office:value-type="string" table:style-name="ce5">
            <text:p><text:span text:style-name="T1">Veículo Oficial</text:span></text:p>
          </table:table-cell>
          <table:table-cell office:value-type="string" table:style-name="ce6">
            <text:p><text:span text:style-name="T1">0,50</text:span></text:p>
          </table:table-cell>
          <table:table-cell office:value-type="string" table:style-name="ce7">
            <text:p><text:span text:style-name="T1">273,74</text:span></text:p>
          </table:table-cell>
          <table:table-cell office:value-type="string" table:style-name="ce7">
            <text:p><text:span text:style-name="T1">-84,57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189,17</text:span></text:p>
          </table:table-cell>
          <table:table-cell table:style-name="ce4"/>
          <table:table-cell table:number-columns-repeated="16365"/>
        </table:table-row>
        <table:table-row table:style-name="ro3">
          <table:table-cell office:value-type="string" table:style-name="ce5">
            <text:p><text:span text:style-name="T1">370/2026</text:span></text:p>
          </table:table-cell>
          <table:table-cell office:value-type="string" table:style-name="ce5">
            <text:p><text:span text:style-name="T1">JASIEL IVO</text:span></text:p>
          </table:table-cell>
          <table:table-cell office:value-type="string" table:style-name="ce5">
            <text:p><text:span text:style-name="T1">DESEMBARGADOR DO TRABALHO</text:span></text:p>
          </table:table-cell>
          <table:table-cell office:value-type="string" table:style-name="ce5">
            <text:p><text:span text:style-name="T1">Maceió/AL</text:span></text:p>
          </table:table-cell>
          <table:table-cell office:value-type="string" table:style-name="ce5">
            <text:p><text:span text:style-name="T1">Recife/PE</text:span></text:p>
          </table:table-cell>
          <table:table-cell office:value-type="string" table:style-name="ce6">
            <text:p><text:span text:style-name="T1">28/05/2026</text:span></text:p>
          </table:table-cell>
          <table:table-cell office:value-type="string" table:style-name="ce6">
            <text:p><text:span text:style-name="T1">30/05/2026</text:span></text:p>
          </table:table-cell>
          <table:table-cell office:value-type="string" table:style-name="ce5">
            <text:p><text:span text:style-name="T1">Participação do Exmo. Presidente no 40º Colóquio de Direito e Processo do Trabalho e na Cerimônia de encerramento da Semana Nacional da Conciliação Trabalhista.</text:span></text:p>
          </table:table-cell>
          <table:table-cell office:value-type="string" table:style-name="ce5">
            <text:p><text:span text:style-name="T1">Veículo próprio</text:span></text:p>
          </table:table-cell>
          <table:table-cell office:value-type="string" table:style-name="ce6">
            <text:p><text:span text:style-name="T1">2,50</text:span></text:p>
          </table:table-cell>
          <table:table-cell office:value-type="string" table:style-name="ce7">
            <text:p><text:span text:style-name="T1">3.110,72</text:span></text:p>
          </table:table-cell>
          <table:table-cell office:value-type="string" table:style-name="ce7">
            <text:p><text:span text:style-name="T1">-227,29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7">
            <text:p><text:span text:style-name="T1">0,00</text:span></text:p>
          </table:table-cell>
          <table:table-cell office:value-type="string" table:style-name="ce8">
            <text:p><text:span text:style-name="T1">2.883,43</text:span></text:p>
          </table:table-cell>
          <table:table-cell table:style-name="ce4"/>
          <table:table-cell table:number-columns-repeated="16365"/>
        </table:table-row>
        <table:table-row table:style-name="ro31">
          <table:table-cell table:number-columns-repeated="19" table:style-name="ce4"/>
          <table:table-cell table:number-columns-repeated="16365"/>
        </table:table-row>
        <table:table-row table:style-name="ro32">
          <table:table-cell table:number-columns-spanned="18" table:number-rows-spanned="1" table:style-name="ce9"/>
          <table:covered-table-cell table:number-columns-repeated="17"/>
          <table:table-cell table:style-name="ce4"/>
          <table:table-cell table:number-columns-repeated="16365"/>
        </table:table-row>
        <table:table-row table:style-name="ro33">
          <table:table-cell table:number-columns-repeated="19" table:style-name="ce4"/>
          <table:table-cell table:number-columns-repeated="16365"/>
        </table:table-row>
        <table:table-row table:number-rows-repeated="1048456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SansSerif" svg:font-family="SansSerif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in" style:print-orientation="landscape" style:print-page-order="ltr" style:first-page-number="1" style:scale-to="90%" style:table-centering="none" style:print="objects charts drawings"/>
      <style:header-style>
        <style:header-footer-properties fo:min-height="0.196850393700787in" fo:margin-left="0.196850393700787in" fo:margin-right="0in" fo:margin-bottom="0in"/>
      </style:header-style>
      <style:footer-style>
        <style:header-footer-properties fo:min-height="0in" fo:margin-left="0.196850393700787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creator>Usuário</dc:creator>
    <dc:date>2026-06-12T21:43:38Z</dc:date>
    <meta:print-date>2026-06-12T21:43:15Z</meta:print-date>
    <meta:editing-cycles>1</meta:editing-cycles>
    <meta:editing-duration>PT302S</meta:editing-duration>
  </office:meta>
</office:document-meta>
</file>