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132.66pt"/>
    </style:style>
    <style:style style:name="co3" style:family="table-column">
      <style:table-column-properties fo:break-before="auto" style:column-width="329.19pt"/>
    </style:style>
    <style:style style:name="co4" style:family="table-column">
      <style:table-column-properties fo:break-before="auto" style:column-width="490.31pt"/>
    </style:style>
    <style:style style:name="co5" style:family="table-column">
      <style:table-column-properties fo:break-before="auto" style:column-width="205.54pt"/>
    </style:style>
    <style:style style:name="co6" style:family="table-column">
      <style:table-column-properties fo:break-before="auto" style:column-width="46.54pt"/>
    </style:style>
    <style:style style:name="co7" style:family="table-column">
      <style:table-column-properties fo:break-before="auto" style:column-width="233.35pt"/>
    </style:style>
    <style:style style:name="co8" style:family="table-column">
      <style:table-column-properties fo:break-before="auto" style:column-width="57.66pt"/>
    </style:style>
    <style:style style:name="co9" style:family="table-column">
      <style:table-column-properties fo:break-before="auto" style:column-width="50.71pt"/>
    </style:style>
    <style:style style:name="co10" style:family="table-column">
      <style:table-column-properties fo:break-before="auto" style:column-width="84.05pt"/>
    </style:style>
    <style:style style:name="co11" style:family="table-column">
      <style:table-column-properties fo:break-before="auto" style:column-width="88.89pt"/>
    </style:style>
    <style:style style:name="co12" style:family="table-column">
      <style:table-column-properties fo:break-before="auto" style:column-width="329.9pt"/>
    </style:style>
    <style:style style:name="co13" style:family="table-column">
      <style:table-column-properties fo:break-before="auto" style:column-width="65.31pt"/>
    </style:style>
    <style:style style:name="co14" style:family="table-column">
      <style:table-column-properties fo:break-before="auto" style:column-width="115.31pt"/>
    </style:style>
    <style:style style:name="co15" style:family="table-column">
      <style:table-column-properties fo:break-before="auto" style:column-width="176.4pt"/>
    </style:style>
    <style:style style:name="co16" style:family="table-column">
      <style:table-column-properties fo:break-before="auto" style:column-width="18.06pt"/>
    </style:style>
    <style:style style:name="co17" style:family="table-column">
      <style:table-column-properties fo:break-before="auto" style:column-width="20.15pt"/>
    </style:style>
    <style:style style:name="co18" style:family="table-column">
      <style:table-column-properties fo:break-before="auto" style:column-width="20.86pt"/>
    </style:style>
    <style:style style:name="co19" style:family="table-column">
      <style:table-column-properties fo:break-before="auto" style:column-width="19.45pt"/>
    </style:style>
    <style:style style:name="co20" style:family="table-column">
      <style:table-column-properties fo:break-before="auto" style:column-width="72.26pt"/>
    </style:style>
    <style:style style:name="co21" style:family="table-column">
      <style:table-column-properties fo:break-before="auto" style:column-width="64.6pt"/>
    </style:style>
    <style:style style:name="co22" style:family="table-column">
      <style:table-column-properties fo:break-before="auto" style:column-width="34.7pt"/>
    </style:style>
    <style:style style:name="co23" style:family="table-column">
      <style:table-column-properties fo:break-before="auto" style:column-width="52.81pt"/>
    </style:style>
    <style:style style:name="co24" style:family="table-column">
      <style:table-column-properties fo:break-before="auto" style:column-width="30.56pt"/>
    </style:style>
    <style:style style:name="co25" style:family="table-column">
      <style:table-column-properties fo:break-before="auto" style:column-width="48.61pt"/>
    </style:style>
    <style:style style:name="co26" style:family="table-column">
      <style:table-column-properties fo:break-before="auto" style:column-width="197.26pt"/>
    </style:style>
    <style:style style:name="co27" style:family="table-column">
      <style:table-column-properties fo:break-before="auto" style:column-width="156.25pt"/>
    </style:style>
    <style:style style:name="co28" style:family="table-column">
      <style:table-column-properties fo:break-before="auto" style:column-width="52.1pt"/>
    </style:style>
    <style:style style:name="co29" style:family="table-column">
      <style:table-column-properties fo:break-before="auto" style:column-width="54.91pt"/>
    </style:style>
    <style:style style:name="co30" style:family="table-column">
      <style:table-column-properties fo:break-before="auto" style:column-width="43.74pt"/>
    </style:style>
    <style:style style:name="co31" style:family="table-column">
      <style:table-column-properties fo:break-before="auto" style:column-width="210.44pt"/>
    </style:style>
    <style:style style:name="co32" style:family="table-column">
      <style:table-column-properties fo:break-before="auto" style:column-width="77.81pt"/>
    </style:style>
    <style:style style:name="co33" style:family="table-column">
      <style:table-column-properties fo:break-before="auto" style:column-width="106.24pt"/>
    </style:style>
    <style:style style:name="co34" style:family="table-column">
      <style:table-column-properties fo:break-before="auto" style:column-width="76.39pt"/>
    </style:style>
    <style:style style:name="co35" style:family="table-column">
      <style:table-column-properties fo:break-before="auto" style:column-width="168.75pt"/>
    </style:style>
    <style:style style:name="co36" style:family="table-column">
      <style:table-column-properties fo:break-before="auto" style:column-width="60.46pt"/>
    </style:style>
    <style:style style:name="co37" style:family="table-column">
      <style:table-column-properties fo:break-before="auto" style:column-width="79.14pt"/>
    </style:style>
    <style:style style:name="co38" style:family="table-column">
      <style:table-column-properties fo:break-before="auto" style:column-width="77.1pt"/>
    </style:style>
    <style:style style:name="co39" style:family="table-column">
      <style:table-column-properties fo:break-before="auto" style:column-width="84.76pt"/>
    </style:style>
    <style:style style:name="co40" style:family="table-column">
      <style:table-column-properties fo:break-before="auto" style:column-width="217.39pt"/>
    </style:style>
    <style:style style:name="co41" style:family="table-column">
      <style:table-column-properties fo:break-before="auto" style:column-width="51.39pt"/>
    </style:style>
    <style:style style:name="co42" style:family="table-column">
      <style:table-column-properties fo:break-before="auto" style:column-width="45.84pt"/>
    </style:style>
    <style:style style:name="co43" style:family="table-column">
      <style:table-column-properties fo:break-before="auto" style:column-width="74.3pt"/>
    </style:style>
    <style:style style:name="co44" style:family="table-column">
      <style:table-column-properties fo:break-before="auto" style:column-width="56.95pt"/>
    </style:style>
    <style:style style:name="co45" style:family="table-column">
      <style:table-column-properties fo:break-before="auto" style:column-width="97.26pt"/>
    </style:style>
    <style:style style:name="co46" style:family="table-column">
      <style:table-column-properties fo:break-before="auto" style:column-width="100.01pt"/>
    </style:style>
    <style:style style:name="co47" style:family="table-column">
      <style:table-column-properties fo:break-before="auto" style:column-width="66.64pt"/>
    </style:style>
    <style:style style:name="co48" style:family="table-column">
      <style:table-column-properties fo:break-before="auto" style:column-width="29.91pt"/>
    </style:style>
    <style:style style:name="co49" style:family="table-column">
      <style:table-column-properties fo:break-before="auto" style:column-width="250.7pt"/>
    </style:style>
    <style:style style:name="co50" style:family="table-column">
      <style:table-column-properties fo:break-before="auto" style:column-width="54.14pt"/>
    </style:style>
    <style:style style:name="co51" style:family="table-column">
      <style:table-column-properties fo:break-before="auto" style:column-width="89.6pt"/>
    </style:style>
    <style:style style:name="co52" style:family="table-column">
      <style:table-column-properties fo:break-before="auto" style:column-width="90.31pt"/>
    </style:style>
    <style:style style:name="co53" style:family="table-column">
      <style:table-column-properties fo:break-before="auto" style:column-width="8.36pt"/>
    </style:style>
    <style:style style:name="co54" style:family="table-column">
      <style:table-column-properties fo:break-before="auto" style:column-width="103.49pt"/>
    </style:style>
    <style:style style:name="co55" style:family="table-column">
      <style:table-column-properties fo:break-before="auto" style:column-width="102.81pt"/>
    </style:style>
    <style:style style:name="co56" style:family="table-column">
      <style:table-column-properties fo:break-before="auto" style:column-width="56.24pt"/>
    </style:style>
    <style:style style:name="co57" style:family="table-column">
      <style:table-column-properties fo:break-before="auto" style:column-width="196.55pt"/>
    </style:style>
    <style:style style:name="co58" style:family="table-column">
      <style:table-column-properties fo:break-before="auto" style:column-width="183.34pt"/>
    </style:style>
    <style:style style:name="co59" style:family="table-column">
      <style:table-column-properties fo:break-before="auto" style:column-width="288.26pt"/>
    </style:style>
    <style:style style:name="co60" style:family="table-column">
      <style:table-column-properties fo:break-before="auto" style:column-width="75.71pt"/>
    </style:style>
    <style:style style:name="co61" style:family="table-column">
      <style:table-column-properties fo:break-before="auto" style:column-width="97.94pt"/>
    </style:style>
    <style:style style:name="co62" style:family="table-column">
      <style:table-column-properties fo:break-before="auto" style:column-width="311.16pt"/>
    </style:style>
    <style:style style:name="co63" style:family="table-column">
      <style:table-column-properties fo:break-before="auto" style:column-width="47.96pt"/>
    </style:style>
    <style:style style:name="co64" style:family="table-column">
      <style:table-column-properties fo:break-before="auto" style:column-width="50pt"/>
    </style:style>
    <style:style style:name="co65" style:family="table-column">
      <style:table-column-properties fo:break-before="auto" style:column-width="200.01pt"/>
    </style:style>
    <style:style style:name="co66" style:family="table-column">
      <style:table-column-properties fo:break-before="auto" style:column-width="223.65pt"/>
    </style:style>
    <style:style style:name="co67" style:family="table-column">
      <style:table-column-properties fo:break-before="auto" style:column-width="220.14pt"/>
    </style:style>
    <style:style style:name="co68" style:family="table-column">
      <style:table-column-properties fo:break-before="auto" style:column-width="39.6pt"/>
    </style:style>
    <style:style style:name="co69" style:family="table-column">
      <style:table-column-properties fo:break-before="auto" style:column-width="270.85pt"/>
    </style:style>
    <style:style style:name="co70" style:family="table-column">
      <style:table-column-properties fo:break-before="auto" style:column-width="143.04pt"/>
    </style:style>
    <style:style style:name="co71" style:family="table-column">
      <style:table-column-properties fo:break-before="auto" style:column-width="104.91pt"/>
    </style:style>
    <style:style style:name="co72" style:family="table-column">
      <style:table-column-properties fo:break-before="auto" style:column-width="90.99pt"/>
    </style:style>
    <style:style style:name="ro1" style:family="table-row">
      <style:table-row-properties style:row-height="15.76pt" fo:break-before="auto" style:use-optimal-row-height="true"/>
    </style:style>
    <style:style style:name="ro2" style:family="table-row">
      <style:table-row-properties style:row-height="25.51pt" fo:break-before="auto" style:use-optimal-row-height="false"/>
    </style:style>
    <style:style style:name="ro3" style:family="table-row">
      <style:table-row-properties style:row-height="33.76pt" fo:break-before="auto" style:use-optimal-row-height="false"/>
    </style:style>
    <style:style style:name="ro4" style:family="table-row">
      <style:table-row-properties style:row-height="36pt" fo:break-before="auto" style:use-optimal-row-height="false"/>
    </style:style>
    <style:style style:name="ro5" style:family="table-row">
      <style:table-row-properties style:row-height="37.5pt" fo:break-before="auto" style:use-optimal-row-height="false"/>
    </style:style>
    <style:style style:name="ro6" style:family="table-row">
      <style:table-row-properties style:row-height="35.26pt" fo:break-before="auto" style:use-optimal-row-height="false"/>
    </style:style>
    <style:style style:name="ro7" style:family="table-row">
      <style:table-row-properties style:row-height="28.49pt" fo:break-before="auto" style:use-optimal-row-height="false"/>
    </style:style>
    <style:style style:name="ro8" style:family="table-row">
      <style:table-row-properties style:row-height="22.51pt" fo:break-before="auto" style:use-optimal-row-height="false"/>
    </style:style>
    <style:style style:name="ro9" style:family="table-row">
      <style:table-row-properties style:row-height="29.25pt" fo:break-before="auto" style:use-optimal-row-height="false"/>
    </style:style>
    <style:style style:name="ro10" style:family="table-row">
      <style:table-row-properties style:row-height="24.01pt" fo:break-before="auto" style:use-optimal-row-height="false"/>
    </style:style>
    <style:style style:name="ro11" style:family="table-row">
      <style:table-row-properties style:row-height="26.25pt" fo:break-before="auto" style:use-optimal-row-height="false"/>
    </style:style>
    <style:style style:name="ro12" style:family="table-row">
      <style:table-row-properties style:row-height="19.5pt" fo:break-before="auto" style:use-optimal-row-height="false"/>
    </style:style>
    <style:style style:name="ro13" style:family="table-row">
      <style:table-row-properties style:row-height="17.26pt" fo:break-before="auto" style:use-optimal-row-height="false"/>
    </style:style>
    <style:style style:name="ro14" style:family="table-row">
      <style:table-row-properties style:row-height="69.76pt" fo:break-before="auto" style:use-optimal-row-height="false"/>
    </style:style>
    <style:style style:name="ro15" style:family="table-row">
      <style:table-row-properties style:row-height="67.49pt" fo:break-before="auto" style:use-optimal-row-height="false"/>
    </style:style>
    <style:style style:name="ro16" style:family="table-row">
      <style:table-row-properties style:row-height="27.75pt" fo:break-before="auto" style:use-optimal-row-height="false"/>
    </style:style>
    <style:style style:name="ro17" style:family="table-row">
      <style:table-row-properties style:row-height="15.76pt" fo:break-before="auto" style:use-optimal-row-height="false"/>
    </style:style>
    <style:style style:name="ro18" style:family="table-row">
      <style:table-row-properties style:row-height="267pt" fo:break-before="auto" style:use-optimal-row-height="false"/>
    </style:style>
    <style:style style:name="ro19" style:family="table-row">
      <style:table-row-properties style:row-height="23.24pt" fo:break-before="auto" style:use-optimal-row-height="false"/>
    </style:style>
    <style:style style:name="ro20" style:family="table-row">
      <style:table-row-properties style:row-height="1.5pt" fo:break-before="auto" style:use-optimal-row-height="false"/>
    </style:style>
    <style:style style:name="ro21" style:family="table-row">
      <style:table-row-properties style:row-height="20.24pt" fo:break-before="auto" style:use-optimal-row-height="false"/>
    </style:style>
    <style:style style:name="ro22" style:family="table-row">
      <style:table-row-properties style:row-height="31.49pt" fo:break-before="auto" style:use-optimal-row-height="false"/>
    </style:style>
    <style:style style:name="ro23" style:family="table-row">
      <style:table-row-properties style:row-height="30.76pt" fo:break-before="auto" style:use-optimal-row-height="false"/>
    </style:style>
    <style:style style:name="ro24" style:family="table-row">
      <style:table-row-properties style:row-height="167.24pt" fo:break-before="auto" style:use-optimal-row-height="false"/>
    </style:style>
    <style:style style:name="ro25" style:family="table-row">
      <style:table-row-properties style:row-height="36.74pt" fo:break-before="auto" style:use-optimal-row-height="false"/>
    </style:style>
    <style:style style:name="ro26" style:family="table-row">
      <style:table-row-properties style:row-height="29.99pt" fo:break-before="auto" style:use-optimal-row-height="false"/>
    </style:style>
    <style:style style:name="ro27" style:family="table-row">
      <style:table-row-properties style:row-height="34.5pt" fo:break-before="auto" style:use-optimal-row-height="false"/>
    </style:style>
    <style:style style:name="ro28" style:family="table-row">
      <style:table-row-properties style:row-height="15pt" fo:break-before="auto" style:use-optimal-row-height="false"/>
    </style:style>
    <style:style style:name="ro29" style:family="table-row">
      <style:table-row-properties style:row-height="69pt" fo:break-before="auto" style:use-optimal-row-height="false"/>
    </style:style>
    <style:style style:name="ro30" style:family="table-row">
      <style:table-row-properties style:row-height="9.01pt" fo:break-before="auto" style:use-optimal-row-height="false"/>
    </style:style>
    <style:style style:name="ro31" style:family="table-row">
      <style:table-row-properties style:row-height="51.76pt" fo:break-before="auto" style:use-optimal-row-height="false"/>
    </style:style>
    <style:style style:name="ta1" style:family="table" style:master-page-name="PageStyle_5f_Perfis">
      <style:table-properties table:display="true" style:writing-mode="lr-tb"/>
    </style:style>
    <style:style style:name="ta2" style:family="table" style:master-page-name="PageStyle_5f_Servidores">
      <style:table-properties table:display="true" style:writing-mode="lr-tb"/>
    </style:style>
    <style:style style:name="ta3" style:family="table" style:master-page-name="PageStyle_5f_PerfisxServidores">
      <style:table-properties table:display="true" style:writing-mode="lr-tb"/>
    </style:style>
    <style:style style:name="ta4" style:family="table" style:master-page-name="PageStyle_5f_Treinamentos">
      <style:table-properties table:display="true" style:writing-mode="lr-tb"/>
    </style:style>
    <style:style style:name="ta5" style:family="table" style:master-page-name="PageStyle_5f_Resumo_20_">
      <style:table-properties table:display="true" style:writing-mode="lr-tb"/>
    </style:style>
    <style:style style:name="ta6" style:family="table" style:master-page-name="PageStyle_5f_Concluídos_20_2023">
      <style:table-properties table:display="true" style:writing-mode="lr-tb"/>
    </style:style>
    <style:style style:name="ta7" style:family="table" style:master-page-name="PageStyle_5f_CSJT_20_Consolidacao">
      <style:table-properties table:display="false" style:writing-mode="lr-tb"/>
    </style:style>
    <style:style style:name="ta8" style:family="table" style:master-page-name="PageStyle_5f_10_20_cursos_20_priorizados_20_EJUD">
      <style:table-properties table:display="false" style:writing-mode="lr-tb"/>
    </style:style>
    <style:style style:name="ta9" style:family="table" style:master-page-name="PageStyle_5f_Indicadores">
      <style:table-properties table:display="false" style:writing-mode="lr-tb" tableooo:tab-color="#ff000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74pt solid #3d85c6"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diagonal-bl-tr="none" style:diagonal-tl-br="none" fo:border-left="0.74pt solid #3d85c6"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3d85c6" style:diagonal-bl-tr="none" style:diagonal-tl-br="none" fo:border-left="0.74pt solid #3d85c6"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0.74pt solid #3d85c6"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3d85c6" fo:background-color="#6fa8dc" style:diagonal-bl-tr="none" style:diagonal-tl-br="none" style:text-align-source="fix" style:repeat-content="false" fo:wrap-option="no-wrap" fo:border-left="none"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diagonal-bl-tr="none" style:diagonal-tl-br="none" fo:border-left="none"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3d85c6" style:diagonal-bl-tr="none" style:diagonal-tl-br="none" fo:border-left="none"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3d85c6"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3d85c6"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3d85c6" fo:background-color="#6fa8dc" style:diagonal-bl-tr="none" style:diagonal-tl-br="none" style:text-align-source="fix" style:repeat-content="false" fo:wrap-option="wrap" fo:border-left="none"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0.74pt solid #3d85c6"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solid #3d85c6" style:diagonal-bl-tr="none" style:diagonal-tl-br="none" style:text-align-source="value-type" style:repeat-content="false" fo:wrap-option="wrap" fo:border-left="none" style:direction="ltr" fo:border-right="0.74pt solid #3d85c6" style:rotation-angle="0" style:rotation-align="none" style:shrink-to-fit="false" fo:border-top="0.74pt solid #3d85c6"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3d85c6" style:diagonal-bl-tr="none" style:diagonal-tl-br="none" style:text-align-source="value-type" style:repeat-content="false" fo:wrap-option="wrap" fo:border-left="none" style:direction="ltr" fo:border-right="0.74pt solid #3d85c6" style:rotation-angle="0" style:rotation-align="none" style:shrink-to-fit="false" fo:border-top="0.74pt solid #3d85c6"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0.74pt solid #3d85c6" fo:background-color="#6fa8dc"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0.74pt solid #3d85c6" fo:background-color="#ffffff"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3d85c6" fo:background-color="#cccccc"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cccccc" style:diagonal-bl-tr="none" style:diagonal-tl-br="none" style:text-align-source="fix" style:repeat-content="false" fo:wrap-option="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value-type" style:repeat-content="false" fo:wrap-option="no-wrap" fo:border="0.74pt solid #3d85c6"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3d85c6"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3d85c6"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3d85c6" style:direction="ltr" fo:border-right="none"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no-wrap" fo:border-left="0.74pt solid #3d85c6"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fo:border-bottom="0.74pt solid #3d85c6" style:diagonal-bl-tr="none" style:diagonal-tl-br="none" style:text-align-source="fix" style:repeat-content="false" fo:wrap-option="no-wrap" fo:border-left="0.74pt solid #3d85c6" style:direction="ttb" fo:border-right="0.74pt solid #3d85c6"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fo:border-bottom="0.74pt solid #3d85c6" fo:background-color="#cfe2f3" style:diagonal-bl-tr="none" style:diagonal-tl-br="none" style:text-align-source="fix" style:repeat-content="false" fo:wrap-option="no-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style:diagonal-bl-tr="none" style:diagonal-tl-br="none" fo:border-left="none" fo:border-right="none"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none" style:direction="ltr" fo:border-right="0.74pt solid #3d85c6"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fo:border-bottom="0.74pt solid #3d85c6" style:diagonal-bl-tr="none" style:diagonal-tl-br="none" style:text-align-source="fix" style:repeat-content="false" fo:wrap-option="no-wrap" fo:border-left="none" style:direction="ttb" fo:border-right="0.74pt solid #3d85c6" style:rotation-angle="0" style:rotation-align="none" style:shrink-to-fit="false" fo:border-top="0.74pt solid #3d85c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fo:border-bottom="none" style:diagonal-bl-tr="none" style:diagonal-tl-br="none" style:text-align-source="fix" style:repeat-content="false" fo:wrap-option="no-wrap" fo:border-left="0.74pt solid #3d85c6" style:direction="ltr" fo:border-right="none" style:rotation-angle="0" style:rotation-align="none" style:shrink-to-fit="false" fo:border-top="0.74pt solid #3d85c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table-cell-properties fo:border-bottom="none" style:diagonal-bl-tr="none" style:diagonal-tl-br="none" fo:border-left="0.74pt solid #3d85c6"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3d85c6" style:diagonal-bl-tr="none" style:diagonal-tl-br="none" style:text-align-source="fix" style:repeat-content="false" fo:wrap-option="no-wrap" fo:border-left="none" style:direction="ttb"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diagonal-bl-tr="none" style:diagonal-tl-br="none" style:text-align-source="fix" style:repeat-content="false" fo:wrap-option="no-wrap" fo:border="0.74pt solid #3d85c6" style:direction="ttb"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no-wrap" fo:border-left="0.74pt solid #3d85c6" style:direction="ltr" fo:border-right="0.74pt solid #3d85c6"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table-cell-properties fo:border-bottom="0.74pt solid #3d85c6" style:diagonal-bl-tr="none" style:diagonal-tl-br="none" style:text-align-source="fix" style:repeat-content="false" fo:wrap-option="no-wrap" fo:border-left="0.74pt solid #3d85c6" style:direction="ttb"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fo:border-bottom="0.74pt solid #3d85c6" style:diagonal-bl-tr="none" style:diagonal-tl-br="none" style:text-align-source="fix" style:repeat-content="false" fo:wrap-option="no-wrap" fo:border-left="0.74pt solid #3d85c6" style:direction="ttb" fo:border-right="none" style:rotation-angle="0" style:rotation-align="none" style:shrink-to-fit="false" fo:border-top="0.74pt solid #3d85c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fo:border-bottom="none" style:diagonal-bl-tr="none" style:diagonal-tl-br="none" fo:border-left="none" fo:border-right="0.74pt solid #3d85c6"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3d85c6" style:diagonal-bl-tr="none" style:diagonal-tl-br="none" style:text-align-source="fix" style:repeat-content="false" fo:wrap-option="no-wrap" fo:border-left="none" style:direction="ttb" fo:border-right="none" style:rotation-angle="0" style:rotation-align="none" style:shrink-to-fit="false" fo:border-top="0.74pt solid #3d85c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fo:border-bottom="0.74pt solid #3d85c6" fo:background-color="#ea9999" style:diagonal-bl-tr="none" style:diagonal-tl-br="none" style:text-align-source="fix" style:repeat-content="false" fo:wrap-option="no-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ackground-color="#ea9999"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ackground-color="#ffff66"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table-cell-properties fo:border-bottom="0.74pt solid #3d85c6" style:diagonal-bl-tr="none" style:diagonal-tl-br="none" style:text-align-source="fix" style:repeat-content="false" fo:wrap-option="no-wrap" fo:border-left="none" style:direction="ttb" fo:border-right="0.74pt solid #3d85c6"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no-wrap" fo:border-left="0.74pt solid #3d85c6" style:direction="ltr" fo:border-right="0.74pt solid #3d85c6" style:rotation-angle="0" style:rotation-align="none" style:shrink-to-fit="false" fo:border-top="0.74pt solid #3d85c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fo:background-color="#94bd5e"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3d85c6" style:diagonal-bl-tr="none" style:diagonal-tl-br="none" fo:border-left="none" fo:border-right="none"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ffff99"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ackground-color="#ff8080"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order-bottom="0.74pt solid #3d85c6" style:diagonal-bl-tr="none" style:diagonal-tl-br="none" fo:border-left="none" fo:border-right="0.74pt solid #3d85c6"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fo:background-color="#6fa8dc"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1">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data-style-name="N1">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order-bottom="0.74pt solid #3d85c6" style:diagonal-bl-tr="none" style:diagonal-tl-br="none" style:text-align-source="fix" style:repeat-content="false" fo:wrap-option="wrap" fo:border-left="0.74pt solid #3d85c6"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0.74pt solid #3d85c6" style:direction="ltr" fo:border-right="0.74pt solid #3d85c6" style:rotation-angle="0" style:rotation-align="none" style:shrink-to-fit="false" fo:border-top="0.74pt solid #3d85c6"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126">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data-style-name="N127">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27">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27">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27">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data-style-name="N127">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128">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data-style-name="N128">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data-style-name="N127">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data-style-name="N127">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data-style-name="N127">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data-style-name="N127">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data-style-name="N127">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data-style-name="N12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data-style-name="N127">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data-style-name="N127">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data-style-name="N127">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127">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italic" fo:text-shadow="none"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ce141"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data-style-name="N125">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25">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data-style-name="N125">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data-style-name="N125">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27">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data-style-name="N100">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6" style:family="table-cell" style:parent-style-name="Default" style:data-style-name="N100">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fo:border-bottom="none" fo:background-color="#d9ead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cfe2f3"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fo:background-color="#cfe2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fo:background-color="#6fa8dc"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27">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27">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27">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27">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4">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26">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26">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data-style-name="N3">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3">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25">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1">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ackground-color="#b3b3b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fo:background-color="#b3b3b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3">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data-style-name="N3">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2" style:family="table-cell" style:parent-style-name="Default">
      <style:table-cell-properties fo:background-color="#b7b7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5" style:family="table-cell" style:parent-style-name="Default">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6" style:family="table-cell" style:parent-style-name="Default" style:data-style-name="N127">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data-style-name="N127">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127">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data-style-name="N127">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0" style:family="table-cell" style:parent-style-name="Default" style:data-style-name="N126">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data-style-name="N126">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data-style-name="N3">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data-style-name="N3">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data-style-name="N11">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fo:border-bottom="0.74pt solid #3d85c6"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0" style:family="table-cell" style:parent-style-name="Default">
      <style:table-cell-properties fo:border-bottom="0.74pt solid #3d85c6" style:diagonal-bl-tr="none" style:diagonal-tl-br="none" style:text-align-source="value-type" style:repeat-content="false" fo:wrap-option="wrap" fo:border-left="0.74pt solid #3d85c6" style:direction="ltr" fo:border-right="0.74pt solid #3d85c6"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fo:border-bottom="0.74pt solid #3d85c6" fo:background-color="#6fa8dc" style:diagonal-bl-tr="none" style:diagonal-tl-br="none" style:text-align-source="fix" style:repeat-content="false" fo:wrap-option="wrap" fo:border-left="none" style:direction="ltr" fo:border-right="0.74pt solid #3d85c6"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0.74pt solid #3d85c6" style:diagonal-bl-tr="none" style:diagonal-tl-br="none" style:text-align-source="fix" style:repeat-content="false" fo:wrap-option="no-wrap" fo:border-left="none"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fo:border-bottom="0.74pt solid #3d85c6" style:diagonal-bl-tr="none" style:diagonal-tl-br="none" style:text-align-source="value-type" style:repeat-content="false" fo:wrap-option="no-wrap" fo:border-left="none" style:direction="ltr" fo:border-right="0.74pt solid #3d85c6"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Pivot_20_Table_20_Corner">
      <style:table-cell-properties fo:border-bottom="0.99pt solid #000000" fo:border-left="2.01pt solid #000000" fo:border-right="2.01pt solid #000000" fo:border-top="2.01pt solid #000000"/>
    </style:style>
    <style:style style:name="ce227" style:family="table-cell" style:parent-style-name="Pivot_20_Table_20_Value">
      <style:table-cell-properties fo:border-bottom="2.01pt solid #000000" fo:border-left="2.01pt solid #000000" fo:border-right="2.01pt solid #000000" fo:border-top="0.99pt solid #000000"/>
    </style:style>
    <style:style style:name="ce2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ackground-color="#cfe2f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74pt solid #3d85c6" style:diagonal-bl-tr="none" style:diagonal-tl-br="none" style:text-align-source="value-type" style:repeat-content="false" fo:wrap-option="wrap" fo:border-left="none" style:direction="ltr" fo:border-right="0.74pt solid #3d85c6"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3">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data-style-name="N127">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1"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data-style-name="N12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12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12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data-style-name="N12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8" style:family="table-cell" style:parent-style-name="Default" style:data-style-name="N12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1"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0"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1"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data-style-name="N1">
      <style:table-cell-properties fo:border-bottom="0.74pt solid #000000" fo:background-color="#f3f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Default" style:data-style-name="N1">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data-style-name="N12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data-style-name="N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0" style:family="table-cell" style:parent-style-name="Default" style:data-style-name="N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Default" style:data-style-name="N1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sumo '.$C$5:.$C$17])" table:allow-empty-cell="true" table:display-list="unsorted" table:base-cell-address="Servidores.D4"/>
        <table:content-validation table:name="val2" table:condition="of:cell-content-is-in-list(&quot;SIM&quot;;&quot;NÃO&quot;)" table:allow-empty-cell="true" table:display-list="unsorted" table:base-cell-address="Servidores.F4"/>
        <table:content-validation table:name="val3" table:condition="of:cell-content-is-in-list([$Perfis.$E$4:.$E$238])" table:allow-empty-cell="true" table:display-list="unsorted" table:base-cell-address="Treinamentos.D5"/>
        <table:content-validation table:name="val4" table:condition="of:cell-content-is-in-list([$Servidores.$B$4:.$B$39])" table:allow-empty-cell="true" table:display-list="unsorted" table:base-cell-address="Treinamentos.E5"/>
        <table:content-validation table:name="val5" table:condition="of:cell-content-is-in-list(&quot;Técnico&quot;;&quot;Gerencial&quot;)" table:allow-empty-cell="true" table:display-list="unsorted" table:base-cell-address="Treinamentos.J5"/>
        <table:content-validation table:name="val6" table:condition="of:cell-content-is-in-list([$Perfis.$D$4:.$D$238])" table:allow-empty-cell="true" table:display-list="unsorted" table:base-cell-address="Treinamentos.K5"/>
        <table:content-validation table:name="val7" table:condition="of:cell-content-is-in-list([$Perfis.$D$4:.$D$238])" table:allow-empty-cell="true" table:display-list="unsorted" table:base-cell-address="Treinamentos.K99"/>
        <table:content-validation table:name="val8" table:condition="of:cell-content-is-in-list(&quot;Sim&quot;;&quot;Não&quot;)" table:allow-empty-cell="true" table:display-list="unsorted" table:base-cell-address="Treinamentos.N5"/>
      </table:content-validations>
      <table:table table:name="Perfi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1" table:number-columns-repeated="1019" table:default-cell-style-name="Default"/>
        <table:table-row table:style-name="ro1">
          <table:table-cell table:style-name="ce1" office:value-type="string" calcext:value-type="string" table:number-columns-spanned="4" table:number-rows-spanned="1">
            <text:p>PLANO ANUAL DE CAPACITAÇÕES DE TIC – 2024</text:p>
          </table:table-cell>
          <table:covered-table-cell table:number-columns-repeated="3"/>
          <table:table-cell table:style-name="ce35"/>
          <table:table-cell table:number-columns-repeated="1019"/>
        </table:table-row>
        <table:table-row table:style-name="ro2">
          <table:table-cell table:style-name="ce1" office:value-type="string" calcext:value-type="string" table:number-columns-spanned="4" table:number-rows-spanned="1">
            <text:p>PERFIS TÉCNICOS - ANEXO I</text:p>
          </table:table-cell>
          <table:covered-table-cell table:number-columns-repeated="3"/>
          <table:table-cell table:style-name="ce35"/>
          <table:table-cell table:number-columns-repeated="1019"/>
        </table:table-row>
        <table:table-row table:style-name="ro1">
          <table:table-cell table:style-name="ce2" office:value-type="string" calcext:value-type="string">
            <text:p>LOTAÇÃO</text:p>
          </table:table-cell>
          <table:table-cell table:style-name="ce9" office:value-type="string" calcext:value-type="string">
            <text:p>PERFIL TÉCNICO</text:p>
          </table:table-cell>
          <table:table-cell table:style-name="ce16" office:value-type="string" calcext:value-type="string">
            <text:p>PRINCIPAIS ATRIBUIÇÕES</text:p>
          </table:table-cell>
          <table:table-cell table:style-name="ce24" office:value-type="string" calcext:value-type="string">
            <text:p>CONHECIMENTOS MÍNIMOS NECESSÁRIOS</text:p>
          </table:table-cell>
          <table:table-cell table:style-name="ce36"/>
          <table:table-cell table:number-columns-repeated="1019"/>
        </table:table-row>
        <table:table-row table:style-name="ro1">
          <table:table-cell table:style-name="ce3" office:value-type="string" calcext:value-type="string" table:number-columns-spanned="1" table:number-rows-spanned="25">
            <text:p>GERAL</text:p>
          </table:table-cell>
          <table:table-cell table:style-name="ce3" office:value-type="string" calcext:value-type="string" table:number-columns-spanned="1" table:number-rows-spanned="5">
            <text:p>GERENTE DE PROJETO</text:p>
          </table:table-cell>
          <table:table-cell table:style-name="ce17" office:value-type="string" calcext:value-type="string" table:number-columns-spanned="1" table:number-rows-spanned="5">
            <text:p>Planejar o projeto de acordo com a metodologia de GP, acompanhar sua execução e reportar seu andamento, negociar os recursos necessários, gerenciar os riscos, garantir a qualidade, gerenciar os custos (quando houverem aquisições).</text:p>
          </table:table-cell>
          <table:table-cell table:style-name="ce3" office:value-type="string" calcext:value-type="string">
            <text:p>PMI/PMBOK</text:p>
          </table:table-cell>
          <table:table-cell table:style-name="ce37" table:formula="of:=CONCATENATE([.$A$4];&quot; - &quot;;[.$B$4];&quot; - &quot;;[.D4])" office:value-type="string" office:string-value="GERAL - GERENTE DE PROJETO - PMI/PMBOK" calcext:value-type="string">
            <text:p>GERAL - GERENTE DE PROJETO - PMI/PMBOK</text:p>
          </table:table-cell>
          <table:table-cell table:number-columns-repeated="1019"/>
        </table:table-row>
        <table:table-row table:style-name="ro1">
          <table:covered-table-cell table:number-columns-repeated="3" table:style-name="ce4"/>
          <table:table-cell table:style-name="ce6" office:value-type="string" calcext:value-type="string">
            <text:p>Metodologia de gestão de projetos adotada na SETIC</text:p>
          </table:table-cell>
          <table:table-cell table:style-name="ce37" table:formula="of:=CONCATENATE([.$A$4];&quot; - &quot;;[.$B$4];&quot; - &quot;;[.D5])" office:value-type="string" office:string-value="GERAL - GERENTE DE PROJETO - Metodologia de gestão de projetos adotada na SETIC" calcext:value-type="string">
            <text:p>GERAL - GERENTE DE PROJETO - Metodologia de gestão de projetos adotada na SETIC</text:p>
          </table:table-cell>
          <table:table-cell table:number-columns-repeated="1019"/>
        </table:table-row>
        <table:table-row table:style-name="ro1">
          <table:covered-table-cell table:number-columns-repeated="3" table:style-name="ce4"/>
          <table:table-cell table:style-name="ce6" office:value-type="string" calcext:value-type="string">
            <text:p>Técnicas de gerenciamento e desenvolvimento ágil de projetos</text:p>
          </table:table-cell>
          <table:table-cell table:style-name="ce37" table:formula="of:=CONCATENATE([.$A$4];&quot; - &quot;;[.$B$4];&quot; - &quot;;[.D6])" office:value-type="string" office:string-value="GERAL - GERENTE DE PROJETO - Técnicas de gerenciamento e desenvolvimento ágil de projetos" calcext:value-type="string">
            <text:p>GERAL - GERENTE DE PROJETO - Técnicas de gerenciamento e desenvolvimento ágil de projetos</text:p>
          </table:table-cell>
          <table:table-cell table:number-columns-repeated="1019"/>
        </table:table-row>
        <table:table-row table:style-name="ro1">
          <table:covered-table-cell table:number-columns-repeated="3" table:style-name="ce4"/>
          <table:table-cell table:style-name="ce6" office:value-type="string" calcext:value-type="string">
            <text:p>Desenvolvimento de competências de liderança e comunicação</text:p>
          </table:table-cell>
          <table:table-cell table:style-name="ce37" table:formula="of:=CONCATENATE([.$A$4];&quot; - &quot;;[.$B$4];&quot; - &quot;;[.D7])" office:value-type="string" office:string-value="GERAL - GERENTE DE PROJETO - Desenvolvimento de competências de liderança e comunicação" calcext:value-type="string">
            <text:p>GERAL - GERENTE DE PROJETO - Desenvolvimento de competências de liderança e comunica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Ferramenta de Gerenciamento de Projetos</text:p>
          </table:table-cell>
          <table:table-cell table:style-name="ce37" table:formula="of:=CONCATENATE([.$A$4];&quot; - &quot;;[.$B$4];&quot; - &quot;;[.D8])" office:value-type="string" office:string-value="GERAL - GERENTE DE PROJETO - Ferramenta de Gerenciamento de Projetos" calcext:value-type="string">
            <text:p>GERAL - GERENTE DE PROJETO - Ferramenta de Gerenciamento de Projetos</text:p>
          </table:table-cell>
          <table:table-cell table:number-columns-repeated="1019"/>
        </table:table-row>
        <table:table-row table:style-name="ro3">
          <table:covered-table-cell table:style-name="ce4"/>
          <table:table-cell table:style-name="ce6" office:value-type="string" calcext:value-type="string" table:number-columns-spanned="1" table:number-rows-spanned="2">
            <text:p>GESTOR DE CONTRATO / FISCAL DE CONTRATO</text:p>
          </table:table-cell>
          <table:table-cell table:style-name="ce18" office:value-type="string" calcext:value-type="string" table:number-columns-spanned="1" table:number-rows-spanned="2">
            <text:p>GESTOR - Acompanhar a execução dos contratos e emitir ordens de serviço. </text:p>
            <text:p>FISCAL - Fiscalizar a execução dos contratos de produtos e serviços de TI, comunicar-se com o representante das contratadas, reportar ocorrências na gestão dos contratos econtrolar os SLAs, de modo a assegurar a conformidade entre o objeto contratado e execução.</text:p>
          </table:table-cell>
          <table:table-cell table:style-name="ce6" office:value-type="string" calcext:value-type="string">
            <text:p>Legislação sobre licitações públicas</text:p>
          </table:table-cell>
          <table:table-cell table:style-name="ce37" table:formula="of:=CONCATENATE([.$A$4];&quot; - &quot;;[.$B$9];&quot; - &quot;;[.D9])" office:value-type="string" office:string-value="GERAL - GESTOR DE CONTRATO / FISCAL DE CONTRATO - Legislação sobre licitações públicas" calcext:value-type="string">
            <text:p>GERAL - GESTOR DE CONTRATO / FISCAL DE CONTRATO - Legislação sobre licitações públicas</text:p>
          </table:table-cell>
          <table:table-cell table:number-columns-repeated="1019"/>
        </table:table-row>
        <table:table-row table:style-name="ro3">
          <table:covered-table-cell table:style-name="ce4"/>
          <table:covered-table-cell table:number-columns-repeated="2" table:style-name="ce5"/>
          <table:table-cell table:style-name="ce6" office:value-type="string" calcext:value-type="string">
            <text:p>Gestão e Fiscalização de Contratos</text:p>
          </table:table-cell>
          <table:table-cell table:style-name="ce37" table:formula="of:=CONCATENATE([.$A$4];&quot; - &quot;;[.$B$9];&quot; - &quot;;[.D10])" office:value-type="string" office:string-value="GERAL - GESTOR DE CONTRATO / FISCAL DE CONTRATO - Gestão e Fiscalização de Contratos" calcext:value-type="string">
            <text:p>GERAL - GESTOR DE CONTRATO / FISCAL DE CONTRATO - Gestão e Fiscalização de Contrat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6">
            <text:p>GESTOR</text:p>
          </table:table-cell>
          <table:table-cell table:style-name="ce18" office:value-type="string" calcext:value-type="string" table:number-columns-spanned="1" table:number-rows-spanned="6">
            <text:p>Coordenar a equipe de servidores, orientar tecnicamente, avaliar desempenhos e promover sua qualificação, monitorar resultados, aprimorar processos operacionais e administrativos</text:p>
          </table:table-cell>
          <table:table-cell table:style-name="ce6" office:value-type="string" calcext:value-type="string">
            <text:p>Gestão de TIC</text:p>
          </table:table-cell>
          <table:table-cell table:style-name="ce37" table:formula="of:=CONCATENATE([.$A$4];&quot; - &quot;;[.$B$11];&quot; - &quot;;[.D11])" office:value-type="string" office:string-value="GERAL - GESTOR - Gestão de TIC" calcext:value-type="string">
            <text:p>GERAL - GESTOR - Gestão de TIC</text:p>
          </table:table-cell>
          <table:table-cell table:number-columns-repeated="1019"/>
        </table:table-row>
        <table:table-row table:style-name="ro1">
          <table:covered-table-cell table:number-columns-repeated="3" table:style-name="ce4"/>
          <table:table-cell table:style-name="ce6" office:value-type="string" calcext:value-type="string">
            <text:p>Gestão de Pessoas</text:p>
          </table:table-cell>
          <table:table-cell table:style-name="ce37" table:formula="of:=CONCATENATE([.$A$4];&quot; - &quot;;[.$B$11];&quot; - &quot;;[.D12])" office:value-type="string" office:string-value="GERAL - GESTOR - Gestão de Pessoas" calcext:value-type="string">
            <text:p>GERAL - GESTOR - Gestão de Pessoas</text:p>
          </table:table-cell>
          <table:table-cell table:number-columns-repeated="1019"/>
        </table:table-row>
        <table:table-row table:style-name="ro1">
          <table:covered-table-cell table:number-columns-repeated="3" table:style-name="ce4"/>
          <table:table-cell table:style-name="ce6" office:value-type="string" calcext:value-type="string">
            <text:p>Gestão de Processos</text:p>
          </table:table-cell>
          <table:table-cell table:style-name="ce37" table:formula="of:=CONCATENATE([.$A$4];&quot; - &quot;;[.$B$11];&quot; - &quot;;[.D13])" office:value-type="string" office:string-value="GERAL - GESTOR - Gestão de Processos" calcext:value-type="string">
            <text:p>GERAL - GESTOR - Gestão de Processos</text:p>
          </table:table-cell>
          <table:table-cell table:number-columns-repeated="1019"/>
        </table:table-row>
        <table:table-row table:style-name="ro1">
          <table:covered-table-cell table:number-columns-repeated="3" table:style-name="ce4"/>
          <table:table-cell table:style-name="ce6" office:value-type="string" calcext:value-type="string">
            <text:p>Gestão de Projetos</text:p>
          </table:table-cell>
          <table:table-cell table:style-name="ce37" table:formula="of:=CONCATENATE([.$A$4];&quot; - &quot;;[.$B$11];&quot; - &quot;;[.D14])" office:value-type="string" office:string-value="GERAL - GESTOR - Gestão de Projetos" calcext:value-type="string">
            <text:p>GERAL - GESTOR - Gestão de Projetos</text:p>
          </table:table-cell>
          <table:table-cell table:number-columns-repeated="1019"/>
        </table:table-row>
        <table:table-row table:style-name="ro1">
          <table:covered-table-cell table:number-columns-repeated="3" table:style-name="ce4"/>
          <table:table-cell table:style-name="ce6" office:value-type="string" calcext:value-type="string">
            <text:p>Gestão de Trabalho Remoto</text:p>
          </table:table-cell>
          <table:table-cell table:style-name="ce37" table:formula="of:=CONCATENATE([.$A$4];&quot; - &quot;;[.$B$11];&quot; - &quot;;[.D15])" office:value-type="string" office:string-value="GERAL - GESTOR - Gestão de Trabalho Remoto" calcext:value-type="string">
            <text:p>GERAL - GESTOR - Gestão de Trabalho Remot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Gestão de Riscos de TIC</text:p>
          </table:table-cell>
          <table:table-cell table:style-name="ce37" table:formula="of:=CONCATENATE([.$A$4];&quot; - &quot;;[.$B$11];&quot; - &quot;;[.D16])" office:value-type="string" office:string-value="GERAL - GESTOR - Gestão de Riscos de TIC" calcext:value-type="string">
            <text:p>GERAL - GESTOR - Gestão de Riscos de TIC</text:p>
          </table:table-cell>
          <table:table-cell table:number-columns-repeated="1019"/>
        </table:table-row>
        <table:table-row table:style-name="ro4">
          <table:covered-table-cell table:style-name="ce4"/>
          <table:table-cell table:style-name="ce6" office:value-type="string" calcext:value-type="string" table:number-columns-spanned="1" table:number-rows-spanned="5">
            <text:p>INTEGRANTE DA EQUIPE DE TRATAMENTO DE INCIDENTES DE SI</text:p>
          </table:table-cell>
          <table:table-cell table:style-name="ce18" office:value-type="string" calcext:value-type="string" table:number-columns-spanned="1" table:number-rows-spanned="5">
            <text:p>Opinar sobre assuntos relacionados a tratamento e resposta a incidentes em redes computacionais.</text:p>
            <text:p>Propor as metodologias e processos específicos para tratamento e resposta a incidentes em redes computacionais, tais como análise e avaliação de riscos e vulnerabilidades;</text:p>
            <text:p>Prover ações de monitoria, auditoria e registro de dados em redes computacionais;</text:p>
            <text:p>Participar da elaboração de planos de continuidade de negócio;</text:p>
            <text:p>Analisar tecnicamente e monitorar incidentes de segurança da informação;</text:p>
            <text:p>Realizar testes e verificações em sistemas e serviços de redes computacionais;</text:p>
            <text:p>Participar de investigações de incidentes de segurança da informação;</text:p>
            <text:p>Identificar e avaliar os riscos decorrentes da implementação de mudanças no ambiente computacional.</text:p>
          </table:table-cell>
          <table:table-cell table:style-name="ce6" office:value-type="string" calcext:value-type="string">
            <text:p>Conhecimento básico Sistema de Gestão de SI (NBR27001), Controles de SI (NBR 27002)</text:p>
          </table:table-cell>
          <table:table-cell table:style-name="ce37" table:formula="of:=CONCATENATE([.$A$4];&quot; - &quot;;[.$B$17];&quot; - &quot;;[.D17])" office:value-type="string" office:string-value="GERAL - INTEGRANTE DA EQUIPE DE TRATAMENTO DE INCIDENTES DE SI - Conhecimento básico Sistema de Gestão de SI (NBR27001), Controles de SI (NBR 27002)" calcext:value-type="string">
            <text:p>GERAL - INTEGRANTE DA EQUIPE DE TRATAMENTO DE INCIDENTES DE SI - Conhecimento básico Sistema de Gestão de SI (NBR27001), Controles de SI (NBR 27002)</text:p>
          </table:table-cell>
          <table:table-cell table:number-columns-repeated="1019"/>
        </table:table-row>
        <table:table-row table:style-name="ro5">
          <table:covered-table-cell table:number-columns-repeated="3" table:style-name="ce4"/>
          <table:table-cell table:style-name="ce25" office:value-type="string" calcext:value-type="string">
            <text:p>Incidentes de Segurança da Informação</text:p>
          </table:table-cell>
          <table:table-cell table:style-name="ce37" table:formula="of:=CONCATENATE([.$A$4];&quot; - &quot;;[.$B$17];&quot; - &quot;;[.D18])" office:value-type="string" office:string-value="GERAL - INTEGRANTE DA EQUIPE DE TRATAMENTO DE INCIDENTES DE SI - Incidentes de Segurança da Informação" calcext:value-type="string">
            <text:p>GERAL - INTEGRANTE DA EQUIPE DE TRATAMENTO DE INCIDENTES DE SI - Incidentes de Segurança da Informação</text:p>
          </table:table-cell>
          <table:table-cell table:number-columns-repeated="1019"/>
        </table:table-row>
        <table:table-row table:style-name="ro4">
          <table:covered-table-cell table:number-columns-repeated="3" table:style-name="ce4"/>
          <table:table-cell table:style-name="ce25" office:value-type="string" calcext:value-type="string">
            <text:p>Auditoria e Forense digital</text:p>
          </table:table-cell>
          <table:table-cell table:style-name="ce37" table:formula="of:=CONCATENATE([.$A$4];&quot; - &quot;;[.$B$17];&quot; - &quot;;[.D19])" office:value-type="string" office:string-value="GERAL - INTEGRANTE DA EQUIPE DE TRATAMENTO DE INCIDENTES DE SI - Auditoria e Forense digital" calcext:value-type="string">
            <text:p>GERAL - INTEGRANTE DA EQUIPE DE TRATAMENTO DE INCIDENTES DE SI - Auditoria e Forense digital</text:p>
          </table:table-cell>
          <table:table-cell table:number-columns-repeated="1019"/>
        </table:table-row>
        <table:table-row table:style-name="ro4">
          <table:covered-table-cell table:number-columns-repeated="3" table:style-name="ce4"/>
          <table:table-cell table:style-name="ce25" office:value-type="string" calcext:value-type="string">
            <text:p>Gestão de Vulnerabilidades e Ameaças</text:p>
          </table:table-cell>
          <table:table-cell table:style-name="ce37" table:formula="of:=CONCATENATE([.$A$4];&quot; - &quot;;[.$B$17];&quot; - &quot;;[.D20])" office:value-type="string" office:string-value="GERAL - INTEGRANTE DA EQUIPE DE TRATAMENTO DE INCIDENTES DE SI - Gestão de Vulnerabilidades e Ameaças" calcext:value-type="string">
            <text:p>GERAL - INTEGRANTE DA EQUIPE DE TRATAMENTO DE INCIDENTES DE SI - Gestão de Vulnerabilidades e Ameaças</text:p>
          </table:table-cell>
          <table:table-cell table:number-columns-repeated="1019"/>
        </table:table-row>
        <table:table-row table:style-name="ro6">
          <table:covered-table-cell table:style-name="ce4"/>
          <table:covered-table-cell table:number-columns-repeated="2" table:style-name="ce5"/>
          <table:table-cell table:style-name="ce25" office:value-type="string" calcext:value-type="string">
            <text:p>Segurança em Redes </text:p>
          </table:table-cell>
          <table:table-cell table:style-name="ce37" table:formula="of:=CONCATENATE([.$A$4];&quot; - &quot;;[.$B$17];&quot; - &quot;;[.D21])" office:value-type="string" office:string-value="GERAL - INTEGRANTE DA EQUIPE DE TRATAMENTO DE INCIDENTES DE SI - Segurança em Redes " calcext:value-type="string">
            <text:p>GERAL - INTEGRANTE DA EQUIPE DE TRATAMENTO DE INCIDENTES DE SI - Segurança em Redes </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7">
            <text:p>SERVIDOR SETIC</text:p>
          </table:table-cell>
          <table:table-cell table:style-name="ce18" office:value-type="string" calcext:value-type="string" table:number-columns-spanned="1" table:number-rows-spanned="7">
            <text:p>Atribuições comuns a todas as unidades da Secretaria</text:p>
          </table:table-cell>
          <table:table-cell table:style-name="ce6" office:value-type="string" calcext:value-type="string">
            <text:p>Comunicação</text:p>
          </table:table-cell>
          <table:table-cell table:style-name="ce37" table:formula="of:=CONCATENATE([.$A$4];&quot; - &quot;;[.$B$22];&quot; - &quot;;[.D22])" office:value-type="string" office:string-value="GERAL - SERVIDOR SETIC - Comunicação" calcext:value-type="string">
            <text:p>GERAL - SERVIDOR SETIC - Comunicação</text:p>
          </table:table-cell>
          <table:table-cell table:number-columns-repeated="1019"/>
        </table:table-row>
        <table:table-row table:style-name="ro1">
          <table:covered-table-cell table:number-columns-repeated="3" table:style-name="ce4"/>
          <table:table-cell table:style-name="ce6" office:value-type="string" calcext:value-type="string">
            <text:p>Noções Gerais de Tecnologia da Informação</text:p>
          </table:table-cell>
          <table:table-cell table:style-name="ce37" table:formula="of:=CONCATENATE([.$A$4];&quot; - &quot;;[.$B$22];&quot; - &quot;;[.D23])" office:value-type="string" office:string-value="GERAL - SERVIDOR SETIC - Noções Gerais de Tecnologia da Informação" calcext:value-type="string">
            <text:p>GERAL - SERVIDOR SETIC - Noções Gerais de Tecnologia da Informação</text:p>
          </table:table-cell>
          <table:table-cell table:number-columns-repeated="1019"/>
        </table:table-row>
        <table:table-row table:style-name="ro1">
          <table:covered-table-cell table:number-columns-repeated="3" table:style-name="ce4"/>
          <table:table-cell table:style-name="ce6" office:value-type="string" calcext:value-type="string">
            <text:p>Relacionamento interpessoal</text:p>
          </table:table-cell>
          <table:table-cell table:style-name="ce37" table:formula="of:=CONCATENATE([.$A$4];&quot; - &quot;;[.$B$22];&quot; - &quot;;[.D24])" office:value-type="string" office:string-value="GERAL - SERVIDOR SETIC - Relacionamento interpessoal" calcext:value-type="string">
            <text:p>GERAL - SERVIDOR SETIC - Relacionamento interpessoal</text:p>
          </table:table-cell>
          <table:table-cell table:number-columns-repeated="1019"/>
        </table:table-row>
        <table:table-row table:style-name="ro1">
          <table:covered-table-cell table:number-columns-repeated="3" table:style-name="ce4"/>
          <table:table-cell table:style-name="ce6" office:value-type="string" calcext:value-type="string">
            <text:p>Redação</text:p>
          </table:table-cell>
          <table:table-cell table:style-name="ce37" table:formula="of:=CONCATENATE([.$A$4];&quot; - &quot;;[.$B$22];&quot; - &quot;;[.D25])" office:value-type="string" office:string-value="GERAL - SERVIDOR SETIC - Redação" calcext:value-type="string">
            <text:p>GERAL - SERVIDOR SETIC - Redação</text:p>
          </table:table-cell>
          <table:table-cell table:number-columns-repeated="1019"/>
        </table:table-row>
        <table:table-row table:style-name="ro1">
          <table:covered-table-cell table:number-columns-repeated="3" table:style-name="ce4"/>
          <table:table-cell table:style-name="ce6" office:value-type="string" calcext:value-type="string">
            <text:p>Aplicativos de escritorio (Libre Office, MS Office, Google Docs)</text:p>
          </table:table-cell>
          <table:table-cell table:style-name="ce37" table:formula="of:=CONCATENATE([.$A$4];&quot; - &quot;;[.$B$22];&quot; - &quot;;[.D26])" office:value-type="string" office:string-value="GERAL - SERVIDOR SETIC - Aplicativos de escritorio (Libre Office, MS Office, Google Docs)" calcext:value-type="string">
            <text:p>GERAL - SERVIDOR SETIC - Aplicativos de escritorio (Libre Office, MS Office, Google Docs)</text:p>
          </table:table-cell>
          <table:table-cell table:number-columns-repeated="1019"/>
        </table:table-row>
        <table:table-row table:style-name="ro1">
          <table:covered-table-cell table:number-columns-repeated="3" table:style-name="ce4"/>
          <table:table-cell table:style-name="ce6" office:value-type="string" calcext:value-type="string">
            <text:p>Inglês técnico</text:p>
          </table:table-cell>
          <table:table-cell table:style-name="ce37" table:formula="of:=CONCATENATE([.$A$4];&quot; - &quot;;[.$B$22];&quot; - &quot;;[.D27])" office:value-type="string" office:string-value="GERAL - SERVIDOR SETIC - Inglês técnico" calcext:value-type="string">
            <text:p>GERAL - SERVIDOR SETIC - Inglês técnico</text:p>
          </table:table-cell>
          <table:table-cell table:number-columns-repeated="1019"/>
        </table:table-row>
        <table:table-row table:style-name="ro1">
          <table:covered-table-cell table:number-columns-repeated="3" table:style-name="ce5"/>
          <table:table-cell table:style-name="ce6" office:value-type="string" calcext:value-type="string">
            <text:p>Organização e Gestão Administrativa</text:p>
          </table:table-cell>
          <table:table-cell table:style-name="ce37" table:formula="of:=CONCATENATE([.$A$4];&quot; - &quot;;[.$B$22];&quot; - &quot;;[.D28])" office:value-type="string" office:string-value="GERAL - SERVIDOR SETIC - Organização e Gestão Administrativa" calcext:value-type="string">
            <text:p>GERAL - SERVIDOR SETIC - Organização e Gestão Administrativa</text:p>
          </table:table-cell>
          <table:table-cell table:number-columns-repeated="1019"/>
        </table:table-row>
        <table:table-row table:style-name="ro1">
          <table:table-cell table:style-name="ce6" office:value-type="string" calcext:value-type="string" table:number-columns-spanned="1" table:number-rows-spanned="16">
            <text:p>SETIC</text:p>
          </table:table-cell>
          <table:table-cell table:style-name="ce10" office:value-type="string" calcext:value-type="string" table:number-columns-spanned="1" table:number-rows-spanned="10">
            <text:p>DIRETOR</text:p>
          </table:table-cell>
          <table:table-cell table:style-name="ce18" office:value-type="string" calcext:value-type="string" table:number-columns-spanned="1" table:number-rows-spanned="10">
            <text:p>Prover soluções de tecnologia da informação, automação de processos, comunicação eletrônica e armazenamento de dados necessárias ao cumprimento da missão institucional do Tribunal</text:p>
          </table:table-cell>
          <table:table-cell table:style-name="ce6" office:value-type="string" calcext:value-type="string">
            <text:p>Noções Gerais de Tecnologia da Informação</text:p>
          </table:table-cell>
          <table:table-cell table:style-name="ce37" table:formula="of:=CONCATENATE([.$A$29];&quot; - &quot;;[.$B$29];&quot; - &quot;;[.D29])" office:value-type="string" office:string-value="SETIC - DIRETOR - Noções Gerais de Tecnologia da Informação" calcext:value-type="string">
            <text:p>SETIC - DIRETOR - Noções Gerais de Tecnologia da Informação</text:p>
          </table:table-cell>
          <table:table-cell table:number-columns-repeated="1019"/>
        </table:table-row>
        <table:table-row table:style-name="ro1">
          <table:covered-table-cell table:style-name="ce4"/>
          <table:covered-table-cell table:style-name="ce11"/>
          <table:covered-table-cell table:style-name="ce4"/>
          <table:table-cell table:style-name="ce6" office:value-type="string" calcext:value-type="string">
            <text:p>Organização e Gestão Administrativa</text:p>
          </table:table-cell>
          <table:table-cell table:style-name="ce37" table:formula="of:=CONCATENATE([.$A$29];&quot; - &quot;;[.$B$29];&quot; - &quot;;[.D30])" office:value-type="string" office:string-value="SETIC - DIRETOR - Organização e Gestão Administrativa" calcext:value-type="string">
            <text:p>SETIC - DIRETOR - Organização e Gestão Administrativa</text:p>
          </table:table-cell>
          <table:table-cell table:number-columns-repeated="1019"/>
        </table:table-row>
        <table:table-row table:style-name="ro1">
          <table:covered-table-cell table:style-name="ce4"/>
          <table:covered-table-cell table:style-name="ce11"/>
          <table:covered-table-cell table:style-name="ce4"/>
          <table:table-cell table:style-name="ce6" office:value-type="string" calcext:value-type="string">
            <text:p>Governança e Gestão de TIC</text:p>
          </table:table-cell>
          <table:table-cell table:style-name="ce37" table:formula="of:=CONCATENATE([.$A$29];&quot; - &quot;;[.$B$29];&quot; - &quot;;[.D31])" office:value-type="string" office:string-value="SETIC - DIRETOR - Governança e Gestão de TIC" calcext:value-type="string">
            <text:p>SETIC - DIRETOR - Governança e Gestão de TIC</text:p>
          </table:table-cell>
          <table:table-cell table:number-columns-repeated="1019"/>
        </table:table-row>
        <table:table-row table:style-name="ro1">
          <table:covered-table-cell table:style-name="ce4"/>
          <table:covered-table-cell table:style-name="ce11"/>
          <table:covered-table-cell table:style-name="ce4"/>
          <table:table-cell table:style-name="ce6" office:value-type="string" calcext:value-type="string">
            <text:p>Planejamento Estratégico</text:p>
          </table:table-cell>
          <table:table-cell table:style-name="ce37" table:formula="of:=CONCATENATE([.$A$29];&quot; - &quot;;[.$B$29];&quot; - &quot;;[.D32])" office:value-type="string" office:string-value="SETIC - DIRETOR - Planejamento Estratégico" calcext:value-type="string">
            <text:p>SETIC - DIRETOR - Planejamento Estratégico</text:p>
          </table:table-cell>
          <table:table-cell table:number-columns-repeated="1019"/>
        </table:table-row>
        <table:table-row table:style-name="ro1">
          <table:covered-table-cell table:style-name="ce4"/>
          <table:covered-table-cell table:style-name="ce11"/>
          <table:covered-table-cell table:style-name="ce4"/>
          <table:table-cell table:style-name="ce6" office:value-type="string" calcext:value-type="string">
            <text:p>Gestão de Riscos</text:p>
          </table:table-cell>
          <table:table-cell table:style-name="ce37" table:formula="of:=CONCATENATE([.$A$29];&quot; - &quot;;[.$B$29];&quot; - &quot;;[.D33])" office:value-type="string" office:string-value="SETIC - DIRETOR - Gestão de Riscos" calcext:value-type="string">
            <text:p>SETIC - DIRETOR - Gestão de Riscos</text:p>
          </table:table-cell>
          <table:table-cell table:number-columns-repeated="1019"/>
        </table:table-row>
        <table:table-row table:style-name="ro1">
          <table:covered-table-cell table:style-name="ce4"/>
          <table:covered-table-cell table:style-name="ce11"/>
          <table:covered-table-cell table:style-name="ce4"/>
          <table:table-cell table:style-name="ce6" office:value-type="string" calcext:value-type="string">
            <text:p>Gestão de Processos</text:p>
          </table:table-cell>
          <table:table-cell table:style-name="ce37" table:formula="of:=CONCATENATE([.$A$29];&quot; - &quot;;[.$B$29];&quot; - &quot;;[.D34])" office:value-type="string" office:string-value="SETIC - DIRETOR - Gestão de Processos" calcext:value-type="string">
            <text:p>SETIC - DIRETOR - Gestão de Processos</text:p>
          </table:table-cell>
          <table:table-cell table:number-columns-repeated="1019"/>
        </table:table-row>
        <table:table-row table:style-name="ro1">
          <table:covered-table-cell table:style-name="ce4"/>
          <table:covered-table-cell table:style-name="ce11"/>
          <table:covered-table-cell table:style-name="ce4"/>
          <table:table-cell table:style-name="ce6" office:value-type="string" calcext:value-type="string">
            <text:p>Gestão de Projetos</text:p>
          </table:table-cell>
          <table:table-cell table:style-name="ce37" table:formula="of:=CONCATENATE([.$A$29];&quot; - &quot;;[.$B$29];&quot; - &quot;;[.D35])" office:value-type="string" office:string-value="SETIC - DIRETOR - Gestão de Projetos" calcext:value-type="string">
            <text:p>SETIC - DIRETOR - Gestão de Projetos</text:p>
          </table:table-cell>
          <table:table-cell table:number-columns-repeated="1019"/>
        </table:table-row>
        <table:table-row table:style-name="ro1">
          <table:covered-table-cell table:style-name="ce4"/>
          <table:covered-table-cell table:style-name="ce11"/>
          <table:covered-table-cell table:style-name="ce4"/>
          <table:table-cell table:style-name="ce6" office:value-type="string" calcext:value-type="string">
            <text:p>Gestão e Fiscalização de Contratos</text:p>
          </table:table-cell>
          <table:table-cell table:style-name="ce37" table:formula="of:=CONCATENATE([.$A$29];&quot; - &quot;;[.$B$29];&quot; - &quot;;[.D36])" office:value-type="string" office:string-value="SETIC - DIRETOR - Gestão e Fiscalização de Contratos" calcext:value-type="string">
            <text:p>SETIC - DIRETOR - Gestão e Fiscalização de Contratos</text:p>
          </table:table-cell>
          <table:table-cell table:number-columns-repeated="1019"/>
        </table:table-row>
        <table:table-row table:style-name="ro1">
          <table:covered-table-cell table:style-name="ce4"/>
          <table:covered-table-cell table:style-name="ce11"/>
          <table:covered-table-cell table:style-name="ce4"/>
          <table:table-cell table:style-name="ce6" office:value-type="string" calcext:value-type="string">
            <text:p>Segurança da Informação</text:p>
          </table:table-cell>
          <table:table-cell table:style-name="ce37" table:formula="of:=CONCATENATE([.$A$29];&quot; - &quot;;[.$B$29];&quot; - &quot;;[.D37])" office:value-type="string" office:string-value="SETIC - DIRETOR - Segurança da Informação" calcext:value-type="string">
            <text:p>SETIC - DIRETOR - Segurança da Informação</text:p>
          </table:table-cell>
          <table:table-cell table:number-columns-repeated="1019"/>
        </table:table-row>
        <table:table-row table:style-name="ro1">
          <table:covered-table-cell table:style-name="ce4"/>
          <table:covered-table-cell table:style-name="ce12"/>
          <table:covered-table-cell table:style-name="ce5"/>
          <table:table-cell table:style-name="ce6" office:value-type="string" calcext:value-type="string">
            <text:p>Orçamento Público</text:p>
          </table:table-cell>
          <table:table-cell table:style-name="ce37" table:formula="of:=CONCATENATE([.$A$29];&quot; - &quot;;[.$B$29];&quot; - &quot;;[.D38])" office:value-type="string" office:string-value="SETIC - DIRETOR - Orçamento Público" calcext:value-type="string">
            <text:p>SETIC - DIRETOR - Orçamento Público</text:p>
          </table:table-cell>
          <table:table-cell table:number-columns-repeated="1019"/>
        </table:table-row>
        <table:table-row table:style-name="ro7">
          <table:covered-table-cell table:style-name="ce4"/>
          <table:table-cell table:style-name="ce10" office:value-type="string" calcext:value-type="string" table:number-columns-spanned="1" table:number-rows-spanned="6">
            <text:p>AUXILIAR ADMINISTRATIVO</text:p>
          </table:table-cell>
          <table:table-cell table:style-name="ce18" office:value-type="string" calcext:value-type="string" table:number-columns-spanned="1" table:number-rows-spanned="6">
            <text:p>Recepcionar, atender ligações/fax, cuidar das correspondências e demandas administrativas de todas as unidades e servidores da Secretaria; administrar a agenda das salas de reuniões; administrar relatórios de patrimônio da Secretaria e encaminhar para consertos os bens móveis; produzir relatórios diversos; solicitar orçamentos diversos junto a empresas; registro e encaminhamento de documentos para as diversas unidades do TRT; orientar e encaminhar documentação dos cursos realizados pelos servidores da Secretaria; solicitar materiais em geral para o uso da Secretaria como material de almoxarifado e bombonas de água; providenciar e encaminhar a documentação dos Certificados Digitais de Aplicação da ACCAIXA-JUS para equipamentos de rede e encaminhar as solicitações de usuários externos; verificar diariamente o Malote Digital do TST</text:p>
          </table:table-cell>
          <table:table-cell table:style-name="ce6" office:value-type="string" calcext:value-type="string">
            <text:p>Redação</text:p>
          </table:table-cell>
          <table:table-cell table:style-name="ce37" table:formula="of:=CONCATENATE([.$A$29];&quot; - &quot;;[.$B$39];&quot; - &quot;;[.D39])" office:value-type="string" office:string-value="SETIC - AUXILIAR ADMINISTRATIVO - Redação" calcext:value-type="string">
            <text:p>SETIC - AUXILIAR ADMINISTRATIVO - Redação</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Comunicação</text:p>
          </table:table-cell>
          <table:table-cell table:style-name="ce37" table:formula="of:=CONCATENATE([.$A$29];&quot; - &quot;;[.$B$39];&quot; - &quot;;[.D40])" office:value-type="string" office:string-value="SETIC - AUXILIAR ADMINISTRATIVO - Comunicação" calcext:value-type="string">
            <text:p>SETIC - AUXILIAR ADMINISTRATIVO - Comunicação</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Sistemas utilizados no TRT</text:p>
          </table:table-cell>
          <table:table-cell table:style-name="ce37" table:formula="of:=CONCATENATE([.$A$29];&quot; - &quot;;[.$B$39];&quot; - &quot;;[.D41])" office:value-type="string" office:string-value="SETIC - AUXILIAR ADMINISTRATIVO - Sistemas utilizados no TRT" calcext:value-type="string">
            <text:p>SETIC - AUXILIAR ADMINISTRATIVO - Sistemas utilizados no TRT</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Br.Office</text:p>
          </table:table-cell>
          <table:table-cell table:style-name="ce37" table:formula="of:=CONCATENATE([.$A$29];&quot; - &quot;;[.$B$39];&quot; - &quot;;[.D42])" office:value-type="string" office:string-value="SETIC - AUXILIAR ADMINISTRATIVO - Br.Office" calcext:value-type="string">
            <text:p>SETIC - AUXILIAR ADMINISTRATIVO - Br.Office</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Técnicas de Atendimento ao Público</text:p>
          </table:table-cell>
          <table:table-cell table:style-name="ce37" table:formula="of:=CONCATENATE([.$A$29];&quot; - &quot;;[.$B$39];&quot; - &quot;;[.D43])" office:value-type="string" office:string-value="SETIC - AUXILIAR ADMINISTRATIVO - Técnicas de Atendimento ao Público" calcext:value-type="string">
            <text:p>SETIC - AUXILIAR ADMINISTRATIVO - Técnicas de Atendimento ao Público</text:p>
          </table:table-cell>
          <table:table-cell table:number-columns-repeated="1019"/>
        </table:table-row>
        <table:table-row table:style-name="ro9">
          <table:covered-table-cell table:style-name="ce5"/>
          <table:covered-table-cell table:style-name="ce12"/>
          <table:covered-table-cell table:style-name="ce5"/>
          <table:table-cell table:style-name="ce6" office:value-type="string" calcext:value-type="string">
            <text:p>Microsoft Office</text:p>
          </table:table-cell>
          <table:table-cell table:style-name="ce37" table:formula="of:=CONCATENATE([.$A$29];&quot; - &quot;;[.$B$39];&quot; - &quot;;[.D44])" office:value-type="string" office:string-value="SETIC - AUXILIAR ADMINISTRATIVO - Microsoft Office" calcext:value-type="string">
            <text:p>SETIC - AUXILIAR ADMINISTRATIVO - Microsoft Office</text:p>
          </table:table-cell>
          <table:table-cell table:number-columns-repeated="1019"/>
        </table:table-row>
        <table:table-row table:style-name="ro1">
          <table:table-cell table:style-name="ce7" office:value-type="string" calcext:value-type="string" table:number-columns-spanned="1" table:number-rows-spanned="12">
            <text:p>Divisão de Segurança da Informação e Proteção de Dados - DSIPD</text:p>
          </table:table-cell>
          <table:table-cell table:style-name="ce8" office:value-type="string" calcext:value-type="string" table:number-columns-spanned="1" table:number-rows-spanned="2">
            <text:p>SERVIDOR DSIPD</text:p>
          </table:table-cell>
          <table:table-cell table:style-name="ce18" office:value-type="string" calcext:value-type="string" table:number-columns-spanned="1" table:number-rows-spanned="2">
            <text:p>Atribuições comuns a todos da Seção de Segurança da Informação e Proteção de Dados</text:p>
          </table:table-cell>
          <table:table-cell table:style-name="ce25" office:value-type="string" calcext:value-type="string">
            <text:p>Sistema de Gestão de SI (NBR27001)</text:p>
          </table:table-cell>
          <table:table-cell table:style-name="ce37" table:formula="of:=CONCATENATE([.$A$45];&quot; - &quot;;[.$B$45];&quot; - &quot;;[.D45])" office:value-type="string" office:string-value="Divisão de Segurança da Informação e Proteção de Dados - DSIPD - SERVIDOR DSIPD - Sistema de Gestão de SI (NBR27001)" calcext:value-type="string">
            <text:p>Divisão de Segurança da Informação e Proteção de Dados - DSIPD - SERVIDOR DSIPD - Sistema de Gestão de SI (NBR27001)</text:p>
          </table:table-cell>
          <table:table-cell table:number-columns-repeated="1019"/>
        </table:table-row>
        <table:table-row table:style-name="ro1">
          <table:covered-table-cell table:number-columns-repeated="2" table:style-name="ce4"/>
          <table:covered-table-cell table:style-name="ce5"/>
          <table:table-cell table:style-name="ce25" office:value-type="string" calcext:value-type="string">
            <text:p>Controles de SI (NBR 27002)</text:p>
          </table:table-cell>
          <table:table-cell table:style-name="ce37" table:formula="of:=CONCATENATE([.$A$45];&quot; - &quot;;[.$B$45];&quot; - &quot;;[.D46])" office:value-type="string" office:string-value="Divisão de Segurança da Informação e Proteção de Dados - DSIPD - SERVIDOR DSIPD - Controles de SI (NBR 27002)" calcext:value-type="string">
            <text:p>Divisão de Segurança da Informação e Proteção de Dados - DSIPD - SERVIDOR DSIPD - Controles de SI (NBR 27002)</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10">
            <text:p>ESPECIALISTA EM SEGURANÇA DA INFORMAÇÃO</text:p>
          </table:table-cell>
          <table:table-cell table:style-name="ce19" office:value-type="string" calcext:value-type="string" table:number-columns-spanned="1" table:number-rows-spanned="10">
            <text:p>Elaborar proposta do Plano Diretor de Segurança da Informação e gerir políticas, planos de continuidade de negócio e riscos com base nas definições estratégicas estabelecidas pelo Comitê de Segurança da Informação; prestar apoio técnico especializado às demais áreas da SETIC e ao Comitê; zelar pela manutenção das ferramentas de gestão da segurança e pelos registros de monitoramento, realizar auditorias e emitir relatórios sobre o uso dos recursos tecnológicos.</text:p>
          </table:table-cell>
          <table:table-cell table:style-name="ce25" office:value-type="string" calcext:value-type="string">
            <text:p>Gestão de Incidentes de Segurança da Informação</text:p>
          </table:table-cell>
          <table:table-cell table:style-name="ce37" table:formula="of:=CONCATENATE([.$A$45];&quot; - &quot;;[.$B$47];&quot; - &quot;;[.D47])" office:value-type="string" office:string-value="Divisão de Segurança da Informação e Proteção de Dados - DSIPD - ESPECIALISTA EM SEGURANÇA DA INFORMAÇÃO - Gestão de Incidentes de Segurança da Informação" calcext:value-type="string">
            <text:p>Divisão de Segurança da Informação e Proteção de Dados - DSIPD - ESPECIALISTA EM SEGURANÇA DA INFORMAÇÃO - Gestão de Incidentes de Segurança da Informação</text:p>
          </table:table-cell>
          <table:table-cell table:number-columns-repeated="1019"/>
        </table:table-row>
        <table:table-row table:style-name="ro1">
          <table:covered-table-cell table:number-columns-repeated="3" table:style-name="ce4"/>
          <table:table-cell table:style-name="ce25" office:value-type="string" calcext:value-type="string">
            <text:p>Gestão de Riscos de SI</text:p>
          </table:table-cell>
          <table:table-cell table:style-name="ce37" table:formula="of:=CONCATENATE([.$A$45];&quot; - &quot;;[.$B$47];&quot; - &quot;;[.D48])" office:value-type="string" office:string-value="Divisão de Segurança da Informação e Proteção de Dados - DSIPD - ESPECIALISTA EM SEGURANÇA DA INFORMAÇÃO - Gestão de Riscos de SI" calcext:value-type="string">
            <text:p>Divisão de Segurança da Informação e Proteção de Dados - DSIPD - ESPECIALISTA EM SEGURANÇA DA INFORMAÇÃO - Gestão de Riscos de SI</text:p>
          </table:table-cell>
          <table:table-cell table:number-columns-repeated="1019"/>
        </table:table-row>
        <table:table-row table:style-name="ro1">
          <table:covered-table-cell table:number-columns-repeated="3" table:style-name="ce4"/>
          <table:table-cell table:style-name="ce25" office:value-type="string" calcext:value-type="string">
            <text:p>Gestão de Continuidade de Negócio</text:p>
          </table:table-cell>
          <table:table-cell table:style-name="ce37" table:formula="of:=CONCATENATE([.$A$45];&quot; - &quot;;[.$B$47];&quot; - &quot;;[.D49])" office:value-type="string" office:string-value="Divisão de Segurança da Informação e Proteção de Dados - DSIPD - ESPECIALISTA EM SEGURANÇA DA INFORMAÇÃO - Gestão de Continuidade de Negócio" calcext:value-type="string">
            <text:p>Divisão de Segurança da Informação e Proteção de Dados - DSIPD - ESPECIALISTA EM SEGURANÇA DA INFORMAÇÃO - Gestão de Continuidade de Negócio</text:p>
          </table:table-cell>
          <table:table-cell table:number-columns-repeated="1019"/>
        </table:table-row>
        <table:table-row table:style-name="ro1">
          <table:covered-table-cell table:number-columns-repeated="3" table:style-name="ce4"/>
          <table:table-cell table:style-name="ce25" office:value-type="string" calcext:value-type="string">
            <text:p>Gestão de Vulnerabilidades e Ameaças</text:p>
          </table:table-cell>
          <table:table-cell table:style-name="ce37" table:formula="of:=CONCATENATE([.$A$45];&quot; - &quot;;[.$B$47];&quot; - &quot;;[.D50])" office:value-type="string" office:string-value="Divisão de Segurança da Informação e Proteção de Dados - DSIPD - ESPECIALISTA EM SEGURANÇA DA INFORMAÇÃO - Gestão de Vulnerabilidades e Ameaças" calcext:value-type="string">
            <text:p>Divisão de Segurança da Informação e Proteção de Dados - DSIPD - ESPECIALISTA EM SEGURANÇA DA INFORMAÇÃO - Gestão de Vulnerabilidades e Ameaças</text:p>
          </table:table-cell>
          <table:table-cell table:number-columns-repeated="1019"/>
        </table:table-row>
        <table:table-row table:style-name="ro1">
          <table:covered-table-cell table:number-columns-repeated="3" table:style-name="ce4"/>
          <table:table-cell table:style-name="ce25" office:value-type="string" calcext:value-type="string">
            <text:p>Segurança em Redes </text:p>
          </table:table-cell>
          <table:table-cell table:style-name="ce37" table:formula="of:=CONCATENATE([.$A$45];&quot; - &quot;;[.$B$47];&quot; - &quot;;[.D51])" office:value-type="string" office:string-value="Divisão de Segurança da Informação e Proteção de Dados - DSIPD - ESPECIALISTA EM SEGURANÇA DA INFORMAÇÃO - Segurança em Redes " calcext:value-type="string">
            <text:p>Divisão de Segurança da Informação e Proteção de Dados - DSIPD - ESPECIALISTA EM SEGURANÇA DA INFORMAÇÃO - Segurança em Redes </text:p>
          </table:table-cell>
          <table:table-cell table:number-columns-repeated="1019"/>
        </table:table-row>
        <table:table-row table:style-name="ro1">
          <table:covered-table-cell table:number-columns-repeated="3" table:style-name="ce4"/>
          <table:table-cell table:style-name="ce25" office:value-type="string" calcext:value-type="string">
            <text:p>Auditoria e Forense digital</text:p>
          </table:table-cell>
          <table:table-cell table:style-name="ce37" table:formula="of:=CONCATENATE([.$A$45];&quot; - &quot;;[.$B$47];&quot; - &quot;;[.D52])" office:value-type="string" office:string-value="Divisão de Segurança da Informação e Proteção de Dados - DSIPD - ESPECIALISTA EM SEGURANÇA DA INFORMAÇÃO - Auditoria e Forense digital" calcext:value-type="string">
            <text:p>Divisão de Segurança da Informação e Proteção de Dados - DSIPD - ESPECIALISTA EM SEGURANÇA DA INFORMAÇÃO - Auditoria e Forense digital</text:p>
          </table:table-cell>
          <table:table-cell table:number-columns-repeated="1019"/>
        </table:table-row>
        <table:table-row table:style-name="ro1">
          <table:covered-table-cell table:number-columns-repeated="3" table:style-name="ce4"/>
          <table:table-cell table:style-name="ce25" office:value-type="string" calcext:value-type="string">
            <text:p>Noções em Legislações e Regulamentações de SI</text:p>
          </table:table-cell>
          <table:table-cell table:style-name="ce37" table:formula="of:=CONCATENATE([.$A$45];&quot; - &quot;;[.$B$47];&quot; - &quot;;[.D53])" office:value-type="string" office:string-value="Divisão de Segurança da Informação e Proteção de Dados - DSIPD - ESPECIALISTA EM SEGURANÇA DA INFORMAÇÃO - Noções em Legislações e Regulamentações de SI" calcext:value-type="string">
            <text:p>Divisão de Segurança da Informação e Proteção de Dados - DSIPD - ESPECIALISTA EM SEGURANÇA DA INFORMAÇÃO - Noções em Legislações e Regulamentações de SI</text:p>
          </table:table-cell>
          <table:table-cell table:number-columns-repeated="1019"/>
        </table:table-row>
        <table:table-row table:style-name="ro1">
          <table:covered-table-cell table:number-columns-repeated="3" table:style-name="ce4"/>
          <table:table-cell table:style-name="ce25" office:value-type="string" calcext:value-type="string">
            <text:p>Noções de Desenvolvimento Seguro</text:p>
          </table:table-cell>
          <table:table-cell table:style-name="ce37" table:formula="of:=CONCATENATE([.$A$45];&quot; - &quot;;[.$B$47];&quot; - &quot;;[.D54])" office:value-type="string" office:string-value="Divisão de Segurança da Informação e Proteção de Dados - DSIPD - ESPECIALISTA EM SEGURANÇA DA INFORMAÇÃO - Noções de Desenvolvimento Seguro" calcext:value-type="string">
            <text:p>Divisão de Segurança da Informação e Proteção de Dados - DSIPD - ESPECIALISTA EM SEGURANÇA DA INFORMAÇÃO - Noções de Desenvolvimento Seguro</text:p>
          </table:table-cell>
          <table:table-cell table:number-columns-repeated="1019"/>
        </table:table-row>
        <table:table-row table:style-name="ro1">
          <table:covered-table-cell table:number-columns-repeated="3" table:style-name="ce4"/>
          <table:table-cell table:style-name="ce25" office:value-type="string" calcext:value-type="string">
            <text:p>Ferramenta de gestão de Segurança da Informação</text:p>
          </table:table-cell>
          <table:table-cell table:style-name="ce37" table:formula="of:=CONCATENATE([.$A$45];&quot; - &quot;;[.$B$47];&quot; - &quot;;[.D55])" office:value-type="string" office:string-value="Divisão de Segurança da Informação e Proteção de Dados - DSIPD - ESPECIALISTA EM SEGURANÇA DA INFORMAÇÃO - Ferramenta de gestão de Segurança da Informação" calcext:value-type="string">
            <text:p>Divisão de Segurança da Informação e Proteção de Dados - DSIPD - ESPECIALISTA EM SEGURANÇA DA INFORMAÇÃO - Ferramenta de gestão de Segurança da Informação</text:p>
          </table:table-cell>
          <table:table-cell table:number-columns-repeated="1019"/>
        </table:table-row>
        <table:table-row table:style-name="ro1">
          <table:covered-table-cell table:style-name="ce4"/>
          <table:covered-table-cell table:number-columns-repeated="2" table:style-name="ce5"/>
          <table:table-cell table:style-name="ce25" office:value-type="string" calcext:value-type="string">
            <text:p>Ferramentas Técnicas de Segurança da Informação (Firewall, WAF e IPS/IDS)</text:p>
          </table:table-cell>
          <table:table-cell table:style-name="ce37" table:formula="of:=CONCATENATE([.$A$45];&quot; - &quot;;[.$B$47];&quot; - &quot;;[.D56])" office:value-type="string" office:string-value="Divisão de Segurança da Informação e Proteção de Dados - DSIPD - ESPECIALISTA EM SEGURANÇA DA INFORMAÇÃO - Ferramentas Técnicas de Segurança da Informação (Firewall, WAF e IPS/IDS)" calcext:value-type="string">
            <text:p>Divisão de Segurança da Informação e Proteção de Dados - DSIPD - ESPECIALISTA EM SEGURANÇA DA INFORMAÇÃO - Ferramentas Técnicas de Segurança da Informação (Firewall, WAF e IPS/IDS)</text:p>
          </table:table-cell>
          <table:table-cell table:number-columns-repeated="1019"/>
        </table:table-row>
        <table:table-row table:style-name="ro1">
          <table:table-cell table:style-name="ce7"/>
          <table:table-cell table:style-name="ce13" office:value-type="string" calcext:value-type="string" table:number-columns-spanned="1" table:number-rows-spanned="5">
            <text:p>ESPECIALISTA EM FERRAMENTAS DE SEGURANÇA DA INFORMAÇÃO</text:p>
          </table:table-cell>
          <table:table-cell table:style-name="ce20" office:value-type="string" calcext:value-type="string" table:number-columns-spanned="1" table:number-rows-spanned="5">
            <text:p>Instalar, configurar e gerenciar ferramentas ligadas a Segurança da Informação, como Firewall, proxy, controle de conteúdo de e-mail e Internet, de prevenção de intrusão, entre outros. </text:p>
            <text:p>Participar do grupo de respostas a incidentes e das auditorias e geração de relatórios sobre o uso dos recursos tecnológicos.</text:p>
          </table:table-cell>
          <table:table-cell table:style-name="ce6" office:value-type="string" calcext:value-type="string">
            <text:p>Aplicativos e ferramentas de proteção (ANTIVIRUS E ANTISPYWARES)</text:p>
          </table:table-cell>
          <table:table-cell table:style-name="ce37" table:formula="of:=CONCATENATE([.$A$45];&quot; - &quot;;[.$B$57];&quot; - &quot;;[.D57])" office:value-type="string" office:string-value="Divisão de Segurança da Informação e Proteção de Dados - DSIPD - ESPECIALISTA EM FERRAMENTAS DE SEGURANÇA DA INFORMAÇÃO - Aplicativos e ferramentas de proteção (ANTIVIRUS E ANTISPYWARES)" calcext:value-type="string">
            <text:p>Divisão de Segurança da Informação e Proteção de Dados - DSIPD - ESPECIALISTA EM FERRAMENTAS DE SEGURANÇA DA INFORMAÇÃO - Aplicativos e ferramentas de proteção (ANTIVIRUS E ANTISPYWARES)</text:p>
          </table:table-cell>
          <table:table-cell table:number-columns-repeated="1019"/>
        </table:table-row>
        <table:table-row table:style-name="ro1">
          <table:table-cell table:style-name="ce7"/>
          <table:covered-table-cell table:style-name="ce4"/>
          <table:covered-table-cell table:style-name="ce11"/>
          <table:table-cell table:style-name="ce26" office:value-type="string" calcext:value-type="string">
            <text:p>IPS</text:p>
          </table:table-cell>
          <table:table-cell table:style-name="ce37" table:formula="of:=CONCATENATE([.$A$45];&quot; - &quot;;[.$B$57];&quot; - &quot;;[.D58])" office:value-type="string" office:string-value="Divisão de Segurança da Informação e Proteção de Dados - DSIPD - ESPECIALISTA EM FERRAMENTAS DE SEGURANÇA DA INFORMAÇÃO - IPS" calcext:value-type="string">
            <text:p>Divisão de Segurança da Informação e Proteção de Dados - DSIPD - ESPECIALISTA EM FERRAMENTAS DE SEGURANÇA DA INFORMAÇÃO - IPS</text:p>
          </table:table-cell>
          <table:table-cell table:number-columns-repeated="1019"/>
        </table:table-row>
        <table:table-row table:style-name="ro1">
          <table:table-cell table:style-name="ce7"/>
          <table:covered-table-cell table:style-name="ce4"/>
          <table:covered-table-cell table:style-name="ce11"/>
          <table:table-cell table:style-name="ce27" office:value-type="string" calcext:value-type="string">
            <text:p>Firewall</text:p>
          </table:table-cell>
          <table:table-cell table:style-name="ce37" table:formula="of:=CONCATENATE([.$A$45];&quot; - &quot;;[.$B$57];&quot; - &quot;;[.D59])" office:value-type="string" office:string-value="Divisão de Segurança da Informação e Proteção de Dados - DSIPD - ESPECIALISTA EM FERRAMENTAS DE SEGURANÇA DA INFORMAÇÃO - Firewall" calcext:value-type="string">
            <text:p>Divisão de Segurança da Informação e Proteção de Dados - DSIPD - ESPECIALISTA EM FERRAMENTAS DE SEGURANÇA DA INFORMAÇÃO - Firewall</text:p>
          </table:table-cell>
          <table:table-cell table:number-columns-repeated="1019"/>
        </table:table-row>
        <table:table-row table:style-name="ro1">
          <table:table-cell table:style-name="ce7"/>
          <table:covered-table-cell table:style-name="ce4"/>
          <table:covered-table-cell table:style-name="ce11"/>
          <table:table-cell table:style-name="ce27" office:value-type="string" calcext:value-type="string">
            <text:p>Proxy</text:p>
          </table:table-cell>
          <table:table-cell table:style-name="ce37" table:formula="of:=CONCATENATE([.$A$45];&quot; - &quot;;[.$B$57];&quot; - &quot;;[.D60])" office:value-type="string" office:string-value="Divisão de Segurança da Informação e Proteção de Dados - DSIPD - ESPECIALISTA EM FERRAMENTAS DE SEGURANÇA DA INFORMAÇÃO - Proxy" calcext:value-type="string">
            <text:p>Divisão de Segurança da Informação e Proteção de Dados - DSIPD - ESPECIALISTA EM FERRAMENTAS DE SEGURANÇA DA INFORMAÇÃO - Proxy</text:p>
          </table:table-cell>
          <table:table-cell table:number-columns-repeated="1019"/>
        </table:table-row>
        <table:table-row table:style-name="ro1">
          <table:table-cell table:style-name="ce7"/>
          <table:covered-table-cell table:style-name="ce5"/>
          <table:covered-table-cell table:style-name="ce12"/>
          <table:table-cell table:style-name="ce27" office:value-type="string" calcext:value-type="string">
            <text:p>WAF</text:p>
          </table:table-cell>
          <table:table-cell table:style-name="ce37" table:formula="of:=CONCATENATE([.$A$45];&quot; - &quot;;[.$B$57];&quot; - &quot;;[.D61])" office:value-type="string" office:string-value="Divisão de Segurança da Informação e Proteção de Dados - DSIPD - ESPECIALISTA EM FERRAMENTAS DE SEGURANÇA DA INFORMAÇÃO - WAF" calcext:value-type="string">
            <text:p>Divisão de Segurança da Informação e Proteção de Dados - DSIPD - ESPECIALISTA EM FERRAMENTAS DE SEGURANÇA DA INFORMAÇÃO - WAF</text:p>
          </table:table-cell>
          <table:table-cell table:number-columns-repeated="1019"/>
        </table:table-row>
        <table:table-row table:style-name="ro1">
          <table:table-cell table:style-name="ce8" office:value-type="string" calcext:value-type="string" table:number-columns-spanned="1" table:number-rows-spanned="25">
            <text:p>Divisão de Apoio à Governança e Gestão de TIC - DAGG</text:p>
          </table:table-cell>
          <table:table-cell table:style-name="ce6" office:value-type="string" calcext:value-type="string" table:number-columns-spanned="1" table:number-rows-spanned="8">
            <text:p>ESPECIALISTA EM GOVERNANÇA DE TI</text:p>
          </table:table-cell>
          <table:table-cell table:style-name="ce18" office:value-type="string" calcext:value-type="string" table:number-columns-spanned="1" table:number-rows-spanned="8">
            <text:p>Apoiar a implantação e manutenção de práticas e metodologias de governança de TI, do planejamento estratégico e dos indicadores</text:p>
          </table:table-cell>
          <table:table-cell table:style-name="ce6" office:value-type="string" calcext:value-type="string">
            <text:p>Governança de TIC</text:p>
          </table:table-cell>
          <table:table-cell table:style-name="ce37" table:formula="of:=CONCATENATE([.$A$62];&quot; - &quot;;[.$B$62];&quot; - &quot;;[.D62])" office:value-type="string" office:string-value="Divisão de Apoio à Governança e Gestão de TIC - DAGG - ESPECIALISTA EM GOVERNANÇA DE TI - Governança de TIC" calcext:value-type="string">
            <text:p>Divisão de Apoio à Governança e Gestão de TIC - DAGG - ESPECIALISTA EM GOVERNANÇA DE TI - Governança de TIC</text:p>
          </table:table-cell>
          <table:table-cell table:number-columns-repeated="1019"/>
        </table:table-row>
        <table:table-row table:style-name="ro1">
          <table:covered-table-cell table:number-columns-repeated="3" table:style-name="ce4"/>
          <table:table-cell table:style-name="ce6" office:value-type="string" calcext:value-type="string">
            <text:p>COBIT</text:p>
          </table:table-cell>
          <table:table-cell table:style-name="ce37" table:formula="of:=CONCATENATE([.$A$62];&quot; - &quot;;[.$B$62];&quot; - &quot;;[.D63])" office:value-type="string" office:string-value="Divisão de Apoio à Governança e Gestão de TIC - DAGG - ESPECIALISTA EM GOVERNANÇA DE TI - COBIT" calcext:value-type="string">
            <text:p>Divisão de Apoio à Governança e Gestão de TIC - DAGG - ESPECIALISTA EM GOVERNANÇA DE TI - COBIT</text:p>
          </table:table-cell>
          <table:table-cell table:number-columns-repeated="1019"/>
        </table:table-row>
        <table:table-row table:style-name="ro1">
          <table:covered-table-cell table:number-columns-repeated="3" table:style-name="ce4"/>
          <table:table-cell table:style-name="ce6" office:value-type="string" calcext:value-type="string">
            <text:p>ITIL</text:p>
          </table:table-cell>
          <table:table-cell table:style-name="ce37" table:formula="of:=CONCATENATE([.$A$62];&quot; - &quot;;[.$B$62];&quot; - &quot;;[.D64])" office:value-type="string" office:string-value="Divisão de Apoio à Governança e Gestão de TIC - DAGG - ESPECIALISTA EM GOVERNANÇA DE TI - ITIL" calcext:value-type="string">
            <text:p>Divisão de Apoio à Governança e Gestão de TIC - DAGG - ESPECIALISTA EM GOVERNANÇA DE TI - ITIL</text:p>
          </table:table-cell>
          <table:table-cell table:number-columns-repeated="1019"/>
        </table:table-row>
        <table:table-row table:style-name="ro1">
          <table:covered-table-cell table:number-columns-repeated="3" table:style-name="ce4"/>
          <table:table-cell table:style-name="ce6" office:value-type="string" calcext:value-type="string">
            <text:p>Planejamento Estratégico</text:p>
          </table:table-cell>
          <table:table-cell table:style-name="ce37" table:formula="of:=CONCATENATE([.$A$62];&quot; - &quot;;[.$B$62];&quot; - &quot;;[.D65])" office:value-type="string" office:string-value="Divisão de Apoio à Governança e Gestão de TIC - DAGG - ESPECIALISTA EM GOVERNANÇA DE TI - Planejamento Estratégico" calcext:value-type="string">
            <text:p>Divisão de Apoio à Governança e Gestão de TIC - DAGG - ESPECIALISTA EM GOVERNANÇA DE TI - Planejamento Estratégico</text:p>
          </table:table-cell>
          <table:table-cell table:number-columns-repeated="1019"/>
        </table:table-row>
        <table:table-row table:style-name="ro1">
          <table:covered-table-cell table:number-columns-repeated="3" table:style-name="ce4"/>
          <table:table-cell table:style-name="ce6" office:value-type="string" calcext:value-type="string">
            <text:p>Gestão de Riscos</text:p>
          </table:table-cell>
          <table:table-cell table:style-name="ce37" table:formula="of:=CONCATENATE([.$A$62];&quot; - &quot;;[.$B$62];&quot; - &quot;;[.D66])" office:value-type="string" office:string-value="Divisão de Apoio à Governança e Gestão de TIC - DAGG - ESPECIALISTA EM GOVERNANÇA DE TI - Gestão de Riscos" calcext:value-type="string">
            <text:p>Divisão de Apoio à Governança e Gestão de TIC - DAGG - ESPECIALISTA EM GOVERNANÇA DE TI - Gestão de Riscos</text:p>
          </table:table-cell>
          <table:table-cell table:number-columns-repeated="1019"/>
        </table:table-row>
        <table:table-row table:style-name="ro1">
          <table:covered-table-cell table:number-columns-repeated="3" table:style-name="ce4"/>
          <table:table-cell table:style-name="ce6" office:value-type="string" calcext:value-type="string">
            <text:p>Bussiness Inteligence</text:p>
          </table:table-cell>
          <table:table-cell table:style-name="ce37" table:formula="of:=CONCATENATE([.$A$62];&quot; - &quot;;[.$B$62];&quot; - &quot;;[.D67])" office:value-type="string" office:string-value="Divisão de Apoio à Governança e Gestão de TIC - DAGG - ESPECIALISTA EM GOVERNANÇA DE TI - Bussiness Inteligence" calcext:value-type="string">
            <text:p>Divisão de Apoio à Governança e Gestão de TIC - DAGG - ESPECIALISTA EM GOVERNANÇA DE TI - Bussiness Inteligence</text:p>
          </table:table-cell>
          <table:table-cell table:number-columns-repeated="1019"/>
        </table:table-row>
        <table:table-row table:style-name="ro1">
          <table:covered-table-cell table:number-columns-repeated="3" table:style-name="ce4"/>
          <table:table-cell table:style-name="ce6" office:value-type="string" calcext:value-type="string">
            <text:p>Segurança da Informação</text:p>
          </table:table-cell>
          <table:table-cell table:style-name="ce37" table:formula="of:=CONCATENATE([.$A$62];&quot; - &quot;;[.$B$62];&quot; - &quot;;[.D68])" office:value-type="string" office:string-value="Divisão de Apoio à Governança e Gestão de TIC - DAGG - ESPECIALISTA EM GOVERNANÇA DE TI - Segurança da Informação" calcext:value-type="string">
            <text:p>Divisão de Apoio à Governança e Gestão de TIC - DAGG - ESPECIALISTA EM GOVERNANÇA DE TI - Segurança da Informa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Gestão de Processos</text:p>
          </table:table-cell>
          <table:table-cell table:style-name="ce37" table:formula="of:=CONCATENATE([.$A$62];&quot; - &quot;;[.$B$62];&quot; - &quot;;[.D69])" office:value-type="string" office:string-value="Divisão de Apoio à Governança e Gestão de TIC - DAGG - ESPECIALISTA EM GOVERNANÇA DE TI - Gestão de Processos" calcext:value-type="string">
            <text:p>Divisão de Apoio à Governança e Gestão de TIC - DAGG - ESPECIALISTA EM GOVERNANÇA DE TI - Gestão de Process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7">
            <text:p>GERENTE DE PORTFÓLIO DE PROJETOS</text:p>
          </table:table-cell>
          <table:table-cell table:style-name="ce19" office:value-type="string" calcext:value-type="string" table:number-columns-spanned="1" table:number-rows-spanned="7">
            <text:p>Acompanhar o portfólio de projetos da SETIC com o objetivo de assegurar a conformidade destes com os planos aprovados, manter a metodologia de gerenciamento de projetos e garantir sua utilização no planejamento dos projetos, consolidar informações de portfólio para acompanhamento pela Administração do TRT e Direção de TIC</text:p>
          </table:table-cell>
          <table:table-cell table:style-name="ce6" office:value-type="string" calcext:value-type="string">
            <text:p>PMI/PMBOK</text:p>
          </table:table-cell>
          <table:table-cell table:style-name="ce37" table:formula="of:=CONCATENATE([.$A$62];&quot; - &quot;;[.$B$70];&quot; - &quot;;[.D70])" office:value-type="string" office:string-value="Divisão de Apoio à Governança e Gestão de TIC - DAGG - GERENTE DE PORTFÓLIO DE PROJETOS - PMI/PMBOK" calcext:value-type="string">
            <text:p>Divisão de Apoio à Governança e Gestão de TIC - DAGG - GERENTE DE PORTFÓLIO DE PROJETOS - PMI/PMBOK</text:p>
          </table:table-cell>
          <table:table-cell table:number-columns-repeated="1019"/>
        </table:table-row>
        <table:table-row table:style-name="ro1">
          <table:covered-table-cell table:number-columns-repeated="3" table:style-name="ce4"/>
          <table:table-cell table:style-name="ce6" office:value-type="string" calcext:value-type="string">
            <text:p>Metodologia de gestão de projetos adotada na SETIC</text:p>
          </table:table-cell>
          <table:table-cell table:style-name="ce37" table:formula="of:=CONCATENATE([.$A$62];&quot; - &quot;;[.$B$70];&quot; - &quot;;[.D71])" office:value-type="string" office:string-value="Divisão de Apoio à Governança e Gestão de TIC - DAGG - GERENTE DE PORTFÓLIO DE PROJETOS - Metodologia de gestão de projetos adotada na SETIC" calcext:value-type="string">
            <text:p>Divisão de Apoio à Governança e Gestão de TIC - DAGG - GERENTE DE PORTFÓLIO DE PROJETOS - Metodologia de gestão de projetos adotada na SETIC</text:p>
          </table:table-cell>
          <table:table-cell table:number-columns-repeated="1019"/>
        </table:table-row>
        <table:table-row table:style-name="ro1">
          <table:covered-table-cell table:number-columns-repeated="3" table:style-name="ce4"/>
          <table:table-cell table:style-name="ce6" office:value-type="string" calcext:value-type="string">
            <text:p>Técnicas de gerenciamento e desenvolvimento ágil de projetos</text:p>
          </table:table-cell>
          <table:table-cell table:style-name="ce37" table:formula="of:=CONCATENATE([.$A$62];&quot; - &quot;;[.$B$70];&quot; - &quot;;[.D72])" office:value-type="string" office:string-value="Divisão de Apoio à Governança e Gestão de TIC - DAGG - GERENTE DE PORTFÓLIO DE PROJETOS - Técnicas de gerenciamento e desenvolvimento ágil de projetos" calcext:value-type="string">
            <text:p>Divisão de Apoio à Governança e Gestão de TIC - DAGG - GERENTE DE PORTFÓLIO DE PROJETOS - Técnicas de gerenciamento e desenvolvimento ágil de projetos</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renciamento de Projetos</text:p>
          </table:table-cell>
          <table:table-cell table:style-name="ce37" table:formula="of:=CONCATENATE([.$A$62];&quot; - &quot;;[.$B$70];&quot; - &quot;;[.D73])" office:value-type="string" office:string-value="Divisão de Apoio à Governança e Gestão de TIC - DAGG - GERENTE DE PORTFÓLIO DE PROJETOS - Ferramenta de Gerenciamento de Projetos" calcext:value-type="string">
            <text:p>Divisão de Apoio à Governança e Gestão de TIC - DAGG - GERENTE DE PORTFÓLIO DE PROJETOS - Ferramenta de Gerenciamento de Projetos</text:p>
          </table:table-cell>
          <table:table-cell table:number-columns-repeated="1019"/>
        </table:table-row>
        <table:table-row table:style-name="ro1">
          <table:covered-table-cell table:number-columns-repeated="3" table:style-name="ce4"/>
          <table:table-cell table:style-name="ce6" office:value-type="string" calcext:value-type="string">
            <text:p>BSC</text:p>
          </table:table-cell>
          <table:table-cell table:style-name="ce37" table:formula="of:=CONCATENATE([.$A$62];&quot; - &quot;;[.$B$70];&quot; - &quot;;[.D74])" office:value-type="string" office:string-value="Divisão de Apoio à Governança e Gestão de TIC - DAGG - GERENTE DE PORTFÓLIO DE PROJETOS - BSC" calcext:value-type="string">
            <text:p>Divisão de Apoio à Governança e Gestão de TIC - DAGG - GERENTE DE PORTFÓLIO DE PROJETOS - BSC</text:p>
          </table:table-cell>
          <table:table-cell table:number-columns-repeated="1019"/>
        </table:table-row>
        <table:table-row table:style-name="ro1">
          <table:covered-table-cell table:number-columns-repeated="3" table:style-name="ce4"/>
          <table:table-cell table:style-name="ce6" office:value-type="string" calcext:value-type="string">
            <text:p>OKR</text:p>
          </table:table-cell>
          <table:table-cell table:style-name="ce37" table:formula="of:=CONCATENATE([.$A$62];&quot; - &quot;;[.$B$70];&quot; - &quot;;[.D75])" office:value-type="string" office:string-value="Divisão de Apoio à Governança e Gestão de TIC - DAGG - GERENTE DE PORTFÓLIO DE PROJETOS - OKR" calcext:value-type="string">
            <text:p>Divisão de Apoio à Governança e Gestão de TIC - DAGG - GERENTE DE PORTFÓLIO DE PROJETOS - OKR</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Business Inteligence</text:p>
          </table:table-cell>
          <table:table-cell table:style-name="ce37" table:formula="of:=CONCATENATE([.$A$62];&quot; - &quot;;[.$B$70];&quot; - &quot;;[.D76])" office:value-type="string" office:string-value="Divisão de Apoio à Governança e Gestão de TIC - DAGG - GERENTE DE PORTFÓLIO DE PROJETOS - Business Inteligence" calcext:value-type="string">
            <text:p>Divisão de Apoio à Governança e Gestão de TIC - DAGG - GERENTE DE PORTFÓLIO DE PROJETOS - Business Inteligence</text:p>
          </table:table-cell>
          <table:table-cell table:number-columns-repeated="1019"/>
        </table:table-row>
        <table:table-row table:style-name="ro10">
          <table:covered-table-cell table:style-name="ce4"/>
          <table:table-cell table:style-name="ce6" office:value-type="string" calcext:value-type="string" table:number-columns-spanned="1" table:number-rows-spanned="2">
            <text:p>ADMINISTRADOR DA FERRAMENTA DE GER. DE PROJETOS e DEMANDAS DE TI</text:p>
          </table:table-cell>
          <table:table-cell table:style-name="ce18" office:value-type="string" calcext:value-type="string" table:number-columns-spanned="1" table:number-rows-spanned="2">
            <text:p>Parametrizar e configurar novos processos e mudanças nos processos existentes na ferramenta, comunicar-se com a contratada para quaisquer questões técnicas, prestar suporte aos usuários da ferramenta</text:p>
          </table:table-cell>
          <table:table-cell table:style-name="ce6" office:value-type="string" calcext:value-type="string">
            <text:p>Ferramenta de Gerenciamento de Projetos</text:p>
          </table:table-cell>
          <table:table-cell table:style-name="ce37" table:formula="of:=CONCATENATE([.$A$62];&quot; - &quot;;[.$B$77];&quot; - &quot;;[.D77])" office:value-type="string" office:string-value="Divisão de Apoio à Governança e Gestão de TIC - DAGG - ADMINISTRADOR DA FERRAMENTA DE GER. DE PROJETOS e DEMANDAS DE TI - Ferramenta de Gerenciamento de Projetos" calcext:value-type="string">
            <text:p>Divisão de Apoio à Governança e Gestão de TIC - DAGG - ADMINISTRADOR DA FERRAMENTA DE GER. DE PROJETOS e DEMANDAS DE TI - Ferramenta de Gerenciamento de Projetos</text:p>
          </table:table-cell>
          <table:table-cell table:number-columns-repeated="1019"/>
        </table:table-row>
        <table:table-row table:style-name="ro11">
          <table:covered-table-cell table:style-name="ce4"/>
          <table:covered-table-cell table:number-columns-repeated="2" table:style-name="ce5"/>
          <table:table-cell table:style-name="ce6" office:value-type="string" calcext:value-type="string">
            <text:p>Ferramentas de Gestão de Demandas</text:p>
          </table:table-cell>
          <table:table-cell table:style-name="ce37" table:formula="of:=CONCATENATE([.$A$62];&quot; - &quot;;[.$B$77];&quot; - &quot;;[.D78])" office:value-type="string" office:string-value="Divisão de Apoio à Governança e Gestão de TIC - DAGG - ADMINISTRADOR DA FERRAMENTA DE GER. DE PROJETOS e DEMANDAS DE TI - Ferramentas de Gestão de Demandas" calcext:value-type="string">
            <text:p>Divisão de Apoio à Governança e Gestão de TIC - DAGG - ADMINISTRADOR DA FERRAMENTA DE GER. DE PROJETOS e DEMANDAS DE TI - Ferramentas de Gestão de Demanda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5">
            <text:p>ESPECIALISTA EM CONTRATAÇÃO</text:p>
          </table:table-cell>
          <table:table-cell table:style-name="ce18" office:value-type="string" calcext:value-type="string" table:number-columns-spanned="1" table:number-rows-spanned="5">
            <text:p>Apoiar a elaboração de especificações técnicas, termos de referência e demais documentos do processo de contratação e gestão de contratos de TI.</text:p>
            <text:p>Apoiar a gestão e fiscalização de contratos de TIC.</text:p>
          </table:table-cell>
          <table:table-cell table:style-name="ce6" office:value-type="string" calcext:value-type="string">
            <text:p>Legislação sobre licitações públicas</text:p>
          </table:table-cell>
          <table:table-cell table:style-name="ce37" table:formula="of:=CONCATENATE([.$A$62];&quot; - &quot;;[.$B$79];&quot; - &quot;;[.D79])" office:value-type="string" office:string-value="Divisão de Apoio à Governança e Gestão de TIC - DAGG - ESPECIALISTA EM CONTRATAÇÃO - Legislação sobre licitações públicas" calcext:value-type="string">
            <text:p>Divisão de Apoio à Governança e Gestão de TIC - DAGG - ESPECIALISTA EM CONTRATAÇÃO - Legislação sobre licitações públicas</text:p>
          </table:table-cell>
          <table:table-cell table:number-columns-repeated="1019"/>
        </table:table-row>
        <table:table-row table:style-name="ro1">
          <table:covered-table-cell table:number-columns-repeated="3" table:style-name="ce4"/>
          <table:table-cell table:style-name="ce6" office:value-type="string" calcext:value-type="string">
            <text:p>Técnicas de Negociação</text:p>
          </table:table-cell>
          <table:table-cell table:style-name="ce37" table:formula="of:=CONCATENATE([.$A$62];&quot; - &quot;;[.$B$79];&quot; - &quot;;[.D80])" office:value-type="string" office:string-value="Divisão de Apoio à Governança e Gestão de TIC - DAGG - ESPECIALISTA EM CONTRATAÇÃO - Técnicas de Negociação" calcext:value-type="string">
            <text:p>Divisão de Apoio à Governança e Gestão de TIC - DAGG - ESPECIALISTA EM CONTRATAÇÃO - Técnicas de Negociação</text:p>
          </table:table-cell>
          <table:table-cell table:number-columns-repeated="1019"/>
        </table:table-row>
        <table:table-row table:style-name="ro1">
          <table:covered-table-cell table:number-columns-repeated="3" table:style-name="ce4"/>
          <table:table-cell table:style-name="ce6" office:value-type="string" calcext:value-type="string">
            <text:p>Legislação sobre contratações de soluções de TIC</text:p>
          </table:table-cell>
          <table:table-cell table:style-name="ce37" table:formula="of:=CONCATENATE([.$A$62];&quot; - &quot;;[.$B$79];&quot; - &quot;;[.D81])" office:value-type="string" office:string-value="Divisão de Apoio à Governança e Gestão de TIC - DAGG - ESPECIALISTA EM CONTRATAÇÃO - Legislação sobre contratações de soluções de TIC" calcext:value-type="string">
            <text:p>Divisão de Apoio à Governança e Gestão de TIC - DAGG - ESPECIALISTA EM CONTRATAÇÃO - Legislação sobre contratações de soluções de TIC</text:p>
          </table:table-cell>
          <table:table-cell table:number-columns-repeated="1019"/>
        </table:table-row>
        <table:table-row table:style-name="ro1">
          <table:covered-table-cell table:number-columns-repeated="3" table:style-name="ce4"/>
          <table:table-cell table:style-name="ce6" office:value-type="string" calcext:value-type="string">
            <text:p>Gestão e Fiscalização de contratos</text:p>
          </table:table-cell>
          <table:table-cell table:style-name="ce37" table:formula="of:=CONCATENATE([.$A$62];&quot; - &quot;;[.$B$79];&quot; - &quot;;[.D82])" office:value-type="string" office:string-value="Divisão de Apoio à Governança e Gestão de TIC - DAGG - ESPECIALISTA EM CONTRATAÇÃO - Gestão e Fiscalização de contratos" calcext:value-type="string">
            <text:p>Divisão de Apoio à Governança e Gestão de TIC - DAGG - ESPECIALISTA EM CONTRATAÇÃO - Gestão e Fiscalização de contrato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Sistema de Processo Administrativo: PROAD</text:p>
          </table:table-cell>
          <table:table-cell table:style-name="ce37" table:formula="of:=CONCATENATE([.$A$62];&quot; - &quot;;[.$B$79];&quot; - &quot;;[.D83])" office:value-type="string" office:string-value="Divisão de Apoio à Governança e Gestão de TIC - DAGG - ESPECIALISTA EM CONTRATAÇÃO - Sistema de Processo Administrativo: PROAD" calcext:value-type="string">
            <text:p>Divisão de Apoio à Governança e Gestão de TIC - DAGG - ESPECIALISTA EM CONTRATAÇÃO - Sistema de Processo Administrativo: PROAD</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ESPECIALISTA EM GESTÃO ORÇAMENTÁRIA</text:p>
          </table:table-cell>
          <table:table-cell table:style-name="ce18" office:value-type="string" calcext:value-type="string" table:number-columns-spanned="1" table:number-rows-spanned="3">
            <text:p>Elaborar propostas de planejamento orçamentário da verba destinada à TI, auxiliar no acompanhamento da execução orçamentária de TI</text:p>
          </table:table-cell>
          <table:table-cell table:style-name="ce6" office:value-type="string" calcext:value-type="string">
            <text:p>Orçamento Público</text:p>
          </table:table-cell>
          <table:table-cell table:style-name="ce37" table:formula="of:=CONCATENATE([.$A$62];&quot; - &quot;;[.$B$84];&quot; - &quot;;[.D84])" office:value-type="string" office:string-value="Divisão de Apoio à Governança e Gestão de TIC - DAGG - ESPECIALISTA EM GESTÃO ORÇAMENTÁRIA - Orçamento Público" calcext:value-type="string">
            <text:p>Divisão de Apoio à Governança e Gestão de TIC - DAGG - ESPECIALISTA EM GESTÃO ORÇAMENTÁRIA - Orçamento Público</text:p>
          </table:table-cell>
          <table:table-cell table:number-columns-repeated="1019"/>
        </table:table-row>
        <table:table-row table:style-name="ro1">
          <table:covered-table-cell table:number-columns-repeated="3" table:style-name="ce4"/>
          <table:table-cell table:style-name="ce6" office:value-type="string" calcext:value-type="string">
            <text:p>Sistema de Gestão Orçamentária - SIGEO</text:p>
          </table:table-cell>
          <table:table-cell table:style-name="ce37" table:formula="of:=CONCATENATE([.$A$62];&quot; - &quot;;[.$B$84];&quot; - &quot;;[.D85])" office:value-type="string" office:string-value="Divisão de Apoio à Governança e Gestão de TIC - DAGG - ESPECIALISTA EM GESTÃO ORÇAMENTÁRIA - Sistema de Gestão Orçamentária - SIGEO" calcext:value-type="string">
            <text:p>Divisão de Apoio à Governança e Gestão de TIC - DAGG - ESPECIALISTA EM GESTÃO ORÇAMENTÁRIA - Sistema de Gestão Orçamentária - SIGE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Business Inteligence</text:p>
          </table:table-cell>
          <table:table-cell table:style-name="ce37" table:formula="of:=CONCATENATE([.$A$62];&quot; - &quot;;[.$B$84];&quot; - &quot;;[.D86])" office:value-type="string" office:string-value="Divisão de Apoio à Governança e Gestão de TIC - DAGG - ESPECIALISTA EM GESTÃO ORÇAMENTÁRIA - Business Inteligence" calcext:value-type="string">
            <text:p>Divisão de Apoio à Governança e Gestão de TIC - DAGG - ESPECIALISTA EM GESTÃO ORÇAMENTÁRIA - Business Inteligence</text:p>
          </table:table-cell>
          <table:table-cell table:number-columns-repeated="1019"/>
        </table:table-row>
        <table:table-row table:style-name="ro1">
          <table:table-cell table:style-name="ce8" office:value-type="string" calcext:value-type="string" table:number-columns-spanned="1" table:number-rows-spanned="27">
            <text:p>Divisão de Atendimento de Serviços de TIC - DAS</text:p>
          </table:table-cell>
          <table:table-cell table:style-name="ce6" office:value-type="string" calcext:value-type="string" table:number-columns-spanned="1" table:number-rows-spanned="6">
            <text:p>SERVIDOR DAS</text:p>
          </table:table-cell>
          <table:table-cell table:style-name="ce18" office:value-type="string" calcext:value-type="string" table:number-columns-spanned="1" table:number-rows-spanned="6">
            <text:p>Atribuições comuns a todos do Seção de Atendimento de Serviços de TIC</text:p>
          </table:table-cell>
          <table:table-cell table:style-name="ce6" office:value-type="string" calcext:value-type="string">
            <text:p>ITIL</text:p>
          </table:table-cell>
          <table:table-cell table:style-name="ce37" table:formula="of:=CONCATENATE([.$A$87];&quot; - &quot;;[.$B$87];&quot; - &quot;;[.D87])" office:value-type="string" office:string-value="Divisão de Atendimento de Serviços de TIC - DAS - SERVIDOR DAS - ITIL" calcext:value-type="string">
            <text:p>Divisão de Atendimento de Serviços de TIC - DAS - SERVIDOR DAS - ITIL</text:p>
          </table:table-cell>
          <table:table-cell table:number-columns-repeated="1019"/>
        </table:table-row>
        <table:table-row table:style-name="ro1">
          <table:covered-table-cell table:number-columns-repeated="3" table:style-name="ce4"/>
          <table:table-cell table:style-name="ce6" office:value-type="string" calcext:value-type="string">
            <text:p>Ferramentas de Gestão de Demandas: Jira e Assyst</text:p>
          </table:table-cell>
          <table:table-cell table:style-name="ce37" table:formula="of:=CONCATENATE([.$A$87];&quot; - &quot;;[.$B$87];&quot; - &quot;;[.D88])" office:value-type="string" office:string-value="Divisão de Atendimento de Serviços de TIC - DAS - SERVIDOR DAS - Ferramentas de Gestão de Demandas: Jira e Assyst" calcext:value-type="string">
            <text:p>Divisão de Atendimento de Serviços de TIC - DAS - SERVIDOR DAS - Ferramentas de Gestão de Demandas: Jira e Assyst</text:p>
          </table:table-cell>
          <table:table-cell table:number-columns-repeated="1019"/>
        </table:table-row>
        <table:table-row table:style-name="ro1">
          <table:covered-table-cell table:number-columns-repeated="3" table:style-name="ce4"/>
          <table:table-cell table:style-name="ce6" office:value-type="string" calcext:value-type="string">
            <text:p>Técnicas de Atendimento ao Público</text:p>
          </table:table-cell>
          <table:table-cell table:style-name="ce37" table:formula="of:=CONCATENATE([.$A$87];&quot; - &quot;;[.$B$87];&quot; - &quot;;[.D89])" office:value-type="string" office:string-value="Divisão de Atendimento de Serviços de TIC - DAS - SERVIDOR DAS - Técnicas de Atendimento ao Público" calcext:value-type="string">
            <text:p>Divisão de Atendimento de Serviços de TIC - DAS - SERVIDOR DAS - Técnicas de Atendimento ao Público</text:p>
          </table:table-cell>
          <table:table-cell table:number-columns-repeated="1019"/>
        </table:table-row>
        <table:table-row table:style-name="ro1">
          <table:covered-table-cell table:number-columns-repeated="3" table:style-name="ce4"/>
          <table:table-cell table:style-name="ce6" office:value-type="string" calcext:value-type="string">
            <text:p>Configuração de Equipamentos</text:p>
          </table:table-cell>
          <table:table-cell table:style-name="ce37" table:formula="of:=CONCATENATE([.$A$87];&quot; - &quot;;[.$B$87];&quot; - &quot;;[.D90])" office:value-type="string" office:string-value="Divisão de Atendimento de Serviços de TIC - DAS - SERVIDOR DAS - Configuração de Equipamentos" calcext:value-type="string">
            <text:p>Divisão de Atendimento de Serviços de TIC - DAS - SERVIDOR DAS - Configuração de Equipamentos</text:p>
          </table:table-cell>
          <table:table-cell table:number-columns-repeated="1019"/>
        </table:table-row>
        <table:table-row table:style-name="ro1">
          <table:covered-table-cell table:number-columns-repeated="3" table:style-name="ce4"/>
          <table:table-cell table:style-name="ce6" office:value-type="string" calcext:value-type="string">
            <text:p>Manutenção de Equipamentos</text:p>
          </table:table-cell>
          <table:table-cell table:style-name="ce37" table:formula="of:=CONCATENATE([.$A$87];&quot; - &quot;;[.$B$87];&quot; - &quot;;[.D91])" office:value-type="string" office:string-value="Divisão de Atendimento de Serviços de TIC - DAS - SERVIDOR DAS - Manutenção de Equipamentos" calcext:value-type="string">
            <text:p>Divisão de Atendimento de Serviços de TIC - DAS - SERVIDOR DAS - Manutenção de Equipamento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Técnicas de diagnóstico de defeitos em software e hardware</text:p>
          </table:table-cell>
          <table:table-cell table:style-name="ce37" table:formula="of:=CONCATENATE([.$A$87];&quot; - &quot;;[.$B$87];&quot; - &quot;;[.D92])" office:value-type="string" office:string-value="Divisão de Atendimento de Serviços de TIC - DAS - SERVIDOR DAS - Técnicas de diagnóstico de defeitos em software e hardware" calcext:value-type="string">
            <text:p>Divisão de Atendimento de Serviços de TIC - DAS - SERVIDOR DAS - Técnicas de diagnóstico de defeitos em software e hardware</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10">
            <text:p>ESPECIALISTA EM ESTAÇÕES DE TRABALHO</text:p>
          </table:table-cell>
          <table:table-cell table:style-name="ce18" office:value-type="string" calcext:value-type="string" table:number-columns-spanned="1" table:number-rows-spanned="10">
            <text:p>Configurar e instalar sistemas operacionais, instalar aplicações utilizadas pelo TRT conforme a destinação do equipamento.</text:p>
            <text:p>Instalar, clonar, configurar, atualizar e gerenciar políticas de configuração e segurança de sistemas operacionais desktop. </text:p>
            <text:p>Desenvolver e prestar manutenção a programas scripts.</text:p>
          </table:table-cell>
          <table:table-cell table:style-name="ce6" office:value-type="string" calcext:value-type="string">
            <text:p>Sistemas Operacionais Microsoft</text:p>
          </table:table-cell>
          <table:table-cell table:style-name="ce37" table:formula="of:=CONCATENATE([.$A$87];&quot; - &quot;;[.$B$93];&quot; - &quot;;[.D93])" office:value-type="string" office:string-value="Divisão de Atendimento de Serviços de TIC - DAS - ESPECIALISTA EM ESTAÇÕES DE TRABALHO - Sistemas Operacionais Microsoft" calcext:value-type="string">
            <text:p>Divisão de Atendimento de Serviços de TIC - DAS - ESPECIALISTA EM ESTAÇÕES DE TRABALHO - Sistemas Operacionais Microsoft</text:p>
          </table:table-cell>
          <table:table-cell table:number-columns-repeated="1019"/>
        </table:table-row>
        <table:table-row table:style-name="ro1">
          <table:covered-table-cell table:number-columns-repeated="3" table:style-name="ce4"/>
          <table:table-cell table:style-name="ce6" office:value-type="string" calcext:value-type="string">
            <text:p>Sistemas Operacionais Linux</text:p>
          </table:table-cell>
          <table:table-cell table:style-name="ce37" table:formula="of:=CONCATENATE([.$A$87];&quot; - &quot;;[.$B$93];&quot; - &quot;;[.D94])" office:value-type="string" office:string-value="Divisão de Atendimento de Serviços de TIC - DAS - ESPECIALISTA EM ESTAÇÕES DE TRABALHO - Sistemas Operacionais Linux" calcext:value-type="string">
            <text:p>Divisão de Atendimento de Serviços de TIC - DAS - ESPECIALISTA EM ESTAÇÕES DE TRABALHO - Sistemas Operacionais Linux</text:p>
          </table:table-cell>
          <table:table-cell table:number-columns-repeated="1019"/>
        </table:table-row>
        <table:table-row table:style-name="ro1">
          <table:covered-table-cell table:number-columns-repeated="3" table:style-name="ce4"/>
          <table:table-cell table:style-name="ce6" office:value-type="string" calcext:value-type="string">
            <text:p>Software envolvido na solução corporativa de comunicação</text:p>
          </table:table-cell>
          <table:table-cell table:style-name="ce37" table:formula="of:=CONCATENATE([.$A$87];&quot; - &quot;;[.$B$93];&quot; - &quot;;[.D95])" office:value-type="string" office:string-value="Divisão de Atendimento de Serviços de TIC - DAS - ESPECIALISTA EM ESTAÇÕES DE TRABALHO - Software envolvido na solução corporativa de comunicação" calcext:value-type="string">
            <text:p>Divisão de Atendimento de Serviços de TIC - DAS - ESPECIALISTA EM ESTAÇÕES DE TRABALHO - Software envolvido na solução corporativa de comunicação</text:p>
          </table:table-cell>
          <table:table-cell table:number-columns-repeated="1019"/>
        </table:table-row>
        <table:table-row table:style-name="ro1">
          <table:covered-table-cell table:number-columns-repeated="3" table:style-name="ce4"/>
          <table:table-cell table:style-name="ce6" office:value-type="string" calcext:value-type="string">
            <text:p>Configuração de redes(desktop e servidor)</text:p>
          </table:table-cell>
          <table:table-cell table:style-name="ce37" table:formula="of:=CONCATENATE([.$A$87];&quot; - &quot;;[.$B$93];&quot; - &quot;;[.D96])" office:value-type="string" office:string-value="Divisão de Atendimento de Serviços de TIC - DAS - ESPECIALISTA EM ESTAÇÕES DE TRABALHO - Configuração de redes(desktop e servidor)" calcext:value-type="string">
            <text:p>Divisão de Atendimento de Serviços de TIC - DAS - ESPECIALISTA EM ESTAÇÕES DE TRABALHO - Configuração de redes(desktop e servidor)</text:p>
          </table:table-cell>
          <table:table-cell table:number-columns-repeated="1019"/>
        </table:table-row>
        <table:table-row table:style-name="ro1">
          <table:covered-table-cell table:number-columns-repeated="3" table:style-name="ce4"/>
          <table:table-cell table:style-name="ce6" office:value-type="string" calcext:value-type="string">
            <text:p>LAN</text:p>
          </table:table-cell>
          <table:table-cell table:style-name="ce37" table:formula="of:=CONCATENATE([.$A$87];&quot; - &quot;;[.$B$93];&quot; - &quot;;[.D97])" office:value-type="string" office:string-value="Divisão de Atendimento de Serviços de TIC - DAS - ESPECIALISTA EM ESTAÇÕES DE TRABALHO - LAN" calcext:value-type="string">
            <text:p>Divisão de Atendimento de Serviços de TIC - DAS - ESPECIALISTA EM ESTAÇÕES DE TRABALHO - LAN</text:p>
          </table:table-cell>
          <table:table-cell table:number-columns-repeated="1019"/>
        </table:table-row>
        <table:table-row table:style-name="ro1">
          <table:covered-table-cell table:number-columns-repeated="3" table:style-name="ce4"/>
          <table:table-cell table:style-name="ce6" office:value-type="string" calcext:value-type="string">
            <text:p>Software e configurações de dispositivos móveis</text:p>
          </table:table-cell>
          <table:table-cell table:style-name="ce37" table:formula="of:=CONCATENATE([.$A$87];&quot; - &quot;;[.$B$93];&quot; - &quot;;[.D98])" office:value-type="string" office:string-value="Divisão de Atendimento de Serviços de TIC - DAS - ESPECIALISTA EM ESTAÇÕES DE TRABALHO - Software e configurações de dispositivos móveis" calcext:value-type="string">
            <text:p>Divisão de Atendimento de Serviços de TIC - DAS - ESPECIALISTA EM ESTAÇÕES DE TRABALHO - Software e configurações de dispositivos móveis</text:p>
          </table:table-cell>
          <table:table-cell table:number-columns-repeated="1019"/>
        </table:table-row>
        <table:table-row table:style-name="ro1">
          <table:covered-table-cell table:number-columns-repeated="3" table:style-name="ce4"/>
          <table:table-cell table:style-name="ce6" office:value-type="string" calcext:value-type="string">
            <text:p>Linguagem de programação</text:p>
          </table:table-cell>
          <table:table-cell table:style-name="ce37" table:formula="of:=CONCATENATE([.$A$87];&quot; - &quot;;[.$B$93];&quot; - &quot;;[.D99])" office:value-type="string" office:string-value="Divisão de Atendimento de Serviços de TIC - DAS - ESPECIALISTA EM ESTAÇÕES DE TRABALHO - Linguagem de programação" calcext:value-type="string">
            <text:p>Divisão de Atendimento de Serviços de TIC - DAS - ESPECIALISTA EM ESTAÇÕES DE TRABALHO - Linguagem de programação</text:p>
          </table:table-cell>
          <table:table-cell table:number-columns-repeated="1019"/>
        </table:table-row>
        <table:table-row table:style-name="ro1">
          <table:covered-table-cell table:number-columns-repeated="3" table:style-name="ce4"/>
          <table:table-cell table:style-name="ce6" office:value-type="string" calcext:value-type="string">
            <text:p>Programação de scripts</text:p>
          </table:table-cell>
          <table:table-cell table:style-name="ce37" table:formula="of:=CONCATENATE([.$A$87];&quot; - &quot;;[.$B$93];&quot; - &quot;;[.D100])" office:value-type="string" office:string-value="Divisão de Atendimento de Serviços de TIC - DAS - ESPECIALISTA EM ESTAÇÕES DE TRABALHO - Programação de scripts" calcext:value-type="string">
            <text:p>Divisão de Atendimento de Serviços de TIC - DAS - ESPECIALISTA EM ESTAÇÕES DE TRABALHO - Programação de scripts</text:p>
          </table:table-cell>
          <table:table-cell table:number-columns-repeated="1019"/>
        </table:table-row>
        <table:table-row table:style-name="ro1">
          <table:covered-table-cell table:number-columns-repeated="3" table:style-name="ce4"/>
          <table:table-cell table:style-name="ce6" office:value-type="string" calcext:value-type="string">
            <text:p>Ferramentas de monitoramento e segurança</text:p>
          </table:table-cell>
          <table:table-cell table:style-name="ce37" table:formula="of:=CONCATENATE([.$A$87];&quot; - &quot;;[.$B$93];&quot; - &quot;;[.D101])" office:value-type="string" office:string-value="Divisão de Atendimento de Serviços de TIC - DAS - ESPECIALISTA EM ESTAÇÕES DE TRABALHO - Ferramentas de monitoramento e segurança" calcext:value-type="string">
            <text:p>Divisão de Atendimento de Serviços de TIC - DAS - ESPECIALISTA EM ESTAÇÕES DE TRABALHO - Ferramentas de monitoramento e segurança</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Funcionalidades e requisitos sistemas institucionais</text:p>
          </table:table-cell>
          <table:table-cell table:style-name="ce37" table:formula="of:=CONCATENATE([.$A$87];&quot; - &quot;;[.$B$93];&quot; - &quot;;[.D102])" office:value-type="string" office:string-value="Divisão de Atendimento de Serviços de TIC - DAS - ESPECIALISTA EM ESTAÇÕES DE TRABALHO - Funcionalidades e requisitos sistemas institucionais" calcext:value-type="string">
            <text:p>Divisão de Atendimento de Serviços de TIC - DAS - ESPECIALISTA EM ESTAÇÕES DE TRABALHO - Funcionalidades e requisitos sistemas institucionai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ESPECIALISTA EM SISTEMAS JUDICIAIS</text:p>
          </table:table-cell>
          <table:table-cell table:style-name="ce21" office:value-type="string" calcext:value-type="string" table:number-columns-spanned="1" table:number-rows-spanned="3">
            <text:p>Analisar os pré requisitos do funcionamento, receber documentação da equipe de sistemas judicicais quanto a sua funcionalidade e orientar usuários quanto ao seu funcionamento</text:p>
          </table:table-cell>
          <table:table-cell table:style-name="ce6" office:value-type="string" calcext:value-type="string">
            <text:p>Sistema de processo eletrônico</text:p>
          </table:table-cell>
          <table:table-cell table:style-name="ce37" table:formula="of:=CONCATENATE([.$A$87];&quot; - &quot;;[.$B$103];&quot; - &quot;;[.D103])" office:value-type="string" office:string-value="Divisão de Atendimento de Serviços de TIC - DAS - ESPECIALISTA EM SISTEMAS JUDICIAIS - Sistema de processo eletrônico" calcext:value-type="string">
            <text:p>Divisão de Atendimento de Serviços de TIC - DAS - ESPECIALISTA EM SISTEMAS JUDICIAIS - Sistema de processo eletrônico</text:p>
          </table:table-cell>
          <table:table-cell table:number-columns-repeated="1019"/>
        </table:table-row>
        <table:table-row table:style-name="ro1">
          <table:covered-table-cell table:number-columns-repeated="3" table:style-name="ce4"/>
          <table:table-cell table:style-name="ce6" office:value-type="string" calcext:value-type="string">
            <text:p>Sistemas Judiciais de 1º grau</text:p>
          </table:table-cell>
          <table:table-cell table:style-name="ce37" table:formula="of:=CONCATENATE([.$A$87];&quot; - &quot;;[.$B$103];&quot; - &quot;;[.D104])" office:value-type="string" office:string-value="Divisão de Atendimento de Serviços de TIC - DAS - ESPECIALISTA EM SISTEMAS JUDICIAIS - Sistemas Judiciais de 1º grau" calcext:value-type="string">
            <text:p>Divisão de Atendimento de Serviços de TIC - DAS - ESPECIALISTA EM SISTEMAS JUDICIAIS - Sistemas Judiciais de 1º grau</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Sistemas Judiciais de 2º grau</text:p>
          </table:table-cell>
          <table:table-cell table:style-name="ce37" table:formula="of:=CONCATENATE([.$A$87];&quot; - &quot;;[.$B$103];&quot; - &quot;;[.D105])" office:value-type="string" office:string-value="Divisão de Atendimento de Serviços de TIC - DAS - ESPECIALISTA EM SISTEMAS JUDICIAIS - Sistemas Judiciais de 2º grau" calcext:value-type="string">
            <text:p>Divisão de Atendimento de Serviços de TIC - DAS - ESPECIALISTA EM SISTEMAS JUDICIAIS - Sistemas Judiciais de 2º grau</text:p>
          </table:table-cell>
          <table:table-cell table:number-columns-repeated="1019"/>
        </table:table-row>
        <table:table-row table:style-name="ro1">
          <table:covered-table-cell table:style-name="ce4"/>
          <table:table-cell table:style-name="ce6" office:value-type="string" calcext:value-type="string">
            <text:p>ESPECIALISTA EM SISTEMAS ADMINISTRATIVOS</text:p>
          </table:table-cell>
          <table:table-cell table:style-name="ce21" office:value-type="string" calcext:value-type="string">
            <text:p>Analisar os pré requisitos do funcionamento, receber documentação da equipe de sistemas administrativos quanto a sua funcionalidade e orientar usuários quanto ao seu funcionamento</text:p>
          </table:table-cell>
          <table:table-cell table:style-name="ce6" office:value-type="string" calcext:value-type="string">
            <text:p>Sistemas Administrativos</text:p>
          </table:table-cell>
          <table:table-cell table:style-name="ce37" table:formula="of:=CONCATENATE([.$A$87];&quot; - &quot;;[.$B$106];&quot; - &quot;;[.D106])" office:value-type="string" office:string-value="Divisão de Atendimento de Serviços de TIC - DAS - ESPECIALISTA EM SISTEMAS ADMINISTRATIVOS - Sistemas Administrativos" calcext:value-type="string">
            <text:p>Divisão de Atendimento de Serviços de TIC - DAS - ESPECIALISTA EM SISTEMAS ADMINISTRATIVOS - Sistemas Administrativ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ESPECIALISTA EM SOFTWARES DE ESCRITÓRIO</text:p>
          </table:table-cell>
          <table:table-cell table:style-name="ce18" office:value-type="string" calcext:value-type="string" table:number-columns-spanned="1" table:number-rows-spanned="4">
            <text:p>Solucionar dúvidas de usuários</text:p>
          </table:table-cell>
          <table:table-cell table:style-name="ce6" office:value-type="string" calcext:value-type="string">
            <text:p>Editor de texto(Word)</text:p>
          </table:table-cell>
          <table:table-cell table:style-name="ce37" table:formula="of:=CONCATENATE([.$A$87];&quot; - &quot;;[.$B$107];&quot; - &quot;;[.D107])" office:value-type="string" office:string-value="Divisão de Atendimento de Serviços de TIC - DAS - ESPECIALISTA EM SOFTWARES DE ESCRITÓRIO - Editor de texto(Word)" calcext:value-type="string">
            <text:p>Divisão de Atendimento de Serviços de TIC - DAS - ESPECIALISTA EM SOFTWARES DE ESCRITÓRIO - Editor de texto(Word)</text:p>
          </table:table-cell>
          <table:table-cell table:number-columns-repeated="1019"/>
        </table:table-row>
        <table:table-row table:style-name="ro1">
          <table:covered-table-cell table:number-columns-repeated="3" table:style-name="ce4"/>
          <table:table-cell table:style-name="ce6" office:value-type="string" calcext:value-type="string">
            <text:p>Ferramenta de e-mail</text:p>
          </table:table-cell>
          <table:table-cell table:style-name="ce37" table:formula="of:=CONCATENATE([.$A$87];&quot; - &quot;;[.$B$107];&quot; - &quot;;[.D108])" office:value-type="string" office:string-value="Divisão de Atendimento de Serviços de TIC - DAS - ESPECIALISTA EM SOFTWARES DE ESCRITÓRIO - Ferramenta de e-mail" calcext:value-type="string">
            <text:p>Divisão de Atendimento de Serviços de TIC - DAS - ESPECIALISTA EM SOFTWARES DE ESCRITÓRIO - Ferramenta de e-mail</text:p>
          </table:table-cell>
          <table:table-cell table:number-columns-repeated="1019"/>
        </table:table-row>
        <table:table-row table:style-name="ro1">
          <table:covered-table-cell table:number-columns-repeated="3" table:style-name="ce4"/>
          <table:table-cell table:style-name="ce6" office:value-type="string" calcext:value-type="string">
            <text:p>Planilha de cálculos (Excel)</text:p>
          </table:table-cell>
          <table:table-cell table:style-name="ce37" table:formula="of:=CONCATENATE([.$A$87];&quot; - &quot;;[.$B$107];&quot; - &quot;;[.D109])" office:value-type="string" office:string-value="Divisão de Atendimento de Serviços de TIC - DAS - ESPECIALISTA EM SOFTWARES DE ESCRITÓRIO - Planilha de cálculos (Excel)" calcext:value-type="string">
            <text:p>Divisão de Atendimento de Serviços de TIC - DAS - ESPECIALISTA EM SOFTWARES DE ESCRITÓRIO - Planilha de cálculos (Excel)</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Apresentação (Power Point)</text:p>
          </table:table-cell>
          <table:table-cell table:style-name="ce37" table:formula="of:=CONCATENATE([.$A$87];&quot; - &quot;;[.$B$107];&quot; - &quot;;[.D110])" office:value-type="string" office:string-value="Divisão de Atendimento de Serviços de TIC - DAS - ESPECIALISTA EM SOFTWARES DE ESCRITÓRIO - Apresentação (Power Point)" calcext:value-type="string">
            <text:p>Divisão de Atendimento de Serviços de TIC - DAS - ESPECIALISTA EM SOFTWARES DE ESCRITÓRIO - Apresentação (Power Point)</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ESPECIALISTA EM GERENCIAMENTO DE ATIVOS DE MICROINFORMÁTICA</text:p>
          </table:table-cell>
          <table:table-cell table:style-name="ce18" office:value-type="string" calcext:value-type="string" table:number-columns-spanned="1" table:number-rows-spanned="3">
            <text:p>Gerir todo o ciclo de vida dos ativos de microinformática, desde a aquisição até o desfazimento, incluindo a gestão de configuração e o controle de manutenção e garantia. </text:p>
          </table:table-cell>
          <table:table-cell table:style-name="ce6" office:value-type="string" calcext:value-type="string">
            <text:p>Banco de Dados</text:p>
          </table:table-cell>
          <table:table-cell table:style-name="ce37" table:formula="of:=CONCATENATE([.$A$87];&quot; - &quot;;[.$B$111];&quot; - &quot;;[.D111])" office:value-type="string" office:string-value="Divisão de Atendimento de Serviços de TIC - DAS - ESPECIALISTA EM GERENCIAMENTO DE ATIVOS DE MICROINFORMÁTICA - Banco de Dados" calcext:value-type="string">
            <text:p>Divisão de Atendimento de Serviços de TIC - DAS - ESPECIALISTA EM GERENCIAMENTO DE ATIVOS DE MICROINFORMÁTICA - Banco de Dados</text:p>
          </table:table-cell>
          <table:table-cell table:number-columns-repeated="1019"/>
        </table:table-row>
        <table:table-row table:style-name="ro1">
          <table:covered-table-cell table:number-columns-repeated="3" table:style-name="ce4"/>
          <table:table-cell table:style-name="ce6" office:value-type="string" calcext:value-type="string">
            <text:p>Sistema de controle de ativos</text:p>
          </table:table-cell>
          <table:table-cell table:style-name="ce37" table:formula="of:=CONCATENATE([.$A$87];&quot; - &quot;;[.$B$111];&quot; - &quot;;[.D112])" office:value-type="string" office:string-value="Divisão de Atendimento de Serviços de TIC - DAS - ESPECIALISTA EM GERENCIAMENTO DE ATIVOS DE MICROINFORMÁTICA - Sistema de controle de ativos" calcext:value-type="string">
            <text:p>Divisão de Atendimento de Serviços de TIC - DAS - ESPECIALISTA EM GERENCIAMENTO DE ATIVOS DE MICROINFORMÁTICA - Sistema de controle de ativo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Processo de gestão de ativos</text:p>
          </table:table-cell>
          <table:table-cell table:style-name="ce37" table:formula="of:=CONCATENATE([.$A$87];&quot; - &quot;;[.$B$111];&quot; - &quot;;[.D113])" office:value-type="string" office:string-value="Divisão de Atendimento de Serviços de TIC - DAS - ESPECIALISTA EM GERENCIAMENTO DE ATIVOS DE MICROINFORMÁTICA - Processo de gestão de ativos" calcext:value-type="string">
            <text:p>Divisão de Atendimento de Serviços de TIC - DAS - ESPECIALISTA EM GERENCIAMENTO DE ATIVOS DE MICROINFORMÁTICA - Processo de gestão de ativos</text:p>
          </table:table-cell>
          <table:table-cell table:number-columns-repeated="1019"/>
        </table:table-row>
        <table:table-row table:style-name="ro1">
          <table:table-cell table:style-name="ce6" office:value-type="string" calcext:value-type="string" table:number-columns-spanned="1" table:number-rows-spanned="49">
            <text:p>Divisão de Infraestrutura Tecnológica - DIT</text:p>
          </table:table-cell>
          <table:table-cell table:style-name="ce6" office:value-type="string" calcext:value-type="string" table:number-columns-spanned="1" table:number-rows-spanned="4">
            <text:p>SERVIDOR DIT</text:p>
          </table:table-cell>
          <table:table-cell table:style-name="ce18" office:value-type="string" calcext:value-type="string" table:number-columns-spanned="1" table:number-rows-spanned="4">
            <text:p>Atribuições comuns a todas as unuidades da Seção de Infraestrutura Tecnológica</text:p>
          </table:table-cell>
          <table:table-cell table:style-name="ce6" office:value-type="string" calcext:value-type="string">
            <text:p>Sistemas Operacionais</text:p>
          </table:table-cell>
          <table:table-cell table:style-name="ce37" table:formula="of:=CONCATENATE([.$A$114];&quot; - &quot;;[.$B$114];&quot; - &quot;;[.D114])" office:value-type="string" office:string-value="Divisão de Infraestrutura Tecnológica - DIT - SERVIDOR DIT - Sistemas Operacionais" calcext:value-type="string">
            <text:p>Divisão de Infraestrutura Tecnológica - DIT - SERVIDOR DIT - Sistemas Operacionais</text:p>
          </table:table-cell>
          <table:table-cell table:number-columns-repeated="1019"/>
        </table:table-row>
        <table:table-row table:style-name="ro1">
          <table:covered-table-cell table:number-columns-repeated="3" table:style-name="ce4"/>
          <table:table-cell table:style-name="ce6" office:value-type="string" calcext:value-type="string">
            <text:p>Redes de Computadores</text:p>
          </table:table-cell>
          <table:table-cell table:style-name="ce37" table:formula="of:=CONCATENATE([.$A$114];&quot; - &quot;;[.$B$114];&quot; - &quot;;[.D115])" office:value-type="string" office:string-value="Divisão de Infraestrutura Tecnológica - DIT - SERVIDOR DIT - Redes de Computadores" calcext:value-type="string">
            <text:p>Divisão de Infraestrutura Tecnológica - DIT - SERVIDOR DIT - Redes de Computadores</text:p>
          </table:table-cell>
          <table:table-cell table:number-columns-repeated="1019"/>
        </table:table-row>
        <table:table-row table:style-name="ro1">
          <table:covered-table-cell table:number-columns-repeated="3" table:style-name="ce4"/>
          <table:table-cell table:style-name="ce6" office:value-type="string" calcext:value-type="string">
            <text:p>Computação em Nuvem</text:p>
          </table:table-cell>
          <table:table-cell table:style-name="ce37" table:formula="of:=CONCATENATE([.$A$114];&quot; - &quot;;[.$B$114];&quot; - &quot;;[.D116])" office:value-type="string" office:string-value="Divisão de Infraestrutura Tecnológica - DIT - SERVIDOR DIT - Computação em Nuvem" calcext:value-type="string">
            <text:p>Divisão de Infraestrutura Tecnológica - DIT - SERVIDOR DIT - Computação em Nuvem</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Ferramentas de Gestão de Demandas: Jira e Assyst</text:p>
          </table:table-cell>
          <table:table-cell table:style-name="ce37" table:formula="of:=CONCATENATE([.$A$114];&quot; - &quot;;[.$B$114];&quot; - &quot;;[.D117])" office:value-type="string" office:string-value="Divisão de Infraestrutura Tecnológica - DIT - SERVIDOR DIT - Ferramentas de Gestão de Demandas: Jira e Assyst" calcext:value-type="string">
            <text:p>Divisão de Infraestrutura Tecnológica - DIT - SERVIDOR DIT - Ferramentas de Gestão de Demandas: Jira e Assyst</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10">
            <text:p>ADMINISTRADOR DE BANCO DE DADOS</text:p>
          </table:table-cell>
          <table:table-cell table:style-name="ce18" office:value-type="string" calcext:value-type="string" table:number-columns-spanned="1" table:number-rows-spanned="10">
            <text:p>Administrar bancos de dados: instalação, manutenção, operação, distribuição e gerenciamento de bancos no interior do estado, segurança, controle, replicações, auditorias, desempenho, instalações de softwares e aplicativos baseados em bancos, usuários e backup. </text:p>
            <text:p/>
          </table:table-cell>
          <table:table-cell table:style-name="ce6" office:value-type="string" calcext:value-type="string">
            <text:p>Banco de Dados: Oracle e PostgreSQL (básico e avançado)</text:p>
          </table:table-cell>
          <table:table-cell table:style-name="ce37" table:formula="of:=CONCATENATE([.$A$114];&quot; - &quot;;[.$B$118];&quot; - &quot;;[.D118])" office:value-type="string" office:string-value="Divisão de Infraestrutura Tecnológica - DIT - ADMINISTRADOR DE BANCO DE DADOS - Banco de Dados: Oracle e PostgreSQL (básico e avançado)" calcext:value-type="string">
            <text:p>Divisão de Infraestrutura Tecnológica - DIT - ADMINISTRADOR DE BANCO DE DADOS - Banco de Dados: Oracle e PostgreSQL (básico e avançado)</text:p>
          </table:table-cell>
          <table:table-cell table:number-columns-repeated="1019"/>
        </table:table-row>
        <table:table-row table:style-name="ro1">
          <table:covered-table-cell table:number-columns-repeated="3" table:style-name="ce4"/>
          <table:table-cell table:style-name="ce6" office:value-type="string" calcext:value-type="string">
            <text:p>Bancos de dados: SQLSERVER e Mysql (Básico).</text:p>
          </table:table-cell>
          <table:table-cell table:style-name="ce37" table:formula="of:=CONCATENATE([.$A$114];&quot; - &quot;;[.$B$118];&quot; - &quot;;[.D119])" office:value-type="string" office:string-value="Divisão de Infraestrutura Tecnológica - DIT - ADMINISTRADOR DE BANCO DE DADOS - Bancos de dados: SQLSERVER e Mysql (Básico)." calcext:value-type="string">
            <text:p>Divisão de Infraestrutura Tecnológica - DIT - ADMINISTRADOR DE BANCO DE DADOS - Bancos de dados: SQLSERVER e Mysql (Básico).</text:p>
          </table:table-cell>
          <table:table-cell table:number-columns-repeated="1019"/>
        </table:table-row>
        <table:table-row table:style-name="ro1">
          <table:covered-table-cell table:number-columns-repeated="3" table:style-name="ce4"/>
          <table:table-cell table:style-name="ce6" office:value-type="string" calcext:value-type="string">
            <text:p>Ferramentas e tecnologias de bancos (Grid Control, Tunning, Data Guard, RMAN, Discoverer etc.)</text:p>
          </table:table-cell>
          <table:table-cell table:style-name="ce37" table:formula="of:=CONCATENATE([.$A$114];&quot; - &quot;;[.$B$118];&quot; - &quot;;[.D120])" office:value-type="string" office:string-value="Divisão de Infraestrutura Tecnológica - DIT - ADMINISTRADOR DE BANCO DE DADOS - Ferramentas e tecnologias de bancos (Grid Control, Tunning, Data Guard, RMAN, Discoverer etc.)" calcext:value-type="string">
            <text:p>Divisão de Infraestrutura Tecnológica - DIT - ADMINISTRADOR DE BANCO DE DADOS - Ferramentas e tecnologias de bancos (Grid Control, Tunning, Data Guard, RMAN, Discoverer etc.)</text:p>
          </table:table-cell>
          <table:table-cell table:number-columns-repeated="1019"/>
        </table:table-row>
        <table:table-row table:style-name="ro1">
          <table:covered-table-cell table:number-columns-repeated="3" table:style-name="ce4"/>
          <table:table-cell table:style-name="ce6" office:value-type="string" calcext:value-type="string">
            <text:p>Segurança da Informação</text:p>
          </table:table-cell>
          <table:table-cell table:style-name="ce37" table:formula="of:=CONCATENATE([.$A$114];&quot; - &quot;;[.$B$118];&quot; - &quot;;[.D121])" office:value-type="string" office:string-value="Divisão de Infraestrutura Tecnológica - DIT - ADMINISTRADOR DE BANCO DE DADOS - Segurança da Informação" calcext:value-type="string">
            <text:p>Divisão de Infraestrutura Tecnológica - DIT - ADMINISTRADOR DE BANCO DE DADOS - Segurança da Informação</text:p>
          </table:table-cell>
          <table:table-cell table:number-columns-repeated="1019"/>
        </table:table-row>
        <table:table-row table:style-name="ro1">
          <table:covered-table-cell table:number-columns-repeated="3" table:style-name="ce4"/>
          <table:table-cell table:style-name="ce28" office:value-type="string" calcext:value-type="string">
            <text:p>Sistemas operacionais para DBAs</text:p>
          </table:table-cell>
          <table:table-cell table:style-name="ce37" table:formula="of:=CONCATENATE([.$A$114];&quot; - &quot;;[.$B$118];&quot; - &quot;;[.D122])" office:value-type="string" office:string-value="Divisão de Infraestrutura Tecnológica - DIT - ADMINISTRADOR DE BANCO DE DADOS - Sistemas operacionais para DBAs" calcext:value-type="string">
            <text:p>Divisão de Infraestrutura Tecnológica - DIT - ADMINISTRADOR DE BANCO DE DADOS - Sistemas operacionais para DBAs</text:p>
          </table:table-cell>
          <table:table-cell table:number-columns-repeated="1019"/>
        </table:table-row>
        <table:table-row table:style-name="ro1">
          <table:covered-table-cell table:number-columns-repeated="3" table:style-name="ce4"/>
          <table:table-cell table:style-name="ce6" office:value-type="string" calcext:value-type="string">
            <text:p>Programação Avançada: C, C++, Scripts Shell, PL/SQL, Delphi, Real Application Cluster (RAC)</text:p>
          </table:table-cell>
          <table:table-cell table:style-name="ce37" table:formula="of:=CONCATENATE([.$A$114];&quot; - &quot;;[.$B$118];&quot; - &quot;;[.D123])" office:value-type="string" office:string-value="Divisão de Infraestrutura Tecnológica - DIT - ADMINISTRADOR DE BANCO DE DADOS - Programação Avançada: C, C++, Scripts Shell, PL/SQL, Delphi, Real Application Cluster (RAC)" calcext:value-type="string">
            <text:p>Divisão de Infraestrutura Tecnológica - DIT - ADMINISTRADOR DE BANCO DE DADOS - Programação Avançada: C, C++, Scripts Shell, PL/SQL, Delphi, Real Application Cluster (RAC)</text:p>
          </table:table-cell>
          <table:table-cell table:number-columns-repeated="1019"/>
        </table:table-row>
        <table:table-row table:style-name="ro1">
          <table:covered-table-cell table:number-columns-repeated="3" table:style-name="ce4"/>
          <table:table-cell table:style-name="ce29" office:value-type="string" calcext:value-type="string">
            <text:p>Ferramenta de integração contínua: Devops </text:p>
          </table:table-cell>
          <table:table-cell table:style-name="ce37" table:formula="of:=CONCATENATE([.$A$114];&quot; - &quot;;[.$B$118];&quot; - &quot;;[.D124])" office:value-type="string" office:string-value="Divisão de Infraestrutura Tecnológica - DIT - ADMINISTRADOR DE BANCO DE DADOS - Ferramenta de integração contínua: Devops " calcext:value-type="string">
            <text:p>Divisão de Infraestrutura Tecnológica - DIT - ADMINISTRADOR DE BANCO DE DADOS - Ferramenta de integração contínua: Devops </text:p>
          </table:table-cell>
          <table:table-cell table:number-columns-repeated="1019"/>
        </table:table-row>
        <table:table-row table:style-name="ro1">
          <table:covered-table-cell table:number-columns-repeated="3" table:style-name="ce4"/>
          <table:table-cell table:style-name="ce30" office:value-type="string" calcext:value-type="string">
            <text:p>Backups: conceitos básicos e avançados</text:p>
          </table:table-cell>
          <table:table-cell table:style-name="ce37" table:formula="of:=CONCATENATE([.$A$114];&quot; - &quot;;[.$B$118];&quot; - &quot;;[.D125])" office:value-type="string" office:string-value="Divisão de Infraestrutura Tecnológica - DIT - ADMINISTRADOR DE BANCO DE DADOS - Backups: conceitos básicos e avançados" calcext:value-type="string">
            <text:p>Divisão de Infraestrutura Tecnológica - DIT - ADMINISTRADOR DE BANCO DE DADOS - Backups: conceitos básicos e avançados</text:p>
          </table:table-cell>
          <table:table-cell table:number-columns-repeated="1019"/>
        </table:table-row>
        <table:table-row table:style-name="ro1">
          <table:covered-table-cell table:number-columns-repeated="3" table:style-name="ce4"/>
          <table:table-cell table:style-name="ce6" office:value-type="string" calcext:value-type="string">
            <text:p>Ferramentas de backup: TSM, RMAN, VEEAM, etc.</text:p>
          </table:table-cell>
          <table:table-cell table:style-name="ce37" table:formula="of:=CONCATENATE([.$A$114];&quot; - &quot;;[.$B$118];&quot; - &quot;;[.D126])" office:value-type="string" office:string-value="Divisão de Infraestrutura Tecnológica - DIT - ADMINISTRADOR DE BANCO DE DADOS - Ferramentas de backup: TSM, RMAN, VEEAM, etc." calcext:value-type="string">
            <text:p>Divisão de Infraestrutura Tecnológica - DIT - ADMINISTRADOR DE BANCO DE DADOS - Ferramentas de backup: TSM, RMAN, VEEAM, etc.</text:p>
          </table:table-cell>
          <table:table-cell table:number-columns-repeated="1019"/>
        </table:table-row>
        <table:table-row table:style-name="ro1">
          <table:covered-table-cell table:style-name="ce4"/>
          <table:covered-table-cell table:number-columns-repeated="2" table:style-name="ce5"/>
          <table:table-cell table:style-name="ce31" office:value-type="string" calcext:value-type="string">
            <text:p>Business Inteligence</text:p>
          </table:table-cell>
          <table:table-cell table:style-name="ce37" table:formula="of:=CONCATENATE([.$A$114];&quot; - &quot;;[.$B$118];&quot; - &quot;;[.D127])" office:value-type="string" office:string-value="Divisão de Infraestrutura Tecnológica - DIT - ADMINISTRADOR DE BANCO DE DADOS - Business Inteligence" calcext:value-type="string">
            <text:p>Divisão de Infraestrutura Tecnológica - DIT - ADMINISTRADOR DE BANCO DE DADOS - Business Inteligence</text:p>
          </table:table-cell>
          <table:table-cell table:number-columns-repeated="1019"/>
        </table:table-row>
        <table:table-row table:style-name="ro7">
          <table:covered-table-cell table:style-name="ce4"/>
          <table:table-cell table:style-name="ce6" office:value-type="string" calcext:value-type="string" table:number-columns-spanned="1" table:number-rows-spanned="3">
            <text:p>ADMINISTRADOR DE SERVIDORES DE APLICAÇÃO</text:p>
          </table:table-cell>
          <table:table-cell table:style-name="ce18" office:value-type="string" calcext:value-type="string" table:number-columns-spanned="1" table:number-rows-spanned="3">
            <text:p>Administrar servidores de aplicações e servidores WEB, : instalação, manutenção, operação, distribuição, segurança, controle, replicações, auditorias, desempenho, instalações de softwares e aplicativos.</text:p>
            <text:p>Realizar auditorias, análises de desempenho, informações e alertas aos desenvolvedores sobre gargalos, pontos críticos e técnicas de boas práticas de desenvolvimento para bancos e servidores de aplicações.</text:p>
          </table:table-cell>
          <table:table-cell table:style-name="ce31" office:value-type="string" calcext:value-type="string">
            <text:p>Servidores Web, balanceadores, proxies: Apache, etc</text:p>
          </table:table-cell>
          <table:table-cell table:style-name="ce37" table:formula="of:=CONCATENATE([.$A$114];&quot; - &quot;;[.$B$128];&quot; - &quot;;[.D128])" office:value-type="string" office:string-value="Divisão de Infraestrutura Tecnológica - DIT - ADMINISTRADOR DE SERVIDORES DE APLICAÇÃO - Servidores Web, balanceadores, proxies: Apache, etc" calcext:value-type="string">
            <text:p>Divisão de Infraestrutura Tecnológica - DIT - ADMINISTRADOR DE SERVIDORES DE APLICAÇÃO - Servidores Web, balanceadores, proxies: Apache, etc</text:p>
          </table:table-cell>
          <table:table-cell table:number-columns-repeated="1019"/>
        </table:table-row>
        <table:table-row table:style-name="ro7">
          <table:covered-table-cell table:number-columns-repeated="3" table:style-name="ce4"/>
          <table:table-cell table:style-name="ce31" office:value-type="string" calcext:value-type="string">
            <text:p>Servidores de Aplicação: Jboss, Tomcat, etc.</text:p>
          </table:table-cell>
          <table:table-cell table:style-name="ce37" table:formula="of:=CONCATENATE([.$A$114];&quot; - &quot;;[.$B$128];&quot; - &quot;;[.D129])" office:value-type="string" office:string-value="Divisão de Infraestrutura Tecnológica - DIT - ADMINISTRADOR DE SERVIDORES DE APLICAÇÃO - Servidores de Aplicação: Jboss, Tomcat, etc." calcext:value-type="string">
            <text:p>Divisão de Infraestrutura Tecnológica - DIT - ADMINISTRADOR DE SERVIDORES DE APLICAÇÃO - Servidores de Aplicação: Jboss, Tomcat, etc.</text:p>
          </table:table-cell>
          <table:table-cell table:number-columns-repeated="1019"/>
        </table:table-row>
        <table:table-row table:style-name="ro7">
          <table:covered-table-cell table:style-name="ce4"/>
          <table:covered-table-cell table:number-columns-repeated="2" table:style-name="ce5"/>
          <table:table-cell table:style-name="ce32" office:value-type="string" calcext:value-type="string">
            <text:p>Ferramentas de Monitoramento (Zabbix)</text:p>
          </table:table-cell>
          <table:table-cell table:style-name="ce37" table:formula="of:=CONCATENATE([.$A$114];&quot; - &quot;;[.$B$128];&quot; - &quot;;[.D130])" office:value-type="string" office:string-value="Divisão de Infraestrutura Tecnológica - DIT - ADMINISTRADOR DE SERVIDORES DE APLICAÇÃO - Ferramentas de Monitoramento (Zabbix)" calcext:value-type="string">
            <text:p>Divisão de Infraestrutura Tecnológica - DIT - ADMINISTRADOR DE SERVIDORES DE APLICAÇÃO - Ferramentas de Monitoramento (Zabbix)</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ESPECIALISTA EM INFRAESTRUTURA ÁGIL</text:p>
          </table:table-cell>
          <table:table-cell table:style-name="ce22" office:value-type="string" calcext:value-type="string" table:number-columns-spanned="1" table:number-rows-spanned="3">
            <text:p>Criar mecanismos para automação da infraetrutura utilizando ferramentas de gerenciamento de configuração, controle de versão e orquestração de containers através das melhores práticas de DevOps. Possibilitando a entrega de novos ambientes e aplicações mais rapidamente, com menos erros, custos menores e mantendo uma alta estabilidade do ambiente de produção.</text:p>
          </table:table-cell>
          <table:table-cell table:style-name="ce33" office:value-type="string" calcext:value-type="string">
            <text:p>Ferramentas de Controle de Versão: GIT</text:p>
          </table:table-cell>
          <table:table-cell table:style-name="ce37" table:formula="of:=CONCATENATE([.$A$114];&quot; - &quot;;[.$B$131];&quot; - &quot;;[.D131])" office:value-type="string" office:string-value="Divisão de Infraestrutura Tecnológica - DIT - ESPECIALISTA EM INFRAESTRUTURA ÁGIL - Ferramentas de Controle de Versão: GIT" calcext:value-type="string">
            <text:p>Divisão de Infraestrutura Tecnológica - DIT - ESPECIALISTA EM INFRAESTRUTURA ÁGIL - Ferramentas de Controle de Versão: GIT</text:p>
          </table:table-cell>
          <table:table-cell table:number-columns-repeated="1019"/>
        </table:table-row>
        <table:table-row table:style-name="ro1">
          <table:covered-table-cell table:number-columns-repeated="2" table:style-name="ce4"/>
          <table:covered-table-cell table:style-name="ce11"/>
          <table:table-cell table:style-name="ce29" office:value-type="string" calcext:value-type="string">
            <text:p>Ferramenta de integração contínua: Devops </text:p>
          </table:table-cell>
          <table:table-cell table:style-name="ce37" table:formula="of:=CONCATENATE([.$A$114];&quot; - &quot;;[.$B$131];&quot; - &quot;;[.D132])" office:value-type="string" office:string-value="Divisão de Infraestrutura Tecnológica - DIT - ESPECIALISTA EM INFRAESTRUTURA ÁGIL - Ferramenta de integração contínua: Devops " calcext:value-type="string">
            <text:p>Divisão de Infraestrutura Tecnológica - DIT - ESPECIALISTA EM INFRAESTRUTURA ÁGIL - Ferramenta de integração contínua: Devops </text:p>
          </table:table-cell>
          <table:table-cell table:number-columns-repeated="1019"/>
        </table:table-row>
        <table:table-row table:style-name="ro1">
          <table:covered-table-cell table:style-name="ce4"/>
          <table:covered-table-cell table:style-name="ce5"/>
          <table:covered-table-cell table:style-name="ce12"/>
          <table:table-cell table:style-name="ce29" office:value-type="string" calcext:value-type="string">
            <text:p>Ferramentas de Virtualização de Aplicações baseadas em Contêineres: Docker, Kubernetes, etc</text:p>
          </table:table-cell>
          <table:table-cell table:style-name="ce37" table:formula="of:=CONCATENATE([.$A$114];&quot; - &quot;;[.$B$131];&quot; - &quot;;[.D133])" office:value-type="string" office:string-value="Divisão de Infraestrutura Tecnológica - DIT - ESPECIALISTA EM INFRAESTRUTURA ÁGIL - Ferramentas de Virtualização de Aplicações baseadas em Contêineres: Docker, Kubernetes, etc" calcext:value-type="string">
            <text:p>Divisão de Infraestrutura Tecnológica - DIT - ESPECIALISTA EM INFRAESTRUTURA ÁGIL - Ferramentas de Virtualização de Aplicações baseadas em Contêineres: Docker, Kubernetes, etc</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7">
            <text:p>ADMINISTRADOR DE INFRAESTRUTURA BÁSICA</text:p>
          </table:table-cell>
          <table:table-cell table:style-name="ce18" office:value-type="string" calcext:value-type="string" table:number-columns-spanned="1" table:number-rows-spanned="7">
            <text:p>Administrar servidores de rede físicos e virtuais, instalação e manutenção de sistemas operacionais, configuração e manutenção dos sistemas e serviços que rodam nos servidores</text:p>
          </table:table-cell>
          <table:table-cell table:style-name="ce6" office:value-type="string" calcext:value-type="string">
            <text:p>Software envolvido na solução corporativa de comunicação</text:p>
          </table:table-cell>
          <table:table-cell table:style-name="ce37" table:formula="of:=CONCATENATE([.$A$114];&quot; - &quot;;[.$B$134];&quot; - &quot;;[.D134])" office:value-type="string" office:string-value="Divisão de Infraestrutura Tecnológica - DIT - ADMINISTRADOR DE INFRAESTRUTURA BÁSICA - Software envolvido na solução corporativa de comunicação" calcext:value-type="string">
            <text:p>Divisão de Infraestrutura Tecnológica - DIT - ADMINISTRADOR DE INFRAESTRUTURA BÁSICA - Software envolvido na solução corporativa de comunicação</text:p>
          </table:table-cell>
          <table:table-cell table:number-columns-repeated="1019"/>
        </table:table-row>
        <table:table-row table:style-name="ro1">
          <table:covered-table-cell table:number-columns-repeated="3" table:style-name="ce4"/>
          <table:table-cell table:style-name="ce6" office:value-type="string" calcext:value-type="string">
            <text:p>Serviços de Diretório (Active Directory e Open LDAP)</text:p>
          </table:table-cell>
          <table:table-cell table:style-name="ce37" table:formula="of:=CONCATENATE([.$A$114];&quot; - &quot;;[.$B$134];&quot; - &quot;;[.D135])" office:value-type="string" office:string-value="Divisão de Infraestrutura Tecnológica - DIT - ADMINISTRADOR DE INFRAESTRUTURA BÁSICA - Serviços de Diretório (Active Directory e Open LDAP)" calcext:value-type="string">
            <text:p>Divisão de Infraestrutura Tecnológica - DIT - ADMINISTRADOR DE INFRAESTRUTURA BÁSICA - Serviços de Diretório (Active Directory e Open LDAP)</text:p>
          </table:table-cell>
          <table:table-cell table:number-columns-repeated="1019"/>
        </table:table-row>
        <table:table-row table:style-name="ro1">
          <table:covered-table-cell table:number-columns-repeated="3" table:style-name="ce4"/>
          <table:table-cell table:style-name="ce6" office:value-type="string" calcext:value-type="string">
            <text:p>Programação de scripts</text:p>
          </table:table-cell>
          <table:table-cell table:style-name="ce37" table:formula="of:=CONCATENATE([.$A$114];&quot; - &quot;;[.$B$134];&quot; - &quot;;[.D136])" office:value-type="string" office:string-value="Divisão de Infraestrutura Tecnológica - DIT - ADMINISTRADOR DE INFRAESTRUTURA BÁSICA - Programação de scripts" calcext:value-type="string">
            <text:p>Divisão de Infraestrutura Tecnológica - DIT - ADMINISTRADOR DE INFRAESTRUTURA BÁSICA - Programação de scripts</text:p>
          </table:table-cell>
          <table:table-cell table:number-columns-repeated="1019"/>
        </table:table-row>
        <table:table-row table:style-name="ro1">
          <table:covered-table-cell table:number-columns-repeated="3" table:style-name="ce4"/>
          <table:table-cell table:style-name="ce6" office:value-type="string" calcext:value-type="string">
            <text:p>Virtualização de servidores</text:p>
          </table:table-cell>
          <table:table-cell table:style-name="ce37" table:formula="of:=CONCATENATE([.$A$114];&quot; - &quot;;[.$B$134];&quot; - &quot;;[.D137])" office:value-type="string" office:string-value="Divisão de Infraestrutura Tecnológica - DIT - ADMINISTRADOR DE INFRAESTRUTURA BÁSICA - Virtualização de servidores" calcext:value-type="string">
            <text:p>Divisão de Infraestrutura Tecnológica - DIT - ADMINISTRADOR DE INFRAESTRUTURA BÁSICA - Virtualização de servidores</text:p>
          </table:table-cell>
          <table:table-cell table:number-columns-repeated="1019"/>
        </table:table-row>
        <table:table-row table:style-name="ro1">
          <table:covered-table-cell table:number-columns-repeated="3" table:style-name="ce4"/>
          <table:table-cell table:style-name="ce28" office:value-type="string" calcext:value-type="string">
            <text:p>Ambientes virtualizados: VMware, KVM. Conceitos, administração, gerenciamento</text:p>
          </table:table-cell>
          <table:table-cell table:style-name="ce37" table:formula="of:=CONCATENATE([.$A$114];&quot; - &quot;;[.$B$134];&quot; - &quot;;[.D138])" office:value-type="string" office:string-value="Divisão de Infraestrutura Tecnológica - DIT - ADMINISTRADOR DE INFRAESTRUTURA BÁSICA - Ambientes virtualizados: VMware, KVM. Conceitos, administração, gerenciamento" calcext:value-type="string">
            <text:p>Divisão de Infraestrutura Tecnológica - DIT - ADMINISTRADOR DE INFRAESTRUTURA BÁSICA - Ambientes virtualizados: VMware, KVM. Conceitos, administração, gerenciamento</text:p>
          </table:table-cell>
          <table:table-cell table:number-columns-repeated="1019"/>
        </table:table-row>
        <table:table-row table:style-name="ro1">
          <table:covered-table-cell table:number-columns-repeated="3" table:style-name="ce4"/>
          <table:table-cell table:style-name="ce6" office:value-type="string" calcext:value-type="string">
            <text:p>Gerenciamento e administração básica de Storage</text:p>
          </table:table-cell>
          <table:table-cell table:style-name="ce37" table:formula="of:=CONCATENATE([.$A$114];&quot; - &quot;;[.$B$134];&quot; - &quot;;[.D139])" office:value-type="string" office:string-value="Divisão de Infraestrutura Tecnológica - DIT - ADMINISTRADOR DE INFRAESTRUTURA BÁSICA - Gerenciamento e administração básica de Storage" calcext:value-type="string">
            <text:p>Divisão de Infraestrutura Tecnológica - DIT - ADMINISTRADOR DE INFRAESTRUTURA BÁSICA - Gerenciamento e administração básica de Storage</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Virtualização de aplicações</text:p>
          </table:table-cell>
          <table:table-cell table:style-name="ce37" table:formula="of:=CONCATENATE([.$A$114];&quot; - &quot;;[.$B$134];&quot; - &quot;;[.D140])" office:value-type="string" office:string-value="Divisão de Infraestrutura Tecnológica - DIT - ADMINISTRADOR DE INFRAESTRUTURA BÁSICA - Virtualização de aplicações" calcext:value-type="string">
            <text:p>Divisão de Infraestrutura Tecnológica - DIT - ADMINISTRADOR DE INFRAESTRUTURA BÁSICA - Virtualização de aplicações</text:p>
          </table:table-cell>
          <table:table-cell table:number-columns-repeated="1019"/>
        </table:table-row>
        <table:table-row table:style-name="ro11">
          <table:covered-table-cell table:style-name="ce4"/>
          <table:table-cell table:style-name="ce6" office:value-type="string" calcext:value-type="string" table:number-columns-spanned="1" table:number-rows-spanned="3">
            <text:p>ESPECIALISTA EM ARMAZENAMENTO</text:p>
          </table:table-cell>
          <table:table-cell table:style-name="ce23" office:value-type="string" calcext:value-type="string" table:number-columns-spanned="1" table:number-rows-spanned="3">
            <text:p>Projetar, implementar, suportar e administrar equipamentos storage, redes de armazenamento (SAN), conectividade entre initiators (servidores) e targets(storages, libraries). </text:p>
            <text:p>Estudar novas tecnologias e prospectar novas tendências de mercado na área de Armazenamento de Dados.</text:p>
          </table:table-cell>
          <table:table-cell table:style-name="ce6" office:value-type="string" calcext:value-type="string">
            <text:p>Storage (SCSI, RAID, LUN)</text:p>
          </table:table-cell>
          <table:table-cell table:style-name="ce37" table:formula="of:=CONCATENATE([.$A$114];&quot; - &quot;;[.$B$141];&quot; - &quot;;[.D141])" office:value-type="string" office:string-value="Divisão de Infraestrutura Tecnológica - DIT - ESPECIALISTA EM ARMAZENAMENTO - Storage (SCSI, RAID, LUN)" calcext:value-type="string">
            <text:p>Divisão de Infraestrutura Tecnológica - DIT - ESPECIALISTA EM ARMAZENAMENTO - Storage (SCSI, RAID, LUN)</text:p>
          </table:table-cell>
          <table:table-cell table:number-columns-repeated="1019"/>
        </table:table-row>
        <table:table-row table:style-name="ro11">
          <table:covered-table-cell table:number-columns-repeated="3" table:style-name="ce4"/>
          <table:table-cell table:style-name="ce6" office:value-type="string" calcext:value-type="string">
            <text:p>SAN (Fibre Channel, iSCSI, zoning, fabric, ISL)</text:p>
          </table:table-cell>
          <table:table-cell table:style-name="ce37" table:formula="of:=CONCATENATE([.$A$114];&quot; - &quot;;[.$B$141];&quot; - &quot;;[.D142])" office:value-type="string" office:string-value="Divisão de Infraestrutura Tecnológica - DIT - ESPECIALISTA EM ARMAZENAMENTO - SAN (Fibre Channel, iSCSI, zoning, fabric, ISL)" calcext:value-type="string">
            <text:p>Divisão de Infraestrutura Tecnológica - DIT - ESPECIALISTA EM ARMAZENAMENTO - SAN (Fibre Channel, iSCSI, zoning, fabric, ISL)</text:p>
          </table:table-cell>
          <table:table-cell table:number-columns-repeated="1019"/>
        </table:table-row>
        <table:table-row table:style-name="ro11">
          <table:covered-table-cell table:style-name="ce4"/>
          <table:covered-table-cell table:number-columns-repeated="2" table:style-name="ce5"/>
          <table:table-cell table:style-name="ce6" office:value-type="string" calcext:value-type="string">
            <text:p>Sistemas Operacionais (Sistemas de Arquivos, comandos SCSI, Multipath I/O)</text:p>
          </table:table-cell>
          <table:table-cell table:style-name="ce37" table:formula="of:=CONCATENATE([.$A$114];&quot; - &quot;;[.$B$141];&quot; - &quot;;[.D143])" office:value-type="string" office:string-value="Divisão de Infraestrutura Tecnológica - DIT - ESPECIALISTA EM ARMAZENAMENTO - Sistemas Operacionais (Sistemas de Arquivos, comandos SCSI, Multipath I/O)" calcext:value-type="string">
            <text:p>Divisão de Infraestrutura Tecnológica - DIT - ESPECIALISTA EM ARMAZENAMENTO - Sistemas Operacionais (Sistemas de Arquivos, comandos SCSI, Multipath I/O)</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ESPECIALISTA EM BACKUP</text:p>
          </table:table-cell>
          <table:table-cell table:style-name="ce18" office:value-type="string" calcext:value-type="string" table:number-columns-spanned="1" table:number-rows-spanned="4">
            <text:p>Administrar equipamentos de backup: instalação e configuração de equipamentos, manutenção, operação, distribuição, segurança, controle, auditorias, desempenho e rede de dados.</text:p>
            <text:p>Gerenciamento de backups de bancos de dados, servidores, VMs, sistema de arquivos, inclusão de novos backups, recuperações de dados, desenvolvimento de rotidas, schedules e soluções próprias de backup (PJe). </text:p>
          </table:table-cell>
          <table:table-cell table:style-name="ce30" office:value-type="string" calcext:value-type="string">
            <text:p>Backups: conceitos básicos e avançados</text:p>
          </table:table-cell>
          <table:table-cell table:style-name="ce37" table:formula="of:=CONCATENATE([.$A$114];&quot; - &quot;;[.$B$144];&quot; - &quot;;[.D144])" office:value-type="string" office:string-value="Divisão de Infraestrutura Tecnológica - DIT - ESPECIALISTA EM BACKUP - Backups: conceitos básicos e avançados" calcext:value-type="string">
            <text:p>Divisão de Infraestrutura Tecnológica - DIT - ESPECIALISTA EM BACKUP - Backups: conceitos básicos e avançados</text:p>
          </table:table-cell>
          <table:table-cell table:number-columns-repeated="1019"/>
        </table:table-row>
        <table:table-row table:style-name="ro8">
          <table:covered-table-cell table:number-columns-repeated="3" table:style-name="ce4"/>
          <table:table-cell table:style-name="ce6" office:value-type="string" calcext:value-type="string">
            <text:p>Scripts</text:p>
          </table:table-cell>
          <table:table-cell table:style-name="ce37" table:formula="of:=CONCATENATE([.$A$114];&quot; - &quot;;[.$B$144];&quot; - &quot;;[.D145])" office:value-type="string" office:string-value="Divisão de Infraestrutura Tecnológica - DIT - ESPECIALISTA EM BACKUP - Scripts" calcext:value-type="string">
            <text:p>Divisão de Infraestrutura Tecnológica - DIT - ESPECIALISTA EM BACKUP - Scripts</text:p>
          </table:table-cell>
          <table:table-cell table:number-columns-repeated="1019"/>
        </table:table-row>
        <table:table-row table:style-name="ro12">
          <table:covered-table-cell table:number-columns-repeated="3" table:style-name="ce4"/>
          <table:table-cell table:style-name="ce6" office:value-type="string" calcext:value-type="string">
            <text:p>Ferramentas de backup: TSM, RMAN, VEEAM, etc.</text:p>
          </table:table-cell>
          <table:table-cell table:style-name="ce37" table:formula="of:=CONCATENATE([.$A$114];&quot; - &quot;;[.$B$144];&quot; - &quot;;[.D146])" office:value-type="string" office:string-value="Divisão de Infraestrutura Tecnológica - DIT - ESPECIALISTA EM BACKUP - Ferramentas de backup: TSM, RMAN, VEEAM, etc." calcext:value-type="string">
            <text:p>Divisão de Infraestrutura Tecnológica - DIT - ESPECIALISTA EM BACKUP - Ferramentas de backup: TSM, RMAN, VEEAM, etc.</text:p>
          </table:table-cell>
          <table:table-cell table:number-columns-repeated="1019"/>
        </table:table-row>
        <table:table-row table:style-name="ro2">
          <table:covered-table-cell table:style-name="ce4"/>
          <table:covered-table-cell table:number-columns-repeated="2" table:style-name="ce5"/>
          <table:table-cell table:style-name="ce6" office:value-type="string" calcext:value-type="string">
            <text:p>Tape libraries</text:p>
          </table:table-cell>
          <table:table-cell table:style-name="ce37" table:formula="of:=CONCATENATE([.$A$114];&quot; - &quot;;[.$B$144];&quot; - &quot;;[.D147])" office:value-type="string" office:string-value="Divisão de Infraestrutura Tecnológica - DIT - ESPECIALISTA EM BACKUP - Tape libraries" calcext:value-type="string">
            <text:p>Divisão de Infraestrutura Tecnológica - DIT - ESPECIALISTA EM BACKUP - Tape librarie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5">
            <text:p>ESPECIALISTA EM DATACENTER</text:p>
          </table:table-cell>
          <table:table-cell table:style-name="ce18" office:value-type="string" calcext:value-type="string" table:number-columns-spanned="1" table:number-rows-spanned="5">
            <text:p>Dar suporte e gerenciar os ativos do datacenter, incluindo a sala cofre e todos os seus componentes de climatização, monitoramento, segurança, rede lógica e fornecimento de energia. </text:p>
            <text:p>Verificar a existência de fatores externos que possam comprometer o funcionamento da infraestrutura e agir preventivamente.</text:p>
          </table:table-cell>
          <table:table-cell table:style-name="ce6" office:value-type="string" calcext:value-type="string">
            <text:p>Energia (gerador, quadros, UPS)</text:p>
          </table:table-cell>
          <table:table-cell table:style-name="ce37" table:formula="of:=CONCATENATE([.$A$114];&quot; - &quot;;[.$B$148];&quot; - &quot;;[.D148])" office:value-type="string" office:string-value="Divisão de Infraestrutura Tecnológica - DIT - ESPECIALISTA EM DATACENTER - Energia (gerador, quadros, UPS)" calcext:value-type="string">
            <text:p>Divisão de Infraestrutura Tecnológica - DIT - ESPECIALISTA EM DATACENTER - Energia (gerador, quadros, UPS)</text:p>
          </table:table-cell>
          <table:table-cell table:number-columns-repeated="1019"/>
        </table:table-row>
        <table:table-row table:style-name="ro1">
          <table:covered-table-cell table:number-columns-repeated="3" table:style-name="ce4"/>
          <table:table-cell table:style-name="ce6" office:value-type="string" calcext:value-type="string">
            <text:p>Climatização</text:p>
          </table:table-cell>
          <table:table-cell table:style-name="ce37" table:formula="of:=CONCATENATE([.$A$114];&quot; - &quot;;[.$B$148];&quot; - &quot;;[.D149])" office:value-type="string" office:string-value="Divisão de Infraestrutura Tecnológica - DIT - ESPECIALISTA EM DATACENTER - Climatização" calcext:value-type="string">
            <text:p>Divisão de Infraestrutura Tecnológica - DIT - ESPECIALISTA EM DATACENTER - Climatização</text:p>
          </table:table-cell>
          <table:table-cell table:number-columns-repeated="1019"/>
        </table:table-row>
        <table:table-row table:style-name="ro1">
          <table:covered-table-cell table:number-columns-repeated="3" table:style-name="ce4"/>
          <table:table-cell table:style-name="ce6" office:value-type="string" calcext:value-type="string">
            <text:p>Detecção e combate a incêndio</text:p>
          </table:table-cell>
          <table:table-cell table:style-name="ce37" table:formula="of:=CONCATENATE([.$A$114];&quot; - &quot;;[.$B$148];&quot; - &quot;;[.D150])" office:value-type="string" office:string-value="Divisão de Infraestrutura Tecnológica - DIT - ESPECIALISTA EM DATACENTER - Detecção e combate a incêndio" calcext:value-type="string">
            <text:p>Divisão de Infraestrutura Tecnológica - DIT - ESPECIALISTA EM DATACENTER - Detecção e combate a incêndio</text:p>
          </table:table-cell>
          <table:table-cell table:number-columns-repeated="1019"/>
        </table:table-row>
        <table:table-row table:style-name="ro1">
          <table:covered-table-cell table:number-columns-repeated="3" table:style-name="ce4"/>
          <table:table-cell table:style-name="ce6" office:value-type="string" calcext:value-type="string">
            <text:p>Computadores servidores (instalação, manutenção)</text:p>
          </table:table-cell>
          <table:table-cell table:style-name="ce37" table:formula="of:=CONCATENATE([.$A$114];&quot; - &quot;;[.$B$148];&quot; - &quot;;[.D151])" office:value-type="string" office:string-value="Divisão de Infraestrutura Tecnológica - DIT - ESPECIALISTA EM DATACENTER - Computadores servidores (instalação, manutenção)" calcext:value-type="string">
            <text:p>Divisão de Infraestrutura Tecnológica - DIT - ESPECIALISTA EM DATACENTER - Computadores servidores (instalação, manuten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Noções de operação de datacenters</text:p>
          </table:table-cell>
          <table:table-cell table:style-name="ce37" table:formula="of:=CONCATENATE([.$A$114];&quot; - &quot;;[.$B$148];&quot; - &quot;;[.D152])" office:value-type="string" office:string-value="Divisão de Infraestrutura Tecnológica - DIT - ESPECIALISTA EM DATACENTER - Noções de operação de datacenters" calcext:value-type="string">
            <text:p>Divisão de Infraestrutura Tecnológica - DIT - ESPECIALISTA EM DATACENTER - Noções de operação de datacenter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ESPECIALISTA EM TELEFONIA</text:p>
          </table:table-cell>
          <table:table-cell table:style-name="ce18" office:value-type="string" calcext:value-type="string" table:number-columns-spanned="1" table:number-rows-spanned="3">
            <text:p>Instalações, configurações e manutenções de sistemas baseados em VOIP, PABX e aplicativos computacionais relacionados à telefonia.</text:p>
          </table:table-cell>
          <table:table-cell table:style-name="ce6" office:value-type="string" calcext:value-type="string">
            <text:p>VOIP</text:p>
          </table:table-cell>
          <table:table-cell table:style-name="ce37" table:formula="of:=CONCATENATE([.$A$114];&quot; - &quot;;[.$B$153];&quot; - &quot;;[.D153])" office:value-type="string" office:string-value="Divisão de Infraestrutura Tecnológica - DIT - ESPECIALISTA EM TELEFONIA - VOIP" calcext:value-type="string">
            <text:p>Divisão de Infraestrutura Tecnológica - DIT - ESPECIALISTA EM TELEFONIA - VOIP</text:p>
          </table:table-cell>
          <table:table-cell table:number-columns-repeated="1019"/>
        </table:table-row>
        <table:table-row table:style-name="ro1">
          <table:covered-table-cell table:number-columns-repeated="3" table:style-name="ce4"/>
          <table:table-cell table:style-name="ce6" office:value-type="string" calcext:value-type="string">
            <text:p>conhecimentos avançados em telefonia e PABX</text:p>
          </table:table-cell>
          <table:table-cell table:style-name="ce37" table:formula="of:=CONCATENATE([.$A$114];&quot; - &quot;;[.$B$153];&quot; - &quot;;[.D154])" office:value-type="string" office:string-value="Divisão de Infraestrutura Tecnológica - DIT - ESPECIALISTA EM TELEFONIA - conhecimentos avançados em telefonia e PABX" calcext:value-type="string">
            <text:p>Divisão de Infraestrutura Tecnológica - DIT - ESPECIALISTA EM TELEFONIA - conhecimentos avançados em telefonia e PABX</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sistemas e aplicativos</text:p>
          </table:table-cell>
          <table:table-cell table:style-name="ce37" table:formula="of:=CONCATENATE([.$A$114];&quot; - &quot;;[.$B$153];&quot; - &quot;;[.D155])" office:value-type="string" office:string-value="Divisão de Infraestrutura Tecnológica - DIT - ESPECIALISTA EM TELEFONIA - sistemas e aplicativos" calcext:value-type="string">
            <text:p>Divisão de Infraestrutura Tecnológica - DIT - ESPECIALISTA EM TELEFONIA - sistemas e aplicativos</text:p>
          </table:table-cell>
          <table:table-cell table:number-columns-repeated="1019"/>
        </table:table-row>
        <table:table-row table:style-name="ro13">
          <table:covered-table-cell table:style-name="ce4"/>
          <table:table-cell table:style-name="ce6" office:value-type="string" calcext:value-type="string" table:number-columns-spanned="1" table:number-rows-spanned="5">
            <text:p>ESPECIALISTA EM REDES</text:p>
          </table:table-cell>
          <table:table-cell table:style-name="ce18" office:value-type="string" calcext:value-type="string" table:number-columns-spanned="1" table:number-rows-spanned="5">
            <text:p>Projetar, implementar e dar suporte a redes de comunicação de dados do TRT (LAN, MAN e WAN). </text:p>
            <text:p>Supervisionar e realizar a implantação de novas redes, em especial a configuração de equipamentos. </text:p>
            <text:p>Realizar diagnóstico de problemas da rede. </text:p>
            <text:p>Supervisionar e realizar a solução de problemas da rede. </text:p>
            <text:p>Documentações e Inventários.</text:p>
          </table:table-cell>
          <table:table-cell table:style-name="ce6" office:value-type="string" calcext:value-type="string">
            <text:p>Internet</text:p>
          </table:table-cell>
          <table:table-cell table:style-name="ce37" table:formula="of:=CONCATENATE([.$A$114];&quot; - &quot;;[.$B$156];&quot; - &quot;;[.D156])" office:value-type="string" office:string-value="Divisão de Infraestrutura Tecnológica - DIT - ESPECIALISTA EM REDES - Internet" calcext:value-type="string">
            <text:p>Divisão de Infraestrutura Tecnológica - DIT - ESPECIALISTA EM REDES - Internet</text:p>
          </table:table-cell>
          <table:table-cell table:number-columns-repeated="1019"/>
        </table:table-row>
        <table:table-row table:style-name="ro13">
          <table:covered-table-cell table:number-columns-repeated="3" table:style-name="ce4"/>
          <table:table-cell table:style-name="ce6" office:value-type="string" calcext:value-type="string">
            <text:p>LAN</text:p>
          </table:table-cell>
          <table:table-cell table:style-name="ce37" table:formula="of:=CONCATENATE([.$A$114];&quot; - &quot;;[.$B$156];&quot; - &quot;;[.D157])" office:value-type="string" office:string-value="Divisão de Infraestrutura Tecnológica - DIT - ESPECIALISTA EM REDES - LAN" calcext:value-type="string">
            <text:p>Divisão de Infraestrutura Tecnológica - DIT - ESPECIALISTA EM REDES - LAN</text:p>
          </table:table-cell>
          <table:table-cell table:number-columns-repeated="1019"/>
        </table:table-row>
        <table:table-row table:style-name="ro13">
          <table:covered-table-cell table:number-columns-repeated="3" table:style-name="ce4"/>
          <table:table-cell table:style-name="ce6" office:value-type="string" calcext:value-type="string">
            <text:p>WAN</text:p>
          </table:table-cell>
          <table:table-cell table:style-name="ce37" table:formula="of:=CONCATENATE([.$A$114];&quot; - &quot;;[.$B$156];&quot; - &quot;;[.D158])" office:value-type="string" office:string-value="Divisão de Infraestrutura Tecnológica - DIT - ESPECIALISTA EM REDES - WAN" calcext:value-type="string">
            <text:p>Divisão de Infraestrutura Tecnológica - DIT - ESPECIALISTA EM REDES - WAN</text:p>
          </table:table-cell>
          <table:table-cell table:number-columns-repeated="1019"/>
        </table:table-row>
        <table:table-row table:style-name="ro13">
          <table:covered-table-cell table:number-columns-repeated="3" table:style-name="ce4"/>
          <table:table-cell table:style-name="ce6" office:value-type="string" calcext:value-type="string">
            <text:p>WLAN</text:p>
          </table:table-cell>
          <table:table-cell table:style-name="ce37" table:formula="of:=CONCATENATE([.$A$114];&quot; - &quot;;[.$B$156];&quot; - &quot;;[.D159])" office:value-type="string" office:string-value="Divisão de Infraestrutura Tecnológica - DIT - ESPECIALISTA EM REDES - WLAN" calcext:value-type="string">
            <text:p>Divisão de Infraestrutura Tecnológica - DIT - ESPECIALISTA EM REDES - WLAN</text:p>
          </table:table-cell>
          <table:table-cell table:number-columns-repeated="1019"/>
        </table:table-row>
        <table:table-row table:style-name="ro13">
          <table:covered-table-cell table:style-name="ce4"/>
          <table:covered-table-cell table:number-columns-repeated="2" table:style-name="ce5"/>
          <table:table-cell table:style-name="ce6" office:value-type="string" calcext:value-type="string">
            <text:p>Cabeamento lógico (UTP, Fibra Ótica, tranceivers)</text:p>
          </table:table-cell>
          <table:table-cell table:style-name="ce37" table:formula="of:=CONCATENATE([.$A$114];&quot; - &quot;;[.$B$156];&quot; - &quot;;[.D160])" office:value-type="string" office:string-value="Divisão de Infraestrutura Tecnológica - DIT - ESPECIALISTA EM REDES - Cabeamento lógico (UTP, Fibra Ótica, tranceivers)" calcext:value-type="string">
            <text:p>Divisão de Infraestrutura Tecnológica - DIT - ESPECIALISTA EM REDES - Cabeamento lógico (UTP, Fibra Ótica, tranceivers)</text:p>
          </table:table-cell>
          <table:table-cell table:number-columns-repeated="1019"/>
        </table:table-row>
        <table:table-row table:style-name="ro14">
          <table:covered-table-cell table:style-name="ce4"/>
          <table:table-cell table:style-name="ce6" office:value-type="string" calcext:value-type="string" table:number-columns-spanned="1" table:number-rows-spanned="2">
            <text:p>ESPECIALISTA EM MONITORAMENTO</text:p>
          </table:table-cell>
          <table:table-cell table:style-name="ce18" office:value-type="string" calcext:value-type="string" table:number-columns-spanned="1" table:number-rows-spanned="2">
            <text:p>Administrar ou criar aplicações de monitoramentos de banco, servidores de aplicações, rede, sistemas operacionais, entre outros, tanto na capital como no interior. </text:p>
            <text:p>Realizar a prospecção tecnológica, o planejamento de instalações e upgrades de sistemas de monitoramento. </text:p>
            <text:p>Determinar, junto aos responsáveis pelos sistemas informatizados do tribunal, quais métricas devem ser monitoradas em cada sistema, tendo em vista a resolução de problemas, a garantia de disponibilidade e a gerência de capacidade. </text:p>
            <text:p>Acompanhar o trabalho de consultores contratados pelo tribunal e documentar as soluções de monitoramento.</text:p>
          </table:table-cell>
          <table:table-cell table:style-name="ce6" office:value-type="string" calcext:value-type="string">
            <text:p>Ferramentas de Monitoramento (Zabbix)</text:p>
          </table:table-cell>
          <table:table-cell table:style-name="ce37" table:formula="of:=CONCATENATE([.$A$114];&quot; - &quot;;[.$B$161];&quot; - &quot;;[.D161])" office:value-type="string" office:string-value="Divisão de Infraestrutura Tecnológica - DIT - ESPECIALISTA EM MONITORAMENTO - Ferramentas de Monitoramento (Zabbix)" calcext:value-type="string">
            <text:p>Divisão de Infraestrutura Tecnológica - DIT - ESPECIALISTA EM MONITORAMENTO - Ferramentas de Monitoramento (Zabbix)</text:p>
          </table:table-cell>
          <table:table-cell table:number-columns-repeated="1019"/>
        </table:table-row>
        <table:table-row table:style-name="ro15">
          <table:covered-table-cell table:number-columns-repeated="3" table:style-name="ce5"/>
          <table:table-cell table:style-name="ce6" office:value-type="string" calcext:value-type="string">
            <text:p>Análise de fluxo de dados</text:p>
          </table:table-cell>
          <table:table-cell table:style-name="ce37" table:formula="of:=CONCATENATE([.$A$114];&quot; - &quot;;[.$B$161];&quot; - &quot;;[.D162])" office:value-type="string" office:string-value="Divisão de Infraestrutura Tecnológica - DIT - ESPECIALISTA EM MONITORAMENTO - Análise de fluxo de dados" calcext:value-type="string">
            <text:p>Divisão de Infraestrutura Tecnológica - DIT - ESPECIALISTA EM MONITORAMENTO - Análise de fluxo de dados</text:p>
          </table:table-cell>
          <table:table-cell table:number-columns-repeated="1019"/>
        </table:table-row>
        <table:table-row table:style-name="ro1">
          <table:table-cell table:style-name="ce6" office:value-type="string" calcext:value-type="string" table:number-columns-spanned="1" table:number-rows-spanned="42">
            <text:p>Divisão de Soluções e Aplicações de TIC - DSA</text:p>
          </table:table-cell>
          <table:table-cell table:style-name="ce6" office:value-type="string" calcext:value-type="string" table:number-columns-spanned="1" table:number-rows-spanned="7">
            <text:p>SERVIDOR DSA</text:p>
          </table:table-cell>
          <table:table-cell table:style-name="ce18" office:value-type="string" calcext:value-type="string" table:number-columns-spanned="1" table:number-rows-spanned="7">
            <text:p>Atribuições comuns a todas as unidades da Seção de Sistemas Informatizados</text:p>
          </table:table-cell>
          <table:table-cell table:style-name="ce33" office:value-type="string" calcext:value-type="string">
            <text:p>Processo de Desenvolvimento de Software</text:p>
          </table:table-cell>
          <table:table-cell table:style-name="ce37" table:formula="of:=CONCATENATE([.$A$163];&quot; - &quot;;[.$B$163];&quot; - &quot;;[.D163])" office:value-type="string" office:string-value="Divisão de Soluções e Aplicações de TIC - DSA - SERVIDOR DSA - Processo de Desenvolvimento de Software" calcext:value-type="string">
            <text:p>Divisão de Soluções e Aplicações de TIC - DSA - SERVIDOR DSA - Processo de Desenvolvimento de Software</text:p>
          </table:table-cell>
          <table:table-cell table:number-columns-repeated="1019"/>
        </table:table-row>
        <table:table-row table:style-name="ro1">
          <table:covered-table-cell table:number-columns-repeated="3" table:style-name="ce4"/>
          <table:table-cell table:style-name="ce33" office:value-type="string" calcext:value-type="string">
            <text:p>Processo de Sustentação de Software</text:p>
          </table:table-cell>
          <table:table-cell table:style-name="ce37" table:formula="of:=CONCATENATE([.$A$163];&quot; - &quot;;[.$B$163];&quot; - &quot;;[.D164])" office:value-type="string" office:string-value="Divisão de Soluções e Aplicações de TIC - DSA - SERVIDOR DSA - Processo de Sustentação de Software" calcext:value-type="string">
            <text:p>Divisão de Soluções e Aplicações de TIC - DSA - SERVIDOR DSA - Processo de Sustentação de Software</text:p>
          </table:table-cell>
          <table:table-cell table:number-columns-repeated="1019"/>
        </table:table-row>
        <table:table-row table:style-name="ro1">
          <table:covered-table-cell table:number-columns-repeated="3" table:style-name="ce4"/>
          <table:table-cell table:style-name="ce33" office:value-type="string" calcext:value-type="string">
            <text:p>Banco de Dados: Oracle e PostgreSQL</text:p>
          </table:table-cell>
          <table:table-cell table:style-name="ce37" table:formula="of:=CONCATENATE([.$A$163];&quot; - &quot;;[.$B$163];&quot; - &quot;;[.D165])" office:value-type="string" office:string-value="Divisão de Soluções e Aplicações de TIC - DSA - SERVIDOR DSA - Banco de Dados: Oracle e PostgreSQL" calcext:value-type="string">
            <text:p>Divisão de Soluções e Aplicações de TIC - DSA - SERVIDOR DSA - Banco de Dados: Oracle e PostgreSQL</text:p>
          </table:table-cell>
          <table:table-cell table:number-columns-repeated="1019"/>
        </table:table-row>
        <table:table-row table:style-name="ro1">
          <table:covered-table-cell table:number-columns-repeated="3" table:style-name="ce4"/>
          <table:table-cell table:style-name="ce33" office:value-type="string" calcext:value-type="string">
            <text:p>Banco de Dados: SQL Server e MySQL</text:p>
          </table:table-cell>
          <table:table-cell table:style-name="ce37" table:formula="of:=CONCATENATE([.$A$163];&quot; - &quot;;[.$B$163];&quot; - &quot;;[.D166])" office:value-type="string" office:string-value="Divisão de Soluções e Aplicações de TIC - DSA - SERVIDOR DSA - Banco de Dados: SQL Server e MySQL" calcext:value-type="string">
            <text:p>Divisão de Soluções e Aplicações de TIC - DSA - SERVIDOR DSA - Banco de Dados: SQL Server e MySQL</text:p>
          </table:table-cell>
          <table:table-cell table:number-columns-repeated="1019"/>
        </table:table-row>
        <table:table-row table:style-name="ro1">
          <table:covered-table-cell table:number-columns-repeated="3" table:style-name="ce4"/>
          <table:table-cell table:style-name="ce33" office:value-type="string" calcext:value-type="string">
            <text:p>Ferramentas de Controle de Versão: GIT</text:p>
          </table:table-cell>
          <table:table-cell table:style-name="ce37" table:formula="of:=CONCATENATE([.$A$163];&quot; - &quot;;[.$B$163];&quot; - &quot;;[.D167])" office:value-type="string" office:string-value="Divisão de Soluções e Aplicações de TIC - DSA - SERVIDOR DSA - Ferramentas de Controle de Versão: GIT" calcext:value-type="string">
            <text:p>Divisão de Soluções e Aplicações de TIC - DSA - SERVIDOR DSA - Ferramentas de Controle de Versão: GIT</text:p>
          </table:table-cell>
          <table:table-cell table:number-columns-repeated="1019"/>
        </table:table-row>
        <table:table-row table:style-name="ro1">
          <table:covered-table-cell table:number-columns-repeated="3" table:style-name="ce4"/>
          <table:table-cell table:style-name="ce33" office:value-type="string" calcext:value-type="string">
            <text:p>Metodos Ágeis</text:p>
          </table:table-cell>
          <table:table-cell table:style-name="ce37" table:formula="of:=CONCATENATE([.$A$163];&quot; - &quot;;[.$B$163];&quot; - &quot;;[.D168])" office:value-type="string" office:string-value="Divisão de Soluções e Aplicações de TIC - DSA - SERVIDOR DSA - Metodos Ágeis" calcext:value-type="string">
            <text:p>Divisão de Soluções e Aplicações de TIC - DSA - SERVIDOR DSA - Metodos Ágeis</text:p>
          </table:table-cell>
          <table:table-cell table:number-columns-repeated="1019"/>
        </table:table-row>
        <table:table-row table:style-name="ro1">
          <table:covered-table-cell table:style-name="ce4"/>
          <table:covered-table-cell table:number-columns-repeated="2" table:style-name="ce5"/>
          <table:table-cell table:style-name="ce33" office:value-type="string" calcext:value-type="string">
            <text:p>Ferramentas de Gestão de Demandas: Jira, Assyst, etc.</text:p>
          </table:table-cell>
          <table:table-cell table:style-name="ce37" table:formula="of:=CONCATENATE([.$A$163];&quot; - &quot;;[.$B$163];&quot; - &quot;;[.D169])" office:value-type="string" office:string-value="Divisão de Soluções e Aplicações de TIC - DSA - SERVIDOR DSA - Ferramentas de Gestão de Demandas: Jira, Assyst, etc." calcext:value-type="string">
            <text:p>Divisão de Soluções e Aplicações de TIC - DSA - SERVIDOR DSA - Ferramentas de Gestão de Demandas: Jira, Assyst, etc.</text:p>
          </table:table-cell>
          <table:table-cell table:number-columns-repeated="1019"/>
        </table:table-row>
        <table:table-row table:style-name="ro16">
          <table:covered-table-cell table:style-name="ce4"/>
          <table:table-cell table:style-name="ce6" office:value-type="string" calcext:value-type="string">
            <text:p>ANALISTA DE SISTEMAS ADMINISTRATIVOS</text:p>
          </table:table-cell>
          <table:table-cell table:style-name="ce18" office:value-type="string" calcext:value-type="string">
            <text:p>Atendimento de demandas e sustentação dos Sistemas Administrativos</text:p>
          </table:table-cell>
          <table:table-cell table:style-name="ce6" office:value-type="string" calcext:value-type="string">
            <text:p>Sistemas Administrativos: SIGEP, Portal do Usuário, etc.</text:p>
          </table:table-cell>
          <table:table-cell table:style-name="ce37" table:formula="of:=CONCATENATE([.$A$163];&quot; - &quot;;[.$B$170];&quot; - &quot;;[.D170])" office:value-type="string" office:string-value="Divisão de Soluções e Aplicações de TIC - DSA - ANALISTA DE SISTEMAS ADMINISTRATIVOS - Sistemas Administrativos: SIGEP, Portal do Usuário, etc." calcext:value-type="string">
            <text:p>Divisão de Soluções e Aplicações de TIC - DSA - ANALISTA DE SISTEMAS ADMINISTRATIVOS - Sistemas Administrativos: SIGEP, Portal do Usuário, etc.</text:p>
          </table:table-cell>
          <table:table-cell table:number-columns-repeated="1019"/>
        </table:table-row>
        <table:table-row table:style-name="ro7">
          <table:covered-table-cell table:style-name="ce4"/>
          <table:table-cell table:style-name="ce6" office:value-type="string" calcext:value-type="string">
            <text:p>ANALISTA DE SISTEMAS JUDICIAIS</text:p>
          </table:table-cell>
          <table:table-cell table:style-name="ce18" office:value-type="string" calcext:value-type="string">
            <text:p>Atendimento de demandas e sustentação dos Sistemas Judiciais</text:p>
          </table:table-cell>
          <table:table-cell table:style-name="ce6" office:value-type="string" calcext:value-type="string">
            <text:p>Sistemas Judiciais: PJe, Satélites PJe, e-Gestão, DataJud, etc.</text:p>
          </table:table-cell>
          <table:table-cell table:style-name="ce37" table:formula="of:=CONCATENATE([.$A$163];&quot; - &quot;;[.$B$171];&quot; - &quot;;[.D171])" office:value-type="string" office:string-value="Divisão de Soluções e Aplicações de TIC - DSA - ANALISTA DE SISTEMAS JUDICIAIS - Sistemas Judiciais: PJe, Satélites PJe, e-Gestão, DataJud, etc." calcext:value-type="string">
            <text:p>Divisão de Soluções e Aplicações de TIC - DSA - ANALISTA DE SISTEMAS JUDICIAIS - Sistemas Judiciais: PJe, Satélites PJe, e-Gestão, DataJud, etc.</text:p>
          </table:table-cell>
          <table:table-cell table:number-columns-repeated="1019"/>
        </table:table-row>
        <table:table-row table:style-name="ro8">
          <table:covered-table-cell table:style-name="ce4"/>
          <table:table-cell table:style-name="ce6" office:value-type="string" calcext:value-type="string" table:number-columns-spanned="1" table:number-rows-spanned="3">
            <text:p>ANALISTA DE SISTEMAS CORPORATIVOS E PORTAIS WEB</text:p>
          </table:table-cell>
          <table:table-cell table:style-name="ce18" office:value-type="string" calcext:value-type="string" table:number-columns-spanned="1" table:number-rows-spanned="3">
            <text:p>Atendimento de demandas e sustentação dos Sistemas Corporativos, Sistemas de Apoio à Decisão e Portais</text:p>
          </table:table-cell>
          <table:table-cell table:style-name="ce6" office:value-type="string" calcext:value-type="string">
            <text:p>Sisitemas Corporativos: PROAD, SCMP, etc</text:p>
          </table:table-cell>
          <table:table-cell table:style-name="ce37" table:formula="of:=CONCATENATE([.$A$163];&quot; - &quot;;[.$B$172];&quot; - &quot;;[.D172])" office:value-type="string" office:string-value="Divisão de Soluções e Aplicações de TIC - DSA - ANALISTA DE SISTEMAS CORPORATIVOS E PORTAIS WEB - Sisitemas Corporativos: PROAD, SCMP, etc" calcext:value-type="string">
            <text:p>Divisão de Soluções e Aplicações de TIC - DSA - ANALISTA DE SISTEMAS CORPORATIVOS E PORTAIS WEB - Sisitemas Corporativos: PROAD, SCMP, etc</text:p>
          </table:table-cell>
          <table:table-cell table:number-columns-repeated="1019"/>
        </table:table-row>
        <table:table-row table:style-name="ro8">
          <table:covered-table-cell table:number-columns-repeated="3" table:style-name="ce4"/>
          <table:table-cell table:style-name="ce6" office:value-type="string" calcext:value-type="string">
            <text:p>Sistemas de Gestão de Conteúdo: Drupal, etc.</text:p>
          </table:table-cell>
          <table:table-cell table:style-name="ce37" table:formula="of:=CONCATENATE([.$A$163];&quot; - &quot;;[.$B$172];&quot; - &quot;;[.D173])" office:value-type="string" office:string-value="Divisão de Soluções e Aplicações de TIC - DSA - ANALISTA DE SISTEMAS CORPORATIVOS E PORTAIS WEB - Sistemas de Gestão de Conteúdo: Drupal, etc." calcext:value-type="string">
            <text:p>Divisão de Soluções e Aplicações de TIC - DSA - ANALISTA DE SISTEMAS CORPORATIVOS E PORTAIS WEB - Sistemas de Gestão de Conteúdo: Drupal, etc.</text:p>
          </table:table-cell>
          <table:table-cell table:number-columns-repeated="1019"/>
        </table:table-row>
        <table:table-row table:style-name="ro8">
          <table:covered-table-cell table:style-name="ce4"/>
          <table:covered-table-cell table:number-columns-repeated="2" table:style-name="ce5"/>
          <table:table-cell table:style-name="ce6" office:value-type="string" calcext:value-type="string">
            <text:p>Portais: Internet e Intranet</text:p>
          </table:table-cell>
          <table:table-cell table:style-name="ce37" table:formula="of:=CONCATENATE([.$A$163];&quot; - &quot;;[.$B$172];&quot; - &quot;;[.D174])" office:value-type="string" office:string-value="Divisão de Soluções e Aplicações de TIC - DSA - ANALISTA DE SISTEMAS CORPORATIVOS E PORTAIS WEB - Portais: Internet e Intranet" calcext:value-type="string">
            <text:p>Divisão de Soluções e Aplicações de TIC - DSA - ANALISTA DE SISTEMAS CORPORATIVOS E PORTAIS WEB - Portais: Internet e Intranet</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2">
            <text:p>ANALISTA DE SISTEMAS</text:p>
          </table:table-cell>
          <table:table-cell table:style-name="ce18" office:value-type="string" calcext:value-type="string" table:number-columns-spanned="1" table:number-rows-spanned="2">
            <text:p>Levantamento e especificação de requisitos, análise, definição de arquitetura e modelagem de dados, documentação do sistema a ser desenvolvido.</text:p>
          </table:table-cell>
          <table:table-cell table:style-name="ce6" office:value-type="string" calcext:value-type="string">
            <text:p>Análise e especificação de requisitos</text:p>
          </table:table-cell>
          <table:table-cell table:style-name="ce37" table:formula="of:=CONCATENATE([.$A$163];&quot; - &quot;;[.$B$175];&quot; - &quot;;[.D175])" office:value-type="string" office:string-value="Divisão de Soluções e Aplicações de TIC - DSA - ANALISTA DE SISTEMAS - Análise e especificação de requisitos" calcext:value-type="string">
            <text:p>Divisão de Soluções e Aplicações de TIC - DSA - ANALISTA DE SISTEMAS - Análise e especificação de requisito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Análise e especificação de arquitetura</text:p>
          </table:table-cell>
          <table:table-cell table:style-name="ce37" table:formula="of:=CONCATENATE([.$A$163];&quot; - &quot;;[.$B$175];&quot; - &quot;;[.D176])" office:value-type="string" office:string-value="Divisão de Soluções e Aplicações de TIC - DSA - ANALISTA DE SISTEMAS - Análise e especificação de arquitetura" calcext:value-type="string">
            <text:p>Divisão de Soluções e Aplicações de TIC - DSA - ANALISTA DE SISTEMAS - Análise e especificação de arquitetura</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ANALISTA DE TESTES</text:p>
          </table:table-cell>
          <table:table-cell table:style-name="ce18" office:value-type="string" calcext:value-type="string" table:number-columns-spanned="1" table:number-rows-spanned="3">
            <text:p>Desenvolvimento, validação e execução de testes de software com objetivo de assegurar a qualidade e exatidão do software produzido.</text:p>
          </table:table-cell>
          <table:table-cell table:style-name="ce6" office:value-type="string" calcext:value-type="string">
            <text:p>Teste de Unidade</text:p>
          </table:table-cell>
          <table:table-cell table:style-name="ce37" table:formula="of:=CONCATENATE([.$A$163];&quot; - &quot;;[.$B$177];&quot; - &quot;;[.D177])" office:value-type="string" office:string-value="Divisão de Soluções e Aplicações de TIC - DSA - ANALISTA DE TESTES - Teste de Unidade" calcext:value-type="string">
            <text:p>Divisão de Soluções e Aplicações de TIC - DSA - ANALISTA DE TESTES - Teste de Unidade</text:p>
          </table:table-cell>
          <table:table-cell table:number-columns-repeated="1019"/>
        </table:table-row>
        <table:table-row table:style-name="ro1">
          <table:covered-table-cell table:number-columns-repeated="3" table:style-name="ce4"/>
          <table:table-cell table:style-name="ce6" office:value-type="string" calcext:value-type="string">
            <text:p>Teste de Integração</text:p>
          </table:table-cell>
          <table:table-cell table:style-name="ce37" table:formula="of:=CONCATENATE([.$A$163];&quot; - &quot;;[.$B$177];&quot; - &quot;;[.D178])" office:value-type="string" office:string-value="Divisão de Soluções e Aplicações de TIC - DSA - ANALISTA DE TESTES - Teste de Integração" calcext:value-type="string">
            <text:p>Divisão de Soluções e Aplicações de TIC - DSA - ANALISTA DE TESTES - Teste de Integra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Automatização de Testes</text:p>
          </table:table-cell>
          <table:table-cell table:style-name="ce37" table:formula="of:=CONCATENATE([.$A$163];&quot; - &quot;;[.$B$177];&quot; - &quot;;[.D179])" office:value-type="string" office:string-value="Divisão de Soluções e Aplicações de TIC - DSA - ANALISTA DE TESTES - Automatização de Testes" calcext:value-type="string">
            <text:p>Divisão de Soluções e Aplicações de TIC - DSA - ANALISTA DE TESTES - Automatização de Teste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DESIGNER DE INTERFACES</text:p>
          </table:table-cell>
          <table:table-cell table:style-name="ce18" office:value-type="string" calcext:value-type="string" table:number-columns-spanned="1" table:number-rows-spanned="4">
            <text:p>Criação de interfaces de sistemas com base nas melhores práticas de usabilidade, navegabilidade, acessibilidade e design.</text:p>
          </table:table-cell>
          <table:table-cell table:style-name="ce6" office:value-type="string" calcext:value-type="string">
            <text:p>Interfaces de Sistemas</text:p>
          </table:table-cell>
          <table:table-cell table:style-name="ce37" table:formula="of:=CONCATENATE([.$A$163];&quot; - &quot;;[.$B$180];&quot; - &quot;;[.D180])" office:value-type="string" office:string-value="Divisão de Soluções e Aplicações de TIC - DSA - DESIGNER DE INTERFACES - Interfaces de Sistemas" calcext:value-type="string">
            <text:p>Divisão de Soluções e Aplicações de TIC - DSA - DESIGNER DE INTERFACES - Interfaces de Sistemas</text:p>
          </table:table-cell>
          <table:table-cell table:number-columns-repeated="1019"/>
        </table:table-row>
        <table:table-row table:style-name="ro1">
          <table:covered-table-cell table:number-columns-repeated="3" table:style-name="ce4"/>
          <table:table-cell table:style-name="ce6" office:value-type="string" calcext:value-type="string">
            <text:p>Regras de usabilidade e navegabilidade</text:p>
          </table:table-cell>
          <table:table-cell table:style-name="ce37" table:formula="of:=CONCATENATE([.$A$163];&quot; - &quot;;[.$B$180];&quot; - &quot;;[.D181])" office:value-type="string" office:string-value="Divisão de Soluções e Aplicações de TIC - DSA - DESIGNER DE INTERFACES - Regras de usabilidade e navegabilidade" calcext:value-type="string">
            <text:p>Divisão de Soluções e Aplicações de TIC - DSA - DESIGNER DE INTERFACES - Regras de usabilidade e navegabilidade</text:p>
          </table:table-cell>
          <table:table-cell table:number-columns-repeated="1019"/>
        </table:table-row>
        <table:table-row table:style-name="ro1">
          <table:covered-table-cell table:number-columns-repeated="3" table:style-name="ce4"/>
          <table:table-cell table:style-name="ce6" office:value-type="string" calcext:value-type="string">
            <text:p>Design</text:p>
          </table:table-cell>
          <table:table-cell table:style-name="ce37" table:formula="of:=CONCATENATE([.$A$163];&quot; - &quot;;[.$B$180];&quot; - &quot;;[.D182])" office:value-type="string" office:string-value="Divisão de Soluções e Aplicações de TIC - DSA - DESIGNER DE INTERFACES - Design" calcext:value-type="string">
            <text:p>Divisão de Soluções e Aplicações de TIC - DSA - DESIGNER DE INTERFACES - Design</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Recomendações de Acessibilidade: e-Mag, etc</text:p>
          </table:table-cell>
          <table:table-cell table:style-name="ce37" table:formula="of:=CONCATENATE([.$A$163];&quot; - &quot;;[.$B$180];&quot; - &quot;;[.D183])" office:value-type="string" office:string-value="Divisão de Soluções e Aplicações de TIC - DSA - DESIGNER DE INTERFACES - Recomendações de Acessibilidade: e-Mag, etc" calcext:value-type="string">
            <text:p>Divisão de Soluções e Aplicações de TIC - DSA - DESIGNER DE INTERFACES - Recomendações de Acessibilidade: e-Mag, etc</text:p>
          </table:table-cell>
          <table:table-cell table:number-columns-repeated="1019"/>
        </table:table-row>
        <table:table-row table:style-name="ro1">
          <table:covered-table-cell table:style-name="ce4"/>
          <table:table-cell table:style-name="ce6" office:value-type="string" calcext:value-type="string">
            <text:p>DESENVOLVEDOR ORACLE FORMS AND REPORTS</text:p>
          </table:table-cell>
          <table:table-cell table:style-name="ce18" office:value-type="string" calcext:value-type="string">
            <text:p>Implementação (programação) do sistema em tecnologia ORACLE FORMS AND REPORTS, conforme as especificações e documentação, seguindo o processo de desenvolvimento definido.</text:p>
          </table:table-cell>
          <table:table-cell table:style-name="ce6" office:value-type="string" calcext:value-type="string">
            <text:p>Programação em Oracle Forms and Reports</text:p>
          </table:table-cell>
          <table:table-cell table:style-name="ce37" table:formula="of:=CONCATENATE([.$A$163];&quot; - &quot;;[.$B$184];&quot; - &quot;;[.D184])" office:value-type="string" office:string-value="Divisão de Soluções e Aplicações de TIC - DSA - DESENVOLVEDOR ORACLE FORMS AND REPORTS - Programação em Oracle Forms and Reports" calcext:value-type="string">
            <text:p>Divisão de Soluções e Aplicações de TIC - DSA - DESENVOLVEDOR ORACLE FORMS AND REPORTS - Programação em Oracle Forms and Report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10">
            <text:p>DESENVOLVEDOR WEB</text:p>
          </table:table-cell>
          <table:table-cell table:style-name="ce18" office:value-type="string" calcext:value-type="string" table:number-columns-spanned="1" table:number-rows-spanned="10">
            <text:p>Implementação (programação) do sistema em tecnologia Java/JEE conforme as especificações e documentação, seguindo o processo de desenvolvimento definido.</text:p>
          </table:table-cell>
          <table:table-cell table:style-name="ce6" office:value-type="string" calcext:value-type="string">
            <text:p>Servidor de aplicações</text:p>
          </table:table-cell>
          <table:table-cell table:style-name="ce37" table:formula="of:=CONCATENATE([.$A$163];&quot; - &quot;;[.$B$185];&quot; - &quot;;[.D185])" office:value-type="string" office:string-value="Divisão de Soluções e Aplicações de TIC - DSA - DESENVOLVEDOR WEB - Servidor de aplicações" calcext:value-type="string">
            <text:p>Divisão de Soluções e Aplicações de TIC - DSA - DESENVOLVEDOR WEB - Servidor de aplicações</text:p>
          </table:table-cell>
          <table:table-cell table:number-columns-repeated="1019"/>
        </table:table-row>
        <table:table-row table:style-name="ro1">
          <table:covered-table-cell table:number-columns-repeated="3" table:style-name="ce4"/>
          <table:table-cell table:style-name="ce6" office:value-type="string" calcext:value-type="string">
            <text:p>Linguagens e frameworks de Back-end</text:p>
          </table:table-cell>
          <table:table-cell table:style-name="ce37" table:formula="of:=CONCATENATE([.$A$163];&quot; - &quot;;[.$B$185];&quot; - &quot;;[.D186])" office:value-type="string" office:string-value="Divisão de Soluções e Aplicações de TIC - DSA - DESENVOLVEDOR WEB - Linguagens e frameworks de Back-end" calcext:value-type="string">
            <text:p>Divisão de Soluções e Aplicações de TIC - DSA - DESENVOLVEDOR WEB - Linguagens e frameworks de Back-end</text:p>
          </table:table-cell>
          <table:table-cell table:number-columns-repeated="1019"/>
        </table:table-row>
        <table:table-row table:style-name="ro1">
          <table:covered-table-cell table:number-columns-repeated="3" table:style-name="ce4"/>
          <table:table-cell table:style-name="ce6" office:value-type="string" calcext:value-type="string">
            <text:p>Linguagens e frameworks de Front-end</text:p>
          </table:table-cell>
          <table:table-cell table:style-name="ce37" table:formula="of:=CONCATENATE([.$A$163];&quot; - &quot;;[.$B$185];&quot; - &quot;;[.D187])" office:value-type="string" office:string-value="Divisão de Soluções e Aplicações de TIC - DSA - DESENVOLVEDOR WEB - Linguagens e frameworks de Front-end" calcext:value-type="string">
            <text:p>Divisão de Soluções e Aplicações de TIC - DSA - DESENVOLVEDOR WEB - Linguagens e frameworks de Front-end</text:p>
          </table:table-cell>
          <table:table-cell table:number-columns-repeated="1019"/>
        </table:table-row>
        <table:table-row table:style-name="ro1">
          <table:covered-table-cell table:number-columns-repeated="3" table:style-name="ce4"/>
          <table:table-cell table:style-name="ce6" office:value-type="string" calcext:value-type="string">
            <text:p>Linguagens e frameworks Full-Stack</text:p>
          </table:table-cell>
          <table:table-cell table:style-name="ce37" table:formula="of:=CONCATENATE([.$A$163];&quot; - &quot;;[.$B$185];&quot; - &quot;;[.D188])" office:value-type="string" office:string-value="Divisão de Soluções e Aplicações de TIC - DSA - DESENVOLVEDOR WEB - Linguagens e frameworks Full-Stack" calcext:value-type="string">
            <text:p>Divisão de Soluções e Aplicações de TIC - DSA - DESENVOLVEDOR WEB - Linguagens e frameworks Full-Stack</text:p>
          </table:table-cell>
          <table:table-cell table:number-columns-repeated="1019"/>
        </table:table-row>
        <table:table-row table:style-name="ro1">
          <table:covered-table-cell table:number-columns-repeated="3" table:style-name="ce4"/>
          <table:table-cell table:style-name="ce29" office:value-type="string" calcext:value-type="string">
            <text:p>Ferramenta de integração contínua: Devops </text:p>
          </table:table-cell>
          <table:table-cell table:style-name="ce37" table:formula="of:=CONCATENATE([.$A$163];&quot; - &quot;;[.$B$185];&quot; - &quot;;[.D189])" office:value-type="string" office:string-value="Divisão de Soluções e Aplicações de TIC - DSA - DESENVOLVEDOR WEB - Ferramenta de integração contínua: Devops " calcext:value-type="string">
            <text:p>Divisão de Soluções e Aplicações de TIC - DSA - DESENVOLVEDOR WEB - Ferramenta de integração contínua: Devops </text:p>
          </table:table-cell>
          <table:table-cell table:number-columns-repeated="1019"/>
        </table:table-row>
        <table:table-row table:style-name="ro1">
          <table:covered-table-cell table:number-columns-repeated="3" table:style-name="ce4"/>
          <table:table-cell table:style-name="ce34" office:value-type="string" calcext:value-type="string">
            <text:p>Noções de Ferramentas de Virtualização de Aplicações baseadas em Contêineres: Docker e Kubernetes</text:p>
          </table:table-cell>
          <table:table-cell table:style-name="ce37" table:formula="of:=CONCATENATE([.$A$163];&quot; - &quot;;[.$B$185];&quot; - &quot;;[.D190])" office:value-type="string" office:string-value="Divisão de Soluções e Aplicações de TIC - DSA - DESENVOLVEDOR WEB - Noções de Ferramentas de Virtualização de Aplicações baseadas em Contêineres: Docker e Kubernetes" calcext:value-type="string">
            <text:p>Divisão de Soluções e Aplicações de TIC - DSA - DESENVOLVEDOR WEB - Noções de Ferramentas de Virtualização de Aplicações baseadas em Contêineres: Docker e Kubernetes</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stão de dependências</text:p>
          </table:table-cell>
          <table:table-cell table:style-name="ce37" table:formula="of:=CONCATENATE([.$A$163];&quot; - &quot;;[.$B$185];&quot; - &quot;;[.D191])" office:value-type="string" office:string-value="Divisão de Soluções e Aplicações de TIC - DSA - DESENVOLVEDOR WEB - Ferramenta de gestão de dependências" calcext:value-type="string">
            <text:p>Divisão de Soluções e Aplicações de TIC - DSA - DESENVOLVEDOR WEB - Ferramenta de gestão de dependências</text:p>
          </table:table-cell>
          <table:table-cell table:number-columns-repeated="1019"/>
        </table:table-row>
        <table:table-row table:style-name="ro1">
          <table:covered-table-cell table:number-columns-repeated="3" table:style-name="ce4"/>
          <table:table-cell table:style-name="ce6" office:value-type="string" calcext:value-type="string">
            <text:p>Ferramenta de apoio ao desenvolvimento</text:p>
          </table:table-cell>
          <table:table-cell table:style-name="ce37" table:formula="of:=CONCATENATE([.$A$163];&quot; - &quot;;[.$B$185];&quot; - &quot;;[.D192])" office:value-type="string" office:string-value="Divisão de Soluções e Aplicações de TIC - DSA - DESENVOLVEDOR WEB - Ferramenta de apoio ao desenvolvimento" calcext:value-type="string">
            <text:p>Divisão de Soluções e Aplicações de TIC - DSA - DESENVOLVEDOR WEB - Ferramenta de apoio ao desenvolvimento</text:p>
          </table:table-cell>
          <table:table-cell table:number-columns-repeated="1019"/>
        </table:table-row>
        <table:table-row table:style-name="ro1">
          <table:covered-table-cell table:number-columns-repeated="3" table:style-name="ce4"/>
          <table:table-cell table:style-name="ce6" office:value-type="string" calcext:value-type="string">
            <text:p>Tecnologia Google Apps</text:p>
          </table:table-cell>
          <table:table-cell table:style-name="ce37" table:formula="of:=CONCATENATE([.$A$163];&quot; - &quot;;[.$B$185];&quot; - &quot;;[.D193])" office:value-type="string" office:string-value="Divisão de Soluções e Aplicações de TIC - DSA - DESENVOLVEDOR WEB - Tecnologia Google Apps" calcext:value-type="string">
            <text:p>Divisão de Soluções e Aplicações de TIC - DSA - DESENVOLVEDOR WEB - Tecnologia Google App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Tecnologia Moodle</text:p>
          </table:table-cell>
          <table:table-cell table:style-name="ce37" table:formula="of:=CONCATENATE([.$A$163];&quot; - &quot;;[.$B$185];&quot; - &quot;;[.D194])" office:value-type="string" office:string-value="Divisão de Soluções e Aplicações de TIC - DSA - DESENVOLVEDOR WEB - Tecnologia Moodle" calcext:value-type="string">
            <text:p>Divisão de Soluções e Aplicações de TIC - DSA - DESENVOLVEDOR WEB - Tecnologia Moodle</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2">
            <text:p>DESENVOLVEDOR BI</text:p>
          </table:table-cell>
          <table:table-cell table:style-name="ce18" office:value-type="string" calcext:value-type="string" table:number-columns-spanned="1" table:number-rows-spanned="2">
            <text:p>Administração, especificação e desenvolvimento de aplicações em solução de Business Intelligence.</text:p>
          </table:table-cell>
          <table:table-cell table:style-name="ce33" office:value-type="string" calcext:value-type="string">
            <text:p>Desenho de Universos &amp; ETL: Pentaho, Python, etc</text:p>
          </table:table-cell>
          <table:table-cell table:style-name="ce37" table:formula="of:=CONCATENATE([.$A$163];&quot; - &quot;;[.$B$195];&quot; - &quot;;[.D195])" office:value-type="string" office:string-value="Divisão de Soluções e Aplicações de TIC - DSA - DESENVOLVEDOR BI - Desenho de Universos &amp; ETL: Pentaho, Python, etc" calcext:value-type="string">
            <text:p>Divisão de Soluções e Aplicações de TIC - DSA - DESENVOLVEDOR BI - Desenho de Universos &amp; ETL: Pentaho, Python, etc</text:p>
          </table:table-cell>
          <table:table-cell table:number-columns-repeated="1019"/>
        </table:table-row>
        <table:table-row table:style-name="ro1">
          <table:covered-table-cell table:style-name="ce4"/>
          <table:covered-table-cell table:number-columns-repeated="2" table:style-name="ce5"/>
          <table:table-cell table:style-name="ce33" office:value-type="string" calcext:value-type="string">
            <text:p>Painéis de Controle, Aplicações e Ferramentas de Relatório: Power BI, etc.</text:p>
          </table:table-cell>
          <table:table-cell table:style-name="ce37" table:formula="of:=CONCATENATE([.$A$163];&quot; - &quot;;[.$B$195];&quot; - &quot;;[.D196])" office:value-type="string" office:string-value="Divisão de Soluções e Aplicações de TIC - DSA - DESENVOLVEDOR BI - Painéis de Controle, Aplicações e Ferramentas de Relatório: Power BI, etc." calcext:value-type="string">
            <text:p>Divisão de Soluções e Aplicações de TIC - DSA - DESENVOLVEDOR BI - Painéis de Controle, Aplicações e Ferramentas de Relatório: Power BI, etc.</text:p>
          </table:table-cell>
          <table:table-cell table:number-columns-repeated="1019"/>
        </table:table-row>
        <table:table-row table:style-name="ro8">
          <table:covered-table-cell table:style-name="ce4"/>
          <table:table-cell table:style-name="ce6" office:value-type="string" calcext:value-type="string" table:number-columns-spanned="1" table:number-rows-spanned="2">
            <text:p>DESENVOLVEDOR PL/SQL</text:p>
          </table:table-cell>
          <table:table-cell table:style-name="ce18" office:value-type="string" calcext:value-type="string" table:number-columns-spanned="1" table:number-rows-spanned="2">
            <text:p>Desenvolvimento SQL e PL/SQL em tecnologia dos bancos de dados Oracle ou PostgreSQL, conforme as especificações e documentação, seguindo o processo de desenvolvimento definido.</text:p>
          </table:table-cell>
          <table:table-cell table:style-name="ce6" office:value-type="string" calcext:value-type="string">
            <text:p>SQL</text:p>
          </table:table-cell>
          <table:table-cell table:style-name="ce37" table:formula="of:=CONCATENATE([.$A$163];&quot; - &quot;;[.$B$197];&quot; - &quot;;[.D197])" office:value-type="string" office:string-value="Divisão de Soluções e Aplicações de TIC - DSA - DESENVOLVEDOR PL/SQL - SQL" calcext:value-type="string">
            <text:p>Divisão de Soluções e Aplicações de TIC - DSA - DESENVOLVEDOR PL/SQL - SQL</text:p>
          </table:table-cell>
          <table:table-cell table:number-columns-repeated="1019"/>
        </table:table-row>
        <table:table-row table:style-name="ro8">
          <table:covered-table-cell table:style-name="ce4"/>
          <table:covered-table-cell table:number-columns-repeated="2" table:style-name="ce5"/>
          <table:table-cell table:style-name="ce6" office:value-type="string" calcext:value-type="string">
            <text:p>PL/SQL</text:p>
          </table:table-cell>
          <table:table-cell table:style-name="ce37" table:formula="of:=CONCATENATE([.$A$163];&quot; - &quot;;[.$B$197];&quot; - &quot;;[.D198])" office:value-type="string" office:string-value="Divisão de Soluções e Aplicações de TIC - DSA - DESENVOLVEDOR PL/SQL - PL/SQL" calcext:value-type="string">
            <text:p>Divisão de Soluções e Aplicações de TIC - DSA - DESENVOLVEDOR PL/SQL - PL/SQL</text:p>
          </table:table-cell>
          <table:table-cell table:number-columns-repeated="1019"/>
        </table:table-row>
        <table:table-row table:style-name="ro8">
          <table:covered-table-cell table:style-name="ce4"/>
          <table:table-cell table:style-name="ce14" office:value-type="string" calcext:value-type="string" table:number-columns-spanned="1" table:number-rows-spanned="6">
            <text:p>ESPECIALISTA EM SEGURANÇA DE APLICAÇÕES</text:p>
          </table:table-cell>
          <table:table-cell table:style-name="ce19" office:value-type="string" calcext:value-type="string" table:number-columns-spanned="1" table:number-rows-spanned="6">
            <text:p>Prestar apoio técnico especializado ao desenvolvimento e análise de aplicações com relação à segurança da informação.</text:p>
          </table:table-cell>
          <table:table-cell table:style-name="ce25" office:value-type="string" calcext:value-type="string">
            <text:p>Política de Segurança da Informação do TRT19</text:p>
          </table:table-cell>
          <table:table-cell table:style-name="ce37" table:formula="of:=CONCATENATE([.$A$163];&quot; - &quot;;[.$B$199];&quot; - &quot;;[.D199])" office:value-type="string" office:string-value="Divisão de Soluções e Aplicações de TIC - DSA - ESPECIALISTA EM SEGURANÇA DE APLICAÇÕES - Política de Segurança da Informação do TRT19" calcext:value-type="string">
            <text:p>Divisão de Soluções e Aplicações de TIC - DSA - ESPECIALISTA EM SEGURANÇA DE APLICAÇÕES - Política de Segurança da Informação do TRT19</text:p>
          </table:table-cell>
          <table:table-cell table:number-columns-repeated="1019"/>
        </table:table-row>
        <table:table-row table:style-name="ro8">
          <table:covered-table-cell table:style-name="ce4"/>
          <table:covered-table-cell/>
          <table:covered-table-cell table:style-name="ce4"/>
          <table:table-cell table:style-name="ce25" office:value-type="string" calcext:value-type="string">
            <text:p>Normas de Segurança da Informação do TRT19</text:p>
          </table:table-cell>
          <table:table-cell table:style-name="ce37" table:formula="of:=CONCATENATE([.$A$163];&quot; - &quot;;[.$B$199];&quot; - &quot;;[.D200])" office:value-type="string" office:string-value="Divisão de Soluções e Aplicações de TIC - DSA - ESPECIALISTA EM SEGURANÇA DE APLICAÇÕES - Normas de Segurança da Informação do TRT19" calcext:value-type="string">
            <text:p>Divisão de Soluções e Aplicações de TIC - DSA - ESPECIALISTA EM SEGURANÇA DE APLICAÇÕES - Normas de Segurança da Informação do TRT19</text:p>
          </table:table-cell>
          <table:table-cell table:number-columns-repeated="1019"/>
        </table:table-row>
        <table:table-row table:style-name="ro8">
          <table:covered-table-cell table:style-name="ce4"/>
          <table:covered-table-cell/>
          <table:covered-table-cell table:style-name="ce4"/>
          <table:table-cell table:style-name="ce25" office:value-type="string" calcext:value-type="string">
            <text:p>Noções em Legislações e Regulamentações</text:p>
          </table:table-cell>
          <table:table-cell table:style-name="ce37" table:formula="of:=CONCATENATE([.$A$163];&quot; - &quot;;[.$B$199];&quot; - &quot;;[.D201])" office:value-type="string" office:string-value="Divisão de Soluções e Aplicações de TIC - DSA - ESPECIALISTA EM SEGURANÇA DE APLICAÇÕES - Noções em Legislações e Regulamentações" calcext:value-type="string">
            <text:p>Divisão de Soluções e Aplicações de TIC - DSA - ESPECIALISTA EM SEGURANÇA DE APLICAÇÕES - Noções em Legislações e Regulamentações</text:p>
          </table:table-cell>
          <table:table-cell table:number-columns-repeated="1019"/>
        </table:table-row>
        <table:table-row table:style-name="ro8">
          <table:covered-table-cell table:style-name="ce4"/>
          <table:covered-table-cell/>
          <table:covered-table-cell table:style-name="ce4"/>
          <table:table-cell table:style-name="ce25" office:value-type="string" calcext:value-type="string">
            <text:p>Desenvolvimento Seguro</text:p>
          </table:table-cell>
          <table:table-cell table:style-name="ce37" table:formula="of:=CONCATENATE([.$A$163];&quot; - &quot;;[.$B$199];&quot; - &quot;;[.D202])" office:value-type="string" office:string-value="Divisão de Soluções e Aplicações de TIC - DSA - ESPECIALISTA EM SEGURANÇA DE APLICAÇÕES - Desenvolvimento Seguro" calcext:value-type="string">
            <text:p>Divisão de Soluções e Aplicações de TIC - DSA - ESPECIALISTA EM SEGURANÇA DE APLICAÇÕES - Desenvolvimento Seguro</text:p>
          </table:table-cell>
          <table:table-cell table:number-columns-repeated="1019"/>
        </table:table-row>
        <table:table-row table:style-name="ro8">
          <table:covered-table-cell table:style-name="ce4"/>
          <table:covered-table-cell/>
          <table:covered-table-cell table:style-name="ce4"/>
          <table:table-cell table:style-name="ce25" office:value-type="string" calcext:value-type="string">
            <text:p>Noções de Segurança em Redes </text:p>
          </table:table-cell>
          <table:table-cell table:style-name="ce37" table:formula="of:=CONCATENATE([.$A$163];&quot; - &quot;;[.$B$199];&quot; - &quot;;[.D203])" office:value-type="string" office:string-value="Divisão de Soluções e Aplicações de TIC - DSA - ESPECIALISTA EM SEGURANÇA DE APLICAÇÕES - Noções de Segurança em Redes " calcext:value-type="string">
            <text:p>Divisão de Soluções e Aplicações de TIC - DSA - ESPECIALISTA EM SEGURANÇA DE APLICAÇÕES - Noções de Segurança em Redes </text:p>
          </table:table-cell>
          <table:table-cell table:number-columns-repeated="1019"/>
        </table:table-row>
        <table:table-row table:style-name="ro8">
          <table:covered-table-cell table:style-name="ce5"/>
          <table:covered-table-cell table:style-name="ce15"/>
          <table:covered-table-cell table:style-name="ce5"/>
          <table:table-cell table:style-name="ce25" office:value-type="string" calcext:value-type="string">
            <text:p>Noções de Auditoria e Forense digital</text:p>
          </table:table-cell>
          <table:table-cell table:style-name="ce37" table:formula="of:=CONCATENATE([.$A$163];&quot; - &quot;;[.$B$199];&quot; - &quot;;[.D204])" office:value-type="string" office:string-value="Divisão de Soluções e Aplicações de TIC - DSA - ESPECIALISTA EM SEGURANÇA DE APLICAÇÕES - Noções de Auditoria e Forense digital" calcext:value-type="string">
            <text:p>Divisão de Soluções e Aplicações de TIC - DSA - ESPECIALISTA EM SEGURANÇA DE APLICAÇÕES - Noções de Auditoria e Forense digital</text:p>
          </table:table-cell>
          <table:table-cell table:number-columns-repeated="1019"/>
        </table:table-row>
        <table:table-row table:style-name="ro8">
          <table:table-cell table:style-name="ce6" office:value-type="string" calcext:value-type="string" table:number-columns-spanned="1" table:number-rows-spanned="34">
            <text:p>Divisão de Iniciativas Nacionais de TIC - DIN</text:p>
          </table:table-cell>
          <table:table-cell table:style-name="ce10" office:value-type="string" calcext:value-type="string" table:number-columns-spanned="1" table:number-rows-spanned="8">
            <text:p>SERVIDOR DIN</text:p>
          </table:table-cell>
          <table:table-cell table:style-name="ce18" office:value-type="string" calcext:value-type="string" table:number-columns-spanned="1" table:number-rows-spanned="8">
            <text:p>Atribuições comuns a todas as unidades da Seção de Sistemas Informatizados</text:p>
          </table:table-cell>
          <table:table-cell table:style-name="ce33" office:value-type="string" calcext:value-type="string">
            <text:p>Processo de Desenvolvimento de Software</text:p>
          </table:table-cell>
          <table:table-cell table:style-name="ce37" table:formula="of:=CONCATENATE([.$A$205];&quot; - &quot;;[.$B$205];&quot; - &quot;;[.D205])" office:value-type="string" office:string-value="Divisão de Iniciativas Nacionais de TIC - DIN - SERVIDOR DIN - Processo de Desenvolvimento de Software" calcext:value-type="string">
            <text:p>Divisão de Iniciativas Nacionais de TIC - DIN - SERVIDOR DIN - Processo de Desenvolvimento de Software</text:p>
          </table:table-cell>
          <table:table-cell table:number-columns-repeated="1019"/>
        </table:table-row>
        <table:table-row table:style-name="ro8">
          <table:covered-table-cell table:style-name="ce4"/>
          <table:covered-table-cell table:style-name="ce11"/>
          <table:covered-table-cell table:style-name="ce4"/>
          <table:table-cell table:style-name="ce33" office:value-type="string" calcext:value-type="string">
            <text:p>Banco de Dados: Oracle e PostgreSQL</text:p>
          </table:table-cell>
          <table:table-cell table:style-name="ce37" table:formula="of:=CONCATENATE([.$A$205];&quot; - &quot;;[.$B$205];&quot; - &quot;;[.D206])" office:value-type="string" office:string-value="Divisão de Iniciativas Nacionais de TIC - DIN - SERVIDOR DIN - Banco de Dados: Oracle e PostgreSQL" calcext:value-type="string">
            <text:p>Divisão de Iniciativas Nacionais de TIC - DIN - SERVIDOR DIN - Banco de Dados: Oracle e PostgreSQL</text:p>
          </table:table-cell>
          <table:table-cell table:number-columns-repeated="1019"/>
        </table:table-row>
        <table:table-row table:style-name="ro8">
          <table:covered-table-cell table:style-name="ce4"/>
          <table:covered-table-cell table:style-name="ce11"/>
          <table:covered-table-cell table:style-name="ce4"/>
          <table:table-cell table:style-name="ce33" office:value-type="string" calcext:value-type="string">
            <text:p>Ferramentas de Controle de Versão: GIT</text:p>
          </table:table-cell>
          <table:table-cell table:style-name="ce37" table:formula="of:=CONCATENATE([.$A$205];&quot; - &quot;;[.$B$205];&quot; - &quot;;[.D207])" office:value-type="string" office:string-value="Divisão de Iniciativas Nacionais de TIC - DIN - SERVIDOR DIN - Ferramentas de Controle de Versão: GIT" calcext:value-type="string">
            <text:p>Divisão de Iniciativas Nacionais de TIC - DIN - SERVIDOR DIN - Ferramentas de Controle de Versão: GIT</text:p>
          </table:table-cell>
          <table:table-cell table:number-columns-repeated="1019"/>
        </table:table-row>
        <table:table-row table:style-name="ro8">
          <table:covered-table-cell table:style-name="ce4"/>
          <table:covered-table-cell table:style-name="ce11"/>
          <table:covered-table-cell table:style-name="ce4"/>
          <table:table-cell table:style-name="ce33" office:value-type="string" calcext:value-type="string">
            <text:p>Metodos Ágeis</text:p>
          </table:table-cell>
          <table:table-cell table:style-name="ce37" table:formula="of:=CONCATENATE([.$A$205];&quot; - &quot;;[.$B$205];&quot; - &quot;;[.D208])" office:value-type="string" office:string-value="Divisão de Iniciativas Nacionais de TIC - DIN - SERVIDOR DIN - Metodos Ágeis" calcext:value-type="string">
            <text:p>Divisão de Iniciativas Nacionais de TIC - DIN - SERVIDOR DIN - Metodos Ágeis</text:p>
          </table:table-cell>
          <table:table-cell table:number-columns-repeated="1019"/>
        </table:table-row>
        <table:table-row table:style-name="ro8">
          <table:covered-table-cell table:style-name="ce4"/>
          <table:covered-table-cell table:style-name="ce11"/>
          <table:covered-table-cell table:style-name="ce4"/>
          <table:table-cell table:style-name="ce33" office:value-type="string" calcext:value-type="string">
            <text:p>Ferramentas de Gestão de Demandas: Jira, Assyst, etc.</text:p>
          </table:table-cell>
          <table:table-cell table:style-name="ce37" table:formula="of:=CONCATENATE([.$A$205];&quot; - &quot;;[.$B$205];&quot; - &quot;;[.D209])" office:value-type="string" office:string-value="Divisão de Iniciativas Nacionais de TIC - DIN - SERVIDOR DIN - Ferramentas de Gestão de Demandas: Jira, Assyst, etc." calcext:value-type="string">
            <text:p>Divisão de Iniciativas Nacionais de TIC - DIN - SERVIDOR DIN - Ferramentas de Gestão de Demandas: Jira, Assyst, etc.</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Sistemas Administrativos: SIGEP, Portal do Usuário, etc.</text:p>
          </table:table-cell>
          <table:table-cell table:style-name="ce37" table:formula="of:=CONCATENATE([.$A$205];&quot; - &quot;;[.$B$205];&quot; - &quot;;[.D210])" office:value-type="string" office:string-value="Divisão de Iniciativas Nacionais de TIC - DIN - SERVIDOR DIN - Sistemas Administrativos: SIGEP, Portal do Usuário, etc." calcext:value-type="string">
            <text:p>Divisão de Iniciativas Nacionais de TIC - DIN - SERVIDOR DIN - Sistemas Administrativos: SIGEP, Portal do Usuário, etc.</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Sistemas Judiciais: PJe, Satélites PJe, e-Gestão, DataJud, etc.</text:p>
          </table:table-cell>
          <table:table-cell table:style-name="ce37" table:formula="of:=CONCATENATE([.$A$205];&quot; - &quot;;[.$B$205];&quot; - &quot;;[.D211])" office:value-type="string" office:string-value="Divisão de Iniciativas Nacionais de TIC - DIN - SERVIDOR DIN - Sistemas Judiciais: PJe, Satélites PJe, e-Gestão, DataJud, etc." calcext:value-type="string">
            <text:p>Divisão de Iniciativas Nacionais de TIC - DIN - SERVIDOR DIN - Sistemas Judiciais: PJe, Satélites PJe, e-Gestão, DataJud, etc.</text:p>
          </table:table-cell>
          <table:table-cell table:number-columns-repeated="1019"/>
        </table:table-row>
        <table:table-row table:style-name="ro8">
          <table:covered-table-cell table:style-name="ce4"/>
          <table:covered-table-cell table:style-name="ce12"/>
          <table:covered-table-cell table:style-name="ce5"/>
          <table:table-cell table:style-name="ce6" office:value-type="string" calcext:value-type="string">
            <text:p>Sisitemas Corporativos: PROAD, SCMP, etc</text:p>
          </table:table-cell>
          <table:table-cell table:style-name="ce37" table:formula="of:=CONCATENATE([.$A$205];&quot; - &quot;;[.$B$205];&quot; - &quot;;[.D212])" office:value-type="string" office:string-value="Divisão de Iniciativas Nacionais de TIC - DIN - SERVIDOR DIN - Sisitemas Corporativos: PROAD, SCMP, etc" calcext:value-type="string">
            <text:p>Divisão de Iniciativas Nacionais de TIC - DIN - SERVIDOR DIN - Sisitemas Corporativos: PROAD, SCMP, etc</text:p>
          </table:table-cell>
          <table:table-cell table:number-columns-repeated="1019"/>
        </table:table-row>
        <table:table-row table:style-name="ro8">
          <table:covered-table-cell table:style-name="ce4"/>
          <table:table-cell table:style-name="ce10" office:value-type="string" calcext:value-type="string" table:number-columns-spanned="1" table:number-rows-spanned="2">
            <text:p>ANALISTA DE SISTEMAS</text:p>
          </table:table-cell>
          <table:table-cell table:style-name="ce18" office:value-type="string" calcext:value-type="string" table:number-columns-spanned="1" table:number-rows-spanned="2">
            <text:p>Levantamento e especificação de requisitos, análise, definição de arquitetura e modelagem de dados, documentação do sistema a ser desenvolvido.</text:p>
          </table:table-cell>
          <table:table-cell table:style-name="ce6" office:value-type="string" calcext:value-type="string">
            <text:p>Análise e especificação de requisitos</text:p>
          </table:table-cell>
          <table:table-cell table:style-name="ce37" table:formula="of:=CONCATENATE([.$A$205];&quot; - &quot;;[.$B$213];&quot; - &quot;;[.D213])" office:value-type="string" office:string-value="Divisão de Iniciativas Nacionais de TIC - DIN - ANALISTA DE SISTEMAS - Análise e especificação de requisitos" calcext:value-type="string">
            <text:p>Divisão de Iniciativas Nacionais de TIC - DIN - ANALISTA DE SISTEMAS - Análise e especificação de requisitos</text:p>
          </table:table-cell>
          <table:table-cell table:number-columns-repeated="1019"/>
        </table:table-row>
        <table:table-row table:style-name="ro8">
          <table:covered-table-cell table:style-name="ce4"/>
          <table:covered-table-cell table:style-name="ce12"/>
          <table:covered-table-cell table:style-name="ce5"/>
          <table:table-cell table:style-name="ce6" office:value-type="string" calcext:value-type="string">
            <text:p>Análise e especificação de arquitetura</text:p>
          </table:table-cell>
          <table:table-cell table:style-name="ce37" table:formula="of:=CONCATENATE([.$A$205];&quot; - &quot;;[.$B$213];&quot; - &quot;;[.D214])" office:value-type="string" office:string-value="Divisão de Iniciativas Nacionais de TIC - DIN - ANALISTA DE SISTEMAS - Análise e especificação de arquitetura" calcext:value-type="string">
            <text:p>Divisão de Iniciativas Nacionais de TIC - DIN - ANALISTA DE SISTEMAS - Análise e especificação de arquitetura</text:p>
          </table:table-cell>
          <table:table-cell table:number-columns-repeated="1019"/>
        </table:table-row>
        <table:table-row table:style-name="ro8">
          <table:covered-table-cell table:style-name="ce4"/>
          <table:table-cell table:style-name="ce10" office:value-type="string" calcext:value-type="string" table:number-columns-spanned="1" table:number-rows-spanned="3">
            <text:p>ANALISTA DE TESTES</text:p>
          </table:table-cell>
          <table:table-cell table:style-name="ce18" office:value-type="string" calcext:value-type="string" table:number-columns-spanned="1" table:number-rows-spanned="3">
            <text:p>Desenvolvimento, validação e execução de testes de software com objetivo de assegurar a qualidade e exatidão do software produzido.</text:p>
          </table:table-cell>
          <table:table-cell table:style-name="ce6" office:value-type="string" calcext:value-type="string">
            <text:p>Teste de Unidade</text:p>
          </table:table-cell>
          <table:table-cell table:style-name="ce37" table:formula="of:=CONCATENATE([.$A$205];&quot; - &quot;;[.$B$215];&quot; - &quot;;[.D215])" office:value-type="string" office:string-value="Divisão de Iniciativas Nacionais de TIC - DIN - ANALISTA DE TESTES - Teste de Unidade" calcext:value-type="string">
            <text:p>Divisão de Iniciativas Nacionais de TIC - DIN - ANALISTA DE TESTES - Teste de Unidade</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Teste de Integração</text:p>
          </table:table-cell>
          <table:table-cell table:style-name="ce37" table:formula="of:=CONCATENATE([.$A$205];&quot; - &quot;;[.$B$215];&quot; - &quot;;[.D216])" office:value-type="string" office:string-value="Divisão de Iniciativas Nacionais de TIC - DIN - ANALISTA DE TESTES - Teste de Integração" calcext:value-type="string">
            <text:p>Divisão de Iniciativas Nacionais de TIC - DIN - ANALISTA DE TESTES - Teste de Integração</text:p>
          </table:table-cell>
          <table:table-cell table:number-columns-repeated="1019"/>
        </table:table-row>
        <table:table-row table:style-name="ro8">
          <table:covered-table-cell table:style-name="ce4"/>
          <table:covered-table-cell table:style-name="ce12"/>
          <table:covered-table-cell table:style-name="ce5"/>
          <table:table-cell table:style-name="ce6" office:value-type="string" calcext:value-type="string">
            <text:p>Automatização de Testes</text:p>
          </table:table-cell>
          <table:table-cell table:style-name="ce37" table:formula="of:=CONCATENATE([.$A$205];&quot; - &quot;;[.$B$215];&quot; - &quot;;[.D217])" office:value-type="string" office:string-value="Divisão de Iniciativas Nacionais de TIC - DIN - ANALISTA DE TESTES - Automatização de Testes" calcext:value-type="string">
            <text:p>Divisão de Iniciativas Nacionais de TIC - DIN - ANALISTA DE TESTES - Automatização de Testes</text:p>
          </table:table-cell>
          <table:table-cell table:number-columns-repeated="1019"/>
        </table:table-row>
        <table:table-row table:style-name="ro8">
          <table:covered-table-cell table:style-name="ce4"/>
          <table:table-cell table:style-name="ce10" office:value-type="string" calcext:value-type="string" table:number-columns-spanned="1" table:number-rows-spanned="4">
            <text:p>DESIGNER DE INTERFACES</text:p>
          </table:table-cell>
          <table:table-cell table:style-name="ce18" office:value-type="string" calcext:value-type="string" table:number-columns-spanned="1" table:number-rows-spanned="4">
            <text:p>Criação de interfaces de sistemas com base nas melhores práticas de usabilidade, navegabilidade, acessibilidade e design.</text:p>
          </table:table-cell>
          <table:table-cell table:style-name="ce6" office:value-type="string" calcext:value-type="string">
            <text:p>Interfaces de Sistemas</text:p>
          </table:table-cell>
          <table:table-cell table:style-name="ce37" table:formula="of:=CONCATENATE([.$A$205];&quot; - &quot;;[.$B$218];&quot; - &quot;;[.D218])" office:value-type="string" office:string-value="Divisão de Iniciativas Nacionais de TIC - DIN - DESIGNER DE INTERFACES - Interfaces de Sistemas" calcext:value-type="string">
            <text:p>Divisão de Iniciativas Nacionais de TIC - DIN - DESIGNER DE INTERFACES - Interfaces de Sistemas</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Regras de usabilidade e navegabilidade</text:p>
          </table:table-cell>
          <table:table-cell table:style-name="ce37" table:formula="of:=CONCATENATE([.$A$205];&quot; - &quot;;[.$B$218];&quot; - &quot;;[.D219])" office:value-type="string" office:string-value="Divisão de Iniciativas Nacionais de TIC - DIN - DESIGNER DE INTERFACES - Regras de usabilidade e navegabilidade" calcext:value-type="string">
            <text:p>Divisão de Iniciativas Nacionais de TIC - DIN - DESIGNER DE INTERFACES - Regras de usabilidade e navegabilidade</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Design</text:p>
          </table:table-cell>
          <table:table-cell table:style-name="ce37" table:formula="of:=CONCATENATE([.$A$205];&quot; - &quot;;[.$B$218];&quot; - &quot;;[.D220])" office:value-type="string" office:string-value="Divisão de Iniciativas Nacionais de TIC - DIN - DESIGNER DE INTERFACES - Design" calcext:value-type="string">
            <text:p>Divisão de Iniciativas Nacionais de TIC - DIN - DESIGNER DE INTERFACES - Design</text:p>
          </table:table-cell>
          <table:table-cell table:number-columns-repeated="1019"/>
        </table:table-row>
        <table:table-row table:style-name="ro8">
          <table:covered-table-cell table:style-name="ce4"/>
          <table:covered-table-cell table:style-name="ce12"/>
          <table:covered-table-cell table:style-name="ce5"/>
          <table:table-cell table:style-name="ce6" office:value-type="string" calcext:value-type="string">
            <text:p>Recomendações de Acessibilidade: e-Mag, etc</text:p>
          </table:table-cell>
          <table:table-cell table:style-name="ce37" table:formula="of:=CONCATENATE([.$A$205];&quot; - &quot;;[.$B$218];&quot; - &quot;;[.D221])" office:value-type="string" office:string-value="Divisão de Iniciativas Nacionais de TIC - DIN - DESIGNER DE INTERFACES - Recomendações de Acessibilidade: e-Mag, etc" calcext:value-type="string">
            <text:p>Divisão de Iniciativas Nacionais de TIC - DIN - DESIGNER DE INTERFACES - Recomendações de Acessibilidade: e-Mag, etc</text:p>
          </table:table-cell>
          <table:table-cell table:number-columns-repeated="1019"/>
        </table:table-row>
        <table:table-row table:style-name="ro8">
          <table:covered-table-cell table:style-name="ce4"/>
          <table:table-cell table:style-name="ce10" office:value-type="string" calcext:value-type="string" table:number-columns-spanned="1" table:number-rows-spanned="9">
            <text:p>DESENVOLVEDOR WEB</text:p>
          </table:table-cell>
          <table:table-cell table:style-name="ce18" office:value-type="string" calcext:value-type="string" table:number-columns-spanned="1" table:number-rows-spanned="9">
            <text:p>Implementação (programação) do sistema em tecnologia Java/JEE conforme as especificações e documentação, seguindo o processo de desenvolvimento definido.</text:p>
          </table:table-cell>
          <table:table-cell table:style-name="ce6" office:value-type="string" calcext:value-type="string">
            <text:p>Servidor de aplicações</text:p>
          </table:table-cell>
          <table:table-cell table:style-name="ce37" table:formula="of:=CONCATENATE([.$A$205];&quot; - &quot;;[.$B$222];&quot; - &quot;;[.D222])" office:value-type="string" office:string-value="Divisão de Iniciativas Nacionais de TIC - DIN - DESENVOLVEDOR WEB - Servidor de aplicações" calcext:value-type="string">
            <text:p>Divisão de Iniciativas Nacionais de TIC - DIN - DESENVOLVEDOR WEB - Servidor de aplicações</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Linguagens e frameworks de Back-end</text:p>
          </table:table-cell>
          <table:table-cell table:style-name="ce37" table:formula="of:=CONCATENATE([.$A$205];&quot; - &quot;;[.$B$222];&quot; - &quot;;[.D223])" office:value-type="string" office:string-value="Divisão de Iniciativas Nacionais de TIC - DIN - DESENVOLVEDOR WEB - Linguagens e frameworks de Back-end" calcext:value-type="string">
            <text:p>Divisão de Iniciativas Nacionais de TIC - DIN - DESENVOLVEDOR WEB - Linguagens e frameworks de Back-end</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Linguagens e frameworks de Front-end</text:p>
          </table:table-cell>
          <table:table-cell table:style-name="ce37" table:formula="of:=CONCATENATE([.$A$205];&quot; - &quot;;[.$B$222];&quot; - &quot;;[.D224])" office:value-type="string" office:string-value="Divisão de Iniciativas Nacionais de TIC - DIN - DESENVOLVEDOR WEB - Linguagens e frameworks de Front-end" calcext:value-type="string">
            <text:p>Divisão de Iniciativas Nacionais de TIC - DIN - DESENVOLVEDOR WEB - Linguagens e frameworks de Front-end</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Linguagens e frameworks Full-Stack</text:p>
          </table:table-cell>
          <table:table-cell table:style-name="ce37" table:formula="of:=CONCATENATE([.$A$205];&quot; - &quot;;[.$B$222];&quot; - &quot;;[.D225])" office:value-type="string" office:string-value="Divisão de Iniciativas Nacionais de TIC - DIN - DESENVOLVEDOR WEB - Linguagens e frameworks Full-Stack" calcext:value-type="string">
            <text:p>Divisão de Iniciativas Nacionais de TIC - DIN - DESENVOLVEDOR WEB - Linguagens e frameworks Full-Stack</text:p>
          </table:table-cell>
          <table:table-cell table:number-columns-repeated="1019"/>
        </table:table-row>
        <table:table-row table:style-name="ro8">
          <table:covered-table-cell table:style-name="ce4"/>
          <table:covered-table-cell table:style-name="ce11"/>
          <table:covered-table-cell table:style-name="ce4"/>
          <table:table-cell table:style-name="ce29" office:value-type="string" calcext:value-type="string">
            <text:p>Ferramenta de integração contínua: Devops </text:p>
          </table:table-cell>
          <table:table-cell table:style-name="ce37" table:formula="of:=CONCATENATE([.$A$205];&quot; - &quot;;[.$B$222];&quot; - &quot;;[.D226])" office:value-type="string" office:string-value="Divisão de Iniciativas Nacionais de TIC - DIN - DESENVOLVEDOR WEB - Ferramenta de integração contínua: Devops " calcext:value-type="string">
            <text:p>Divisão de Iniciativas Nacionais de TIC - DIN - DESENVOLVEDOR WEB - Ferramenta de integração contínua: Devops </text:p>
          </table:table-cell>
          <table:table-cell table:number-columns-repeated="1019"/>
        </table:table-row>
        <table:table-row table:style-name="ro8">
          <table:covered-table-cell table:style-name="ce4"/>
          <table:covered-table-cell table:style-name="ce11"/>
          <table:covered-table-cell table:style-name="ce4"/>
          <table:table-cell table:style-name="ce34" office:value-type="string" calcext:value-type="string">
            <text:p>Noções de Ferramentas de Virtualização de Aplicações baseadas em Contêineres: Docker e Kubernetes</text:p>
          </table:table-cell>
          <table:table-cell table:style-name="ce37" table:formula="of:=CONCATENATE([.$A$205];&quot; - &quot;;[.$B$222];&quot; - &quot;;[.D227])" office:value-type="string" office:string-value="Divisão de Iniciativas Nacionais de TIC - DIN - DESENVOLVEDOR WEB - Noções de Ferramentas de Virtualização de Aplicações baseadas em Contêineres: Docker e Kubernetes" calcext:value-type="string">
            <text:p>Divisão de Iniciativas Nacionais de TIC - DIN - DESENVOLVEDOR WEB - Noções de Ferramentas de Virtualização de Aplicações baseadas em Contêineres: Docker e Kubernetes</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Ferramenta de gestão de dependências</text:p>
          </table:table-cell>
          <table:table-cell table:style-name="ce37" table:formula="of:=CONCATENATE([.$A$205];&quot; - &quot;;[.$B$222];&quot; - &quot;;[.D228])" office:value-type="string" office:string-value="Divisão de Iniciativas Nacionais de TIC - DIN - DESENVOLVEDOR WEB - Ferramenta de gestão de dependências" calcext:value-type="string">
            <text:p>Divisão de Iniciativas Nacionais de TIC - DIN - DESENVOLVEDOR WEB - Ferramenta de gestão de dependências</text:p>
          </table:table-cell>
          <table:table-cell table:number-columns-repeated="1019"/>
        </table:table-row>
        <table:table-row table:style-name="ro8">
          <table:covered-table-cell table:style-name="ce4"/>
          <table:covered-table-cell table:style-name="ce11"/>
          <table:covered-table-cell table:style-name="ce4"/>
          <table:table-cell table:style-name="ce6" office:value-type="string" calcext:value-type="string">
            <text:p>Ferramenta de apoio ao desenvolvimento</text:p>
          </table:table-cell>
          <table:table-cell table:style-name="ce37" table:formula="of:=CONCATENATE([.$A$205];&quot; - &quot;;[.$B$222];&quot; - &quot;;[.D229])" office:value-type="string" office:string-value="Divisão de Iniciativas Nacionais de TIC - DIN - DESENVOLVEDOR WEB - Ferramenta de apoio ao desenvolvimento" calcext:value-type="string">
            <text:p>Divisão de Iniciativas Nacionais de TIC - DIN - DESENVOLVEDOR WEB - Ferramenta de apoio ao desenvolvimento</text:p>
          </table:table-cell>
          <table:table-cell table:number-columns-repeated="1019"/>
        </table:table-row>
        <table:table-row table:style-name="ro8">
          <table:covered-table-cell table:style-name="ce4"/>
          <table:covered-table-cell table:style-name="ce12"/>
          <table:covered-table-cell table:style-name="ce5"/>
          <table:table-cell table:style-name="ce6" office:value-type="string" calcext:value-type="string">
            <text:p>Tecnologia Google Apps</text:p>
          </table:table-cell>
          <table:table-cell table:style-name="ce37" table:formula="of:=CONCATENATE([.$A$205];&quot; - &quot;;[.$B$222];&quot; - &quot;;[.D230])" office:value-type="string" office:string-value="Divisão de Iniciativas Nacionais de TIC - DIN - DESENVOLVEDOR WEB - Tecnologia Google Apps" calcext:value-type="string">
            <text:p>Divisão de Iniciativas Nacionais de TIC - DIN - DESENVOLVEDOR WEB - Tecnologia Google Apps</text:p>
          </table:table-cell>
          <table:table-cell table:number-columns-repeated="1019"/>
        </table:table-row>
        <table:table-row table:style-name="ro8">
          <table:covered-table-cell table:style-name="ce4"/>
          <table:table-cell table:style-name="ce10" office:value-type="string" calcext:value-type="string" table:number-columns-spanned="1" table:number-rows-spanned="2">
            <text:p>DESENVOLVEDOR PL/SQL</text:p>
          </table:table-cell>
          <table:table-cell table:style-name="ce18" office:value-type="string" calcext:value-type="string" table:number-columns-spanned="1" table:number-rows-spanned="2">
            <text:p>Desenvolvimento SQL e PL/SQL em tecnologia dos bancos de dados Oracle ou PostgreSQL, conforme as especificações e documentação, seguindo o processo de desenvolvimento definido.</text:p>
          </table:table-cell>
          <table:table-cell table:style-name="ce6" office:value-type="string" calcext:value-type="string">
            <text:p>SQL</text:p>
          </table:table-cell>
          <table:table-cell table:style-name="ce37" table:formula="of:=CONCATENATE([.$A$205];&quot; - &quot;;[.$B$231];&quot; - &quot;;[.D231])" office:value-type="string" office:string-value="Divisão de Iniciativas Nacionais de TIC - DIN - DESENVOLVEDOR PL/SQL - SQL" calcext:value-type="string">
            <text:p>Divisão de Iniciativas Nacionais de TIC - DIN - DESENVOLVEDOR PL/SQL - SQL</text:p>
          </table:table-cell>
          <table:table-cell table:number-columns-repeated="1019"/>
        </table:table-row>
        <table:table-row table:style-name="ro8">
          <table:covered-table-cell table:style-name="ce4"/>
          <table:covered-table-cell table:style-name="ce12"/>
          <table:covered-table-cell table:style-name="ce5"/>
          <table:table-cell table:style-name="ce6" office:value-type="string" calcext:value-type="string">
            <text:p>PL/SQL</text:p>
          </table:table-cell>
          <table:table-cell table:style-name="ce37" table:formula="of:=CONCATENATE([.$A$205];&quot; - &quot;;[.$B$231];&quot; - &quot;;[.D232])" office:value-type="string" office:string-value="Divisão de Iniciativas Nacionais de TIC - DIN - DESENVOLVEDOR PL/SQL - PL/SQL" calcext:value-type="string">
            <text:p>Divisão de Iniciativas Nacionais de TIC - DIN - DESENVOLVEDOR PL/SQL - PL/SQL</text:p>
          </table:table-cell>
          <table:table-cell table:number-columns-repeated="1019"/>
        </table:table-row>
        <table:table-row table:style-name="ro8">
          <table:covered-table-cell table:style-name="ce4"/>
          <table:table-cell table:style-name="ce10" office:value-type="string" calcext:value-type="string" table:number-columns-spanned="1" table:number-rows-spanned="6">
            <text:p>ESPECIALISTA EM SEGURANÇA DE APLICAÇÕES</text:p>
          </table:table-cell>
          <table:table-cell table:style-name="ce19" office:value-type="string" calcext:value-type="string" table:number-columns-spanned="1" table:number-rows-spanned="6">
            <text:p>Prestar apoio técnico especializado ao desenvolvimento e análise de aplicações com relação à segurança da informação.</text:p>
          </table:table-cell>
          <table:table-cell table:style-name="ce25" office:value-type="string" calcext:value-type="string">
            <text:p>Política de Segurança da Informação do TRT19</text:p>
          </table:table-cell>
          <table:table-cell table:style-name="ce37" table:formula="of:=CONCATENATE([.$A$205];&quot; - &quot;;[.$B$233];&quot; - &quot;;[.D233])" office:value-type="string" office:string-value="Divisão de Iniciativas Nacionais de TIC - DIN - ESPECIALISTA EM SEGURANÇA DE APLICAÇÕES - Política de Segurança da Informação do TRT19" calcext:value-type="string">
            <text:p>Divisão de Iniciativas Nacionais de TIC - DIN - ESPECIALISTA EM SEGURANÇA DE APLICAÇÕES - Política de Segurança da Informação do TRT19</text:p>
          </table:table-cell>
          <table:table-cell table:number-columns-repeated="1019"/>
        </table:table-row>
        <table:table-row table:style-name="ro8">
          <table:covered-table-cell table:style-name="ce4"/>
          <table:covered-table-cell table:style-name="ce11"/>
          <table:covered-table-cell table:style-name="ce4"/>
          <table:table-cell table:style-name="ce25" office:value-type="string" calcext:value-type="string">
            <text:p>Normas de Segurança da Informação do TRT19</text:p>
          </table:table-cell>
          <table:table-cell table:style-name="ce37" table:formula="of:=CONCATENATE([.$A$205];&quot; - &quot;;[.$B$233];&quot; - &quot;;[.D234])" office:value-type="string" office:string-value="Divisão de Iniciativas Nacionais de TIC - DIN - ESPECIALISTA EM SEGURANÇA DE APLICAÇÕES - Normas de Segurança da Informação do TRT19" calcext:value-type="string">
            <text:p>Divisão de Iniciativas Nacionais de TIC - DIN - ESPECIALISTA EM SEGURANÇA DE APLICAÇÕES - Normas de Segurança da Informação do TRT19</text:p>
          </table:table-cell>
          <table:table-cell table:number-columns-repeated="1019"/>
        </table:table-row>
        <table:table-row table:style-name="ro8">
          <table:covered-table-cell table:style-name="ce4"/>
          <table:covered-table-cell table:style-name="ce11"/>
          <table:covered-table-cell table:style-name="ce4"/>
          <table:table-cell table:style-name="ce25" office:value-type="string" calcext:value-type="string">
            <text:p>Noções em Legislações e Regulamentações</text:p>
          </table:table-cell>
          <table:table-cell table:style-name="ce37" table:formula="of:=CONCATENATE([.$A$205];&quot; - &quot;;[.$B$233];&quot; - &quot;;[.D235])" office:value-type="string" office:string-value="Divisão de Iniciativas Nacionais de TIC - DIN - ESPECIALISTA EM SEGURANÇA DE APLICAÇÕES - Noções em Legislações e Regulamentações" calcext:value-type="string">
            <text:p>Divisão de Iniciativas Nacionais de TIC - DIN - ESPECIALISTA EM SEGURANÇA DE APLICAÇÕES - Noções em Legislações e Regulamentações</text:p>
          </table:table-cell>
          <table:table-cell table:number-columns-repeated="1019"/>
        </table:table-row>
        <table:table-row table:style-name="ro8">
          <table:covered-table-cell table:style-name="ce4"/>
          <table:covered-table-cell table:style-name="ce11"/>
          <table:covered-table-cell table:style-name="ce4"/>
          <table:table-cell table:style-name="ce25" office:value-type="string" calcext:value-type="string">
            <text:p>Desenvolvimento Seguro</text:p>
          </table:table-cell>
          <table:table-cell table:style-name="ce37" table:formula="of:=CONCATENATE([.$A$205];&quot; - &quot;;[.$B$233];&quot; - &quot;;[.D236])" office:value-type="string" office:string-value="Divisão de Iniciativas Nacionais de TIC - DIN - ESPECIALISTA EM SEGURANÇA DE APLICAÇÕES - Desenvolvimento Seguro" calcext:value-type="string">
            <text:p>Divisão de Iniciativas Nacionais de TIC - DIN - ESPECIALISTA EM SEGURANÇA DE APLICAÇÕES - Desenvolvimento Seguro</text:p>
          </table:table-cell>
          <table:table-cell table:number-columns-repeated="1019"/>
        </table:table-row>
        <table:table-row table:style-name="ro8">
          <table:covered-table-cell table:style-name="ce4"/>
          <table:covered-table-cell table:style-name="ce11"/>
          <table:covered-table-cell table:style-name="ce4"/>
          <table:table-cell table:style-name="ce25" office:value-type="string" calcext:value-type="string">
            <text:p>Noções de Segurança em Redes </text:p>
          </table:table-cell>
          <table:table-cell table:style-name="ce37" table:formula="of:=CONCATENATE([.$A$205];&quot; - &quot;;[.$B$233];&quot; - &quot;;[.D237])" office:value-type="string" office:string-value="Divisão de Iniciativas Nacionais de TIC - DIN - ESPECIALISTA EM SEGURANÇA DE APLICAÇÕES - Noções de Segurança em Redes " calcext:value-type="string">
            <text:p>Divisão de Iniciativas Nacionais de TIC - DIN - ESPECIALISTA EM SEGURANÇA DE APLICAÇÕES - Noções de Segurança em Redes </text:p>
          </table:table-cell>
          <table:table-cell table:number-columns-repeated="1019"/>
        </table:table-row>
        <table:table-row table:style-name="ro8">
          <table:covered-table-cell table:style-name="ce5"/>
          <table:covered-table-cell table:style-name="ce12"/>
          <table:covered-table-cell table:style-name="ce5"/>
          <table:table-cell table:style-name="ce25" office:value-type="string" calcext:value-type="string">
            <text:p>Noções de Auditoria e Forense digital</text:p>
          </table:table-cell>
          <table:table-cell table:style-name="ce37" table:formula="of:=CONCATENATE([.$A$205];&quot; - &quot;;[.$B$233];&quot; - &quot;;[.D238])" office:value-type="string" office:string-value="Divisão de Iniciativas Nacionais de TIC - DIN - ESPECIALISTA EM SEGURANÇA DE APLICAÇÕES - Noções de Auditoria e Forense digital" calcext:value-type="string">
            <text:p>Divisão de Iniciativas Nacionais de TIC - DIN - ESPECIALISTA EM SEGURANÇA DE APLICAÇÕES - Noções de Auditoria e Forense digital</text:p>
          </table:table-cell>
          <table:table-cell table:number-columns-repeated="1019"/>
        </table:table-row>
        <table:table-row table:style-name="ro17" table:number-rows-repeated="1048337">
          <table:table-cell table:number-columns-repeated="1024"/>
        </table:table-row>
        <table:table-row table:style-name="ro17">
          <table:table-cell table:number-columns-repeated="1024"/>
        </table:table-row>
      </table:table>
      <table:table table:name="Servidores" table:style-name="ta2">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1016" table:default-cell-style-name="Default"/>
        <table:table-row table:style-name="ro1">
          <table:table-cell table:style-name="ce38" table:formula="of:=[$Perfis.A1]" office:value-type="string" office:string-value="PLANO ANUAL DE CAPACITAÇÕES DE TIC – 2024" calcext:value-type="string" table:number-columns-spanned="7" table:number-rows-spanned="1">
            <text:p>PLANO ANUAL DE CAPACITAÇÕES DE TIC – 2024</text:p>
          </table:table-cell>
          <table:covered-table-cell table:number-columns-repeated="6"/>
          <table:table-cell table:style-name="ce47"/>
          <table:table-cell table:number-columns-repeated="1016"/>
        </table:table-row>
        <table:table-row table:style-name="ro9">
          <table:table-cell table:style-name="ce39" office:value-type="string" calcext:value-type="string" table:number-columns-spanned="7" table:number-rows-spanned="1">
            <text:p>RELAÇÃO DOS SERVIDORES LOTADOS NA SETIC</text:p>
          </table:table-cell>
          <table:covered-table-cell table:number-columns-repeated="6"/>
          <table:table-cell table:style-name="ce48"/>
          <table:table-cell table:number-columns-repeated="1016"/>
        </table:table-row>
        <table:table-row table:style-name="ro1">
          <table:table-cell table:style-name="ce40"/>
          <table:table-cell table:style-name="ce43" office:value-type="string" calcext:value-type="string">
            <text:p>NOME DO SERVIDOR</text:p>
          </table:table-cell>
          <table:table-cell table:style-name="ce43" office:value-type="string" calcext:value-type="string">
            <text:p>CARGO</text:p>
          </table:table-cell>
          <table:table-cell table:style-name="ce43" office:value-type="string" calcext:value-type="string">
            <text:p>DIVISÃO</text:p>
          </table:table-cell>
          <table:table-cell table:style-name="ce43" office:value-type="string" calcext:value-type="string">
            <text:p>SETOR</text:p>
          </table:table-cell>
          <table:table-cell table:style-name="ce43" office:value-type="string" calcext:value-type="string">
            <text:p>CARGO DE TI?</text:p>
          </table:table-cell>
          <table:table-cell table:style-name="ce43" office:value-type="string" calcext:value-type="string">
            <text:p>OBSERVAÇÃO</text:p>
          </table:table-cell>
          <table:table-cell table:style-name="ce49" office:value-type="string" calcext:value-type="string">
            <text:p>NOME ABREVIADO</text:p>
          </table:table-cell>
          <table:table-cell table:number-columns-repeated="1016"/>
        </table:table-row>
        <table:table-row table:style-name="ro1">
          <table:table-cell table:style-name="ce41" office:value-type="float" office:value="1" calcext:value-type="float">
            <text:p>1</text:p>
          </table:table-cell>
          <table:table-cell table:style-name="ce44" office:value-type="string" calcext:value-type="string">
            <text:p>Ana Carolina Almeida de Azevedo Santana</text:p>
          </table:table-cell>
          <table:table-cell table:style-name="ce41" office:value-type="string" calcext:value-type="string">
            <text:p>TÉCNICO</text:p>
          </table:table-cell>
          <table:table-cell table:style-name="ce41" table:content-validation-name="val1" office:value-type="string" calcext:value-type="string">
            <text:p>DIT</text:p>
          </table:table-cell>
          <table:table-cell table:style-name="ce41" table:content-validation-name="val1" office:value-type="string" calcext:value-type="string">
            <text:p>SIA</text:p>
          </table:table-cell>
          <table:table-cell table:style-name="ce41" table:content-validation-name="val2" office:value-type="string" calcext:value-type="string">
            <text:p>SIM</text:p>
          </table:table-cell>
          <table:table-cell table:style-name="ce44"/>
          <table:table-cell table:style-name="ce44" office:value-type="string" calcext:value-type="string">
            <text:p>ANA CAROLINA A A SANTANA</text:p>
          </table:table-cell>
          <table:table-cell table:number-columns-repeated="1016"/>
        </table:table-row>
        <table:table-row table:style-name="ro1">
          <table:table-cell table:style-name="ce41" office:value-type="float" office:value="2" calcext:value-type="float">
            <text:p>2</text:p>
          </table:table-cell>
          <table:table-cell table:style-name="ce44" office:value-type="string" calcext:value-type="string">
            <text:p>André Correia Viveiros</text:p>
          </table:table-cell>
          <table:table-cell table:style-name="ce41" office:value-type="string" calcext:value-type="string">
            <text:p>TÉCNICO</text:p>
          </table:table-cell>
          <table:table-cell table:style-name="ce41" table:content-validation-name="val1" office:value-type="string" calcext:value-type="string">
            <text:p>DIT</text:p>
          </table:table-cell>
          <table:table-cell table:style-name="ce41" table:content-validation-name="val1" office:value-type="string" calcext:value-type="string">
            <text:p>SRT</text:p>
          </table:table-cell>
          <table:table-cell table:style-name="ce41" table:content-validation-name="val2" office:value-type="string" calcext:value-type="string">
            <text:p>SIM</text:p>
          </table:table-cell>
          <table:table-cell table:style-name="ce44"/>
          <table:table-cell table:style-name="ce44" office:value-type="string" calcext:value-type="string">
            <text:p>ANDRÉ C VIVEIROS</text:p>
          </table:table-cell>
          <table:table-cell table:number-columns-repeated="1016"/>
        </table:table-row>
        <table:table-row table:style-name="ro1">
          <table:table-cell table:style-name="ce41" office:value-type="float" office:value="3" calcext:value-type="float">
            <text:p>3</text:p>
          </table:table-cell>
          <table:table-cell table:style-name="ce44" office:value-type="string" calcext:value-type="string">
            <text:p>André Porto Tronchini</text:p>
          </table:table-cell>
          <table:table-cell table:style-name="ce41" office:value-type="string" calcext:value-type="string">
            <text:p>ANALISTA</text:p>
          </table:table-cell>
          <table:table-cell table:style-name="ce41" table:content-validation-name="val1" office:value-type="string" calcext:value-type="string">
            <text:p>DSIPD</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50" office:value-type="string" calcext:value-type="string">
            <text:p>ANDRÉ P TRONCHINI</text:p>
          </table:table-cell>
          <table:table-cell table:number-columns-repeated="1016"/>
        </table:table-row>
        <table:table-row table:style-name="ro1">
          <table:table-cell table:style-name="ce41" office:value-type="float" office:value="4" calcext:value-type="float">
            <text:p>4</text:p>
          </table:table-cell>
          <table:table-cell table:style-name="ce44" office:value-type="string" calcext:value-type="string">
            <text:p>Bruno José Sarmento Peixoto</text:p>
          </table:table-cell>
          <table:table-cell table:style-name="ce41" office:value-type="string" calcext:value-type="string">
            <text:p>ANALISTA</text:p>
          </table:table-cell>
          <table:table-cell table:style-name="ce41" table:content-validation-name="val1" office:value-type="string" calcext:value-type="string">
            <text:p>DSA</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BRUNO JOSÉ S PEIXOTO</text:p>
          </table:table-cell>
          <table:table-cell table:number-columns-repeated="1016"/>
        </table:table-row>
        <table:table-row table:style-name="ro1">
          <table:table-cell table:style-name="ce41" office:value-type="float" office:value="5" calcext:value-type="float">
            <text:p>5</text:p>
          </table:table-cell>
          <table:table-cell table:style-name="ce44" office:value-type="string" calcext:value-type="string">
            <text:p>Carlos Rafael Araujo da Silva</text:p>
          </table:table-cell>
          <table:table-cell table:style-name="ce41" office:value-type="string" calcext:value-type="string">
            <text:p>TÉCNICO</text:p>
          </table:table-cell>
          <table:table-cell table:style-name="ce41" table:content-validation-name="val1" office:value-type="string" calcext:value-type="string">
            <text:p>DSIPD</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CARLOS R A SILVA</text:p>
          </table:table-cell>
          <table:table-cell table:number-columns-repeated="1016"/>
        </table:table-row>
        <table:table-row table:style-name="ro1">
          <table:table-cell table:style-name="ce41" office:value-type="float" office:value="6" calcext:value-type="float">
            <text:p>6</text:p>
          </table:table-cell>
          <table:table-cell table:style-name="ce44" office:value-type="string" calcext:value-type="string">
            <text:p>Clecio Luciano Costa Claudino</text:p>
          </table:table-cell>
          <table:table-cell table:style-name="ce41" office:value-type="string" calcext:value-type="string">
            <text:p>TÉCNICO</text:p>
          </table:table-cell>
          <table:table-cell table:style-name="ce41" table:content-validation-name="val1" office:value-type="string" calcext:value-type="string">
            <text:p>DSA</text:p>
          </table:table-cell>
          <table:table-cell table:style-name="ce41" table:content-validation-name="val1" office:value-type="string" calcext:value-type="string">
            <text:p>SSA</text:p>
          </table:table-cell>
          <table:table-cell table:style-name="ce41" table:content-validation-name="val2" office:value-type="string" calcext:value-type="string">
            <text:p>NÃO</text:p>
          </table:table-cell>
          <table:table-cell table:style-name="ce44"/>
          <table:table-cell table:style-name="ce44" office:value-type="string" calcext:value-type="string">
            <text:p>CLECIO LUCIANO C CLAUDINO</text:p>
          </table:table-cell>
          <table:table-cell table:number-columns-repeated="1016"/>
        </table:table-row>
        <table:table-row table:style-name="ro1">
          <table:table-cell table:style-name="ce41" office:value-type="float" office:value="7" calcext:value-type="float">
            <text:p>7</text:p>
          </table:table-cell>
          <table:table-cell table:style-name="ce44" office:value-type="string" calcext:value-type="string">
            <text:p>Daniel Ranine Pena de Sá</text:p>
          </table:table-cell>
          <table:table-cell table:style-name="ce41" office:value-type="string" calcext:value-type="string">
            <text:p>TÉCNICO</text:p>
          </table:table-cell>
          <table:table-cell table:style-name="ce41" table:content-validation-name="val1" office:value-type="string" calcext:value-type="string">
            <text:p>DAS</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DANIEL R. P. DE SÁ</text:p>
          </table:table-cell>
          <table:table-cell table:number-columns-repeated="1016"/>
        </table:table-row>
        <table:table-row table:style-name="ro1">
          <table:table-cell table:style-name="ce41" office:value-type="float" office:value="8" calcext:value-type="float">
            <text:p>8</text:p>
          </table:table-cell>
          <table:table-cell table:style-name="ce44" office:value-type="string" calcext:value-type="string">
            <text:p>Denisson Araújo Padilha</text:p>
          </table:table-cell>
          <table:table-cell table:style-name="ce41" office:value-type="string" calcext:value-type="string">
            <text:p>ANALISTA</text:p>
          </table:table-cell>
          <table:table-cell table:style-name="ce41" table:content-validation-name="val1" office:value-type="string" calcext:value-type="string">
            <text:p>DIN</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DENISSON A PADILHA</text:p>
          </table:table-cell>
          <table:table-cell table:number-columns-repeated="1016"/>
        </table:table-row>
        <table:table-row table:style-name="ro1">
          <table:table-cell table:style-name="ce41" office:value-type="float" office:value="9" calcext:value-type="float">
            <text:p>9</text:p>
          </table:table-cell>
          <table:table-cell table:style-name="ce44" office:value-type="string" calcext:value-type="string">
            <text:p>Diego Ribeiro Alves</text:p>
          </table:table-cell>
          <table:table-cell table:style-name="ce41" office:value-type="string" calcext:value-type="string">
            <text:p>TÉCNICO</text:p>
          </table:table-cell>
          <table:table-cell table:style-name="ce41" table:content-validation-name="val1" office:value-type="string" calcext:value-type="string">
            <text:p>DAS</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DIEGO R ALVES</text:p>
          </table:table-cell>
          <table:table-cell table:number-columns-repeated="1016"/>
        </table:table-row>
        <table:table-row table:style-name="ro1">
          <table:table-cell table:style-name="ce41" office:value-type="float" office:value="10" calcext:value-type="float">
            <text:p>10</text:p>
          </table:table-cell>
          <table:table-cell table:style-name="ce44" office:value-type="string" calcext:value-type="string">
            <text:p>Eric Allyson Alves Martins</text:p>
          </table:table-cell>
          <table:table-cell table:style-name="ce41" office:value-type="string" calcext:value-type="string">
            <text:p>TÉCNICO</text:p>
          </table:table-cell>
          <table:table-cell table:style-name="ce41" table:content-validation-name="val1" office:value-type="string" calcext:value-type="string">
            <text:p>DAS</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ERIC A A MARTINS</text:p>
          </table:table-cell>
          <table:table-cell table:number-columns-repeated="1016"/>
        </table:table-row>
        <table:table-row table:style-name="ro1">
          <table:table-cell table:style-name="ce41" office:value-type="float" office:value="11" calcext:value-type="float">
            <text:p>11</text:p>
          </table:table-cell>
          <table:table-cell table:style-name="ce44" office:value-type="string" calcext:value-type="string">
            <text:p>Everaldo Correia Quintela</text:p>
          </table:table-cell>
          <table:table-cell table:style-name="ce41" office:value-type="string" calcext:value-type="string">
            <text:p>ANALISTA</text:p>
          </table:table-cell>
          <table:table-cell table:style-name="ce41" table:content-validation-name="val1" office:value-type="string" calcext:value-type="string">
            <text:p>DSA</text:p>
          </table:table-cell>
          <table:table-cell table:style-name="ce41" table:content-validation-name="val1" office:value-type="string" calcext:value-type="string">
            <text:p>SSJ</text:p>
          </table:table-cell>
          <table:table-cell table:style-name="ce41" table:content-validation-name="val2" office:value-type="string" calcext:value-type="string">
            <text:p>SIM</text:p>
          </table:table-cell>
          <table:table-cell table:style-name="ce44"/>
          <table:table-cell table:style-name="ce44" office:value-type="string" calcext:value-type="string">
            <text:p>EVERALDO C QUINTELA</text:p>
          </table:table-cell>
          <table:table-cell table:number-columns-repeated="1016"/>
        </table:table-row>
        <table:table-row table:style-name="ro1">
          <table:table-cell table:style-name="ce41" office:value-type="float" office:value="12" calcext:value-type="float">
            <text:p>12</text:p>
          </table:table-cell>
          <table:table-cell table:style-name="ce44" office:value-type="string" calcext:value-type="string">
            <text:p>Everson José da Silva</text:p>
          </table:table-cell>
          <table:table-cell table:style-name="ce41" office:value-type="string" calcext:value-type="string">
            <text:p>ANALISTA</text:p>
          </table:table-cell>
          <table:table-cell table:style-name="ce41" table:content-validation-name="val1" office:value-type="string" calcext:value-type="string">
            <text:p>DAS</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50" office:value-type="string" calcext:value-type="string">
            <text:p>EVERSON J SILVA</text:p>
          </table:table-cell>
          <table:table-cell table:number-columns-repeated="1016"/>
        </table:table-row>
        <table:table-row table:style-name="ro1">
          <table:table-cell table:style-name="ce41" office:value-type="float" office:value="13" calcext:value-type="float">
            <text:p>13</text:p>
          </table:table-cell>
          <table:table-cell table:style-name="ce44" office:value-type="string" calcext:value-type="string">
            <text:p>Fabiano Wanderley Santos</text:p>
          </table:table-cell>
          <table:table-cell table:style-name="ce41" office:value-type="string" calcext:value-type="string">
            <text:p>ANALISTA</text:p>
          </table:table-cell>
          <table:table-cell table:style-name="ce41" table:content-validation-name="val1" office:value-type="string" calcext:value-type="string">
            <text:p>DIT</text:p>
          </table:table-cell>
          <table:table-cell table:style-name="ce41" table:content-validation-name="val1" office:value-type="string" calcext:value-type="string">
            <text:p>SBD</text:p>
          </table:table-cell>
          <table:table-cell table:style-name="ce41" table:content-validation-name="val2" office:value-type="string" calcext:value-type="string">
            <text:p>SIM</text:p>
          </table:table-cell>
          <table:table-cell table:style-name="ce44"/>
          <table:table-cell table:style-name="ce50" office:value-type="string" calcext:value-type="string">
            <text:p>FABIANO W SANTOS</text:p>
          </table:table-cell>
          <table:table-cell table:number-columns-repeated="1016"/>
        </table:table-row>
        <table:table-row table:style-name="ro1">
          <table:table-cell table:style-name="ce41" office:value-type="float" office:value="14" calcext:value-type="float">
            <text:p>14</text:p>
          </table:table-cell>
          <table:table-cell table:style-name="ce44" office:value-type="string" calcext:value-type="string">
            <text:p>Felipe Costa Leite</text:p>
          </table:table-cell>
          <table:table-cell table:style-name="ce41" office:value-type="string" calcext:value-type="string">
            <text:p>TÉCNICO</text:p>
          </table:table-cell>
          <table:table-cell table:style-name="ce41" table:content-validation-name="val1" office:value-type="string" calcext:value-type="string">
            <text:p>DAS</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FELIPE C LEITE</text:p>
          </table:table-cell>
          <table:table-cell table:number-columns-repeated="1016"/>
        </table:table-row>
        <table:table-row table:style-name="ro1">
          <table:table-cell table:style-name="ce41" office:value-type="float" office:value="15" calcext:value-type="float">
            <text:p>15</text:p>
          </table:table-cell>
          <table:table-cell table:style-name="ce44" office:value-type="string" calcext:value-type="string">
            <text:p>Guilherme Fernandes Lemos</text:p>
          </table:table-cell>
          <table:table-cell table:style-name="ce41" office:value-type="string" calcext:value-type="string">
            <text:p>TÉCNICO</text:p>
          </table:table-cell>
          <table:table-cell table:style-name="ce41" table:content-validation-name="val1" office:value-type="string" calcext:value-type="string">
            <text:p>DSA</text:p>
          </table:table-cell>
          <table:table-cell table:style-name="ce41" table:content-validation-name="val1" office:value-type="string" calcext:value-type="string">
            <text:p>SSJ</text:p>
          </table:table-cell>
          <table:table-cell table:style-name="ce41" table:content-validation-name="val2" office:value-type="string" calcext:value-type="string">
            <text:p>SIM</text:p>
          </table:table-cell>
          <table:table-cell table:style-name="ce44"/>
          <table:table-cell table:style-name="ce50" office:value-type="string" calcext:value-type="string">
            <text:p>GUILHERME F LEMOS</text:p>
          </table:table-cell>
          <table:table-cell table:number-columns-repeated="1016"/>
        </table:table-row>
        <table:table-row table:style-name="ro1">
          <table:table-cell table:style-name="ce41" office:value-type="float" office:value="16" calcext:value-type="float">
            <text:p>16</text:p>
          </table:table-cell>
          <table:table-cell table:style-name="ce44" office:value-type="string" calcext:value-type="string">
            <text:p>Guilherme Ribeiro Moreira</text:p>
          </table:table-cell>
          <table:table-cell table:style-name="ce41" office:value-type="string" calcext:value-type="string">
            <text:p>ANALISTA</text:p>
          </table:table-cell>
          <table:table-cell table:style-name="ce41" table:content-validation-name="val1" office:value-type="string" calcext:value-type="string">
            <text:p>DSA</text:p>
          </table:table-cell>
          <table:table-cell table:style-name="ce41" table:content-validation-name="val1" office:value-type="string" calcext:value-type="string">
            <text:p>SSA</text:p>
          </table:table-cell>
          <table:table-cell table:style-name="ce41" table:content-validation-name="val2" office:value-type="string" calcext:value-type="string">
            <text:p>SIM</text:p>
          </table:table-cell>
          <table:table-cell table:style-name="ce44"/>
          <table:table-cell table:style-name="ce44" office:value-type="string" calcext:value-type="string">
            <text:p>GUILHERME R MOREIRA</text:p>
          </table:table-cell>
          <table:table-cell table:number-columns-repeated="1016"/>
        </table:table-row>
        <table:table-row table:style-name="ro1">
          <table:table-cell table:style-name="ce41" office:value-type="float" office:value="17" calcext:value-type="float">
            <text:p>17</text:p>
          </table:table-cell>
          <table:table-cell table:style-name="ce44" office:value-type="string" calcext:value-type="string">
            <text:p>Hermes Gustavo de Aquino</text:p>
          </table:table-cell>
          <table:table-cell table:style-name="ce41" office:value-type="string" calcext:value-type="string">
            <text:p>TÉCNICO</text:p>
          </table:table-cell>
          <table:table-cell table:style-name="ce41" table:content-validation-name="val1" office:value-type="string" calcext:value-type="string">
            <text:p>DIT</text:p>
          </table:table-cell>
          <table:table-cell table:style-name="ce41" table:content-validation-name="val1"/>
          <table:table-cell table:style-name="ce41" table:content-validation-name="val2" office:value-type="string" calcext:value-type="string">
            <text:p>NÃO</text:p>
          </table:table-cell>
          <table:table-cell table:style-name="ce44"/>
          <table:table-cell table:style-name="ce44" office:value-type="string" calcext:value-type="string">
            <text:p>HERMES G AQUINO</text:p>
          </table:table-cell>
          <table:table-cell table:number-columns-repeated="1016"/>
        </table:table-row>
        <table:table-row table:style-name="ro1">
          <table:table-cell table:style-name="ce41" office:value-type="float" office:value="18" calcext:value-type="float">
            <text:p>18</text:p>
          </table:table-cell>
          <table:table-cell table:style-name="ce45" office:value-type="string" calcext:value-type="string">
            <text:p>Isabelle dos Passos Omena</text:p>
          </table:table-cell>
          <table:table-cell table:style-name="ce41" office:value-type="string" calcext:value-type="string">
            <text:p>TÉCNICO</text:p>
          </table:table-cell>
          <table:table-cell table:style-name="ce41" table:content-validation-name="val1" office:value-type="string" calcext:value-type="string">
            <text:p>DAGG</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5" office:value-type="string" calcext:value-type="string">
            <text:p>ISABELLE P OMENA</text:p>
          </table:table-cell>
          <table:table-cell table:number-columns-repeated="1016"/>
        </table:table-row>
        <table:table-row table:style-name="ro1">
          <table:table-cell table:style-name="ce41" office:value-type="float" office:value="19" calcext:value-type="float">
            <text:p>19</text:p>
          </table:table-cell>
          <table:table-cell table:style-name="ce44" office:value-type="string" calcext:value-type="string">
            <text:p>João Gabriel Campos de Oliveira Neto</text:p>
          </table:table-cell>
          <table:table-cell table:style-name="ce41" office:value-type="string" calcext:value-type="string">
            <text:p>TÉCNICO</text:p>
          </table:table-cell>
          <table:table-cell table:style-name="ce41" table:content-validation-name="val1" office:value-type="string" calcext:value-type="string">
            <text:p>DIN</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JOÃO GABRIEL C O NETO</text:p>
          </table:table-cell>
          <table:table-cell table:number-columns-repeated="1016"/>
        </table:table-row>
        <table:table-row table:style-name="ro1">
          <table:table-cell table:style-name="ce41" office:value-type="float" office:value="20" calcext:value-type="float">
            <text:p>20</text:p>
          </table:table-cell>
          <table:table-cell table:style-name="ce44" office:value-type="string" calcext:value-type="string">
            <text:p>João Luiz Araújo Lima</text:p>
          </table:table-cell>
          <table:table-cell table:style-name="ce41" office:value-type="string" calcext:value-type="string">
            <text:p>TÉCNICO</text:p>
          </table:table-cell>
          <table:table-cell table:style-name="ce41" table:content-validation-name="val1" office:value-type="string" calcext:value-type="string">
            <text:p>SETIC</text:p>
          </table:table-cell>
          <table:table-cell table:style-name="ce41" table:content-validation-name="val1"/>
          <table:table-cell table:style-name="ce41" table:content-validation-name="val2" office:value-type="string" calcext:value-type="string">
            <text:p>NÃO</text:p>
          </table:table-cell>
          <table:table-cell table:style-name="ce44"/>
          <table:table-cell table:style-name="ce44" office:value-type="string" calcext:value-type="string">
            <text:p>JOÃO LUIZ A LIMA</text:p>
          </table:table-cell>
          <table:table-cell table:number-columns-repeated="1016"/>
        </table:table-row>
        <table:table-row table:style-name="ro1">
          <table:table-cell table:style-name="ce41" office:value-type="float" office:value="21" calcext:value-type="float">
            <text:p>21</text:p>
          </table:table-cell>
          <table:table-cell table:style-name="ce44" office:value-type="string" calcext:value-type="string">
            <text:p>José Cícero dos Santos</text:p>
          </table:table-cell>
          <table:table-cell table:style-name="ce41" office:value-type="string" calcext:value-type="string">
            <text:p>ANALISTA</text:p>
          </table:table-cell>
          <table:table-cell table:style-name="ce41" table:content-validation-name="val1" office:value-type="string" calcext:value-type="string">
            <text:p>DIT</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50" office:value-type="string" calcext:value-type="string">
            <text:p>JOSÉ CÍCERO SANTOS</text:p>
          </table:table-cell>
          <table:table-cell table:number-columns-repeated="1016"/>
        </table:table-row>
        <table:table-row table:style-name="ro1">
          <table:table-cell table:style-name="ce41" office:value-type="float" office:value="22" calcext:value-type="float">
            <text:p>22</text:p>
          </table:table-cell>
          <table:table-cell table:style-name="ce44" office:value-type="string" calcext:value-type="string">
            <text:p>José Ribamar de Carvalho Júnior</text:p>
          </table:table-cell>
          <table:table-cell table:style-name="ce41" office:value-type="string" calcext:value-type="string">
            <text:p>TÉCNICO</text:p>
          </table:table-cell>
          <table:table-cell table:style-name="ce41" table:content-validation-name="val1" office:value-type="string" calcext:value-type="string">
            <text:p>DSA</text:p>
          </table:table-cell>
          <table:table-cell table:style-name="ce41" table:content-validation-name="val1" office:value-type="string" calcext:value-type="string">
            <text:p>SSCP</text:p>
          </table:table-cell>
          <table:table-cell table:style-name="ce41" table:content-validation-name="val2" office:value-type="string" calcext:value-type="string">
            <text:p>NÃO</text:p>
          </table:table-cell>
          <table:table-cell table:style-name="ce44"/>
          <table:table-cell table:style-name="ce50" office:value-type="string" calcext:value-type="string">
            <text:p>JOSÉ RIBAMAR C JUNIOR</text:p>
          </table:table-cell>
          <table:table-cell table:number-columns-repeated="1016"/>
        </table:table-row>
        <table:table-row table:style-name="ro1">
          <table:table-cell table:style-name="ce41" office:value-type="float" office:value="23" calcext:value-type="float">
            <text:p>23</text:p>
          </table:table-cell>
          <table:table-cell table:style-name="ce44" office:value-type="string" calcext:value-type="string">
            <text:p>Leonardo Albuquerque de Rezende</text:p>
          </table:table-cell>
          <table:table-cell table:style-name="ce41" office:value-type="string" calcext:value-type="string">
            <text:p>ANALISTA</text:p>
          </table:table-cell>
          <table:table-cell table:style-name="ce41" table:content-validation-name="val1" office:value-type="string" calcext:value-type="string">
            <text:p>DSIPD</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LEONARDO A REZENDE</text:p>
          </table:table-cell>
          <table:table-cell table:number-columns-repeated="1016"/>
        </table:table-row>
        <table:table-row table:style-name="ro1">
          <table:table-cell table:style-name="ce41" office:value-type="float" office:value="24" calcext:value-type="float">
            <text:p>24</text:p>
          </table:table-cell>
          <table:table-cell table:style-name="ce44" office:value-type="string" calcext:value-type="string">
            <text:p>Luiz Felipe Sales Macedo Barbosa</text:p>
          </table:table-cell>
          <table:table-cell table:style-name="ce41" office:value-type="string" calcext:value-type="string">
            <text:p>TÉCNICO</text:p>
          </table:table-cell>
          <table:table-cell table:style-name="ce41" table:content-validation-name="val1" office:value-type="string" calcext:value-type="string">
            <text:p>DSA</text:p>
          </table:table-cell>
          <table:table-cell table:style-name="ce41" table:content-validation-name="val1" office:value-type="string" calcext:value-type="string">
            <text:p>SSA</text:p>
          </table:table-cell>
          <table:table-cell table:style-name="ce41" table:content-validation-name="val2" office:value-type="string" calcext:value-type="string">
            <text:p>SIM</text:p>
          </table:table-cell>
          <table:table-cell table:style-name="ce44"/>
          <table:table-cell table:style-name="ce44" office:value-type="string" calcext:value-type="string">
            <text:p>LUIZ FELIPE S M BARBOSA</text:p>
          </table:table-cell>
          <table:table-cell table:number-columns-repeated="1016"/>
        </table:table-row>
        <table:table-row table:style-name="ro1">
          <table:table-cell table:style-name="ce41" office:value-type="float" office:value="25" calcext:value-type="float">
            <text:p>25</text:p>
          </table:table-cell>
          <table:table-cell table:style-name="ce44" office:value-type="string" calcext:value-type="string">
            <text:p>Luiz Josué da Silva Filho</text:p>
          </table:table-cell>
          <table:table-cell table:style-name="ce41" office:value-type="string" calcext:value-type="string">
            <text:p>ANALISTA</text:p>
          </table:table-cell>
          <table:table-cell table:style-name="ce41" table:content-validation-name="val1" office:value-type="string" calcext:value-type="string">
            <text:p>DSA</text:p>
          </table:table-cell>
          <table:table-cell table:style-name="ce41" table:content-validation-name="val1" office:value-type="string" calcext:value-type="string">
            <text:p>SSJ</text:p>
          </table:table-cell>
          <table:table-cell table:style-name="ce41" table:content-validation-name="val2" office:value-type="string" calcext:value-type="string">
            <text:p>SIM</text:p>
          </table:table-cell>
          <table:table-cell table:style-name="ce44"/>
          <table:table-cell table:style-name="ce44" office:value-type="string" calcext:value-type="string">
            <text:p>LUIZ JOSUE DA SILVA FILHO</text:p>
          </table:table-cell>
          <table:table-cell table:number-columns-repeated="1016"/>
        </table:table-row>
        <table:table-row table:style-name="ro1">
          <table:table-cell table:style-name="ce41" office:value-type="float" office:value="26" calcext:value-type="float">
            <text:p>26</text:p>
          </table:table-cell>
          <table:table-cell table:style-name="ce44" office:value-type="string" calcext:value-type="string">
            <text:p>Maurício Augusto Figueiredo</text:p>
          </table:table-cell>
          <table:table-cell table:style-name="ce41" office:value-type="string" calcext:value-type="string">
            <text:p>ANALISTA</text:p>
          </table:table-cell>
          <table:table-cell table:style-name="ce41" table:content-validation-name="val1" office:value-type="string" calcext:value-type="string">
            <text:p>DAGG</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MAURÍCIO A FIGUEIREDO</text:p>
          </table:table-cell>
          <table:table-cell table:number-columns-repeated="1016"/>
        </table:table-row>
        <table:table-row table:style-name="ro1">
          <table:table-cell table:style-name="ce41" office:value-type="float" office:value="27" calcext:value-type="float">
            <text:p>27</text:p>
          </table:table-cell>
          <table:table-cell table:style-name="ce44" office:value-type="string" calcext:value-type="string">
            <text:p>Nivaldo Badega Cavalcante Júnior</text:p>
          </table:table-cell>
          <table:table-cell table:style-name="ce41" office:value-type="string" calcext:value-type="string">
            <text:p>TÉCNICO</text:p>
          </table:table-cell>
          <table:table-cell table:style-name="ce41" table:content-validation-name="val1" office:value-type="string" calcext:value-type="string">
            <text:p>DSA</text:p>
          </table:table-cell>
          <table:table-cell table:style-name="ce41" table:content-validation-name="val1" office:value-type="string" calcext:value-type="string">
            <text:p>SSJ</text:p>
          </table:table-cell>
          <table:table-cell table:style-name="ce41" table:content-validation-name="val2" office:value-type="string" calcext:value-type="string">
            <text:p>SIM</text:p>
          </table:table-cell>
          <table:table-cell table:style-name="ce44"/>
          <table:table-cell table:style-name="ce44" office:value-type="string" calcext:value-type="string">
            <text:p>NIVALDO B CAVALCANTE JR</text:p>
          </table:table-cell>
          <table:table-cell table:number-columns-repeated="1016"/>
        </table:table-row>
        <table:table-row table:style-name="ro1">
          <table:table-cell table:style-name="ce41" office:value-type="float" office:value="28" calcext:value-type="float">
            <text:p>28</text:p>
          </table:table-cell>
          <table:table-cell table:style-name="ce44" office:value-type="string" calcext:value-type="string">
            <text:p>Osvaldo Martins Ribeiro Junior</text:p>
          </table:table-cell>
          <table:table-cell table:style-name="ce41" office:value-type="string" calcext:value-type="string">
            <text:p>TÉCNICO</text:p>
          </table:table-cell>
          <table:table-cell table:style-name="ce41" table:content-validation-name="val1" office:value-type="string" calcext:value-type="string">
            <text:p>DIT</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OSVALDO M R JUNIOR</text:p>
          </table:table-cell>
          <table:table-cell table:number-columns-repeated="1016"/>
        </table:table-row>
        <table:table-row table:style-name="ro1">
          <table:table-cell table:style-name="ce41" office:value-type="float" office:value="29" calcext:value-type="float">
            <text:p>29</text:p>
          </table:table-cell>
          <table:table-cell table:style-name="ce44" office:value-type="string" calcext:value-type="string">
            <text:p>Rafael Igor Alexandre Vasco</text:p>
          </table:table-cell>
          <table:table-cell table:style-name="ce41" office:value-type="string" calcext:value-type="string">
            <text:p>TÉCNICO</text:p>
          </table:table-cell>
          <table:table-cell table:style-name="ce41" table:content-validation-name="val1" office:value-type="string" calcext:value-type="string">
            <text:p>DIT</text:p>
          </table:table-cell>
          <table:table-cell table:style-name="ce41" table:content-validation-name="val1" office:value-type="string" calcext:value-type="string">
            <text:p>SIA</text:p>
          </table:table-cell>
          <table:table-cell table:style-name="ce41" table:content-validation-name="val2" office:value-type="string" calcext:value-type="string">
            <text:p>SIM</text:p>
          </table:table-cell>
          <table:table-cell table:style-name="ce44"/>
          <table:table-cell table:style-name="ce44" office:value-type="string" calcext:value-type="string">
            <text:p>RAFAEL IGOR A VASCO</text:p>
          </table:table-cell>
          <table:table-cell table:number-columns-repeated="1016"/>
        </table:table-row>
        <table:table-row table:style-name="ro1">
          <table:table-cell table:style-name="ce41" office:value-type="float" office:value="30" calcext:value-type="float">
            <text:p>30</text:p>
          </table:table-cell>
          <table:table-cell table:style-name="ce44" office:value-type="string" calcext:value-type="string">
            <text:p>Renilson de Souza Araújo</text:p>
          </table:table-cell>
          <table:table-cell table:style-name="ce41" office:value-type="string" calcext:value-type="string">
            <text:p>TÉCNICO</text:p>
          </table:table-cell>
          <table:table-cell table:style-name="ce41" table:content-validation-name="val1" office:value-type="string" calcext:value-type="string">
            <text:p>SETIC</text:p>
          </table:table-cell>
          <table:table-cell table:style-name="ce41" table:content-validation-name="val1"/>
          <table:table-cell table:style-name="ce41" table:content-validation-name="val2" office:value-type="string" calcext:value-type="string">
            <text:p>NÃO</text:p>
          </table:table-cell>
          <table:table-cell table:style-name="ce44"/>
          <table:table-cell table:style-name="ce44" office:value-type="string" calcext:value-type="string">
            <text:p>RENILSON S ARAÚJO</text:p>
          </table:table-cell>
          <table:table-cell table:number-columns-repeated="1016"/>
        </table:table-row>
        <table:table-row table:style-name="ro1">
          <table:table-cell table:style-name="ce41" office:value-type="float" office:value="31" calcext:value-type="float">
            <text:p>31</text:p>
          </table:table-cell>
          <table:table-cell table:style-name="ce44" office:value-type="string" calcext:value-type="string">
            <text:p>Rogério Alves de Oliveira</text:p>
          </table:table-cell>
          <table:table-cell table:style-name="ce41" office:value-type="string" calcext:value-type="string">
            <text:p>TÉCNICO</text:p>
          </table:table-cell>
          <table:table-cell table:style-name="ce41" table:content-validation-name="val1" office:value-type="string" calcext:value-type="string">
            <text:p>DIT</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ROGERIO A OLIVEIRA</text:p>
          </table:table-cell>
          <table:table-cell table:number-columns-repeated="1016"/>
        </table:table-row>
        <table:table-row table:style-name="ro1">
          <table:table-cell table:style-name="ce41" office:value-type="float" office:value="32" calcext:value-type="float">
            <text:p>32</text:p>
          </table:table-cell>
          <table:table-cell table:style-name="ce44" office:value-type="string" calcext:value-type="string">
            <text:p>Sérgio Luiz Araújo da Costa Ribeiro</text:p>
          </table:table-cell>
          <table:table-cell table:style-name="ce41" office:value-type="string" calcext:value-type="string">
            <text:p>ANALISTA</text:p>
          </table:table-cell>
          <table:table-cell table:style-name="ce41" table:content-validation-name="val1" office:value-type="string" calcext:value-type="string">
            <text:p>DIT</text:p>
          </table:table-cell>
          <table:table-cell table:style-name="ce41" table:content-validation-name="val1" office:value-type="string" calcext:value-type="string">
            <text:p>SBD</text:p>
          </table:table-cell>
          <table:table-cell table:style-name="ce41" table:content-validation-name="val2" office:value-type="string" calcext:value-type="string">
            <text:p>NÃO</text:p>
          </table:table-cell>
          <table:table-cell table:style-name="ce44"/>
          <table:table-cell table:style-name="ce44" office:value-type="string" calcext:value-type="string">
            <text:p>SÉRGIO LUIZ A C RIBEIRO</text:p>
          </table:table-cell>
          <table:table-cell table:number-columns-repeated="1016"/>
        </table:table-row>
        <table:table-row table:style-name="ro1">
          <table:table-cell table:style-name="ce41" office:value-type="float" office:value="33" calcext:value-type="float">
            <text:p>33</text:p>
          </table:table-cell>
          <table:table-cell table:style-name="ce44" office:value-type="string" calcext:value-type="string">
            <text:p>Thiago Philippe Cordeiro de Barros</text:p>
          </table:table-cell>
          <table:table-cell table:style-name="ce41" office:value-type="string" calcext:value-type="string">
            <text:p>ANALISTA</text:p>
          </table:table-cell>
          <table:table-cell table:style-name="ce41" table:content-validation-name="val1" office:value-type="string" calcext:value-type="string">
            <text:p>DAGG</text:p>
          </table:table-cell>
          <table:table-cell table:style-name="ce41" table:content-validation-name="val1"/>
          <table:table-cell table:style-name="ce41" table:content-validation-name="val2" office:value-type="string" calcext:value-type="string">
            <text:p>SIM</text:p>
          </table:table-cell>
          <table:table-cell table:style-name="ce44"/>
          <table:table-cell table:style-name="ce44" office:value-type="string" calcext:value-type="string">
            <text:p>THIAGO P C BARROS</text:p>
          </table:table-cell>
          <table:table-cell table:number-columns-repeated="1016"/>
        </table:table-row>
        <table:table-row table:style-name="ro1">
          <table:table-cell table:style-name="ce41" office:value-type="float" office:value="34" calcext:value-type="float">
            <text:p>34</text:p>
          </table:table-cell>
          <table:table-cell table:style-name="ce44" office:value-type="string" calcext:value-type="string">
            <text:p>Tiago Pimentel Gomes</text:p>
          </table:table-cell>
          <table:table-cell table:style-name="ce41" office:value-type="string" calcext:value-type="string">
            <text:p>ANALISTA</text:p>
          </table:table-cell>
          <table:table-cell table:style-name="ce41" table:content-validation-name="val1" office:value-type="string" calcext:value-type="string">
            <text:p>DSA</text:p>
          </table:table-cell>
          <table:table-cell table:style-name="ce41" table:content-validation-name="val1" office:value-type="string" calcext:value-type="string">
            <text:p>SSA</text:p>
          </table:table-cell>
          <table:table-cell table:style-name="ce41" table:content-validation-name="val2" office:value-type="string" calcext:value-type="string">
            <text:p>SIM</text:p>
          </table:table-cell>
          <table:table-cell table:style-name="ce44"/>
          <table:table-cell table:style-name="ce44" office:value-type="string" calcext:value-type="string">
            <text:p>TIAGO P GOMES</text:p>
          </table:table-cell>
          <table:table-cell table:number-columns-repeated="1016"/>
        </table:table-row>
        <table:table-row table:style-name="ro1">
          <table:table-cell table:style-name="ce41" office:value-type="float" office:value="35" calcext:value-type="float">
            <text:p>35</text:p>
          </table:table-cell>
          <table:table-cell table:style-name="ce44" office:value-type="string" calcext:value-type="string">
            <text:p>Ulisses Silva Melo</text:p>
          </table:table-cell>
          <table:table-cell table:style-name="ce41" office:value-type="string" calcext:value-type="string">
            <text:p>ANALISTA</text:p>
          </table:table-cell>
          <table:table-cell table:style-name="ce41" table:content-validation-name="val1" office:value-type="string" calcext:value-type="string">
            <text:p>DIT</text:p>
          </table:table-cell>
          <table:table-cell table:style-name="ce41" table:content-validation-name="val1" office:value-type="string" calcext:value-type="string">
            <text:p>SRT</text:p>
          </table:table-cell>
          <table:table-cell table:style-name="ce41" table:content-validation-name="val2" office:value-type="string" calcext:value-type="string">
            <text:p>SIM</text:p>
          </table:table-cell>
          <table:table-cell table:style-name="ce44"/>
          <table:table-cell table:style-name="ce44" office:value-type="string" calcext:value-type="string">
            <text:p>ULISSES S MELO</text:p>
          </table:table-cell>
          <table:table-cell table:number-columns-repeated="1016"/>
        </table:table-row>
        <table:table-row table:style-name="ro1">
          <table:table-cell table:style-name="ce41" office:value-type="float" office:value="36" calcext:value-type="float">
            <text:p>36</text:p>
          </table:table-cell>
          <table:table-cell table:style-name="ce44" office:value-type="string" calcext:value-type="string">
            <text:p>Wendell Silva Soares</text:p>
          </table:table-cell>
          <table:table-cell table:style-name="ce41" office:value-type="string" calcext:value-type="string">
            <text:p>ANALISTA</text:p>
          </table:table-cell>
          <table:table-cell table:style-name="ce41" table:content-validation-name="val1" office:value-type="string" calcext:value-type="string">
            <text:p>DSA</text:p>
          </table:table-cell>
          <table:table-cell table:style-name="ce41" table:content-validation-name="val1" office:value-type="string" calcext:value-type="string">
            <text:p>SSCP</text:p>
          </table:table-cell>
          <table:table-cell table:style-name="ce41" table:content-validation-name="val2" office:value-type="string" calcext:value-type="string">
            <text:p>SIM</text:p>
          </table:table-cell>
          <table:table-cell table:style-name="ce44"/>
          <table:table-cell table:style-name="ce51" office:value-type="string" calcext:value-type="string">
            <text:p>WENDELL S SOARES</text:p>
          </table:table-cell>
          <table:table-cell table:number-columns-repeated="1016"/>
        </table:table-row>
        <table:table-row table:style-name="ro1">
          <table:table-cell table:style-name="ce42"/>
          <table:table-cell/>
          <table:table-cell table:style-name="ce42" table:formula="of:=COUNTIF([.C4:.C39];&quot;ANALISTA&quot;)" office:value-type="float" office:value="16" calcext:value-type="float">
            <text:p>16</text:p>
          </table:table-cell>
          <table:table-cell table:style-name="ce42" table:content-validation-name="val1" table:number-columns-repeated="2"/>
          <table:table-cell table:style-name="ce42" table:formula="of:=COUNTIF([.F4:.F39];&quot;NÃO&quot;)" office:value-type="float" office:value="6" calcext:value-type="float">
            <text:p>6</text:p>
          </table:table-cell>
          <table:table-cell table:style-name="ce46"/>
          <table:table-cell table:style-name="ce52"/>
          <table:table-cell table:number-columns-repeated="1016"/>
        </table:table-row>
        <table:table-row table:style-name="ro1" table:number-rows-repeated="11">
          <table:table-cell table:style-name="ce42"/>
          <table:table-cell/>
          <table:table-cell table:style-name="ce42"/>
          <table:table-cell table:style-name="ce42" table:content-validation-name="val1" table:number-columns-repeated="2"/>
          <table:table-cell table:style-name="ce42"/>
          <table:table-cell table:style-name="ce46"/>
          <table:table-cell table:style-name="ce52"/>
          <table:table-cell table:number-columns-repeated="1016"/>
        </table:table-row>
        <table:table-row table:style-name="ro17" table:number-rows-repeated="1048524">
          <table:table-cell table:number-columns-repeated="1024"/>
        </table:table-row>
        <table:table-row table:style-name="ro17">
          <table:table-cell table:number-columns-repeated="1024"/>
        </table:table-row>
        <table:named-expressions>
          <table:named-range table:name="Z_E3398A5A_9CD8_4F7F_9C21_B8C4FD873413_.wvu.FilterData" table:base-cell-address="$Perfis.$A$1" table:cell-range-address="$Servidores.$B$3:.$G$38"/>
          <table:named-range table:name="_xlnm._FilterDatabase" table:base-cell-address="$Perfis.$A$1" table:cell-range-address="$Servidores.$A$3:.$G$51"/>
        </table:named-expressions>
      </table:table>
      <table:table table:name="PerfisxServidores" table:style-name="ta3">
        <table:table-column table:style-name="co13" table:default-cell-style-name="Default"/>
        <table:table-column table:style-name="co14" table:default-cell-style-name="Default"/>
        <table:table-column table:style-name="co15" table:default-cell-style-name="Default"/>
        <table:table-column table:style-name="co16" table:number-columns-repeated="15" table:default-cell-style-name="Default"/>
        <table:table-column table:style-name="co17" table:default-cell-style-name="Default"/>
        <table:table-column table:style-name="co18" table:default-cell-style-name="Default"/>
        <table:table-column table:style-name="co16" table:number-columns-repeated="4" table:default-cell-style-name="Default"/>
        <table:table-column table:style-name="co19" table:number-columns-repeated="2" table:default-cell-style-name="Default"/>
        <table:table-column table:style-name="co16" table:number-columns-repeated="13" table:default-cell-style-name="Default"/>
        <table:table-column table:style-name="co8" table:default-cell-style-name="Default"/>
        <table:table-column table:style-name="co20" table:default-cell-style-name="Default"/>
        <table:table-column table:style-name="co21" table:default-cell-style-name="Default"/>
        <table:table-column table:style-name="co22" table:visibility="collapse" table:default-cell-style-name="Default"/>
        <table:table-column table:style-name="co1" table:number-columns-repeated="981" table:default-cell-style-name="Default"/>
        <table:table-row table:style-name="ro1">
          <table:table-cell table:style-name="ce39" table:formula="of:=[$Perfis.A1]" office:value-type="string" office:string-value="PLANO ANUAL DE CAPACITAÇÕES DE TIC – 2024" calcext:value-type="string" table:number-columns-spanned="42" table:number-rows-spanned="1">
            <text:p>PLANO ANUAL DE CAPACITAÇÕES DE TIC – 2024</text:p>
          </table:table-cell>
          <table:covered-table-cell table:number-columns-repeated="41"/>
          <table:table-cell table:style-name="ce48"/>
          <table:table-cell table:number-columns-repeated="981"/>
        </table:table-row>
        <table:table-row table:style-name="ro2">
          <table:table-cell table:style-name="ce53" office:value-type="string" calcext:value-type="string" table:number-columns-spanned="42" table:number-rows-spanned="1">
            <text:p>MAPEAMENTO DAS COMPETÊNCIAS - ANEXO II</text:p>
          </table:table-cell>
          <table:covered-table-cell table:number-columns-repeated="41"/>
          <table:table-cell table:style-name="ce92"/>
          <table:table-cell table:number-columns-repeated="981"/>
        </table:table-row>
        <table:table-row table:style-name="ro1">
          <table:table-cell table:style-name="ce54" office:value-type="string" calcext:value-type="string" table:number-columns-spanned="1" table:number-rows-spanned="4">
            <text:p>LOTAÇÃO</text:p>
          </table:table-cell>
          <table:table-cell table:style-name="ce54" office:value-type="string" calcext:value-type="string" table:number-columns-spanned="1" table:number-rows-spanned="4">
            <text:p>PERFIL</text:p>
          </table:table-cell>
          <table:table-cell table:style-name="ce54" office:value-type="string" calcext:value-type="string" table:number-columns-spanned="1" table:number-rows-spanned="4">
            <text:p>CONHECIMENTOS NECESSÁRIOS</text:p>
          </table:table-cell>
          <table:table-cell table:style-name="ce60" office:value-type="string" calcext:value-type="string" table:number-columns-spanned="36" table:number-rows-spanned="1">
            <text:p>SETIC</text:p>
          </table:table-cell>
          <table:covered-table-cell table:number-columns-repeated="35" table:style-name="ce66"/>
          <table:table-cell table:style-name="ce86" office:value-type="string" calcext:value-type="string" table:number-columns-spanned="4" table:number-rows-spanned="1">
            <text:p>RESUMO GERAL</text:p>
          </table:table-cell>
          <table:covered-table-cell table:number-columns-repeated="2" table:style-name="ce89"/>
          <table:covered-table-cell table:style-name="ce93"/>
          <table:table-cell table:number-columns-repeated="981"/>
        </table:table-row>
        <table:table-row table:style-name="ro1">
          <table:covered-table-cell table:number-columns-repeated="3" table:style-name="ce4"/>
          <table:table-cell table:style-name="ce61" table:number-columns-repeated="2"/>
          <table:table-cell table:style-name="ce69" office:value-type="string" calcext:value-type="string" table:number-columns-spanned="5" table:number-rows-spanned="2">
            <text:p>DAS</text:p>
          </table:table-cell>
          <table:covered-table-cell table:number-columns-repeated="4" table:style-name="ce66"/>
          <table:table-cell table:style-name="ce73" office:value-type="string" calcext:value-type="string" table:number-columns-spanned="10" table:number-rows-spanned="1">
            <text:p>DIT</text:p>
          </table:table-cell>
          <table:covered-table-cell table:number-columns-repeated="8" table:style-name="ce66"/>
          <table:covered-table-cell table:style-name="ce76"/>
          <table:table-cell table:style-name="ce82" office:value-type="string" calcext:value-type="string" table:number-columns-spanned="3" table:number-rows-spanned="2">
            <text:p>DAGG</text:p>
          </table:table-cell>
          <table:covered-table-cell table:style-name="ce66"/>
          <table:covered-table-cell table:style-name="ce76"/>
          <table:table-cell table:style-name="ce84" office:value-type="string" calcext:value-type="string" table:number-columns-spanned="3" table:number-rows-spanned="2">
            <text:p>DSIPD</text:p>
          </table:table-cell>
          <table:covered-table-cell table:style-name="ce66"/>
          <table:covered-table-cell table:style-name="ce76"/>
          <table:table-cell table:style-name="ce85" office:value-type="string" calcext:value-type="string" table:number-columns-spanned="11" table:number-rows-spanned="1">
            <text:p>DSA</text:p>
          </table:table-cell>
          <table:covered-table-cell table:number-columns-repeated="9" table:style-name="ce66"/>
          <table:covered-table-cell table:style-name="ce76"/>
          <table:table-cell table:style-name="ce82" office:value-type="string" calcext:value-type="string" table:number-columns-spanned="2" table:number-rows-spanned="2">
            <text:p>DIN</text:p>
          </table:table-cell>
          <table:covered-table-cell table:style-name="ce76"/>
          <table:table-cell table:style-name="ce87" office:value-type="string" calcext:value-type="string" table:number-columns-spanned="1" table:number-rows-spanned="3">
            <text:p>Capacitado (C)</text:p>
          </table:table-cell>
          <table:table-cell table:style-name="ce90" office:value-type="string" calcext:value-type="string" table:number-columns-spanned="1" table:number-rows-spanned="3">
            <text:p>Aprimorar ou Atualizar Conhecimento (A)</text:p>
          </table:table-cell>
          <table:table-cell table:style-name="ce91" office:value-type="string" calcext:value-type="string" table:number-columns-spanned="1" table:number-rows-spanned="3">
            <text:p>Iniciar Capacitação (I)</text:p>
          </table:table-cell>
          <table:table-cell table:style-name="ce94" office:value-type="string" calcext:value-type="string" table:number-columns-spanned="1" table:number-rows-spanned="3">
            <text:p>TOTAL</text:p>
          </table:table-cell>
          <table:table-cell table:number-columns-repeated="981"/>
        </table:table-row>
        <table:table-row table:style-name="ro1">
          <table:covered-table-cell table:number-columns-repeated="3" table:style-name="ce4"/>
          <table:table-cell table:style-name="ce62"/>
          <table:table-cell table:style-name="ce67"/>
          <table:covered-table-cell table:style-name="ce70"/>
          <table:covered-table-cell table:number-columns-repeated="4"/>
          <table:table-cell table:style-name="ce62"/>
          <table:table-cell table:style-name="ce73" office:value-type="string" calcext:value-type="string" table:number-columns-spanned="3" table:number-rows-spanned="1">
            <text:p>SIB</text:p>
          </table:table-cell>
          <table:covered-table-cell table:style-name="ce66"/>
          <table:covered-table-cell table:style-name="ce76"/>
          <table:table-cell table:style-name="ce73" office:value-type="string" calcext:value-type="string" table:number-columns-spanned="2" table:number-rows-spanned="1">
            <text:p>SIA</text:p>
          </table:table-cell>
          <table:covered-table-cell table:style-name="ce76"/>
          <table:table-cell table:style-name="ce60" office:value-type="string" calcext:value-type="string" table:number-columns-spanned="2" table:number-rows-spanned="1">
            <text:p>SRT</text:p>
          </table:table-cell>
          <table:covered-table-cell table:style-name="ce66"/>
          <table:table-cell table:style-name="ce73" office:value-type="string" calcext:value-type="string" table:number-columns-spanned="2" table:number-rows-spanned="1">
            <text:p>SABD</text:p>
          </table:table-cell>
          <table:covered-table-cell table:style-name="ce76"/>
          <table:covered-table-cell table:number-columns-repeated="2"/>
          <table:covered-table-cell table:style-name="ce11"/>
          <table:covered-table-cell table:style-name="ce70"/>
          <table:covered-table-cell/>
          <table:covered-table-cell table:style-name="ce11"/>
          <table:table-cell table:style-name="ce61"/>
          <table:table-cell table:style-name="ce73" office:value-type="string" calcext:value-type="string" table:number-columns-spanned="4" table:number-rows-spanned="1">
            <text:p>SSA</text:p>
          </table:table-cell>
          <table:covered-table-cell table:number-columns-repeated="2" table:style-name="ce66"/>
          <table:covered-table-cell table:style-name="ce76"/>
          <table:table-cell table:style-name="ce85" office:value-type="string" calcext:value-type="string" table:number-columns-spanned="2" table:number-rows-spanned="1">
            <text:p>SSCP</text:p>
          </table:table-cell>
          <table:covered-table-cell table:style-name="ce76"/>
          <table:table-cell table:style-name="ce73" office:value-type="string" calcext:value-type="string" table:number-columns-spanned="4" table:number-rows-spanned="1">
            <text:p>SSJ</text:p>
          </table:table-cell>
          <table:covered-table-cell table:number-columns-repeated="2" table:style-name="ce66"/>
          <table:covered-table-cell table:style-name="ce76"/>
          <table:covered-table-cell/>
          <table:covered-table-cell table:style-name="ce11"/>
          <table:covered-table-cell table:number-columns-repeated="4" table:style-name="ce4"/>
          <table:table-cell table:number-columns-repeated="981"/>
        </table:table-row>
        <table:table-row table:style-name="ro18">
          <table:covered-table-cell table:number-columns-repeated="3" table:style-name="ce5"/>
          <table:table-cell table:style-name="ce63" table:formula="of:=UPPER([$Servidores.$H$23])" office:value-type="string" office:string-value="JOÃO LUIZ A LIMA" calcext:value-type="string">
            <text:p>JOÃO LUIZ A LIMA</text:p>
          </table:table-cell>
          <table:table-cell table:style-name="ce68" table:formula="of:=UPPER([$Servidores.$H$33])" office:value-type="string" office:string-value="RENILSON S ARAÚJO" calcext:value-type="string">
            <text:p>RENILSON S ARAÚJO</text:p>
          </table:table-cell>
          <table:table-cell table:style-name="ce71" table:formula="of:=UPPER([$Servidores.$H$17])" office:value-type="string" office:string-value="FELIPE C LEITE" calcext:value-type="string">
            <text:p>FELIPE C LEITE</text:p>
          </table:table-cell>
          <table:table-cell table:style-name="ce72" table:formula="of:=UPPER([$Servidores.$H$13])" office:value-type="string" office:string-value="ERIC A A MARTINS" calcext:value-type="string">
            <text:p>ERIC A A MARTINS</text:p>
          </table:table-cell>
          <table:table-cell table:style-name="ce72" table:formula="of:=UPPER([$Servidores.$H$10])" office:value-type="string" office:string-value="DANIEL R. P. DE SÁ" calcext:value-type="string">
            <text:p>DANIEL R. P. DE SÁ</text:p>
          </table:table-cell>
          <table:table-cell table:style-name="ce72" table:formula="of:=UPPER([$Servidores.$H$12])" office:value-type="string" office:string-value="DIEGO R ALVES" calcext:value-type="string">
            <text:p>DIEGO R ALVES</text:p>
          </table:table-cell>
          <table:table-cell table:style-name="ce72" table:formula="of:=UPPER([$Servidores.$H$15])" office:value-type="string" office:string-value="EVERSON J SILVA" calcext:value-type="string">
            <text:p>EVERSON J SILVA</text:p>
          </table:table-cell>
          <table:table-cell table:style-name="ce71" table:formula="of:=UPPER([$Servidores.$H$20])" office:value-type="string" office:string-value="HERMES G AQUINO" calcext:value-type="string">
            <text:p>HERMES G AQUINO</text:p>
          </table:table-cell>
          <table:table-cell table:style-name="ce74" table:formula="of:=UPPER([$Servidores.$H$34])" office:value-type="string" office:string-value="ROGERIO A OLIVEIRA" calcext:value-type="string">
            <text:p>ROGERIO A OLIVEIRA</text:p>
          </table:table-cell>
          <table:table-cell table:style-name="ce75" table:formula="of:=UPPER([$Servidores.$H$24])" office:value-type="string" office:string-value="JOSÉ CÍCERO SANTOS" calcext:value-type="string">
            <text:p>JOSÉ CÍCERO SANTOS</text:p>
          </table:table-cell>
          <table:table-cell table:style-name="ce75" table:formula="of:=UPPER([$Servidores.$H$31])" office:value-type="string" office:string-value="OSVALDO M R JUNIOR" calcext:value-type="string">
            <text:p>OSVALDO M R JUNIOR</text:p>
          </table:table-cell>
          <table:table-cell table:style-name="ce63" table:formula="of:=UPPER([$Servidores.$H$32])" office:value-type="string" office:string-value="RAFAEL IGOR A VASCO" calcext:value-type="string">
            <text:p>RAFAEL IGOR A VASCO</text:p>
          </table:table-cell>
          <table:table-cell table:style-name="ce77" table:formula="of:=UPPER([$Servidores.$H$4])" office:value-type="string" office:string-value="ANA CAROLINA A A SANTANA" calcext:value-type="string">
            <text:p>ANA CAROLINA A A SANTANA</text:p>
          </table:table-cell>
          <table:table-cell table:style-name="ce63" table:formula="of:=UPPER([$Servidores.$H$38])" office:value-type="string" office:string-value="ULISSES S MELO" calcext:value-type="string">
            <text:p>ULISSES S MELO</text:p>
          </table:table-cell>
          <table:table-cell table:style-name="ce72" table:formula="of:=UPPER([$Servidores.$H$5])" office:value-type="string" office:string-value="ANDRÉ C VIVEIROS" calcext:value-type="string">
            <text:p>ANDRÉ C VIVEIROS</text:p>
          </table:table-cell>
          <table:table-cell table:style-name="ce63" table:formula="of:=UPPER([$Servidores.$H$35])" office:value-type="string" office:string-value="SÉRGIO LUIZ A C RIBEIRO" calcext:value-type="string">
            <text:p>SÉRGIO LUIZ A C RIBEIRO</text:p>
          </table:table-cell>
          <table:table-cell table:style-name="ce72" table:formula="of:=UPPER([$Servidores.$H$16])" office:value-type="string" office:string-value="FABIANO W SANTOS" calcext:value-type="string">
            <text:p>FABIANO W SANTOS</text:p>
          </table:table-cell>
          <table:table-cell table:style-name="ce83" table:formula="of:=UPPER([$Servidores.$H$21])" office:value-type="string" office:string-value="ISABELLE P OMENA" calcext:value-type="string">
            <text:p>ISABELLE P OMENA</text:p>
          </table:table-cell>
          <table:table-cell table:style-name="ce72" table:formula="of:=UPPER([$Servidores.$H$29])" office:value-type="string" office:string-value="MAURÍCIO A FIGUEIREDO" calcext:value-type="string">
            <text:p>MAURÍCIO A FIGUEIREDO</text:p>
          </table:table-cell>
          <table:table-cell table:style-name="ce72" table:formula="of:=UPPER([$Servidores.$H$36])" office:value-type="string" office:string-value="THIAGO P C BARROS" calcext:value-type="string">
            <text:p>THIAGO P C BARROS</text:p>
          </table:table-cell>
          <table:table-cell table:style-name="ce71" table:formula="of:=[$Servidores.$H$26]" office:value-type="string" office:string-value="LEONARDO A REZENDE" calcext:value-type="string">
            <text:p>LEONARDO A REZENDE</text:p>
          </table:table-cell>
          <table:table-cell table:style-name="ce75" table:formula="of:=UPPER([$Servidores.$H$6])" office:value-type="string" office:string-value="ANDRÉ P TRONCHINI" calcext:value-type="string">
            <text:p>ANDRÉ P TRONCHINI</text:p>
          </table:table-cell>
          <table:table-cell table:style-name="ce72" table:formula="of:=[$Servidores.$H$8]" office:value-type="string" office:string-value="CARLOS R A SILVA" calcext:value-type="string">
            <text:p>CARLOS R A SILVA</text:p>
          </table:table-cell>
          <table:table-cell table:style-name="ce71" table:formula="of:=UPPER([$Servidores.$H$7])" office:value-type="string" office:string-value="BRUNO JOSÉ S PEIXOTO" calcext:value-type="string">
            <text:p>BRUNO JOSÉ S PEIXOTO</text:p>
          </table:table-cell>
          <table:table-cell table:style-name="ce63" table:formula="of:=UPPER([$Servidores.$H$9])" office:value-type="string" office:string-value="CLECIO LUCIANO C CLAUDINO" calcext:value-type="string">
            <text:p>CLECIO LUCIANO C CLAUDINO</text:p>
          </table:table-cell>
          <table:table-cell table:style-name="ce72" table:formula="of:=UPPER([$Servidores.$H$19])" office:value-type="string" office:string-value="GUILHERME R MOREIRA" calcext:value-type="string">
            <text:p>GUILHERME R MOREIRA</text:p>
          </table:table-cell>
          <table:table-cell table:style-name="ce72" table:formula="of:=UPPER([$Servidores.$H$27])" office:value-type="string" office:string-value="LUIZ FELIPE S M BARBOSA" calcext:value-type="string">
            <text:p>LUIZ FELIPE S M BARBOSA</text:p>
          </table:table-cell>
          <table:table-cell table:style-name="ce72" table:formula="of:=UPPER([$Servidores.B37])" office:value-type="string" office:string-value="TIAGO PIMENTEL GOMES" calcext:value-type="string">
            <text:p>TIAGO PIMENTEL GOMES</text:p>
          </table:table-cell>
          <table:table-cell table:style-name="ce63" table:formula="of:=UPPER([$Servidores.$H$25])" office:value-type="string" office:string-value="JOSÉ RIBAMAR C JUNIOR" calcext:value-type="string">
            <text:p>JOSÉ RIBAMAR C JUNIOR</text:p>
          </table:table-cell>
          <table:table-cell table:style-name="ce72" table:formula="of:=[$Servidores.$H$39]" office:value-type="string" office:string-value="WENDELL S SOARES" calcext:value-type="string">
            <text:p>WENDELL S SOARES</text:p>
          </table:table-cell>
          <table:table-cell table:style-name="ce71" table:formula="of:=[$Servidores.$H$28]" office:value-type="string" office:string-value="LUIZ JOSUE DA SILVA FILHO" calcext:value-type="string">
            <text:p>LUIZ JOSUE DA SILVA FILHO</text:p>
          </table:table-cell>
          <table:table-cell table:style-name="ce72" table:formula="of:=[$Servidores.$H$14]" office:value-type="string" office:string-value="EVERALDO C QUINTELA" calcext:value-type="string">
            <text:p>EVERALDO C QUINTELA</text:p>
          </table:table-cell>
          <table:table-cell table:style-name="ce68" table:formula="of:=UPPER([$Servidores.$H$18])" office:value-type="string" office:string-value="GUILHERME F LEMOS" calcext:value-type="string">
            <text:p>GUILHERME F LEMOS</text:p>
          </table:table-cell>
          <table:table-cell table:style-name="ce72" table:formula="of:=[$Servidores.$H$30]" office:value-type="string" office:string-value="NIVALDO B CAVALCANTE JR" calcext:value-type="string">
            <text:p>NIVALDO B CAVALCANTE JR</text:p>
          </table:table-cell>
          <table:table-cell table:style-name="ce71" table:formula="of:=[$Servidores.$H$11]" office:value-type="string" office:string-value="DENISSON A PADILHA" calcext:value-type="string">
            <text:p>DENISSON A PADILHA</text:p>
          </table:table-cell>
          <table:table-cell table:style-name="ce72" table:formula="of:=[$Servidores.$H$22]" office:value-type="string" office:string-value="JOÃO GABRIEL C O NETO" calcext:value-type="string">
            <text:p>JOÃO GABRIEL C O NETO</text:p>
          </table:table-cell>
          <table:covered-table-cell table:number-columns-repeated="4" table:style-name="ce5"/>
          <table:table-cell table:number-columns-repeated="981"/>
        </table:table-row>
        <table:table-row table:style-name="ro1">
          <table:table-cell table:style-name="ce55" table:formula="of:=[$Perfis.A4]" office:value-type="string" office:string-value="GERAL" calcext:value-type="string" table:number-columns-spanned="1" table:number-rows-spanned="25">
            <text:p>GERAL</text:p>
          </table:table-cell>
          <table:table-cell table:style-name="ce55" table:formula="of:=[$Perfis.B4]" office:value-type="string" office:string-value="GERENTE DE PROJETO" calcext:value-type="string" table:number-columns-spanned="1" table:number-rows-spanned="5">
            <text:p>GERENTE DE PROJETO</text:p>
          </table:table-cell>
          <table:table-cell table:style-name="ce55" table:formula="of:=[$Perfis.D4]" office:value-type="string" office:string-value="PMI/PMBOK" calcext:value-type="string">
            <text:p>PMI/PMBOK</text:p>
          </table:table-cell>
          <table:table-cell table:style-name="ce64" office:value-type="string" calcext:value-type="string">
            <text:p>A</text:p>
          </table:table-cell>
          <table:table-cell table:style-name="ce65"/>
          <table:table-cell table:style-name="ce64" office:value-type="string" calcext:value-type="string">
            <text:p>I</text:p>
          </table:table-cell>
          <table:table-cell table:style-name="ce65" table:number-columns-repeated="2"/>
          <table:table-cell table:style-name="ce64" table:number-columns-repeated="2"/>
          <table:table-cell table:style-name="ce64" office:value-type="string" calcext:value-type="string">
            <text:p>I</text:p>
          </table:table-cell>
          <table:table-cell table:style-name="ce64" table:number-columns-repeated="2"/>
          <table:table-cell table:style-name="ce65"/>
          <table:table-cell table:style-name="ce65" office:value-type="string" calcext:value-type="string">
            <text:p>I</text:p>
          </table:table-cell>
          <table:table-cell table:style-name="ce65"/>
          <table:table-cell table:style-name="ce78" office:value-type="string" calcext:value-type="string">
            <text:p>I</text:p>
          </table:table-cell>
          <table:table-cell table:style-name="ce65"/>
          <table:table-cell table:style-name="ce64" office:value-type="string" calcext:value-type="string">
            <text:p>I</text:p>
          </table:table-cell>
          <table:table-cell table:style-name="ce64"/>
          <table:table-cell table:number-columns-repeated="3" table:style-name="ce65" office:value-type="string" calcext:value-type="string">
            <text:p>A</text:p>
          </table:table-cell>
          <table:table-cell table:style-name="ce64" office:value-type="string" calcext:value-type="string">
            <text:p>I</text:p>
          </table:table-cell>
          <table:table-cell table:style-name="ce65"/>
          <table:table-cell table:style-name="ce64"/>
          <table:table-cell table:number-columns-repeated="2" table:style-name="ce64" office:value-type="string" calcext:value-type="string">
            <text:p>A</text:p>
          </table:table-cell>
          <table:table-cell table:style-name="ce64" table:number-columns-repeated="3"/>
          <table:table-cell table:style-name="ce64" office:value-type="string" calcext:value-type="string">
            <text:p>A</text:p>
          </table:table-cell>
          <table:table-cell table:style-name="ce65"/>
          <table:table-cell table:style-name="ce64" office:value-type="string" calcext:value-type="string">
            <text:p>I</text:p>
          </table:table-cell>
          <table:table-cell table:style-name="ce65" table:number-columns-repeated="3"/>
          <table:table-cell table:style-name="ce64" office:value-type="string" calcext:value-type="string">
            <text:p>A</text:p>
          </table:table-cell>
          <table:table-cell table:style-name="ce65"/>
          <table:table-cell table:style-name="ce88" table:formula="of:=COUNTIF([.$D7:.$AM7];&quot;C&quot;)" office:value-type="float" office:value="0" calcext:value-type="float">
            <text:p>0</text:p>
          </table:table-cell>
          <table:table-cell table:style-name="ce88" table:formula="of:=COUNTIF([.$D7:.$AM7];&quot;A&quot;)" office:value-type="float" office:value="8" calcext:value-type="float">
            <text:p>8</text:p>
          </table:table-cell>
          <table:table-cell table:style-name="ce88" table:formula="of:=COUNTIF([.$D7:.$AM7];&quot;I&quot;)" office:value-type="float" office:value="7" calcext:value-type="float">
            <text:p>7</text:p>
          </table:table-cell>
          <table:table-cell table:style-name="ce95" table:formula="of:=[.AN7]+[.AO7]+[.AP7]" office:value-type="float" office:value="15" calcext:value-type="float">
            <text:p>15</text:p>
          </table:table-cell>
          <table:table-cell table:number-columns-repeated="981"/>
        </table:table-row>
        <table:table-row table:style-name="ro1">
          <table:covered-table-cell table:number-columns-repeated="2" table:style-name="ce4"/>
          <table:table-cell table:style-name="ce55" table:formula="of:=[$Perfis.D5]" office:value-type="string" office:string-value="Metodologia de gestão de projetos adotada na SETIC" calcext:value-type="string">
            <text:p>Metodologia de gestão de projetos adotada na SETIC</text:p>
          </table:table-cell>
          <table:table-cell table:style-name="ce64" office:value-type="string" calcext:value-type="string">
            <text:p>A</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79" office:value-type="string" calcext:value-type="string">
            <text:p>I</text:p>
          </table:table-cell>
          <table:table-cell table:style-name="ce65"/>
          <table:table-cell table:style-name="ce65" office:value-type="string" calcext:value-type="string">
            <text:p>I</text:p>
          </table:table-cell>
          <table:table-cell table:style-name="ce65"/>
          <table:table-cell table:number-columns-repeated="3" table:style-name="ce65" office:value-type="string" calcext:value-type="string">
            <text:p>A</text:p>
          </table:table-cell>
          <table:table-cell table:style-name="ce65" office:value-type="string" calcext:value-type="string">
            <text:p>I</text:p>
          </table:table-cell>
          <table:table-cell table:style-name="ce65" table:number-columns-repeated="2"/>
          <table:table-cell table:style-name="ce65" office:value-type="string" calcext:value-type="string">
            <text:p>A</text:p>
          </table:table-cell>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A</text:p>
          </table:table-cell>
          <table:table-cell table:style-name="ce65"/>
          <table:table-cell table:style-name="ce88" table:formula="of:=COUNTIF([.$D8:.$AM8];&quot;C&quot;)" office:value-type="float" office:value="0" calcext:value-type="float">
            <text:p>0</text:p>
          </table:table-cell>
          <table:table-cell table:style-name="ce88" table:formula="of:=COUNTIF([.$D8:.$AM8];&quot;A&quot;)" office:value-type="float" office:value="6" calcext:value-type="float">
            <text:p>6</text:p>
          </table:table-cell>
          <table:table-cell table:style-name="ce88" table:formula="of:=COUNTIF([.$D8:.$AM8];&quot;I&quot;)" office:value-type="float" office:value="9" calcext:value-type="float">
            <text:p>9</text:p>
          </table:table-cell>
          <table:table-cell table:style-name="ce95" table:formula="of:=[.AN8]+[.AO8]+[.AP8]" office:value-type="float" office:value="15" calcext:value-type="float">
            <text:p>15</text:p>
          </table:table-cell>
          <table:table-cell table:number-columns-repeated="981"/>
        </table:table-row>
        <table:table-row table:style-name="ro1">
          <table:covered-table-cell table:number-columns-repeated="2" table:style-name="ce4"/>
          <table:table-cell table:style-name="ce55" table:formula="of:=[$Perfis.D6]" office:value-type="string" office:string-value="Técnicas de gerenciamento e desenvolvimento ágil de projetos" calcext:value-type="string">
            <text:p>Técnicas de gerenciamento e desenvolvimento ágil de projetos</text:p>
          </table:table-cell>
          <table:table-cell table:style-name="ce64" office:value-type="string" calcext:value-type="string">
            <text:p>A</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79" office:value-type="string" calcext:value-type="string">
            <text:p>I</text:p>
          </table:table-cell>
          <table:table-cell table:style-name="ce65"/>
          <table:table-cell table:style-name="ce65" office:value-type="string" calcext:value-type="string">
            <text:p>I</text:p>
          </table:table-cell>
          <table:table-cell table:style-name="ce65"/>
          <table:table-cell table:number-columns-repeated="3" table:style-name="ce65" office:value-type="string" calcext:value-type="string">
            <text:p>A</text:p>
          </table:table-cell>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A</text:p>
          </table:table-cell>
          <table:table-cell table:style-name="ce65"/>
          <table:table-cell table:style-name="ce88" table:formula="of:=COUNTIF([.$D9:.$AM9];&quot;C&quot;)" office:value-type="float" office:value="0" calcext:value-type="float">
            <text:p>0</text:p>
          </table:table-cell>
          <table:table-cell table:style-name="ce88" table:formula="of:=COUNTIF([.$D9:.$AM9];&quot;A&quot;)" office:value-type="float" office:value="5" calcext:value-type="float">
            <text:p>5</text:p>
          </table:table-cell>
          <table:table-cell table:style-name="ce88" table:formula="of:=COUNTIF([.$D9:.$AM9];&quot;I&quot;)" office:value-type="float" office:value="10" calcext:value-type="float">
            <text:p>10</text:p>
          </table:table-cell>
          <table:table-cell table:style-name="ce95" table:formula="of:=[.AN9]+[.AO9]+[.AP9]" office:value-type="float" office:value="15" calcext:value-type="float">
            <text:p>15</text:p>
          </table:table-cell>
          <table:table-cell table:number-columns-repeated="981"/>
        </table:table-row>
        <table:table-row table:style-name="ro1">
          <table:covered-table-cell table:number-columns-repeated="2" table:style-name="ce4"/>
          <table:table-cell table:style-name="ce55" table:formula="of:=[$Perfis.D7]" office:value-type="string" office:string-value="Desenvolvimento de competências de liderança e comunicação" calcext:value-type="string">
            <text:p>Desenvolvimento de competências de liderança e comunicação</text:p>
          </table:table-cell>
          <table:table-cell table:style-name="ce64" office:value-type="string" calcext:value-type="string">
            <text:p>A</text:p>
          </table:table-cell>
          <table:table-cell table:style-name="ce65"/>
          <table:table-cell table:style-name="ce65" office:value-type="string" calcext:value-type="string">
            <text:p>A</text:p>
          </table:table-cell>
          <table:table-cell table:style-name="ce65" table:number-columns-repeated="4"/>
          <table:table-cell table:style-name="ce65" office:value-type="string" calcext:value-type="string">
            <text:p>A</text:p>
          </table:table-cell>
          <table:table-cell table:style-name="ce65" table:number-columns-repeated="3"/>
          <table:table-cell table:style-name="ce65" office:value-type="string" calcext:value-type="string">
            <text:p>I</text:p>
          </table:table-cell>
          <table:table-cell table:style-name="ce65"/>
          <table:table-cell table:style-name="ce79" office:value-type="string" calcext:value-type="string">
            <text:p>I</text:p>
          </table:table-cell>
          <table:table-cell table:style-name="ce65"/>
          <table:table-cell table:style-name="ce65" office:value-type="string" calcext:value-type="string">
            <text:p>I</text:p>
          </table:table-cell>
          <table:table-cell table:style-name="ce65"/>
          <table:table-cell table:number-columns-repeated="4" table:style-name="ce65" office:value-type="string" calcext:value-type="string">
            <text:p>A</text:p>
          </table:table-cell>
          <table:table-cell table:style-name="ce65" table:number-columns-repeated="2"/>
          <table:table-cell table:number-columns-repeated="2"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88" table:formula="of:=COUNTIF([.$D10:.$AM10];&quot;C&quot;)" office:value-type="float" office:value="0" calcext:value-type="float">
            <text:p>0</text:p>
          </table:table-cell>
          <table:table-cell table:style-name="ce88" table:formula="of:=COUNTIF([.$D10:.$AM10];&quot;A&quot;)" office:value-type="float" office:value="12" calcext:value-type="float">
            <text:p>12</text:p>
          </table:table-cell>
          <table:table-cell table:style-name="ce88" table:formula="of:=COUNTIF([.$D10:.$AM10];&quot;I&quot;)" office:value-type="float" office:value="3" calcext:value-type="float">
            <text:p>3</text:p>
          </table:table-cell>
          <table:table-cell table:style-name="ce95" table:formula="of:=[.AN10]+[.AO10]+[.AP10]" office:value-type="float" office:value="15" calcext:value-type="float">
            <text:p>15</text:p>
          </table:table-cell>
          <table:table-cell table:number-columns-repeated="981"/>
        </table:table-row>
        <table:table-row table:style-name="ro1">
          <table:covered-table-cell table:style-name="ce4"/>
          <table:covered-table-cell table:style-name="ce5"/>
          <table:table-cell table:style-name="ce55" table:formula="of:=[$Perfis.D8]" office:value-type="string" office:string-value="Ferramenta de Gerenciamento de Projetos" calcext:value-type="string">
            <text:p>Ferramenta de Gerenciamento de Projetos</text:p>
          </table:table-cell>
          <table:table-cell table:style-name="ce64" office:value-type="string" calcext:value-type="string">
            <text:p>A</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79" office:value-type="string" calcext:value-type="string">
            <text:p>I</text:p>
          </table:table-cell>
          <table:table-cell table:style-name="ce65"/>
          <table:table-cell table:style-name="ce65" office:value-type="string" calcext:value-type="string">
            <text:p>I</text:p>
          </table:table-cell>
          <table:table-cell table:style-name="ce65"/>
          <table:table-cell table:number-columns-repeated="3" table:style-name="ce65" office:value-type="string" calcext:value-type="string">
            <text:p>A</text:p>
          </table:table-cell>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88" table:formula="of:=COUNTIF([.$D11:.$AM11];&quot;C&quot;)" office:value-type="float" office:value="0" calcext:value-type="float">
            <text:p>0</text:p>
          </table:table-cell>
          <table:table-cell table:style-name="ce88" table:formula="of:=COUNTIF([.$D11:.$AM11];&quot;A&quot;)" office:value-type="float" office:value="9" calcext:value-type="float">
            <text:p>9</text:p>
          </table:table-cell>
          <table:table-cell table:style-name="ce88" table:formula="of:=COUNTIF([.$D11:.$AM11];&quot;I&quot;)" office:value-type="float" office:value="6" calcext:value-type="float">
            <text:p>6</text:p>
          </table:table-cell>
          <table:table-cell table:style-name="ce95" table:formula="of:=[.AN11]+[.AO11]+[.AP11]" office:value-type="float" office:value="15" calcext:value-type="float">
            <text:p>15</text:p>
          </table:table-cell>
          <table:table-cell table:number-columns-repeated="981"/>
        </table:table-row>
        <table:table-row table:style-name="ro1">
          <table:covered-table-cell table:style-name="ce4"/>
          <table:table-cell table:style-name="ce55" table:formula="of:=[$Perfis.B9]" office:value-type="string" office:string-value="GESTOR DE CONTRATO / FISCAL DE CONTRATO" calcext:value-type="string" table:number-columns-spanned="1" table:number-rows-spanned="2">
            <text:p>GESTOR DE CONTRATO / FISCAL DE CONTRATO</text:p>
          </table:table-cell>
          <table:table-cell table:style-name="ce55" table:formula="of:=[$Perfis.D9]" office:value-type="string" office:string-value="Legislação sobre licitações públicas" calcext:value-type="string">
            <text:p>Legislação sobre licitações públicas</text:p>
          </table:table-cell>
          <table:table-cell table:style-name="ce64" office:value-type="string" calcext:value-type="string">
            <text:p>A</text:p>
          </table:table-cell>
          <table:table-cell table:style-name="ce65"/>
          <table:table-cell table:style-name="ce65" office:value-type="string" calcext:value-type="string">
            <text:p>A</text:p>
          </table:table-cell>
          <table:table-cell table:style-name="ce65" table:number-columns-repeated="4"/>
          <table:table-cell table:style-name="ce65" office:value-type="string" calcext:value-type="string">
            <text:p>A</text:p>
          </table:table-cell>
          <table:table-cell table:style-name="ce65" table:number-columns-repeated="3"/>
          <table:table-cell table:style-name="ce65" office:value-type="string" calcext:value-type="string">
            <text:p>I</text:p>
          </table:table-cell>
          <table:table-cell table:style-name="ce65"/>
          <table:table-cell table:style-name="ce79" office:value-type="string" calcext:value-type="string">
            <text:p>A</text:p>
          </table:table-cell>
          <table:table-cell table:style-name="ce65"/>
          <table:table-cell table:style-name="ce65" office:value-type="string" calcext:value-type="string">
            <text:p>A</text:p>
          </table:table-cell>
          <table:table-cell table:style-name="ce65"/>
          <table:table-cell table:number-columns-repeated="3" table:style-name="ce65" office:value-type="string" calcext:value-type="string">
            <text:p>A</text:p>
          </table:table-cell>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12:.$AM12];&quot;C&quot;)" office:value-type="float" office:value="0" calcext:value-type="float">
            <text:p>0</text:p>
          </table:table-cell>
          <table:table-cell table:style-name="ce88" table:formula="of:=COUNTIF([.$D12:.$AM12];&quot;A&quot;)" office:value-type="float" office:value="11" calcext:value-type="float">
            <text:p>11</text:p>
          </table:table-cell>
          <table:table-cell table:style-name="ce88" table:formula="of:=COUNTIF([.$D12:.$AM12];&quot;I&quot;)" office:value-type="float" office:value="4" calcext:value-type="float">
            <text:p>4</text:p>
          </table:table-cell>
          <table:table-cell table:style-name="ce95" table:formula="of:=[.AN12]+[.AO12]+[.AP12]" office:value-type="float" office:value="15" calcext:value-type="float">
            <text:p>15</text:p>
          </table:table-cell>
          <table:table-cell table:number-columns-repeated="981"/>
        </table:table-row>
        <table:table-row table:style-name="ro1">
          <table:covered-table-cell table:style-name="ce4"/>
          <table:covered-table-cell table:style-name="ce5"/>
          <table:table-cell table:style-name="ce55" table:formula="of:=[$Perfis.D10]" office:value-type="string" office:string-value="Gestão e Fiscalização de Contratos" calcext:value-type="string">
            <text:p>Gestão e Fiscalização de Contratos</text:p>
          </table:table-cell>
          <table:table-cell table:style-name="ce64" office:value-type="string" calcext:value-type="string">
            <text:p>A</text:p>
          </table:table-cell>
          <table:table-cell table:style-name="ce65"/>
          <table:table-cell table:style-name="ce65" office:value-type="string" calcext:value-type="string">
            <text:p>A</text:p>
          </table:table-cell>
          <table:table-cell table:style-name="ce65" table:number-columns-repeated="4"/>
          <table:table-cell table:style-name="ce65" office:value-type="string" calcext:value-type="string">
            <text:p>A</text:p>
          </table:table-cell>
          <table:table-cell table:style-name="ce65" table:number-columns-repeated="3"/>
          <table:table-cell table:style-name="ce65" office:value-type="string" calcext:value-type="string">
            <text:p>I</text:p>
          </table:table-cell>
          <table:table-cell table:style-name="ce65"/>
          <table:table-cell table:style-name="ce79" office:value-type="string" calcext:value-type="string">
            <text:p>A</text:p>
          </table:table-cell>
          <table:table-cell table:style-name="ce65"/>
          <table:table-cell table:style-name="ce65" office:value-type="string" calcext:value-type="string">
            <text:p>A</text:p>
          </table:table-cell>
          <table:table-cell table:style-name="ce65"/>
          <table:table-cell table:number-columns-repeated="3" table:style-name="ce65" office:value-type="string" calcext:value-type="string">
            <text:p>A</text:p>
          </table:table-cell>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13:.$AM13];&quot;C&quot;)" office:value-type="float" office:value="0" calcext:value-type="float">
            <text:p>0</text:p>
          </table:table-cell>
          <table:table-cell table:style-name="ce88" table:formula="of:=COUNTIF([.$D13:.$AM13];&quot;A&quot;)" office:value-type="float" office:value="11" calcext:value-type="float">
            <text:p>11</text:p>
          </table:table-cell>
          <table:table-cell table:style-name="ce88" table:formula="of:=COUNTIF([.$D13:.$AM13];&quot;I&quot;)" office:value-type="float" office:value="4" calcext:value-type="float">
            <text:p>4</text:p>
          </table:table-cell>
          <table:table-cell table:style-name="ce95" table:formula="of:=[.AN13]+[.AO13]+[.AP13]" office:value-type="float" office:value="15" calcext:value-type="float">
            <text:p>15</text:p>
          </table:table-cell>
          <table:table-cell table:number-columns-repeated="981"/>
        </table:table-row>
        <table:table-row table:style-name="ro1">
          <table:covered-table-cell table:style-name="ce4"/>
          <table:table-cell table:style-name="ce55" table:formula="of:=[$Perfis.B11]" office:value-type="string" office:string-value="GESTOR" calcext:value-type="string" table:number-columns-spanned="1" table:number-rows-spanned="6">
            <text:p>GESTOR</text:p>
          </table:table-cell>
          <table:table-cell table:style-name="ce55" table:formula="of:=[$Perfis.D11]" office:value-type="string" office:string-value="Gestão de TIC" calcext:value-type="string">
            <text:p>Gestão de TIC</text:p>
          </table:table-cell>
          <table:table-cell table:style-name="ce64" office:value-type="string" calcext:value-type="string">
            <text:p>A</text:p>
          </table:table-cell>
          <table:table-cell table:style-name="ce65"/>
          <table:table-cell table:style-name="ce65" office:value-type="string" calcext:value-type="string">
            <text:p>A</text:p>
          </table:table-cell>
          <table:table-cell table:style-name="ce65" table:number-columns-repeated="4"/>
          <table:table-cell table:style-name="ce65" office:value-type="string" calcext:value-type="string">
            <text:p>A</text:p>
          </table:table-cell>
          <table:table-cell table:style-name="ce65" table:number-columns-repeated="3"/>
          <table:table-cell table:style-name="ce65" office:value-type="string" calcext:value-type="string">
            <text:p>I</text:p>
          </table:table-cell>
          <table:table-cell table:style-name="ce65"/>
          <table:table-cell table:style-name="ce79" office:value-type="string" calcext:value-type="string">
            <text:p>I</text:p>
          </table:table-cell>
          <table:table-cell table:style-name="ce65"/>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2"/>
          <table:table-cell table:style-name="ce65" office:value-type="string" calcext:value-type="string">
            <text:p>I</text:p>
          </table:table-cell>
          <table:table-cell table:style-name="ce65" table:number-columns-repeated="2"/>
          <table:table-cell table:style-name="ce65" office:value-type="string" calcext:value-type="string">
            <text:p>I</text:p>
          </table:table-cell>
          <table:table-cell table:style-name="ce65" office:value-type="string" calcext:value-type="string">
            <text:p>A</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A</text:p>
          </table:table-cell>
          <table:table-cell table:style-name="ce65" table:number-columns-repeated="3"/>
          <table:table-cell table:style-name="ce65" office:value-type="string" calcext:value-type="string">
            <text:p>I</text:p>
          </table:table-cell>
          <table:table-cell table:style-name="ce65"/>
          <table:table-cell table:style-name="ce88" table:formula="of:=COUNTIF([.$D14:.$AM14];&quot;C&quot;)" office:value-type="float" office:value="0" calcext:value-type="float">
            <text:p>0</text:p>
          </table:table-cell>
          <table:table-cell table:style-name="ce88" table:formula="of:=COUNTIF([.$D14:.$AM14];&quot;A&quot;)" office:value-type="float" office:value="7" calcext:value-type="float">
            <text:p>7</text:p>
          </table:table-cell>
          <table:table-cell table:style-name="ce88" table:formula="of:=COUNTIF([.$D14:.$AM14];&quot;I&quot;)" office:value-type="float" office:value="6" calcext:value-type="float">
            <text:p>6</text:p>
          </table:table-cell>
          <table:table-cell table:style-name="ce95" table:formula="of:=[.AN14]+[.AO14]+[.AP14]" office:value-type="float" office:value="13" calcext:value-type="float">
            <text:p>13</text:p>
          </table:table-cell>
          <table:table-cell table:number-columns-repeated="981"/>
        </table:table-row>
        <table:table-row table:style-name="ro1">
          <table:covered-table-cell table:number-columns-repeated="2" table:style-name="ce4"/>
          <table:table-cell table:style-name="ce55" table:formula="of:=[$Perfis.D12]" office:value-type="string" office:string-value="Gestão de Pessoas" calcext:value-type="string">
            <text:p>Gestão de Pessoas</text:p>
          </table:table-cell>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2"/>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15:.$AM15];&quot;C&quot;)" office:value-type="float" office:value="0" calcext:value-type="float">
            <text:p>0</text:p>
          </table:table-cell>
          <table:table-cell table:style-name="ce88" table:formula="of:=COUNTIF([.$D15:.$AM15];&quot;A&quot;)" office:value-type="float" office:value="0" calcext:value-type="float">
            <text:p>0</text:p>
          </table:table-cell>
          <table:table-cell table:style-name="ce88" table:formula="of:=COUNTIF([.$D15:.$AM15];&quot;I&quot;)" office:value-type="float" office:value="13" calcext:value-type="float">
            <text:p>13</text:p>
          </table:table-cell>
          <table:table-cell table:style-name="ce95" table:formula="of:=[.AN15]+[.AO15]+[.AP15]" office:value-type="float" office:value="13" calcext:value-type="float">
            <text:p>13</text:p>
          </table:table-cell>
          <table:table-cell table:number-columns-repeated="981"/>
        </table:table-row>
        <table:table-row table:style-name="ro1">
          <table:covered-table-cell table:number-columns-repeated="2" table:style-name="ce4"/>
          <table:table-cell table:style-name="ce55" table:formula="of:=[$Perfis.D13]" office:value-type="string" office:string-value="Gestão de Processos" calcext:value-type="string">
            <text:p>Gestão de Processos</text:p>
          </table:table-cell>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2"/>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16:.$AM16];&quot;C&quot;)" office:value-type="float" office:value="0" calcext:value-type="float">
            <text:p>0</text:p>
          </table:table-cell>
          <table:table-cell table:style-name="ce88" table:formula="of:=COUNTIF([.$D16:.$AM16];&quot;A&quot;)" office:value-type="float" office:value="0" calcext:value-type="float">
            <text:p>0</text:p>
          </table:table-cell>
          <table:table-cell table:style-name="ce88" table:formula="of:=COUNTIF([.$D16:.$AM16];&quot;I&quot;)" office:value-type="float" office:value="13" calcext:value-type="float">
            <text:p>13</text:p>
          </table:table-cell>
          <table:table-cell table:style-name="ce95" table:formula="of:=[.AN16]+[.AO16]+[.AP16]" office:value-type="float" office:value="13" calcext:value-type="float">
            <text:p>13</text:p>
          </table:table-cell>
          <table:table-cell table:number-columns-repeated="981"/>
        </table:table-row>
        <table:table-row table:style-name="ro1">
          <table:covered-table-cell table:number-columns-repeated="2" table:style-name="ce4"/>
          <table:table-cell table:style-name="ce55" table:formula="of:=[$Perfis.D14]" office:value-type="string" office:string-value="Gestão de Projetos" calcext:value-type="string">
            <text:p>Gestão de Projetos</text:p>
          </table:table-cell>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2"/>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17:.$AM17];&quot;C&quot;)" office:value-type="float" office:value="0" calcext:value-type="float">
            <text:p>0</text:p>
          </table:table-cell>
          <table:table-cell table:style-name="ce88" table:formula="of:=COUNTIF([.$D17:.$AM17];&quot;A&quot;)" office:value-type="float" office:value="0" calcext:value-type="float">
            <text:p>0</text:p>
          </table:table-cell>
          <table:table-cell table:style-name="ce88" table:formula="of:=COUNTIF([.$D17:.$AM17];&quot;I&quot;)" office:value-type="float" office:value="13" calcext:value-type="float">
            <text:p>13</text:p>
          </table:table-cell>
          <table:table-cell table:style-name="ce95" table:formula="of:=[.AN17]+[.AO17]+[.AP17]" office:value-type="float" office:value="13" calcext:value-type="float">
            <text:p>13</text:p>
          </table:table-cell>
          <table:table-cell table:number-columns-repeated="981"/>
        </table:table-row>
        <table:table-row table:style-name="ro1">
          <table:covered-table-cell table:number-columns-repeated="2" table:style-name="ce4"/>
          <table:table-cell table:style-name="ce55" table:formula="of:=[$Perfis.D15]" office:value-type="string" office:string-value="Gestão de Trabalho Remoto" calcext:value-type="string">
            <text:p>Gestão de Trabalho Remoto</text:p>
          </table:table-cell>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2"/>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18:.$AM18];&quot;C&quot;)" office:value-type="float" office:value="0" calcext:value-type="float">
            <text:p>0</text:p>
          </table:table-cell>
          <table:table-cell table:style-name="ce88" table:formula="of:=COUNTIF([.$D18:.$AM18];&quot;A&quot;)" office:value-type="float" office:value="0" calcext:value-type="float">
            <text:p>0</text:p>
          </table:table-cell>
          <table:table-cell table:style-name="ce88" table:formula="of:=COUNTIF([.$D18:.$AM18];&quot;I&quot;)" office:value-type="float" office:value="13" calcext:value-type="float">
            <text:p>13</text:p>
          </table:table-cell>
          <table:table-cell table:style-name="ce95" table:formula="of:=[.AN18]+[.AO18]+[.AP18]" office:value-type="float" office:value="13" calcext:value-type="float">
            <text:p>13</text:p>
          </table:table-cell>
          <table:table-cell table:number-columns-repeated="981"/>
        </table:table-row>
        <table:table-row table:style-name="ro1">
          <table:covered-table-cell table:style-name="ce4"/>
          <table:covered-table-cell table:style-name="ce5"/>
          <table:table-cell table:style-name="ce55" table:formula="of:=[$Perfis.D16]" office:value-type="string" office:string-value="Gestão de Riscos de TIC" calcext:value-type="string">
            <text:p>Gestão de Riscos de TIC</text:p>
          </table:table-cell>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2"/>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19:.$AM19];&quot;C&quot;)" office:value-type="float" office:value="0" calcext:value-type="float">
            <text:p>0</text:p>
          </table:table-cell>
          <table:table-cell table:style-name="ce88" table:formula="of:=COUNTIF([.$D19:.$AM19];&quot;A&quot;)" office:value-type="float" office:value="0" calcext:value-type="float">
            <text:p>0</text:p>
          </table:table-cell>
          <table:table-cell table:style-name="ce88" table:formula="of:=COUNTIF([.$D19:.$AM19];&quot;I&quot;)" office:value-type="float" office:value="13" calcext:value-type="float">
            <text:p>13</text:p>
          </table:table-cell>
          <table:table-cell table:style-name="ce95" table:formula="of:=[.AN19]+[.AO19]+[.AP19]" office:value-type="float" office:value="13" calcext:value-type="float">
            <text:p>13</text:p>
          </table:table-cell>
          <table:table-cell table:number-columns-repeated="981"/>
        </table:table-row>
        <table:table-row table:style-name="ro1">
          <table:covered-table-cell table:style-name="ce4"/>
          <table:table-cell table:style-name="ce55" table:formula="of:=[$Perfis.B17]" office:value-type="string" office:string-value="INTEGRANTE DA EQUIPE DE TRATAMENTO DE INCIDENTES DE SI" calcext:value-type="string" table:number-columns-spanned="1" table:number-rows-spanned="5">
            <text:p>INTEGRANTE DA EQUIPE DE TRATAMENTO DE INCIDENTES DE SI</text:p>
          </table:table-cell>
          <table:table-cell table:style-name="ce55" table:formula="of:=[$Perfis.D17]" office:value-type="string" office:string-value="Conhecimento básico Sistema de Gestão de SI (NBR27001), Controles de SI (NBR 27002)" calcext:value-type="string">
            <text:p>Conhecimento básico Sistema de Gestão de SI (NBR27001), Controles de SI (NBR 27002)</text:p>
          </table:table-cell>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2"/>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20:.$AM20];&quot;C&quot;)" office:value-type="float" office:value="0" calcext:value-type="float">
            <text:p>0</text:p>
          </table:table-cell>
          <table:table-cell table:style-name="ce88" table:formula="of:=COUNTIF([.$D20:.$AM20];&quot;A&quot;)" office:value-type="float" office:value="0" calcext:value-type="float">
            <text:p>0</text:p>
          </table:table-cell>
          <table:table-cell table:style-name="ce88" table:formula="of:=COUNTIF([.$D20:.$AM20];&quot;I&quot;)" office:value-type="float" office:value="13" calcext:value-type="float">
            <text:p>13</text:p>
          </table:table-cell>
          <table:table-cell table:style-name="ce95" table:formula="of:=[.AN20]+[.AO20]+[.AP20]" office:value-type="float" office:value="13" calcext:value-type="float">
            <text:p>13</text:p>
          </table:table-cell>
          <table:table-cell table:number-columns-repeated="981"/>
        </table:table-row>
        <table:table-row table:style-name="ro19">
          <table:covered-table-cell table:number-columns-repeated="2" table:style-name="ce4"/>
          <table:table-cell table:style-name="ce55" table:formula="of:=[$Perfis.D18]" office:value-type="string" office:string-value="Incidentes de Segurança da Informação" calcext:value-type="string">
            <text:p>Incidentes de Segurança da Informação</text:p>
          </table:table-cell>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2"/>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21:.$AM21];&quot;C&quot;)" office:value-type="float" office:value="0" calcext:value-type="float">
            <text:p>0</text:p>
          </table:table-cell>
          <table:table-cell table:style-name="ce88" table:formula="of:=COUNTIF([.$D21:.$AM21];&quot;A&quot;)" office:value-type="float" office:value="0" calcext:value-type="float">
            <text:p>0</text:p>
          </table:table-cell>
          <table:table-cell table:style-name="ce88" table:formula="of:=COUNTIF([.$D21:.$AM21];&quot;I&quot;)" office:value-type="float" office:value="13" calcext:value-type="float">
            <text:p>13</text:p>
          </table:table-cell>
          <table:table-cell table:style-name="ce95" table:formula="of:=[.AN21]+[.AO21]+[.AP21]" office:value-type="float" office:value="13" calcext:value-type="float">
            <text:p>13</text:p>
          </table:table-cell>
          <table:table-cell table:number-columns-repeated="981"/>
        </table:table-row>
        <table:table-row table:style-name="ro10">
          <table:covered-table-cell table:number-columns-repeated="2" table:style-name="ce4"/>
          <table:table-cell table:style-name="ce55" table:formula="of:=[$Perfis.D19]" office:value-type="string" office:string-value="Auditoria e Forense digital" calcext:value-type="string">
            <text:p>Auditoria e Forense digital</text:p>
          </table:table-cell>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4"/>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2"/>
          <table:table-cell table:style-name="ce65" office:value-type="string" calcext:value-type="string">
            <text:p>I</text:p>
          </table:table-cell>
          <table:table-cell table:style-name="ce65" table:number-columns-repeated="2"/>
          <table:table-cell table:number-columns-repeated="2"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65" office:value-type="string" calcext:value-type="string">
            <text:p>I</text:p>
          </table:table-cell>
          <table:table-cell table:style-name="ce65" table:number-columns-repeated="3"/>
          <table:table-cell table:style-name="ce65" office:value-type="string" calcext:value-type="string">
            <text:p>I</text:p>
          </table:table-cell>
          <table:table-cell table:style-name="ce65"/>
          <table:table-cell table:style-name="ce88" table:formula="of:=COUNTIF([.$D22:.$AM22];&quot;C&quot;)" office:value-type="float" office:value="0" calcext:value-type="float">
            <text:p>0</text:p>
          </table:table-cell>
          <table:table-cell table:style-name="ce88" table:formula="of:=COUNTIF([.$D22:.$AM22];&quot;A&quot;)" office:value-type="float" office:value="0" calcext:value-type="float">
            <text:p>0</text:p>
          </table:table-cell>
          <table:table-cell table:style-name="ce88" table:formula="of:=COUNTIF([.$D22:.$AM22];&quot;I&quot;)" office:value-type="float" office:value="13" calcext:value-type="float">
            <text:p>13</text:p>
          </table:table-cell>
          <table:table-cell table:style-name="ce95" table:formula="of:=[.AN22]+[.AO22]+[.AP22]" office:value-type="float" office:value="13" calcext:value-type="float">
            <text:p>13</text:p>
          </table:table-cell>
          <table:table-cell table:number-columns-repeated="981"/>
        </table:table-row>
        <table:table-row table:style-name="ro1">
          <table:covered-table-cell table:number-columns-repeated="2" table:style-name="ce4"/>
          <table:table-cell table:style-name="ce55" table:formula="of:=[$Perfis.D20]" office:value-type="string" office:string-value="Gestão de Vulnerabilidades e Ameaças" calcext:value-type="string">
            <text:p>Gestão de Vulnerabilidades e Ameaças</text:p>
          </table:table-cell>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4"/>
          <table:table-cell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80" office:value-type="string" calcext:value-type="string">
            <text:p>A</text:p>
          </table:table-cell>
          <table:table-cell table:style-name="ce65"/>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2"/>
          <table:table-cell table:style-name="ce65" office:value-type="string" calcext:value-type="string">
            <text:p>A</text:p>
          </table:table-cell>
          <table:table-cell table:style-name="ce65" table:number-columns-repeated="2"/>
          <table:table-cell table:number-columns-repeated="2"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88" table:formula="of:=COUNTIF([.$D23:.$AM23];&quot;C&quot;)" office:value-type="float" office:value="0" calcext:value-type="float">
            <text:p>0</text:p>
          </table:table-cell>
          <table:table-cell table:style-name="ce88" table:formula="of:=COUNTIF([.$D23:.$AM23];&quot;A&quot;)" office:value-type="float" office:value="13" calcext:value-type="float">
            <text:p>13</text:p>
          </table:table-cell>
          <table:table-cell table:style-name="ce88" table:formula="of:=COUNTIF([.$D23:.$AM23];&quot;I&quot;)" office:value-type="float" office:value="0" calcext:value-type="float">
            <text:p>0</text:p>
          </table:table-cell>
          <table:table-cell table:style-name="ce95" table:formula="of:=[.AN23]+[.AO23]+[.AP23]" office:value-type="float" office:value="13" calcext:value-type="float">
            <text:p>13</text:p>
          </table:table-cell>
          <table:table-cell table:number-columns-repeated="981"/>
        </table:table-row>
        <table:table-row table:style-name="ro1">
          <table:covered-table-cell table:style-name="ce4"/>
          <table:covered-table-cell table:style-name="ce5"/>
          <table:table-cell table:style-name="ce55" table:formula="of:=[$Perfis.D21]" office:value-type="string" office:string-value="Segurança em Redes " calcext:value-type="string">
            <text:p>Segurança em Redes </text:p>
          </table:table-cell>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4"/>
          <table:table-cell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2"/>
          <table:table-cell table:style-name="ce65" office:value-type="string" calcext:value-type="string">
            <text:p>A</text:p>
          </table:table-cell>
          <table:table-cell table:style-name="ce65" table:number-columns-repeated="2"/>
          <table:table-cell table:number-columns-repeated="2"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3"/>
          <table:table-cell table:style-name="ce65" office:value-type="string" calcext:value-type="string">
            <text:p>A</text:p>
          </table:table-cell>
          <table:table-cell table:style-name="ce65"/>
          <table:table-cell table:style-name="ce88" table:formula="of:=COUNTIF([.$D24:.$AM24];&quot;C&quot;)" office:value-type="float" office:value="0" calcext:value-type="float">
            <text:p>0</text:p>
          </table:table-cell>
          <table:table-cell table:style-name="ce88" table:formula="of:=COUNTIF([.$D24:.$AM24];&quot;A&quot;)" office:value-type="float" office:value="13" calcext:value-type="float">
            <text:p>13</text:p>
          </table:table-cell>
          <table:table-cell table:style-name="ce88" table:formula="of:=COUNTIF([.$D24:.$AM24];&quot;I&quot;)" office:value-type="float" office:value="0" calcext:value-type="float">
            <text:p>0</text:p>
          </table:table-cell>
          <table:table-cell table:style-name="ce95" table:formula="of:=[.AN24]+[.AO24]+[.AP24]" office:value-type="float" office:value="13" calcext:value-type="float">
            <text:p>13</text:p>
          </table:table-cell>
          <table:table-cell table:number-columns-repeated="981"/>
        </table:table-row>
        <table:table-row table:style-name="ro1">
          <table:covered-table-cell table:style-name="ce4"/>
          <table:table-cell table:style-name="ce55" table:formula="of:=[$Perfis.B22]" office:value-type="string" office:string-value="SERVIDOR SETIC" calcext:value-type="string" table:number-columns-spanned="1" table:number-rows-spanned="7">
            <text:p>SERVIDOR SETIC</text:p>
          </table:table-cell>
          <table:table-cell table:style-name="ce55" table:formula="of:=[$Perfis.D22]" office:value-type="string" office:string-value="Comunicação" calcext:value-type="string">
            <text:p>Comunicação</text:p>
          </table:table-cell>
          <table:table-cell table:number-columns-repeated="13" table:style-name="ce65" office:value-type="string" calcext:value-type="string">
            <text:p>A</text:p>
          </table:table-cell>
          <table:table-cell table:style-name="ce80" office:value-type="string" calcext:value-type="string">
            <text:p>A</text:p>
          </table:table-cell>
          <table:table-cell table:number-columns-repeated="22" table:style-name="ce65" office:value-type="string" calcext:value-type="string">
            <text:p>A</text:p>
          </table:table-cell>
          <table:table-cell table:style-name="ce88" table:formula="of:=COUNTIF([.$D25:.$AM25];&quot;C&quot;)" office:value-type="float" office:value="0" calcext:value-type="float">
            <text:p>0</text:p>
          </table:table-cell>
          <table:table-cell table:style-name="ce88" table:formula="of:=COUNTIF([.$D25:.$AM25];&quot;A&quot;)" office:value-type="float" office:value="36" calcext:value-type="float">
            <text:p>36</text:p>
          </table:table-cell>
          <table:table-cell table:style-name="ce88" table:formula="of:=COUNTIF([.$D25:.$AM25];&quot;I&quot;)" office:value-type="float" office:value="0" calcext:value-type="float">
            <text:p>0</text:p>
          </table:table-cell>
          <table:table-cell table:style-name="ce95" table:formula="of:=[.AN25]+[.AO25]+[.AP25]" office:value-type="float" office:value="36" calcext:value-type="float">
            <text:p>36</text:p>
          </table:table-cell>
          <table:table-cell table:number-columns-repeated="981"/>
        </table:table-row>
        <table:table-row table:style-name="ro1">
          <table:covered-table-cell table:number-columns-repeated="2" table:style-name="ce4"/>
          <table:table-cell table:style-name="ce55" table:formula="of:=[$Perfis.D23]" office:value-type="string" office:string-value="Noções Gerais de Tecnologia da Informação" calcext:value-type="string">
            <text:p>Noções Gerais de Tecnologia da Informação</text:p>
          </table:table-cell>
          <table:table-cell table:number-columns-repeated="13" table:style-name="ce65" office:value-type="string" calcext:value-type="string">
            <text:p>A</text:p>
          </table:table-cell>
          <table:table-cell table:style-name="ce80" office:value-type="string" calcext:value-type="string">
            <text:p>A</text:p>
          </table:table-cell>
          <table:table-cell table:number-columns-repeated="22" table:style-name="ce65" office:value-type="string" calcext:value-type="string">
            <text:p>A</text:p>
          </table:table-cell>
          <table:table-cell table:style-name="ce88" table:formula="of:=COUNTIF([.$D26:.$AM26];&quot;C&quot;)" office:value-type="float" office:value="0" calcext:value-type="float">
            <text:p>0</text:p>
          </table:table-cell>
          <table:table-cell table:style-name="ce88" table:formula="of:=COUNTIF([.$D26:.$AM26];&quot;A&quot;)" office:value-type="float" office:value="36" calcext:value-type="float">
            <text:p>36</text:p>
          </table:table-cell>
          <table:table-cell table:style-name="ce88" table:formula="of:=COUNTIF([.$D26:.$AM26];&quot;I&quot;)" office:value-type="float" office:value="0" calcext:value-type="float">
            <text:p>0</text:p>
          </table:table-cell>
          <table:table-cell table:style-name="ce95" table:formula="of:=[.AN26]+[.AO26]+[.AP26]" office:value-type="float" office:value="36" calcext:value-type="float">
            <text:p>36</text:p>
          </table:table-cell>
          <table:table-cell table:number-columns-repeated="981"/>
        </table:table-row>
        <table:table-row table:style-name="ro1">
          <table:covered-table-cell table:number-columns-repeated="2" table:style-name="ce4"/>
          <table:table-cell table:style-name="ce55" table:formula="of:=[$Perfis.D24]" office:value-type="string" office:string-value="Relacionamento interpessoal" calcext:value-type="string">
            <text:p>Relacionamento interpessoal</text:p>
          </table:table-cell>
          <table:table-cell table:number-columns-repeated="13" table:style-name="ce65" office:value-type="string" calcext:value-type="string">
            <text:p>A</text:p>
          </table:table-cell>
          <table:table-cell table:style-name="ce80" office:value-type="string" calcext:value-type="string">
            <text:p>A</text:p>
          </table:table-cell>
          <table:table-cell table:number-columns-repeated="22" table:style-name="ce65" office:value-type="string" calcext:value-type="string">
            <text:p>A</text:p>
          </table:table-cell>
          <table:table-cell table:style-name="ce88" table:formula="of:=COUNTIF([.$D27:.$AM27];&quot;C&quot;)" office:value-type="float" office:value="0" calcext:value-type="float">
            <text:p>0</text:p>
          </table:table-cell>
          <table:table-cell table:style-name="ce88" table:formula="of:=COUNTIF([.$D27:.$AM27];&quot;A&quot;)" office:value-type="float" office:value="36" calcext:value-type="float">
            <text:p>36</text:p>
          </table:table-cell>
          <table:table-cell table:style-name="ce88" table:formula="of:=COUNTIF([.$D27:.$AM27];&quot;I&quot;)" office:value-type="float" office:value="0" calcext:value-type="float">
            <text:p>0</text:p>
          </table:table-cell>
          <table:table-cell table:style-name="ce95" table:formula="of:=[.AN27]+[.AO27]+[.AP27]" office:value-type="float" office:value="36" calcext:value-type="float">
            <text:p>36</text:p>
          </table:table-cell>
          <table:table-cell table:number-columns-repeated="981"/>
        </table:table-row>
        <table:table-row table:style-name="ro1">
          <table:covered-table-cell table:number-columns-repeated="2" table:style-name="ce4"/>
          <table:table-cell table:style-name="ce55" table:formula="of:=[$Perfis.D25]" office:value-type="string" office:string-value="Redação" calcext:value-type="string">
            <text:p>Redação</text:p>
          </table:table-cell>
          <table:table-cell table:number-columns-repeated="13" table:style-name="ce65" office:value-type="string" calcext:value-type="string">
            <text:p>A</text:p>
          </table:table-cell>
          <table:table-cell table:style-name="ce80" office:value-type="string" calcext:value-type="string">
            <text:p>A</text:p>
          </table:table-cell>
          <table:table-cell table:number-columns-repeated="22" table:style-name="ce65" office:value-type="string" calcext:value-type="string">
            <text:p>A</text:p>
          </table:table-cell>
          <table:table-cell table:style-name="ce88" table:formula="of:=COUNTIF([.$D28:.$AM28];&quot;C&quot;)" office:value-type="float" office:value="0" calcext:value-type="float">
            <text:p>0</text:p>
          </table:table-cell>
          <table:table-cell table:style-name="ce88" table:formula="of:=COUNTIF([.$D28:.$AM28];&quot;A&quot;)" office:value-type="float" office:value="36" calcext:value-type="float">
            <text:p>36</text:p>
          </table:table-cell>
          <table:table-cell table:style-name="ce88" table:formula="of:=COUNTIF([.$D28:.$AM28];&quot;I&quot;)" office:value-type="float" office:value="0" calcext:value-type="float">
            <text:p>0</text:p>
          </table:table-cell>
          <table:table-cell table:style-name="ce95" table:formula="of:=[.AN28]+[.AO28]+[.AP28]" office:value-type="float" office:value="36" calcext:value-type="float">
            <text:p>36</text:p>
          </table:table-cell>
          <table:table-cell table:number-columns-repeated="981"/>
        </table:table-row>
        <table:table-row table:style-name="ro1">
          <table:covered-table-cell table:number-columns-repeated="2" table:style-name="ce4"/>
          <table:table-cell table:style-name="ce55" table:formula="of:=[$Perfis.D26]" office:value-type="string" office:string-value="Aplicativos de escritorio (Libre Office, MS Office, Google Docs)" calcext:value-type="string">
            <text:p>Aplicativos de escritorio (Libre Office, MS Office, Google Docs)</text:p>
          </table:table-cell>
          <table:table-cell table:number-columns-repeated="13" table:style-name="ce65" office:value-type="string" calcext:value-type="string">
            <text:p>A</text:p>
          </table:table-cell>
          <table:table-cell table:style-name="ce80" office:value-type="string" calcext:value-type="string">
            <text:p>A</text:p>
          </table:table-cell>
          <table:table-cell table:number-columns-repeated="22" table:style-name="ce65" office:value-type="string" calcext:value-type="string">
            <text:p>A</text:p>
          </table:table-cell>
          <table:table-cell table:style-name="ce88" table:formula="of:=COUNTIF([.$D29:.$AM29];&quot;C&quot;)" office:value-type="float" office:value="0" calcext:value-type="float">
            <text:p>0</text:p>
          </table:table-cell>
          <table:table-cell table:style-name="ce88" table:formula="of:=COUNTIF([.$D29:.$AM29];&quot;A&quot;)" office:value-type="float" office:value="36" calcext:value-type="float">
            <text:p>36</text:p>
          </table:table-cell>
          <table:table-cell table:style-name="ce88" table:formula="of:=COUNTIF([.$D29:.$AM29];&quot;I&quot;)" office:value-type="float" office:value="0" calcext:value-type="float">
            <text:p>0</text:p>
          </table:table-cell>
          <table:table-cell table:style-name="ce95"/>
          <table:table-cell table:number-columns-repeated="981"/>
        </table:table-row>
        <table:table-row table:style-name="ro1">
          <table:covered-table-cell table:number-columns-repeated="2" table:style-name="ce4"/>
          <table:table-cell table:style-name="ce55" table:formula="of:=[$Perfis.D27]" office:value-type="string" office:string-value="Inglês técnico" calcext:value-type="string">
            <text:p>Inglês técnico</text:p>
          </table:table-cell>
          <table:table-cell table:number-columns-repeated="36" table:style-name="ce65" office:value-type="string" calcext:value-type="string">
            <text:p>A</text:p>
          </table:table-cell>
          <table:table-cell table:style-name="ce88" table:formula="of:=COUNTIF([.$D30:.$AM30];&quot;C&quot;)" office:value-type="float" office:value="0" calcext:value-type="float">
            <text:p>0</text:p>
          </table:table-cell>
          <table:table-cell table:style-name="ce88" table:formula="of:=COUNTIF([.$D30:.$AM30];&quot;A&quot;)" office:value-type="float" office:value="36" calcext:value-type="float">
            <text:p>36</text:p>
          </table:table-cell>
          <table:table-cell table:style-name="ce88" table:formula="of:=COUNTIF([.$D30:.$AM30];&quot;I&quot;)" office:value-type="float" office:value="0" calcext:value-type="float">
            <text:p>0</text:p>
          </table:table-cell>
          <table:table-cell table:style-name="ce95" table:formula="of:=[.AN30]+[.AO30]+[.AP30]" office:value-type="float" office:value="36" calcext:value-type="float">
            <text:p>36</text:p>
          </table:table-cell>
          <table:table-cell table:number-columns-repeated="981"/>
        </table:table-row>
        <table:table-row table:style-name="ro1">
          <table:covered-table-cell table:number-columns-repeated="2" table:style-name="ce5"/>
          <table:table-cell table:style-name="ce55" table:formula="of:=[$Perfis.D28]" office:value-type="string" office:string-value="Organização e Gestão Administrativa" calcext:value-type="string">
            <text:p>Organização e Gestão Administrativa</text:p>
          </table:table-cell>
          <table:table-cell table:number-columns-repeated="36" table:style-name="ce65" office:value-type="string" calcext:value-type="string">
            <text:p>A</text:p>
          </table:table-cell>
          <table:table-cell table:style-name="ce88" table:formula="of:=COUNTIF([.$D31:.$AM31];&quot;C&quot;)" office:value-type="float" office:value="0" calcext:value-type="float">
            <text:p>0</text:p>
          </table:table-cell>
          <table:table-cell table:style-name="ce88" table:formula="of:=COUNTIF([.$D31:.$AM31];&quot;A&quot;)" office:value-type="float" office:value="36" calcext:value-type="float">
            <text:p>36</text:p>
          </table:table-cell>
          <table:table-cell table:style-name="ce88" table:formula="of:=COUNTIF([.$D31:.$AM31];&quot;I&quot;)" office:value-type="float" office:value="0" calcext:value-type="float">
            <text:p>0</text:p>
          </table:table-cell>
          <table:table-cell table:style-name="ce95" table:formula="of:=[.AN31]+[.AO31]+[.AP31]" office:value-type="float" office:value="36" calcext:value-type="float">
            <text:p>36</text:p>
          </table:table-cell>
          <table:table-cell table:number-columns-repeated="981"/>
        </table:table-row>
        <table:table-row table:style-name="ro1">
          <table:table-cell table:style-name="ce56" table:formula="of:=[$Perfis.A29]" office:value-type="string" office:string-value="SETIC" calcext:value-type="string" table:number-columns-spanned="1" table:number-rows-spanned="16">
            <text:p>SETIC</text:p>
          </table:table-cell>
          <table:table-cell table:style-name="ce55" table:formula="of:=[$Perfis.B29]" office:value-type="string" office:string-value="DIRETOR" calcext:value-type="string" table:number-columns-spanned="1" table:number-rows-spanned="10">
            <text:p>DIRETOR</text:p>
          </table:table-cell>
          <table:table-cell table:style-name="ce55" table:formula="of:=[$Perfis.D29]" office:value-type="string" office:string-value="Noções Gerais de Tecnologia da Informação" calcext:value-type="string">
            <text:p>Noções Gerais de Tecnologia da Informação</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32:.$AM32];&quot;C&quot;)" office:value-type="float" office:value="0" calcext:value-type="float">
            <text:p>0</text:p>
          </table:table-cell>
          <table:table-cell table:style-name="ce88" table:formula="of:=COUNTIF([.$D32:.$AM32];&quot;A&quot;)" office:value-type="float" office:value="1" calcext:value-type="float">
            <text:p>1</text:p>
          </table:table-cell>
          <table:table-cell table:style-name="ce88" table:formula="of:=COUNTIF([.$D32:.$AM32];&quot;I&quot;)" office:value-type="float" office:value="0" calcext:value-type="float">
            <text:p>0</text:p>
          </table:table-cell>
          <table:table-cell table:style-name="ce95" table:formula="of:=[.AN32]+[.AO32]+[.AP32]"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30]" office:value-type="string" office:string-value="Organização e Gestão Administrativa" calcext:value-type="string">
            <text:p>Organização e Gestão Administrativa</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33:.$AM33];&quot;C&quot;)" office:value-type="float" office:value="0" calcext:value-type="float">
            <text:p>0</text:p>
          </table:table-cell>
          <table:table-cell table:style-name="ce88" table:formula="of:=COUNTIF([.$D33:.$AM33];&quot;A&quot;)" office:value-type="float" office:value="1" calcext:value-type="float">
            <text:p>1</text:p>
          </table:table-cell>
          <table:table-cell table:style-name="ce88" table:formula="of:=COUNTIF([.$D33:.$AM33];&quot;I&quot;)" office:value-type="float" office:value="0" calcext:value-type="float">
            <text:p>0</text:p>
          </table:table-cell>
          <table:table-cell table:style-name="ce95" table:formula="of:=[.AN33]+[.AO33]+[.AP33]"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31]" office:value-type="string" office:string-value="Governança e Gestão de TIC" calcext:value-type="string">
            <text:p>Governança e Gestão de TIC</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34:.$AM34];&quot;C&quot;)" office:value-type="float" office:value="0" calcext:value-type="float">
            <text:p>0</text:p>
          </table:table-cell>
          <table:table-cell table:style-name="ce88" table:formula="of:=COUNTIF([.$D34:.$AM34];&quot;A&quot;)" office:value-type="float" office:value="1" calcext:value-type="float">
            <text:p>1</text:p>
          </table:table-cell>
          <table:table-cell table:style-name="ce88" table:formula="of:=COUNTIF([.$D34:.$AM34];&quot;I&quot;)" office:value-type="float" office:value="0" calcext:value-type="float">
            <text:p>0</text:p>
          </table:table-cell>
          <table:table-cell table:style-name="ce95" table:formula="of:=[.AN34]+[.AO34]+[.AP34]"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32]" office:value-type="string" office:string-value="Planejamento Estratégico" calcext:value-type="string">
            <text:p>Planejamento Estratégico</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35:.$AM35];&quot;C&quot;)" office:value-type="float" office:value="0" calcext:value-type="float">
            <text:p>0</text:p>
          </table:table-cell>
          <table:table-cell table:style-name="ce88" table:formula="of:=COUNTIF([.$D35:.$AM35];&quot;A&quot;)" office:value-type="float" office:value="1" calcext:value-type="float">
            <text:p>1</text:p>
          </table:table-cell>
          <table:table-cell table:style-name="ce88" table:formula="of:=COUNTIF([.$D35:.$AM35];&quot;I&quot;)" office:value-type="float" office:value="0" calcext:value-type="float">
            <text:p>0</text:p>
          </table:table-cell>
          <table:table-cell table:style-name="ce95" table:formula="of:=[.AN35]+[.AO35]+[.AP35]"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33]" office:value-type="string" office:string-value="Gestão de Riscos" calcext:value-type="string">
            <text:p>Gestão de Riscos</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36:.$AM36];&quot;C&quot;)" office:value-type="float" office:value="0" calcext:value-type="float">
            <text:p>0</text:p>
          </table:table-cell>
          <table:table-cell table:style-name="ce88" table:formula="of:=COUNTIF([.$D36:.$AM36];&quot;A&quot;)" office:value-type="float" office:value="1" calcext:value-type="float">
            <text:p>1</text:p>
          </table:table-cell>
          <table:table-cell table:style-name="ce88" table:formula="of:=COUNTIF([.$D36:.$AM36];&quot;I&quot;)" office:value-type="float" office:value="0" calcext:value-type="float">
            <text:p>0</text:p>
          </table:table-cell>
          <table:table-cell table:style-name="ce95" table:formula="of:=[.AN36]+[.AO36]+[.AP36]"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34]" office:value-type="string" office:string-value="Gestão de Processos" calcext:value-type="string">
            <text:p>Gestão de Processos</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37:.$AM37];&quot;C&quot;)" office:value-type="float" office:value="0" calcext:value-type="float">
            <text:p>0</text:p>
          </table:table-cell>
          <table:table-cell table:style-name="ce88" table:formula="of:=COUNTIF([.$D37:.$AM37];&quot;A&quot;)" office:value-type="float" office:value="1" calcext:value-type="float">
            <text:p>1</text:p>
          </table:table-cell>
          <table:table-cell table:style-name="ce88" table:formula="of:=COUNTIF([.$D37:.$AM37];&quot;I&quot;)" office:value-type="float" office:value="0" calcext:value-type="float">
            <text:p>0</text:p>
          </table:table-cell>
          <table:table-cell table:style-name="ce95" table:formula="of:=[.AN37]+[.AO37]+[.AP37]"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35]" office:value-type="string" office:string-value="Gestão de Projetos" calcext:value-type="string">
            <text:p>Gestão de Projetos</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38:.$AM38];&quot;C&quot;)" office:value-type="float" office:value="0" calcext:value-type="float">
            <text:p>0</text:p>
          </table:table-cell>
          <table:table-cell table:style-name="ce88" table:formula="of:=COUNTIF([.$D38:.$AM38];&quot;A&quot;)" office:value-type="float" office:value="1" calcext:value-type="float">
            <text:p>1</text:p>
          </table:table-cell>
          <table:table-cell table:style-name="ce88" table:formula="of:=COUNTIF([.$D38:.$AM38];&quot;I&quot;)" office:value-type="float" office:value="0" calcext:value-type="float">
            <text:p>0</text:p>
          </table:table-cell>
          <table:table-cell table:style-name="ce95" table:formula="of:=[.AN38]+[.AO38]+[.AP38]"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36]" office:value-type="string" office:string-value="Gestão e Fiscalização de Contratos" calcext:value-type="string">
            <text:p>Gestão e Fiscalização de Contratos</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39:.$AM39];&quot;C&quot;)" office:value-type="float" office:value="0" calcext:value-type="float">
            <text:p>0</text:p>
          </table:table-cell>
          <table:table-cell table:style-name="ce88" table:formula="of:=COUNTIF([.$D39:.$AM39];&quot;A&quot;)" office:value-type="float" office:value="1" calcext:value-type="float">
            <text:p>1</text:p>
          </table:table-cell>
          <table:table-cell table:style-name="ce88" table:formula="of:=COUNTIF([.$D39:.$AM39];&quot;I&quot;)" office:value-type="float" office:value="0" calcext:value-type="float">
            <text:p>0</text:p>
          </table:table-cell>
          <table:table-cell table:style-name="ce95" table:formula="of:=[.AN39]+[.AO39]+[.AP39]"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37]" office:value-type="string" office:string-value="Segurança da Informação" calcext:value-type="string">
            <text:p>Segurança da Informação</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40:.$AM40];&quot;C&quot;)" office:value-type="float" office:value="0" calcext:value-type="float">
            <text:p>0</text:p>
          </table:table-cell>
          <table:table-cell table:style-name="ce88" table:formula="of:=COUNTIF([.$D40:.$AM40];&quot;A&quot;)" office:value-type="float" office:value="1" calcext:value-type="float">
            <text:p>1</text:p>
          </table:table-cell>
          <table:table-cell table:style-name="ce88" table:formula="of:=COUNTIF([.$D40:.$AM40];&quot;I&quot;)" office:value-type="float" office:value="0" calcext:value-type="float">
            <text:p>0</text:p>
          </table:table-cell>
          <table:table-cell table:style-name="ce95" table:formula="of:=[.AN40]+[.AO40]+[.AP40]" office:value-type="float" office:value="1" calcext:value-type="float">
            <text:p>1</text:p>
          </table:table-cell>
          <table:table-cell table:number-columns-repeated="981"/>
        </table:table-row>
        <table:table-row table:style-name="ro1">
          <table:covered-table-cell table:style-name="ce4"/>
          <table:covered-table-cell table:style-name="ce5"/>
          <table:table-cell table:style-name="ce55" table:formula="of:=[$Perfis.D38]" office:value-type="string" office:string-value="Orçamento Público" calcext:value-type="string">
            <text:p>Orçamento Público</text:p>
          </table:table-cell>
          <table:table-cell table:style-name="ce65" office:value-type="string" calcext:value-type="string">
            <text:p>A</text:p>
          </table:table-cell>
          <table:table-cell table:style-name="ce65" table:number-columns-repeated="12"/>
          <table:table-cell table:style-name="ce81"/>
          <table:table-cell table:style-name="ce65" table:number-columns-repeated="22"/>
          <table:table-cell table:style-name="ce88" table:formula="of:=COUNTIF([.$D41:.$AM41];&quot;C&quot;)" office:value-type="float" office:value="0" calcext:value-type="float">
            <text:p>0</text:p>
          </table:table-cell>
          <table:table-cell table:style-name="ce88" table:formula="of:=COUNTIF([.$D41:.$AM41];&quot;A&quot;)" office:value-type="float" office:value="1" calcext:value-type="float">
            <text:p>1</text:p>
          </table:table-cell>
          <table:table-cell table:style-name="ce88" table:formula="of:=COUNTIF([.$D41:.$AM41];&quot;I&quot;)" office:value-type="float" office:value="0" calcext:value-type="float">
            <text:p>0</text:p>
          </table:table-cell>
          <table:table-cell table:style-name="ce95" table:formula="of:=[.AN41]+[.AO41]+[.AP41]" office:value-type="float" office:value="1" calcext:value-type="float">
            <text:p>1</text:p>
          </table:table-cell>
          <table:table-cell table:number-columns-repeated="981"/>
        </table:table-row>
        <table:table-row table:style-name="ro1">
          <table:covered-table-cell table:style-name="ce4"/>
          <table:table-cell table:style-name="ce55" table:formula="of:=[$Perfis.B39]" office:value-type="string" office:string-value="AUXILIAR ADMINISTRATIVO" calcext:value-type="string" table:number-columns-spanned="1" table:number-rows-spanned="6">
            <text:p>AUXILIAR ADMINISTRATIVO</text:p>
          </table:table-cell>
          <table:table-cell table:style-name="ce55" table:formula="of:=[$Perfis.D39]" office:value-type="string" office:string-value="Redação" calcext:value-type="string">
            <text:p>Redação</text:p>
          </table:table-cell>
          <table:table-cell table:style-name="ce65"/>
          <table:table-cell table:style-name="ce65" office:value-type="string" calcext:value-type="string">
            <text:p>A</text:p>
          </table:table-cell>
          <table:table-cell table:style-name="ce65" table:number-columns-repeated="11"/>
          <table:table-cell table:style-name="ce81"/>
          <table:table-cell table:style-name="ce65" table:number-columns-repeated="22"/>
          <table:table-cell table:style-name="ce88" table:formula="of:=COUNTIF([.$D42:.$AM42];&quot;C&quot;)" office:value-type="float" office:value="0" calcext:value-type="float">
            <text:p>0</text:p>
          </table:table-cell>
          <table:table-cell table:style-name="ce88" table:formula="of:=COUNTIF([.$D42:.$AM42];&quot;A&quot;)" office:value-type="float" office:value="1" calcext:value-type="float">
            <text:p>1</text:p>
          </table:table-cell>
          <table:table-cell table:style-name="ce88" table:formula="of:=COUNTIF([.$D42:.$AM42];&quot;I&quot;)" office:value-type="float" office:value="0" calcext:value-type="float">
            <text:p>0</text:p>
          </table:table-cell>
          <table:table-cell table:style-name="ce95" table:formula="of:=[.AN42]+[.AO42]+[.AP42]"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40]" office:value-type="string" office:string-value="Comunicação" calcext:value-type="string">
            <text:p>Comunicação</text:p>
          </table:table-cell>
          <table:table-cell table:style-name="ce65"/>
          <table:table-cell table:style-name="ce65" office:value-type="string" calcext:value-type="string">
            <text:p>A</text:p>
          </table:table-cell>
          <table:table-cell table:style-name="ce65" table:number-columns-repeated="11"/>
          <table:table-cell table:style-name="ce81"/>
          <table:table-cell table:style-name="ce65" table:number-columns-repeated="22"/>
          <table:table-cell table:style-name="ce88" table:formula="of:=COUNTIF([.$D43:.$AM43];&quot;C&quot;)" office:value-type="float" office:value="0" calcext:value-type="float">
            <text:p>0</text:p>
          </table:table-cell>
          <table:table-cell table:style-name="ce88" table:formula="of:=COUNTIF([.$D43:.$AM43];&quot;A&quot;)" office:value-type="float" office:value="1" calcext:value-type="float">
            <text:p>1</text:p>
          </table:table-cell>
          <table:table-cell table:style-name="ce88" table:formula="of:=COUNTIF([.$D43:.$AM43];&quot;I&quot;)" office:value-type="float" office:value="0" calcext:value-type="float">
            <text:p>0</text:p>
          </table:table-cell>
          <table:table-cell table:style-name="ce95" table:formula="of:=[.AN43]+[.AO43]+[.AP43]"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41]" office:value-type="string" office:string-value="Sistemas utilizados no TRT" calcext:value-type="string">
            <text:p>Sistemas utilizados no TRT</text:p>
          </table:table-cell>
          <table:table-cell table:style-name="ce65"/>
          <table:table-cell table:style-name="ce65" office:value-type="string" calcext:value-type="string">
            <text:p>A</text:p>
          </table:table-cell>
          <table:table-cell table:style-name="ce65" table:number-columns-repeated="11"/>
          <table:table-cell table:style-name="ce81"/>
          <table:table-cell table:style-name="ce65" table:number-columns-repeated="22"/>
          <table:table-cell table:style-name="ce88" table:formula="of:=COUNTIF([.$D44:.$AM44];&quot;C&quot;)" office:value-type="float" office:value="0" calcext:value-type="float">
            <text:p>0</text:p>
          </table:table-cell>
          <table:table-cell table:style-name="ce88" table:formula="of:=COUNTIF([.$D44:.$AM44];&quot;A&quot;)" office:value-type="float" office:value="1" calcext:value-type="float">
            <text:p>1</text:p>
          </table:table-cell>
          <table:table-cell table:style-name="ce88" table:formula="of:=COUNTIF([.$D44:.$AM44];&quot;I&quot;)" office:value-type="float" office:value="0" calcext:value-type="float">
            <text:p>0</text:p>
          </table:table-cell>
          <table:table-cell table:style-name="ce95" table:formula="of:=[.AN44]+[.AO44]+[.AP44]"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42]" office:value-type="string" office:string-value="Br.Office" calcext:value-type="string">
            <text:p>Br.Office</text:p>
          </table:table-cell>
          <table:table-cell table:style-name="ce65"/>
          <table:table-cell table:style-name="ce65" office:value-type="string" calcext:value-type="string">
            <text:p>A</text:p>
          </table:table-cell>
          <table:table-cell table:style-name="ce65" table:number-columns-repeated="11"/>
          <table:table-cell table:style-name="ce81"/>
          <table:table-cell table:style-name="ce65" table:number-columns-repeated="22"/>
          <table:table-cell table:style-name="ce88" table:formula="of:=COUNTIF([.$D45:.$AM45];&quot;C&quot;)" office:value-type="float" office:value="0" calcext:value-type="float">
            <text:p>0</text:p>
          </table:table-cell>
          <table:table-cell table:style-name="ce88" table:formula="of:=COUNTIF([.$D45:.$AM45];&quot;A&quot;)" office:value-type="float" office:value="1" calcext:value-type="float">
            <text:p>1</text:p>
          </table:table-cell>
          <table:table-cell table:style-name="ce88" table:formula="of:=COUNTIF([.$D45:.$AM45];&quot;I&quot;)" office:value-type="float" office:value="0" calcext:value-type="float">
            <text:p>0</text:p>
          </table:table-cell>
          <table:table-cell table:style-name="ce95" table:formula="of:=[.AN45]+[.AO45]+[.AP45]" office:value-type="float" office:value="1" calcext:value-type="float">
            <text:p>1</text:p>
          </table:table-cell>
          <table:table-cell table:number-columns-repeated="981"/>
        </table:table-row>
        <table:table-row table:style-name="ro1">
          <table:covered-table-cell table:number-columns-repeated="2" table:style-name="ce4"/>
          <table:table-cell table:style-name="ce55" table:formula="of:=[$Perfis.D43]" office:value-type="string" office:string-value="Técnicas de Atendimento ao Público" calcext:value-type="string">
            <text:p>Técnicas de Atendimento ao Público</text:p>
          </table:table-cell>
          <table:table-cell table:style-name="ce65"/>
          <table:table-cell table:style-name="ce65" office:value-type="string" calcext:value-type="string">
            <text:p>A</text:p>
          </table:table-cell>
          <table:table-cell table:style-name="ce65" table:number-columns-repeated="11"/>
          <table:table-cell table:style-name="ce81"/>
          <table:table-cell table:style-name="ce65" table:number-columns-repeated="22"/>
          <table:table-cell table:style-name="ce88" table:formula="of:=COUNTIF([.$D46:.$AM46];&quot;C&quot;)" office:value-type="float" office:value="0" calcext:value-type="float">
            <text:p>0</text:p>
          </table:table-cell>
          <table:table-cell table:style-name="ce88" table:formula="of:=COUNTIF([.$D46:.$AM46];&quot;A&quot;)" office:value-type="float" office:value="1" calcext:value-type="float">
            <text:p>1</text:p>
          </table:table-cell>
          <table:table-cell table:style-name="ce88" table:formula="of:=COUNTIF([.$D46:.$AM46];&quot;I&quot;)" office:value-type="float" office:value="0" calcext:value-type="float">
            <text:p>0</text:p>
          </table:table-cell>
          <table:table-cell table:style-name="ce95" table:formula="of:=[.AN46]+[.AO46]+[.AP46]" office:value-type="float" office:value="1" calcext:value-type="float">
            <text:p>1</text:p>
          </table:table-cell>
          <table:table-cell table:number-columns-repeated="981"/>
        </table:table-row>
        <table:table-row table:style-name="ro1">
          <table:covered-table-cell table:style-name="ce4"/>
          <table:covered-table-cell table:style-name="ce5"/>
          <table:table-cell table:style-name="ce55" table:formula="of:=[$Perfis.D44]" office:value-type="string" office:string-value="Microsoft Office" calcext:value-type="string">
            <text:p>Microsoft Office</text:p>
          </table:table-cell>
          <table:table-cell table:style-name="ce65"/>
          <table:table-cell table:style-name="ce65" office:value-type="string" calcext:value-type="string">
            <text:p>A</text:p>
          </table:table-cell>
          <table:table-cell table:style-name="ce65" table:number-columns-repeated="11"/>
          <table:table-cell table:style-name="ce81"/>
          <table:table-cell table:style-name="ce65" table:number-columns-repeated="22"/>
          <table:table-cell table:style-name="ce88" table:formula="of:=COUNTIF([.$D47:.$AM47];&quot;C&quot;)" office:value-type="float" office:value="0" calcext:value-type="float">
            <text:p>0</text:p>
          </table:table-cell>
          <table:table-cell table:style-name="ce88" table:formula="of:=COUNTIF([.$D47:.$AM47];&quot;A&quot;)" office:value-type="float" office:value="1" calcext:value-type="float">
            <text:p>1</text:p>
          </table:table-cell>
          <table:table-cell table:style-name="ce88" table:formula="of:=COUNTIF([.$D47:.$AM47];&quot;I&quot;)" office:value-type="float" office:value="0" calcext:value-type="float">
            <text:p>0</text:p>
          </table:table-cell>
          <table:table-cell table:style-name="ce95" table:formula="of:=[.AN47]+[.AO47]+[.AP47]" office:value-type="float" office:value="1" calcext:value-type="float">
            <text:p>1</text:p>
          </table:table-cell>
          <table:table-cell table:number-columns-repeated="981"/>
        </table:table-row>
        <table:table-row table:style-name="ro1">
          <table:table-cell table:style-name="ce55" table:formula="of:=[$Perfis.A45]" office:value-type="string" office:string-value="Divisão de Segurança da Informação e Proteção de Dados - DSIPD" calcext:value-type="string" table:number-columns-spanned="1" table:number-rows-spanned="17">
            <text:p>Divisão de Segurança da Informação e Proteção de Dados - DSIPD</text:p>
          </table:table-cell>
          <table:table-cell table:style-name="ce57" table:formula="of:=[$Perfis.B45]" office:value-type="string" office:string-value="SERVIDOR DSIPD" calcext:value-type="string" table:number-columns-spanned="1" table:number-rows-spanned="2">
            <text:p>SERVIDOR DSIPD</text:p>
          </table:table-cell>
          <table:table-cell table:style-name="ce55" table:formula="of:=[$Perfis.D45]" office:value-type="string" office:string-value="Sistema de Gestão de SI (NBR27001)" calcext:value-type="string">
            <text:p>Sistema de Gestão de SI (NBR27001)</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48:.$AM48];&quot;C&quot;)" office:value-type="float" office:value="0" calcext:value-type="float">
            <text:p>0</text:p>
          </table:table-cell>
          <table:table-cell table:style-name="ce88" table:formula="of:=COUNTIF([.$D48:.$AM48];&quot;A&quot;)" office:value-type="float" office:value="3" calcext:value-type="float">
            <text:p>3</text:p>
          </table:table-cell>
          <table:table-cell table:style-name="ce88" table:formula="of:=COUNTIF([.$D48:.$AM48];&quot;I&quot;)" office:value-type="float" office:value="0" calcext:value-type="float">
            <text:p>0</text:p>
          </table:table-cell>
          <table:table-cell table:style-name="ce95" table:formula="of:=[.AN48]+[.AO48]+[.AP48]"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46]" office:value-type="string" office:string-value="Controles de SI (NBR 27002)" calcext:value-type="string">
            <text:p>Controles de SI (NBR 27002)</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49:.$AM49];&quot;C&quot;)" office:value-type="float" office:value="0" calcext:value-type="float">
            <text:p>0</text:p>
          </table:table-cell>
          <table:table-cell table:style-name="ce88" table:formula="of:=COUNTIF([.$D49:.$AM49];&quot;A&quot;)" office:value-type="float" office:value="3" calcext:value-type="float">
            <text:p>3</text:p>
          </table:table-cell>
          <table:table-cell table:style-name="ce88" table:formula="of:=COUNTIF([.$D49:.$AM49];&quot;I&quot;)" office:value-type="float" office:value="0" calcext:value-type="float">
            <text:p>0</text:p>
          </table:table-cell>
          <table:table-cell table:style-name="ce95" table:formula="of:=[.AN49]+[.AO49]+[.AP49]" office:value-type="float" office:value="3" calcext:value-type="float">
            <text:p>3</text:p>
          </table:table-cell>
          <table:table-cell table:number-columns-repeated="981"/>
        </table:table-row>
        <table:table-row table:style-name="ro1">
          <table:covered-table-cell table:style-name="ce4"/>
          <table:table-cell table:style-name="ce56" table:formula="of:=[$Perfis.B47]" office:value-type="string" office:string-value="ESPECIALISTA EM SEGURANÇA DA INFORMAÇÃO" calcext:value-type="string" table:number-columns-spanned="1" table:number-rows-spanned="10">
            <text:p>ESPECIALISTA EM SEGURANÇA DA INFORMAÇÃO</text:p>
          </table:table-cell>
          <table:table-cell table:style-name="ce55" table:formula="of:=[$Perfis.D47]" office:value-type="string" office:string-value="Gestão de Incidentes de Segurança da Informação" calcext:value-type="string">
            <text:p>Gestão de Incidentes de Segurança da Informação</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0:.$AM50];&quot;C&quot;)" office:value-type="float" office:value="0" calcext:value-type="float">
            <text:p>0</text:p>
          </table:table-cell>
          <table:table-cell table:style-name="ce88" table:formula="of:=COUNTIF([.$D50:.$AM50];&quot;A&quot;)" office:value-type="float" office:value="3" calcext:value-type="float">
            <text:p>3</text:p>
          </table:table-cell>
          <table:table-cell table:style-name="ce88" table:formula="of:=COUNTIF([.$D50:.$AM50];&quot;I&quot;)" office:value-type="float" office:value="0" calcext:value-type="float">
            <text:p>0</text:p>
          </table:table-cell>
          <table:table-cell table:style-name="ce95" table:formula="of:=[.AN50]+[.AO50]+[.AP50]"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48]" office:value-type="string" office:string-value="Gestão de Riscos de SI" calcext:value-type="string">
            <text:p>Gestão de Riscos de SI</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1:.$AM51];&quot;C&quot;)" office:value-type="float" office:value="0" calcext:value-type="float">
            <text:p>0</text:p>
          </table:table-cell>
          <table:table-cell table:style-name="ce88" table:formula="of:=COUNTIF([.$D51:.$AM51];&quot;A&quot;)" office:value-type="float" office:value="3" calcext:value-type="float">
            <text:p>3</text:p>
          </table:table-cell>
          <table:table-cell table:style-name="ce88" table:formula="of:=COUNTIF([.$D51:.$AM51];&quot;I&quot;)" office:value-type="float" office:value="0" calcext:value-type="float">
            <text:p>0</text:p>
          </table:table-cell>
          <table:table-cell table:style-name="ce95" table:formula="of:=[.AN51]+[.AO51]+[.AP51]"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49]" office:value-type="string" office:string-value="Gestão de Continuidade de Negócio" calcext:value-type="string">
            <text:p>Gestão de Continuidade de Negócio</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2:.$AM52];&quot;C&quot;)" office:value-type="float" office:value="0" calcext:value-type="float">
            <text:p>0</text:p>
          </table:table-cell>
          <table:table-cell table:style-name="ce88" table:formula="of:=COUNTIF([.$D52:.$AM52];&quot;A&quot;)" office:value-type="float" office:value="3" calcext:value-type="float">
            <text:p>3</text:p>
          </table:table-cell>
          <table:table-cell table:style-name="ce88" table:formula="of:=COUNTIF([.$D52:.$AM52];&quot;I&quot;)" office:value-type="float" office:value="0" calcext:value-type="float">
            <text:p>0</text:p>
          </table:table-cell>
          <table:table-cell table:style-name="ce95" table:formula="of:=[.AN52]+[.AO52]+[.AP52]"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50]" office:value-type="string" office:string-value="Gestão de Vulnerabilidades e Ameaças" calcext:value-type="string">
            <text:p>Gestão de Vulnerabilidades e Ameaças</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3:.$AM53];&quot;C&quot;)" office:value-type="float" office:value="0" calcext:value-type="float">
            <text:p>0</text:p>
          </table:table-cell>
          <table:table-cell table:style-name="ce88" table:formula="of:=COUNTIF([.$D53:.$AM53];&quot;A&quot;)" office:value-type="float" office:value="3" calcext:value-type="float">
            <text:p>3</text:p>
          </table:table-cell>
          <table:table-cell table:style-name="ce88" table:formula="of:=COUNTIF([.$D53:.$AM53];&quot;I&quot;)" office:value-type="float" office:value="0" calcext:value-type="float">
            <text:p>0</text:p>
          </table:table-cell>
          <table:table-cell table:style-name="ce95" table:formula="of:=[.AN53]+[.AO53]+[.AP53]"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51]" office:value-type="string" office:string-value="Segurança em Redes " calcext:value-type="string">
            <text:p>Segurança em Redes </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4:.$AM54];&quot;C&quot;)" office:value-type="float" office:value="0" calcext:value-type="float">
            <text:p>0</text:p>
          </table:table-cell>
          <table:table-cell table:style-name="ce88" table:formula="of:=COUNTIF([.$D54:.$AM54];&quot;A&quot;)" office:value-type="float" office:value="3" calcext:value-type="float">
            <text:p>3</text:p>
          </table:table-cell>
          <table:table-cell table:style-name="ce88" table:formula="of:=COUNTIF([.$D54:.$AM54];&quot;I&quot;)" office:value-type="float" office:value="0" calcext:value-type="float">
            <text:p>0</text:p>
          </table:table-cell>
          <table:table-cell table:style-name="ce95" table:formula="of:=[.AN54]+[.AO54]+[.AP54]" office:value-type="float" office:value="3" calcext:value-type="float">
            <text:p>3</text:p>
          </table:table-cell>
          <table:table-cell table:number-columns-repeated="981"/>
        </table:table-row>
        <table:table-row table:style-name="ro20">
          <table:covered-table-cell table:number-columns-repeated="2" table:style-name="ce4"/>
          <table:table-cell table:style-name="ce55" table:formula="of:=[$Perfis.D52]" office:value-type="string" office:string-value="Auditoria e Forense digital" calcext:value-type="string">
            <text:p>Auditoria e Forense digital</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5:.$AM55];&quot;C&quot;)" office:value-type="float" office:value="0" calcext:value-type="float">
            <text:p>0</text:p>
          </table:table-cell>
          <table:table-cell table:style-name="ce88" table:formula="of:=COUNTIF([.$D55:.$AM55];&quot;A&quot;)" office:value-type="float" office:value="3" calcext:value-type="float">
            <text:p>3</text:p>
          </table:table-cell>
          <table:table-cell table:style-name="ce88" table:formula="of:=COUNTIF([.$D55:.$AM55];&quot;I&quot;)" office:value-type="float" office:value="0" calcext:value-type="float">
            <text:p>0</text:p>
          </table:table-cell>
          <table:table-cell table:style-name="ce95" table:formula="of:=[.AN55]+[.AO55]+[.AP55]"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53]" office:value-type="string" office:string-value="Noções em Legislações e Regulamentações de SI" calcext:value-type="string">
            <text:p>Noções em Legislações e Regulamentações de SI</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6:.$AM56];&quot;C&quot;)" office:value-type="float" office:value="0" calcext:value-type="float">
            <text:p>0</text:p>
          </table:table-cell>
          <table:table-cell table:style-name="ce88" table:formula="of:=COUNTIF([.$D56:.$AM56];&quot;A&quot;)" office:value-type="float" office:value="3" calcext:value-type="float">
            <text:p>3</text:p>
          </table:table-cell>
          <table:table-cell table:style-name="ce88" table:formula="of:=COUNTIF([.$D56:.$AM56];&quot;I&quot;)" office:value-type="float" office:value="0" calcext:value-type="float">
            <text:p>0</text:p>
          </table:table-cell>
          <table:table-cell table:style-name="ce95" table:formula="of:=[.AN56]+[.AO56]+[.AP56]"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54]" office:value-type="string" office:string-value="Noções de Desenvolvimento Seguro" calcext:value-type="string">
            <text:p>Noções de Desenvolvimento Seguro</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7:.$AM57];&quot;C&quot;)" office:value-type="float" office:value="0" calcext:value-type="float">
            <text:p>0</text:p>
          </table:table-cell>
          <table:table-cell table:style-name="ce88" table:formula="of:=COUNTIF([.$D57:.$AM57];&quot;A&quot;)" office:value-type="float" office:value="3" calcext:value-type="float">
            <text:p>3</text:p>
          </table:table-cell>
          <table:table-cell table:style-name="ce88" table:formula="of:=COUNTIF([.$D57:.$AM57];&quot;I&quot;)" office:value-type="float" office:value="0" calcext:value-type="float">
            <text:p>0</text:p>
          </table:table-cell>
          <table:table-cell table:style-name="ce95" table:formula="of:=[.AN57]+[.AO57]+[.AP57]"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55]" office:value-type="string" office:string-value="Ferramenta de gestão de Segurança da Informação" calcext:value-type="string">
            <text:p>Ferramenta de gestão de Segurança da Informação</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8:.$AM58];&quot;C&quot;)" office:value-type="float" office:value="0" calcext:value-type="float">
            <text:p>0</text:p>
          </table:table-cell>
          <table:table-cell table:style-name="ce88" table:formula="of:=COUNTIF([.$D58:.$AM58];&quot;A&quot;)" office:value-type="float" office:value="3" calcext:value-type="float">
            <text:p>3</text:p>
          </table:table-cell>
          <table:table-cell table:style-name="ce88" table:formula="of:=COUNTIF([.$D58:.$AM58];&quot;I&quot;)" office:value-type="float" office:value="0" calcext:value-type="float">
            <text:p>0</text:p>
          </table:table-cell>
          <table:table-cell table:style-name="ce95" table:formula="of:=[.AN58]+[.AO58]+[.AP58]"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56]" office:value-type="string" office:string-value="Ferramentas Técnicas de Segurança da Informação (Firewall, WAF e IPS/IDS)" calcext:value-type="string">
            <text:p>Ferramentas Técnicas de Segurança da Informação (Firewall, WAF e IPS/IDS)</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59:.$AM59];&quot;C&quot;)" office:value-type="float" office:value="0" calcext:value-type="float">
            <text:p>0</text:p>
          </table:table-cell>
          <table:table-cell table:style-name="ce88" table:formula="of:=COUNTIF([.$D59:.$AM59];&quot;A&quot;)" office:value-type="float" office:value="3" calcext:value-type="float">
            <text:p>3</text:p>
          </table:table-cell>
          <table:table-cell table:style-name="ce88" table:formula="of:=COUNTIF([.$D59:.$AM59];&quot;I&quot;)" office:value-type="float" office:value="0" calcext:value-type="float">
            <text:p>0</text:p>
          </table:table-cell>
          <table:table-cell table:style-name="ce95" table:formula="of:=[.AN59]+[.AO59]+[.AP59]" office:value-type="float" office:value="3" calcext:value-type="float">
            <text:p>3</text:p>
          </table:table-cell>
          <table:table-cell table:number-columns-repeated="981"/>
        </table:table-row>
        <table:table-row table:style-name="ro1">
          <table:covered-table-cell table:style-name="ce4"/>
          <table:table-cell table:style-name="ce55" table:formula="of:=[$Perfis.B57]" office:value-type="string" office:string-value="ESPECIALISTA EM FERRAMENTAS DE SEGURANÇA DA INFORMAÇÃO" calcext:value-type="string" table:number-columns-spanned="1" table:number-rows-spanned="5">
            <text:p>ESPECIALISTA EM FERRAMENTAS DE SEGURANÇA DA INFORMAÇÃO</text:p>
          </table:table-cell>
          <table:table-cell table:style-name="ce55" table:formula="of:=[$Perfis.D57]" office:value-type="string" office:string-value="Aplicativos e ferramentas de proteção (ANTIVIRUS E ANTISPYWARES)" calcext:value-type="string">
            <text:p>Aplicativos e ferramentas de proteção (ANTIVIRUS E ANTISPYWARES)</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60:.$AM60];&quot;C&quot;)" office:value-type="float" office:value="0" calcext:value-type="float">
            <text:p>0</text:p>
          </table:table-cell>
          <table:table-cell table:style-name="ce88" table:formula="of:=COUNTIF([.$D60:.$AM60];&quot;A&quot;)" office:value-type="float" office:value="3" calcext:value-type="float">
            <text:p>3</text:p>
          </table:table-cell>
          <table:table-cell table:style-name="ce88" table:formula="of:=COUNTIF([.$D60:.$AM60];&quot;I&quot;)" office:value-type="float" office:value="0" calcext:value-type="float">
            <text:p>0</text:p>
          </table:table-cell>
          <table:table-cell table:style-name="ce95" table:formula="of:=[.AN60]+[.AO60]+[.AP60]"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58]" office:value-type="string" office:string-value="IPS" calcext:value-type="string">
            <text:p>IPS</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61:.$AM61];&quot;C&quot;)" office:value-type="float" office:value="0" calcext:value-type="float">
            <text:p>0</text:p>
          </table:table-cell>
          <table:table-cell table:style-name="ce88" table:formula="of:=COUNTIF([.$D61:.$AM61];&quot;A&quot;)" office:value-type="float" office:value="3" calcext:value-type="float">
            <text:p>3</text:p>
          </table:table-cell>
          <table:table-cell table:style-name="ce88" table:formula="of:=COUNTIF([.$D61:.$AM61];&quot;I&quot;)" office:value-type="float" office:value="0" calcext:value-type="float">
            <text:p>0</text:p>
          </table:table-cell>
          <table:table-cell table:style-name="ce95" table:formula="of:=[.AN61]+[.AO61]+[.AP61]"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59]" office:value-type="string" office:string-value="Firewall" calcext:value-type="string">
            <text:p>Firewall</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62:.$AM62];&quot;C&quot;)" office:value-type="float" office:value="0" calcext:value-type="float">
            <text:p>0</text:p>
          </table:table-cell>
          <table:table-cell table:style-name="ce88" table:formula="of:=COUNTIF([.$D62:.$AM62];&quot;A&quot;)" office:value-type="float" office:value="3" calcext:value-type="float">
            <text:p>3</text:p>
          </table:table-cell>
          <table:table-cell table:style-name="ce88" table:formula="of:=COUNTIF([.$D62:.$AM62];&quot;I&quot;)" office:value-type="float" office:value="0" calcext:value-type="float">
            <text:p>0</text:p>
          </table:table-cell>
          <table:table-cell table:style-name="ce95" table:formula="of:=[.AN62]+[.AO62]+[.AP62]"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60]" office:value-type="string" office:string-value="Proxy" calcext:value-type="string">
            <text:p>Proxy</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63:.$AM63];&quot;C&quot;)" office:value-type="float" office:value="0" calcext:value-type="float">
            <text:p>0</text:p>
          </table:table-cell>
          <table:table-cell table:style-name="ce88" table:formula="of:=COUNTIF([.$D63:.$AM63];&quot;A&quot;)" office:value-type="float" office:value="3" calcext:value-type="float">
            <text:p>3</text:p>
          </table:table-cell>
          <table:table-cell table:style-name="ce88" table:formula="of:=COUNTIF([.$D63:.$AM63];&quot;I&quot;)" office:value-type="float" office:value="0" calcext:value-type="float">
            <text:p>0</text:p>
          </table:table-cell>
          <table:table-cell table:style-name="ce95" table:formula="of:=[.AN63]+[.AO63]+[.AP63]" office:value-type="float" office:value="3" calcext:value-type="float">
            <text:p>3</text:p>
          </table:table-cell>
          <table:table-cell table:number-columns-repeated="981"/>
        </table:table-row>
        <table:table-row table:style-name="ro1">
          <table:covered-table-cell table:number-columns-repeated="2" table:style-name="ce5"/>
          <table:table-cell table:style-name="ce55" table:formula="of:=[$Perfis.D61]" office:value-type="string" office:string-value="WAF" calcext:value-type="string">
            <text:p>WAF</text:p>
          </table:table-cell>
          <table:table-cell table:style-name="ce65" table:number-columns-repeated="13"/>
          <table:table-cell table:style-name="ce81"/>
          <table:table-cell table:style-name="ce65" table:number-columns-repeated="6"/>
          <table:table-cell table:number-columns-repeated="3" table:style-name="ce65" office:value-type="string" calcext:value-type="string">
            <text:p>A</text:p>
          </table:table-cell>
          <table:table-cell table:style-name="ce65" table:number-columns-repeated="13"/>
          <table:table-cell table:style-name="ce88" table:formula="of:=COUNTIF([.$D64:.$AM64];&quot;C&quot;)" office:value-type="float" office:value="0" calcext:value-type="float">
            <text:p>0</text:p>
          </table:table-cell>
          <table:table-cell table:style-name="ce88" table:formula="of:=COUNTIF([.$D64:.$AM64];&quot;A&quot;)" office:value-type="float" office:value="3" calcext:value-type="float">
            <text:p>3</text:p>
          </table:table-cell>
          <table:table-cell table:style-name="ce88" table:formula="of:=COUNTIF([.$D64:.$AM64];&quot;I&quot;)" office:value-type="float" office:value="0" calcext:value-type="float">
            <text:p>0</text:p>
          </table:table-cell>
          <table:table-cell table:style-name="ce95" table:formula="of:=[.AN64]+[.AO64]+[.AP64]" office:value-type="float" office:value="3" calcext:value-type="float">
            <text:p>3</text:p>
          </table:table-cell>
          <table:table-cell table:number-columns-repeated="981"/>
        </table:table-row>
        <table:table-row table:style-name="ro1">
          <table:table-cell table:style-name="ce55" table:formula="of:=[$Perfis.A62]" office:value-type="string" office:string-value="Divisão de Apoio à Governança e Gestão de TIC - DAGG" calcext:value-type="string" table:number-columns-spanned="1" table:number-rows-spanned="25">
            <text:p>Divisão de Apoio à Governança e Gestão de TIC - DAGG</text:p>
          </table:table-cell>
          <table:table-cell table:style-name="ce55" table:formula="of:=[$Perfis.B62]" office:value-type="string" office:string-value="ESPECIALISTA EM GOVERNANÇA DE TI" calcext:value-type="string" table:number-columns-spanned="1" table:number-rows-spanned="8">
            <text:p>ESPECIALISTA EM GOVERNANÇA DE TI</text:p>
          </table:table-cell>
          <table:table-cell table:style-name="ce55" table:formula="of:=[$Perfis.D62]" office:value-type="string" office:string-value="Governança de TIC" calcext:value-type="string">
            <text:p>Governança de TIC</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65:.$AM65];&quot;C&quot;)" office:value-type="float" office:value="0" calcext:value-type="float">
            <text:p>0</text:p>
          </table:table-cell>
          <table:table-cell table:style-name="ce88" table:formula="of:=COUNTIF([.$D65:.$AM65];&quot;A&quot;)" office:value-type="float" office:value="2" calcext:value-type="float">
            <text:p>2</text:p>
          </table:table-cell>
          <table:table-cell table:style-name="ce88" table:formula="of:=COUNTIF([.$D65:.$AM65];&quot;I&quot;)" office:value-type="float" office:value="0" calcext:value-type="float">
            <text:p>0</text:p>
          </table:table-cell>
          <table:table-cell table:style-name="ce95"/>
          <table:table-cell table:number-columns-repeated="981"/>
        </table:table-row>
        <table:table-row table:style-name="ro1">
          <table:covered-table-cell table:number-columns-repeated="2" table:style-name="ce4"/>
          <table:table-cell table:style-name="ce55" table:formula="of:=[$Perfis.D63]" office:value-type="string" office:string-value="COBIT" calcext:value-type="string">
            <text:p>COBIT</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66:.$AM66];&quot;C&quot;)" office:value-type="float" office:value="0" calcext:value-type="float">
            <text:p>0</text:p>
          </table:table-cell>
          <table:table-cell table:style-name="ce88" table:formula="of:=COUNTIF([.$D66:.$AM66];&quot;A&quot;)" office:value-type="float" office:value="2" calcext:value-type="float">
            <text:p>2</text:p>
          </table:table-cell>
          <table:table-cell table:style-name="ce88" table:formula="of:=COUNTIF([.$D66:.$AM66];&quot;I&quot;)" office:value-type="float" office:value="0" calcext:value-type="float">
            <text:p>0</text:p>
          </table:table-cell>
          <table:table-cell table:style-name="ce95" table:formula="of:=[.AN66]+[.AO66]+[.AP66]"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64]" office:value-type="string" office:string-value="ITIL" calcext:value-type="string">
            <text:p>ITIL</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67:.$AM67];&quot;C&quot;)" office:value-type="float" office:value="0" calcext:value-type="float">
            <text:p>0</text:p>
          </table:table-cell>
          <table:table-cell table:style-name="ce88" table:formula="of:=COUNTIF([.$D67:.$AM67];&quot;A&quot;)" office:value-type="float" office:value="2" calcext:value-type="float">
            <text:p>2</text:p>
          </table:table-cell>
          <table:table-cell table:style-name="ce88" table:formula="of:=COUNTIF([.$D67:.$AM67];&quot;I&quot;)" office:value-type="float" office:value="0" calcext:value-type="float">
            <text:p>0</text:p>
          </table:table-cell>
          <table:table-cell table:style-name="ce95" table:formula="of:=[.AN67]+[.AO67]+[.AP67]"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65]" office:value-type="string" office:string-value="Planejamento Estratégico" calcext:value-type="string">
            <text:p>Planejamento Estratégico</text:p>
          </table:table-cell>
          <table:table-cell table:style-name="ce65" table:number-columns-repeated="13"/>
          <table:table-cell table:style-name="ce81"/>
          <table:table-cell table:style-name="ce65" table:number-columns-repeated="3"/>
          <table:table-cell table:style-name="ce65" office:value-type="string" calcext:value-type="string">
            <text:p>I</text:p>
          </table:table-cell>
          <table:table-cell table:style-name="ce65" office:value-type="string" calcext:value-type="string">
            <text:p>A</text:p>
          </table:table-cell>
          <table:table-cell table:style-name="ce65" table:number-columns-repeated="17"/>
          <table:table-cell table:style-name="ce88" table:formula="of:=COUNTIF([.$D68:.$AM68];&quot;C&quot;)" office:value-type="float" office:value="0" calcext:value-type="float">
            <text:p>0</text:p>
          </table:table-cell>
          <table:table-cell table:style-name="ce88" table:formula="of:=COUNTIF([.$D68:.$AM68];&quot;A&quot;)" office:value-type="float" office:value="1" calcext:value-type="float">
            <text:p>1</text:p>
          </table:table-cell>
          <table:table-cell table:style-name="ce88" table:formula="of:=COUNTIF([.$D68:.$AM68];&quot;I&quot;)" office:value-type="float" office:value="1" calcext:value-type="float">
            <text:p>1</text:p>
          </table:table-cell>
          <table:table-cell table:style-name="ce95" table:formula="of:=[.AN68]+[.AO68]+[.AP68]"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66]" office:value-type="string" office:string-value="Gestão de Riscos" calcext:value-type="string">
            <text:p>Gestão de Riscos</text:p>
          </table:table-cell>
          <table:table-cell table:style-name="ce65" table:number-columns-repeated="13"/>
          <table:table-cell table:style-name="ce81"/>
          <table:table-cell table:style-name="ce65" table:number-columns-repeated="3"/>
          <table:table-cell table:style-name="ce65" office:value-type="string" calcext:value-type="string">
            <text:p>I</text:p>
          </table:table-cell>
          <table:table-cell table:style-name="ce65" office:value-type="string" calcext:value-type="string">
            <text:p>A</text:p>
          </table:table-cell>
          <table:table-cell table:style-name="ce65" table:number-columns-repeated="17"/>
          <table:table-cell table:style-name="ce88" table:formula="of:=COUNTIF([.$D69:.$AM69];&quot;C&quot;)" office:value-type="float" office:value="0" calcext:value-type="float">
            <text:p>0</text:p>
          </table:table-cell>
          <table:table-cell table:style-name="ce88" table:formula="of:=COUNTIF([.$D69:.$AM69];&quot;A&quot;)" office:value-type="float" office:value="1" calcext:value-type="float">
            <text:p>1</text:p>
          </table:table-cell>
          <table:table-cell table:style-name="ce88" table:formula="of:=COUNTIF([.$D69:.$AM69];&quot;I&quot;)" office:value-type="float" office:value="1" calcext:value-type="float">
            <text:p>1</text:p>
          </table:table-cell>
          <table:table-cell table:style-name="ce95" table:formula="of:=[.AN69]+[.AO69]+[.AP69]"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67]" office:value-type="string" office:string-value="Bussiness Inteligence" calcext:value-type="string">
            <text:p>Bussiness Inteligence</text:p>
          </table:table-cell>
          <table:table-cell table:style-name="ce65" table:number-columns-repeated="13"/>
          <table:table-cell table:style-name="ce81"/>
          <table:table-cell table:style-name="ce65" table:number-columns-repeated="3"/>
          <table:table-cell table:style-name="ce65" office:value-type="string" calcext:value-type="string">
            <text:p>I</text:p>
          </table:table-cell>
          <table:table-cell table:style-name="ce65" office:value-type="string" calcext:value-type="string">
            <text:p>A</text:p>
          </table:table-cell>
          <table:table-cell table:style-name="ce65" table:number-columns-repeated="17"/>
          <table:table-cell table:style-name="ce88" table:formula="of:=COUNTIF([.$D70:.$AM70];&quot;C&quot;)" office:value-type="float" office:value="0" calcext:value-type="float">
            <text:p>0</text:p>
          </table:table-cell>
          <table:table-cell table:style-name="ce88" table:formula="of:=COUNTIF([.$D70:.$AM70];&quot;A&quot;)" office:value-type="float" office:value="1" calcext:value-type="float">
            <text:p>1</text:p>
          </table:table-cell>
          <table:table-cell table:style-name="ce88" table:formula="of:=COUNTIF([.$D70:.$AM70];&quot;I&quot;)" office:value-type="float" office:value="1" calcext:value-type="float">
            <text:p>1</text:p>
          </table:table-cell>
          <table:table-cell table:style-name="ce95" table:formula="of:=[.AN70]+[.AO70]+[.AP70]"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68]" office:value-type="string" office:string-value="Segurança da Informação" calcext:value-type="string">
            <text:p>Segurança da Informação</text:p>
          </table:table-cell>
          <table:table-cell table:style-name="ce65" table:number-columns-repeated="13"/>
          <table:table-cell table:style-name="ce81"/>
          <table:table-cell table:style-name="ce65" table:number-columns-repeated="3"/>
          <table:table-cell table:style-name="ce65" office:value-type="string" calcext:value-type="string">
            <text:p>I</text:p>
          </table:table-cell>
          <table:table-cell table:style-name="ce65" office:value-type="string" calcext:value-type="string">
            <text:p>A</text:p>
          </table:table-cell>
          <table:table-cell table:style-name="ce65" table:number-columns-repeated="17"/>
          <table:table-cell table:style-name="ce88" table:formula="of:=COUNTIF([.$D71:.$AM71];&quot;C&quot;)" office:value-type="float" office:value="0" calcext:value-type="float">
            <text:p>0</text:p>
          </table:table-cell>
          <table:table-cell table:style-name="ce88" table:formula="of:=COUNTIF([.$D71:.$AM71];&quot;A&quot;)" office:value-type="float" office:value="1" calcext:value-type="float">
            <text:p>1</text:p>
          </table:table-cell>
          <table:table-cell table:style-name="ce88" table:formula="of:=COUNTIF([.$D71:.$AM71];&quot;I&quot;)" office:value-type="float" office:value="1" calcext:value-type="float">
            <text:p>1</text:p>
          </table:table-cell>
          <table:table-cell table:style-name="ce95" table:formula="of:=[.AN71]+[.AO71]+[.AP71]" office:value-type="float" office:value="2" calcext:value-type="float">
            <text:p>2</text:p>
          </table:table-cell>
          <table:table-cell table:number-columns-repeated="981"/>
        </table:table-row>
        <table:table-row table:style-name="ro1">
          <table:covered-table-cell table:style-name="ce4"/>
          <table:covered-table-cell table:style-name="ce5"/>
          <table:table-cell table:style-name="ce55" table:formula="of:=[$Perfis.D69]" office:value-type="string" office:string-value="Gestão de Processos" calcext:value-type="string">
            <text:p>Gestão de Processos</text:p>
          </table:table-cell>
          <table:table-cell table:style-name="ce65" table:number-columns-repeated="13"/>
          <table:table-cell table:style-name="ce81"/>
          <table:table-cell table:style-name="ce65" table:number-columns-repeated="3"/>
          <table:table-cell table:style-name="ce65" office:value-type="string" calcext:value-type="string">
            <text:p>I</text:p>
          </table:table-cell>
          <table:table-cell table:style-name="ce65" office:value-type="string" calcext:value-type="string">
            <text:p>A</text:p>
          </table:table-cell>
          <table:table-cell table:style-name="ce65" table:number-columns-repeated="17"/>
          <table:table-cell table:style-name="ce88" table:formula="of:=COUNTIF([.$D72:.$AM72];&quot;C&quot;)" office:value-type="float" office:value="0" calcext:value-type="float">
            <text:p>0</text:p>
          </table:table-cell>
          <table:table-cell table:style-name="ce88" table:formula="of:=COUNTIF([.$D72:.$AM72];&quot;A&quot;)" office:value-type="float" office:value="1" calcext:value-type="float">
            <text:p>1</text:p>
          </table:table-cell>
          <table:table-cell table:style-name="ce88" table:formula="of:=COUNTIF([.$D72:.$AM72];&quot;I&quot;)" office:value-type="float" office:value="1" calcext:value-type="float">
            <text:p>1</text:p>
          </table:table-cell>
          <table:table-cell table:style-name="ce95" table:formula="of:=[.AN72]+[.AO72]+[.AP72]" office:value-type="float" office:value="2" calcext:value-type="float">
            <text:p>2</text:p>
          </table:table-cell>
          <table:table-cell table:number-columns-repeated="981"/>
        </table:table-row>
        <table:table-row table:style-name="ro1">
          <table:covered-table-cell table:style-name="ce4"/>
          <table:table-cell table:style-name="ce56" table:formula="of:=[$Perfis.B70]" office:value-type="string" office:string-value="GERENTE DE PORTFÓLIO DE PROJETOS" calcext:value-type="string" table:number-columns-spanned="1" table:number-rows-spanned="7">
            <text:p>GERENTE DE PORTFÓLIO DE PROJETOS</text:p>
          </table:table-cell>
          <table:table-cell table:style-name="ce55" table:formula="of:=[$Perfis.D70]" office:value-type="string" office:string-value="PMI/PMBOK" calcext:value-type="string">
            <text:p>PMI/PMBOK</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73:.$AM73];&quot;C&quot;)" office:value-type="float" office:value="0" calcext:value-type="float">
            <text:p>0</text:p>
          </table:table-cell>
          <table:table-cell table:style-name="ce88" table:formula="of:=COUNTIF([.$D73:.$AM73];&quot;A&quot;)" office:value-type="float" office:value="2" calcext:value-type="float">
            <text:p>2</text:p>
          </table:table-cell>
          <table:table-cell table:style-name="ce88" table:formula="of:=COUNTIF([.$D73:.$AM73];&quot;I&quot;)" office:value-type="float" office:value="0" calcext:value-type="float">
            <text:p>0</text:p>
          </table:table-cell>
          <table:table-cell table:style-name="ce95" table:formula="of:=[.AN73]+[.AO73]+[.AP73]"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71]" office:value-type="string" office:string-value="Metodologia de gestão de projetos adotada na SETIC" calcext:value-type="string">
            <text:p>Metodologia de gestão de projetos adotada na SETIC</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74:.$AM74];&quot;C&quot;)" office:value-type="float" office:value="0" calcext:value-type="float">
            <text:p>0</text:p>
          </table:table-cell>
          <table:table-cell table:style-name="ce88" table:formula="of:=COUNTIF([.$D74:.$AM74];&quot;A&quot;)" office:value-type="float" office:value="2" calcext:value-type="float">
            <text:p>2</text:p>
          </table:table-cell>
          <table:table-cell table:style-name="ce88" table:formula="of:=COUNTIF([.$D74:.$AM74];&quot;I&quot;)" office:value-type="float" office:value="0" calcext:value-type="float">
            <text:p>0</text:p>
          </table:table-cell>
          <table:table-cell table:style-name="ce95" table:formula="of:=[.AN74]+[.AO74]+[.AP74]"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72]" office:value-type="string" office:string-value="Técnicas de gerenciamento e desenvolvimento ágil de projetos" calcext:value-type="string">
            <text:p>Técnicas de gerenciamento e desenvolvimento ágil de projetos</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75:.$AM75];&quot;C&quot;)" office:value-type="float" office:value="0" calcext:value-type="float">
            <text:p>0</text:p>
          </table:table-cell>
          <table:table-cell table:style-name="ce88" table:formula="of:=COUNTIF([.$D75:.$AM75];&quot;A&quot;)" office:value-type="float" office:value="2" calcext:value-type="float">
            <text:p>2</text:p>
          </table:table-cell>
          <table:table-cell table:style-name="ce88" table:formula="of:=COUNTIF([.$D75:.$AM75];&quot;I&quot;)" office:value-type="float" office:value="0" calcext:value-type="float">
            <text:p>0</text:p>
          </table:table-cell>
          <table:table-cell table:style-name="ce95" table:formula="of:=[.AN75]+[.AO75]+[.AP75]"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73]" office:value-type="string" office:string-value="Ferramenta de Gerenciamento de Projetos" calcext:value-type="string">
            <text:p>Ferramenta de Gerenciamento de Projetos</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76:.$AM76];&quot;C&quot;)" office:value-type="float" office:value="0" calcext:value-type="float">
            <text:p>0</text:p>
          </table:table-cell>
          <table:table-cell table:style-name="ce88" table:formula="of:=COUNTIF([.$D76:.$AM76];&quot;A&quot;)" office:value-type="float" office:value="2" calcext:value-type="float">
            <text:p>2</text:p>
          </table:table-cell>
          <table:table-cell table:style-name="ce88" table:formula="of:=COUNTIF([.$D76:.$AM76];&quot;I&quot;)" office:value-type="float" office:value="0" calcext:value-type="float">
            <text:p>0</text:p>
          </table:table-cell>
          <table:table-cell table:style-name="ce95" table:formula="of:=[.AN76]+[.AO76]+[.AP76]"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74]" office:value-type="string" office:string-value="BSC" calcext:value-type="string">
            <text:p>BSC</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77:.$AM77];&quot;C&quot;)" office:value-type="float" office:value="0" calcext:value-type="float">
            <text:p>0</text:p>
          </table:table-cell>
          <table:table-cell table:style-name="ce88" table:formula="of:=COUNTIF([.$D77:.$AM77];&quot;A&quot;)" office:value-type="float" office:value="2" calcext:value-type="float">
            <text:p>2</text:p>
          </table:table-cell>
          <table:table-cell table:style-name="ce88" table:formula="of:=COUNTIF([.$D77:.$AM77];&quot;I&quot;)" office:value-type="float" office:value="0" calcext:value-type="float">
            <text:p>0</text:p>
          </table:table-cell>
          <table:table-cell table:style-name="ce95" table:formula="of:=[.AN77]+[.AO77]+[.AP77]"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75]" office:value-type="string" office:string-value="OKR" calcext:value-type="string">
            <text:p>OKR</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78:.$AM78];&quot;C&quot;)" office:value-type="float" office:value="0" calcext:value-type="float">
            <text:p>0</text:p>
          </table:table-cell>
          <table:table-cell table:style-name="ce88" table:formula="of:=COUNTIF([.$D78:.$AM78];&quot;A&quot;)" office:value-type="float" office:value="2" calcext:value-type="float">
            <text:p>2</text:p>
          </table:table-cell>
          <table:table-cell table:style-name="ce88" table:formula="of:=COUNTIF([.$D78:.$AM78];&quot;I&quot;)" office:value-type="float" office:value="0" calcext:value-type="float">
            <text:p>0</text:p>
          </table:table-cell>
          <table:table-cell table:style-name="ce95" table:formula="of:=[.AN78]+[.AO78]+[.AP78]"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76]" office:value-type="string" office:string-value="Business Inteligence" calcext:value-type="string">
            <text:p>Business Inteligence</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79:.$AM79];&quot;C&quot;)" office:value-type="float" office:value="0" calcext:value-type="float">
            <text:p>0</text:p>
          </table:table-cell>
          <table:table-cell table:style-name="ce88" table:formula="of:=COUNTIF([.$D79:.$AM79];&quot;A&quot;)" office:value-type="float" office:value="2" calcext:value-type="float">
            <text:p>2</text:p>
          </table:table-cell>
          <table:table-cell table:style-name="ce88" table:formula="of:=COUNTIF([.$D79:.$AM79];&quot;I&quot;)" office:value-type="float" office:value="0" calcext:value-type="float">
            <text:p>0</text:p>
          </table:table-cell>
          <table:table-cell table:style-name="ce95" table:formula="of:=[.AN79]+[.AO79]+[.AP79]" office:value-type="float" office:value="2" calcext:value-type="float">
            <text:p>2</text:p>
          </table:table-cell>
          <table:table-cell table:number-columns-repeated="981"/>
        </table:table-row>
        <table:table-row table:style-name="ro1">
          <table:covered-table-cell table:style-name="ce4"/>
          <table:table-cell table:style-name="ce55" table:formula="of:=[$Perfis.B77]" office:value-type="string" office:string-value="ADMINISTRADOR DA FERRAMENTA DE GER. DE PROJETOS e DEMANDAS DE TI" calcext:value-type="string" table:number-columns-spanned="1" table:number-rows-spanned="2">
            <text:p>ADMINISTRADOR DA FERRAMENTA DE GER. DE PROJETOS e DEMANDAS DE TI</text:p>
          </table:table-cell>
          <table:table-cell table:style-name="ce59" table:formula="of:=[$Perfis.D77]" office:value-type="string" office:string-value="Ferramenta de Gerenciamento de Projetos" calcext:value-type="string">
            <text:p>Ferramenta de Gerenciamento de Projetos</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80:.$AM80];&quot;C&quot;)" office:value-type="float" office:value="0" calcext:value-type="float">
            <text:p>0</text:p>
          </table:table-cell>
          <table:table-cell table:style-name="ce88" table:formula="of:=COUNTIF([.$D80:.$AM80];&quot;A&quot;)" office:value-type="float" office:value="2" calcext:value-type="float">
            <text:p>2</text:p>
          </table:table-cell>
          <table:table-cell table:style-name="ce88" table:formula="of:=COUNTIF([.$D80:.$AM80];&quot;I&quot;)" office:value-type="float" office:value="0" calcext:value-type="float">
            <text:p>0</text:p>
          </table:table-cell>
          <table:table-cell table:style-name="ce95" table:formula="of:=[.AN80]+[.AO80]+[.AP80]" office:value-type="float" office:value="2" calcext:value-type="float">
            <text:p>2</text:p>
          </table:table-cell>
          <table:table-cell table:number-columns-repeated="981"/>
        </table:table-row>
        <table:table-row table:style-name="ro21">
          <table:covered-table-cell table:style-name="ce4"/>
          <table:covered-table-cell table:style-name="ce5"/>
          <table:table-cell table:style-name="ce59" table:formula="of:=[$Perfis.D78]" office:value-type="string" office:string-value="Ferramentas de Gestão de Demandas" calcext:value-type="string">
            <text:p>Ferramentas de Gestão de Demandas</text:p>
          </table:table-cell>
          <table:table-cell table:style-name="ce65" table:number-columns-repeated="13"/>
          <table:table-cell table:style-name="ce81"/>
          <table:table-cell table:style-name="ce65" table:number-columns-repeated="3"/>
          <table:table-cell table:number-columns-repeated="2" table:style-name="ce65" office:value-type="string" calcext:value-type="string">
            <text:p>A</text:p>
          </table:table-cell>
          <table:table-cell table:style-name="ce65" table:number-columns-repeated="17"/>
          <table:table-cell table:style-name="ce88" table:formula="of:=COUNTIF([.$D81:.$AM81];&quot;C&quot;)" office:value-type="float" office:value="0" calcext:value-type="float">
            <text:p>0</text:p>
          </table:table-cell>
          <table:table-cell table:style-name="ce88" table:formula="of:=COUNTIF([.$D81:.$AM81];&quot;A&quot;)" office:value-type="float" office:value="2" calcext:value-type="float">
            <text:p>2</text:p>
          </table:table-cell>
          <table:table-cell table:style-name="ce88" table:formula="of:=COUNTIF([.$D81:.$AM81];&quot;I&quot;)" office:value-type="float" office:value="0" calcext:value-type="float">
            <text:p>0</text:p>
          </table:table-cell>
          <table:table-cell table:style-name="ce95" table:formula="of:=[.AN81]+[.AO81]+[.AP81]" office:value-type="float" office:value="2" calcext:value-type="float">
            <text:p>2</text:p>
          </table:table-cell>
          <table:table-cell table:number-columns-repeated="981"/>
        </table:table-row>
        <table:table-row table:style-name="ro1">
          <table:covered-table-cell table:style-name="ce4"/>
          <table:table-cell table:style-name="ce58" table:formula="of:=[$Perfis.B79]" office:value-type="string" office:string-value="ESPECIALISTA EM CONTRATAÇÃO" calcext:value-type="string" table:number-columns-spanned="1" table:number-rows-spanned="6">
            <text:p>ESPECIALISTA EM CONTRATAÇÃO</text:p>
          </table:table-cell>
          <table:table-cell table:style-name="ce55" table:formula="of:=[$Perfis.D79]" office:value-type="string" office:string-value="Legislação sobre licitações públicas" calcext:value-type="string">
            <text:p>Legislação sobre licitações públicas</text:p>
          </table:table-cell>
          <table:table-cell table:style-name="ce65" table:number-columns-repeated="13"/>
          <table:table-cell table:style-name="ce81"/>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16"/>
          <table:table-cell table:style-name="ce88" table:formula="of:=COUNTIF([.$D82:.$AM82];&quot;C&quot;)" office:value-type="float" office:value="0" calcext:value-type="float">
            <text:p>0</text:p>
          </table:table-cell>
          <table:table-cell table:style-name="ce88" table:formula="of:=COUNTIF([.$D82:.$AM82];&quot;A&quot;)" office:value-type="float" office:value="2" calcext:value-type="float">
            <text:p>2</text:p>
          </table:table-cell>
          <table:table-cell table:style-name="ce88" table:formula="of:=COUNTIF([.$D82:.$AM82];&quot;I&quot;)" office:value-type="float" office:value="0" calcext:value-type="float">
            <text:p>0</text:p>
          </table:table-cell>
          <table:table-cell table:style-name="ce95" table:formula="of:=[.AN82]+[.AO82]+[.AP82]"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80]" office:value-type="string" office:string-value="Técnicas de Negociação" calcext:value-type="string">
            <text:p>Técnicas de Negociação</text:p>
          </table:table-cell>
          <table:table-cell table:style-name="ce65" table:number-columns-repeated="13"/>
          <table:table-cell table:style-name="ce81"/>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16"/>
          <table:table-cell table:style-name="ce88" table:formula="of:=COUNTIF([.$D83:.$AM83];&quot;C&quot;)" office:value-type="float" office:value="0" calcext:value-type="float">
            <text:p>0</text:p>
          </table:table-cell>
          <table:table-cell table:style-name="ce88" table:formula="of:=COUNTIF([.$D83:.$AM83];&quot;A&quot;)" office:value-type="float" office:value="2" calcext:value-type="float">
            <text:p>2</text:p>
          </table:table-cell>
          <table:table-cell table:style-name="ce88" table:formula="of:=COUNTIF([.$D83:.$AM83];&quot;I&quot;)" office:value-type="float" office:value="0" calcext:value-type="float">
            <text:p>0</text:p>
          </table:table-cell>
          <table:table-cell table:style-name="ce95" table:formula="of:=[.AN83]+[.AO83]+[.AP83]"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81]" office:value-type="string" office:string-value="Legislação sobre contratações de soluções de TIC" calcext:value-type="string">
            <text:p>Legislação sobre contratações de soluções de TIC</text:p>
          </table:table-cell>
          <table:table-cell table:style-name="ce65" table:number-columns-repeated="13"/>
          <table:table-cell table:style-name="ce81"/>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16"/>
          <table:table-cell table:style-name="ce88" table:formula="of:=COUNTIF([.$D84:.$AM84];&quot;C&quot;)" office:value-type="float" office:value="0" calcext:value-type="float">
            <text:p>0</text:p>
          </table:table-cell>
          <table:table-cell table:style-name="ce88" table:formula="of:=COUNTIF([.$D84:.$AM84];&quot;A&quot;)" office:value-type="float" office:value="2" calcext:value-type="float">
            <text:p>2</text:p>
          </table:table-cell>
          <table:table-cell table:style-name="ce88" table:formula="of:=COUNTIF([.$D84:.$AM84];&quot;I&quot;)" office:value-type="float" office:value="0" calcext:value-type="float">
            <text:p>0</text:p>
          </table:table-cell>
          <table:table-cell table:style-name="ce95" table:formula="of:=[.AN84]+[.AO84]+[.AP84]"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82]" office:value-type="string" office:string-value="Gestão e Fiscalização de contratos" calcext:value-type="string">
            <text:p>Gestão e Fiscalização de contratos</text:p>
          </table:table-cell>
          <table:table-cell table:style-name="ce65" table:number-columns-repeated="13"/>
          <table:table-cell table:style-name="ce81"/>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16"/>
          <table:table-cell table:style-name="ce88" table:formula="of:=COUNTIF([.$D85:.$AM85];&quot;C&quot;)" office:value-type="float" office:value="0" calcext:value-type="float">
            <text:p>0</text:p>
          </table:table-cell>
          <table:table-cell table:style-name="ce88" table:formula="of:=COUNTIF([.$D85:.$AM85];&quot;A&quot;)" office:value-type="float" office:value="2" calcext:value-type="float">
            <text:p>2</text:p>
          </table:table-cell>
          <table:table-cell table:style-name="ce88" table:formula="of:=COUNTIF([.$D85:.$AM85];&quot;I&quot;)" office:value-type="float" office:value="0" calcext:value-type="float">
            <text:p>0</text:p>
          </table:table-cell>
          <table:table-cell table:style-name="ce95" table:formula="of:=[.AN85]+[.AO85]+[.AP85]"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83]" office:value-type="string" office:string-value="Sistema de Processo Administrativo: PROAD" calcext:value-type="string">
            <text:p>Sistema de Processo Administrativo: PROAD</text:p>
          </table:table-cell>
          <table:table-cell table:style-name="ce65" table:number-columns-repeated="13"/>
          <table:table-cell table:style-name="ce81"/>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16"/>
          <table:table-cell table:style-name="ce88" table:formula="of:=COUNTIF([.$D86:.$AM86];&quot;C&quot;)" office:value-type="float" office:value="0" calcext:value-type="float">
            <text:p>0</text:p>
          </table:table-cell>
          <table:table-cell table:style-name="ce88" table:formula="of:=COUNTIF([.$D86:.$AM86];&quot;A&quot;)" office:value-type="float" office:value="2" calcext:value-type="float">
            <text:p>2</text:p>
          </table:table-cell>
          <table:table-cell table:style-name="ce88" table:formula="of:=COUNTIF([.$D86:.$AM86];&quot;I&quot;)" office:value-type="float" office:value="0" calcext:value-type="float">
            <text:p>0</text:p>
          </table:table-cell>
          <table:table-cell table:style-name="ce95" table:formula="of:=[.AN86]+[.AO86]+[.AP86]" office:value-type="float" office:value="2" calcext:value-type="float">
            <text:p>2</text:p>
          </table:table-cell>
          <table:table-cell table:number-columns-repeated="981"/>
        </table:table-row>
        <table:table-row table:style-name="ro1">
          <table:covered-table-cell table:style-name="ce4"/>
          <table:covered-table-cell table:style-name="ce5"/>
          <table:table-cell table:style-name="ce55" table:formula="of:=[$Perfis.D84]" office:value-type="string" office:string-value="Orçamento Público" calcext:value-type="string">
            <text:p>Orçamento Público</text:p>
          </table:table-cell>
          <table:table-cell table:style-name="ce65" table:number-columns-repeated="13"/>
          <table:table-cell table:style-name="ce81"/>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16"/>
          <table:table-cell table:style-name="ce88" table:formula="of:=COUNTIF([.$D87:.$AM87];&quot;C&quot;)" office:value-type="float" office:value="0" calcext:value-type="float">
            <text:p>0</text:p>
          </table:table-cell>
          <table:table-cell table:style-name="ce88" table:formula="of:=COUNTIF([.$D87:.$AM87];&quot;A&quot;)" office:value-type="float" office:value="2" calcext:value-type="float">
            <text:p>2</text:p>
          </table:table-cell>
          <table:table-cell table:style-name="ce88" table:formula="of:=COUNTIF([.$D87:.$AM87];&quot;I&quot;)" office:value-type="float" office:value="0" calcext:value-type="float">
            <text:p>0</text:p>
          </table:table-cell>
          <table:table-cell table:style-name="ce95" table:formula="of:=[.AN87]+[.AO87]+[.AP87]" office:value-type="float" office:value="2" calcext:value-type="float">
            <text:p>2</text:p>
          </table:table-cell>
          <table:table-cell table:number-columns-repeated="981"/>
        </table:table-row>
        <table:table-row table:style-name="ro1">
          <table:covered-table-cell table:style-name="ce4"/>
          <table:table-cell table:style-name="ce55" table:formula="of:=[$Perfis.B84]" office:value-type="string" office:string-value="ESPECIALISTA EM GESTÃO ORÇAMENTÁRIA" calcext:value-type="string" table:number-columns-spanned="1" table:number-rows-spanned="2">
            <text:p>ESPECIALISTA EM GESTÃO ORÇAMENTÁRIA</text:p>
          </table:table-cell>
          <table:table-cell table:style-name="ce55" table:formula="of:=[$Perfis.D85]" office:value-type="string" office:string-value="Sistema de Gestão Orçamentária - SIGEO" calcext:value-type="string">
            <text:p>Sistema de Gestão Orçamentária - SIGEO</text:p>
          </table:table-cell>
          <table:table-cell table:style-name="ce65" table:number-columns-repeated="13"/>
          <table:table-cell table:style-name="ce81"/>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16"/>
          <table:table-cell table:style-name="ce88" table:formula="of:=COUNTIF([.$D88:.$AM88];&quot;C&quot;)" office:value-type="float" office:value="0" calcext:value-type="float">
            <text:p>0</text:p>
          </table:table-cell>
          <table:table-cell table:style-name="ce88" table:formula="of:=COUNTIF([.$D88:.$AM88];&quot;A&quot;)" office:value-type="float" office:value="2" calcext:value-type="float">
            <text:p>2</text:p>
          </table:table-cell>
          <table:table-cell table:style-name="ce88" table:formula="of:=COUNTIF([.$D88:.$AM88];&quot;I&quot;)" office:value-type="float" office:value="0" calcext:value-type="float">
            <text:p>0</text:p>
          </table:table-cell>
          <table:table-cell table:style-name="ce95" table:formula="of:=[.AN88]+[.AO88]+[.AP88]" office:value-type="float" office:value="2" calcext:value-type="float">
            <text:p>2</text:p>
          </table:table-cell>
          <table:table-cell table:number-columns-repeated="981"/>
        </table:table-row>
        <table:table-row table:style-name="ro1">
          <table:covered-table-cell table:number-columns-repeated="2" table:style-name="ce5"/>
          <table:table-cell table:style-name="ce55" table:formula="of:=[$Perfis.D86]" office:value-type="string" office:string-value="Business Inteligence" calcext:value-type="string">
            <text:p>Business Inteligence</text:p>
          </table:table-cell>
          <table:table-cell table:style-name="ce65" table:number-columns-repeated="13"/>
          <table:table-cell table:style-name="ce81"/>
          <table:table-cell table:style-name="ce65" table:number-columns-repeated="3"/>
          <table:table-cell table:style-name="ce65" office:value-type="string" calcext:value-type="string">
            <text:p>A</text:p>
          </table:table-cell>
          <table:table-cell table:style-name="ce65"/>
          <table:table-cell table:style-name="ce65" office:value-type="string" calcext:value-type="string">
            <text:p>A</text:p>
          </table:table-cell>
          <table:table-cell table:style-name="ce65" table:number-columns-repeated="16"/>
          <table:table-cell table:style-name="ce88" table:formula="of:=COUNTIF([.$D89:.$AM89];&quot;C&quot;)" office:value-type="float" office:value="0" calcext:value-type="float">
            <text:p>0</text:p>
          </table:table-cell>
          <table:table-cell table:style-name="ce88" table:formula="of:=COUNTIF([.$D89:.$AM89];&quot;A&quot;)" office:value-type="float" office:value="2" calcext:value-type="float">
            <text:p>2</text:p>
          </table:table-cell>
          <table:table-cell table:style-name="ce88" table:formula="of:=COUNTIF([.$D89:.$AM89];&quot;I&quot;)" office:value-type="float" office:value="0" calcext:value-type="float">
            <text:p>0</text:p>
          </table:table-cell>
          <table:table-cell table:style-name="ce95" table:formula="of:=[.AN89]+[.AO89]+[.AP89]" office:value-type="float" office:value="2" calcext:value-type="float">
            <text:p>2</text:p>
          </table:table-cell>
          <table:table-cell table:number-columns-repeated="981"/>
        </table:table-row>
        <table:table-row table:style-name="ro1">
          <table:table-cell table:style-name="ce55" table:formula="of:=[$Perfis.A87]" office:value-type="string" office:string-value="Divisão de Atendimento de Serviços de TIC - DAS" calcext:value-type="string" table:number-columns-spanned="1" table:number-rows-spanned="27">
            <text:p>Divisão de Atendimento de Serviços de TIC - DAS</text:p>
          </table:table-cell>
          <table:table-cell table:style-name="ce57" table:formula="of:=[$Perfis.B87]" office:value-type="string" office:string-value="SERVIDOR DAS" calcext:value-type="string" table:number-columns-spanned="1" table:number-rows-spanned="6">
            <text:p>SERVIDOR DAS</text:p>
          </table:table-cell>
          <table:table-cell table:style-name="ce55" table:formula="of:=[$Perfis.D87]" office:value-type="string" office:string-value="ITIL" calcext:value-type="string">
            <text:p>ITIL</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90:.$AM90];&quot;C&quot;)" office:value-type="float" office:value="0" calcext:value-type="float">
            <text:p>0</text:p>
          </table:table-cell>
          <table:table-cell table:style-name="ce88" table:formula="of:=COUNTIF([.$D90:.$AM90];&quot;A&quot;)" office:value-type="float" office:value="5" calcext:value-type="float">
            <text:p>5</text:p>
          </table:table-cell>
          <table:table-cell table:style-name="ce88" table:formula="of:=COUNTIF([.$D90:.$AM90];&quot;I&quot;)" office:value-type="float" office:value="0" calcext:value-type="float">
            <text:p>0</text:p>
          </table:table-cell>
          <table:table-cell table:style-name="ce95" table:formula="of:=[.AN90]+[.AO90]+[.AP90]"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88]" office:value-type="string" office:string-value="Ferramentas de Gestão de Demandas: Jira e Assyst" calcext:value-type="string">
            <text:p>Ferramentas de Gestão de Demandas: Jira e Assyst</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91:.$AM91];&quot;C&quot;)" office:value-type="float" office:value="0" calcext:value-type="float">
            <text:p>0</text:p>
          </table:table-cell>
          <table:table-cell table:style-name="ce88" table:formula="of:=COUNTIF([.$D91:.$AM91];&quot;A&quot;)" office:value-type="float" office:value="5" calcext:value-type="float">
            <text:p>5</text:p>
          </table:table-cell>
          <table:table-cell table:style-name="ce88" table:formula="of:=COUNTIF([.$D91:.$AM91];&quot;I&quot;)" office:value-type="float" office:value="0" calcext:value-type="float">
            <text:p>0</text:p>
          </table:table-cell>
          <table:table-cell table:style-name="ce95" table:formula="of:=[.AN91]+[.AO91]+[.AP91]"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89]" office:value-type="string" office:string-value="Técnicas de Atendimento ao Público" calcext:value-type="string">
            <text:p>Técnicas de Atendimento ao Público</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92:.$AM92];&quot;C&quot;)" office:value-type="float" office:value="0" calcext:value-type="float">
            <text:p>0</text:p>
          </table:table-cell>
          <table:table-cell table:style-name="ce88" table:formula="of:=COUNTIF([.$D92:.$AM92];&quot;A&quot;)" office:value-type="float" office:value="5" calcext:value-type="float">
            <text:p>5</text:p>
          </table:table-cell>
          <table:table-cell table:style-name="ce88" table:formula="of:=COUNTIF([.$D92:.$AM92];&quot;I&quot;)" office:value-type="float" office:value="0" calcext:value-type="float">
            <text:p>0</text:p>
          </table:table-cell>
          <table:table-cell table:style-name="ce95" table:formula="of:=[.AN92]+[.AO92]+[.AP92]"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90]" office:value-type="string" office:string-value="Configuração de Equipamentos" calcext:value-type="string">
            <text:p>Configuração de Equipamentos</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93:.$AM93];&quot;C&quot;)" office:value-type="float" office:value="0" calcext:value-type="float">
            <text:p>0</text:p>
          </table:table-cell>
          <table:table-cell table:style-name="ce88" table:formula="of:=COUNTIF([.$D93:.$AM93];&quot;A&quot;)" office:value-type="float" office:value="0" calcext:value-type="float">
            <text:p>0</text:p>
          </table:table-cell>
          <table:table-cell table:style-name="ce88" table:formula="of:=COUNTIF([.$D93:.$AM93];&quot;I&quot;)" office:value-type="float" office:value="5" calcext:value-type="float">
            <text:p>5</text:p>
          </table:table-cell>
          <table:table-cell table:style-name="ce95" table:formula="of:=[.AN93]+[.AO93]+[.AP93]"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91]" office:value-type="string" office:string-value="Manutenção de Equipamentos" calcext:value-type="string">
            <text:p>Manutenção de Equipamentos</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94:.$AM94];&quot;C&quot;)" office:value-type="float" office:value="0" calcext:value-type="float">
            <text:p>0</text:p>
          </table:table-cell>
          <table:table-cell table:style-name="ce88" table:formula="of:=COUNTIF([.$D94:.$AM94];&quot;A&quot;)" office:value-type="float" office:value="5" calcext:value-type="float">
            <text:p>5</text:p>
          </table:table-cell>
          <table:table-cell table:style-name="ce88" table:formula="of:=COUNTIF([.$D94:.$AM94];&quot;I&quot;)" office:value-type="float" office:value="0" calcext:value-type="float">
            <text:p>0</text:p>
          </table:table-cell>
          <table:table-cell table:style-name="ce95" table:formula="of:=[.AN94]+[.AO94]+[.AP94]"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92]" office:value-type="string" office:string-value="Técnicas de diagnóstico de defeitos em software e hardware" calcext:value-type="string">
            <text:p>Técnicas de diagnóstico de defeitos em software e hardware</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95:.$AM95];&quot;C&quot;)" office:value-type="float" office:value="0" calcext:value-type="float">
            <text:p>0</text:p>
          </table:table-cell>
          <table:table-cell table:style-name="ce88" table:formula="of:=COUNTIF([.$D95:.$AM95];&quot;A&quot;)" office:value-type="float" office:value="5" calcext:value-type="float">
            <text:p>5</text:p>
          </table:table-cell>
          <table:table-cell table:style-name="ce88" table:formula="of:=COUNTIF([.$D95:.$AM95];&quot;I&quot;)" office:value-type="float" office:value="0" calcext:value-type="float">
            <text:p>0</text:p>
          </table:table-cell>
          <table:table-cell table:style-name="ce95" table:formula="of:=[.AN95]+[.AO95]+[.AP95]" office:value-type="float" office:value="5" calcext:value-type="float">
            <text:p>5</text:p>
          </table:table-cell>
          <table:table-cell table:number-columns-repeated="981"/>
        </table:table-row>
        <table:table-row table:style-name="ro1">
          <table:covered-table-cell table:style-name="ce4"/>
          <table:table-cell table:style-name="ce55" table:formula="of:=[$Perfis.B93]" office:value-type="string" office:string-value="ESPECIALISTA EM ESTAÇÕES DE TRABALHO" calcext:value-type="string" table:number-columns-spanned="1" table:number-rows-spanned="10">
            <text:p>ESPECIALISTA EM ESTAÇÕES DE TRABALHO</text:p>
          </table:table-cell>
          <table:table-cell table:style-name="ce55" table:formula="of:=[$Perfis.D93]" office:value-type="string" office:string-value="Sistemas Operacionais Microsoft" calcext:value-type="string">
            <text:p>Sistemas Operacionais Microsoft</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96:.$AM96];&quot;C&quot;)" office:value-type="float" office:value="0" calcext:value-type="float">
            <text:p>0</text:p>
          </table:table-cell>
          <table:table-cell table:style-name="ce88" table:formula="of:=COUNTIF([.$D96:.$AM96];&quot;A&quot;)" office:value-type="float" office:value="5" calcext:value-type="float">
            <text:p>5</text:p>
          </table:table-cell>
          <table:table-cell table:style-name="ce88" table:formula="of:=COUNTIF([.$D96:.$AM96];&quot;I&quot;)" office:value-type="float" office:value="0" calcext:value-type="float">
            <text:p>0</text:p>
          </table:table-cell>
          <table:table-cell table:style-name="ce95" table:formula="of:=[.AN96]+[.AO96]+[.AP96]"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94]" office:value-type="string" office:string-value="Sistemas Operacionais Linux" calcext:value-type="string">
            <text:p>Sistemas Operacionais Linux</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97:.$AM97];&quot;C&quot;)" office:value-type="float" office:value="0" calcext:value-type="float">
            <text:p>0</text:p>
          </table:table-cell>
          <table:table-cell table:style-name="ce88" table:formula="of:=COUNTIF([.$D97:.$AM97];&quot;A&quot;)" office:value-type="float" office:value="5" calcext:value-type="float">
            <text:p>5</text:p>
          </table:table-cell>
          <table:table-cell table:style-name="ce88" table:formula="of:=COUNTIF([.$D97:.$AM97];&quot;I&quot;)" office:value-type="float" office:value="0" calcext:value-type="float">
            <text:p>0</text:p>
          </table:table-cell>
          <table:table-cell table:style-name="ce95" table:formula="of:=[.AN97]+[.AO97]+[.AP97]"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95]" office:value-type="string" office:string-value="Software envolvido na solução corporativa de comunicação" calcext:value-type="string">
            <text:p>Software envolvido na solução corporativa de comunicação</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98:.$AM98];&quot;C&quot;)" office:value-type="float" office:value="0" calcext:value-type="float">
            <text:p>0</text:p>
          </table:table-cell>
          <table:table-cell table:style-name="ce88" table:formula="of:=COUNTIF([.$D98:.$AM98];&quot;A&quot;)" office:value-type="float" office:value="0" calcext:value-type="float">
            <text:p>0</text:p>
          </table:table-cell>
          <table:table-cell table:style-name="ce88" table:formula="of:=COUNTIF([.$D98:.$AM98];&quot;I&quot;)" office:value-type="float" office:value="5" calcext:value-type="float">
            <text:p>5</text:p>
          </table:table-cell>
          <table:table-cell table:style-name="ce95" table:formula="of:=[.AN98]+[.AO98]+[.AP98]"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96]" office:value-type="string" office:string-value="Configuração de redes(desktop e servidor)" calcext:value-type="string">
            <text:p>Configuração de redes(desktop e servidor)</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99:.$AM99];&quot;C&quot;)" office:value-type="float" office:value="0" calcext:value-type="float">
            <text:p>0</text:p>
          </table:table-cell>
          <table:table-cell table:style-name="ce88" table:formula="of:=COUNTIF([.$D99:.$AM99];&quot;A&quot;)" office:value-type="float" office:value="0" calcext:value-type="float">
            <text:p>0</text:p>
          </table:table-cell>
          <table:table-cell table:style-name="ce88" table:formula="of:=COUNTIF([.$D99:.$AM99];&quot;I&quot;)" office:value-type="float" office:value="5" calcext:value-type="float">
            <text:p>5</text:p>
          </table:table-cell>
          <table:table-cell table:style-name="ce95" table:formula="of:=[.AN99]+[.AO99]+[.AP99]"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97]" office:value-type="string" office:string-value="LAN" calcext:value-type="string">
            <text:p>LAN</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100:.$AM100];&quot;C&quot;)" office:value-type="float" office:value="0" calcext:value-type="float">
            <text:p>0</text:p>
          </table:table-cell>
          <table:table-cell table:style-name="ce88" table:formula="of:=COUNTIF([.$D100:.$AM100];&quot;A&quot;)" office:value-type="float" office:value="0" calcext:value-type="float">
            <text:p>0</text:p>
          </table:table-cell>
          <table:table-cell table:style-name="ce88" table:formula="of:=COUNTIF([.$D100:.$AM100];&quot;I&quot;)" office:value-type="float" office:value="5" calcext:value-type="float">
            <text:p>5</text:p>
          </table:table-cell>
          <table:table-cell table:style-name="ce95" table:formula="of:=[.AN100]+[.AO100]+[.AP100]"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98]" office:value-type="string" office:string-value="Software e configurações de dispositivos móveis" calcext:value-type="string">
            <text:p>Software e configurações de dispositivos móveis</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101:.$AM101];&quot;C&quot;)" office:value-type="float" office:value="0" calcext:value-type="float">
            <text:p>0</text:p>
          </table:table-cell>
          <table:table-cell table:style-name="ce88" table:formula="of:=COUNTIF([.$D101:.$AM101];&quot;A&quot;)" office:value-type="float" office:value="0" calcext:value-type="float">
            <text:p>0</text:p>
          </table:table-cell>
          <table:table-cell table:style-name="ce88" table:formula="of:=COUNTIF([.$D101:.$AM101];&quot;I&quot;)" office:value-type="float" office:value="5" calcext:value-type="float">
            <text:p>5</text:p>
          </table:table-cell>
          <table:table-cell table:style-name="ce95" table:formula="of:=[.AN101]+[.AO101]+[.AP101]"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99]" office:value-type="string" office:string-value="Linguagem de programação" calcext:value-type="string">
            <text:p>Linguagem de programação</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102:.$AM102];&quot;C&quot;)" office:value-type="float" office:value="0" calcext:value-type="float">
            <text:p>0</text:p>
          </table:table-cell>
          <table:table-cell table:style-name="ce88" table:formula="of:=COUNTIF([.$D102:.$AM102];&quot;A&quot;)" office:value-type="float" office:value="5" calcext:value-type="float">
            <text:p>5</text:p>
          </table:table-cell>
          <table:table-cell table:style-name="ce88" table:formula="of:=COUNTIF([.$D102:.$AM102];&quot;I&quot;)" office:value-type="float" office:value="0" calcext:value-type="float">
            <text:p>0</text:p>
          </table:table-cell>
          <table:table-cell table:style-name="ce95" table:formula="of:=[.AN102]+[.AO102]+[.AP102]"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100]" office:value-type="string" office:string-value="Programação de scripts" calcext:value-type="string">
            <text:p>Programação de scripts</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103:.$AM103];&quot;C&quot;)" office:value-type="float" office:value="0" calcext:value-type="float">
            <text:p>0</text:p>
          </table:table-cell>
          <table:table-cell table:style-name="ce88" table:formula="of:=COUNTIF([.$D103:.$AM103];&quot;A&quot;)" office:value-type="float" office:value="5" calcext:value-type="float">
            <text:p>5</text:p>
          </table:table-cell>
          <table:table-cell table:style-name="ce88" table:formula="of:=COUNTIF([.$D103:.$AM103];&quot;I&quot;)" office:value-type="float" office:value="0" calcext:value-type="float">
            <text:p>0</text:p>
          </table:table-cell>
          <table:table-cell table:style-name="ce95" table:formula="of:=[.AN103]+[.AO103]+[.AP103]"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101]" office:value-type="string" office:string-value="Ferramentas de monitoramento e segurança" calcext:value-type="string">
            <text:p>Ferramentas de monitoramento e segurança</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104:.$AM104];&quot;C&quot;)" office:value-type="float" office:value="0" calcext:value-type="float">
            <text:p>0</text:p>
          </table:table-cell>
          <table:table-cell table:style-name="ce88" table:formula="of:=COUNTIF([.$D104:.$AM104];&quot;A&quot;)" office:value-type="float" office:value="5" calcext:value-type="float">
            <text:p>5</text:p>
          </table:table-cell>
          <table:table-cell table:style-name="ce88" table:formula="of:=COUNTIF([.$D104:.$AM104];&quot;I&quot;)" office:value-type="float" office:value="0" calcext:value-type="float">
            <text:p>0</text:p>
          </table:table-cell>
          <table:table-cell table:style-name="ce95" table:formula="of:=[.AN104]+[.AO104]+[.AP104]" office:value-type="float" office:value="5" calcext:value-type="float">
            <text:p>5</text:p>
          </table:table-cell>
          <table:table-cell table:number-columns-repeated="981"/>
        </table:table-row>
        <table:table-row table:style-name="ro1">
          <table:covered-table-cell table:style-name="ce4"/>
          <table:covered-table-cell table:style-name="ce5"/>
          <table:table-cell table:style-name="ce55" table:formula="of:=[$Perfis.D102]" office:value-type="string" office:string-value="Funcionalidades e requisitos sistemas institucionais" calcext:value-type="string">
            <text:p>Funcionalidades e requisitos sistemas institucionais</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105:.$AM105];&quot;C&quot;)" office:value-type="float" office:value="0" calcext:value-type="float">
            <text:p>0</text:p>
          </table:table-cell>
          <table:table-cell table:style-name="ce88" table:formula="of:=COUNTIF([.$D105:.$AM105];&quot;A&quot;)" office:value-type="float" office:value="5" calcext:value-type="float">
            <text:p>5</text:p>
          </table:table-cell>
          <table:table-cell table:style-name="ce88" table:formula="of:=COUNTIF([.$D105:.$AM105];&quot;I&quot;)" office:value-type="float" office:value="0" calcext:value-type="float">
            <text:p>0</text:p>
          </table:table-cell>
          <table:table-cell table:style-name="ce95" table:formula="of:=[.AN105]+[.AO105]+[.AP105]" office:value-type="float" office:value="5" calcext:value-type="float">
            <text:p>5</text:p>
          </table:table-cell>
          <table:table-cell table:number-columns-repeated="981"/>
        </table:table-row>
        <table:table-row table:style-name="ro1">
          <table:covered-table-cell table:style-name="ce4"/>
          <table:table-cell table:style-name="ce56" table:formula="of:=[$Perfis.B103]" office:value-type="string" office:string-value="ESPECIALISTA EM SISTEMAS JUDICIAIS" calcext:value-type="string" table:number-columns-spanned="1" table:number-rows-spanned="3">
            <text:p>ESPECIALISTA EM SISTEMAS JUDICIAIS</text:p>
          </table:table-cell>
          <table:table-cell table:style-name="ce55" table:formula="of:=[$Perfis.D103]" office:value-type="string" office:string-value="Sistema de processo eletrônico" calcext:value-type="string">
            <text:p>Sistema de processo eletrônico</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106:.$AM106];&quot;C&quot;)" office:value-type="float" office:value="0" calcext:value-type="float">
            <text:p>0</text:p>
          </table:table-cell>
          <table:table-cell table:style-name="ce88" table:formula="of:=COUNTIF([.$D106:.$AM106];&quot;A&quot;)" office:value-type="float" office:value="5" calcext:value-type="float">
            <text:p>5</text:p>
          </table:table-cell>
          <table:table-cell table:style-name="ce88" table:formula="of:=COUNTIF([.$D106:.$AM106];&quot;I&quot;)" office:value-type="float" office:value="0" calcext:value-type="float">
            <text:p>0</text:p>
          </table:table-cell>
          <table:table-cell table:style-name="ce95" table:formula="of:=[.AN106]+[.AO106]+[.AP106]"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104]" office:value-type="string" office:string-value="Sistemas Judiciais de 1º grau" calcext:value-type="string">
            <text:p>Sistemas Judiciais de 1º grau</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107:.$AM107];&quot;C&quot;)" office:value-type="float" office:value="0" calcext:value-type="float">
            <text:p>0</text:p>
          </table:table-cell>
          <table:table-cell table:style-name="ce88" table:formula="of:=COUNTIF([.$D107:.$AM107];&quot;A&quot;)" office:value-type="float" office:value="0" calcext:value-type="float">
            <text:p>0</text:p>
          </table:table-cell>
          <table:table-cell table:style-name="ce88" table:formula="of:=COUNTIF([.$D107:.$AM107];&quot;I&quot;)" office:value-type="float" office:value="5" calcext:value-type="float">
            <text:p>5</text:p>
          </table:table-cell>
          <table:table-cell table:style-name="ce95" table:formula="of:=[.AN107]+[.AO107]+[.AP107]"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105]" office:value-type="string" office:string-value="Sistemas Judiciais de 2º grau" calcext:value-type="string">
            <text:p>Sistemas Judiciais de 2º grau</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108:.$AM108];&quot;C&quot;)" office:value-type="float" office:value="0" calcext:value-type="float">
            <text:p>0</text:p>
          </table:table-cell>
          <table:table-cell table:style-name="ce88" table:formula="of:=COUNTIF([.$D108:.$AM108];&quot;A&quot;)" office:value-type="float" office:value="0" calcext:value-type="float">
            <text:p>0</text:p>
          </table:table-cell>
          <table:table-cell table:style-name="ce88" table:formula="of:=COUNTIF([.$D108:.$AM108];&quot;I&quot;)" office:value-type="float" office:value="5" calcext:value-type="float">
            <text:p>5</text:p>
          </table:table-cell>
          <table:table-cell table:style-name="ce95" table:formula="of:=[.AN108]+[.AO108]+[.AP108]" office:value-type="float" office:value="5" calcext:value-type="float">
            <text:p>5</text:p>
          </table:table-cell>
          <table:table-cell table:number-columns-repeated="981"/>
        </table:table-row>
        <table:table-row table:style-name="ro1">
          <table:covered-table-cell table:style-name="ce4"/>
          <table:table-cell table:style-name="ce58" table:formula="of:=[$Perfis.B106]" office:value-type="string" office:string-value="ESPECIALISTA EM SISTEMAS ADMINISTRATIVOS" calcext:value-type="string">
            <text:p>ESPECIALISTA EM SISTEMAS ADMINISTRATIVOS</text:p>
          </table:table-cell>
          <table:table-cell table:style-name="ce55" table:formula="of:=[$Perfis.D106]" office:value-type="string" office:string-value="Sistemas Administrativos" calcext:value-type="string">
            <text:p>Sistemas Administrativos</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109:.$AM109];&quot;C&quot;)" office:value-type="float" office:value="0" calcext:value-type="float">
            <text:p>0</text:p>
          </table:table-cell>
          <table:table-cell table:style-name="ce88" table:formula="of:=COUNTIF([.$D109:.$AM109];&quot;A&quot;)" office:value-type="float" office:value="5" calcext:value-type="float">
            <text:p>5</text:p>
          </table:table-cell>
          <table:table-cell table:style-name="ce88" table:formula="of:=COUNTIF([.$D109:.$AM109];&quot;I&quot;)" office:value-type="float" office:value="0" calcext:value-type="float">
            <text:p>0</text:p>
          </table:table-cell>
          <table:table-cell table:style-name="ce95" table:formula="of:=[.AN109]+[.AO109]+[.AP109]" office:value-type="float" office:value="5" calcext:value-type="float">
            <text:p>5</text:p>
          </table:table-cell>
          <table:table-cell table:number-columns-repeated="981"/>
        </table:table-row>
        <table:table-row table:style-name="ro1">
          <table:covered-table-cell table:style-name="ce4"/>
          <table:table-cell table:style-name="ce56" table:formula="of:=[$Perfis.B107]" office:value-type="string" office:string-value="ESPECIALISTA EM SOFTWARES DE ESCRITÓRIO" calcext:value-type="string" table:number-columns-spanned="1" table:number-rows-spanned="4">
            <text:p>ESPECIALISTA EM SOFTWARES DE ESCRITÓRIO</text:p>
          </table:table-cell>
          <table:table-cell table:style-name="ce55" table:formula="of:=[$Perfis.D107]" office:value-type="string" office:string-value="Editor de texto(Word)" calcext:value-type="string">
            <text:p>Editor de texto(Word)</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110:.$AM110];&quot;C&quot;)" office:value-type="float" office:value="0" calcext:value-type="float">
            <text:p>0</text:p>
          </table:table-cell>
          <table:table-cell table:style-name="ce88" table:formula="of:=COUNTIF([.$D110:.$AM110];&quot;A&quot;)" office:value-type="float" office:value="5" calcext:value-type="float">
            <text:p>5</text:p>
          </table:table-cell>
          <table:table-cell table:style-name="ce88" table:formula="of:=COUNTIF([.$D110:.$AM110];&quot;I&quot;)" office:value-type="float" office:value="0" calcext:value-type="float">
            <text:p>0</text:p>
          </table:table-cell>
          <table:table-cell table:style-name="ce95" table:formula="of:=[.AN110]+[.AO110]+[.AP110]"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108]" office:value-type="string" office:string-value="Ferramenta de e-mail" calcext:value-type="string">
            <text:p>Ferramenta de e-mail</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111:.$AM111];&quot;C&quot;)" office:value-type="float" office:value="0" calcext:value-type="float">
            <text:p>0</text:p>
          </table:table-cell>
          <table:table-cell table:style-name="ce88" table:formula="of:=COUNTIF([.$D111:.$AM111];&quot;A&quot;)" office:value-type="float" office:value="0" calcext:value-type="float">
            <text:p>0</text:p>
          </table:table-cell>
          <table:table-cell table:style-name="ce88" table:formula="of:=COUNTIF([.$D111:.$AM111];&quot;I&quot;)" office:value-type="float" office:value="5" calcext:value-type="float">
            <text:p>5</text:p>
          </table:table-cell>
          <table:table-cell table:style-name="ce95" table:formula="of:=[.AN111]+[.AO111]+[.AP111]"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109]" office:value-type="string" office:string-value="Planilha de cálculos (Excel)" calcext:value-type="string">
            <text:p>Planilha de cálculos (Excel)</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112:.$AM112];&quot;C&quot;)" office:value-type="float" office:value="0" calcext:value-type="float">
            <text:p>0</text:p>
          </table:table-cell>
          <table:table-cell table:style-name="ce88" table:formula="of:=COUNTIF([.$D112:.$AM112];&quot;A&quot;)" office:value-type="float" office:value="0" calcext:value-type="float">
            <text:p>0</text:p>
          </table:table-cell>
          <table:table-cell table:style-name="ce88" table:formula="of:=COUNTIF([.$D112:.$AM112];&quot;I&quot;)" office:value-type="float" office:value="5" calcext:value-type="float">
            <text:p>5</text:p>
          </table:table-cell>
          <table:table-cell table:style-name="ce95" table:formula="of:=[.AN112]+[.AO112]+[.AP112]" office:value-type="float" office:value="5" calcext:value-type="float">
            <text:p>5</text:p>
          </table:table-cell>
          <table:table-cell table:number-columns-repeated="981"/>
        </table:table-row>
        <table:table-row table:style-name="ro1">
          <table:covered-table-cell table:number-columns-repeated="2" table:style-name="ce4"/>
          <table:table-cell table:style-name="ce55" table:formula="of:=[$Perfis.D110]" office:value-type="string" office:string-value="Apresentação (Power Point)" calcext:value-type="string">
            <text:p>Apresentação (Power Point)</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113:.$AM113];&quot;C&quot;)" office:value-type="float" office:value="0" calcext:value-type="float">
            <text:p>0</text:p>
          </table:table-cell>
          <table:table-cell table:style-name="ce88" table:formula="of:=COUNTIF([.$D113:.$AM113];&quot;A&quot;)" office:value-type="float" office:value="5" calcext:value-type="float">
            <text:p>5</text:p>
          </table:table-cell>
          <table:table-cell table:style-name="ce88" table:formula="of:=COUNTIF([.$D113:.$AM113];&quot;I&quot;)" office:value-type="float" office:value="0" calcext:value-type="float">
            <text:p>0</text:p>
          </table:table-cell>
          <table:table-cell table:style-name="ce95" table:formula="of:=[.AN113]+[.AO113]+[.AP113]" office:value-type="float" office:value="5" calcext:value-type="float">
            <text:p>5</text:p>
          </table:table-cell>
          <table:table-cell table:number-columns-repeated="981"/>
        </table:table-row>
        <table:table-row table:style-name="ro1">
          <table:covered-table-cell table:style-name="ce4"/>
          <table:table-cell table:style-name="ce55" table:formula="of:=[$Perfis.B111]" office:value-type="string" office:string-value="ESPECIALISTA EM GERENCIAMENTO DE ATIVOS DE MICROINFORMÁTICA" calcext:value-type="string" table:number-columns-spanned="1" table:number-rows-spanned="3">
            <text:p>ESPECIALISTA EM GERENCIAMENTO DE ATIVOS DE MICROINFORMÁTICA</text:p>
          </table:table-cell>
          <table:table-cell table:style-name="ce55" table:formula="of:=[$Perfis.D111]" office:value-type="string" office:string-value="Banco de Dados" calcext:value-type="string">
            <text:p>Banco de Dados</text:p>
          </table:table-cell>
          <table:table-cell table:style-name="ce65" table:number-columns-repeated="2"/>
          <table:table-cell table:number-columns-repeated="5" table:style-name="ce65" office:value-type="string" calcext:value-type="string">
            <text:p>A</text:p>
          </table:table-cell>
          <table:table-cell table:style-name="ce65" table:number-columns-repeated="6"/>
          <table:table-cell table:style-name="ce81"/>
          <table:table-cell table:style-name="ce65" table:number-columns-repeated="22"/>
          <table:table-cell table:style-name="ce88" table:formula="of:=COUNTIF([.$D114:.$AM114];&quot;C&quot;)" office:value-type="float" office:value="0" calcext:value-type="float">
            <text:p>0</text:p>
          </table:table-cell>
          <table:table-cell table:style-name="ce88" table:formula="of:=COUNTIF([.$D114:.$AM114];&quot;A&quot;)" office:value-type="float" office:value="5" calcext:value-type="float">
            <text:p>5</text:p>
          </table:table-cell>
          <table:table-cell table:style-name="ce88" table:formula="of:=COUNTIF([.$D114:.$AM114];&quot;I&quot;)" office:value-type="float" office:value="0" calcext:value-type="float">
            <text:p>0</text:p>
          </table:table-cell>
          <table:table-cell table:style-name="ce95" table:formula="of:=[.AN114]+[.AO114]+[.AP114]" office:value-type="float" office:value="5" calcext:value-type="float">
            <text:p>5</text:p>
          </table:table-cell>
          <table:table-cell table:number-columns-repeated="981"/>
        </table:table-row>
        <table:table-row table:style-name="ro21">
          <table:covered-table-cell table:number-columns-repeated="2" table:style-name="ce4"/>
          <table:table-cell table:style-name="ce55" table:formula="of:=[$Perfis.D112]" office:value-type="string" office:string-value="Sistema de controle de ativos" calcext:value-type="string">
            <text:p>Sistema de controle de ativos</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115:.$AM115];&quot;C&quot;)" office:value-type="float" office:value="0" calcext:value-type="float">
            <text:p>0</text:p>
          </table:table-cell>
          <table:table-cell table:style-name="ce88" table:formula="of:=COUNTIF([.$D115:.$AM115];&quot;A&quot;)" office:value-type="float" office:value="0" calcext:value-type="float">
            <text:p>0</text:p>
          </table:table-cell>
          <table:table-cell table:style-name="ce88" table:formula="of:=COUNTIF([.$D115:.$AM115];&quot;I&quot;)" office:value-type="float" office:value="5" calcext:value-type="float">
            <text:p>5</text:p>
          </table:table-cell>
          <table:table-cell table:style-name="ce95" table:formula="of:=[.AN115]+[.AO115]+[.AP115]" office:value-type="float" office:value="5" calcext:value-type="float">
            <text:p>5</text:p>
          </table:table-cell>
          <table:table-cell table:number-columns-repeated="981"/>
        </table:table-row>
        <table:table-row table:style-name="ro12">
          <table:covered-table-cell table:number-columns-repeated="2" table:style-name="ce5"/>
          <table:table-cell table:style-name="ce55" table:formula="of:=[$Perfis.D113]" office:value-type="string" office:string-value="Processo de gestão de ativos" calcext:value-type="string">
            <text:p>Processo de gestão de ativos</text:p>
          </table:table-cell>
          <table:table-cell table:style-name="ce65" table:number-columns-repeated="2"/>
          <table:table-cell table:number-columns-repeated="5" table:style-name="ce65" office:value-type="string" calcext:value-type="string">
            <text:p>I</text:p>
          </table:table-cell>
          <table:table-cell table:style-name="ce65" table:number-columns-repeated="6"/>
          <table:table-cell table:style-name="ce81"/>
          <table:table-cell table:style-name="ce65" table:number-columns-repeated="22"/>
          <table:table-cell table:style-name="ce88" table:formula="of:=COUNTIF([.$D116:.$AM116];&quot;C&quot;)" office:value-type="float" office:value="0" calcext:value-type="float">
            <text:p>0</text:p>
          </table:table-cell>
          <table:table-cell table:style-name="ce88" table:formula="of:=COUNTIF([.$D116:.$AM116];&quot;A&quot;)" office:value-type="float" office:value="0" calcext:value-type="float">
            <text:p>0</text:p>
          </table:table-cell>
          <table:table-cell table:style-name="ce88" table:formula="of:=COUNTIF([.$D116:.$AM116];&quot;I&quot;)" office:value-type="float" office:value="5" calcext:value-type="float">
            <text:p>5</text:p>
          </table:table-cell>
          <table:table-cell table:style-name="ce95" table:formula="of:=[.AN116]+[.AO116]+[.AP116]" office:value-type="float" office:value="5" calcext:value-type="float">
            <text:p>5</text:p>
          </table:table-cell>
          <table:table-cell table:number-columns-repeated="981"/>
        </table:table-row>
        <table:table-row table:style-name="ro1">
          <table:table-cell table:style-name="ce55" table:formula="of:=[$Perfis.A114]" office:value-type="string" office:string-value="Divisão de Infraestrutura Tecnológica - DIT" calcext:value-type="string" table:number-columns-spanned="1" table:number-rows-spanned="49">
            <text:p>Divisão de Infraestrutura Tecnológica - DIT</text:p>
          </table:table-cell>
          <table:table-cell table:style-name="ce56" table:formula="of:=[$Perfis.B114]" office:value-type="string" office:string-value="SERVIDOR DIT" calcext:value-type="string" table:number-columns-spanned="1" table:number-rows-spanned="4">
            <text:p>SERVIDOR DIT</text:p>
          </table:table-cell>
          <table:table-cell table:style-name="ce55" table:formula="of:=[$Perfis.D114]" office:value-type="string" office:string-value="Sistemas Operacionais" calcext:value-type="string">
            <text:p>Sistemas Operacionais</text:p>
          </table:table-cell>
          <table:table-cell table:style-name="ce65" table:number-columns-repeated="7"/>
          <table:table-cell table:number-columns-repeated="9" table:style-name="ce65" office:value-type="string" calcext:value-type="string">
            <text:p>A</text:p>
          </table:table-cell>
          <table:table-cell table:style-name="ce65" table:number-columns-repeated="20"/>
          <table:table-cell table:style-name="ce88" table:formula="of:=COUNTIF([.$D117:.$AM117];&quot;C&quot;)" office:value-type="float" office:value="0" calcext:value-type="float">
            <text:p>0</text:p>
          </table:table-cell>
          <table:table-cell table:style-name="ce88" table:formula="of:=COUNTIF([.$D117:.$AM117];&quot;A&quot;)" office:value-type="float" office:value="9" calcext:value-type="float">
            <text:p>9</text:p>
          </table:table-cell>
          <table:table-cell table:style-name="ce88" table:formula="of:=COUNTIF([.$D117:.$AM117];&quot;I&quot;)" office:value-type="float" office:value="0" calcext:value-type="float">
            <text:p>0</text:p>
          </table:table-cell>
          <table:table-cell table:style-name="ce95" table:formula="of:=[.AN117]+[.AO117]+[.AP117]" office:value-type="float" office:value="9" calcext:value-type="float">
            <text:p>9</text:p>
          </table:table-cell>
          <table:table-cell table:number-columns-repeated="981"/>
        </table:table-row>
        <table:table-row table:style-name="ro1">
          <table:covered-table-cell table:number-columns-repeated="2" table:style-name="ce4"/>
          <table:table-cell table:style-name="ce55" table:formula="of:=[$Perfis.D115]" office:value-type="string" office:string-value="Redes de Computadores" calcext:value-type="string">
            <text:p>Redes de Computadores</text:p>
          </table:table-cell>
          <table:table-cell table:style-name="ce65" table:number-columns-repeated="7"/>
          <table:table-cell table:number-columns-repeated="9" table:style-name="ce65" office:value-type="string" calcext:value-type="string">
            <text:p>A</text:p>
          </table:table-cell>
          <table:table-cell table:style-name="ce65" table:number-columns-repeated="20"/>
          <table:table-cell table:style-name="ce88" table:formula="of:=COUNTIF([.$D118:.$AM118];&quot;C&quot;)" office:value-type="float" office:value="0" calcext:value-type="float">
            <text:p>0</text:p>
          </table:table-cell>
          <table:table-cell table:style-name="ce88" table:formula="of:=COUNTIF([.$D118:.$AM118];&quot;A&quot;)" office:value-type="float" office:value="9" calcext:value-type="float">
            <text:p>9</text:p>
          </table:table-cell>
          <table:table-cell table:style-name="ce88" table:formula="of:=COUNTIF([.$D118:.$AM118];&quot;I&quot;)" office:value-type="float" office:value="0" calcext:value-type="float">
            <text:p>0</text:p>
          </table:table-cell>
          <table:table-cell table:style-name="ce95" table:formula="of:=[.AN118]+[.AO118]+[.AP118]" office:value-type="float" office:value="9" calcext:value-type="float">
            <text:p>9</text:p>
          </table:table-cell>
          <table:table-cell table:number-columns-repeated="981"/>
        </table:table-row>
        <table:table-row table:style-name="ro1">
          <table:covered-table-cell table:number-columns-repeated="2" table:style-name="ce4"/>
          <table:table-cell table:style-name="ce55" table:formula="of:=[$Perfis.D116]" office:value-type="string" office:string-value="Computação em Nuvem" calcext:value-type="string">
            <text:p>Computação em Nuvem</text:p>
          </table:table-cell>
          <table:table-cell table:style-name="ce65" table:number-columns-repeated="7"/>
          <table:table-cell table:number-columns-repeated="9" table:style-name="ce65" office:value-type="string" calcext:value-type="string">
            <text:p>A</text:p>
          </table:table-cell>
          <table:table-cell table:style-name="ce65" table:number-columns-repeated="20"/>
          <table:table-cell table:style-name="ce88" table:formula="of:=COUNTIF([.$D119:.$AM119];&quot;C&quot;)" office:value-type="float" office:value="0" calcext:value-type="float">
            <text:p>0</text:p>
          </table:table-cell>
          <table:table-cell table:style-name="ce88" table:formula="of:=COUNTIF([.$D119:.$AM119];&quot;A&quot;)" office:value-type="float" office:value="9" calcext:value-type="float">
            <text:p>9</text:p>
          </table:table-cell>
          <table:table-cell table:style-name="ce88" table:formula="of:=COUNTIF([.$D119:.$AM119];&quot;I&quot;)" office:value-type="float" office:value="0" calcext:value-type="float">
            <text:p>0</text:p>
          </table:table-cell>
          <table:table-cell table:style-name="ce95" table:formula="of:=[.AN119]+[.AO119]+[.AP119]" office:value-type="float" office:value="9" calcext:value-type="float">
            <text:p>9</text:p>
          </table:table-cell>
          <table:table-cell table:number-columns-repeated="981"/>
        </table:table-row>
        <table:table-row table:style-name="ro1">
          <table:covered-table-cell table:number-columns-repeated="2" table:style-name="ce4"/>
          <table:table-cell table:style-name="ce55" table:formula="of:=[$Perfis.D117]" office:value-type="string" office:string-value="Ferramentas de Gestão de Demandas: Jira e Assyst" calcext:value-type="string">
            <text:p>Ferramentas de Gestão de Demandas: Jira e Assyst</text:p>
          </table:table-cell>
          <table:table-cell table:style-name="ce65" table:number-columns-repeated="7"/>
          <table:table-cell table:number-columns-repeated="9" table:style-name="ce65" office:value-type="string" calcext:value-type="string">
            <text:p>A</text:p>
          </table:table-cell>
          <table:table-cell table:style-name="ce65" table:number-columns-repeated="20"/>
          <table:table-cell table:style-name="ce88" table:formula="of:=COUNTIF([.$D120:.$AM120];&quot;C&quot;)" office:value-type="float" office:value="0" calcext:value-type="float">
            <text:p>0</text:p>
          </table:table-cell>
          <table:table-cell table:style-name="ce88" table:formula="of:=COUNTIF([.$D120:.$AM120];&quot;A&quot;)" office:value-type="float" office:value="9" calcext:value-type="float">
            <text:p>9</text:p>
          </table:table-cell>
          <table:table-cell table:style-name="ce88" table:formula="of:=COUNTIF([.$D120:.$AM120];&quot;I&quot;)" office:value-type="float" office:value="0" calcext:value-type="float">
            <text:p>0</text:p>
          </table:table-cell>
          <table:table-cell table:style-name="ce95" table:formula="of:=[.AN120]+[.AO120]+[.AP120]" office:value-type="float" office:value="9" calcext:value-type="float">
            <text:p>9</text:p>
          </table:table-cell>
          <table:table-cell table:number-columns-repeated="981"/>
        </table:table-row>
        <table:table-row table:style-name="ro1">
          <table:covered-table-cell table:style-name="ce4"/>
          <table:table-cell table:style-name="ce55" table:formula="of:=[$Perfis.B118]" office:value-type="string" office:string-value="ADMINISTRADOR DE BANCO DE DADOS" calcext:value-type="string" table:number-columns-spanned="1" table:number-rows-spanned="10">
            <text:p>ADMINISTRADOR DE BANCO DE DADOS</text:p>
          </table:table-cell>
          <table:table-cell table:style-name="ce55" table:formula="of:=[$Perfis.D118]" office:value-type="string" office:string-value="Banco de Dados: Oracle e PostgreSQL (básico e avançado)" calcext:value-type="string">
            <text:p>Banco de Dados: Oracle e PostgreSQL (básico e avançado)</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21:.$AM121];&quot;C&quot;)" office:value-type="float" office:value="0" calcext:value-type="float">
            <text:p>0</text:p>
          </table:table-cell>
          <table:table-cell table:style-name="ce88" table:formula="of:=COUNTIF([.$D121:.$AM121];&quot;A&quot;)" office:value-type="float" office:value="2" calcext:value-type="float">
            <text:p>2</text:p>
          </table:table-cell>
          <table:table-cell table:style-name="ce88" table:formula="of:=COUNTIF([.$D121:.$AM121];&quot;I&quot;)" office:value-type="float" office:value="0" calcext:value-type="float">
            <text:p>0</text:p>
          </table:table-cell>
          <table:table-cell table:style-name="ce95" table:formula="of:=[.AN121]+[.AO121]+[.AP121]"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119]" office:value-type="string" office:string-value="Bancos de dados: SQLSERVER e Mysql (Básico)." calcext:value-type="string">
            <text:p>Bancos de dados: SQLSERVER e Mysql (Básico).</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22:.$AM122];&quot;C&quot;)" office:value-type="float" office:value="0" calcext:value-type="float">
            <text:p>0</text:p>
          </table:table-cell>
          <table:table-cell table:style-name="ce88" table:formula="of:=COUNTIF([.$D122:.$AM122];&quot;A&quot;)" office:value-type="float" office:value="2" calcext:value-type="float">
            <text:p>2</text:p>
          </table:table-cell>
          <table:table-cell table:style-name="ce88" table:formula="of:=COUNTIF([.$D122:.$AM122];&quot;I&quot;)" office:value-type="float" office:value="0" calcext:value-type="float">
            <text:p>0</text:p>
          </table:table-cell>
          <table:table-cell table:style-name="ce95" table:formula="of:=[.AN122]+[.AO122]+[.AP122]"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120]" office:value-type="string" office:string-value="Ferramentas e tecnologias de bancos (Grid Control, Tunning, Data Guard, RMAN, Discoverer etc.)" calcext:value-type="string">
            <text:p>Ferramentas e tecnologias de bancos (Grid Control, Tunning, Data Guard, RMAN, Discoverer etc.)</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23:.$AM123];&quot;C&quot;)" office:value-type="float" office:value="0" calcext:value-type="float">
            <text:p>0</text:p>
          </table:table-cell>
          <table:table-cell table:style-name="ce88" table:formula="of:=COUNTIF([.$D123:.$AM123];&quot;A&quot;)" office:value-type="float" office:value="2" calcext:value-type="float">
            <text:p>2</text:p>
          </table:table-cell>
          <table:table-cell table:style-name="ce88" table:formula="of:=COUNTIF([.$D123:.$AM123];&quot;I&quot;)" office:value-type="float" office:value="0" calcext:value-type="float">
            <text:p>0</text:p>
          </table:table-cell>
          <table:table-cell table:style-name="ce95" table:formula="of:=[.AN123]+[.AO123]+[.AP123]"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121]" office:value-type="string" office:string-value="Segurança da Informação" calcext:value-type="string">
            <text:p>Segurança da Informação</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24:.$AM124];&quot;C&quot;)" office:value-type="float" office:value="0" calcext:value-type="float">
            <text:p>0</text:p>
          </table:table-cell>
          <table:table-cell table:style-name="ce88" table:formula="of:=COUNTIF([.$D124:.$AM124];&quot;A&quot;)" office:value-type="float" office:value="2" calcext:value-type="float">
            <text:p>2</text:p>
          </table:table-cell>
          <table:table-cell table:style-name="ce88" table:formula="of:=COUNTIF([.$D124:.$AM124];&quot;I&quot;)" office:value-type="float" office:value="0" calcext:value-type="float">
            <text:p>0</text:p>
          </table:table-cell>
          <table:table-cell table:style-name="ce95" table:formula="of:=[.AN124]+[.AO124]+[.AP124]"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122]" office:value-type="string" office:string-value="Sistemas operacionais para DBAs" calcext:value-type="string">
            <text:p>Sistemas operacionais para DBA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25:.$AM125];&quot;C&quot;)" office:value-type="float" office:value="0" calcext:value-type="float">
            <text:p>0</text:p>
          </table:table-cell>
          <table:table-cell table:style-name="ce88" table:formula="of:=COUNTIF([.$D125:.$AM125];&quot;A&quot;)" office:value-type="float" office:value="2" calcext:value-type="float">
            <text:p>2</text:p>
          </table:table-cell>
          <table:table-cell table:style-name="ce88" table:formula="of:=COUNTIF([.$D125:.$AM125];&quot;I&quot;)" office:value-type="float" office:value="0" calcext:value-type="float">
            <text:p>0</text:p>
          </table:table-cell>
          <table:table-cell table:style-name="ce95" table:formula="of:=[.AN125]+[.AO125]+[.AP125]"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123]" office:value-type="string" office:string-value="Programação Avançada: C, C++, Scripts Shell, PL/SQL, Delphi, Real Application Cluster (RAC)" calcext:value-type="string">
            <text:p>Programação Avançada: C, C++, Scripts Shell, PL/SQL, Delphi, Real Application Cluster (RAC)</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26:.$AM126];&quot;C&quot;)" office:value-type="float" office:value="0" calcext:value-type="float">
            <text:p>0</text:p>
          </table:table-cell>
          <table:table-cell table:style-name="ce88" table:formula="of:=COUNTIF([.$D126:.$AM126];&quot;A&quot;)" office:value-type="float" office:value="2" calcext:value-type="float">
            <text:p>2</text:p>
          </table:table-cell>
          <table:table-cell table:style-name="ce88" table:formula="of:=COUNTIF([.$D126:.$AM126];&quot;I&quot;)" office:value-type="float" office:value="0" calcext:value-type="float">
            <text:p>0</text:p>
          </table:table-cell>
          <table:table-cell table:style-name="ce95" table:formula="of:=[.AN126]+[.AO126]+[.AP126]"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124]" office:value-type="string" office:string-value="Ferramenta de integração contínua: Devops " calcext:value-type="string">
            <text:p>Ferramenta de integração contínua: Devops </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27:.$AM127];&quot;C&quot;)" office:value-type="float" office:value="0" calcext:value-type="float">
            <text:p>0</text:p>
          </table:table-cell>
          <table:table-cell table:style-name="ce88" table:formula="of:=COUNTIF([.$D127:.$AM127];&quot;A&quot;)" office:value-type="float" office:value="2" calcext:value-type="float">
            <text:p>2</text:p>
          </table:table-cell>
          <table:table-cell table:style-name="ce88" table:formula="of:=COUNTIF([.$D127:.$AM127];&quot;I&quot;)" office:value-type="float" office:value="0" calcext:value-type="float">
            <text:p>0</text:p>
          </table:table-cell>
          <table:table-cell table:style-name="ce95" table:formula="of:=[.AN127]+[.AO127]+[.AP127]"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125]" office:value-type="string" office:string-value="Backups: conceitos básicos e avançados" calcext:value-type="string">
            <text:p>Backups: conceitos básicos e avançado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28:.$AM128];&quot;C&quot;)" office:value-type="float" office:value="0" calcext:value-type="float">
            <text:p>0</text:p>
          </table:table-cell>
          <table:table-cell table:style-name="ce88" table:formula="of:=COUNTIF([.$D128:.$AM128];&quot;A&quot;)" office:value-type="float" office:value="2" calcext:value-type="float">
            <text:p>2</text:p>
          </table:table-cell>
          <table:table-cell table:style-name="ce88" table:formula="of:=COUNTIF([.$D128:.$AM128];&quot;I&quot;)" office:value-type="float" office:value="0" calcext:value-type="float">
            <text:p>0</text:p>
          </table:table-cell>
          <table:table-cell table:style-name="ce95" table:formula="of:=[.AN128]+[.AO128]+[.AP128]" office:value-type="float" office:value="2" calcext:value-type="float">
            <text:p>2</text:p>
          </table:table-cell>
          <table:table-cell table:number-columns-repeated="981"/>
        </table:table-row>
        <table:table-row table:style-name="ro1">
          <table:covered-table-cell table:number-columns-repeated="2" table:style-name="ce4"/>
          <table:table-cell table:style-name="ce55" table:formula="of:=[$Perfis.D126]" office:value-type="string" office:string-value="Ferramentas de backup: TSM, RMAN, VEEAM, etc." calcext:value-type="string">
            <text:p>Ferramentas de backup: TSM, RMAN, VEEAM, etc.</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29:.$AM129];&quot;C&quot;)" office:value-type="float" office:value="0" calcext:value-type="float">
            <text:p>0</text:p>
          </table:table-cell>
          <table:table-cell table:style-name="ce88" table:formula="of:=COUNTIF([.$D129:.$AM129];&quot;A&quot;)" office:value-type="float" office:value="2" calcext:value-type="float">
            <text:p>2</text:p>
          </table:table-cell>
          <table:table-cell table:style-name="ce88" table:formula="of:=COUNTIF([.$D129:.$AM129];&quot;I&quot;)" office:value-type="float" office:value="0" calcext:value-type="float">
            <text:p>0</text:p>
          </table:table-cell>
          <table:table-cell table:style-name="ce95" table:formula="of:=[.AN129]+[.AO129]+[.AP129]" office:value-type="float" office:value="2" calcext:value-type="float">
            <text:p>2</text:p>
          </table:table-cell>
          <table:table-cell table:number-columns-repeated="981"/>
        </table:table-row>
        <table:table-row table:style-name="ro1">
          <table:covered-table-cell table:style-name="ce4"/>
          <table:covered-table-cell table:style-name="ce5"/>
          <table:table-cell table:style-name="ce55" table:formula="of:=[$Perfis.D127]" office:value-type="string" office:string-value="Business Inteligence" calcext:value-type="string">
            <text:p>Business Inteligence</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A</text:p>
          </table:table-cell>
          <table:table-cell table:style-name="ce65" table:number-columns-repeated="20"/>
          <table:table-cell table:style-name="ce88" table:formula="of:=COUNTIF([.$D130:.$AM130];&quot;C&quot;)" office:value-type="float" office:value="0" calcext:value-type="float">
            <text:p>0</text:p>
          </table:table-cell>
          <table:table-cell table:style-name="ce88" table:formula="of:=COUNTIF([.$D130:.$AM130];&quot;A&quot;)" office:value-type="float" office:value="2" calcext:value-type="float">
            <text:p>2</text:p>
          </table:table-cell>
          <table:table-cell table:style-name="ce88" table:formula="of:=COUNTIF([.$D130:.$AM130];&quot;I&quot;)" office:value-type="float" office:value="0" calcext:value-type="float">
            <text:p>0</text:p>
          </table:table-cell>
          <table:table-cell table:style-name="ce95" table:formula="of:=[.AN130]+[.AO130]+[.AP130]" office:value-type="float" office:value="2" calcext:value-type="float">
            <text:p>2</text:p>
          </table:table-cell>
          <table:table-cell table:number-columns-repeated="981"/>
        </table:table-row>
        <table:table-row table:style-name="ro1">
          <table:covered-table-cell table:style-name="ce4"/>
          <table:table-cell table:style-name="ce55" table:formula="of:=[$Perfis.B128]" office:value-type="string" office:string-value="ADMINISTRADOR DE SERVIDORES DE APLICAÇÃO" calcext:value-type="string" table:number-columns-spanned="1" table:number-rows-spanned="3">
            <text:p>ADMINISTRADOR DE SERVIDORES DE APLICAÇÃO</text:p>
          </table:table-cell>
          <table:table-cell table:style-name="ce55" table:formula="of:=[$Perfis.D128]" office:value-type="string" office:string-value="Servidores Web, balanceadores, proxies: Apache, etc" calcext:value-type="string">
            <text:p>Servidores Web, balanceadores, proxies: Apache, etc</text:p>
          </table:table-cell>
          <table:table-cell table:style-name="ce65" table:number-columns-repeated="7"/>
          <table:table-cell table:style-name="ce65" office:value-type="string" calcext:value-type="string">
            <text:p>A</text:p>
          </table:table-cell>
          <table:table-cell table:style-name="ce65" table:number-columns-repeated="3"/>
          <table:table-cell table:number-columns-repeated="2" table:style-name="ce65" office:value-type="string" calcext:value-type="string">
            <text:p>A</text:p>
          </table:table-cell>
          <table:table-cell table:style-name="ce81"/>
          <table:table-cell table:style-name="ce65" table:number-columns-repeated="22"/>
          <table:table-cell table:style-name="ce88" table:formula="of:=COUNTIF([.$D131:.$AM131];&quot;C&quot;)" office:value-type="float" office:value="0" calcext:value-type="float">
            <text:p>0</text:p>
          </table:table-cell>
          <table:table-cell table:style-name="ce88" table:formula="of:=COUNTIF([.$D131:.$AM131];&quot;A&quot;)" office:value-type="float" office:value="3" calcext:value-type="float">
            <text:p>3</text:p>
          </table:table-cell>
          <table:table-cell table:style-name="ce88" table:formula="of:=COUNTIF([.$D131:.$AM131];&quot;I&quot;)" office:value-type="float" office:value="0" calcext:value-type="float">
            <text:p>0</text:p>
          </table:table-cell>
          <table:table-cell table:style-name="ce95" table:formula="of:=[.AN131]+[.AO131]+[.AP131]"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29]" office:value-type="string" office:string-value="Servidores de Aplicação: Jboss, Tomcat, etc." calcext:value-type="string">
            <text:p>Servidores de Aplicação: Jboss, Tomcat, etc.</text:p>
          </table:table-cell>
          <table:table-cell table:style-name="ce65" table:number-columns-repeated="7"/>
          <table:table-cell table:style-name="ce65" office:value-type="string" calcext:value-type="string">
            <text:p>A</text:p>
          </table:table-cell>
          <table:table-cell table:style-name="ce65" table:number-columns-repeated="3"/>
          <table:table-cell table:number-columns-repeated="2" table:style-name="ce65" office:value-type="string" calcext:value-type="string">
            <text:p>A</text:p>
          </table:table-cell>
          <table:table-cell table:style-name="ce81"/>
          <table:table-cell table:style-name="ce65" table:number-columns-repeated="22"/>
          <table:table-cell table:style-name="ce88" table:formula="of:=COUNTIF([.$D132:.$AM132];&quot;C&quot;)" office:value-type="float" office:value="0" calcext:value-type="float">
            <text:p>0</text:p>
          </table:table-cell>
          <table:table-cell table:style-name="ce88" table:formula="of:=COUNTIF([.$D132:.$AM132];&quot;A&quot;)" office:value-type="float" office:value="3" calcext:value-type="float">
            <text:p>3</text:p>
          </table:table-cell>
          <table:table-cell table:style-name="ce88" table:formula="of:=COUNTIF([.$D132:.$AM132];&quot;I&quot;)" office:value-type="float" office:value="0" calcext:value-type="float">
            <text:p>0</text:p>
          </table:table-cell>
          <table:table-cell table:style-name="ce95" table:formula="of:=[.AN132]+[.AO132]+[.AP132]" office:value-type="float" office:value="3" calcext:value-type="float">
            <text:p>3</text:p>
          </table:table-cell>
          <table:table-cell table:number-columns-repeated="981"/>
        </table:table-row>
        <table:table-row table:style-name="ro1">
          <table:covered-table-cell table:style-name="ce4"/>
          <table:covered-table-cell table:style-name="ce5"/>
          <table:table-cell table:style-name="ce55" table:formula="of:=[$Perfis.D130]" office:value-type="string" office:string-value="Ferramentas de Monitoramento (Zabbix)" calcext:value-type="string">
            <text:p>Ferramentas de Monitoramento (Zabbix)</text:p>
          </table:table-cell>
          <table:table-cell table:style-name="ce65" table:number-columns-repeated="7"/>
          <table:table-cell table:style-name="ce65" office:value-type="string" calcext:value-type="string">
            <text:p>A</text:p>
          </table:table-cell>
          <table:table-cell table:style-name="ce65" table:number-columns-repeated="3"/>
          <table:table-cell table:number-columns-repeated="2" table:style-name="ce65" office:value-type="string" calcext:value-type="string">
            <text:p>A</text:p>
          </table:table-cell>
          <table:table-cell table:style-name="ce81"/>
          <table:table-cell table:style-name="ce65" table:number-columns-repeated="22"/>
          <table:table-cell table:style-name="ce88" table:formula="of:=COUNTIF([.$D133:.$AM133];&quot;C&quot;)" office:value-type="float" office:value="0" calcext:value-type="float">
            <text:p>0</text:p>
          </table:table-cell>
          <table:table-cell table:style-name="ce88" table:formula="of:=COUNTIF([.$D133:.$AM133];&quot;A&quot;)" office:value-type="float" office:value="3" calcext:value-type="float">
            <text:p>3</text:p>
          </table:table-cell>
          <table:table-cell table:style-name="ce88" table:formula="of:=COUNTIF([.$D133:.$AM133];&quot;I&quot;)" office:value-type="float" office:value="0" calcext:value-type="float">
            <text:p>0</text:p>
          </table:table-cell>
          <table:table-cell table:style-name="ce95" table:formula="of:=[.AN133]+[.AO133]+[.AP133]" office:value-type="float" office:value="3" calcext:value-type="float">
            <text:p>3</text:p>
          </table:table-cell>
          <table:table-cell table:number-columns-repeated="981"/>
        </table:table-row>
        <table:table-row table:style-name="ro1">
          <table:covered-table-cell table:style-name="ce4"/>
          <table:table-cell table:style-name="ce55" table:formula="of:=[$Perfis.B131]" office:value-type="string" office:string-value="ESPECIALISTA EM INFRAESTRUTURA ÁGIL" calcext:value-type="string" table:number-columns-spanned="1" table:number-rows-spanned="3">
            <text:p>ESPECIALISTA EM INFRAESTRUTURA ÁGIL</text:p>
          </table:table-cell>
          <table:table-cell table:style-name="ce55" table:formula="of:=[$Perfis.D131]" office:value-type="string" office:string-value="Ferramentas de Controle de Versão: GIT" calcext:value-type="string">
            <text:p>Ferramentas de Controle de Versão: GIT</text:p>
          </table:table-cell>
          <table:table-cell table:style-name="ce65" table:number-columns-repeated="7"/>
          <table:table-cell table:style-name="ce65" office:value-type="string" calcext:value-type="string">
            <text:p>A</text:p>
          </table:table-cell>
          <table:table-cell table:style-name="ce65" table:number-columns-repeated="3"/>
          <table:table-cell table:number-columns-repeated="2" table:style-name="ce65" office:value-type="string" calcext:value-type="string">
            <text:p>A</text:p>
          </table:table-cell>
          <table:table-cell table:style-name="ce81"/>
          <table:table-cell table:style-name="ce65" table:number-columns-repeated="22"/>
          <table:table-cell table:style-name="ce88" table:formula="of:=COUNTIF([.$D134:.$AM134];&quot;C&quot;)" office:value-type="float" office:value="0" calcext:value-type="float">
            <text:p>0</text:p>
          </table:table-cell>
          <table:table-cell table:style-name="ce88" table:formula="of:=COUNTIF([.$D134:.$AM134];&quot;A&quot;)" office:value-type="float" office:value="3" calcext:value-type="float">
            <text:p>3</text:p>
          </table:table-cell>
          <table:table-cell table:style-name="ce88" table:formula="of:=COUNTIF([.$D134:.$AM134];&quot;I&quot;)" office:value-type="float" office:value="0" calcext:value-type="float">
            <text:p>0</text:p>
          </table:table-cell>
          <table:table-cell table:style-name="ce95" table:formula="of:=[.AN134]+[.AO134]+[.AP134]"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32]" office:value-type="string" office:string-value="Ferramenta de integração contínua: Devops " calcext:value-type="string">
            <text:p>Ferramenta de integração contínua: Devops </text:p>
          </table:table-cell>
          <table:table-cell table:style-name="ce65" table:number-columns-repeated="7"/>
          <table:table-cell table:style-name="ce65" office:value-type="string" calcext:value-type="string">
            <text:p>A</text:p>
          </table:table-cell>
          <table:table-cell table:style-name="ce65" table:number-columns-repeated="3"/>
          <table:table-cell table:number-columns-repeated="2" table:style-name="ce65" office:value-type="string" calcext:value-type="string">
            <text:p>A</text:p>
          </table:table-cell>
          <table:table-cell table:style-name="ce81"/>
          <table:table-cell table:style-name="ce65" table:number-columns-repeated="22"/>
          <table:table-cell table:style-name="ce88" table:formula="of:=COUNTIF([.$D135:.$AM135];&quot;C&quot;)" office:value-type="float" office:value="0" calcext:value-type="float">
            <text:p>0</text:p>
          </table:table-cell>
          <table:table-cell table:style-name="ce88" table:formula="of:=COUNTIF([.$D135:.$AM135];&quot;A&quot;)" office:value-type="float" office:value="3" calcext:value-type="float">
            <text:p>3</text:p>
          </table:table-cell>
          <table:table-cell table:style-name="ce88" table:formula="of:=COUNTIF([.$D135:.$AM135];&quot;I&quot;)" office:value-type="float" office:value="0" calcext:value-type="float">
            <text:p>0</text:p>
          </table:table-cell>
          <table:table-cell table:style-name="ce95" table:formula="of:=[.AN135]+[.AO135]+[.AP135]" office:value-type="float" office:value="3" calcext:value-type="float">
            <text:p>3</text:p>
          </table:table-cell>
          <table:table-cell table:number-columns-repeated="981"/>
        </table:table-row>
        <table:table-row table:style-name="ro1">
          <table:covered-table-cell table:style-name="ce4"/>
          <table:covered-table-cell table:style-name="ce5"/>
          <table:table-cell table:style-name="ce55" table:formula="of:=[$Perfis.D133]" office:value-type="string" office:string-value="Ferramentas de Virtualização de Aplicações baseadas em Contêineres: Docker, Kubernetes, etc" calcext:value-type="string">
            <text:p>Ferramentas de Virtualização de Aplicações baseadas em Contêineres: Docker, Kubernetes, etc</text:p>
          </table:table-cell>
          <table:table-cell table:style-name="ce65" table:number-columns-repeated="7"/>
          <table:table-cell table:style-name="ce65" office:value-type="string" calcext:value-type="string">
            <text:p>A</text:p>
          </table:table-cell>
          <table:table-cell table:style-name="ce65" table:number-columns-repeated="3"/>
          <table:table-cell table:number-columns-repeated="2" table:style-name="ce65" office:value-type="string" calcext:value-type="string">
            <text:p>A</text:p>
          </table:table-cell>
          <table:table-cell table:style-name="ce81"/>
          <table:table-cell table:style-name="ce65" table:number-columns-repeated="22"/>
          <table:table-cell table:style-name="ce88" table:formula="of:=COUNTIF([.$D136:.$AM136];&quot;C&quot;)" office:value-type="float" office:value="0" calcext:value-type="float">
            <text:p>0</text:p>
          </table:table-cell>
          <table:table-cell table:style-name="ce88" table:formula="of:=COUNTIF([.$D136:.$AM136];&quot;A&quot;)" office:value-type="float" office:value="3" calcext:value-type="float">
            <text:p>3</text:p>
          </table:table-cell>
          <table:table-cell table:style-name="ce88" table:formula="of:=COUNTIF([.$D136:.$AM136];&quot;I&quot;)" office:value-type="float" office:value="0" calcext:value-type="float">
            <text:p>0</text:p>
          </table:table-cell>
          <table:table-cell table:style-name="ce95" table:formula="of:=[.AN136]+[.AO136]+[.AP136]" office:value-type="float" office:value="3" calcext:value-type="float">
            <text:p>3</text:p>
          </table:table-cell>
          <table:table-cell table:number-columns-repeated="981"/>
        </table:table-row>
        <table:table-row table:style-name="ro1">
          <table:covered-table-cell table:style-name="ce4"/>
          <table:table-cell table:style-name="ce55" table:formula="of:=[$Perfis.B134]" office:value-type="string" office:string-value="ADMINISTRADOR DE INFRAESTRUTURA BÁSICA" calcext:value-type="string" table:number-columns-spanned="1" table:number-rows-spanned="7">
            <text:p>ADMINISTRADOR DE INFRAESTRUTURA BÁSICA</text:p>
          </table:table-cell>
          <table:table-cell table:style-name="ce55" table:formula="of:=[$Perfis.D134]" office:value-type="string" office:string-value="Software envolvido na solução corporativa de comunicação" calcext:value-type="string">
            <text:p>Software envolvido na solução corporativa de comunicação</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37:.$AM137];&quot;C&quot;)" office:value-type="float" office:value="0" calcext:value-type="float">
            <text:p>0</text:p>
          </table:table-cell>
          <table:table-cell table:style-name="ce88" table:formula="of:=COUNTIF([.$D137:.$AM137];&quot;A&quot;)" office:value-type="float" office:value="4" calcext:value-type="float">
            <text:p>4</text:p>
          </table:table-cell>
          <table:table-cell table:style-name="ce88" table:formula="of:=COUNTIF([.$D137:.$AM137];&quot;I&quot;)" office:value-type="float" office:value="0" calcext:value-type="float">
            <text:p>0</text:p>
          </table:table-cell>
          <table:table-cell table:style-name="ce95" table:formula="of:=[.AN137]+[.AO137]+[.AP137]" office:value-type="float" office:value="4" calcext:value-type="float">
            <text:p>4</text:p>
          </table:table-cell>
          <table:table-cell table:number-columns-repeated="981"/>
        </table:table-row>
        <table:table-row table:style-name="ro1">
          <table:covered-table-cell table:number-columns-repeated="2" table:style-name="ce4"/>
          <table:table-cell table:style-name="ce55" table:formula="of:=[$Perfis.D135]" office:value-type="string" office:string-value="Serviços de Diretório (Active Directory e Open LDAP)" calcext:value-type="string">
            <text:p>Serviços de Diretório (Active Directory e Open LDAP)</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38:.$AM138];&quot;C&quot;)" office:value-type="float" office:value="0" calcext:value-type="float">
            <text:p>0</text:p>
          </table:table-cell>
          <table:table-cell table:style-name="ce88" table:formula="of:=COUNTIF([.$D138:.$AM138];&quot;A&quot;)" office:value-type="float" office:value="4" calcext:value-type="float">
            <text:p>4</text:p>
          </table:table-cell>
          <table:table-cell table:style-name="ce88" table:formula="of:=COUNTIF([.$D138:.$AM138];&quot;I&quot;)" office:value-type="float" office:value="0" calcext:value-type="float">
            <text:p>0</text:p>
          </table:table-cell>
          <table:table-cell table:style-name="ce95" table:formula="of:=[.AN138]+[.AO138]+[.AP138]" office:value-type="float" office:value="4" calcext:value-type="float">
            <text:p>4</text:p>
          </table:table-cell>
          <table:table-cell table:number-columns-repeated="981"/>
        </table:table-row>
        <table:table-row table:style-name="ro1">
          <table:covered-table-cell table:number-columns-repeated="2" table:style-name="ce4"/>
          <table:table-cell table:style-name="ce55" table:formula="of:=[$Perfis.D136]" office:value-type="string" office:string-value="Programação de scripts" calcext:value-type="string">
            <text:p>Programação de scripts</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39:.$AM139];&quot;C&quot;)" office:value-type="float" office:value="0" calcext:value-type="float">
            <text:p>0</text:p>
          </table:table-cell>
          <table:table-cell table:style-name="ce88" table:formula="of:=COUNTIF([.$D139:.$AM139];&quot;A&quot;)" office:value-type="float" office:value="4" calcext:value-type="float">
            <text:p>4</text:p>
          </table:table-cell>
          <table:table-cell table:style-name="ce88" table:formula="of:=COUNTIF([.$D139:.$AM139];&quot;I&quot;)" office:value-type="float" office:value="0" calcext:value-type="float">
            <text:p>0</text:p>
          </table:table-cell>
          <table:table-cell table:style-name="ce95" table:formula="of:=[.AN139]+[.AO139]+[.AP139]" office:value-type="float" office:value="4" calcext:value-type="float">
            <text:p>4</text:p>
          </table:table-cell>
          <table:table-cell table:number-columns-repeated="981"/>
        </table:table-row>
        <table:table-row table:style-name="ro1">
          <table:covered-table-cell table:number-columns-repeated="2" table:style-name="ce4"/>
          <table:table-cell table:style-name="ce55" table:formula="of:=[$Perfis.D137]" office:value-type="string" office:string-value="Virtualização de servidores" calcext:value-type="string">
            <text:p>Virtualização de servidores</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40:.$AM140];&quot;C&quot;)" office:value-type="float" office:value="0" calcext:value-type="float">
            <text:p>0</text:p>
          </table:table-cell>
          <table:table-cell table:style-name="ce88" table:formula="of:=COUNTIF([.$D140:.$AM140];&quot;A&quot;)" office:value-type="float" office:value="4" calcext:value-type="float">
            <text:p>4</text:p>
          </table:table-cell>
          <table:table-cell table:style-name="ce88" table:formula="of:=COUNTIF([.$D140:.$AM140];&quot;I&quot;)" office:value-type="float" office:value="0" calcext:value-type="float">
            <text:p>0</text:p>
          </table:table-cell>
          <table:table-cell table:style-name="ce95" table:formula="of:=[.AN140]+[.AO140]+[.AP140]" office:value-type="float" office:value="4" calcext:value-type="float">
            <text:p>4</text:p>
          </table:table-cell>
          <table:table-cell table:number-columns-repeated="981"/>
        </table:table-row>
        <table:table-row table:style-name="ro1">
          <table:covered-table-cell table:number-columns-repeated="2" table:style-name="ce4"/>
          <table:table-cell table:style-name="ce55" table:formula="of:=[$Perfis.D138]" office:value-type="string" office:string-value="Ambientes virtualizados: VMware, KVM. Conceitos, administração, gerenciamento" calcext:value-type="string">
            <text:p>Ambientes virtualizados: VMware, KVM. Conceitos, administração, gerenciamento</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41:.$AM141];&quot;C&quot;)" office:value-type="float" office:value="0" calcext:value-type="float">
            <text:p>0</text:p>
          </table:table-cell>
          <table:table-cell table:style-name="ce88" table:formula="of:=COUNTIF([.$D141:.$AM141];&quot;A&quot;)" office:value-type="float" office:value="4" calcext:value-type="float">
            <text:p>4</text:p>
          </table:table-cell>
          <table:table-cell table:style-name="ce88" table:formula="of:=COUNTIF([.$D141:.$AM141];&quot;I&quot;)" office:value-type="float" office:value="0" calcext:value-type="float">
            <text:p>0</text:p>
          </table:table-cell>
          <table:table-cell table:style-name="ce95" table:formula="of:=[.AN141]+[.AO141]+[.AP141]" office:value-type="float" office:value="4" calcext:value-type="float">
            <text:p>4</text:p>
          </table:table-cell>
          <table:table-cell table:number-columns-repeated="981"/>
        </table:table-row>
        <table:table-row table:style-name="ro1">
          <table:covered-table-cell table:number-columns-repeated="2" table:style-name="ce4"/>
          <table:table-cell table:style-name="ce55" table:formula="of:=[$Perfis.D139]" office:value-type="string" office:string-value="Gerenciamento e administração básica de Storage" calcext:value-type="string">
            <text:p>Gerenciamento e administração básica de Storage</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42:.$AM142];&quot;C&quot;)" office:value-type="float" office:value="0" calcext:value-type="float">
            <text:p>0</text:p>
          </table:table-cell>
          <table:table-cell table:style-name="ce88" table:formula="of:=COUNTIF([.$D142:.$AM142];&quot;A&quot;)" office:value-type="float" office:value="4" calcext:value-type="float">
            <text:p>4</text:p>
          </table:table-cell>
          <table:table-cell table:style-name="ce88" table:formula="of:=COUNTIF([.$D142:.$AM142];&quot;I&quot;)" office:value-type="float" office:value="0" calcext:value-type="float">
            <text:p>0</text:p>
          </table:table-cell>
          <table:table-cell table:style-name="ce95" table:formula="of:=[.AN142]+[.AO142]+[.AP142]" office:value-type="float" office:value="4" calcext:value-type="float">
            <text:p>4</text:p>
          </table:table-cell>
          <table:table-cell table:number-columns-repeated="981"/>
        </table:table-row>
        <table:table-row table:style-name="ro1">
          <table:covered-table-cell table:style-name="ce4"/>
          <table:covered-table-cell table:style-name="ce5"/>
          <table:table-cell table:style-name="ce55" table:formula="of:=[$Perfis.D140]" office:value-type="string" office:string-value="Virtualização de aplicações" calcext:value-type="string">
            <text:p>Virtualização de aplicações</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43:.$AM143];&quot;C&quot;)" office:value-type="float" office:value="0" calcext:value-type="float">
            <text:p>0</text:p>
          </table:table-cell>
          <table:table-cell table:style-name="ce88" table:formula="of:=COUNTIF([.$D143:.$AM143];&quot;A&quot;)" office:value-type="float" office:value="4" calcext:value-type="float">
            <text:p>4</text:p>
          </table:table-cell>
          <table:table-cell table:style-name="ce88" table:formula="of:=COUNTIF([.$D143:.$AM143];&quot;I&quot;)" office:value-type="float" office:value="0" calcext:value-type="float">
            <text:p>0</text:p>
          </table:table-cell>
          <table:table-cell table:style-name="ce95" table:formula="of:=[.AN143]+[.AO143]+[.AP143]" office:value-type="float" office:value="4" calcext:value-type="float">
            <text:p>4</text:p>
          </table:table-cell>
          <table:table-cell table:number-columns-repeated="981"/>
        </table:table-row>
        <table:table-row table:style-name="ro1">
          <table:covered-table-cell table:style-name="ce4"/>
          <table:table-cell table:style-name="ce56" table:formula="of:=[$Perfis.B141]" office:value-type="string" office:string-value="ESPECIALISTA EM ARMAZENAMENTO" calcext:value-type="string" table:number-columns-spanned="1" table:number-rows-spanned="3">
            <text:p>ESPECIALISTA EM ARMAZENAMENTO</text:p>
          </table:table-cell>
          <table:table-cell table:style-name="ce55" table:formula="of:=[$Perfis.D141]" office:value-type="string" office:string-value="Storage (SCSI, RAID, LUN)" calcext:value-type="string">
            <text:p>Storage (SCSI, RAID, LUN)</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44:.$AM144];&quot;C&quot;)" office:value-type="float" office:value="0" calcext:value-type="float">
            <text:p>0</text:p>
          </table:table-cell>
          <table:table-cell table:style-name="ce88" table:formula="of:=COUNTIF([.$D144:.$AM144];&quot;A&quot;)" office:value-type="float" office:value="4" calcext:value-type="float">
            <text:p>4</text:p>
          </table:table-cell>
          <table:table-cell table:style-name="ce88" table:formula="of:=COUNTIF([.$D144:.$AM144];&quot;I&quot;)" office:value-type="float" office:value="0" calcext:value-type="float">
            <text:p>0</text:p>
          </table:table-cell>
          <table:table-cell table:style-name="ce95" table:formula="of:=[.AN144]+[.AO144]+[.AP144]" office:value-type="float" office:value="4" calcext:value-type="float">
            <text:p>4</text:p>
          </table:table-cell>
          <table:table-cell table:number-columns-repeated="981"/>
        </table:table-row>
        <table:table-row table:style-name="ro1">
          <table:covered-table-cell table:number-columns-repeated="2" table:style-name="ce4"/>
          <table:table-cell table:style-name="ce55" table:formula="of:=[$Perfis.D142]" office:value-type="string" office:string-value="SAN (Fibre Channel, iSCSI, zoning, fabric, ISL)" calcext:value-type="string">
            <text:p>SAN (Fibre Channel, iSCSI, zoning, fabric, ISL)</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45:.$AM145];&quot;C&quot;)" office:value-type="float" office:value="0" calcext:value-type="float">
            <text:p>0</text:p>
          </table:table-cell>
          <table:table-cell table:style-name="ce88" table:formula="of:=COUNTIF([.$D145:.$AM145];&quot;A&quot;)" office:value-type="float" office:value="4" calcext:value-type="float">
            <text:p>4</text:p>
          </table:table-cell>
          <table:table-cell table:style-name="ce88" table:formula="of:=COUNTIF([.$D145:.$AM145];&quot;I&quot;)" office:value-type="float" office:value="0" calcext:value-type="float">
            <text:p>0</text:p>
          </table:table-cell>
          <table:table-cell table:style-name="ce95" table:formula="of:=[.AN145]+[.AO145]+[.AP145]" office:value-type="float" office:value="4" calcext:value-type="float">
            <text:p>4</text:p>
          </table:table-cell>
          <table:table-cell table:number-columns-repeated="981"/>
        </table:table-row>
        <table:table-row table:style-name="ro1">
          <table:covered-table-cell table:number-columns-repeated="2" table:style-name="ce4"/>
          <table:table-cell table:style-name="ce55" table:formula="of:=[$Perfis.D143]" office:value-type="string" office:string-value="Sistemas Operacionais (Sistemas de Arquivos, comandos SCSI, Multipath I/O)" calcext:value-type="string">
            <text:p>Sistemas Operacionais (Sistemas de Arquivos, comandos SCSI, Multipath I/O)</text:p>
          </table:table-cell>
          <table:table-cell table:style-name="ce65" table:number-columns-repeated="7"/>
          <table:table-cell table:number-columns-repeated="4" table:style-name="ce65" office:value-type="string" calcext:value-type="string">
            <text:p>A</text:p>
          </table:table-cell>
          <table:table-cell table:style-name="ce65" table:number-columns-repeated="2"/>
          <table:table-cell table:style-name="ce81"/>
          <table:table-cell table:style-name="ce65" table:number-columns-repeated="22"/>
          <table:table-cell table:style-name="ce88" table:formula="of:=COUNTIF([.$D146:.$AM146];&quot;C&quot;)" office:value-type="float" office:value="0" calcext:value-type="float">
            <text:p>0</text:p>
          </table:table-cell>
          <table:table-cell table:style-name="ce88" table:formula="of:=COUNTIF([.$D146:.$AM146];&quot;A&quot;)" office:value-type="float" office:value="4" calcext:value-type="float">
            <text:p>4</text:p>
          </table:table-cell>
          <table:table-cell table:style-name="ce88" table:formula="of:=COUNTIF([.$D146:.$AM146];&quot;I&quot;)" office:value-type="float" office:value="0" calcext:value-type="float">
            <text:p>0</text:p>
          </table:table-cell>
          <table:table-cell table:style-name="ce95" table:formula="of:=[.AN146]+[.AO146]+[.AP146]" office:value-type="float" office:value="4" calcext:value-type="float">
            <text:p>4</text:p>
          </table:table-cell>
          <table:table-cell table:number-columns-repeated="981"/>
        </table:table-row>
        <table:table-row table:style-name="ro1">
          <table:covered-table-cell table:style-name="ce4"/>
          <table:table-cell table:style-name="ce56" table:formula="of:=[$Perfis.B144]" office:value-type="string" office:string-value="ESPECIALISTA EM BACKUP" calcext:value-type="string" table:number-columns-spanned="1" table:number-rows-spanned="4">
            <text:p>ESPECIALISTA EM BACKUP</text:p>
          </table:table-cell>
          <table:table-cell table:style-name="ce55" table:formula="of:=[$Perfis.D144]" office:value-type="string" office:string-value="Backups: conceitos básicos e avançados" calcext:value-type="string">
            <text:p>Backups: conceitos básicos e avançado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C</text:p>
          </table:table-cell>
          <table:table-cell table:style-name="ce65" office:value-type="string" calcext:value-type="string">
            <text:p>A</text:p>
          </table:table-cell>
          <table:table-cell table:style-name="ce65" table:number-columns-repeated="19"/>
          <table:table-cell table:style-name="ce88" table:formula="of:=COUNTIF([.$D147:.$AM147];&quot;C&quot;)" office:value-type="float" office:value="1" calcext:value-type="float">
            <text:p>1</text:p>
          </table:table-cell>
          <table:table-cell table:style-name="ce88" table:formula="of:=COUNTIF([.$D147:.$AM147];&quot;A&quot;)" office:value-type="float" office:value="2" calcext:value-type="float">
            <text:p>2</text:p>
          </table:table-cell>
          <table:table-cell table:style-name="ce88" table:formula="of:=COUNTIF([.$D147:.$AM147];&quot;I&quot;)" office:value-type="float" office:value="0" calcext:value-type="float">
            <text:p>0</text:p>
          </table:table-cell>
          <table:table-cell table:style-name="ce95" table:formula="of:=[.AN147]+[.AO147]+[.AP147]"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45]" office:value-type="string" office:string-value="Scripts" calcext:value-type="string">
            <text:p>Script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style-name="ce65" office:value-type="string" calcext:value-type="string">
            <text:p>C</text:p>
          </table:table-cell>
          <table:table-cell table:style-name="ce65" office:value-type="string" calcext:value-type="string">
            <text:p>A</text:p>
          </table:table-cell>
          <table:table-cell table:style-name="ce65" table:number-columns-repeated="19"/>
          <table:table-cell table:style-name="ce88" table:formula="of:=COUNTIF([.$D148:.$AM148];&quot;C&quot;)" office:value-type="float" office:value="1" calcext:value-type="float">
            <text:p>1</text:p>
          </table:table-cell>
          <table:table-cell table:style-name="ce88" table:formula="of:=COUNTIF([.$D148:.$AM148];&quot;A&quot;)" office:value-type="float" office:value="2" calcext:value-type="float">
            <text:p>2</text:p>
          </table:table-cell>
          <table:table-cell table:style-name="ce88" table:formula="of:=COUNTIF([.$D148:.$AM148];&quot;I&quot;)" office:value-type="float" office:value="0" calcext:value-type="float">
            <text:p>0</text:p>
          </table:table-cell>
          <table:table-cell table:style-name="ce95" table:formula="of:=[.AN148]+[.AO148]+[.AP148]"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46]" office:value-type="string" office:string-value="Ferramentas de backup: TSM, RMAN, VEEAM, etc." calcext:value-type="string">
            <text:p>Ferramentas de backup: TSM, RMAN, VEEAM, etc.</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table:table-cell table:style-name="ce65"/>
          <table:table-cell table:number-columns-repeated="2" table:style-name="ce65" office:value-type="string" calcext:value-type="string">
            <text:p>A</text:p>
          </table:table-cell>
          <table:table-cell table:style-name="ce65" table:number-columns-repeated="19"/>
          <table:table-cell table:style-name="ce88" table:formula="of:=COUNTIF([.$D149:.$AM149];&quot;C&quot;)" office:value-type="float" office:value="0" calcext:value-type="float">
            <text:p>0</text:p>
          </table:table-cell>
          <table:table-cell table:style-name="ce88" table:formula="of:=COUNTIF([.$D149:.$AM149];&quot;A&quot;)" office:value-type="float" office:value="3" calcext:value-type="float">
            <text:p>3</text:p>
          </table:table-cell>
          <table:table-cell table:style-name="ce88" table:formula="of:=COUNTIF([.$D149:.$AM149];&quot;I&quot;)" office:value-type="float" office:value="0" calcext:value-type="float">
            <text:p>0</text:p>
          </table:table-cell>
          <table:table-cell table:style-name="ce95" table:formula="of:=[.AN149]+[.AO149]+[.AP149]"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47]" office:value-type="string" office:string-value="Tape libraries" calcext:value-type="string">
            <text:p>Tape librarie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0" office:value-type="string" calcext:value-type="string">
            <text:p>A</text:p>
          </table:table-cell>
          <table:table-cell table:number-columns-repeated="3" table:style-name="ce65" office:value-type="string" calcext:value-type="string">
            <text:p>A</text:p>
          </table:table-cell>
          <table:table-cell table:style-name="ce65" table:number-columns-repeated="19"/>
          <table:table-cell table:style-name="ce88" table:formula="of:=COUNTIF([.$D150:.$AM150];&quot;C&quot;)" office:value-type="float" office:value="0" calcext:value-type="float">
            <text:p>0</text:p>
          </table:table-cell>
          <table:table-cell table:style-name="ce88" table:formula="of:=COUNTIF([.$D150:.$AM150];&quot;A&quot;)" office:value-type="float" office:value="5" calcext:value-type="float">
            <text:p>5</text:p>
          </table:table-cell>
          <table:table-cell table:style-name="ce88" table:formula="of:=COUNTIF([.$D150:.$AM150];&quot;I&quot;)" office:value-type="float" office:value="0" calcext:value-type="float">
            <text:p>0</text:p>
          </table:table-cell>
          <table:table-cell table:style-name="ce95" table:formula="of:=[.AN150]+[.AO150]+[.AP150]" office:value-type="float" office:value="5" calcext:value-type="float">
            <text:p>5</text:p>
          </table:table-cell>
          <table:table-cell table:number-columns-repeated="981"/>
        </table:table-row>
        <table:table-row table:style-name="ro1">
          <table:covered-table-cell table:style-name="ce4"/>
          <table:table-cell table:style-name="ce55" table:formula="of:=[$Perfis.B148]" office:value-type="string" office:string-value="ESPECIALISTA EM DATACENTER" calcext:value-type="string" table:number-columns-spanned="1" table:number-rows-spanned="5">
            <text:p>ESPECIALISTA EM DATACENTER</text:p>
          </table:table-cell>
          <table:table-cell table:style-name="ce55" table:formula="of:=[$Perfis.D148]" office:value-type="string" office:string-value="Energia (gerador, quadros, UPS)" calcext:value-type="string">
            <text:p>Energia (gerador, quadros, UP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0"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51:.$AM151];&quot;C&quot;)" office:value-type="float" office:value="0" calcext:value-type="float">
            <text:p>0</text:p>
          </table:table-cell>
          <table:table-cell table:style-name="ce88" table:formula="of:=COUNTIF([.$D151:.$AM151];&quot;A&quot;)" office:value-type="float" office:value="3" calcext:value-type="float">
            <text:p>3</text:p>
          </table:table-cell>
          <table:table-cell table:style-name="ce88" table:formula="of:=COUNTIF([.$D151:.$AM151];&quot;I&quot;)" office:value-type="float" office:value="0" calcext:value-type="float">
            <text:p>0</text:p>
          </table:table-cell>
          <table:table-cell table:style-name="ce95" table:formula="of:=[.AN151]+[.AO151]+[.AP151]"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49]" office:value-type="string" office:string-value="Climatização" calcext:value-type="string">
            <text:p>Climatização</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0"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52:.$AM152];&quot;C&quot;)" office:value-type="float" office:value="0" calcext:value-type="float">
            <text:p>0</text:p>
          </table:table-cell>
          <table:table-cell table:style-name="ce88" table:formula="of:=COUNTIF([.$D152:.$AM152];&quot;A&quot;)" office:value-type="float" office:value="3" calcext:value-type="float">
            <text:p>3</text:p>
          </table:table-cell>
          <table:table-cell table:style-name="ce88" table:formula="of:=COUNTIF([.$D152:.$AM152];&quot;I&quot;)" office:value-type="float" office:value="0" calcext:value-type="float">
            <text:p>0</text:p>
          </table:table-cell>
          <table:table-cell table:style-name="ce95"/>
          <table:table-cell table:number-columns-repeated="981"/>
        </table:table-row>
        <table:table-row table:style-name="ro1">
          <table:covered-table-cell table:number-columns-repeated="2" table:style-name="ce4"/>
          <table:table-cell table:style-name="ce55" table:formula="of:=[$Perfis.D150]" office:value-type="string" office:string-value="Detecção e combate a incêndio" calcext:value-type="string">
            <text:p>Detecção e combate a incêndio</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0"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53:.$AM153];&quot;C&quot;)" office:value-type="float" office:value="0" calcext:value-type="float">
            <text:p>0</text:p>
          </table:table-cell>
          <table:table-cell table:style-name="ce88" table:formula="of:=COUNTIF([.$D153:.$AM153];&quot;A&quot;)" office:value-type="float" office:value="3" calcext:value-type="float">
            <text:p>3</text:p>
          </table:table-cell>
          <table:table-cell table:style-name="ce88" table:formula="of:=COUNTIF([.$D153:.$AM153];&quot;I&quot;)" office:value-type="float" office:value="0" calcext:value-type="float">
            <text:p>0</text:p>
          </table:table-cell>
          <table:table-cell table:style-name="ce95" table:formula="of:=[.AN153]+[.AO153]+[.AP153]"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51]" office:value-type="string" office:string-value="Computadores servidores (instalação, manutenção)" calcext:value-type="string">
            <text:p>Computadores servidores (instalação, manutenção)</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0"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54:.$AM154];&quot;C&quot;)" office:value-type="float" office:value="0" calcext:value-type="float">
            <text:p>0</text:p>
          </table:table-cell>
          <table:table-cell table:style-name="ce88" table:formula="of:=COUNTIF([.$D154:.$AM154];&quot;A&quot;)" office:value-type="float" office:value="3" calcext:value-type="float">
            <text:p>3</text:p>
          </table:table-cell>
          <table:table-cell table:style-name="ce88" table:formula="of:=COUNTIF([.$D154:.$AM154];&quot;I&quot;)" office:value-type="float" office:value="0" calcext:value-type="float">
            <text:p>0</text:p>
          </table:table-cell>
          <table:table-cell table:style-name="ce95" table:formula="of:=[.AN154]+[.AO154]+[.AP154]" office:value-type="float" office:value="3" calcext:value-type="float">
            <text:p>3</text:p>
          </table:table-cell>
          <table:table-cell table:number-columns-repeated="981"/>
        </table:table-row>
        <table:table-row table:style-name="ro1">
          <table:covered-table-cell table:style-name="ce4"/>
          <table:covered-table-cell table:style-name="ce5"/>
          <table:table-cell table:style-name="ce55" table:formula="of:=[$Perfis.D152]" office:value-type="string" office:string-value="Noções de operação de datacenters" calcext:value-type="string">
            <text:p>Noções de operação de datacenter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55:.$AM155];&quot;C&quot;)" office:value-type="float" office:value="0" calcext:value-type="float">
            <text:p>0</text:p>
          </table:table-cell>
          <table:table-cell table:style-name="ce88" table:formula="of:=COUNTIF([.$D155:.$AM155];&quot;A&quot;)" office:value-type="float" office:value="3" calcext:value-type="float">
            <text:p>3</text:p>
          </table:table-cell>
          <table:table-cell table:style-name="ce88" table:formula="of:=COUNTIF([.$D155:.$AM155];&quot;I&quot;)" office:value-type="float" office:value="0" calcext:value-type="float">
            <text:p>0</text:p>
          </table:table-cell>
          <table:table-cell table:style-name="ce95" table:formula="of:=[.AN155]+[.AO155]+[.AP155]" office:value-type="float" office:value="3" calcext:value-type="float">
            <text:p>3</text:p>
          </table:table-cell>
          <table:table-cell table:number-columns-repeated="981"/>
        </table:table-row>
        <table:table-row table:style-name="ro1">
          <table:covered-table-cell table:style-name="ce4"/>
          <table:table-cell table:style-name="ce55" table:formula="of:=[$Perfis.B153]" office:value-type="string" office:string-value="ESPECIALISTA EM TELEFONIA" calcext:value-type="string" table:number-columns-spanned="1" table:number-rows-spanned="3">
            <text:p>ESPECIALISTA EM TELEFONIA</text:p>
          </table:table-cell>
          <table:table-cell table:style-name="ce55" table:formula="of:=[$Perfis.D153]" office:value-type="string" office:string-value="VOIP" calcext:value-type="string">
            <text:p>VOIP</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56:.$AM156];&quot;C&quot;)" office:value-type="float" office:value="0" calcext:value-type="float">
            <text:p>0</text:p>
          </table:table-cell>
          <table:table-cell table:style-name="ce88" table:formula="of:=COUNTIF([.$D156:.$AM156];&quot;A&quot;)" office:value-type="float" office:value="3" calcext:value-type="float">
            <text:p>3</text:p>
          </table:table-cell>
          <table:table-cell table:style-name="ce88" table:formula="of:=COUNTIF([.$D156:.$AM156];&quot;I&quot;)" office:value-type="float" office:value="0" calcext:value-type="float">
            <text:p>0</text:p>
          </table:table-cell>
          <table:table-cell table:style-name="ce95" table:formula="of:=[.AN156]+[.AO156]+[.AP156]"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54]" office:value-type="string" office:string-value="conhecimentos avançados em telefonia e PABX" calcext:value-type="string">
            <text:p>conhecimentos avançados em telefonia e PABX</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57:.$AM157];&quot;C&quot;)" office:value-type="float" office:value="0" calcext:value-type="float">
            <text:p>0</text:p>
          </table:table-cell>
          <table:table-cell table:style-name="ce88" table:formula="of:=COUNTIF([.$D157:.$AM157];&quot;A&quot;)" office:value-type="float" office:value="3" calcext:value-type="float">
            <text:p>3</text:p>
          </table:table-cell>
          <table:table-cell table:style-name="ce88" table:formula="of:=COUNTIF([.$D157:.$AM157];&quot;I&quot;)" office:value-type="float" office:value="0" calcext:value-type="float">
            <text:p>0</text:p>
          </table:table-cell>
          <table:table-cell table:style-name="ce95" table:formula="of:=[.AN157]+[.AO157]+[.AP157]" office:value-type="float" office:value="3" calcext:value-type="float">
            <text:p>3</text:p>
          </table:table-cell>
          <table:table-cell table:number-columns-repeated="981"/>
        </table:table-row>
        <table:table-row table:style-name="ro1">
          <table:covered-table-cell table:style-name="ce4"/>
          <table:covered-table-cell table:style-name="ce5"/>
          <table:table-cell table:style-name="ce55" table:formula="of:=[$Perfis.D155]" office:value-type="string" office:string-value="sistemas e aplicativos" calcext:value-type="string">
            <text:p>sistemas e aplicativo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58:.$AM158];&quot;C&quot;)" office:value-type="float" office:value="0" calcext:value-type="float">
            <text:p>0</text:p>
          </table:table-cell>
          <table:table-cell table:style-name="ce88" table:formula="of:=COUNTIF([.$D158:.$AM158];&quot;A&quot;)" office:value-type="float" office:value="3" calcext:value-type="float">
            <text:p>3</text:p>
          </table:table-cell>
          <table:table-cell table:style-name="ce88" table:formula="of:=COUNTIF([.$D158:.$AM158];&quot;I&quot;)" office:value-type="float" office:value="0" calcext:value-type="float">
            <text:p>0</text:p>
          </table:table-cell>
          <table:table-cell table:style-name="ce95" table:formula="of:=[.AN158]+[.AO158]+[.AP158]" office:value-type="float" office:value="3" calcext:value-type="float">
            <text:p>3</text:p>
          </table:table-cell>
          <table:table-cell table:number-columns-repeated="981"/>
        </table:table-row>
        <table:table-row table:style-name="ro1">
          <table:covered-table-cell table:style-name="ce4"/>
          <table:table-cell table:style-name="ce55" table:formula="of:=[$Perfis.B156]" office:value-type="string" office:string-value="ESPECIALISTA EM REDES" calcext:value-type="string" table:number-columns-spanned="1" table:number-rows-spanned="5">
            <text:p>ESPECIALISTA EM REDES</text:p>
          </table:table-cell>
          <table:table-cell table:style-name="ce55" table:formula="of:=[$Perfis.D156]" office:value-type="string" office:string-value="Internet" calcext:value-type="string">
            <text:p>Internet</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59:.$AM159];&quot;C&quot;)" office:value-type="float" office:value="0" calcext:value-type="float">
            <text:p>0</text:p>
          </table:table-cell>
          <table:table-cell table:style-name="ce88" table:formula="of:=COUNTIF([.$D159:.$AM159];&quot;A&quot;)" office:value-type="float" office:value="3" calcext:value-type="float">
            <text:p>3</text:p>
          </table:table-cell>
          <table:table-cell table:style-name="ce88" table:formula="of:=COUNTIF([.$D159:.$AM159];&quot;I&quot;)" office:value-type="float" office:value="0" calcext:value-type="float">
            <text:p>0</text:p>
          </table:table-cell>
          <table:table-cell table:style-name="ce95" table:formula="of:=[.AN159]+[.AO159]+[.AP159]"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57]" office:value-type="string" office:string-value="LAN" calcext:value-type="string">
            <text:p>LAN</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60:.$AM160];&quot;C&quot;)" office:value-type="float" office:value="0" calcext:value-type="float">
            <text:p>0</text:p>
          </table:table-cell>
          <table:table-cell table:style-name="ce88" table:formula="of:=COUNTIF([.$D160:.$AM160];&quot;A&quot;)" office:value-type="float" office:value="3" calcext:value-type="float">
            <text:p>3</text:p>
          </table:table-cell>
          <table:table-cell table:style-name="ce88" table:formula="of:=COUNTIF([.$D160:.$AM160];&quot;I&quot;)" office:value-type="float" office:value="0" calcext:value-type="float">
            <text:p>0</text:p>
          </table:table-cell>
          <table:table-cell table:style-name="ce95" table:formula="of:=[.AN160]+[.AO160]+[.AP160]"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58]" office:value-type="string" office:string-value="WAN" calcext:value-type="string">
            <text:p>WAN</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61:.$AM161];&quot;C&quot;)" office:value-type="float" office:value="0" calcext:value-type="float">
            <text:p>0</text:p>
          </table:table-cell>
          <table:table-cell table:style-name="ce88" table:formula="of:=COUNTIF([.$D161:.$AM161];&quot;A&quot;)" office:value-type="float" office:value="3" calcext:value-type="float">
            <text:p>3</text:p>
          </table:table-cell>
          <table:table-cell table:style-name="ce88" table:formula="of:=COUNTIF([.$D161:.$AM161];&quot;I&quot;)" office:value-type="float" office:value="0" calcext:value-type="float">
            <text:p>0</text:p>
          </table:table-cell>
          <table:table-cell table:style-name="ce95" table:formula="of:=[.AN161]+[.AO161]+[.AP161]"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59]" office:value-type="string" office:string-value="WLAN" calcext:value-type="string">
            <text:p>WLAN</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62:.$AM162];&quot;C&quot;)" office:value-type="float" office:value="0" calcext:value-type="float">
            <text:p>0</text:p>
          </table:table-cell>
          <table:table-cell table:style-name="ce88" table:formula="of:=COUNTIF([.$D162:.$AM162];&quot;A&quot;)" office:value-type="float" office:value="3" calcext:value-type="float">
            <text:p>3</text:p>
          </table:table-cell>
          <table:table-cell table:style-name="ce88" table:formula="of:=COUNTIF([.$D162:.$AM162];&quot;I&quot;)" office:value-type="float" office:value="0" calcext:value-type="float">
            <text:p>0</text:p>
          </table:table-cell>
          <table:table-cell table:style-name="ce95" table:formula="of:=[.AN162]+[.AO162]+[.AP162]" office:value-type="float" office:value="3" calcext:value-type="float">
            <text:p>3</text:p>
          </table:table-cell>
          <table:table-cell table:number-columns-repeated="981"/>
        </table:table-row>
        <table:table-row table:style-name="ro1">
          <table:covered-table-cell table:style-name="ce4"/>
          <table:covered-table-cell table:style-name="ce5"/>
          <table:table-cell table:style-name="ce55" table:formula="of:=[$Perfis.D160]" office:value-type="string" office:string-value="Cabeamento lógico (UTP, Fibra Ótica, tranceivers)" calcext:value-type="string">
            <text:p>Cabeamento lógico (UTP, Fibra Ótica, tranceiver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63:.$AM163];&quot;C&quot;)" office:value-type="float" office:value="0" calcext:value-type="float">
            <text:p>0</text:p>
          </table:table-cell>
          <table:table-cell table:style-name="ce88" table:formula="of:=COUNTIF([.$D163:.$AM163];&quot;A&quot;)" office:value-type="float" office:value="3" calcext:value-type="float">
            <text:p>3</text:p>
          </table:table-cell>
          <table:table-cell table:style-name="ce88" table:formula="of:=COUNTIF([.$D163:.$AM163];&quot;I&quot;)" office:value-type="float" office:value="0" calcext:value-type="float">
            <text:p>0</text:p>
          </table:table-cell>
          <table:table-cell table:style-name="ce95" table:formula="of:=[.AN163]+[.AO163]+[.AP163]" office:value-type="float" office:value="3" calcext:value-type="float">
            <text:p>3</text:p>
          </table:table-cell>
          <table:table-cell table:number-columns-repeated="981"/>
        </table:table-row>
        <table:table-row table:style-name="ro1">
          <table:covered-table-cell table:style-name="ce4"/>
          <table:table-cell table:style-name="ce56" table:formula="of:=[$Perfis.B161]" office:value-type="string" office:string-value="ESPECIALISTA EM MONITORAMENTO" calcext:value-type="string" table:number-columns-spanned="1" table:number-rows-spanned="2">
            <text:p>ESPECIALISTA EM MONITORAMENTO</text:p>
          </table:table-cell>
          <table:table-cell table:style-name="ce55" table:formula="of:=[$Perfis.D161]" office:value-type="string" office:string-value="Ferramentas de Monitoramento (Zabbix)" calcext:value-type="string">
            <text:p>Ferramentas de Monitoramento (Zabbix)</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64:.$AM164];&quot;C&quot;)" office:value-type="float" office:value="0" calcext:value-type="float">
            <text:p>0</text:p>
          </table:table-cell>
          <table:table-cell table:style-name="ce88" table:formula="of:=COUNTIF([.$D164:.$AM164];&quot;A&quot;)" office:value-type="float" office:value="3" calcext:value-type="float">
            <text:p>3</text:p>
          </table:table-cell>
          <table:table-cell table:style-name="ce88" table:formula="of:=COUNTIF([.$D164:.$AM164];&quot;I&quot;)" office:value-type="float" office:value="0" calcext:value-type="float">
            <text:p>0</text:p>
          </table:table-cell>
          <table:table-cell table:style-name="ce95" table:formula="of:=[.AN164]+[.AO164]+[.AP164]" office:value-type="float" office:value="3" calcext:value-type="float">
            <text:p>3</text:p>
          </table:table-cell>
          <table:table-cell table:number-columns-repeated="981"/>
        </table:table-row>
        <table:table-row table:style-name="ro1">
          <table:covered-table-cell table:style-name="ce5"/>
          <table:covered-table-cell table:style-name="ce4"/>
          <table:table-cell table:style-name="ce55" table:formula="of:=[$Perfis.D162]" office:value-type="string" office:string-value="Análise de fluxo de dados" calcext:value-type="string">
            <text:p>Análise de fluxo de dados</text:p>
          </table:table-cell>
          <table:table-cell table:style-name="ce65" table:number-columns-repeated="7"/>
          <table:table-cell table:style-name="ce65" office:value-type="string" calcext:value-type="string">
            <text:p>A</text:p>
          </table:table-cell>
          <table:table-cell table:style-name="ce65" table:number-columns-repeated="5"/>
          <table:table-cell table:style-name="ce81" office:value-type="string" calcext:value-type="string">
            <text:p>A</text:p>
          </table:table-cell>
          <table:table-cell table:style-name="ce65" office:value-type="string" calcext:value-type="string">
            <text:p>A</text:p>
          </table:table-cell>
          <table:table-cell table:style-name="ce65" table:number-columns-repeated="21"/>
          <table:table-cell table:style-name="ce88" table:formula="of:=COUNTIF([.$D165:.$AM165];&quot;C&quot;)" office:value-type="float" office:value="0" calcext:value-type="float">
            <text:p>0</text:p>
          </table:table-cell>
          <table:table-cell table:style-name="ce88" table:formula="of:=COUNTIF([.$D165:.$AM165];&quot;A&quot;)" office:value-type="float" office:value="3" calcext:value-type="float">
            <text:p>3</text:p>
          </table:table-cell>
          <table:table-cell table:style-name="ce88" table:formula="of:=COUNTIF([.$D165:.$AM165];&quot;I&quot;)" office:value-type="float" office:value="0" calcext:value-type="float">
            <text:p>0</text:p>
          </table:table-cell>
          <table:table-cell table:style-name="ce95" table:formula="of:=[.AN165]+[.AO165]+[.AP165]" office:value-type="float" office:value="3" calcext:value-type="float">
            <text:p>3</text:p>
          </table:table-cell>
          <table:table-cell table:number-columns-repeated="981"/>
        </table:table-row>
        <table:table-row table:style-name="ro1">
          <table:table-cell table:style-name="ce55" table:formula="of:=[$Perfis.A163]" office:value-type="string" office:string-value="Divisão de Soluções e Aplicações de TIC - DSA" calcext:value-type="string" table:number-columns-spanned="1" table:number-rows-spanned="42">
            <text:p>Divisão de Soluções e Aplicações de TIC - DSA</text:p>
          </table:table-cell>
          <table:table-cell table:style-name="ce55" table:formula="of:=[$Perfis.B163]" office:value-type="string" office:string-value="SERVIDOR DSA" calcext:value-type="string" table:number-columns-spanned="1" table:number-rows-spanned="7">
            <text:p>SERVIDOR DSA</text:p>
          </table:table-cell>
          <table:table-cell table:style-name="ce55" table:formula="of:=[$Perfis.D163]" office:value-type="string" office:string-value="Processo de Desenvolvimento de Software" calcext:value-type="string">
            <text:p>Processo de Desenvolvimento de Software</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66:.$AM166];&quot;C&quot;)" office:value-type="float" office:value="0" calcext:value-type="float">
            <text:p>0</text:p>
          </table:table-cell>
          <table:table-cell table:style-name="ce88" table:formula="of:=COUNTIF([.$D166:.$AM166];&quot;A&quot;)" office:value-type="float" office:value="11" calcext:value-type="float">
            <text:p>11</text:p>
          </table:table-cell>
          <table:table-cell table:style-name="ce88" table:formula="of:=COUNTIF([.$D166:.$AM166];&quot;I&quot;)" office:value-type="float" office:value="0" calcext:value-type="float">
            <text:p>0</text:p>
          </table:table-cell>
          <table:table-cell table:style-name="ce95" table:formula="of:=[.AN166]+[.AO166]+[.AP166]"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64]" office:value-type="string" office:string-value="Processo de Sustentação de Software" calcext:value-type="string">
            <text:p>Processo de Sustentação de Software</text:p>
          </table:table-cell>
          <table:table-cell table:style-name="ce65" table:number-columns-repeated="13"/>
          <table:table-cell table:style-name="ce81"/>
          <table:table-cell table:style-name="ce65" table:number-columns-repeated="9"/>
          <table:table-cell table:number-columns-repeated="7" table:style-name="ce65" office:value-type="string" calcext:value-type="string">
            <text:p>A</text:p>
          </table:table-cell>
          <table:table-cell table:style-name="ce65" office:value-type="string" calcext:value-type="string">
            <text:p>C</text:p>
          </table:table-cell>
          <table:table-cell table:number-columns-repeated="3" table:style-name="ce65" office:value-type="string" calcext:value-type="string">
            <text:p>A</text:p>
          </table:table-cell>
          <table:table-cell table:style-name="ce65" table:number-columns-repeated="2"/>
          <table:table-cell table:style-name="ce88" table:formula="of:=COUNTIF([.$D167:.$AM167];&quot;C&quot;)" office:value-type="float" office:value="1" calcext:value-type="float">
            <text:p>1</text:p>
          </table:table-cell>
          <table:table-cell table:style-name="ce88" table:formula="of:=COUNTIF([.$D167:.$AM167];&quot;A&quot;)" office:value-type="float" office:value="10" calcext:value-type="float">
            <text:p>10</text:p>
          </table:table-cell>
          <table:table-cell table:style-name="ce88" table:formula="of:=COUNTIF([.$D167:.$AM167];&quot;I&quot;)" office:value-type="float" office:value="0" calcext:value-type="float">
            <text:p>0</text:p>
          </table:table-cell>
          <table:table-cell table:style-name="ce95" table:formula="of:=[.AN167]+[.AO167]+[.AP167]"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65]" office:value-type="string" office:string-value="Banco de Dados: Oracle e PostgreSQL" calcext:value-type="string">
            <text:p>Banco de Dados: Oracle e PostgreSQL</text:p>
          </table:table-cell>
          <table:table-cell table:style-name="ce65" table:number-columns-repeated="13"/>
          <table:table-cell table:style-name="ce81"/>
          <table:table-cell table:style-name="ce65" table:number-columns-repeated="9"/>
          <table:table-cell table:number-columns-repeated="7" table:style-name="ce65" office:value-type="string" calcext:value-type="string">
            <text:p>A</text:p>
          </table:table-cell>
          <table:table-cell table:style-name="ce65" office:value-type="string" calcext:value-type="string">
            <text:p>C</text:p>
          </table:table-cell>
          <table:table-cell table:number-columns-repeated="3" table:style-name="ce65" office:value-type="string" calcext:value-type="string">
            <text:p>A</text:p>
          </table:table-cell>
          <table:table-cell table:style-name="ce65" table:number-columns-repeated="2"/>
          <table:table-cell table:style-name="ce88" table:formula="of:=COUNTIF([.$D168:.$AM168];&quot;C&quot;)" office:value-type="float" office:value="1" calcext:value-type="float">
            <text:p>1</text:p>
          </table:table-cell>
          <table:table-cell table:style-name="ce88" table:formula="of:=COUNTIF([.$D168:.$AM168];&quot;A&quot;)" office:value-type="float" office:value="10" calcext:value-type="float">
            <text:p>10</text:p>
          </table:table-cell>
          <table:table-cell table:style-name="ce88" table:formula="of:=COUNTIF([.$D168:.$AM168];&quot;I&quot;)" office:value-type="float" office:value="0" calcext:value-type="float">
            <text:p>0</text:p>
          </table:table-cell>
          <table:table-cell table:style-name="ce95" table:formula="of:=[.AN168]+[.AO168]+[.AP168]"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66]" office:value-type="string" office:string-value="Banco de Dados: SQL Server e MySQL" calcext:value-type="string">
            <text:p>Banco de Dados: SQL Server e MySQL</text:p>
          </table:table-cell>
          <table:table-cell table:style-name="ce65" table:number-columns-repeated="13"/>
          <table:table-cell table:style-name="ce81"/>
          <table:table-cell table:style-name="ce65" table:number-columns-repeated="9"/>
          <table:table-cell table:number-columns-repeated="6" table:style-name="ce65" office:value-type="string" calcext:value-type="string">
            <text:p>A</text:p>
          </table:table-cell>
          <table:table-cell table:style-name="ce65" office:value-type="string" calcext:value-type="string">
            <text:p>I</text:p>
          </table:table-cell>
          <table:table-cell table:style-name="ce65" office:value-type="string" calcext:value-type="string">
            <text:p>C</text:p>
          </table:table-cell>
          <table:table-cell table:number-columns-repeated="3" table:style-name="ce65" office:value-type="string" calcext:value-type="string">
            <text:p>A</text:p>
          </table:table-cell>
          <table:table-cell table:style-name="ce65" table:number-columns-repeated="2"/>
          <table:table-cell table:style-name="ce88" table:formula="of:=COUNTIF([.$D169:.$AM169];&quot;C&quot;)" office:value-type="float" office:value="1" calcext:value-type="float">
            <text:p>1</text:p>
          </table:table-cell>
          <table:table-cell table:style-name="ce88" table:formula="of:=COUNTIF([.$D169:.$AM169];&quot;A&quot;)" office:value-type="float" office:value="9" calcext:value-type="float">
            <text:p>9</text:p>
          </table:table-cell>
          <table:table-cell table:style-name="ce88" table:formula="of:=COUNTIF([.$D169:.$AM169];&quot;I&quot;)" office:value-type="float" office:value="1" calcext:value-type="float">
            <text:p>1</text:p>
          </table:table-cell>
          <table:table-cell table:style-name="ce95" table:formula="of:=[.AN169]+[.AO169]+[.AP169]"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67]" office:value-type="string" office:string-value="Ferramentas de Controle de Versão: GIT" calcext:value-type="string">
            <text:p>Ferramentas de Controle de Versão: GIT</text:p>
          </table:table-cell>
          <table:table-cell table:style-name="ce65" table:number-columns-repeated="13"/>
          <table:table-cell table:style-name="ce81"/>
          <table:table-cell table:style-name="ce65" table:number-columns-repeated="9"/>
          <table:table-cell table:number-columns-repeated="6" table:style-name="ce65" office:value-type="string" calcext:value-type="string">
            <text:p>A</text:p>
          </table:table-cell>
          <table:table-cell table:style-name="ce65" office:value-type="string" calcext:value-type="string">
            <text:p>I</text:p>
          </table:table-cell>
          <table:table-cell table:number-columns-repeated="4" table:style-name="ce65" office:value-type="string" calcext:value-type="string">
            <text:p>A</text:p>
          </table:table-cell>
          <table:table-cell table:style-name="ce65" table:number-columns-repeated="2"/>
          <table:table-cell table:style-name="ce88" table:formula="of:=COUNTIF([.$D170:.$AM170];&quot;C&quot;)" office:value-type="float" office:value="0" calcext:value-type="float">
            <text:p>0</text:p>
          </table:table-cell>
          <table:table-cell table:style-name="ce88" table:formula="of:=COUNTIF([.$D170:.$AM170];&quot;A&quot;)" office:value-type="float" office:value="10" calcext:value-type="float">
            <text:p>10</text:p>
          </table:table-cell>
          <table:table-cell table:style-name="ce88" table:formula="of:=COUNTIF([.$D170:.$AM170];&quot;I&quot;)" office:value-type="float" office:value="1" calcext:value-type="float">
            <text:p>1</text:p>
          </table:table-cell>
          <table:table-cell table:style-name="ce95" table:formula="of:=[.AN170]+[.AO170]+[.AP170]"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68]" office:value-type="string" office:string-value="Metodos Ágeis" calcext:value-type="string">
            <text:p>Metodos Ágeis</text:p>
          </table:table-cell>
          <table:table-cell table:style-name="ce65" table:number-columns-repeated="13"/>
          <table:table-cell table:style-name="ce81"/>
          <table:table-cell table:style-name="ce65" table:number-columns-repeated="9"/>
          <table:table-cell table:number-columns-repeated="7" table:style-name="ce65" office:value-type="string" calcext:value-type="string">
            <text:p>A</text:p>
          </table:table-cell>
          <table:table-cell table:style-name="ce65" office:value-type="string" calcext:value-type="string">
            <text:p>I</text:p>
          </table:table-cell>
          <table:table-cell table:number-columns-repeated="3" table:style-name="ce65" office:value-type="string" calcext:value-type="string">
            <text:p>A</text:p>
          </table:table-cell>
          <table:table-cell table:style-name="ce65" table:number-columns-repeated="2"/>
          <table:table-cell table:style-name="ce88" table:formula="of:=COUNTIF([.$D171:.$AM171];&quot;C&quot;)" office:value-type="float" office:value="0" calcext:value-type="float">
            <text:p>0</text:p>
          </table:table-cell>
          <table:table-cell table:style-name="ce88" table:formula="of:=COUNTIF([.$D171:.$AM171];&quot;A&quot;)" office:value-type="float" office:value="10" calcext:value-type="float">
            <text:p>10</text:p>
          </table:table-cell>
          <table:table-cell table:style-name="ce88" table:formula="of:=COUNTIF([.$D171:.$AM171];&quot;I&quot;)" office:value-type="float" office:value="1" calcext:value-type="float">
            <text:p>1</text:p>
          </table:table-cell>
          <table:table-cell table:style-name="ce95" table:formula="of:=[.AN171]+[.AO171]+[.AP171]" office:value-type="float" office:value="11" calcext:value-type="float">
            <text:p>11</text:p>
          </table:table-cell>
          <table:table-cell table:number-columns-repeated="981"/>
        </table:table-row>
        <table:table-row table:style-name="ro1">
          <table:covered-table-cell table:style-name="ce4"/>
          <table:covered-table-cell table:style-name="ce5"/>
          <table:table-cell table:style-name="ce55" table:formula="of:=[$Perfis.D169]" office:value-type="string" office:string-value="Ferramentas de Gestão de Demandas: Jira, Assyst, etc." calcext:value-type="string">
            <text:p>Ferramentas de Gestão de Demandas: Jira, Assyst, etc.</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72:.$AM172];&quot;C&quot;)" office:value-type="float" office:value="0" calcext:value-type="float">
            <text:p>0</text:p>
          </table:table-cell>
          <table:table-cell table:style-name="ce88" table:formula="of:=COUNTIF([.$D172:.$AM172];&quot;A&quot;)" office:value-type="float" office:value="11" calcext:value-type="float">
            <text:p>11</text:p>
          </table:table-cell>
          <table:table-cell table:style-name="ce88" table:formula="of:=COUNTIF([.$D172:.$AM172];&quot;I&quot;)" office:value-type="float" office:value="0" calcext:value-type="float">
            <text:p>0</text:p>
          </table:table-cell>
          <table:table-cell table:style-name="ce95" table:formula="of:=[.AN172]+[.AO172]+[.AP172]" office:value-type="float" office:value="11" calcext:value-type="float">
            <text:p>11</text:p>
          </table:table-cell>
          <table:table-cell table:number-columns-repeated="981"/>
        </table:table-row>
        <table:table-row table:style-name="ro1">
          <table:covered-table-cell table:style-name="ce4"/>
          <table:table-cell table:style-name="ce58" table:formula="of:=[$Perfis.B170]" office:value-type="string" office:string-value="ANALISTA DE SISTEMAS ADMINISTRATIVOS" calcext:value-type="string">
            <text:p>ANALISTA DE SISTEMAS ADMINISTRATIVOS</text:p>
          </table:table-cell>
          <table:table-cell table:style-name="ce55" table:formula="of:=[$Perfis.D170]" office:value-type="string" office:string-value="Sistemas Administrativos: SIGEP, Portal do Usuário, etc." calcext:value-type="string">
            <text:p>Sistemas Administrativos: SIGEP, Portal do Usuário, etc.</text:p>
          </table:table-cell>
          <table:table-cell table:style-name="ce65" table:number-columns-repeated="13"/>
          <table:table-cell table:style-name="ce81"/>
          <table:table-cell table:style-name="ce65" table:number-columns-repeated="9"/>
          <table:table-cell table:style-name="ce65" office:value-type="string" calcext:value-type="string">
            <text:p>A</text:p>
          </table:table-cell>
          <table:table-cell table:style-name="ce65" office:value-type="string" calcext:value-type="string">
            <text:p>C</text:p>
          </table:table-cell>
          <table:table-cell table:number-columns-repeated="2" table:style-name="ce65" office:value-type="string" calcext:value-type="string">
            <text:p>A</text:p>
          </table:table-cell>
          <table:table-cell table:style-name="ce65" office:value-type="string" calcext:value-type="string">
            <text:p>C</text:p>
          </table:table-cell>
          <table:table-cell table:style-name="ce65" table:number-columns-repeated="8"/>
          <table:table-cell table:style-name="ce88" table:formula="of:=COUNTIF([.$D173:.$AM173];&quot;C&quot;)" office:value-type="float" office:value="2" calcext:value-type="float">
            <text:p>2</text:p>
          </table:table-cell>
          <table:table-cell table:style-name="ce88" table:formula="of:=COUNTIF([.$D173:.$AM173];&quot;A&quot;)" office:value-type="float" office:value="3" calcext:value-type="float">
            <text:p>3</text:p>
          </table:table-cell>
          <table:table-cell table:style-name="ce88" table:formula="of:=COUNTIF([.$D173:.$AM173];&quot;I&quot;)" office:value-type="float" office:value="0" calcext:value-type="float">
            <text:p>0</text:p>
          </table:table-cell>
          <table:table-cell table:style-name="ce95" table:formula="of:=[.AN173]+[.AO173]+[.AP173]" office:value-type="float" office:value="5" calcext:value-type="float">
            <text:p>5</text:p>
          </table:table-cell>
          <table:table-cell table:number-columns-repeated="981"/>
        </table:table-row>
        <table:table-row table:style-name="ro1">
          <table:covered-table-cell table:style-name="ce4"/>
          <table:table-cell table:style-name="ce56" table:formula="of:=[$Perfis.B171]" office:value-type="string" office:string-value="ANALISTA DE SISTEMAS JUDICIAIS" calcext:value-type="string">
            <text:p>ANALISTA DE SISTEMAS JUDICIAIS</text:p>
          </table:table-cell>
          <table:table-cell table:style-name="ce55" table:formula="of:=[$Perfis.D171]" office:value-type="string" office:string-value="Sistemas Judiciais: PJe, Satélites PJe, e-Gestão, DataJud, etc." calcext:value-type="string">
            <text:p>Sistemas Judiciais: PJe, Satélites PJe, e-Gestão, DataJud, etc.</text:p>
          </table:table-cell>
          <table:table-cell table:style-name="ce65" table:number-columns-repeated="13"/>
          <table:table-cell table:style-name="ce81"/>
          <table:table-cell table:style-name="ce65" table:number-columns-repeated="9"/>
          <table:table-cell table:style-name="ce65" office:value-type="string" calcext:value-type="string">
            <text:p>A</text:p>
          </table:table-cell>
          <table:table-cell table:style-name="ce65" table:number-columns-repeated="6"/>
          <table:table-cell table:style-name="ce65" office:value-type="string" calcext:value-type="string">
            <text:p>C</text:p>
          </table:table-cell>
          <table:table-cell table:number-columns-repeated="2" table:style-name="ce65" office:value-type="string" calcext:value-type="string">
            <text:p>A</text:p>
          </table:table-cell>
          <table:table-cell table:style-name="ce65" office:value-type="string" calcext:value-type="string">
            <text:p>C</text:p>
          </table:table-cell>
          <table:table-cell table:style-name="ce65" table:number-columns-repeated="2"/>
          <table:table-cell table:style-name="ce88" table:formula="of:=COUNTIF([.$D174:.$AM174];&quot;C&quot;)" office:value-type="float" office:value="2" calcext:value-type="float">
            <text:p>2</text:p>
          </table:table-cell>
          <table:table-cell table:style-name="ce88" table:formula="of:=COUNTIF([.$D174:.$AM174];&quot;A&quot;)" office:value-type="float" office:value="3" calcext:value-type="float">
            <text:p>3</text:p>
          </table:table-cell>
          <table:table-cell table:style-name="ce88" table:formula="of:=COUNTIF([.$D174:.$AM174];&quot;I&quot;)" office:value-type="float" office:value="0" calcext:value-type="float">
            <text:p>0</text:p>
          </table:table-cell>
          <table:table-cell table:style-name="ce95" table:formula="of:=[.AN174]+[.AO174]+[.AP174]" office:value-type="float" office:value="5" calcext:value-type="float">
            <text:p>5</text:p>
          </table:table-cell>
          <table:table-cell table:number-columns-repeated="981"/>
        </table:table-row>
        <table:table-row table:style-name="ro1">
          <table:covered-table-cell table:style-name="ce4"/>
          <table:table-cell table:style-name="ce55" table:formula="of:=[$Perfis.B172]" office:value-type="string" office:string-value="ANALISTA DE SISTEMAS CORPORATIVOS E PORTAIS WEB" calcext:value-type="string" table:number-columns-spanned="1" table:number-rows-spanned="3">
            <text:p>ANALISTA DE SISTEMAS CORPORATIVOS E PORTAIS WEB</text:p>
          </table:table-cell>
          <table:table-cell table:style-name="ce55" table:formula="of:=[$Perfis.D172]" office:value-type="string" office:string-value="Sisitemas Corporativos: PROAD, SCMP, etc" calcext:value-type="string">
            <text:p>Sisitemas Corporativos: PROAD, SCMP, etc</text:p>
          </table:table-cell>
          <table:table-cell table:style-name="ce65" table:number-columns-repeated="13"/>
          <table:table-cell table:style-name="ce81"/>
          <table:table-cell table:style-name="ce65" table:number-columns-repeated="9"/>
          <table:table-cell table:style-name="ce65" office:value-type="string" calcext:value-type="string">
            <text:p>A</text:p>
          </table:table-cell>
          <table:table-cell table:style-name="ce65" table:number-columns-repeated="4"/>
          <table:table-cell table:style-name="ce65" office:value-type="string" calcext:value-type="string">
            <text:p>A</text:p>
          </table:table-cell>
          <table:table-cell table:style-name="ce65" office:value-type="string" calcext:value-type="string">
            <text:p>C</text:p>
          </table:table-cell>
          <table:table-cell table:style-name="ce65" table:number-columns-repeated="6"/>
          <table:table-cell table:style-name="ce88" table:formula="of:=COUNTIF([.$D175:.$AM175];&quot;C&quot;)" office:value-type="float" office:value="1" calcext:value-type="float">
            <text:p>1</text:p>
          </table:table-cell>
          <table:table-cell table:style-name="ce88" table:formula="of:=COUNTIF([.$D175:.$AM175];&quot;A&quot;)" office:value-type="float" office:value="2" calcext:value-type="float">
            <text:p>2</text:p>
          </table:table-cell>
          <table:table-cell table:style-name="ce88" table:formula="of:=COUNTIF([.$D175:.$AM175];&quot;I&quot;)" office:value-type="float" office:value="0" calcext:value-type="float">
            <text:p>0</text:p>
          </table:table-cell>
          <table:table-cell table:style-name="ce95" table:formula="of:=[.AN175]+[.AO175]+[.AP175]" office:value-type="float" office:value="3" calcext:value-type="float">
            <text:p>3</text:p>
          </table:table-cell>
          <table:table-cell table:number-columns-repeated="981"/>
        </table:table-row>
        <table:table-row table:style-name="ro1">
          <table:covered-table-cell table:number-columns-repeated="2" table:style-name="ce4"/>
          <table:table-cell table:style-name="ce55" table:formula="of:=[$Perfis.D173]" office:value-type="string" office:string-value="Sistemas de Gestão de Conteúdo: Drupal, etc." calcext:value-type="string">
            <text:p>Sistemas de Gestão de Conteúdo: Drupal, etc.</text:p>
          </table:table-cell>
          <table:table-cell table:style-name="ce65" table:number-columns-repeated="13"/>
          <table:table-cell table:style-name="ce81"/>
          <table:table-cell table:style-name="ce65" table:number-columns-repeated="9"/>
          <table:table-cell table:style-name="ce65" office:value-type="string" calcext:value-type="string">
            <text:p>I</text:p>
          </table:table-cell>
          <table:table-cell table:style-name="ce65" table:number-columns-repeated="4"/>
          <table:table-cell table:style-name="ce65" office:value-type="string" calcext:value-type="string">
            <text:p>A</text:p>
          </table:table-cell>
          <table:table-cell table:style-name="ce65" office:value-type="string" calcext:value-type="string">
            <text:p>C</text:p>
          </table:table-cell>
          <table:table-cell table:style-name="ce65" table:number-columns-repeated="6"/>
          <table:table-cell table:style-name="ce88" table:formula="of:=COUNTIF([.$D176:.$AM176];&quot;C&quot;)" office:value-type="float" office:value="1" calcext:value-type="float">
            <text:p>1</text:p>
          </table:table-cell>
          <table:table-cell table:style-name="ce88" table:formula="of:=COUNTIF([.$D176:.$AM176];&quot;A&quot;)" office:value-type="float" office:value="1" calcext:value-type="float">
            <text:p>1</text:p>
          </table:table-cell>
          <table:table-cell table:style-name="ce88" table:formula="of:=COUNTIF([.$D176:.$AM176];&quot;I&quot;)" office:value-type="float" office:value="1" calcext:value-type="float">
            <text:p>1</text:p>
          </table:table-cell>
          <table:table-cell table:style-name="ce95" table:formula="of:=[.AN176]+[.AO176]+[.AP176]" office:value-type="float" office:value="3" calcext:value-type="float">
            <text:p>3</text:p>
          </table:table-cell>
          <table:table-cell table:number-columns-repeated="981"/>
        </table:table-row>
        <table:table-row table:style-name="ro1">
          <table:covered-table-cell table:style-name="ce4"/>
          <table:covered-table-cell table:style-name="ce5"/>
          <table:table-cell table:style-name="ce55" table:formula="of:=[$Perfis.D174]" office:value-type="string" office:string-value="Portais: Internet e Intranet" calcext:value-type="string">
            <text:p>Portais: Internet e Intranet</text:p>
          </table:table-cell>
          <table:table-cell table:style-name="ce65" table:number-columns-repeated="13"/>
          <table:table-cell table:style-name="ce81"/>
          <table:table-cell table:style-name="ce65" table:number-columns-repeated="9"/>
          <table:table-cell table:style-name="ce65" office:value-type="string" calcext:value-type="string">
            <text:p>A</text:p>
          </table:table-cell>
          <table:table-cell table:style-name="ce65" table:number-columns-repeated="4"/>
          <table:table-cell table:style-name="ce65" office:value-type="string" calcext:value-type="string">
            <text:p>A</text:p>
          </table:table-cell>
          <table:table-cell table:style-name="ce65" office:value-type="string" calcext:value-type="string">
            <text:p>C</text:p>
          </table:table-cell>
          <table:table-cell table:style-name="ce65" table:number-columns-repeated="6"/>
          <table:table-cell table:style-name="ce88" table:formula="of:=COUNTIF([.$D177:.$AM177];&quot;C&quot;)" office:value-type="float" office:value="1" calcext:value-type="float">
            <text:p>1</text:p>
          </table:table-cell>
          <table:table-cell table:style-name="ce88" table:formula="of:=COUNTIF([.$D177:.$AM177];&quot;A&quot;)" office:value-type="float" office:value="2" calcext:value-type="float">
            <text:p>2</text:p>
          </table:table-cell>
          <table:table-cell table:style-name="ce88" table:formula="of:=COUNTIF([.$D177:.$AM177];&quot;I&quot;)" office:value-type="float" office:value="0" calcext:value-type="float">
            <text:p>0</text:p>
          </table:table-cell>
          <table:table-cell table:style-name="ce95" table:formula="of:=[.AN177]+[.AO177]+[.AP177]" office:value-type="float" office:value="3" calcext:value-type="float">
            <text:p>3</text:p>
          </table:table-cell>
          <table:table-cell table:number-columns-repeated="981"/>
        </table:table-row>
        <table:table-row table:style-name="ro1">
          <table:covered-table-cell table:style-name="ce4"/>
          <table:table-cell table:style-name="ce57" table:formula="of:=[$Perfis.B175]" office:value-type="string" office:string-value="ANALISTA DE SISTEMAS" calcext:value-type="string" table:number-columns-spanned="1" table:number-rows-spanned="2">
            <text:p>ANALISTA DE SISTEMAS</text:p>
          </table:table-cell>
          <table:table-cell table:style-name="ce55" table:formula="of:=[$Perfis.D175]" office:value-type="string" office:string-value="Análise e especificação de requisitos" calcext:value-type="string">
            <text:p>Análise e especificação de requisitos</text:p>
          </table:table-cell>
          <table:table-cell table:style-name="ce65" table:number-columns-repeated="13"/>
          <table:table-cell table:style-name="ce81"/>
          <table:table-cell table:style-name="ce65" table:number-columns-repeated="9"/>
          <table:table-cell table:number-columns-repeated="7" table:style-name="ce65" office:value-type="string" calcext:value-type="string">
            <text:p>A</text:p>
          </table:table-cell>
          <table:table-cell table:style-name="ce65" office:value-type="string" calcext:value-type="string">
            <text:p>I</text:p>
          </table:table-cell>
          <table:table-cell table:number-columns-repeated="3" table:style-name="ce65" office:value-type="string" calcext:value-type="string">
            <text:p>A</text:p>
          </table:table-cell>
          <table:table-cell table:style-name="ce65" table:number-columns-repeated="2"/>
          <table:table-cell table:style-name="ce88" table:formula="of:=COUNTIF([.$D178:.$AM178];&quot;C&quot;)" office:value-type="float" office:value="0" calcext:value-type="float">
            <text:p>0</text:p>
          </table:table-cell>
          <table:table-cell table:style-name="ce88" table:formula="of:=COUNTIF([.$D178:.$AM178];&quot;A&quot;)" office:value-type="float" office:value="10" calcext:value-type="float">
            <text:p>10</text:p>
          </table:table-cell>
          <table:table-cell table:style-name="ce88" table:formula="of:=COUNTIF([.$D178:.$AM178];&quot;I&quot;)" office:value-type="float" office:value="1" calcext:value-type="float">
            <text:p>1</text:p>
          </table:table-cell>
          <table:table-cell table:style-name="ce95" table:formula="of:=[.AN178]+[.AO178]+[.AP178]"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76]" office:value-type="string" office:string-value="Análise e especificação de arquitetura" calcext:value-type="string">
            <text:p>Análise e especificação de arquitetura</text:p>
          </table:table-cell>
          <table:table-cell table:style-name="ce65" table:number-columns-repeated="13"/>
          <table:table-cell table:style-name="ce81"/>
          <table:table-cell table:style-name="ce65" table:number-columns-repeated="9"/>
          <table:table-cell table:number-columns-repeated="7" table:style-name="ce65" office:value-type="string" calcext:value-type="string">
            <text:p>A</text:p>
          </table:table-cell>
          <table:table-cell table:style-name="ce65" office:value-type="string" calcext:value-type="string">
            <text:p>I</text:p>
          </table:table-cell>
          <table:table-cell table:number-columns-repeated="3" table:style-name="ce65" office:value-type="string" calcext:value-type="string">
            <text:p>A</text:p>
          </table:table-cell>
          <table:table-cell table:style-name="ce65" table:number-columns-repeated="2"/>
          <table:table-cell table:style-name="ce88" table:formula="of:=COUNTIF([.$D179:.$AM179];&quot;C&quot;)" office:value-type="float" office:value="0" calcext:value-type="float">
            <text:p>0</text:p>
          </table:table-cell>
          <table:table-cell table:style-name="ce88" table:formula="of:=COUNTIF([.$D179:.$AM179];&quot;A&quot;)" office:value-type="float" office:value="10" calcext:value-type="float">
            <text:p>10</text:p>
          </table:table-cell>
          <table:table-cell table:style-name="ce88" table:formula="of:=COUNTIF([.$D179:.$AM179];&quot;I&quot;)" office:value-type="float" office:value="1" calcext:value-type="float">
            <text:p>1</text:p>
          </table:table-cell>
          <table:table-cell table:style-name="ce95" table:formula="of:=[.AN179]+[.AO179]+[.AP179]" office:value-type="float" office:value="11" calcext:value-type="float">
            <text:p>11</text:p>
          </table:table-cell>
          <table:table-cell table:number-columns-repeated="981"/>
        </table:table-row>
        <table:table-row table:style-name="ro1">
          <table:covered-table-cell table:style-name="ce4"/>
          <table:table-cell table:style-name="ce55" table:formula="of:=[$Perfis.B177]" office:value-type="string" office:string-value="ANALISTA DE TESTES" calcext:value-type="string" table:number-columns-spanned="1" table:number-rows-spanned="3">
            <text:p>ANALISTA DE TESTES</text:p>
          </table:table-cell>
          <table:table-cell table:style-name="ce55" table:formula="of:=[$Perfis.D177]" office:value-type="string" office:string-value="Teste de Unidade" calcext:value-type="string">
            <text:p>Teste de Unidade</text:p>
          </table:table-cell>
          <table:table-cell table:style-name="ce65" table:number-columns-repeated="13"/>
          <table:table-cell table:style-name="ce81"/>
          <table:table-cell table:style-name="ce65" table:number-columns-repeated="9"/>
          <table:table-cell table:number-columns-repeated="7" table:style-name="ce65" office:value-type="string" calcext:value-type="string">
            <text:p>A</text:p>
          </table:table-cell>
          <table:table-cell table:style-name="ce65" office:value-type="string" calcext:value-type="string">
            <text:p>I</text:p>
          </table:table-cell>
          <table:table-cell table:number-columns-repeated="2" table:style-name="ce65" office:value-type="string" calcext:value-type="string">
            <text:p>A</text:p>
          </table:table-cell>
          <table:table-cell table:style-name="ce65" office:value-type="string" calcext:value-type="string">
            <text:p>I</text:p>
          </table:table-cell>
          <table:table-cell table:style-name="ce65" table:number-columns-repeated="2"/>
          <table:table-cell table:style-name="ce88" table:formula="of:=COUNTIF([.$D180:.$AM180];&quot;C&quot;)" office:value-type="float" office:value="0" calcext:value-type="float">
            <text:p>0</text:p>
          </table:table-cell>
          <table:table-cell table:style-name="ce88" table:formula="of:=COUNTIF([.$D180:.$AM180];&quot;A&quot;)" office:value-type="float" office:value="9" calcext:value-type="float">
            <text:p>9</text:p>
          </table:table-cell>
          <table:table-cell table:style-name="ce88" table:formula="of:=COUNTIF([.$D180:.$AM180];&quot;I&quot;)" office:value-type="float" office:value="2" calcext:value-type="float">
            <text:p>2</text:p>
          </table:table-cell>
          <table:table-cell table:style-name="ce95" table:formula="of:=[.AN180]+[.AO180]+[.AP180]"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78]" office:value-type="string" office:string-value="Teste de Integração" calcext:value-type="string">
            <text:p>Teste de Integração</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81:.$AM181];&quot;C&quot;)" office:value-type="float" office:value="0" calcext:value-type="float">
            <text:p>0</text:p>
          </table:table-cell>
          <table:table-cell table:style-name="ce88" table:formula="of:=COUNTIF([.$D181:.$AM181];&quot;A&quot;)" office:value-type="float" office:value="11" calcext:value-type="float">
            <text:p>11</text:p>
          </table:table-cell>
          <table:table-cell table:style-name="ce88" table:formula="of:=COUNTIF([.$D181:.$AM181];&quot;I&quot;)" office:value-type="float" office:value="0" calcext:value-type="float">
            <text:p>0</text:p>
          </table:table-cell>
          <table:table-cell table:style-name="ce95" table:formula="of:=[.AN181]+[.AO181]+[.AP181]" office:value-type="float" office:value="11" calcext:value-type="float">
            <text:p>11</text:p>
          </table:table-cell>
          <table:table-cell table:number-columns-repeated="981"/>
        </table:table-row>
        <table:table-row table:style-name="ro1">
          <table:covered-table-cell table:style-name="ce4"/>
          <table:covered-table-cell table:style-name="ce5"/>
          <table:table-cell table:style-name="ce55" table:formula="of:=[$Perfis.D179]" office:value-type="string" office:string-value="Automatização de Testes" calcext:value-type="string">
            <text:p>Automatização de Testes</text:p>
          </table:table-cell>
          <table:table-cell table:style-name="ce65" table:number-columns-repeated="13"/>
          <table:table-cell table:style-name="ce81"/>
          <table:table-cell table:style-name="ce65" table:number-columns-repeated="9"/>
          <table:table-cell table:number-columns-repeated="5" table:style-name="ce65" office:value-type="string" calcext:value-type="string">
            <text:p>A</text:p>
          </table:table-cell>
          <table:table-cell table:style-name="ce65" office:value-type="string" calcext:value-type="string">
            <text:p>I</text:p>
          </table:table-cell>
          <table:table-cell table:style-name="ce65" office:value-type="string" calcext:value-type="string">
            <text:p>A</text:p>
          </table:table-cell>
          <table:table-cell table:style-name="ce65" office:value-type="string" calcext:value-type="string">
            <text:p>C</text:p>
          </table:table-cell>
          <table:table-cell table:number-columns-repeated="3" table:style-name="ce65" office:value-type="string" calcext:value-type="string">
            <text:p>A</text:p>
          </table:table-cell>
          <table:table-cell table:style-name="ce65" table:number-columns-repeated="2"/>
          <table:table-cell table:style-name="ce88" table:formula="of:=COUNTIF([.$D182:.$AM182];&quot;C&quot;)" office:value-type="float" office:value="1" calcext:value-type="float">
            <text:p>1</text:p>
          </table:table-cell>
          <table:table-cell table:style-name="ce88" table:formula="of:=COUNTIF([.$D182:.$AM182];&quot;A&quot;)" office:value-type="float" office:value="9" calcext:value-type="float">
            <text:p>9</text:p>
          </table:table-cell>
          <table:table-cell table:style-name="ce88" table:formula="of:=COUNTIF([.$D182:.$AM182];&quot;I&quot;)" office:value-type="float" office:value="1" calcext:value-type="float">
            <text:p>1</text:p>
          </table:table-cell>
          <table:table-cell table:style-name="ce95" table:formula="of:=[.AN182]+[.AO182]+[.AP182]" office:value-type="float" office:value="11" calcext:value-type="float">
            <text:p>11</text:p>
          </table:table-cell>
          <table:table-cell table:number-columns-repeated="981"/>
        </table:table-row>
        <table:table-row table:style-name="ro1">
          <table:covered-table-cell table:style-name="ce4"/>
          <table:table-cell table:style-name="ce57" table:formula="of:=[$Perfis.B180]" office:value-type="string" office:string-value="DESIGNER DE INTERFACES" calcext:value-type="string" table:number-columns-spanned="1" table:number-rows-spanned="4">
            <text:p>DESIGNER DE INTERFACES</text:p>
          </table:table-cell>
          <table:table-cell table:style-name="ce55" table:formula="of:=[$Perfis.D180]" office:value-type="string" office:string-value="Interfaces de Sistemas" calcext:value-type="string">
            <text:p>Interfaces de Sistemas</text:p>
          </table:table-cell>
          <table:table-cell table:style-name="ce65" table:number-columns-repeated="13"/>
          <table:table-cell table:style-name="ce81"/>
          <table:table-cell table:style-name="ce65" table:number-columns-repeated="9"/>
          <table:table-cell table:number-columns-repeated="7" table:style-name="ce65" office:value-type="string" calcext:value-type="string">
            <text:p>A</text:p>
          </table:table-cell>
          <table:table-cell table:style-name="ce65" office:value-type="string" calcext:value-type="string">
            <text:p>C</text:p>
          </table:table-cell>
          <table:table-cell table:number-columns-repeated="3" table:style-name="ce65" office:value-type="string" calcext:value-type="string">
            <text:p>A</text:p>
          </table:table-cell>
          <table:table-cell table:style-name="ce65" table:number-columns-repeated="2"/>
          <table:table-cell table:style-name="ce88" table:formula="of:=COUNTIF([.$D183:.$AM183];&quot;C&quot;)" office:value-type="float" office:value="1" calcext:value-type="float">
            <text:p>1</text:p>
          </table:table-cell>
          <table:table-cell table:style-name="ce88" table:formula="of:=COUNTIF([.$D183:.$AM183];&quot;A&quot;)" office:value-type="float" office:value="10" calcext:value-type="float">
            <text:p>10</text:p>
          </table:table-cell>
          <table:table-cell table:style-name="ce88" table:formula="of:=COUNTIF([.$D183:.$AM183];&quot;I&quot;)" office:value-type="float" office:value="0" calcext:value-type="float">
            <text:p>0</text:p>
          </table:table-cell>
          <table:table-cell table:style-name="ce95" table:formula="of:=[.AN183]+[.AO183]+[.AP183]"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81]" office:value-type="string" office:string-value="Regras de usabilidade e navegabilidade" calcext:value-type="string">
            <text:p>Regras de usabilidade e navegabilidade</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84:.$AM184];&quot;C&quot;)" office:value-type="float" office:value="0" calcext:value-type="float">
            <text:p>0</text:p>
          </table:table-cell>
          <table:table-cell table:style-name="ce88" table:formula="of:=COUNTIF([.$D184:.$AM184];&quot;A&quot;)" office:value-type="float" office:value="11" calcext:value-type="float">
            <text:p>11</text:p>
          </table:table-cell>
          <table:table-cell table:style-name="ce88" table:formula="of:=COUNTIF([.$D184:.$AM184];&quot;I&quot;)" office:value-type="float" office:value="0" calcext:value-type="float">
            <text:p>0</text:p>
          </table:table-cell>
          <table:table-cell table:style-name="ce95" table:formula="of:=[.AN184]+[.AO184]+[.AP184]"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82]" office:value-type="string" office:string-value="Design" calcext:value-type="string">
            <text:p>Design</text:p>
          </table:table-cell>
          <table:table-cell table:style-name="ce65" table:number-columns-repeated="13"/>
          <table:table-cell table:style-name="ce81"/>
          <table:table-cell table:style-name="ce65" table:number-columns-repeated="9"/>
          <table:table-cell table:number-columns-repeated="7" table:style-name="ce65" office:value-type="string" calcext:value-type="string">
            <text:p>A</text:p>
          </table:table-cell>
          <table:table-cell table:style-name="ce65" office:value-type="string" calcext:value-type="string">
            <text:p>C</text:p>
          </table:table-cell>
          <table:table-cell table:number-columns-repeated="3" table:style-name="ce65" office:value-type="string" calcext:value-type="string">
            <text:p>A</text:p>
          </table:table-cell>
          <table:table-cell table:style-name="ce65" table:number-columns-repeated="2"/>
          <table:table-cell table:style-name="ce88" table:formula="of:=COUNTIF([.$D185:.$AM185];&quot;C&quot;)" office:value-type="float" office:value="1" calcext:value-type="float">
            <text:p>1</text:p>
          </table:table-cell>
          <table:table-cell table:style-name="ce88" table:formula="of:=COUNTIF([.$D185:.$AM185];&quot;A&quot;)" office:value-type="float" office:value="10" calcext:value-type="float">
            <text:p>10</text:p>
          </table:table-cell>
          <table:table-cell table:style-name="ce88" table:formula="of:=COUNTIF([.$D185:.$AM185];&quot;I&quot;)" office:value-type="float" office:value="0" calcext:value-type="float">
            <text:p>0</text:p>
          </table:table-cell>
          <table:table-cell table:style-name="ce95" table:formula="of:=[.AN185]+[.AO185]+[.AP185]"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83]" office:value-type="string" office:string-value="Recomendações de Acessibilidade: e-Mag, etc" calcext:value-type="string">
            <text:p>Recomendações de Acessibilidade: e-Mag, etc</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I</text:p>
          </table:table-cell>
          <table:table-cell table:style-name="ce65" table:number-columns-repeated="2"/>
          <table:table-cell table:style-name="ce88" table:formula="of:=COUNTIF([.$D186:.$AM186];&quot;C&quot;)" office:value-type="float" office:value="0" calcext:value-type="float">
            <text:p>0</text:p>
          </table:table-cell>
          <table:table-cell table:style-name="ce88" table:formula="of:=COUNTIF([.$D186:.$AM186];&quot;A&quot;)" office:value-type="float" office:value="0" calcext:value-type="float">
            <text:p>0</text:p>
          </table:table-cell>
          <table:table-cell table:style-name="ce88" table:formula="of:=COUNTIF([.$D186:.$AM186];&quot;I&quot;)" office:value-type="float" office:value="11" calcext:value-type="float">
            <text:p>11</text:p>
          </table:table-cell>
          <table:table-cell table:style-name="ce95" table:formula="of:=[.AN186]+[.AO186]+[.AP186]" office:value-type="float" office:value="11" calcext:value-type="float">
            <text:p>11</text:p>
          </table:table-cell>
          <table:table-cell table:number-columns-repeated="981"/>
        </table:table-row>
        <table:table-row table:style-name="ro1">
          <table:covered-table-cell table:style-name="ce4"/>
          <table:table-cell table:style-name="ce57" table:formula="of:=[$Perfis.B184]" office:value-type="string" office:string-value="DESENVOLVEDOR ORACLE FORMS AND REPORTS" calcext:value-type="string">
            <text:p>DESENVOLVEDOR ORACLE FORMS AND REPORTS</text:p>
          </table:table-cell>
          <table:table-cell table:style-name="ce55" table:formula="of:=[$Perfis.D184]" office:value-type="string" office:string-value="Programação em Oracle Forms and Reports" calcext:value-type="string">
            <text:p>Programação em Oracle Forms and Reports</text:p>
          </table:table-cell>
          <table:table-cell table:style-name="ce65" table:number-columns-repeated="13"/>
          <table:table-cell table:style-name="ce81"/>
          <table:table-cell table:style-name="ce65" table:number-columns-repeated="9"/>
          <table:table-cell table:number-columns-repeated="5" table:style-name="ce65" office:value-type="string" calcext:value-type="string">
            <text:p>C</text:p>
          </table:table-cell>
          <table:table-cell table:style-name="ce65" office:value-type="string" calcext:value-type="string">
            <text:p>I</text:p>
          </table:table-cell>
          <table:table-cell table:style-name="ce65" office:value-type="string" calcext:value-type="string">
            <text:p>A</text:p>
          </table:table-cell>
          <table:table-cell table:style-name="ce65" office:value-type="string" calcext:value-type="string">
            <text:p>C</text:p>
          </table:table-cell>
          <table:table-cell table:number-columns-repeated="3" table:style-name="ce65" office:value-type="string" calcext:value-type="string">
            <text:p>A</text:p>
          </table:table-cell>
          <table:table-cell table:style-name="ce65" table:number-columns-repeated="2"/>
          <table:table-cell table:style-name="ce88" table:formula="of:=COUNTIF([.$D187:.$AM187];&quot;C&quot;)" office:value-type="float" office:value="6" calcext:value-type="float">
            <text:p>6</text:p>
          </table:table-cell>
          <table:table-cell table:style-name="ce88" table:formula="of:=COUNTIF([.$D187:.$AM187];&quot;A&quot;)" office:value-type="float" office:value="4" calcext:value-type="float">
            <text:p>4</text:p>
          </table:table-cell>
          <table:table-cell table:style-name="ce88" table:formula="of:=COUNTIF([.$D187:.$AM187];&quot;I&quot;)" office:value-type="float" office:value="1" calcext:value-type="float">
            <text:p>1</text:p>
          </table:table-cell>
          <table:table-cell table:style-name="ce95" table:formula="of:=[.AN187]+[.AO187]+[.AP187]" office:value-type="float" office:value="11" calcext:value-type="float">
            <text:p>11</text:p>
          </table:table-cell>
          <table:table-cell table:number-columns-repeated="981"/>
        </table:table-row>
        <table:table-row table:style-name="ro1">
          <table:covered-table-cell table:style-name="ce4"/>
          <table:table-cell table:style-name="ce55" table:formula="of:=[$Perfis.B185]" office:value-type="string" office:string-value="DESENVOLVEDOR WEB" calcext:value-type="string" table:number-columns-spanned="1" table:number-rows-spanned="10">
            <text:p>DESENVOLVEDOR WEB</text:p>
          </table:table-cell>
          <table:table-cell table:style-name="ce55" table:formula="of:=[$Perfis.D185]" office:value-type="string" office:string-value="Servidor de aplicações" calcext:value-type="string">
            <text:p>Servidor de aplicações</text:p>
          </table:table-cell>
          <table:table-cell table:style-name="ce65" table:number-columns-repeated="13"/>
          <table:table-cell table:style-name="ce81"/>
          <table:table-cell table:style-name="ce65" table:number-columns-repeated="9"/>
          <table:table-cell table:number-columns-repeated="5" table:style-name="ce65" office:value-type="string" calcext:value-type="string">
            <text:p>A</text:p>
          </table:table-cell>
          <table:table-cell table:style-name="ce65" office:value-type="string" calcext:value-type="string">
            <text:p>C</text:p>
          </table:table-cell>
          <table:table-cell table:style-name="ce65" office:value-type="string" calcext:value-type="string">
            <text:p>A</text:p>
          </table:table-cell>
          <table:table-cell table:style-name="ce65" office:value-type="string" calcext:value-type="string">
            <text:p>C</text:p>
          </table:table-cell>
          <table:table-cell table:number-columns-repeated="3" table:style-name="ce65" office:value-type="string" calcext:value-type="string">
            <text:p>A</text:p>
          </table:table-cell>
          <table:table-cell table:style-name="ce65" table:number-columns-repeated="2"/>
          <table:table-cell table:style-name="ce88" table:formula="of:=COUNTIF([.$D188:.$AM188];&quot;C&quot;)" office:value-type="float" office:value="2" calcext:value-type="float">
            <text:p>2</text:p>
          </table:table-cell>
          <table:table-cell table:style-name="ce88" table:formula="of:=COUNTIF([.$D188:.$AM188];&quot;A&quot;)" office:value-type="float" office:value="9" calcext:value-type="float">
            <text:p>9</text:p>
          </table:table-cell>
          <table:table-cell table:style-name="ce88" table:formula="of:=COUNTIF([.$D188:.$AM188];&quot;I&quot;)" office:value-type="float" office:value="0" calcext:value-type="float">
            <text:p>0</text:p>
          </table:table-cell>
          <table:table-cell table:style-name="ce95" table:formula="of:=[.AN188]+[.AO188]+[.AP188]"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86]" office:value-type="string" office:string-value="Linguagens e frameworks de Back-end" calcext:value-type="string">
            <text:p>Linguagens e frameworks de Back-end</text:p>
          </table:table-cell>
          <table:table-cell table:style-name="ce65" table:number-columns-repeated="13"/>
          <table:table-cell table:style-name="ce81"/>
          <table:table-cell table:style-name="ce65" table:number-columns-repeated="9"/>
          <table:table-cell table:number-columns-repeated="5" table:style-name="ce65" office:value-type="string" calcext:value-type="string">
            <text:p>A</text:p>
          </table:table-cell>
          <table:table-cell table:style-name="ce65" office:value-type="string" calcext:value-type="string">
            <text:p>I</text:p>
          </table:table-cell>
          <table:table-cell table:number-columns-repeated="2" table:style-name="ce65" office:value-type="string" calcext:value-type="string">
            <text:p>A</text:p>
          </table:table-cell>
          <table:table-cell table:number-columns-repeated="3" table:style-name="ce65" office:value-type="string" calcext:value-type="string">
            <text:p>I</text:p>
          </table:table-cell>
          <table:table-cell table:style-name="ce65" table:number-columns-repeated="2"/>
          <table:table-cell table:style-name="ce88" table:formula="of:=COUNTIF([.$D189:.$AM189];&quot;C&quot;)" office:value-type="float" office:value="0" calcext:value-type="float">
            <text:p>0</text:p>
          </table:table-cell>
          <table:table-cell table:style-name="ce88" table:formula="of:=COUNTIF([.$D189:.$AM189];&quot;A&quot;)" office:value-type="float" office:value="7" calcext:value-type="float">
            <text:p>7</text:p>
          </table:table-cell>
          <table:table-cell table:style-name="ce88" table:formula="of:=COUNTIF([.$D189:.$AM189];&quot;I&quot;)" office:value-type="float" office:value="4" calcext:value-type="float">
            <text:p>4</text:p>
          </table:table-cell>
          <table:table-cell table:style-name="ce95" table:formula="of:=[.AN189]+[.AO189]+[.AP189]"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87]" office:value-type="string" office:string-value="Linguagens e frameworks de Front-end" calcext:value-type="string">
            <text:p>Linguagens e frameworks de Front-end</text:p>
          </table:table-cell>
          <table:table-cell table:style-name="ce65" table:number-columns-repeated="13"/>
          <table:table-cell table:style-name="ce81"/>
          <table:table-cell table:style-name="ce65" table:number-columns-repeated="9"/>
          <table:table-cell table:number-columns-repeated="8" table:style-name="ce65" office:value-type="string" calcext:value-type="string">
            <text:p>A</text:p>
          </table:table-cell>
          <table:table-cell table:number-columns-repeated="2" table:style-name="ce65" office:value-type="string" calcext:value-type="string">
            <text:p>I</text:p>
          </table:table-cell>
          <table:table-cell table:style-name="ce65" office:value-type="string" calcext:value-type="string">
            <text:p>A</text:p>
          </table:table-cell>
          <table:table-cell table:style-name="ce65" table:number-columns-repeated="2"/>
          <table:table-cell table:style-name="ce88" table:formula="of:=COUNTIF([.$D190:.$AM190];&quot;C&quot;)" office:value-type="float" office:value="0" calcext:value-type="float">
            <text:p>0</text:p>
          </table:table-cell>
          <table:table-cell table:style-name="ce88" table:formula="of:=COUNTIF([.$D190:.$AM190];&quot;A&quot;)" office:value-type="float" office:value="9" calcext:value-type="float">
            <text:p>9</text:p>
          </table:table-cell>
          <table:table-cell table:style-name="ce88" table:formula="of:=COUNTIF([.$D190:.$AM190];&quot;I&quot;)" office:value-type="float" office:value="2" calcext:value-type="float">
            <text:p>2</text:p>
          </table:table-cell>
          <table:table-cell table:style-name="ce95" table:formula="of:=[.AN190]+[.AO190]+[.AP190]"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88]" office:value-type="string" office:string-value="Linguagens e frameworks Full-Stack" calcext:value-type="string">
            <text:p>Linguagens e frameworks Full-Stack</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91:.$AM191];&quot;C&quot;)" office:value-type="float" office:value="0" calcext:value-type="float">
            <text:p>0</text:p>
          </table:table-cell>
          <table:table-cell table:style-name="ce88" table:formula="of:=COUNTIF([.$D191:.$AM191];&quot;A&quot;)" office:value-type="float" office:value="11" calcext:value-type="float">
            <text:p>11</text:p>
          </table:table-cell>
          <table:table-cell table:style-name="ce88" table:formula="of:=COUNTIF([.$D191:.$AM191];&quot;I&quot;)" office:value-type="float" office:value="0" calcext:value-type="float">
            <text:p>0</text:p>
          </table:table-cell>
          <table:table-cell table:style-name="ce95" table:formula="of:=[.AN191]+[.AO191]+[.AP191]"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89]" office:value-type="string" office:string-value="Ferramenta de integração contínua: Devops " calcext:value-type="string">
            <text:p>Ferramenta de integração contínua: Devops </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92:.$AM192];&quot;C&quot;)" office:value-type="float" office:value="0" calcext:value-type="float">
            <text:p>0</text:p>
          </table:table-cell>
          <table:table-cell table:style-name="ce88" table:formula="of:=COUNTIF([.$D192:.$AM192];&quot;A&quot;)" office:value-type="float" office:value="11" calcext:value-type="float">
            <text:p>11</text:p>
          </table:table-cell>
          <table:table-cell table:style-name="ce88" table:formula="of:=COUNTIF([.$D192:.$AM192];&quot;I&quot;)" office:value-type="float" office:value="0" calcext:value-type="float">
            <text:p>0</text:p>
          </table:table-cell>
          <table:table-cell table:style-name="ce95" table:formula="of:=[.AN192]+[.AO192]+[.AP192]"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90]" office:value-type="string" office:string-value="Noções de Ferramentas de Virtualização de Aplicações baseadas em Contêineres: Docker e Kubernetes" calcext:value-type="string">
            <text:p>Noções de Ferramentas de Virtualização de Aplicações baseadas em Contêineres: Docker e Kubernetes</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93:.$AM193];&quot;C&quot;)" office:value-type="float" office:value="0" calcext:value-type="float">
            <text:p>0</text:p>
          </table:table-cell>
          <table:table-cell table:style-name="ce88" table:formula="of:=COUNTIF([.$D193:.$AM193];&quot;A&quot;)" office:value-type="float" office:value="11" calcext:value-type="float">
            <text:p>11</text:p>
          </table:table-cell>
          <table:table-cell table:style-name="ce88" table:formula="of:=COUNTIF([.$D193:.$AM193];&quot;I&quot;)" office:value-type="float" office:value="0" calcext:value-type="float">
            <text:p>0</text:p>
          </table:table-cell>
          <table:table-cell table:style-name="ce95" table:formula="of:=[.AN193]+[.AO193]+[.AP193]"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91]" office:value-type="string" office:string-value="Ferramenta de gestão de dependências" calcext:value-type="string">
            <text:p>Ferramenta de gestão de dependências</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94:.$AM194];&quot;C&quot;)" office:value-type="float" office:value="0" calcext:value-type="float">
            <text:p>0</text:p>
          </table:table-cell>
          <table:table-cell table:style-name="ce88" table:formula="of:=COUNTIF([.$D194:.$AM194];&quot;A&quot;)" office:value-type="float" office:value="11" calcext:value-type="float">
            <text:p>11</text:p>
          </table:table-cell>
          <table:table-cell table:style-name="ce88" table:formula="of:=COUNTIF([.$D194:.$AM194];&quot;I&quot;)" office:value-type="float" office:value="0" calcext:value-type="float">
            <text:p>0</text:p>
          </table:table-cell>
          <table:table-cell table:style-name="ce95" table:formula="of:=[.AN194]+[.AO194]+[.AP194]"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92]" office:value-type="string" office:string-value="Ferramenta de apoio ao desenvolvimento" calcext:value-type="string">
            <text:p>Ferramenta de apoio ao desenvolvimento</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95:.$AM195];&quot;C&quot;)" office:value-type="float" office:value="0" calcext:value-type="float">
            <text:p>0</text:p>
          </table:table-cell>
          <table:table-cell table:style-name="ce88" table:formula="of:=COUNTIF([.$D195:.$AM195];&quot;A&quot;)" office:value-type="float" office:value="11" calcext:value-type="float">
            <text:p>11</text:p>
          </table:table-cell>
          <table:table-cell table:style-name="ce88" table:formula="of:=COUNTIF([.$D195:.$AM195];&quot;I&quot;)" office:value-type="float" office:value="0" calcext:value-type="float">
            <text:p>0</text:p>
          </table:table-cell>
          <table:table-cell table:style-name="ce95" table:formula="of:=[.AN195]+[.AO195]+[.AP195]"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193]" office:value-type="string" office:string-value="Tecnologia Google Apps" calcext:value-type="string">
            <text:p>Tecnologia Google Apps</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96:.$AM196];&quot;C&quot;)" office:value-type="float" office:value="0" calcext:value-type="float">
            <text:p>0</text:p>
          </table:table-cell>
          <table:table-cell table:style-name="ce88" table:formula="of:=COUNTIF([.$D196:.$AM196];&quot;A&quot;)" office:value-type="float" office:value="11" calcext:value-type="float">
            <text:p>11</text:p>
          </table:table-cell>
          <table:table-cell table:style-name="ce88" table:formula="of:=COUNTIF([.$D196:.$AM196];&quot;I&quot;)" office:value-type="float" office:value="0" calcext:value-type="float">
            <text:p>0</text:p>
          </table:table-cell>
          <table:table-cell table:style-name="ce95" table:formula="of:=[.AN196]+[.AO196]+[.AP196]" office:value-type="float" office:value="11" calcext:value-type="float">
            <text:p>11</text:p>
          </table:table-cell>
          <table:table-cell table:number-columns-repeated="981"/>
        </table:table-row>
        <table:table-row table:style-name="ro1">
          <table:covered-table-cell table:style-name="ce4"/>
          <table:covered-table-cell table:style-name="ce5"/>
          <table:table-cell table:style-name="ce55" table:formula="of:=[$Perfis.D194]" office:value-type="string" office:string-value="Tecnologia Moodle" calcext:value-type="string">
            <text:p>Tecnologia Moodle</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197:.$AM197];&quot;C&quot;)" office:value-type="float" office:value="0" calcext:value-type="float">
            <text:p>0</text:p>
          </table:table-cell>
          <table:table-cell table:style-name="ce88" table:formula="of:=COUNTIF([.$D197:.$AM197];&quot;A&quot;)" office:value-type="float" office:value="11" calcext:value-type="float">
            <text:p>11</text:p>
          </table:table-cell>
          <table:table-cell table:style-name="ce88" table:formula="of:=COUNTIF([.$D197:.$AM197];&quot;I&quot;)" office:value-type="float" office:value="0" calcext:value-type="float">
            <text:p>0</text:p>
          </table:table-cell>
          <table:table-cell table:style-name="ce95" table:formula="of:=[.AN197]+[.AO197]+[.AP197]" office:value-type="float" office:value="11" calcext:value-type="float">
            <text:p>11</text:p>
          </table:table-cell>
          <table:table-cell table:number-columns-repeated="981"/>
        </table:table-row>
        <table:table-row table:style-name="ro1">
          <table:covered-table-cell table:style-name="ce4"/>
          <table:table-cell table:style-name="ce55" table:formula="of:=[$Perfis.B195]" office:value-type="string" office:string-value="DESENVOLVEDOR BI" calcext:value-type="string" table:number-columns-spanned="1" table:number-rows-spanned="2">
            <text:p>DESENVOLVEDOR BI</text:p>
          </table:table-cell>
          <table:table-cell table:style-name="ce55" table:formula="of:=[$Perfis.D195]" office:value-type="string" office:string-value="Desenho de Universos &amp; ETL: Pentaho, Python, etc" calcext:value-type="string">
            <text:p>Desenho de Universos &amp; ETL: Pentaho, Python, etc</text:p>
          </table:table-cell>
          <table:table-cell table:style-name="ce65" table:number-columns-repeated="13"/>
          <table:table-cell table:style-name="ce81"/>
          <table:table-cell table:style-name="ce65" table:number-columns-repeated="14"/>
          <table:table-cell table:number-columns-repeated="2" table:style-name="ce65" office:value-type="string" calcext:value-type="string">
            <text:p>A</text:p>
          </table:table-cell>
          <table:table-cell table:style-name="ce65" table:number-columns-repeated="6"/>
          <table:table-cell table:style-name="ce88" table:formula="of:=COUNTIF([.$D198:.$AM198];&quot;C&quot;)" office:value-type="float" office:value="0" calcext:value-type="float">
            <text:p>0</text:p>
          </table:table-cell>
          <table:table-cell table:style-name="ce88" table:formula="of:=COUNTIF([.$D198:.$AM198];&quot;A&quot;)" office:value-type="float" office:value="2" calcext:value-type="float">
            <text:p>2</text:p>
          </table:table-cell>
          <table:table-cell table:style-name="ce88" table:formula="of:=COUNTIF([.$D198:.$AM198];&quot;I&quot;)" office:value-type="float" office:value="0" calcext:value-type="float">
            <text:p>0</text:p>
          </table:table-cell>
          <table:table-cell table:style-name="ce95" table:formula="of:=[.AN198]+[.AO198]+[.AP198]" office:value-type="float" office:value="2" calcext:value-type="float">
            <text:p>2</text:p>
          </table:table-cell>
          <table:table-cell table:number-columns-repeated="981"/>
        </table:table-row>
        <table:table-row table:style-name="ro1">
          <table:covered-table-cell table:style-name="ce4"/>
          <table:covered-table-cell table:style-name="ce5"/>
          <table:table-cell table:style-name="ce55" table:formula="of:=[$Perfis.D196]" office:value-type="string" office:string-value="Painéis de Controle, Aplicações e Ferramentas de Relatório: Power BI, etc." calcext:value-type="string">
            <text:p>Painéis de Controle, Aplicações e Ferramentas de Relatório: Power BI, etc.</text:p>
          </table:table-cell>
          <table:table-cell table:style-name="ce65" table:number-columns-repeated="13"/>
          <table:table-cell table:style-name="ce81"/>
          <table:table-cell table:style-name="ce65" table:number-columns-repeated="14"/>
          <table:table-cell table:number-columns-repeated="2" table:style-name="ce65" office:value-type="string" calcext:value-type="string">
            <text:p>A</text:p>
          </table:table-cell>
          <table:table-cell table:style-name="ce65" table:number-columns-repeated="6"/>
          <table:table-cell table:style-name="ce88" table:formula="of:=COUNTIF([.$D199:.$AM199];&quot;C&quot;)" office:value-type="float" office:value="0" calcext:value-type="float">
            <text:p>0</text:p>
          </table:table-cell>
          <table:table-cell table:style-name="ce88" table:formula="of:=COUNTIF([.$D199:.$AM199];&quot;A&quot;)" office:value-type="float" office:value="2" calcext:value-type="float">
            <text:p>2</text:p>
          </table:table-cell>
          <table:table-cell table:style-name="ce88" table:formula="of:=COUNTIF([.$D199:.$AM199];&quot;I&quot;)" office:value-type="float" office:value="0" calcext:value-type="float">
            <text:p>0</text:p>
          </table:table-cell>
          <table:table-cell table:style-name="ce95" table:formula="of:=[.AN199]+[.AO199]+[.AP199]" office:value-type="float" office:value="2" calcext:value-type="float">
            <text:p>2</text:p>
          </table:table-cell>
          <table:table-cell table:number-columns-repeated="981"/>
        </table:table-row>
        <table:table-row table:style-name="ro1">
          <table:covered-table-cell table:style-name="ce4"/>
          <table:table-cell table:style-name="ce55" table:formula="of:=[$Perfis.B197]" office:value-type="string" office:string-value="DESENVOLVEDOR PL/SQL" calcext:value-type="string" table:number-columns-spanned="1" table:number-rows-spanned="2">
            <text:p>DESENVOLVEDOR PL/SQL</text:p>
          </table:table-cell>
          <table:table-cell table:style-name="ce55" table:formula="of:=[$Perfis.D197]" office:value-type="string" office:string-value="SQL" calcext:value-type="string">
            <text:p>SQL</text:p>
          </table:table-cell>
          <table:table-cell table:style-name="ce65" table:number-columns-repeated="13"/>
          <table:table-cell table:style-name="ce81"/>
          <table:table-cell table:style-name="ce65" table:number-columns-repeated="14"/>
          <table:table-cell table:number-columns-repeated="2" table:style-name="ce65" office:value-type="string" calcext:value-type="string">
            <text:p>A</text:p>
          </table:table-cell>
          <table:table-cell table:style-name="ce65" table:number-columns-repeated="6"/>
          <table:table-cell table:style-name="ce88" table:formula="of:=COUNTIF([.$D200:.$AM200];&quot;C&quot;)" office:value-type="float" office:value="0" calcext:value-type="float">
            <text:p>0</text:p>
          </table:table-cell>
          <table:table-cell table:style-name="ce88" table:formula="of:=COUNTIF([.$D200:.$AM200];&quot;A&quot;)" office:value-type="float" office:value="2" calcext:value-type="float">
            <text:p>2</text:p>
          </table:table-cell>
          <table:table-cell table:style-name="ce88" table:formula="of:=COUNTIF([.$D200:.$AM200];&quot;I&quot;)" office:value-type="float" office:value="0" calcext:value-type="float">
            <text:p>0</text:p>
          </table:table-cell>
          <table:table-cell table:style-name="ce95" table:formula="of:=[.AN200]+[.AO200]+[.AP200]" office:value-type="float" office:value="2" calcext:value-type="float">
            <text:p>2</text:p>
          </table:table-cell>
          <table:table-cell table:number-columns-repeated="981"/>
        </table:table-row>
        <table:table-row table:style-name="ro1">
          <table:covered-table-cell table:style-name="ce4"/>
          <table:covered-table-cell table:style-name="ce5"/>
          <table:table-cell table:style-name="ce55" table:formula="of:=[$Perfis.D198]" office:value-type="string" office:string-value="PL/SQL" calcext:value-type="string">
            <text:p>PL/SQL</text:p>
          </table:table-cell>
          <table:table-cell table:style-name="ce65" table:number-columns-repeated="13"/>
          <table:table-cell table:style-name="ce81"/>
          <table:table-cell table:style-name="ce65" table:number-columns-repeated="14"/>
          <table:table-cell table:number-columns-repeated="2" table:style-name="ce65" office:value-type="string" calcext:value-type="string">
            <text:p>A</text:p>
          </table:table-cell>
          <table:table-cell table:style-name="ce65" table:number-columns-repeated="6"/>
          <table:table-cell table:style-name="ce88" table:formula="of:=COUNTIF([.$D201:.$AM201];&quot;C&quot;)" office:value-type="float" office:value="0" calcext:value-type="float">
            <text:p>0</text:p>
          </table:table-cell>
          <table:table-cell table:style-name="ce88" table:formula="of:=COUNTIF([.$D201:.$AM201];&quot;A&quot;)" office:value-type="float" office:value="2" calcext:value-type="float">
            <text:p>2</text:p>
          </table:table-cell>
          <table:table-cell table:style-name="ce88" table:formula="of:=COUNTIF([.$D201:.$AM201];&quot;I&quot;)" office:value-type="float" office:value="0" calcext:value-type="float">
            <text:p>0</text:p>
          </table:table-cell>
          <table:table-cell table:style-name="ce95" table:formula="of:=[.AN201]+[.AO201]+[.AP201]" office:value-type="float" office:value="2" calcext:value-type="float">
            <text:p>2</text:p>
          </table:table-cell>
          <table:table-cell table:number-columns-repeated="981"/>
        </table:table-row>
        <table:table-row table:style-name="ro1">
          <table:covered-table-cell table:style-name="ce4"/>
          <table:table-cell table:style-name="ce55" table:formula="of:=[$Perfis.B199]" office:value-type="string" office:string-value="ESPECIALISTA EM SEGURANÇA DE APLICAÇÕES" calcext:value-type="string" table:number-columns-spanned="1" table:number-rows-spanned="6">
            <text:p>ESPECIALISTA EM SEGURANÇA DE APLICAÇÕES</text:p>
          </table:table-cell>
          <table:table-cell table:style-name="ce55" table:formula="of:=[$Perfis.D199]" office:value-type="string" office:string-value="Política de Segurança da Informação do TRT19" calcext:value-type="string">
            <text:p>Política de Segurança da Informação do TRT19</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202:.$AM202];&quot;C&quot;)" office:value-type="float" office:value="0" calcext:value-type="float">
            <text:p>0</text:p>
          </table:table-cell>
          <table:table-cell table:style-name="ce88" table:formula="of:=COUNTIF([.$D202:.$AM202];&quot;A&quot;)" office:value-type="float" office:value="11" calcext:value-type="float">
            <text:p>11</text:p>
          </table:table-cell>
          <table:table-cell table:style-name="ce88" table:formula="of:=COUNTIF([.$D202:.$AM202];&quot;I&quot;)" office:value-type="float" office:value="0" calcext:value-type="float">
            <text:p>0</text:p>
          </table:table-cell>
          <table:table-cell table:style-name="ce95" table:formula="of:=[.AN202]+[.AO202]+[.AP202]"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200]" office:value-type="string" office:string-value="Normas de Segurança da Informação do TRT19" calcext:value-type="string">
            <text:p>Normas de Segurança da Informação do TRT19</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203:.$AM203];&quot;C&quot;)" office:value-type="float" office:value="0" calcext:value-type="float">
            <text:p>0</text:p>
          </table:table-cell>
          <table:table-cell table:style-name="ce88" table:formula="of:=COUNTIF([.$D203:.$AM203];&quot;A&quot;)" office:value-type="float" office:value="11" calcext:value-type="float">
            <text:p>11</text:p>
          </table:table-cell>
          <table:table-cell table:style-name="ce88" table:formula="of:=COUNTIF([.$D203:.$AM203];&quot;I&quot;)" office:value-type="float" office:value="0" calcext:value-type="float">
            <text:p>0</text:p>
          </table:table-cell>
          <table:table-cell table:style-name="ce95" table:formula="of:=[.AN203]+[.AO203]+[.AP203]"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201]" office:value-type="string" office:string-value="Noções em Legislações e Regulamentações" calcext:value-type="string">
            <text:p>Noções em Legislações e Regulamentações</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204:.$AM204];&quot;C&quot;)" office:value-type="float" office:value="0" calcext:value-type="float">
            <text:p>0</text:p>
          </table:table-cell>
          <table:table-cell table:style-name="ce88" table:formula="of:=COUNTIF([.$D204:.$AM204];&quot;A&quot;)" office:value-type="float" office:value="11" calcext:value-type="float">
            <text:p>11</text:p>
          </table:table-cell>
          <table:table-cell table:style-name="ce88" table:formula="of:=COUNTIF([.$D204:.$AM204];&quot;I&quot;)" office:value-type="float" office:value="0" calcext:value-type="float">
            <text:p>0</text:p>
          </table:table-cell>
          <table:table-cell table:style-name="ce95" table:formula="of:=[.AN204]+[.AO204]+[.AP204]"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202]" office:value-type="string" office:string-value="Desenvolvimento Seguro" calcext:value-type="string">
            <text:p>Desenvolvimento Seguro</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205:.$AM205];&quot;C&quot;)" office:value-type="float" office:value="0" calcext:value-type="float">
            <text:p>0</text:p>
          </table:table-cell>
          <table:table-cell table:style-name="ce88" table:formula="of:=COUNTIF([.$D205:.$AM205];&quot;A&quot;)" office:value-type="float" office:value="11" calcext:value-type="float">
            <text:p>11</text:p>
          </table:table-cell>
          <table:table-cell table:style-name="ce88" table:formula="of:=COUNTIF([.$D205:.$AM205];&quot;I&quot;)" office:value-type="float" office:value="0" calcext:value-type="float">
            <text:p>0</text:p>
          </table:table-cell>
          <table:table-cell table:style-name="ce95" table:formula="of:=[.AN205]+[.AO205]+[.AP205]" office:value-type="float" office:value="11" calcext:value-type="float">
            <text:p>11</text:p>
          </table:table-cell>
          <table:table-cell table:number-columns-repeated="981"/>
        </table:table-row>
        <table:table-row table:style-name="ro1">
          <table:covered-table-cell table:number-columns-repeated="2" table:style-name="ce4"/>
          <table:table-cell table:style-name="ce55" table:formula="of:=[$Perfis.D203]" office:value-type="string" office:string-value="Noções de Segurança em Redes " calcext:value-type="string">
            <text:p>Noções de Segurança em Redes </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206:.$AM206];&quot;C&quot;)" office:value-type="float" office:value="0" calcext:value-type="float">
            <text:p>0</text:p>
          </table:table-cell>
          <table:table-cell table:style-name="ce88" table:formula="of:=COUNTIF([.$D206:.$AM206];&quot;A&quot;)" office:value-type="float" office:value="11" calcext:value-type="float">
            <text:p>11</text:p>
          </table:table-cell>
          <table:table-cell table:style-name="ce88" table:formula="of:=COUNTIF([.$D206:.$AM206];&quot;I&quot;)" office:value-type="float" office:value="0" calcext:value-type="float">
            <text:p>0</text:p>
          </table:table-cell>
          <table:table-cell table:style-name="ce95" table:formula="of:=[.AN206]+[.AO206]+[.AP206]" office:value-type="float" office:value="11" calcext:value-type="float">
            <text:p>11</text:p>
          </table:table-cell>
          <table:table-cell table:number-columns-repeated="981"/>
        </table:table-row>
        <table:table-row table:style-name="ro1">
          <table:covered-table-cell table:number-columns-repeated="2" table:style-name="ce5"/>
          <table:table-cell table:style-name="ce55" table:formula="of:=[$Perfis.D204]" office:value-type="string" office:string-value="Noções de Auditoria e Forense digital" calcext:value-type="string">
            <text:p>Noções de Auditoria e Forense digital</text:p>
          </table:table-cell>
          <table:table-cell table:style-name="ce65" table:number-columns-repeated="13"/>
          <table:table-cell table:style-name="ce81"/>
          <table:table-cell table:style-name="ce65" table:number-columns-repeated="9"/>
          <table:table-cell table:number-columns-repeated="11" table:style-name="ce65" office:value-type="string" calcext:value-type="string">
            <text:p>A</text:p>
          </table:table-cell>
          <table:table-cell table:style-name="ce65" table:number-columns-repeated="2"/>
          <table:table-cell table:style-name="ce88" table:formula="of:=COUNTIF([.$D207:.$AM207];&quot;C&quot;)" office:value-type="float" office:value="0" calcext:value-type="float">
            <text:p>0</text:p>
          </table:table-cell>
          <table:table-cell table:style-name="ce88" table:formula="of:=COUNTIF([.$D207:.$AM207];&quot;A&quot;)" office:value-type="float" office:value="11" calcext:value-type="float">
            <text:p>11</text:p>
          </table:table-cell>
          <table:table-cell table:style-name="ce88" table:formula="of:=COUNTIF([.$D207:.$AM207];&quot;I&quot;)" office:value-type="float" office:value="0" calcext:value-type="float">
            <text:p>0</text:p>
          </table:table-cell>
          <table:table-cell table:style-name="ce95" table:formula="of:=[.AN207]+[.AO207]+[.AP207]" office:value-type="float" office:value="11" calcext:value-type="float">
            <text:p>11</text:p>
          </table:table-cell>
          <table:table-cell table:number-columns-repeated="981"/>
        </table:table-row>
        <table:table-row table:style-name="ro1">
          <table:table-cell table:style-name="ce55" table:formula="of:=[$Perfis.A205]" office:value-type="string" office:string-value="Divisão de Iniciativas Nacionais de TIC - DIN" calcext:value-type="string" table:number-columns-spanned="1" table:number-rows-spanned="34">
            <text:p>Divisão de Iniciativas Nacionais de TIC - DIN</text:p>
          </table:table-cell>
          <table:table-cell table:style-name="ce59" table:formula="of:=[$Perfis.B205]" office:value-type="string" office:string-value="SERVIDOR DIN" calcext:value-type="string" table:number-columns-spanned="1" table:number-rows-spanned="8">
            <text:p>SERVIDOR DIN</text:p>
          </table:table-cell>
          <table:table-cell table:style-name="ce55" table:formula="of:=[$Perfis.D205]" office:value-type="string" office:string-value="Processo de Desenvolvimento de Software" calcext:value-type="string">
            <text:p>Processo de Desenvolvimento de Software</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08:.$AM208];&quot;C&quot;)" office:value-type="float" office:value="0" calcext:value-type="float">
            <text:p>0</text:p>
          </table:table-cell>
          <table:table-cell table:style-name="ce88" table:formula="of:=COUNTIF([.$D208:.$AM208];&quot;A&quot;)" office:value-type="float" office:value="2" calcext:value-type="float">
            <text:p>2</text:p>
          </table:table-cell>
          <table:table-cell table:style-name="ce88" table:formula="of:=COUNTIF([.$D208:.$AM208];&quot;I&quot;)" office:value-type="float" office:value="0" calcext:value-type="float">
            <text:p>0</text:p>
          </table:table-cell>
          <table:table-cell table:style-name="ce95" table:formula="of:=[.AN208]+[.AO208]+[.AP208]"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06]" office:value-type="string" office:string-value="Banco de Dados: Oracle e PostgreSQL" calcext:value-type="string">
            <text:p>Banco de Dados: Oracle e PostgreSQL</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09:.$AM209];&quot;C&quot;)" office:value-type="float" office:value="0" calcext:value-type="float">
            <text:p>0</text:p>
          </table:table-cell>
          <table:table-cell table:style-name="ce88" table:formula="of:=COUNTIF([.$D209:.$AM209];&quot;A&quot;)" office:value-type="float" office:value="2" calcext:value-type="float">
            <text:p>2</text:p>
          </table:table-cell>
          <table:table-cell table:style-name="ce88" table:formula="of:=COUNTIF([.$D209:.$AM209];&quot;I&quot;)" office:value-type="float" office:value="0" calcext:value-type="float">
            <text:p>0</text:p>
          </table:table-cell>
          <table:table-cell table:style-name="ce95" table:formula="of:=[.AN209]+[.AO209]+[.AP209]"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07]" office:value-type="string" office:string-value="Ferramentas de Controle de Versão: GIT" calcext:value-type="string">
            <text:p>Ferramentas de Controle de Versão: GIT</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0:.$AM210];&quot;C&quot;)" office:value-type="float" office:value="0" calcext:value-type="float">
            <text:p>0</text:p>
          </table:table-cell>
          <table:table-cell table:style-name="ce88" table:formula="of:=COUNTIF([.$D210:.$AM210];&quot;A&quot;)" office:value-type="float" office:value="2" calcext:value-type="float">
            <text:p>2</text:p>
          </table:table-cell>
          <table:table-cell table:style-name="ce88" table:formula="of:=COUNTIF([.$D210:.$AM210];&quot;I&quot;)" office:value-type="float" office:value="0" calcext:value-type="float">
            <text:p>0</text:p>
          </table:table-cell>
          <table:table-cell table:style-name="ce95" table:formula="of:=[.AN210]+[.AO210]+[.AP210]"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08]" office:value-type="string" office:string-value="Metodos Ágeis" calcext:value-type="string">
            <text:p>Metodos Ágeis</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1:.$AM211];&quot;C&quot;)" office:value-type="float" office:value="0" calcext:value-type="float">
            <text:p>0</text:p>
          </table:table-cell>
          <table:table-cell table:style-name="ce88" table:formula="of:=COUNTIF([.$D211:.$AM211];&quot;A&quot;)" office:value-type="float" office:value="2" calcext:value-type="float">
            <text:p>2</text:p>
          </table:table-cell>
          <table:table-cell table:style-name="ce88" table:formula="of:=COUNTIF([.$D211:.$AM211];&quot;I&quot;)" office:value-type="float" office:value="0" calcext:value-type="float">
            <text:p>0</text:p>
          </table:table-cell>
          <table:table-cell table:style-name="ce95" table:formula="of:=[.AN211]+[.AO211]+[.AP211]"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09]" office:value-type="string" office:string-value="Ferramentas de Gestão de Demandas: Jira, Assyst, etc." calcext:value-type="string">
            <text:p>Ferramentas de Gestão de Demandas: Jira, Assyst, etc.</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2:.$AM212];&quot;C&quot;)" office:value-type="float" office:value="0" calcext:value-type="float">
            <text:p>0</text:p>
          </table:table-cell>
          <table:table-cell table:style-name="ce88" table:formula="of:=COUNTIF([.$D212:.$AM212];&quot;A&quot;)" office:value-type="float" office:value="2" calcext:value-type="float">
            <text:p>2</text:p>
          </table:table-cell>
          <table:table-cell table:style-name="ce88" table:formula="of:=COUNTIF([.$D212:.$AM212];&quot;I&quot;)" office:value-type="float" office:value="0" calcext:value-type="float">
            <text:p>0</text:p>
          </table:table-cell>
          <table:table-cell table:style-name="ce95" table:formula="of:=[.AN212]+[.AO212]+[.AP212]"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10]" office:value-type="string" office:string-value="Sistemas Administrativos: SIGEP, Portal do Usuário, etc." calcext:value-type="string">
            <text:p>Sistemas Administrativos: SIGEP, Portal do Usuário, etc.</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3:.$AM213];&quot;C&quot;)" office:value-type="float" office:value="0" calcext:value-type="float">
            <text:p>0</text:p>
          </table:table-cell>
          <table:table-cell table:style-name="ce88" table:formula="of:=COUNTIF([.$D213:.$AM213];&quot;A&quot;)" office:value-type="float" office:value="2" calcext:value-type="float">
            <text:p>2</text:p>
          </table:table-cell>
          <table:table-cell table:style-name="ce88" table:formula="of:=COUNTIF([.$D213:.$AM213];&quot;I&quot;)" office:value-type="float" office:value="0" calcext:value-type="float">
            <text:p>0</text:p>
          </table:table-cell>
          <table:table-cell table:style-name="ce95" table:formula="of:=[.AN213]+[.AO213]+[.AP213]"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11]" office:value-type="string" office:string-value="Sistemas Judiciais: PJe, Satélites PJe, e-Gestão, DataJud, etc." calcext:value-type="string">
            <text:p>Sistemas Judiciais: PJe, Satélites PJe, e-Gestão, DataJud, etc.</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4:.$AM214];&quot;C&quot;)" office:value-type="float" office:value="0" calcext:value-type="float">
            <text:p>0</text:p>
          </table:table-cell>
          <table:table-cell table:style-name="ce88" table:formula="of:=COUNTIF([.$D214:.$AM214];&quot;A&quot;)" office:value-type="float" office:value="2" calcext:value-type="float">
            <text:p>2</text:p>
          </table:table-cell>
          <table:table-cell table:style-name="ce88" table:formula="of:=COUNTIF([.$D214:.$AM214];&quot;I&quot;)" office:value-type="float" office:value="0" calcext:value-type="float">
            <text:p>0</text:p>
          </table:table-cell>
          <table:table-cell table:style-name="ce95" table:formula="of:=[.AN214]+[.AO214]+[.AP214]" office:value-type="float" office:value="2" calcext:value-type="float">
            <text:p>2</text:p>
          </table:table-cell>
          <table:table-cell table:number-columns-repeated="981"/>
        </table:table-row>
        <table:table-row table:style-name="ro1">
          <table:covered-table-cell table:style-name="ce4"/>
          <table:covered-table-cell table:style-name="ce12"/>
          <table:table-cell table:style-name="ce55" table:formula="of:=[$Perfis.D212]" office:value-type="string" office:string-value="Sisitemas Corporativos: PROAD, SCMP, etc" calcext:value-type="string">
            <text:p>Sisitemas Corporativos: PROAD, SCMP, etc</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5:.$AM215];&quot;C&quot;)" office:value-type="float" office:value="0" calcext:value-type="float">
            <text:p>0</text:p>
          </table:table-cell>
          <table:table-cell table:style-name="ce88" table:formula="of:=COUNTIF([.$D215:.$AM215];&quot;A&quot;)" office:value-type="float" office:value="2" calcext:value-type="float">
            <text:p>2</text:p>
          </table:table-cell>
          <table:table-cell table:style-name="ce88" table:formula="of:=COUNTIF([.$D215:.$AM215];&quot;I&quot;)" office:value-type="float" office:value="0" calcext:value-type="float">
            <text:p>0</text:p>
          </table:table-cell>
          <table:table-cell table:style-name="ce95" table:formula="of:=[.AN215]+[.AO215]+[.AP215]" office:value-type="float" office:value="2" calcext:value-type="float">
            <text:p>2</text:p>
          </table:table-cell>
          <table:table-cell table:number-columns-repeated="981"/>
        </table:table-row>
        <table:table-row table:style-name="ro1">
          <table:covered-table-cell table:style-name="ce4"/>
          <table:table-cell table:style-name="ce59" table:formula="of:=[$Perfis.B213]" office:value-type="string" office:string-value="ANALISTA DE SISTEMAS" calcext:value-type="string" table:number-columns-spanned="1" table:number-rows-spanned="2">
            <text:p>ANALISTA DE SISTEMAS</text:p>
          </table:table-cell>
          <table:table-cell table:style-name="ce55" table:formula="of:=[$Perfis.D213]" office:value-type="string" office:string-value="Análise e especificação de requisitos" calcext:value-type="string">
            <text:p>Análise e especificação de requisitos</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6:.$AM216];&quot;C&quot;)" office:value-type="float" office:value="0" calcext:value-type="float">
            <text:p>0</text:p>
          </table:table-cell>
          <table:table-cell table:style-name="ce88" table:formula="of:=COUNTIF([.$D216:.$AM216];&quot;A&quot;)" office:value-type="float" office:value="2" calcext:value-type="float">
            <text:p>2</text:p>
          </table:table-cell>
          <table:table-cell table:style-name="ce88" table:formula="of:=COUNTIF([.$D216:.$AM216];&quot;I&quot;)" office:value-type="float" office:value="0" calcext:value-type="float">
            <text:p>0</text:p>
          </table:table-cell>
          <table:table-cell table:style-name="ce95" table:formula="of:=[.AN216]+[.AO216]+[.AP216]" office:value-type="float" office:value="2" calcext:value-type="float">
            <text:p>2</text:p>
          </table:table-cell>
          <table:table-cell table:number-columns-repeated="981"/>
        </table:table-row>
        <table:table-row table:style-name="ro1">
          <table:covered-table-cell table:style-name="ce4"/>
          <table:covered-table-cell table:style-name="ce12"/>
          <table:table-cell table:style-name="ce55" table:formula="of:=[$Perfis.D214]" office:value-type="string" office:string-value="Análise e especificação de arquitetura" calcext:value-type="string">
            <text:p>Análise e especificação de arquitetura</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7:.$AM217];&quot;C&quot;)" office:value-type="float" office:value="0" calcext:value-type="float">
            <text:p>0</text:p>
          </table:table-cell>
          <table:table-cell table:style-name="ce88" table:formula="of:=COUNTIF([.$D217:.$AM217];&quot;A&quot;)" office:value-type="float" office:value="2" calcext:value-type="float">
            <text:p>2</text:p>
          </table:table-cell>
          <table:table-cell table:style-name="ce88" table:formula="of:=COUNTIF([.$D217:.$AM217];&quot;I&quot;)" office:value-type="float" office:value="0" calcext:value-type="float">
            <text:p>0</text:p>
          </table:table-cell>
          <table:table-cell table:style-name="ce95" table:formula="of:=[.AN217]+[.AO217]+[.AP217]" office:value-type="float" office:value="2" calcext:value-type="float">
            <text:p>2</text:p>
          </table:table-cell>
          <table:table-cell table:number-columns-repeated="981"/>
        </table:table-row>
        <table:table-row table:style-name="ro1">
          <table:covered-table-cell table:style-name="ce4"/>
          <table:table-cell table:style-name="ce59" table:formula="of:=[$Perfis.B215]" office:value-type="string" office:string-value="ANALISTA DE TESTES" calcext:value-type="string" table:number-columns-spanned="1" table:number-rows-spanned="3">
            <text:p>ANALISTA DE TESTES</text:p>
          </table:table-cell>
          <table:table-cell table:style-name="ce55" table:formula="of:=[$Perfis.D215]" office:value-type="string" office:string-value="Teste de Unidade" calcext:value-type="string">
            <text:p>Teste de Unidade</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8:.$AM218];&quot;C&quot;)" office:value-type="float" office:value="0" calcext:value-type="float">
            <text:p>0</text:p>
          </table:table-cell>
          <table:table-cell table:style-name="ce88" table:formula="of:=COUNTIF([.$D218:.$AM218];&quot;A&quot;)" office:value-type="float" office:value="2" calcext:value-type="float">
            <text:p>2</text:p>
          </table:table-cell>
          <table:table-cell table:style-name="ce88" table:formula="of:=COUNTIF([.$D218:.$AM218];&quot;I&quot;)" office:value-type="float" office:value="0" calcext:value-type="float">
            <text:p>0</text:p>
          </table:table-cell>
          <table:table-cell table:style-name="ce95" table:formula="of:=[.AN218]+[.AO218]+[.AP218]"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16]" office:value-type="string" office:string-value="Teste de Integração" calcext:value-type="string">
            <text:p>Teste de Integração</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19:.$AM219];&quot;C&quot;)" office:value-type="float" office:value="0" calcext:value-type="float">
            <text:p>0</text:p>
          </table:table-cell>
          <table:table-cell table:style-name="ce88" table:formula="of:=COUNTIF([.$D219:.$AM219];&quot;A&quot;)" office:value-type="float" office:value="2" calcext:value-type="float">
            <text:p>2</text:p>
          </table:table-cell>
          <table:table-cell table:style-name="ce88" table:formula="of:=COUNTIF([.$D219:.$AM219];&quot;I&quot;)" office:value-type="float" office:value="0" calcext:value-type="float">
            <text:p>0</text:p>
          </table:table-cell>
          <table:table-cell table:style-name="ce95" table:formula="of:=[.AN219]+[.AO219]+[.AP219]" office:value-type="float" office:value="2" calcext:value-type="float">
            <text:p>2</text:p>
          </table:table-cell>
          <table:table-cell table:number-columns-repeated="981"/>
        </table:table-row>
        <table:table-row table:style-name="ro1">
          <table:covered-table-cell table:style-name="ce4"/>
          <table:covered-table-cell table:style-name="ce12"/>
          <table:table-cell table:style-name="ce55" table:formula="of:=[$Perfis.D217]" office:value-type="string" office:string-value="Automatização de Testes" calcext:value-type="string">
            <text:p>Automatização de Testes</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0:.$AM220];&quot;C&quot;)" office:value-type="float" office:value="0" calcext:value-type="float">
            <text:p>0</text:p>
          </table:table-cell>
          <table:table-cell table:style-name="ce88" table:formula="of:=COUNTIF([.$D220:.$AM220];&quot;A&quot;)" office:value-type="float" office:value="2" calcext:value-type="float">
            <text:p>2</text:p>
          </table:table-cell>
          <table:table-cell table:style-name="ce88" table:formula="of:=COUNTIF([.$D220:.$AM220];&quot;I&quot;)" office:value-type="float" office:value="0" calcext:value-type="float">
            <text:p>0</text:p>
          </table:table-cell>
          <table:table-cell table:style-name="ce95" table:formula="of:=[.AN220]+[.AO220]+[.AP220]" office:value-type="float" office:value="2" calcext:value-type="float">
            <text:p>2</text:p>
          </table:table-cell>
          <table:table-cell table:number-columns-repeated="981"/>
        </table:table-row>
        <table:table-row table:style-name="ro1">
          <table:covered-table-cell table:style-name="ce4"/>
          <table:table-cell table:style-name="ce59" table:formula="of:=[$Perfis.B218]" office:value-type="string" office:string-value="DESIGNER DE INTERFACES" calcext:value-type="string" table:number-columns-spanned="1" table:number-rows-spanned="4">
            <text:p>DESIGNER DE INTERFACES</text:p>
          </table:table-cell>
          <table:table-cell table:style-name="ce55" table:formula="of:=[$Perfis.D218]" office:value-type="string" office:string-value="Interfaces de Sistemas" calcext:value-type="string">
            <text:p>Interfaces de Sistemas</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1:.$AM221];&quot;C&quot;)" office:value-type="float" office:value="0" calcext:value-type="float">
            <text:p>0</text:p>
          </table:table-cell>
          <table:table-cell table:style-name="ce88" table:formula="of:=COUNTIF([.$D221:.$AM221];&quot;A&quot;)" office:value-type="float" office:value="2" calcext:value-type="float">
            <text:p>2</text:p>
          </table:table-cell>
          <table:table-cell table:style-name="ce88" table:formula="of:=COUNTIF([.$D221:.$AM221];&quot;I&quot;)" office:value-type="float" office:value="0" calcext:value-type="float">
            <text:p>0</text:p>
          </table:table-cell>
          <table:table-cell table:style-name="ce95" table:formula="of:=[.AN221]+[.AO221]+[.AP221]"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19]" office:value-type="string" office:string-value="Regras de usabilidade e navegabilidade" calcext:value-type="string">
            <text:p>Regras de usabilidade e navegabilidade</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2:.$AM222];&quot;C&quot;)" office:value-type="float" office:value="0" calcext:value-type="float">
            <text:p>0</text:p>
          </table:table-cell>
          <table:table-cell table:style-name="ce88" table:formula="of:=COUNTIF([.$D222:.$AM222];&quot;A&quot;)" office:value-type="float" office:value="2" calcext:value-type="float">
            <text:p>2</text:p>
          </table:table-cell>
          <table:table-cell table:style-name="ce88" table:formula="of:=COUNTIF([.$D222:.$AM222];&quot;I&quot;)" office:value-type="float" office:value="0" calcext:value-type="float">
            <text:p>0</text:p>
          </table:table-cell>
          <table:table-cell table:style-name="ce95" table:formula="of:=[.AN222]+[.AO222]+[.AP222]"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20]" office:value-type="string" office:string-value="Design" calcext:value-type="string">
            <text:p>Design</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3:.$AM223];&quot;C&quot;)" office:value-type="float" office:value="0" calcext:value-type="float">
            <text:p>0</text:p>
          </table:table-cell>
          <table:table-cell table:style-name="ce88" table:formula="of:=COUNTIF([.$D223:.$AM223];&quot;A&quot;)" office:value-type="float" office:value="2" calcext:value-type="float">
            <text:p>2</text:p>
          </table:table-cell>
          <table:table-cell table:style-name="ce88" table:formula="of:=COUNTIF([.$D223:.$AM223];&quot;I&quot;)" office:value-type="float" office:value="0" calcext:value-type="float">
            <text:p>0</text:p>
          </table:table-cell>
          <table:table-cell table:style-name="ce95" table:formula="of:=[.AN223]+[.AO223]+[.AP223]" office:value-type="float" office:value="2" calcext:value-type="float">
            <text:p>2</text:p>
          </table:table-cell>
          <table:table-cell table:number-columns-repeated="981"/>
        </table:table-row>
        <table:table-row table:style-name="ro1">
          <table:covered-table-cell table:style-name="ce4"/>
          <table:covered-table-cell table:style-name="ce12"/>
          <table:table-cell table:style-name="ce55" table:formula="of:=[$Perfis.D221]" office:value-type="string" office:string-value="Recomendações de Acessibilidade: e-Mag, etc" calcext:value-type="string">
            <text:p>Recomendações de Acessibilidade: e-Mag, etc</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4:.$AM224];&quot;C&quot;)" office:value-type="float" office:value="0" calcext:value-type="float">
            <text:p>0</text:p>
          </table:table-cell>
          <table:table-cell table:style-name="ce88" table:formula="of:=COUNTIF([.$D224:.$AM224];&quot;A&quot;)" office:value-type="float" office:value="2" calcext:value-type="float">
            <text:p>2</text:p>
          </table:table-cell>
          <table:table-cell table:style-name="ce88" table:formula="of:=COUNTIF([.$D224:.$AM224];&quot;I&quot;)" office:value-type="float" office:value="0" calcext:value-type="float">
            <text:p>0</text:p>
          </table:table-cell>
          <table:table-cell table:style-name="ce95" table:formula="of:=[.AN224]+[.AO224]+[.AP224]" office:value-type="float" office:value="2" calcext:value-type="float">
            <text:p>2</text:p>
          </table:table-cell>
          <table:table-cell table:number-columns-repeated="981"/>
        </table:table-row>
        <table:table-row table:style-name="ro1">
          <table:covered-table-cell table:style-name="ce4"/>
          <table:table-cell table:style-name="ce59" table:formula="of:=[$Perfis.B222]" office:value-type="string" office:string-value="DESENVOLVEDOR WEB" calcext:value-type="string" table:number-columns-spanned="1" table:number-rows-spanned="9">
            <text:p>DESENVOLVEDOR WEB</text:p>
          </table:table-cell>
          <table:table-cell table:style-name="ce55" table:formula="of:=[$Perfis.D222]" office:value-type="string" office:string-value="Servidor de aplicações" calcext:value-type="string">
            <text:p>Servidor de aplicações</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5:.$AM225];&quot;C&quot;)" office:value-type="float" office:value="0" calcext:value-type="float">
            <text:p>0</text:p>
          </table:table-cell>
          <table:table-cell table:style-name="ce88" table:formula="of:=COUNTIF([.$D225:.$AM225];&quot;A&quot;)" office:value-type="float" office:value="2" calcext:value-type="float">
            <text:p>2</text:p>
          </table:table-cell>
          <table:table-cell table:style-name="ce88" table:formula="of:=COUNTIF([.$D225:.$AM225];&quot;I&quot;)" office:value-type="float" office:value="0" calcext:value-type="float">
            <text:p>0</text:p>
          </table:table-cell>
          <table:table-cell table:style-name="ce95" table:formula="of:=[.AN225]+[.AO225]+[.AP225]"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23]" office:value-type="string" office:string-value="Linguagens e frameworks de Back-end" calcext:value-type="string">
            <text:p>Linguagens e frameworks de Back-end</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6:.$AM226];&quot;C&quot;)" office:value-type="float" office:value="0" calcext:value-type="float">
            <text:p>0</text:p>
          </table:table-cell>
          <table:table-cell table:style-name="ce88" table:formula="of:=COUNTIF([.$D226:.$AM226];&quot;A&quot;)" office:value-type="float" office:value="2" calcext:value-type="float">
            <text:p>2</text:p>
          </table:table-cell>
          <table:table-cell table:style-name="ce88" table:formula="of:=COUNTIF([.$D226:.$AM226];&quot;I&quot;)" office:value-type="float" office:value="0" calcext:value-type="float">
            <text:p>0</text:p>
          </table:table-cell>
          <table:table-cell table:style-name="ce95" table:formula="of:=[.AN226]+[.AO226]+[.AP226]"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24]" office:value-type="string" office:string-value="Linguagens e frameworks de Front-end" calcext:value-type="string">
            <text:p>Linguagens e frameworks de Front-end</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7:.$AM227];&quot;C&quot;)" office:value-type="float" office:value="0" calcext:value-type="float">
            <text:p>0</text:p>
          </table:table-cell>
          <table:table-cell table:style-name="ce88" table:formula="of:=COUNTIF([.$D227:.$AM227];&quot;A&quot;)" office:value-type="float" office:value="2" calcext:value-type="float">
            <text:p>2</text:p>
          </table:table-cell>
          <table:table-cell table:style-name="ce88" table:formula="of:=COUNTIF([.$D227:.$AM227];&quot;I&quot;)" office:value-type="float" office:value="0" calcext:value-type="float">
            <text:p>0</text:p>
          </table:table-cell>
          <table:table-cell table:style-name="ce95" table:formula="of:=[.AN227]+[.AO227]+[.AP227]"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25]" office:value-type="string" office:string-value="Linguagens e frameworks Full-Stack" calcext:value-type="string">
            <text:p>Linguagens e frameworks Full-Stack</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8:.$AM228];&quot;C&quot;)" office:value-type="float" office:value="0" calcext:value-type="float">
            <text:p>0</text:p>
          </table:table-cell>
          <table:table-cell table:style-name="ce88" table:formula="of:=COUNTIF([.$D228:.$AM228];&quot;A&quot;)" office:value-type="float" office:value="2" calcext:value-type="float">
            <text:p>2</text:p>
          </table:table-cell>
          <table:table-cell table:style-name="ce88" table:formula="of:=COUNTIF([.$D228:.$AM228];&quot;I&quot;)" office:value-type="float" office:value="0" calcext:value-type="float">
            <text:p>0</text:p>
          </table:table-cell>
          <table:table-cell table:style-name="ce95" table:formula="of:=[.AN228]+[.AO228]+[.AP228]"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26]" office:value-type="string" office:string-value="Ferramenta de integração contínua: Devops " calcext:value-type="string">
            <text:p>Ferramenta de integração contínua: Devops </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29:.$AM229];&quot;C&quot;)" office:value-type="float" office:value="0" calcext:value-type="float">
            <text:p>0</text:p>
          </table:table-cell>
          <table:table-cell table:style-name="ce88" table:formula="of:=COUNTIF([.$D229:.$AM229];&quot;A&quot;)" office:value-type="float" office:value="2" calcext:value-type="float">
            <text:p>2</text:p>
          </table:table-cell>
          <table:table-cell table:style-name="ce88" table:formula="of:=COUNTIF([.$D229:.$AM229];&quot;I&quot;)" office:value-type="float" office:value="0" calcext:value-type="float">
            <text:p>0</text:p>
          </table:table-cell>
          <table:table-cell table:style-name="ce95" table:formula="of:=[.AN229]+[.AO229]+[.AP229]"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27]" office:value-type="string" office:string-value="Noções de Ferramentas de Virtualização de Aplicações baseadas em Contêineres: Docker e Kubernetes" calcext:value-type="string">
            <text:p>Noções de Ferramentas de Virtualização de Aplicações baseadas em Contêineres: Docker e Kubernetes</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0:.$AM230];&quot;C&quot;)" office:value-type="float" office:value="0" calcext:value-type="float">
            <text:p>0</text:p>
          </table:table-cell>
          <table:table-cell table:style-name="ce88" table:formula="of:=COUNTIF([.$D230:.$AM230];&quot;A&quot;)" office:value-type="float" office:value="2" calcext:value-type="float">
            <text:p>2</text:p>
          </table:table-cell>
          <table:table-cell table:style-name="ce88" table:formula="of:=COUNTIF([.$D230:.$AM230];&quot;I&quot;)" office:value-type="float" office:value="0" calcext:value-type="float">
            <text:p>0</text:p>
          </table:table-cell>
          <table:table-cell table:style-name="ce95" table:formula="of:=[.AN230]+[.AO230]+[.AP230]"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28]" office:value-type="string" office:string-value="Ferramenta de gestão de dependências" calcext:value-type="string">
            <text:p>Ferramenta de gestão de dependências</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1:.$AM231];&quot;C&quot;)" office:value-type="float" office:value="0" calcext:value-type="float">
            <text:p>0</text:p>
          </table:table-cell>
          <table:table-cell table:style-name="ce88" table:formula="of:=COUNTIF([.$D231:.$AM231];&quot;A&quot;)" office:value-type="float" office:value="2" calcext:value-type="float">
            <text:p>2</text:p>
          </table:table-cell>
          <table:table-cell table:style-name="ce88" table:formula="of:=COUNTIF([.$D231:.$AM231];&quot;I&quot;)" office:value-type="float" office:value="0" calcext:value-type="float">
            <text:p>0</text:p>
          </table:table-cell>
          <table:table-cell table:style-name="ce95" table:formula="of:=[.AN231]+[.AO231]+[.AP231]"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29]" office:value-type="string" office:string-value="Ferramenta de apoio ao desenvolvimento" calcext:value-type="string">
            <text:p>Ferramenta de apoio ao desenvolvimento</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2:.$AM232];&quot;C&quot;)" office:value-type="float" office:value="0" calcext:value-type="float">
            <text:p>0</text:p>
          </table:table-cell>
          <table:table-cell table:style-name="ce88" table:formula="of:=COUNTIF([.$D232:.$AM232];&quot;A&quot;)" office:value-type="float" office:value="2" calcext:value-type="float">
            <text:p>2</text:p>
          </table:table-cell>
          <table:table-cell table:style-name="ce88" table:formula="of:=COUNTIF([.$D232:.$AM232];&quot;I&quot;)" office:value-type="float" office:value="0" calcext:value-type="float">
            <text:p>0</text:p>
          </table:table-cell>
          <table:table-cell table:style-name="ce95" table:formula="of:=[.AN232]+[.AO232]+[.AP232]" office:value-type="float" office:value="2" calcext:value-type="float">
            <text:p>2</text:p>
          </table:table-cell>
          <table:table-cell table:number-columns-repeated="981"/>
        </table:table-row>
        <table:table-row table:style-name="ro1">
          <table:covered-table-cell table:style-name="ce4"/>
          <table:covered-table-cell table:style-name="ce12"/>
          <table:table-cell table:style-name="ce55" table:formula="of:=[$Perfis.D230]" office:value-type="string" office:string-value="Tecnologia Google Apps" calcext:value-type="string">
            <text:p>Tecnologia Google Apps</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3:.$AM233];&quot;C&quot;)" office:value-type="float" office:value="0" calcext:value-type="float">
            <text:p>0</text:p>
          </table:table-cell>
          <table:table-cell table:style-name="ce88" table:formula="of:=COUNTIF([.$D233:.$AM233];&quot;A&quot;)" office:value-type="float" office:value="2" calcext:value-type="float">
            <text:p>2</text:p>
          </table:table-cell>
          <table:table-cell table:style-name="ce88" table:formula="of:=COUNTIF([.$D233:.$AM233];&quot;I&quot;)" office:value-type="float" office:value="0" calcext:value-type="float">
            <text:p>0</text:p>
          </table:table-cell>
          <table:table-cell table:style-name="ce95" table:formula="of:=[.AN233]+[.AO233]+[.AP233]" office:value-type="float" office:value="2" calcext:value-type="float">
            <text:p>2</text:p>
          </table:table-cell>
          <table:table-cell table:number-columns-repeated="981"/>
        </table:table-row>
        <table:table-row table:style-name="ro1">
          <table:covered-table-cell table:style-name="ce4"/>
          <table:table-cell table:style-name="ce59" table:formula="of:=[$Perfis.B231]" office:value-type="string" office:string-value="DESENVOLVEDOR PL/SQL" calcext:value-type="string" table:number-columns-spanned="1" table:number-rows-spanned="2">
            <text:p>DESENVOLVEDOR PL/SQL</text:p>
          </table:table-cell>
          <table:table-cell table:style-name="ce55" table:formula="of:=[$Perfis.D231]" office:value-type="string" office:string-value="SQL" calcext:value-type="string">
            <text:p>SQL</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4:.$AM234];&quot;C&quot;)" office:value-type="float" office:value="0" calcext:value-type="float">
            <text:p>0</text:p>
          </table:table-cell>
          <table:table-cell table:style-name="ce88" table:formula="of:=COUNTIF([.$D234:.$AM234];&quot;A&quot;)" office:value-type="float" office:value="2" calcext:value-type="float">
            <text:p>2</text:p>
          </table:table-cell>
          <table:table-cell table:style-name="ce88" table:formula="of:=COUNTIF([.$D234:.$AM234];&quot;I&quot;)" office:value-type="float" office:value="0" calcext:value-type="float">
            <text:p>0</text:p>
          </table:table-cell>
          <table:table-cell table:style-name="ce95" table:formula="of:=[.AN234]+[.AO234]+[.AP234]" office:value-type="float" office:value="2" calcext:value-type="float">
            <text:p>2</text:p>
          </table:table-cell>
          <table:table-cell table:number-columns-repeated="981"/>
        </table:table-row>
        <table:table-row table:style-name="ro1">
          <table:covered-table-cell table:style-name="ce4"/>
          <table:covered-table-cell table:style-name="ce12"/>
          <table:table-cell table:style-name="ce55" table:formula="of:=[$Perfis.D232]" office:value-type="string" office:string-value="PL/SQL" calcext:value-type="string">
            <text:p>PL/SQL</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5:.$AM235];&quot;C&quot;)" office:value-type="float" office:value="0" calcext:value-type="float">
            <text:p>0</text:p>
          </table:table-cell>
          <table:table-cell table:style-name="ce88" table:formula="of:=COUNTIF([.$D235:.$AM235];&quot;A&quot;)" office:value-type="float" office:value="2" calcext:value-type="float">
            <text:p>2</text:p>
          </table:table-cell>
          <table:table-cell table:style-name="ce88" table:formula="of:=COUNTIF([.$D235:.$AM235];&quot;I&quot;)" office:value-type="float" office:value="0" calcext:value-type="float">
            <text:p>0</text:p>
          </table:table-cell>
          <table:table-cell table:style-name="ce95" table:formula="of:=[.AN235]+[.AO235]+[.AP235]" office:value-type="float" office:value="2" calcext:value-type="float">
            <text:p>2</text:p>
          </table:table-cell>
          <table:table-cell table:number-columns-repeated="981"/>
        </table:table-row>
        <table:table-row table:style-name="ro1">
          <table:covered-table-cell table:style-name="ce4"/>
          <table:table-cell table:style-name="ce59" table:formula="of:=[$Perfis.B233]" office:value-type="string" office:string-value="ESPECIALISTA EM SEGURANÇA DE APLICAÇÕES" calcext:value-type="string" table:number-columns-spanned="1" table:number-rows-spanned="6">
            <text:p>ESPECIALISTA EM SEGURANÇA DE APLICAÇÕES</text:p>
          </table:table-cell>
          <table:table-cell table:style-name="ce55" table:formula="of:=[$Perfis.D233]" office:value-type="string" office:string-value="Política de Segurança da Informação do TRT19" calcext:value-type="string">
            <text:p>Política de Segurança da Informação do TRT19</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6:.$AM236];&quot;C&quot;)" office:value-type="float" office:value="0" calcext:value-type="float">
            <text:p>0</text:p>
          </table:table-cell>
          <table:table-cell table:style-name="ce88" table:formula="of:=COUNTIF([.$D236:.$AM236];&quot;A&quot;)" office:value-type="float" office:value="2" calcext:value-type="float">
            <text:p>2</text:p>
          </table:table-cell>
          <table:table-cell table:style-name="ce88" table:formula="of:=COUNTIF([.$D236:.$AM236];&quot;I&quot;)" office:value-type="float" office:value="0" calcext:value-type="float">
            <text:p>0</text:p>
          </table:table-cell>
          <table:table-cell table:style-name="ce95" table:formula="of:=[.AN236]+[.AO236]+[.AP236]"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34]" office:value-type="string" office:string-value="Normas de Segurança da Informação do TRT19" calcext:value-type="string">
            <text:p>Normas de Segurança da Informação do TRT19</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7:.$AM237];&quot;C&quot;)" office:value-type="float" office:value="0" calcext:value-type="float">
            <text:p>0</text:p>
          </table:table-cell>
          <table:table-cell table:style-name="ce88" table:formula="of:=COUNTIF([.$D237:.$AM237];&quot;A&quot;)" office:value-type="float" office:value="2" calcext:value-type="float">
            <text:p>2</text:p>
          </table:table-cell>
          <table:table-cell table:style-name="ce88" table:formula="of:=COUNTIF([.$D237:.$AM237];&quot;I&quot;)" office:value-type="float" office:value="0" calcext:value-type="float">
            <text:p>0</text:p>
          </table:table-cell>
          <table:table-cell table:style-name="ce95" table:formula="of:=[.AN237]+[.AO237]+[.AP237]"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35]" office:value-type="string" office:string-value="Noções em Legislações e Regulamentações" calcext:value-type="string">
            <text:p>Noções em Legislações e Regulamentações</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8:.$AM238];&quot;C&quot;)" office:value-type="float" office:value="0" calcext:value-type="float">
            <text:p>0</text:p>
          </table:table-cell>
          <table:table-cell table:style-name="ce88" table:formula="of:=COUNTIF([.$D238:.$AM238];&quot;A&quot;)" office:value-type="float" office:value="2" calcext:value-type="float">
            <text:p>2</text:p>
          </table:table-cell>
          <table:table-cell table:style-name="ce88" table:formula="of:=COUNTIF([.$D238:.$AM238];&quot;I&quot;)" office:value-type="float" office:value="0" calcext:value-type="float">
            <text:p>0</text:p>
          </table:table-cell>
          <table:table-cell table:style-name="ce95" table:formula="of:=[.AN238]+[.AO238]+[.AP238]"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36]" office:value-type="string" office:string-value="Desenvolvimento Seguro" calcext:value-type="string">
            <text:p>Desenvolvimento Seguro</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39:.$AM239];&quot;C&quot;)" office:value-type="float" office:value="0" calcext:value-type="float">
            <text:p>0</text:p>
          </table:table-cell>
          <table:table-cell table:style-name="ce88" table:formula="of:=COUNTIF([.$D239:.$AM239];&quot;A&quot;)" office:value-type="float" office:value="2" calcext:value-type="float">
            <text:p>2</text:p>
          </table:table-cell>
          <table:table-cell table:style-name="ce88" table:formula="of:=COUNTIF([.$D239:.$AM239];&quot;I&quot;)" office:value-type="float" office:value="0" calcext:value-type="float">
            <text:p>0</text:p>
          </table:table-cell>
          <table:table-cell table:style-name="ce95" table:formula="of:=[.AN239]+[.AO239]+[.AP239]" office:value-type="float" office:value="2" calcext:value-type="float">
            <text:p>2</text:p>
          </table:table-cell>
          <table:table-cell table:number-columns-repeated="981"/>
        </table:table-row>
        <table:table-row table:style-name="ro1">
          <table:covered-table-cell table:style-name="ce4"/>
          <table:covered-table-cell table:style-name="ce11"/>
          <table:table-cell table:style-name="ce55" table:formula="of:=[$Perfis.D237]" office:value-type="string" office:string-value="Noções de Segurança em Redes " calcext:value-type="string">
            <text:p>Noções de Segurança em Redes </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40:.$AM240];&quot;C&quot;)" office:value-type="float" office:value="0" calcext:value-type="float">
            <text:p>0</text:p>
          </table:table-cell>
          <table:table-cell table:style-name="ce88" table:formula="of:=COUNTIF([.$D240:.$AM240];&quot;A&quot;)" office:value-type="float" office:value="2" calcext:value-type="float">
            <text:p>2</text:p>
          </table:table-cell>
          <table:table-cell table:style-name="ce88" table:formula="of:=COUNTIF([.$D240:.$AM240];&quot;I&quot;)" office:value-type="float" office:value="0" calcext:value-type="float">
            <text:p>0</text:p>
          </table:table-cell>
          <table:table-cell table:style-name="ce95" table:formula="of:=[.AN240]+[.AO240]+[.AP240]" office:value-type="float" office:value="2" calcext:value-type="float">
            <text:p>2</text:p>
          </table:table-cell>
          <table:table-cell table:number-columns-repeated="981"/>
        </table:table-row>
        <table:table-row table:style-name="ro1">
          <table:covered-table-cell table:style-name="ce5"/>
          <table:covered-table-cell table:style-name="ce12"/>
          <table:table-cell table:style-name="ce55" table:formula="of:=[$Perfis.D238]" office:value-type="string" office:string-value="Noções de Auditoria e Forense digital" calcext:value-type="string">
            <text:p>Noções de Auditoria e Forense digital</text:p>
          </table:table-cell>
          <table:table-cell table:style-name="ce65" table:number-columns-repeated="13"/>
          <table:table-cell table:style-name="ce81"/>
          <table:table-cell table:style-name="ce65" table:number-columns-repeated="20"/>
          <table:table-cell table:number-columns-repeated="2" table:style-name="ce65" office:value-type="string" calcext:value-type="string">
            <text:p>A</text:p>
          </table:table-cell>
          <table:table-cell table:style-name="ce88" table:formula="of:=COUNTIF([.$D241:.$AM241];&quot;C&quot;)" office:value-type="float" office:value="0" calcext:value-type="float">
            <text:p>0</text:p>
          </table:table-cell>
          <table:table-cell table:style-name="ce88" table:formula="of:=COUNTIF([.$D241:.$AM241];&quot;A&quot;)" office:value-type="float" office:value="2" calcext:value-type="float">
            <text:p>2</text:p>
          </table:table-cell>
          <table:table-cell table:style-name="ce88" table:formula="of:=COUNTIF([.$D241:.$AM241];&quot;I&quot;)" office:value-type="float" office:value="0" calcext:value-type="float">
            <text:p>0</text:p>
          </table:table-cell>
          <table:table-cell table:style-name="ce95" table:formula="of:=[.AN241]+[.AO241]+[.AP241]" office:value-type="float" office:value="2" calcext:value-type="float">
            <text:p>2</text:p>
          </table:table-cell>
          <table:table-cell table:number-columns-repeated="981"/>
        </table:table-row>
        <table:table-row table:style-name="ro17" table:number-rows-repeated="1048334">
          <table:table-cell table:number-columns-repeated="1024"/>
        </table:table-row>
        <table:table-row table:style-name="ro17">
          <table:table-cell table:number-columns-repeated="1024"/>
        </table:table-row>
        <table:named-expressions>
          <table:named-range table:name="Linha1sParaFormula" table:base-cell-address="$Perfis.$A$1" table:cell-range-address="$PerfisxServidores.$F$84:.$H$84"/>
        </table:named-expressions>
        <calcext:conditional-formats>
          <calcext:conditional-format calcext:target-range-address="PerfisxServidores.D7:PerfisxServidores.AM241">
            <calcext:condition calcext:apply-style-name="ConditionalStyle_1" calcext:value="contains-text(&quot;I&quot;)" calcext:base-cell-address="PerfisxServidores.D7"/>
          </calcext:conditional-format>
          <calcext:conditional-format calcext:target-range-address="PerfisxServidores.D7:PerfisxServidores.AM241">
            <calcext:condition calcext:apply-style-name="ConditionalStyle_2" calcext:value="contains-text(&quot;A&quot;)" calcext:base-cell-address="PerfisxServidores.D7"/>
          </calcext:conditional-format>
          <calcext:conditional-format calcext:target-range-address="PerfisxServidores.D7:PerfisxServidores.AM241">
            <calcext:condition calcext:apply-style-name="ConditionalStyle_3" calcext:value="contains-text(&quot;C&quot;)" calcext:base-cell-address="PerfisxServidores.D7"/>
          </calcext:conditional-format>
        </calcext:conditional-formats>
      </table:table>
      <table:table table:name="Treinamentos" table:style-name="ta4">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29" table:default-cell-style-name="Default"/>
        <table:table-column table:style-name="co37" table:default-cell-style-name="Default"/>
        <table:table-column table:style-name="co38" table:default-cell-style-name="Default"/>
        <table:table-column table:style-name="co3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visibility="collapse" table:default-cell-style-name="Default"/>
        <table:table-column table:style-name="co43" table:visibility="collapse" table:default-cell-style-name="Default"/>
        <table:table-column table:style-name="co44" table:visibility="collapse" table:default-cell-style-name="Default"/>
        <table:table-column table:style-name="co45" table:visibility="collapse" table:default-cell-style-name="Default"/>
        <table:table-column table:style-name="co46" table:default-cell-style-name="Default"/>
        <table:table-column table:style-name="co47" table:default-cell-style-name="Default"/>
        <table:table-column table:style-name="co1" table:number-columns-repeated="997" table:default-cell-style-name="Default"/>
        <table:table-row table:style-name="ro1">
          <table:table-cell table:style-name="ce39" table:formula="of:=[$Perfis.A1]" office:value-type="string" office:string-value="PLANO ANUAL DE CAPACITAÇÕES DE TIC – 2024" calcext:value-type="string" table:number-columns-spanned="19" table:number-rows-spanned="1">
            <text:p>PLANO ANUAL DE CAPACITAÇÕES DE TIC – 2024</text:p>
          </table:table-cell>
          <table:covered-table-cell table:number-columns-repeated="18"/>
          <table:table-cell table:style-name="ce133"/>
          <table:table-cell table:style-name="ce146"/>
          <table:table-cell table:style-name="ce133" table:number-columns-repeated="4"/>
          <table:table-cell table:style-name="ce159" table:number-columns-repeated="2"/>
          <table:table-cell table:number-columns-repeated="997"/>
        </table:table-row>
        <table:table-row table:style-name="ro22">
          <table:table-cell table:style-name="ce39" office:value-type="string" calcext:value-type="string" table:number-columns-spanned="19" table:number-rows-spanned="1">
            <text:p>LISTA DE TREINAMENTOS PREVISTOS - ANEXO III</text:p>
          </table:table-cell>
          <table:covered-table-cell table:number-columns-repeated="18"/>
          <table:table-cell table:style-name="ce133"/>
          <table:table-cell table:style-name="ce146"/>
          <table:table-cell table:style-name="ce133"/>
          <table:table-cell table:style-name="ce153" table:number-columns-repeated="2"/>
          <table:table-cell table:style-name="ce133"/>
          <table:table-cell table:style-name="ce160" table:number-columns-repeated="2"/>
          <table:table-cell table:number-columns-repeated="997"/>
        </table:table-row>
        <table:table-row table:style-name="ro1">
          <table:table-cell table:style-name="ce96"/>
          <table:table-cell table:style-name="ce96" office:value-type="string" calcext:value-type="string" table:number-columns-spanned="18" table:number-rows-spanned="1">
            <text:p>PLANEJAMENTO</text:p>
          </table:table-cell>
          <table:covered-table-cell table:number-columns-repeated="16" table:style-name="ce89"/>
          <table:covered-table-cell table:style-name="ce93"/>
          <table:table-cell table:style-name="ce134" office:value-type="string" calcext:value-type="string" table:number-columns-spanned="7" table:number-rows-spanned="1">
            <text:p>EXECUÇÃO</text:p>
          </table:table-cell>
          <table:covered-table-cell table:number-columns-repeated="6" table:style-name="ce147"/>
          <table:table-cell table:style-name="ce163"/>
          <table:table-cell table:number-columns-repeated="997"/>
        </table:table-row>
        <table:table-row table:style-name="ro1">
          <table:table-cell table:style-name="ce49" office:value-type="string" calcext:value-type="string">
            <text:p>Origem</text:p>
          </table:table-cell>
          <table:table-cell table:style-name="ce49" office:value-type="string" calcext:value-type="string">
            <text:p>ID</text:p>
          </table:table-cell>
          <table:table-cell table:style-name="ce49" office:value-type="string" calcext:value-type="string">
            <text:p>Ordem</text:p>
          </table:table-cell>
          <table:table-cell table:style-name="ce49" office:value-type="string" calcext:value-type="string">
            <text:p>Divisão - Perfil Técnico - Conhecimento Necessário</text:p>
          </table:table-cell>
          <table:table-cell table:style-name="ce105" office:value-type="string" calcext:value-type="string">
            <text:p>Nome servidor</text:p>
          </table:table-cell>
          <table:table-cell table:style-name="ce106" office:value-type="string" calcext:value-type="string">
            <text:p>Cargo</text:p>
          </table:table-cell>
          <table:table-cell table:style-name="ce49" office:value-type="string" calcext:value-type="string">
            <text:p>Divisão</text:p>
          </table:table-cell>
          <table:table-cell table:style-name="ce49" office:value-type="string" calcext:value-type="string">
            <text:p>Setor</text:p>
          </table:table-cell>
          <table:table-cell table:style-name="ce49" office:value-type="string" calcext:value-type="string">
            <text:p>Nome do treinamento</text:p>
          </table:table-cell>
          <table:table-cell table:style-name="ce113" office:value-type="string" calcext:value-type="string">
            <text:p>Tipo de Capacitação</text:p>
          </table:table-cell>
          <table:table-cell table:style-name="ce113" office:value-type="string" calcext:value-type="string">
            <text:p>Competências Técnicas - GPC 2023</text:p>
          </table:table-cell>
          <table:table-cell table:style-name="ce113" office:value-type="string" calcext:value-type="string">
            <text:p>Valor estimado treinamento</text:p>
          </table:table-cell>
          <table:table-cell table:style-name="ce49" office:value-type="string" calcext:value-type="string">
            <text:p>Endereço eletrônico</text:p>
          </table:table-cell>
          <table:table-cell table:style-name="ce106" office:value-type="string" calcext:value-type="string">
            <text:p>Fora do Estado?</text:p>
          </table:table-cell>
          <table:table-cell table:style-name="ce49" office:value-type="string" calcext:value-type="string">
            <text:p>Carga horaria</text:p>
          </table:table-cell>
          <table:table-cell table:style-name="ce49" office:value-type="string" calcext:value-type="string">
            <text:p>Vagas</text:p>
          </table:table-cell>
          <table:table-cell table:style-name="ce128" office:value-type="string" calcext:value-type="string">
            <text:p>Possível Fornecedor</text:p>
          </table:table-cell>
          <table:table-cell table:style-name="ce49" office:value-type="string" calcext:value-type="string">
            <text:p>Observações</text:p>
          </table:table-cell>
          <table:table-cell table:style-name="ce49" office:value-type="string" calcext:value-type="string">
            <text:p>Relacionado ao Pje?</text:p>
          </table:table-cell>
          <table:table-cell table:style-name="ce135" office:value-type="string" calcext:value-type="string">
            <text:p>Nome do treinamento</text:p>
          </table:table-cell>
          <table:table-cell table:style-name="ce148" office:value-type="string" calcext:value-type="string">
            <text:p>Carga-horária</text:p>
          </table:table-cell>
          <table:table-cell table:style-name="ce135" office:value-type="string" calcext:value-type="string">
            <text:p>Vagas</text:p>
          </table:table-cell>
          <table:table-cell table:style-name="ce135" office:value-type="string" calcext:value-type="string">
            <text:p>Valor treinamento</text:p>
          </table:table-cell>
          <table:table-cell table:style-name="ce155" office:value-type="string" calcext:value-type="string">
            <text:p>PROAD</text:p>
          </table:table-cell>
          <table:table-cell table:style-name="ce135" office:value-type="string" calcext:value-type="string">
            <text:p>Data encaminhamento</text:p>
          </table:table-cell>
          <table:table-cell table:style-name="ce135" office:value-type="string" calcext:value-type="string">
            <text:p>Status</text:p>
          </table:table-cell>
          <table:table-cell table:style-name="ce135" office:value-type="string" calcext:value-type="string">
            <text:p>Data de Conclusão</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text:p>
          </table:table-cell>
          <table:table-cell table:style-name="ce99" office:value-type="float" office:value="1" calcext:value-type="float">
            <text:p>1</text:p>
          </table:table-cell>
          <table:table-cell table:style-name="ce101" table:content-validation-name="val3" office:value-type="string" calcext:value-type="string">
            <text:p>Divisão de Infraestrutura Tecnológica - DIT - ESPECIALISTA EM INFRAESTRUTURA ÁGIL - Ferramentas de Virtualização de Aplicações baseadas em Contêineres: Docker, Kubernetes, etc</text:p>
          </table:table-cell>
          <table:table-cell table:style-name="ce101" table:content-validation-name="val4" office:value-type="string" calcext:value-type="string">
            <text:p>Ana Carolina Almeida de Azevedo Santana</text:p>
          </table:table-cell>
          <table:table-cell table:style-name="ce107" office:value-type="string" calcext:value-type="string">
            <text:p>TÉCNICO</text:p>
          </table:table-cell>
          <table:table-cell table:style-name="ce13" table:formula="of:=VLOOKUP([.$E5];[$Servidores.$B$4:.$E101];3;0)" office:value-type="string" office:string-value="DIT" calcext:value-type="string">
            <text:p>DIT</text:p>
          </table:table-cell>
          <table:table-cell table:style-name="ce13" table:formula="of:=VLOOKUP([.$E5];[$Servidores.$B$4:.$E101];4;0)" office:value-type="string" office:string-value="SIA" calcext:value-type="string">
            <text:p>SIA</text:p>
          </table:table-cell>
          <table:table-cell table:style-name="ce110" office:value-type="string" calcext:value-type="string">
            <text:p>Istio: Utilizando Service Mesh em um ambiente Kubernetes</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s de Virtualização de Aplicações baseadas em Contêineres: Docker, Kubernetes, etc</text:p>
          </table:table-cell>
          <table:table-cell table:style-name="ce120" office:value-type="float" office:value="0" calcext:value-type="float">
            <text:p><text:s/>5660$- </text:p>
          </table:table-cell>
          <table:table-cell table:style-name="ce122" office:value-type="string" calcext:value-type="string">
            <text:p><text:a xlink:href="https://www.udemy.com/course/istio-utilizando-servicemesh-em-um-ambiente-kubernetes/" xlink:type="simple">https://www.udemy.com/course/istio-utilizando-servicemesh-em-um-ambiente-kubernetes/</text:a></text:p>
          </table:table-cell>
          <table:table-cell table:style-name="ce107" table:content-validation-name="val8" office:value-type="string" calcext:value-type="string">
            <text:p>Não</text:p>
          </table:table-cell>
          <table:table-cell table:style-name="ce99" office:value-type="float" office:value="3" calcext:value-type="float">
            <text:p>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04"/>
          <table:table-cell table:style-name="ce107" table:content-validation-name="val8" office:value-type="string" calcext:value-type="string">
            <text:p>Não</text:p>
          </table:table-cell>
          <table:table-cell table:style-name="ce136" office:value-type="string" calcext:value-type="string">
            <text:p><text:a xlink:href="https://trt19br.udemy.com/organization-manage/insights/course/3392762/" xlink:type="simple">Amazon Web Services (AWS): Essencial</text:a></text:p>
          </table:table-cell>
          <table:table-cell table:style-name="ce149" office:value-type="float" office:value="12.5" calcext:value-type="float">
            <text:p>12.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2</text:p>
          </table:table-cell>
          <table:table-cell table:style-name="ce99" office:value-type="float" office:value="2" calcext:value-type="float">
            <text:p>2</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Ana Carolina Almeida de Azevedo Santana</text:p>
          </table:table-cell>
          <table:table-cell table:style-name="ce107" table:formula="of:=VLOOKUP([.E6];[$Servidores.$B$4:.$D101];2;0)" office:value-type="string" office:string-value="TÉCNICO" calcext:value-type="string">
            <text:p>TÉCNICO</text:p>
          </table:table-cell>
          <table:table-cell table:style-name="ce13" table:formula="of:=VLOOKUP([.$E6];[$Servidores.$B$4:.$E101];3;0)" office:value-type="string" office:string-value="DIT" calcext:value-type="string">
            <text:p>DIT</text:p>
          </table:table-cell>
          <table:table-cell table:style-name="ce13" table:formula="of:=VLOOKUP([.$E6];[$Servidores.$B$4:.$E101];4;0)" office:value-type="string" office:string-value="SIA" calcext:value-type="string">
            <text:p>SIA</text:p>
          </table:table-cell>
          <table:table-cell table:style-name="ce110" office:value-type="string" calcext:value-type="string">
            <text:p>Amazon Web Services (AWS): Essencial</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www.udemy.com/course/amazon-web-services-essencial/" xlink:type="simple">https://www.udemy.com/course/amazon-web-services-essencial/</text:a></text:p>
          </table:table-cell>
          <table:table-cell table:style-name="ce107" table:content-validation-name="val8" office:value-type="string" calcext:value-type="string">
            <text:p>Não</text:p>
          </table:table-cell>
          <table:table-cell table:style-name="ce99" office:value-type="float" office:value="12.5" calcext:value-type="float">
            <text:p>12.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3</text:p>
          </table:table-cell>
          <table:table-cell table:style-name="ce99" office:value-type="float" office:value="3" calcext:value-type="float">
            <text:p>3</text:p>
          </table:table-cell>
          <table:table-cell table:style-name="ce101" table:content-validation-name="val3" office:value-type="string" calcext:value-type="string">
            <text:p>Divisão de Infraestrutura Tecnológica - DIT - ESPECIALISTA EM INFRAESTRUTURA ÁGIL - Ferramenta de integração contínua: Devops </text:p>
          </table:table-cell>
          <table:table-cell table:style-name="ce101" table:content-validation-name="val4" office:value-type="string" calcext:value-type="string">
            <text:p>Ana Carolina Almeida de Azevedo Santana</text:p>
          </table:table-cell>
          <table:table-cell table:style-name="ce107" office:value-type="string" calcext:value-type="string">
            <text:p>TÉCNICO</text:p>
          </table:table-cell>
          <table:table-cell table:style-name="ce13" table:formula="of:=VLOOKUP([.$E7];[$Servidores.$B$4:.$E101];3;0)" office:value-type="string" office:string-value="DIT" calcext:value-type="string">
            <text:p>DIT</text:p>
          </table:table-cell>
          <table:table-cell table:style-name="ce13" table:formula="of:=VLOOKUP([.$E7];[$Servidores.$B$4:.$E101];4;0)" office:value-type="string" office:string-value="SIA" calcext:value-type="string">
            <text:p>SIA</text:p>
          </table:table-cell>
          <table:table-cell table:style-name="ce110" office:value-type="string" calcext:value-type="string">
            <text:p>DevOps: AWS com Terraform Automatizando sua infraestrutura</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 de integração contínua: Devops </text:p>
          </table:table-cell>
          <table:table-cell table:style-name="ce120" office:value-type="float" office:value="0" calcext:value-type="float">
            <text:p><text:s/>5660$- </text:p>
          </table:table-cell>
          <table:table-cell table:style-name="ce122" office:value-type="string" calcext:value-type="string">
            <text:p><text:a xlink:href="https://www.udemy.com/course/aws-com-terraform" xlink:type="simple">https://www.udemy.com/course/aws-com-terraform</text:a></text:p>
          </table:table-cell>
          <table:table-cell table:style-name="ce107" table:content-validation-name="val8" office:value-type="string" calcext:value-type="string">
            <text:p>Não</text:p>
          </table:table-cell>
          <table:table-cell table:style-name="ce99" office:value-type="float" office:value="6.5" calcext:value-type="float">
            <text:p>6.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wi-fi-novas-tecnologias/" xlink:type="simple">Redes Wireless - Curso Intermediário Profissional</text:a></text:p>
          </table:table-cell>
          <table:table-cell table:style-name="ce149" office:value-type="float" office:value="5" calcext:value-type="float">
            <text:p>5.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97" office:value-type="float" office:value="2024" calcext:value-type="float">
            <text:p>2024</text:p>
          </table:table-cell>
          <table:table-cell table:style-name="ce98" office:value-type="string" calcext:value-type="string">
            <text:p>T4</text:p>
          </table:table-cell>
          <table:table-cell table:style-name="ce100" office:value-type="float" office:value="1" calcext:value-type="float">
            <text:p>1</text:p>
          </table:table-cell>
          <table:table-cell table:style-name="ce102" table:content-validation-name="val3" office:value-type="string" calcext:value-type="string">
            <text:p>Divisão de Infraestrutura Tecnológica - DIT - ESPECIALISTA EM REDES - WLAN</text:p>
          </table:table-cell>
          <table:table-cell table:style-name="ce103" table:content-validation-name="val4" office:value-type="string" calcext:value-type="string">
            <text:p>André Correia Viveiros</text:p>
          </table:table-cell>
          <table:table-cell table:style-name="ce107" table:formula="of:=VLOOKUP([.E8];[$Servidores.$B$4:.$D101];2;0)" office:value-type="string" office:string-value="TÉCNICO" calcext:value-type="string">
            <text:p>TÉCNICO</text:p>
          </table:table-cell>
          <table:table-cell table:style-name="ce13" table:formula="of:=VLOOKUP([.$E8];[$Servidores.$B$4:.$E101];3;0)" office:value-type="string" office:string-value="DIT" calcext:value-type="string">
            <text:p>DIT</text:p>
          </table:table-cell>
          <table:table-cell table:style-name="ce13" table:formula="of:=VLOOKUP([.$E8];[$Servidores.$B$4:.$E101];4;0)" office:value-type="string" office:string-value="SRT" calcext:value-type="string">
            <text:p>SRT</text:p>
          </table:table-cell>
          <table:table-cell table:style-name="ce111" office:value-type="string" calcext:value-type="string">
            <text:p>Redes Wireless - Curso Intermediário Profissional</text:p>
          </table:table-cell>
          <table:table-cell table:style-name="ce114" table:content-validation-name="val5" office:value-type="string" calcext:value-type="string">
            <text:p>Técnico</text:p>
          </table:table-cell>
          <table:table-cell table:style-name="ce118" table:content-validation-name="val6" office:value-type="string" calcext:value-type="string">
            <text:p>Redes de Computadores</text:p>
          </table:table-cell>
          <table:table-cell table:style-name="ce120" office:value-type="float" office:value="0" calcext:value-type="float">
            <text:p><text:s/>5660$- </text:p>
          </table:table-cell>
          <table:table-cell table:style-name="ce122" office:value-type="string" calcext:value-type="string">
            <text:p><text:a xlink:href="https://www.udemy.com/course/wi-fi-novas-tecnologias" xlink:type="simple">https://www.udemy.com/course/wi-fi-novas-tecnologias</text:a></text:p>
          </table:table-cell>
          <table:table-cell table:style-name="ce108" table:content-validation-name="val8"/>
          <table:table-cell table:style-name="ce100" office:value-type="float" office:value="5" calcext:value-type="float">
            <text:p>5</text:p>
          </table:table-cell>
          <table:table-cell table:style-name="ce97" office:value-type="float" office:value="1" calcext:value-type="float">
            <text:p>1</text:p>
          </table:table-cell>
          <table:table-cell table:style-name="ce97" office:value-type="string" calcext:value-type="string">
            <text:p>Udemy</text:p>
          </table:table-cell>
          <table:table-cell table:style-name="ce129"/>
          <table:table-cell table:style-name="ce107" table:content-validation-name="val8" office:value-type="string" calcext:value-type="string">
            <text:p>Não</text:p>
          </table:table-cell>
          <table:table-cell table:style-name="ce136" office:value-type="string" calcext:value-type="string">
            <text:p><text:a xlink:href="https://trt19br.udemy.com/course/desempenho/" xlink:type="simple">Desempenho e Troubleshooting em Redes de Computadores</text:a></text:p>
          </table:table-cell>
          <table:table-cell table:style-name="ce149" office:value-type="float" office:value="6.5" calcext:value-type="float">
            <text:p>6.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97" office:value-type="float" office:value="2024" calcext:value-type="float">
            <text:p>2024</text:p>
          </table:table-cell>
          <table:table-cell table:style-name="ce98" office:value-type="string" calcext:value-type="string">
            <text:p>T5</text:p>
          </table:table-cell>
          <table:table-cell table:style-name="ce100" office:value-type="float" office:value="2" calcext:value-type="float">
            <text:p>2</text:p>
          </table:table-cell>
          <table:table-cell table:style-name="ce102" table:content-validation-name="val3" office:value-type="string" calcext:value-type="string">
            <text:p>Divisão de Infraestrutura Tecnológica - DIT - ESPECIALISTA EM REDES - WLAN</text:p>
          </table:table-cell>
          <table:table-cell table:style-name="ce103" table:content-validation-name="val4" office:value-type="string" calcext:value-type="string">
            <text:p>André Correia Viveiros</text:p>
          </table:table-cell>
          <table:table-cell table:style-name="ce107" table:formula="of:=VLOOKUP([.E9];[$Servidores.$B$4:.$D101];2;0)" office:value-type="string" office:string-value="TÉCNICO" calcext:value-type="string">
            <text:p>TÉCNICO</text:p>
          </table:table-cell>
          <table:table-cell table:style-name="ce13" table:formula="of:=VLOOKUP([.$E9];[$Servidores.$B$4:.$E101];3;0)" office:value-type="string" office:string-value="DIT" calcext:value-type="string">
            <text:p>DIT</text:p>
          </table:table-cell>
          <table:table-cell table:style-name="ce13" table:formula="of:=VLOOKUP([.$E9];[$Servidores.$B$4:.$E101];4;0)" office:value-type="string" office:string-value="SRT" calcext:value-type="string">
            <text:p>SRT</text:p>
          </table:table-cell>
          <table:table-cell table:style-name="ce111" office:value-type="string" calcext:value-type="string">
            <text:p>Desempenho e Troubleshooting em Redes de Computadores</text:p>
          </table:table-cell>
          <table:table-cell table:style-name="ce115" table:content-validation-name="val5" office:value-type="string" calcext:value-type="string">
            <text:p>Técnico</text:p>
          </table:table-cell>
          <table:table-cell table:style-name="ce118" table:content-validation-name="val6" office:value-type="string" calcext:value-type="string">
            <text:p>Redes de Computadores</text:p>
          </table:table-cell>
          <table:table-cell table:style-name="ce120" office:value-type="float" office:value="0" calcext:value-type="float">
            <text:p><text:s/>5660$- </text:p>
          </table:table-cell>
          <table:table-cell table:style-name="ce122" office:value-type="string" calcext:value-type="string">
            <text:p><text:a xlink:href="https://www.udemy.com/course/desempenho/" xlink:type="simple">https://www.udemy.com/course/desempenho/</text:a></text:p>
          </table:table-cell>
          <table:table-cell table:style-name="ce108" table:content-validation-name="val8"/>
          <table:table-cell table:style-name="ce100" office:value-type="float" office:value="6" calcext:value-type="float">
            <text:p>6</text:p>
          </table:table-cell>
          <table:table-cell table:style-name="ce97" office:value-type="float" office:value="1" calcext:value-type="float">
            <text:p>1</text:p>
          </table:table-cell>
          <table:table-cell table:style-name="ce97" office:value-type="string" calcext:value-type="string">
            <text:p>Udemy</text:p>
          </table:table-cell>
          <table:table-cell table:style-name="ce129"/>
          <table:table-cell table:style-name="ce107" table:content-validation-name="val8" office:value-type="string" calcext:value-type="string">
            <text:p>Não</text:p>
          </table:table-cell>
          <table:table-cell table:style-name="ce136" office:value-type="string" calcext:value-type="string">
            <text:p><text:a xlink:href="https://trt19br.udemy.com/course/curso-de-zabbix/" xlink:type="simple">Curso de Zabbix 7! Completo e atualizado v2024!</text:a></text:p>
          </table:table-cell>
          <table:table-cell table:style-name="ce149" office:value-type="float" office:value="29.5" calcext:value-type="float">
            <text:p>29.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10/10/2024</text:p>
          </table:table-cell>
          <table:table-cell table:number-columns-repeated="997"/>
        </table:table-row>
        <table:table-row table:style-name="ro1">
          <table:table-cell table:style-name="ce97" office:value-type="float" office:value="2024" calcext:value-type="float">
            <text:p>2024</text:p>
          </table:table-cell>
          <table:table-cell table:style-name="ce98" office:value-type="string" calcext:value-type="string">
            <text:p>T6</text:p>
          </table:table-cell>
          <table:table-cell table:style-name="ce100" office:value-type="float" office:value="3" calcext:value-type="float">
            <text:p>3</text:p>
          </table:table-cell>
          <table:table-cell table:style-name="ce102" table:content-validation-name="val3" office:value-type="string" calcext:value-type="string">
            <text:p>Divisão de Infraestrutura Tecnológica - DIT - ESPECIALISTA EM MONITORAMENTO - Ferramentas de Monitoramento (Zabbix)</text:p>
          </table:table-cell>
          <table:table-cell table:style-name="ce103" table:content-validation-name="val4" office:value-type="string" calcext:value-type="string">
            <text:p>André Correia Viveiros</text:p>
          </table:table-cell>
          <table:table-cell table:style-name="ce107" table:formula="of:=VLOOKUP([.E10];[$Servidores.$B$4:.$D101];2;0)" office:value-type="string" office:string-value="TÉCNICO" calcext:value-type="string">
            <text:p>TÉCNICO</text:p>
          </table:table-cell>
          <table:table-cell table:style-name="ce13" table:formula="of:=VLOOKUP([.$E10];[$Servidores.$B$4:.$E101];3;0)" office:value-type="string" office:string-value="DIT" calcext:value-type="string">
            <text:p>DIT</text:p>
          </table:table-cell>
          <table:table-cell table:style-name="ce13" table:formula="of:=VLOOKUP([.$E10];[$Servidores.$B$4:.$E101];4;0)" office:value-type="string" office:string-value="SRT" calcext:value-type="string">
            <text:p>SRT</text:p>
          </table:table-cell>
          <table:table-cell table:style-name="ce111" office:value-type="string" calcext:value-type="string">
            <text:p>Dominando Zabbix do básico ao avançado</text:p>
          </table:table-cell>
          <table:table-cell table:style-name="ce115" table:content-validation-name="val5" office:value-type="string" calcext:value-type="string">
            <text:p>Técnico</text:p>
          </table:table-cell>
          <table:table-cell table:style-name="ce118" table:content-validation-name="val6" office:value-type="string" calcext:value-type="string">
            <text:p>Ferramentas de Monitoramento (Zabbix)</text:p>
          </table:table-cell>
          <table:table-cell table:style-name="ce120" office:value-type="float" office:value="0" calcext:value-type="float">
            <text:p><text:s/>5660$- </text:p>
          </table:table-cell>
          <table:table-cell table:style-name="ce122" office:value-type="string" calcext:value-type="string">
            <text:p><text:a xlink:href="https://www.udemy.com/course/dominando-zabbix-do-basico-ao-avancado" xlink:type="simple">https://www.udemy.com/course/dominando-zabbix-do-basico-ao-avancado</text:a></text:p>
          </table:table-cell>
          <table:table-cell table:style-name="ce108" table:content-validation-name="val8"/>
          <table:table-cell table:style-name="ce100" office:value-type="float" office:value="10.5" calcext:value-type="float">
            <text:p>10.5</text:p>
          </table:table-cell>
          <table:table-cell table:style-name="ce97" office:value-type="float" office:value="1" calcext:value-type="float">
            <text:p>1</text:p>
          </table:table-cell>
          <table:table-cell table:style-name="ce97" office:value-type="string" calcext:value-type="string">
            <text:p>Udemy</text:p>
          </table:table-cell>
          <table:table-cell table:style-name="ce129"/>
          <table:table-cell table:style-name="ce107" table:content-validation-name="val8" office:value-type="string" calcext:value-type="string">
            <text:p>Não</text:p>
          </table:table-cell>
          <table:table-cell table:style-name="ce138" office:value-type="string" calcext:value-type="string">
            <text:p><text:a xlink:href="https://trt19br.udemy.com/course/curso-de-zabbix/" xlink:type="simple">Checkpoint Security Administration CCSA-R81.20</text:a></text:p>
          </table:table-cell>
          <table:table-cell table:style-name="ce149" office:value-type="float" office:value="32" calcext:value-type="float">
            <text:p>32.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4/10/2024</text:p>
          </table:table-cell>
          <table:table-cell table:number-columns-repeated="997"/>
        </table:table-row>
        <table:table-row table:style-name="ro1">
          <table:table-cell table:style-name="ce97" office:value-type="float" office:value="2023" calcext:value-type="float">
            <text:p>2023</text:p>
          </table:table-cell>
          <table:table-cell table:style-name="ce98" office:value-type="string" calcext:value-type="string">
            <text:p>T7</text:p>
          </table:table-cell>
          <table:table-cell table:style-name="ce100" office:value-type="float" office:value="1" calcext:value-type="float">
            <text:p>1</text:p>
          </table:table-cell>
          <table:table-cell table:style-name="ce102" table:content-validation-name="val3" office:value-type="string" calcext:value-type="string">
            <text:p>Divisão de Segurança da Informação e Proteção de Dados - DSIPD - ESPECIALISTA EM FERRAMENTAS DE SEGURANÇA DA INFORMAÇÃO - Firewall</text:p>
          </table:table-cell>
          <table:table-cell table:style-name="ce103" table:content-validation-name="val4" office:value-type="string" calcext:value-type="string">
            <text:p>André Porto Tronchini</text:p>
          </table:table-cell>
          <table:table-cell table:style-name="ce107" office:value-type="string" calcext:value-type="string">
            <text:p>ANALISTA</text:p>
          </table:table-cell>
          <table:table-cell table:style-name="ce97" table:formula="of:=VLOOKUP([.$E11];[$Servidores.$B$4:.$E101];3;0)" office:value-type="string" office:string-value="DSIPD" calcext:value-type="string">
            <text:p>DSIPD</text:p>
          </table:table-cell>
          <table:table-cell table:style-name="ce97" table:formula="of:=VLOOKUP([.$E11];[$Servidores.$B$4:.$E101];4;0)" office:value-type="float" office:value="0" calcext:value-type="float">
            <text:p/>
          </table:table-cell>
          <table:table-cell table:style-name="ce111" office:value-type="string" calcext:value-type="string">
            <text:p>Checkpoint Security Administration (CCSA)</text:p>
          </table:table-cell>
          <table:table-cell table:style-name="ce115" table:content-validation-name="val5" office:value-type="string" calcext:value-type="string">
            <text:p>Técnico</text:p>
          </table:table-cell>
          <table:table-cell table:style-name="ce118" table:content-validation-name="val6" office:value-type="string" calcext:value-type="string">
            <text:p>Ferramentas Técnicas de Segurança da Informação (Firewall, WAF e IPS/IDS)</text:p>
          </table:table-cell>
          <table:table-cell table:style-name="ce120" office:value-type="float" office:value="0" calcext:value-type="float">
            <text:p><text:s/>5660$- </text:p>
          </table:table-cell>
          <table:table-cell table:style-name="ce123"/>
          <table:table-cell table:style-name="ce108" table:content-validation-name="val8" office:value-type="string" calcext:value-type="string">
            <text:p>Não</text:p>
          </table:table-cell>
          <table:table-cell table:style-name="ce100" office:value-type="float" office:value="24" calcext:value-type="float">
            <text:p>24</text:p>
          </table:table-cell>
          <table:table-cell table:style-name="ce97" office:value-type="float" office:value="1" calcext:value-type="float">
            <text:p>1</text:p>
          </table:table-cell>
          <table:table-cell table:style-name="ce97" office:value-type="string" calcext:value-type="string">
            <text:p>NTSEC</text:p>
          </table:table-cell>
          <table:table-cell table:style-name="ce129"/>
          <table:table-cell table:style-name="ce108" table:content-validation-name="val8" office:value-type="string" calcext:value-type="string">
            <text:p>Não</text:p>
          </table:table-cell>
          <table:table-cell table:style-name="ce139" office:value-type="string" calcext:value-type="string">
            <office:annotation draw:style-name="gr1" draw:text-style-name="P2" svg:width="51.39pt" svg:height="117.67pt" svg:x="1940pt" svg:y="151.17pt" draw:caption-point-x="-11.54pt" draw:caption-point-y="22.34pt">
              <dc:date>2025-02-21T00:00:00</dc:date>
              <text:p text:style-name="P1">Curso oferecido pelo CSJT(mesmo curso selecionado anteriormente)</text:p>
            </office:annotation>
            <text:p>Security Engineering on AWS</text:p>
          </table:table-cell>
          <table:table-cell table:style-name="ce149" office:value-type="float" office:value="20" calcext:value-type="float">
            <text:p>20.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2/09/2024</text:p>
          </table:table-cell>
          <table:table-cell table:number-columns-repeated="997"/>
        </table:table-row>
        <table:table-row table:style-name="ro1">
          <table:table-cell table:style-name="ce97" office:value-type="float" office:value="2024" calcext:value-type="float">
            <text:p>2024</text:p>
          </table:table-cell>
          <table:table-cell table:style-name="ce98" office:value-type="string" calcext:value-type="string">
            <text:p>T8</text:p>
          </table:table-cell>
          <table:table-cell table:style-name="ce100" office:value-type="float" office:value="2" calcext:value-type="float">
            <text:p>2</text:p>
          </table:table-cell>
          <table:table-cell table:style-name="ce103" table:content-validation-name="val3" office:value-type="string" calcext:value-type="string">
            <text:p>Divisão de Segurança da Informação e Proteção de Dados - DSIPD - ESPECIALISTA EM FERRAMENTAS DE SEGURANÇA DA INFORMAÇÃO - WAF</text:p>
          </table:table-cell>
          <table:table-cell table:style-name="ce103" table:content-validation-name="val4" office:value-type="string" calcext:value-type="string">
            <text:p>André Porto Tronchini</text:p>
          </table:table-cell>
          <table:table-cell table:style-name="ce107" office:value-type="string" calcext:value-type="string">
            <text:p>ANALISTA</text:p>
          </table:table-cell>
          <table:table-cell table:style-name="ce97" table:formula="of:=VLOOKUP([.$E12];[$Servidores.$B$4:.$E101];3;0)" office:value-type="string" office:string-value="DSIPD" calcext:value-type="string">
            <text:p>DSIPD</text:p>
          </table:table-cell>
          <table:table-cell table:style-name="ce97" table:formula="of:=VLOOKUP([.$E12];[$Servidores.$B$4:.$E101];4;0)" office:value-type="float" office:value="0" calcext:value-type="float">
            <text:p/>
          </table:table-cell>
          <table:table-cell table:style-name="ce111" office:value-type="string" calcext:value-type="string">
            <text:p>Ultimate AWS Certified Security Specialty</text:p>
          </table:table-cell>
          <table:table-cell table:style-name="ce115" table:content-validation-name="val5" office:value-type="string" calcext:value-type="string">
            <text:p>Técnico</text:p>
          </table:table-cell>
          <table:table-cell table:style-name="ce118" table:content-validation-name="val6" office:value-type="string" calcext:value-type="string">
            <text:p>Ferramentas Técnicas de Segurança da Informação (Firewall, WAF e IPS/IDS)</text:p>
          </table:table-cell>
          <table:table-cell table:style-name="ce121" office:value-type="float" office:value="0" calcext:value-type="float">
            <text:p><text:s/>5660$- </text:p>
          </table:table-cell>
          <table:table-cell table:style-name="ce122" office:value-type="string" calcext:value-type="string">
            <text:p><text:a xlink:href="https://raleduc.udemy.com/course/ultimate-aws-certified-security-specialty/" xlink:type="simple">https://raleduc.udemy.com/course/ultimate-aws-certified-security-specialty/</text:a></text:p>
          </table:table-cell>
          <table:table-cell table:style-name="ce108" table:content-validation-name="val8" office:value-type="string" calcext:value-type="string">
            <text:p>Não</text:p>
          </table:table-cell>
          <table:table-cell table:style-name="ce100" office:value-type="float" office:value="16" calcext:value-type="float">
            <text:p>16</text:p>
          </table:table-cell>
          <table:table-cell table:style-name="ce97" office:value-type="float" office:value="1" calcext:value-type="float">
            <text:p>1</text:p>
          </table:table-cell>
          <table:table-cell table:style-name="ce97" office:value-type="string" calcext:value-type="string">
            <text:p>Udemy</text:p>
          </table:table-cell>
          <table:table-cell table:style-name="ce129"/>
          <table:table-cell table:style-name="ce108" table:content-validation-name="val8" office:value-type="string" calcext:value-type="string">
            <text:p>Não</text:p>
          </table:table-cell>
          <table:table-cell table:style-name="ce136" office:value-type="string" calcext:value-type="string">
            <office:annotation draw:style-name="gr1" draw:text-style-name="P2" svg:width="51.39pt" svg:height="117.67pt" svg:x="1940pt" svg:y="166.93pt" draw:caption-point-x="-11.54pt" draw:caption-point-y="22.34pt">
              <dc:date>2025-02-21T00:00:00</dc:date>
              <text:p text:style-name="P1">Curso oferecido pelo CSJT(mesmo curso selecionado anteriormente)</text:p>
            </office:annotation>
            <text:p><text:a xlink:href="https://trt19br.udemy.com/course/pentest-completo-na-pratica-com-kali-linux/" xlink:type="simple">Hacker Ético Profissional com Kali Linux v2023</text:a></text:p>
          </table:table-cell>
          <table:table-cell table:style-name="ce149" office:value-type="float" office:value="34.5" calcext:value-type="float">
            <text:p>34.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11/09/2024</text:p>
          </table:table-cell>
          <table:table-cell table:number-columns-repeated="997"/>
        </table:table-row>
        <table:table-row table:style-name="ro1">
          <table:table-cell table:style-name="ce97" office:value-type="float" office:value="2024" calcext:value-type="float">
            <text:p>2024</text:p>
          </table:table-cell>
          <table:table-cell table:style-name="ce98" office:value-type="string" calcext:value-type="string">
            <text:p>T9</text:p>
          </table:table-cell>
          <table:table-cell table:style-name="ce100" office:value-type="float" office:value="3" calcext:value-type="float">
            <text:p>3</text:p>
          </table:table-cell>
          <table:table-cell table:style-name="ce103" table:content-validation-name="val3" office:value-type="string" calcext:value-type="string">
            <text:p>Divisão de Segurança da Informação e Proteção de Dados - DSIPD - ESPECIALISTA EM SEGURANÇA DA INFORMAÇÃO - Segurança em Redes </text:p>
          </table:table-cell>
          <table:table-cell table:style-name="ce103" table:content-validation-name="val4" office:value-type="string" calcext:value-type="string">
            <text:p>André Porto Tronchini</text:p>
          </table:table-cell>
          <table:table-cell table:style-name="ce108" table:formula="of:=VLOOKUP([.E13];[$Servidores.$B$4:.$D101];2;0)" office:value-type="string" office:string-value="ANALISTA" calcext:value-type="string">
            <text:p>ANALISTA</text:p>
          </table:table-cell>
          <table:table-cell table:style-name="ce97" table:formula="of:=VLOOKUP([.$E13];[$Servidores.$B$4:.$E101];3;0)" office:value-type="string" office:string-value="DSIPD" calcext:value-type="string">
            <text:p>DSIPD</text:p>
          </table:table-cell>
          <table:table-cell table:style-name="ce97" table:formula="of:=VLOOKUP([.$E13];[$Servidores.$B$4:.$E101];4;0)" office:value-type="float" office:value="0" calcext:value-type="float">
            <text:p/>
          </table:table-cell>
          <table:table-cell table:style-name="ce111" office:value-type="string" calcext:value-type="string">
            <text:p>Hacker Ético Profissional com Kali Linux v2023</text:p>
          </table:table-cell>
          <table:table-cell table:style-name="ce115" table:content-validation-name="val5" office:value-type="string" calcext:value-type="string">
            <text:p>Técnico</text:p>
          </table:table-cell>
          <table:table-cell table:style-name="ce118" table:content-validation-name="val6" office:value-type="string" calcext:value-type="string">
            <text:p>Segurança em Redes </text:p>
          </table:table-cell>
          <table:table-cell table:style-name="ce121" office:value-type="float" office:value="0" calcext:value-type="float">
            <text:p><text:s/>5660$- </text:p>
          </table:table-cell>
          <table:table-cell table:style-name="ce122" office:value-type="string" calcext:value-type="string">
            <text:p><text:a xlink:href="https://raleduc.udemy.com/course/pentest-completo-na-pratica-com-kali-linux/" xlink:type="simple">https://raleduc.udemy.com/course/pentest-completo-na-pratica-com-kali-linux/</text:a></text:p>
          </table:table-cell>
          <table:table-cell table:style-name="ce108" table:content-validation-name="val8"/>
          <table:table-cell table:style-name="ce100" office:value-type="float" office:value="35" calcext:value-type="float">
            <text:p>35</text:p>
          </table:table-cell>
          <table:table-cell table:style-name="ce97" office:value-type="float" office:value="1" calcext:value-type="float">
            <text:p>1</text:p>
          </table:table-cell>
          <table:table-cell table:style-name="ce97" office:value-type="string" calcext:value-type="string">
            <text:p>Udemy</text:p>
          </table:table-cell>
          <table:table-cell table:style-name="ce129"/>
          <table:table-cell table:style-name="ce108" table:content-validation-name="val8" office:value-type="string" calcext:value-type="string">
            <text:p>Não</text:p>
          </table:table-cell>
          <table:table-cell table:style-name="ce138" office:value-type="string" calcext:value-type="string">
            <text:p><text:a xlink:href="https://trt19br.udemy.com/course/pentest-completo-na-pratica-com-kali-linux/" xlink:type="simple">Colaboração: Criando Equipes de Alto Desempenho</text:a></text:p>
          </table:table-cell>
          <table:table-cell table:style-name="ce149" office:value-type="float" office:value="7.5" calcext:value-type="float">
            <text:p>7.5</text:p>
          </table:table-cell>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0</text:p>
          </table:table-cell>
          <table:table-cell table:style-name="ce99" office:value-type="float" office:value="1" calcext:value-type="float">
            <text:p>1</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Bruno José Sarmento Peixoto</text:p>
          </table:table-cell>
          <table:table-cell table:style-name="ce107" table:formula="of:=VLOOKUP([.E14];[$Servidores.$B$4:.$D101];2;0)" office:value-type="string" office:string-value="ANALISTA" calcext:value-type="string">
            <text:p>ANALISTA</text:p>
          </table:table-cell>
          <table:table-cell table:style-name="ce13" table:formula="of:=VLOOKUP([.$E14];[$Servidores.$B$4:.$E101];3;0)" office:value-type="string" office:string-value="DSA" calcext:value-type="string">
            <text:p>DSA</text:p>
          </table:table-cell>
          <table:table-cell table:style-name="ce13" table:formula="of:=VLOOKUP([.$E14];[$Servidores.$B$4:.$E101];4;0)" office:value-type="float" office:value="0" calcext:value-type="float">
            <text:p/>
          </table:table-cell>
          <table:table-cell table:style-name="ce110" office:value-type="string" calcext:value-type="string">
            <text:p>Curso Gestão de Equipes Remotas</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gestao-de-equipes-a-distancia/?couponCode=ST13MT40224" xlink:type="simple">https://www.udemy.com/course/gestao-de-equipes-a-distancia/?couponCode=ST13MT40224</text:a></text:p>
          </table:table-cell>
          <table:table-cell table:style-name="ce107" table:content-validation-name="val8" office:value-type="string" calcext:value-type="string">
            <text:p>Não</text:p>
          </table:table-cell>
          <table:table-cell table:style-name="ce99" office:value-type="float" office:value="3" calcext:value-type="float">
            <text:p>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ython-para-ciencia-de-dados/" xlink:type="simple">Python 3 completo: PySide6, Django, Selenium, Regexp, Testes, TDD, POO, Design Patterns GoF, algoritmos e programação</text:a></text:p>
          </table:table-cell>
          <table:table-cell table:style-name="ce149" office:value-type="float" office:value="140" calcext:value-type="float">
            <text:p>140.0</text:p>
          </table:table-cell>
          <table:table-cell table:style-name="ce152"/>
          <table:table-cell table:style-name="ce154"/>
          <table:table-cell table:style-name="ce156"/>
          <table:table-cell table:style-name="ce158"/>
          <table:table-cell table:style-name="ce162" office:value-type="percentage" office:value="0.2" calcext:value-type="percentage">
            <text:p>20.0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1</text:p>
          </table:table-cell>
          <table:table-cell table:style-name="ce99" office:value-type="float" office:value="2" calcext:value-type="float">
            <text:p>2</text:p>
          </table:table-cell>
          <table:table-cell table:style-name="ce101" table:content-validation-name="val3" office:value-type="string" calcext:value-type="string">
            <text:p>Divisão de Soluções e Aplicações de TIC - DSA - DESENVOLVEDOR WEB - Linguagens e frameworks de Back-end</text:p>
          </table:table-cell>
          <table:table-cell table:style-name="ce101" table:content-validation-name="val4" office:value-type="string" calcext:value-type="string">
            <text:p>Bruno José Sarmento Peixoto</text:p>
          </table:table-cell>
          <table:table-cell table:style-name="ce107" table:formula="of:=VLOOKUP([.E15];[$Servidores.$B$4:.$D101];2;0)" office:value-type="string" office:string-value="ANALISTA" calcext:value-type="string">
            <text:p>ANALISTA</text:p>
          </table:table-cell>
          <table:table-cell table:style-name="ce13" table:formula="of:=VLOOKUP([.$E15];[$Servidores.$B$4:.$E101];3;0)" office:value-type="string" office:string-value="DSA" calcext:value-type="string">
            <text:p>DSA</text:p>
          </table:table-cell>
          <table:table-cell table:style-name="ce13" table:formula="of:=VLOOKUP([.$E15];[$Servidores.$B$4:.$E101];4;0)" office:value-type="float" office:value="0" calcext:value-type="float">
            <text:p/>
          </table:table-cell>
          <table:table-cell table:style-name="ce110" office:value-type="string" calcext:value-type="string">
            <text:p>Python Data Science: Básico ao Avançado - com projetos reais</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de Back-end</text:p>
          </table:table-cell>
          <table:table-cell table:style-name="ce120" office:value-type="float" office:value="0" calcext:value-type="float">
            <text:p><text:s/>5660$- </text:p>
          </table:table-cell>
          <table:table-cell table:style-name="ce122" office:value-type="string" calcext:value-type="string">
            <text:p><text:a xlink:href="https://www.udemy.com/course/python-para-ciencia-de-dados" xlink:type="simple">https://www.udemy.com/course/python-para-ciencia-de-dados</text:a></text:p>
          </table:table-cell>
          <table:table-cell table:style-name="ce107" table:content-validation-name="val8" office:value-type="string" calcext:value-type="string">
            <text:p>Não</text:p>
          </table:table-cell>
          <table:table-cell table:style-name="ce99" office:value-type="float" office:value="12.5" calcext:value-type="float">
            <text:p>12.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40" office:value-type="string" calcext:value-type="string">
            <text:p><text:a xlink:href="https://trt19br.udemy.com/course/python-para-ciencia-de-dados/" xlink:type="simple">Cencelado</text:a></text:p>
          </table:table-cell>
          <table:table-cell table:style-name="ce150"/>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2</text:p>
          </table:table-cell>
          <table:table-cell table:style-name="ce99" office:value-type="float" office:value="3" calcext:value-type="float">
            <text:p>3</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Bruno José Sarmento Peixoto</text:p>
          </table:table-cell>
          <table:table-cell table:style-name="ce107" table:formula="of:=VLOOKUP([.E16];[$Servidores.$B$4:.$D101];2;0)" office:value-type="string" office:string-value="ANALISTA" calcext:value-type="string">
            <text:p>ANALISTA</text:p>
          </table:table-cell>
          <table:table-cell table:style-name="ce13" table:formula="of:=VLOOKUP([.$E16];[$Servidores.$B$4:.$E101];3;0)" office:value-type="string" office:string-value="DSA" calcext:value-type="string">
            <text:p>DSA</text:p>
          </table:table-cell>
          <table:table-cell table:style-name="ce13" table:formula="of:=VLOOKUP([.$E16];[$Servidores.$B$4:.$E101];4;0)" office:value-type="float" office:value="0" calcext:value-type="float">
            <text:p/>
          </table:table-cell>
          <table:table-cell table:style-name="ce110" office:value-type="string" calcext:value-type="string">
            <text:p>Produtividade no Home Office Baseado na Ciência</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9" office:value-type="string" calcext:value-type="string">
            <text:p>Descubra como gerenciar contêineres, docker compose, docker hub, implementar softwares populares e muito mais.</text:p>
          </table:table-cell>
          <table:table-cell table:style-name="ce149" office:value-type="float" office:value="5.5" calcext:value-type="float">
            <text:p>5.5</text:p>
          </table:table-cell>
          <table:table-cell table:style-name="ce152"/>
          <table:table-cell table:style-name="ce154"/>
          <table:table-cell table:style-name="ce156"/>
          <table:table-cell table:style-name="ce158"/>
          <table:table-cell table:style-name="ce162" office:value-type="percentage" office:value="0.5" calcext:value-type="percentage">
            <text:p>50.0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3</text:p>
          </table:table-cell>
          <table:table-cell table:style-name="ce99" office:value-type="float" office:value="4" calcext:value-type="float">
            <text:p>4</text:p>
          </table:table-cell>
          <table:table-cell table:style-name="ce101" table:content-validation-name="val3" office:value-type="string" calcext:value-type="string">
            <text:p>Divisão de Soluções e Aplicações de TIC - DSA - DESENVOLVEDOR WEB - Linguagens e frameworks de Back-end</text:p>
          </table:table-cell>
          <table:table-cell table:style-name="ce101" table:content-validation-name="val4" office:value-type="string" calcext:value-type="string">
            <text:p>Bruno José Sarmento Peixoto</text:p>
          </table:table-cell>
          <table:table-cell table:style-name="ce107" table:formula="of:=VLOOKUP([.E17];[$Servidores.$B$4:.$D101];2;0)" office:value-type="string" office:string-value="ANALISTA" calcext:value-type="string">
            <text:p>ANALISTA</text:p>
          </table:table-cell>
          <table:table-cell table:style-name="ce13" table:formula="of:=VLOOKUP([.$E17];[$Servidores.$B$4:.$E101];3;0)" office:value-type="string" office:string-value="DSA" calcext:value-type="string">
            <text:p>DSA</text:p>
          </table:table-cell>
          <table:table-cell table:style-name="ce13"/>
          <table:table-cell table:style-name="ce110" office:value-type="string" calcext:value-type="string">
            <text:p>Python RPA com BotCity: Crie robôs com alta produtividade</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de Back-end</text:p>
          </table:table-cell>
          <table:table-cell table:style-name="ce120" office:value-type="float" office:value="0" calcext:value-type="float">
            <text:p><text:s/>5660$- </text:p>
          </table:table-cell>
          <table:table-cell table:style-name="ce122" office:value-type="string" calcext:value-type="string">
            <text:p><text:a xlink:href="https://www.udemy.com/course/python-rpa-com-botcity-crie-robos-com-alta-produtividade/" xlink:type="simple">https://www.udemy.com/course/python-rpa-com-botcity-crie-robos-com-alta-produtividade/</text:a></text:p>
          </table:table-cell>
          <table:table-cell table:style-name="ce107" table:content-validation-name="val8"/>
          <table:table-cell table:style-name="ce99" office:value-type="float" office:value="4" calcext:value-type="float">
            <text:p>4</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ultimate-aws-certified-security-specialty/" xlink:type="simple">Ultimate AWS Certified Security Specialty [NEW 2024] SCS-C02</text:a></text:p>
          </table:table-cell>
          <table:table-cell table:style-name="ce149" office:value-type="float" office:value="16" calcext:value-type="float">
            <text:p>16.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2/10/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4</text:p>
          </table:table-cell>
          <table:table-cell table:style-name="ce99" office:value-type="float" office:value="1" calcext:value-type="float">
            <text:p>1</text:p>
          </table:table-cell>
          <table:table-cell table:style-name="ce104" table:content-validation-name="val3" office:value-type="string" calcext:value-type="string">
            <text:p>Divisão de Segurança da Informação e Proteção de Dados - DSIPD - ESPECIALISTA EM FERRAMENTAS DE SEGURANÇA DA INFORMAÇÃO - WAF</text:p>
          </table:table-cell>
          <table:table-cell table:style-name="ce101" table:content-validation-name="val4" office:value-type="string" calcext:value-type="string">
            <text:p>Carlos Rafael Araujo da Silva</text:p>
          </table:table-cell>
          <table:table-cell table:style-name="ce107" table:formula="of:=VLOOKUP([.E18];[$Servidores.$B$4:.$D101];2;0)" office:value-type="string" office:string-value="TÉCNICO" calcext:value-type="string">
            <text:p>TÉCNICO</text:p>
          </table:table-cell>
          <table:table-cell table:style-name="ce13" table:formula="of:=VLOOKUP([.$E18];[$Servidores.$B$4:.$E101];3;0)" office:value-type="string" office:string-value="DSIPD" calcext:value-type="string">
            <text:p>DSIPD</text:p>
          </table:table-cell>
          <table:table-cell table:style-name="ce13" table:formula="of:=VLOOKUP([.$E18];[$Servidores.$B$4:.$E101];4;0)" office:value-type="float" office:value="0" calcext:value-type="float">
            <text:p/>
          </table:table-cell>
          <table:table-cell table:style-name="ce110" office:value-type="string" calcext:value-type="string">
            <text:p>Ultimate AWS Certified Security Specialty</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s Técnicas de Segurança da Informação (Firewall, WAF e IPS/IDS)</text:p>
          </table:table-cell>
          <table:table-cell table:style-name="ce120" office:value-type="float" office:value="0" calcext:value-type="float">
            <text:p><text:s/>5660$- </text:p>
          </table:table-cell>
          <table:table-cell table:style-name="ce122" office:value-type="string" calcext:value-type="string">
            <text:p><text:a xlink:href="https://raleduc.udemy.com/course/ultimate-aws-certified-security-specialty/" xlink:type="simple">https://raleduc.udemy.com/course/ultimate-aws-certified-security-specialty/</text:a></text:p>
          </table:table-cell>
          <table:table-cell table:style-name="ce107" table:content-validation-name="val8" office:value-type="string" calcext:value-type="string">
            <text:p>Não</text:p>
          </table:table-cell>
          <table:table-cell table:style-name="ce99" office:value-type="float" office:value="16" calcext:value-type="float">
            <text:p>16</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0"/>
          <table:table-cell table:style-name="ce107" table:content-validation-name="val8" office:value-type="string" calcext:value-type="string">
            <text:p>Não</text:p>
          </table:table-cell>
          <table:table-cell table:style-name="ce136" office:value-type="string" calcext:value-type="string">
            <text:p><text:a xlink:href="https://trt19br.udemy.com/course/active-directory-pentesting-with-kali-linux-read-team-hacking/" xlink:type="simple">Active Directory Pentesting With Kali Linux - Red Team</text:a></text:p>
          </table:table-cell>
          <table:table-cell table:style-name="ce149" office:value-type="float" office:value="17.5" calcext:value-type="float">
            <text:p>17.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7/11/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5</text:p>
          </table:table-cell>
          <table:table-cell table:style-name="ce99" office:value-type="float" office:value="2" calcext:value-type="float">
            <text:p>2</text:p>
          </table:table-cell>
          <table:table-cell table:style-name="ce104" table:content-validation-name="val3" office:value-type="string" calcext:value-type="string">
            <text:p>Divisão de Segurança da Informação e Proteção de Dados - DSIPD - ESPECIALISTA EM SEGURANÇA DA INFORMAÇÃO - Segurança em Redes </text:p>
          </table:table-cell>
          <table:table-cell table:style-name="ce101" table:content-validation-name="val4" office:value-type="string" calcext:value-type="string">
            <text:p>Carlos Rafael Araujo da Silva</text:p>
          </table:table-cell>
          <table:table-cell table:style-name="ce107" table:formula="of:=VLOOKUP([.E19];[$Servidores.$B$4:.$D101];2;0)" office:value-type="string" office:string-value="TÉCNICO" calcext:value-type="string">
            <text:p>TÉCNICO</text:p>
          </table:table-cell>
          <table:table-cell table:style-name="ce13" table:formula="of:=VLOOKUP([.$E19];[$Servidores.$B$4:.$E101];3;0)" office:value-type="string" office:string-value="DSIPD" calcext:value-type="string">
            <text:p>DSIPD</text:p>
          </table:table-cell>
          <table:table-cell table:style-name="ce13"/>
          <table:table-cell table:style-name="ce110" office:value-type="string" calcext:value-type="string">
            <text:p>Active Directory Pentesting With Kali Linux - Red Team</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s Técnicas de Segurança da Informação (Firewall, WAF e IPS/IDS)</text:p>
          </table:table-cell>
          <table:table-cell table:style-name="ce120" office:value-type="float" office:value="0" calcext:value-type="float">
            <text:p><text:s/>5660$- </text:p>
          </table:table-cell>
          <table:table-cell table:style-name="ce122" office:value-type="string" calcext:value-type="string">
            <text:p><text:a xlink:href="https://raleduc.udemy.com/course/active-directory-pentesting-with-kali-linux-read-team-hacking/" xlink:type="simple">https://raleduc.udemy.com/course/active-directory-pentesting-with-kali-linux-read-team-hacking/</text:a></text:p>
          </table:table-cell>
          <table:table-cell table:style-name="ce107" table:content-validation-name="val8"/>
          <table:table-cell table:style-name="ce99" office:value-type="float" office:value="17.5" calcext:value-type="float">
            <text:p>17.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44"/>
          <table:table-cell table:style-name="ce107" table:content-validation-name="val8" office:value-type="string" calcext:value-type="string">
            <text:p>Não</text:p>
          </table:table-cell>
          <table:table-cell table:style-name="ce138" office:value-type="string" calcext:value-type="string">
            <text:p><text:a xlink:href="https://trt19br.udemy.com/course/active-directory-pentesting-with-kali-linux-read-team-hacking/" xlink:type="simple">Checkpoint Security Administration CCSA-R81.20</text:a></text:p>
          </table:table-cell>
          <table:table-cell table:style-name="ce149" office:value-type="float" office:value="32" calcext:value-type="float">
            <text:p>32.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4/10/2024</text:p>
          </table:table-cell>
          <table:table-cell table:number-columns-repeated="997"/>
        </table:table-row>
        <table:table-row table:style-name="ro1">
          <table:table-cell table:style-name="ce13" office:value-type="float" office:value="2023" calcext:value-type="float">
            <text:p>2023</text:p>
          </table:table-cell>
          <table:table-cell table:style-name="ce98" office:value-type="string" calcext:value-type="string">
            <text:p>T16</text:p>
          </table:table-cell>
          <table:table-cell table:style-name="ce99" office:value-type="float" office:value="3" calcext:value-type="float">
            <text:p>3</text:p>
          </table:table-cell>
          <table:table-cell table:style-name="ce104" table:content-validation-name="val3" office:value-type="string" calcext:value-type="string">
            <text:p>Divisão de Segurança da Informação e Proteção de Dados - DSIPD - ESPECIALISTA EM FERRAMENTAS DE SEGURANÇA DA INFORMAÇÃO - Firewall</text:p>
          </table:table-cell>
          <table:table-cell table:style-name="ce101" table:content-validation-name="val4" office:value-type="string" calcext:value-type="string">
            <text:p>Carlos Rafael Araujo da Silva</text:p>
          </table:table-cell>
          <table:table-cell table:style-name="ce107" table:formula="of:=VLOOKUP([.E20];[$Servidores.$B$4:.$D101];2;0)" office:value-type="string" office:string-value="TÉCNICO" calcext:value-type="string">
            <text:p>TÉCNICO</text:p>
          </table:table-cell>
          <table:table-cell table:style-name="ce13" table:formula="of:=VLOOKUP([.$E20];[$Servidores.$B$4:.$E101];3;0)" office:value-type="string" office:string-value="DSIPD" calcext:value-type="string">
            <text:p>DSIPD</text:p>
          </table:table-cell>
          <table:table-cell table:style-name="ce13" table:formula="of:=VLOOKUP([.$E20];[$Servidores.$B$4:.$E101];4;0)" office:value-type="float" office:value="0" calcext:value-type="float">
            <text:p/>
          </table:table-cell>
          <table:table-cell table:style-name="ce110" office:value-type="string" calcext:value-type="string">
            <text:p>Checkpoint Security Administration (CCSA)</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s Técnicas de Segurança da Informação (Firewall, WAF e IPS/IDS)</text:p>
          </table:table-cell>
          <table:table-cell table:style-name="ce120" office:value-type="float" office:value="0" calcext:value-type="float">
            <text:p><text:s/>5660$- </text:p>
          </table:table-cell>
          <table:table-cell table:style-name="ce124"/>
          <table:table-cell table:style-name="ce107" table:content-validation-name="val8" office:value-type="string" calcext:value-type="string">
            <text:p>Não</text:p>
          </table:table-cell>
          <table:table-cell table:style-name="ce99" office:value-type="float" office:value="24" calcext:value-type="float">
            <text:p>24</text:p>
          </table:table-cell>
          <table:table-cell table:style-name="ce13" office:value-type="float" office:value="1" calcext:value-type="float">
            <text:p>1</text:p>
          </table:table-cell>
          <table:table-cell table:style-name="ce13" office:value-type="string" calcext:value-type="string">
            <text:p>NTSEC</text:p>
          </table:table-cell>
          <table:table-cell table:style-name="ce44"/>
          <table:table-cell table:style-name="ce107" table:content-validation-name="val8" office:value-type="string" calcext:value-type="string">
            <text:p>Não</text:p>
          </table:table-cell>
          <table:table-cell table:style-name="ce139" office:value-type="string" calcext:value-type="string">
            <text:p>Colaboração: Criando Equipes de Alto Desempenho</text:p>
            <text:p/>
          </table:table-cell>
          <table:table-cell table:style-name="ce149" office:value-type="float" office:value="7.5" calcext:value-type="float">
            <text:p>7.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7</text:p>
          </table:table-cell>
          <table:table-cell table:style-name="ce99" office:value-type="float" office:value="1" calcext:value-type="float">
            <text:p>1</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Clecio Luciano Costa Claudino</text:p>
          </table:table-cell>
          <table:table-cell table:style-name="ce107" table:formula="of:=VLOOKUP([.E21];[$Servidores.$B$4:.$D101];2;0)" office:value-type="string" office:string-value="TÉCNICO" calcext:value-type="string">
            <text:p>TÉCNICO</text:p>
          </table:table-cell>
          <table:table-cell table:style-name="ce13" table:formula="of:=VLOOKUP([.$E21];[$Servidores.$B$4:.$E101];3;0)" office:value-type="string" office:string-value="DSA" calcext:value-type="string">
            <text:p>DSA</text:p>
          </table:table-cell>
          <table:table-cell table:style-name="ce13" table:formula="of:=VLOOKUP([.$E21];[$Servidores.$B$4:.$E101];4;0)" office:value-type="string" office:string-value="SSA" calcext:value-type="string">
            <text:p>SSA</text:p>
          </table:table-cell>
          <table:table-cell table:style-name="ce112" office:value-type="string" calcext:value-type="string">
            <text:p>Curso Gestão de Equipes Remotas</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gestao-de-equipes-a-distancia/?couponCode=ST13MT40224" xlink:type="simple">https://www.udemy.com/course/gestao-de-equipes-a-distancia/?couponCode=ST13MT40224</text:a></text:p>
          </table:table-cell>
          <table:table-cell table:style-name="ce107" table:content-validation-name="val8" office:value-type="string" calcext:value-type="string">
            <text:p>Não</text:p>
          </table:table-cell>
          <table:table-cell table:style-name="ce99" office:value-type="float" office:value="3" calcext:value-type="float">
            <text:p>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9" office:value-type="string" calcext:value-type="string">
            <text:p>Cancelado</text:p>
          </table:table-cell>
          <table:table-cell table:style-name="ce150"/>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8</text:p>
          </table:table-cell>
          <table:table-cell table:style-name="ce99" office:value-type="float" office:value="2" calcext:value-type="float">
            <text:p>2</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Clecio Luciano Costa Claudino</text:p>
          </table:table-cell>
          <table:table-cell table:style-name="ce107" table:formula="of:=VLOOKUP([.E22];[$Servidores.$B$4:.$D101];2;0)" office:value-type="string" office:string-value="TÉCNICO" calcext:value-type="string">
            <text:p>TÉCNICO</text:p>
          </table:table-cell>
          <table:table-cell table:style-name="ce13" table:formula="of:=VLOOKUP([.$E22];[$Servidores.$B$4:.$E101];3;0)" office:value-type="string" office:string-value="DSA" calcext:value-type="string">
            <text:p>DSA</text:p>
          </table:table-cell>
          <table:table-cell table:style-name="ce109" table:formula="of:=VLOOKUP([.$E22];[$Servidores.$B$4:.$E101];4;0)" office:value-type="string" office:string-value="SSA" calcext:value-type="string">
            <text:p>SSA</text:p>
          </table:table-cell>
          <table:table-cell table:style-name="ce110" office:value-type="string" calcext:value-type="string">
            <text:p>Produtividade no Home Office Baseado na Ciência</text:p>
          </table:table-cell>
          <table:table-cell table:style-name="ce116"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41" office:value-type="string" calcext:value-type="string">
            <text:p>CSJT - Sistema de Diárias e Viagens - Configuração e Usabilidade</text:p>
          </table:table-cell>
          <table:table-cell table:style-name="ce151" office:value-type="float" office:value="30" calcext:value-type="float">
            <text:p>30.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6/03/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19</text:p>
          </table:table-cell>
          <table:table-cell table:style-name="ce99" office:value-type="float" office:value="3" calcext:value-type="float">
            <text:p>3</text:p>
          </table:table-cell>
          <table:table-cell table:style-name="ce101" table:content-validation-name="val3" office:value-type="string" calcext:value-type="string">
            <text:p>Divisão de Soluções e Aplicações de TIC - DSA - ANALISTA DE SISTEMAS ADMINISTRATIVOS - Sistemas Administrativos: SIGEP, Portal do Usuário, etc.</text:p>
          </table:table-cell>
          <table:table-cell table:style-name="ce101" table:content-validation-name="val4" office:value-type="string" calcext:value-type="string">
            <text:p>Clecio Luciano Costa Claudino</text:p>
          </table:table-cell>
          <table:table-cell table:style-name="ce107" table:formula="of:=VLOOKUP([.E23];[$Servidores.$B$4:.$D101];2;0)" office:value-type="string" office:string-value="TÉCNICO" calcext:value-type="string">
            <text:p>TÉCNICO</text:p>
          </table:table-cell>
          <table:table-cell table:style-name="ce13" table:formula="of:=VLOOKUP([.$E23];[$Servidores.$B$4:.$E101];3;0)" office:value-type="string" office:string-value="DSA" calcext:value-type="string">
            <text:p>DSA</text:p>
          </table:table-cell>
          <table:table-cell table:style-name="ce109" table:formula="of:=VLOOKUP([.$E23];[$Servidores.$B$4:.$E101];4;0)" office:value-type="string" office:string-value="SSA" calcext:value-type="string">
            <text:p>SSA</text:p>
          </table:table-cell>
          <table:table-cell table:style-name="ce110" office:value-type="string" calcext:value-type="string">
            <text:p>CSJT - Sistema de Diárias e Viagens - Configuração e Usabilidade</text:p>
          </table:table-cell>
          <table:table-cell table:style-name="ce116" table:content-validation-name="val5" office:value-type="string" calcext:value-type="string">
            <text:p>Técnico</text:p>
          </table:table-cell>
          <table:table-cell table:style-name="ce117" table:content-validation-name="val6" office:value-type="string" calcext:value-type="string">
            <text:p>sistemas e aplicativos</text:p>
          </table:table-cell>
          <table:table-cell table:style-name="ce120" office:value-type="float" office:value="0" calcext:value-type="float">
            <text:p><text:s/>5660$- </text:p>
          </table:table-cell>
          <table:table-cell table:style-name="ce125"/>
          <table:table-cell table:style-name="ce107" table:content-validation-name="val8"/>
          <table:table-cell table:style-name="ce99" office:value-type="float" office:value="30" calcext:value-type="float">
            <text:p>30</text:p>
          </table:table-cell>
          <table:table-cell table:style-name="ce13" office:value-type="float" office:value="1" calcext:value-type="float">
            <text:p>1</text:p>
          </table:table-cell>
          <table:table-cell table:style-name="ce13" office:value-type="string" calcext:value-type="string">
            <text:p>CSJT</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20</text:p>
          </table:table-cell>
          <table:table-cell table:style-name="ce99" office:value-type="float" office:value="1" calcext:value-type="float">
            <text:p>1</text:p>
          </table:table-cell>
          <table:table-cell table:style-name="ce101" table:content-validation-name="val3" office:value-type="string" calcext:value-type="string">
            <text:p>Divisão de Atendimento de Serviços de TIC - DAS - ESPECIALISTA EM ESTAÇÕES DE TRABALHO - Sistemas Operacionais Microsoft</text:p>
          </table:table-cell>
          <table:table-cell table:style-name="ce101" table:content-validation-name="val4" office:value-type="string" calcext:value-type="string">
            <text:p>Daniel Ranine Pena de Sá</text:p>
          </table:table-cell>
          <table:table-cell table:style-name="ce107" table:formula="of:=VLOOKUP([.E24];[$Servidores.$B$4:.$D101];2;0)" office:value-type="string" office:string-value="TÉCNICO" calcext:value-type="string">
            <text:p>TÉCNICO</text:p>
          </table:table-cell>
          <table:table-cell table:style-name="ce13" table:formula="of:=VLOOKUP([.$E24];[$Servidores.$B$4:.$E101];3;0)" office:value-type="string" office:string-value="DAS" calcext:value-type="string">
            <text:p>DAS</text:p>
          </table:table-cell>
          <table:table-cell table:style-name="ce13" table:formula="of:=VLOOKUP([.$E24];[$Servidores.$B$4:.$E101];4;0)" office:value-type="float" office:value="0" calcext:value-type="float">
            <text:p/>
          </table:table-cell>
          <table:table-cell table:style-name="ce110" office:value-type="string" calcext:value-type="string">
            <text:p>Como trabalhar e colaborar On-line</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Técnicas de Atendimento ao Público</text:p>
          </table:table-cell>
          <table:table-cell table:style-name="ce120" office:value-type="string" office:string-value="-" calcext:value-type="string">
            <text:p><text:s/>- </text:p>
          </table:table-cell>
          <table:table-cell table:style-name="ce122" office:value-type="string" calcext:value-type="string">
            <text:p><text:a xlink:href="https://www.escolavirtual.gov.br/curso/1131" xlink:type="simple">https://www.escolavirtual.gov.br/curso/1131</text:a></text:p>
          </table:table-cell>
          <table:table-cell table:style-name="ce107" table:content-validation-name="val8" office:value-type="string" calcext:value-type="string">
            <text:p>Não</text:p>
          </table:table-cell>
          <table:table-cell table:style-name="ce99" office:value-type="float" office:value="6" calcext:value-type="float">
            <text:p>6</text:p>
          </table:table-cell>
          <table:table-cell table:style-name="ce13" office:value-type="float" office:value="1" calcext:value-type="float">
            <text:p>1</text:p>
          </table:table-cell>
          <table:table-cell table:style-name="ce13" office:value-type="string" calcext:value-type="string">
            <text:p>Escola Virtual Governo</text:p>
          </table:table-cell>
          <table:table-cell table:style-name="ce131"/>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21</text:p>
          </table:table-cell>
          <table:table-cell table:style-name="ce99" office:value-type="float" office:value="2" calcext:value-type="float">
            <text:p>2</text:p>
          </table:table-cell>
          <table:table-cell table:style-name="ce101" table:content-validation-name="val3" office:value-type="string" calcext:value-type="string">
            <text:p>Divisão de Atendimento de Serviços de TIC - DAS - ESPECIALISTA EM ESTAÇÕES DE TRABALHO - Sistemas Operacionais Microsoft</text:p>
          </table:table-cell>
          <table:table-cell table:style-name="ce101" table:content-validation-name="val4" office:value-type="string" calcext:value-type="string">
            <text:p>Daniel Ranine Pena de Sá</text:p>
          </table:table-cell>
          <table:table-cell table:style-name="ce107" table:formula="of:=VLOOKUP([.E25];[$Servidores.$B$4:.$D101];2;0)" office:value-type="string" office:string-value="TÉCNICO" calcext:value-type="string">
            <text:p>TÉCNICO</text:p>
          </table:table-cell>
          <table:table-cell table:style-name="ce13" table:formula="of:=VLOOKUP([.$E25];[$Servidores.$B$4:.$E101];3;0)" office:value-type="string" office:string-value="DAS" calcext:value-type="string">
            <text:p>DAS</text:p>
          </table:table-cell>
          <table:table-cell table:style-name="ce109" table:formula="of:=VLOOKUP([.$E25];[$Servidores.$B$4:.$E101];4;0)" office:value-type="float" office:value="0" calcext:value-type="float">
            <text:p/>
          </table:table-cell>
          <table:table-cell table:style-name="ce110" office:value-type="string" calcext:value-type="string">
            <text:p>Desktop Advanced Support Technician</text:p>
          </table:table-cell>
          <table:table-cell table:style-name="ce116" table:content-validation-name="val5" office:value-type="string" calcext:value-type="string">
            <text:p>Técnico</text:p>
          </table:table-cell>
          <table:table-cell table:style-name="ce117" table:content-validation-name="val6" office:value-type="string" calcext:value-type="string">
            <text:p>Técnicas de Atendimento ao Público</text:p>
          </table:table-cell>
          <table:table-cell table:style-name="ce120" office:value-type="float" office:value="1993" calcext:value-type="float">
            <text:p><text:s/>R$1,993.00 </text:p>
          </table:table-cell>
          <table:table-cell table:style-name="ce122" office:value-type="string" calcext:value-type="string">
            <text:p><text:a xlink:href="https://hdibrasil.com.br/cursos/analistas/dast-desktop-advanced-support-technician" xlink:type="simple">https://hdibrasil.com.br/cursos/analistas/dast-desktop-advanced-support-technician</text:a></text:p>
          </table:table-cell>
          <table:table-cell table:style-name="ce107" table:content-validation-name="val8" office:value-type="string" calcext:value-type="string">
            <text:p>Não</text:p>
          </table:table-cell>
          <table:table-cell table:style-name="ce99" office:value-type="float" office:value="16" calcext:value-type="float">
            <text:p>16</text:p>
          </table:table-cell>
          <table:table-cell table:style-name="ce13" office:value-type="float" office:value="1" calcext:value-type="float">
            <text:p>1</text:p>
          </table:table-cell>
          <table:table-cell table:style-name="ce13" office:value-type="string" calcext:value-type="string">
            <text:p>HDI Brasil</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22</text:p>
          </table:table-cell>
          <table:table-cell table:style-name="ce99" office:value-type="float" office:value="1" calcext:value-type="float">
            <text:p>1</text:p>
          </table:table-cell>
          <table:table-cell table:style-name="ce101" table:content-validation-name="val3" office:value-type="string" calcext:value-type="string">
            <text:p>Divisão de Atendimento de Serviços de TIC - DAS - ESPECIALISTA EM ESTAÇÕES DE TRABALHO - Sistemas Operacionais Microsoft</text:p>
          </table:table-cell>
          <table:table-cell table:style-name="ce101" table:content-validation-name="val4" office:value-type="string" calcext:value-type="string">
            <text:p>Diego Ribeiro Alves</text:p>
          </table:table-cell>
          <table:table-cell table:style-name="ce107" table:formula="of:=VLOOKUP([.E26];[$Servidores.$B$4:.$D101];2;0)" office:value-type="string" office:string-value="TÉCNICO" calcext:value-type="string">
            <text:p>TÉCNICO</text:p>
          </table:table-cell>
          <table:table-cell table:style-name="ce13" table:formula="of:=VLOOKUP([.$E26];[$Servidores.$B$4:.$E101];3;0)" office:value-type="string" office:string-value="DAS" calcext:value-type="string">
            <text:p>DAS</text:p>
          </table:table-cell>
          <table:table-cell table:style-name="ce13" table:formula="of:=VLOOKUP([.$E26];[$Servidores.$B$4:.$E101];4;0)" office:value-type="float" office:value="0" calcext:value-type="float">
            <text:p/>
          </table:table-cell>
          <table:table-cell table:style-name="ce110" office:value-type="string" calcext:value-type="string">
            <text:p>Como trabalhar e colaborar On-line</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Técnicas de Atendimento ao Público</text:p>
          </table:table-cell>
          <table:table-cell table:style-name="ce120" office:value-type="string" office:string-value="-" calcext:value-type="string">
            <text:p><text:s/>- </text:p>
          </table:table-cell>
          <table:table-cell table:style-name="ce122" office:value-type="string" calcext:value-type="string">
            <text:p><text:a xlink:href="https://www.escolavirtual.gov.br/curso/1131" xlink:type="simple">https://www.escolavirtual.gov.br/curso/1131</text:a></text:p>
          </table:table-cell>
          <table:table-cell table:style-name="ce107" table:content-validation-name="val8" office:value-type="string" calcext:value-type="string">
            <text:p>Não</text:p>
          </table:table-cell>
          <table:table-cell table:style-name="ce99" office:value-type="float" office:value="6" calcext:value-type="float">
            <text:p>6</text:p>
          </table:table-cell>
          <table:table-cell table:style-name="ce13" office:value-type="float" office:value="1" calcext:value-type="float">
            <text:p>1</text:p>
          </table:table-cell>
          <table:table-cell table:style-name="ce13" office:value-type="string" calcext:value-type="string">
            <text:p>Escola Virtual Governo</text:p>
          </table:table-cell>
          <table:table-cell table:style-name="ce131"/>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2" calcext:value-type="float">
            <text:p>2022</text:p>
          </table:table-cell>
          <table:table-cell table:style-name="ce98" office:value-type="string" calcext:value-type="string">
            <text:p>T23</text:p>
          </table:table-cell>
          <table:table-cell table:style-name="ce99" office:value-type="float" office:value="2" calcext:value-type="float">
            <text:p>2</text:p>
          </table:table-cell>
          <table:table-cell table:style-name="ce101" table:content-validation-name="val3" office:value-type="string" calcext:value-type="string">
            <text:p>Divisão de Atendimento de Serviços de TIC - DAS - ESPECIALISTA EM ESTAÇÕES DE TRABALHO - Sistemas Operacionais Microsoft</text:p>
          </table:table-cell>
          <table:table-cell table:style-name="ce101" table:content-validation-name="val4" office:value-type="string" calcext:value-type="string">
            <text:p>Diego Ribeiro Alves</text:p>
          </table:table-cell>
          <table:table-cell table:style-name="ce107" table:formula="of:=VLOOKUP([.E27];[$Servidores.$B$4:.$D101];2;0)" office:value-type="string" office:string-value="TÉCNICO" calcext:value-type="string">
            <text:p>TÉCNICO</text:p>
          </table:table-cell>
          <table:table-cell table:style-name="ce13" table:formula="of:=VLOOKUP([.$E27];[$Servidores.$B$4:.$E101];3;0)" office:value-type="string" office:string-value="DAS" calcext:value-type="string">
            <text:p>DAS</text:p>
          </table:table-cell>
          <table:table-cell table:style-name="ce109" table:formula="of:=VLOOKUP([.$E27];[$Servidores.$B$4:.$E101];4;0)" office:value-type="float" office:value="0" calcext:value-type="float">
            <text:p/>
          </table:table-cell>
          <table:table-cell table:style-name="ce110" office:value-type="string" calcext:value-type="string">
            <text:p>Desktop Advanced Support Technician</text:p>
          </table:table-cell>
          <table:table-cell table:style-name="ce116" table:content-validation-name="val5" office:value-type="string" calcext:value-type="string">
            <text:p>Técnico</text:p>
          </table:table-cell>
          <table:table-cell table:style-name="ce117" table:content-validation-name="val6" office:value-type="string" calcext:value-type="string">
            <text:p>Técnicas de Atendimento ao Público</text:p>
          </table:table-cell>
          <table:table-cell table:style-name="ce120" office:value-type="float" office:value="1993" calcext:value-type="float">
            <text:p><text:s/>R$1,993.00 </text:p>
          </table:table-cell>
          <table:table-cell table:style-name="ce122" office:value-type="string" calcext:value-type="string">
            <text:p><text:a xlink:href="https://hdibrasil.com.br/cursos/analistas/dast-desktop-advanced-support-technician" xlink:type="simple">https://hdibrasil.com.br/cursos/analistas/dast-desktop-advanced-support-technician</text:a></text:p>
          </table:table-cell>
          <table:table-cell table:style-name="ce107" table:content-validation-name="val8" office:value-type="string" calcext:value-type="string">
            <text:p>Não</text:p>
          </table:table-cell>
          <table:table-cell table:style-name="ce99" office:value-type="float" office:value="16" calcext:value-type="float">
            <text:p>16</text:p>
          </table:table-cell>
          <table:table-cell table:style-name="ce13" office:value-type="float" office:value="1" calcext:value-type="float">
            <text:p>1</text:p>
          </table:table-cell>
          <table:table-cell table:style-name="ce13" office:value-type="string" calcext:value-type="string">
            <text:p>HDI Brasil</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spring-boot-tutorial-for-beginners/" xlink:type="simple">Learn Spring Boot 3 in 100 Steps - No 1 Java Framework</text:a></text:p>
          </table:table-cell>
          <table:table-cell table:style-name="ce149" office:value-type="float" office:value="17" calcext:value-type="float">
            <text:p>17.0</text:p>
          </table:table-cell>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24</text:p>
          </table:table-cell>
          <table:table-cell table:style-name="ce99" office:value-type="float" office:value="1" calcext:value-type="float">
            <text:p>1</text:p>
          </table:table-cell>
          <table:table-cell table:style-name="ce101" table:content-validation-name="val3" office:value-type="string" calcext:value-type="string">
            <text:p>Divisão de Iniciativas Nacionais de TIC - DIN - DESENVOLVEDOR WEB - Linguagens e frameworks de Back-end</text:p>
          </table:table-cell>
          <table:table-cell table:style-name="ce101" table:content-validation-name="val4" office:value-type="string" calcext:value-type="string">
            <text:p>Denisson Araújo Padilha</text:p>
          </table:table-cell>
          <table:table-cell table:style-name="ce107" office:value-type="string" calcext:value-type="string">
            <text:p>ANALISTA</text:p>
          </table:table-cell>
          <table:table-cell table:style-name="ce13" office:value-type="string" calcext:value-type="string">
            <text:p>DIN</text:p>
          </table:table-cell>
          <table:table-cell table:style-name="ce109"/>
          <table:table-cell table:style-name="ce110" office:value-type="string" calcext:value-type="string">
            <text:p>Learn Spring Boot 3 in 100 Steps - No 1 Java Framework</text:p>
          </table:table-cell>
          <table:table-cell table:style-name="ce116" table:content-validation-name="val5" office:value-type="string" calcext:value-type="string">
            <text:p>Técnico</text:p>
          </table:table-cell>
          <table:table-cell table:style-name="ce117" table:content-validation-name="val6" office:value-type="string" calcext:value-type="string">
            <text:p>Linguagens e frameworks de Back-end</text:p>
          </table:table-cell>
          <table:table-cell table:style-name="ce120" office:value-type="float" office:value="0" calcext:value-type="float">
            <text:p><text:s/>5660$- </text:p>
          </table:table-cell>
          <table:table-cell table:style-name="ce122" office:value-type="string" calcext:value-type="string">
            <text:p><text:a xlink:href="https://www.udemy.com/course/spring-boot-tutorial-for-beginners/" xlink:type="simple">https://www.udemy.com/course/spring-boot-tutorial-for-beginners/</text:a></text:p>
          </table:table-cell>
          <table:table-cell table:style-name="ce107" table:content-validation-name="val8" office:value-type="string" calcext:value-type="string">
            <text:p>Não</text:p>
          </table:table-cell>
          <table:table-cell table:style-name="ce99" office:value-type="float" office:value="17" calcext:value-type="float">
            <text:p>17</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01"/>
          <table:table-cell table:style-name="ce107" table:content-validation-name="val8" office:value-type="string" calcext:value-type="string">
            <text:p>Sim</text:p>
          </table:table-cell>
          <table:table-cell table:style-name="ce136" office:value-type="string" calcext:value-type="string">
            <text:p><text:a xlink:href="https://trt19br.udemy.com/course/user-experience-design-fundamentals/" xlink:type="simple">User Experience Design Fundamentals</text:a></text:p>
          </table:table-cell>
          <table:table-cell table:style-name="ce149" office:value-type="float" office:value="10" calcext:value-type="float">
            <text:p>10.0</text:p>
          </table:table-cell>
          <table:table-cell table:style-name="ce152"/>
          <table:table-cell table:style-name="ce154"/>
          <table:table-cell table:style-name="ce156"/>
          <table:table-cell table:style-name="ce158"/>
          <table:table-cell table:style-name="ce161" office:value-type="string" calcext:value-type="string">
            <text:p>2%</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25</text:p>
          </table:table-cell>
          <table:table-cell table:style-name="ce99" office:value-type="float" office:value="2" calcext:value-type="float">
            <text:p>2</text:p>
          </table:table-cell>
          <table:table-cell table:style-name="ce101" table:content-validation-name="val3" office:value-type="string" calcext:value-type="string">
            <text:p>Divisão de Iniciativas Nacionais de TIC - DIN - DESENVOLVEDOR WEB - Linguagens e frameworks de Back-end</text:p>
          </table:table-cell>
          <table:table-cell table:style-name="ce101" table:content-validation-name="val4" office:value-type="string" calcext:value-type="string">
            <text:p>Denisson Araújo Padilha</text:p>
          </table:table-cell>
          <table:table-cell table:style-name="ce107" office:value-type="string" calcext:value-type="string">
            <text:p>ANALISTA</text:p>
          </table:table-cell>
          <table:table-cell table:style-name="ce13" office:value-type="string" calcext:value-type="string">
            <text:p>DIN</text:p>
          </table:table-cell>
          <table:table-cell table:style-name="ce109"/>
          <table:table-cell table:style-name="ce110" office:value-type="string" calcext:value-type="string">
            <text:p>User Experience Design Fundamentals</text:p>
          </table:table-cell>
          <table:table-cell table:style-name="ce116" table:content-validation-name="val5" office:value-type="string" calcext:value-type="string">
            <text:p>Técnico</text:p>
          </table:table-cell>
          <table:table-cell table:style-name="ce117" table:content-validation-name="val6" office:value-type="string" calcext:value-type="string">
            <text:p>Linguagens e frameworks de Back-end</text:p>
          </table:table-cell>
          <table:table-cell table:style-name="ce120" office:value-type="float" office:value="0" calcext:value-type="float">
            <text:p><text:s/>5660$- </text:p>
          </table:table-cell>
          <table:table-cell table:style-name="ce122" office:value-type="string" calcext:value-type="string">
            <text:p><text:a xlink:href="https://www.udemy.com/course/user-experience-design-fundamentals/" xlink:type="simple">https://www.udemy.com/course/user-experience-design-fundamentals/</text:a></text:p>
          </table:table-cell>
          <table:table-cell table:style-name="ce107" table:content-validation-name="val8" office:value-type="string" calcext:value-type="string">
            <text:p>Não</text:p>
          </table:table-cell>
          <table:table-cell table:style-name="ce99" office:value-type="float" office:value="10" calcext:value-type="float">
            <text:p>10</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01"/>
          <table:table-cell table:style-name="ce107" table:content-validation-name="val8" office:value-type="string" calcext:value-type="string">
            <text:p>Sim</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2" calcext:value-type="float">
            <text:p>2022</text:p>
          </table:table-cell>
          <table:table-cell table:style-name="ce98" office:value-type="string" calcext:value-type="string">
            <text:p>T26</text:p>
          </table:table-cell>
          <table:table-cell table:style-name="ce99" office:value-type="float" office:value="1" calcext:value-type="float">
            <text:p>1</text:p>
          </table:table-cell>
          <table:table-cell table:style-name="ce101" table:content-validation-name="val3" office:value-type="string" calcext:value-type="string">
            <text:p>Divisão de Atendimento de Serviços de TIC - DAS - ESPECIALISTA EM ESTAÇÕES DE TRABALHO - Sistemas Operacionais Microsoft</text:p>
          </table:table-cell>
          <table:table-cell table:style-name="ce101" table:content-validation-name="val4" office:value-type="string" calcext:value-type="string">
            <text:p>Eric Allyson Alves Martins</text:p>
          </table:table-cell>
          <table:table-cell table:style-name="ce107" table:formula="of:=VLOOKUP([.E30];[$Servidores.$B$4:.$D101];2;0)" office:value-type="string" office:string-value="TÉCNICO" calcext:value-type="string">
            <text:p>TÉCNICO</text:p>
          </table:table-cell>
          <table:table-cell table:style-name="ce13" table:formula="of:=VLOOKUP([.$E30];[$Servidores.$B$4:.$E101];3;0)" office:value-type="string" office:string-value="DAS" calcext:value-type="string">
            <text:p>DAS</text:p>
          </table:table-cell>
          <table:table-cell table:style-name="ce13" table:formula="of:=VLOOKUP([.$E30];[$Servidores.$B$4:.$E101];4;0)" office:value-type="float" office:value="0" calcext:value-type="float">
            <text:p/>
          </table:table-cell>
          <table:table-cell table:style-name="ce110" office:value-type="string" calcext:value-type="string">
            <text:p>Desktop Advanced Support Technician</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Técnicas de Atendimento ao Público</text:p>
          </table:table-cell>
          <table:table-cell table:style-name="ce120" office:value-type="float" office:value="1993" calcext:value-type="float">
            <text:p><text:s/>R$1,993.00 </text:p>
          </table:table-cell>
          <table:table-cell table:style-name="ce122" office:value-type="string" calcext:value-type="string">
            <text:p><text:a xlink:href="https://hdibrasil.com.br/cursos/analistas/dast-desktop-advanced-support-technician" xlink:type="simple">https://hdibrasil.com.br/cursos/analistas/dast-desktop-advanced-support-technician</text:a></text:p>
          </table:table-cell>
          <table:table-cell table:style-name="ce107" table:content-validation-name="val8" office:value-type="string" calcext:value-type="string">
            <text:p>Não</text:p>
          </table:table-cell>
          <table:table-cell table:style-name="ce99" office:value-type="float" office:value="16" calcext:value-type="float">
            <text:p>16</text:p>
          </table:table-cell>
          <table:table-cell table:style-name="ce13" office:value-type="float" office:value="1" calcext:value-type="float">
            <text:p>1</text:p>
          </table:table-cell>
          <table:table-cell table:style-name="ce13" office:value-type="string" calcext:value-type="string">
            <text:p>HDI Brasil</text:p>
          </table:table-cell>
          <table:table-cell table:style-name="ce131"/>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27</text:p>
          </table:table-cell>
          <table:table-cell table:style-name="ce99" office:value-type="float" office:value="1" calcext:value-type="float">
            <text:p>1</text:p>
          </table:table-cell>
          <table:table-cell table:style-name="ce101" table:content-validation-name="val3" office:value-type="string" calcext:value-type="string">
            <text:p>Divisão de Atendimento de Serviços de TIC - DAS - ESPECIALISTA EM ESTAÇÕES DE TRABALHO - Sistemas Operacionais Microsoft</text:p>
          </table:table-cell>
          <table:table-cell table:style-name="ce101" table:content-validation-name="val4" office:value-type="string" calcext:value-type="string">
            <text:p>Eric Allyson Alves Martins</text:p>
          </table:table-cell>
          <table:table-cell table:style-name="ce107" table:formula="of:=VLOOKUP([.E31];[$Servidores.$B$4:.$D101];2;0)" office:value-type="string" office:string-value="TÉCNICO" calcext:value-type="string">
            <text:p>TÉCNICO</text:p>
          </table:table-cell>
          <table:table-cell table:style-name="ce13" table:formula="of:=VLOOKUP([.$E31];[$Servidores.$B$4:.$E101];3;0)" office:value-type="string" office:string-value="DAS" calcext:value-type="string">
            <text:p>DAS</text:p>
          </table:table-cell>
          <table:table-cell table:style-name="ce13" table:formula="of:=VLOOKUP([.$E31];[$Servidores.$B$4:.$E101];4;0)" office:value-type="float" office:value="0" calcext:value-type="float">
            <text:p/>
          </table:table-cell>
          <table:table-cell table:style-name="ce110" office:value-type="string" calcext:value-type="string">
            <text:p>Como trabalhar e colaborar On-line</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Técnicas de Atendimento ao Público</text:p>
          </table:table-cell>
          <table:table-cell table:style-name="ce120" office:value-type="string" office:string-value="-" calcext:value-type="string">
            <text:p><text:s/>- </text:p>
          </table:table-cell>
          <table:table-cell table:style-name="ce122" office:value-type="string" calcext:value-type="string">
            <text:p><text:a xlink:href="https://www.escolavirtual.gov.br/curso/1131" xlink:type="simple">https://www.escolavirtual.gov.br/curso/1131</text:a></text:p>
          </table:table-cell>
          <table:table-cell table:style-name="ce107" table:content-validation-name="val8" office:value-type="string" calcext:value-type="string">
            <text:p>Não</text:p>
          </table:table-cell>
          <table:table-cell table:style-name="ce99" office:value-type="float" office:value="6" calcext:value-type="float">
            <text:p>6</text:p>
          </table:table-cell>
          <table:table-cell table:style-name="ce13" office:value-type="float" office:value="1" calcext:value-type="float">
            <text:p>1</text:p>
          </table:table-cell>
          <table:table-cell table:style-name="ce13" office:value-type="string" calcext:value-type="string">
            <text:p>Escola Virtual Governo</text:p>
          </table:table-cell>
          <table:table-cell table:style-name="ce131"/>
          <table:table-cell table:style-name="ce107" table:content-validation-name="val8" office:value-type="string" calcext:value-type="string">
            <text:p>Não</text:p>
          </table:table-cell>
          <table:table-cell table:style-name="ce136" office:value-type="string" calcext:value-type="string">
            <text:p><text:a xlink:href="https://trt19br.udemy.com/course/produtividade-maxima-gerenciando-o-tempo-e-a-vida/" xlink:type="simple">PRODUTIVIDADE MÁXIMA + LIVRO | O ESSENCIALISMO</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31/07/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28</text:p>
          </table:table-cell>
          <table:table-cell table:style-name="ce99" office:value-type="float" office:value="1" calcext:value-type="float">
            <text:p>1</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Everaldo Correia Quintela</text:p>
          </table:table-cell>
          <table:table-cell table:style-name="ce107" table:formula="of:=VLOOKUP([.E32];[$Servidores.$B$4:.$D101];2;0)" office:value-type="string" office:string-value="ANALISTA" calcext:value-type="string">
            <text:p>ANALISTA</text:p>
          </table:table-cell>
          <table:table-cell table:style-name="ce13" table:formula="of:=VLOOKUP([.$E32];[$Servidores.$B$4:.$E101];3;0)" office:value-type="string" office:string-value="DSA" calcext:value-type="string">
            <text:p>DSA</text:p>
          </table:table-cell>
          <table:table-cell table:style-name="ce13" table:formula="of:=VLOOKUP([.$E32];[$Servidores.$B$4:.$E101];4;0)" office:value-type="string" office:string-value="SSJ" calcext:value-type="string">
            <text:p>SSJ</text:p>
          </table:table-cell>
          <table:table-cell table:style-name="ce110" office:value-type="string" calcext:value-type="string">
            <text:p>Produtividade no Home Office Baseado na Ciência</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restful-apis-do-0-a-nuvem-com-springboot-e-docker/" xlink:type="simple">
REST API's RESTFul do 0 à AWS c. Spring Boot 3 Java e Docker</text:a></text:p>
          </table:table-cell>
          <table:table-cell table:style-name="ce149" office:value-type="float" office:value="34.5" calcext:value-type="float">
            <text:p>34.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9/09/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29</text:p>
          </table:table-cell>
          <table:table-cell table:style-name="ce99" office:value-type="float" office:value="2" calcext:value-type="float">
            <text:p>2</text:p>
          </table:table-cell>
          <table:table-cell table:style-name="ce101" table:content-validation-name="val3" office:value-type="string" calcext:value-type="string">
            <text:p>Divisão de Soluções e Aplicações de TIC - DSA - DESENVOLVEDOR WEB - Ferramenta de integração contínua: Devops </text:p>
          </table:table-cell>
          <table:table-cell table:style-name="ce101" table:content-validation-name="val4" office:value-type="string" calcext:value-type="string">
            <text:p>Everaldo Correia Quintela</text:p>
          </table:table-cell>
          <table:table-cell table:style-name="ce107" table:formula="of:=VLOOKUP([.E33];[$Servidores.$B$4:.$D101];2;0)" office:value-type="string" office:string-value="ANALISTA" calcext:value-type="string">
            <text:p>ANALISTA</text:p>
          </table:table-cell>
          <table:table-cell table:style-name="ce13" table:formula="of:=VLOOKUP([.$E33];[$Servidores.$B$4:.$E101];3;0)" office:value-type="string" office:string-value="DSA" calcext:value-type="string">
            <text:p>DSA</text:p>
          </table:table-cell>
          <table:table-cell table:style-name="ce13" table:formula="of:=VLOOKUP([.$E33];[$Servidores.$B$4:.$E101];4;0)" office:value-type="string" office:string-value="SSJ" calcext:value-type="string">
            <text:p>SSJ</text:p>
          </table:table-cell>
          <table:table-cell table:style-name="ce110" office:value-type="string" calcext:value-type="string">
            <text:p>REST API's RESTFul do 0 à AWS c. Spring Boot 3 Java e Docker</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 de integração contínua: Devops </text:p>
          </table:table-cell>
          <table:table-cell table:style-name="ce120" office:value-type="float" office:value="0" calcext:value-type="float">
            <text:p><text:s/>5660$- </text:p>
          </table:table-cell>
          <table:table-cell table:style-name="ce122" office:value-type="string" calcext:value-type="string">
            <text:p><text:a xlink:href="https://www.udemy.com/course/restful-apis-do-0-a-nuvem-com-springboot-e-docker/" xlink:type="simple">https://www.udemy.com/course/restful-apis-do-0-a-nuvem-com-springboot-e-docker/</text:a></text:p>
          </table:table-cell>
          <table:table-cell table:style-name="ce107" table:content-validation-name="val8" office:value-type="string" calcext:value-type="string">
            <text:p>Não</text:p>
          </table:table-cell>
          <table:table-cell table:style-name="ce99" office:value-type="float" office:value="32" calcext:value-type="float">
            <text:p>32</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3" calcext:value-type="float">
            <text:p>2023</text:p>
          </table:table-cell>
          <table:table-cell table:style-name="ce98" office:value-type="string" calcext:value-type="string">
            <text:p>T30</text:p>
          </table:table-cell>
          <table:table-cell table:style-name="ce99" office:value-type="float" office:value="1" calcext:value-type="float">
            <text:p>1</text:p>
          </table:table-cell>
          <table:table-cell table:style-name="ce101" table:content-validation-name="val3" office:value-type="string" calcext:value-type="string">
            <text:p>Divisão de Atendimento de Serviços de TIC - DAS - ESPECIALISTA EM ESTAÇÕES DE TRABALHO - Sistemas Operacionais Microsoft</text:p>
          </table:table-cell>
          <table:table-cell table:style-name="ce101" table:content-validation-name="val4" office:value-type="string" calcext:value-type="string">
            <text:p>Everson José da Silva</text:p>
          </table:table-cell>
          <table:table-cell table:style-name="ce107" table:formula="of:=VLOOKUP([.E34];[$Servidores.$B$4:.$D101];2;0)" office:value-type="string" office:string-value="ANALISTA" calcext:value-type="string">
            <text:p>ANALISTA</text:p>
          </table:table-cell>
          <table:table-cell table:style-name="ce13" table:formula="of:=VLOOKUP([.$E34];[$Servidores.$B$4:.$E101];3;0)" office:value-type="string" office:string-value="DAS" calcext:value-type="string">
            <text:p>DAS</text:p>
          </table:table-cell>
          <table:table-cell table:style-name="ce13" table:formula="of:=VLOOKUP([.$E34];[$Servidores.$B$4:.$E101];4;0)" office:value-type="float" office:value="0" calcext:value-type="float">
            <text:p/>
          </table:table-cell>
          <table:table-cell table:style-name="ce110" office:value-type="string" calcext:value-type="string">
            <text:p>Desktop Advanced Support Technician</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Sistemas Operacionais Microsoft</text:p>
          </table:table-cell>
          <table:table-cell table:style-name="ce120" office:value-type="float" office:value="1993" calcext:value-type="float">
            <text:p><text:s/>R$1,993.00 </text:p>
          </table:table-cell>
          <table:table-cell table:style-name="ce122" office:value-type="string" calcext:value-type="string">
            <text:p><text:a xlink:href="https://hdibrasil.com.br/cursos/analistas/dast-desktop-advanced-support-technician" xlink:type="simple">https://hdibrasil.com.br/cursos/analistas/dast-desktop-advanced-support-technician</text:a></text:p>
          </table:table-cell>
          <table:table-cell table:style-name="ce107" table:content-validation-name="val8" office:value-type="string" calcext:value-type="string">
            <text:p>Não</text:p>
          </table:table-cell>
          <table:table-cell table:style-name="ce99" office:value-type="float" office:value="16" calcext:value-type="float">
            <text:p>16</text:p>
          </table:table-cell>
          <table:table-cell table:style-name="ce13" office:value-type="float" office:value="1" calcext:value-type="float">
            <text:p>1</text:p>
          </table:table-cell>
          <table:table-cell table:style-name="ce13" office:value-type="string" calcext:value-type="string">
            <text:p>HDI Brasil</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31</text:p>
          </table:table-cell>
          <table:table-cell table:style-name="ce99" office:value-type="float" office:value="1" calcext:value-type="float">
            <text:p>1</text:p>
          </table:table-cell>
          <table:table-cell table:style-name="ce101" table:content-validation-name="val3" office:value-type="string" calcext:value-type="string">
            <text:p>Divisão de Atendimento de Serviços de TIC - DAS - ESPECIALISTA EM ESTAÇÕES DE TRABALHO - Sistemas Operacionais Microsoft</text:p>
          </table:table-cell>
          <table:table-cell table:style-name="ce101" table:content-validation-name="val4" office:value-type="string" calcext:value-type="string">
            <text:p>Everson José da Silva</text:p>
          </table:table-cell>
          <table:table-cell table:style-name="ce107" table:formula="of:=VLOOKUP([.E35];[$Servidores.$B$4:.$D101];2;0)" office:value-type="string" office:string-value="ANALISTA" calcext:value-type="string">
            <text:p>ANALISTA</text:p>
          </table:table-cell>
          <table:table-cell table:style-name="ce13" table:formula="of:=VLOOKUP([.$E35];[$Servidores.$B$4:.$E101];3;0)" office:value-type="string" office:string-value="DAS" calcext:value-type="string">
            <text:p>DAS</text:p>
          </table:table-cell>
          <table:table-cell table:style-name="ce13" table:formula="of:=VLOOKUP([.$E35];[$Servidores.$B$4:.$E101];4;0)" office:value-type="float" office:value="0" calcext:value-type="float">
            <text:p/>
          </table:table-cell>
          <table:table-cell table:style-name="ce110" office:value-type="string" calcext:value-type="string">
            <text:p>Como trabalhar e colaborar On-line</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Técnicas de Atendimento ao Público</text:p>
          </table:table-cell>
          <table:table-cell table:style-name="ce120" office:value-type="string" office:string-value="-" calcext:value-type="string">
            <text:p><text:s/>- </text:p>
          </table:table-cell>
          <table:table-cell table:style-name="ce122" office:value-type="string" calcext:value-type="string">
            <text:p><text:a xlink:href="https://www.escolavirtual.gov.br/curso/1131" xlink:type="simple">https://www.escolavirtual.gov.br/curso/1131</text:a></text:p>
          </table:table-cell>
          <table:table-cell table:style-name="ce107" table:content-validation-name="val8" office:value-type="string" calcext:value-type="string">
            <text:p>Não</text:p>
          </table:table-cell>
          <table:table-cell table:style-name="ce99" office:value-type="float" office:value="6" calcext:value-type="float">
            <text:p>6</text:p>
          </table:table-cell>
          <table:table-cell table:style-name="ce13" office:value-type="float" office:value="1" calcext:value-type="float">
            <text:p>1</text:p>
          </table:table-cell>
          <table:table-cell table:style-name="ce13" office:value-type="string" calcext:value-type="string">
            <text:p>Escola Virtual Governo</text:p>
          </table:table-cell>
          <table:table-cell table:style-name="ce131"/>
          <table:table-cell table:style-name="ce107" table:content-validation-name="val8" office:value-type="string" calcext:value-type="string">
            <text:p>Não</text:p>
          </table:table-cell>
          <table:table-cell table:style-name="ce136" office:value-type="string" calcext:value-type="string">
            <text:p><text:a xlink:href="https://trt19br.udemy.com/course/minicurso-rpa-buzzword/" xlink:type="simple">Robotic Process Automation: Crie bots com UIPATH</text:a></text:p>
          </table:table-cell>
          <table:table-cell table:style-name="ce150"/>
          <table:table-cell table:style-name="ce152"/>
          <table:table-cell table:style-name="ce154"/>
          <table:table-cell table:style-name="ce156"/>
          <table:table-cell table:style-name="ce158"/>
          <table:table-cell table:style-name="ce161" office:value-type="string" calcext:value-type="string">
            <text:p>72%</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32</text:p>
          </table:table-cell>
          <table:table-cell table:style-name="ce99" office:value-type="float" office:value="1" calcext:value-type="float">
            <text:p>1</text:p>
          </table:table-cell>
          <table:table-cell table:style-name="ce101" table:content-validation-name="val3" office:value-type="string" calcext:value-type="string">
            <text:p>Divisão de Infraestrutura Tecnológica - DIT - ADMINISTRADOR DE BANCO DE DADOS - Ferramentas e tecnologias de bancos (Grid Control, Tunning, Data Guard, RMAN, Discoverer etc.)</text:p>
          </table:table-cell>
          <table:table-cell table:style-name="ce101" table:content-validation-name="val4" office:value-type="string" calcext:value-type="string">
            <text:p>Fabiano Wanderley Santos</text:p>
          </table:table-cell>
          <table:table-cell table:style-name="ce107" table:formula="of:=VLOOKUP([.E36];[$Servidores.$B$4:.$D101];2;0)" office:value-type="string" office:string-value="ANALISTA" calcext:value-type="string">
            <text:p>ANALISTA</text:p>
          </table:table-cell>
          <table:table-cell table:style-name="ce13" table:formula="of:=VLOOKUP([.$E36];[$Servidores.$B$4:.$E101];3;0)" office:value-type="string" office:string-value="DIT" calcext:value-type="string">
            <text:p>DIT</text:p>
          </table:table-cell>
          <table:table-cell table:style-name="ce13" table:formula="of:=VLOOKUP([.$E36];[$Servidores.$B$4:.$E101];4;0)" office:value-type="string" office:string-value="SBD" calcext:value-type="string">
            <text:p>SBD</text:p>
          </table:table-cell>
          <table:table-cell table:style-name="ce110" office:value-type="string" calcext:value-type="string">
            <text:p>Robotic Process Automation: Crie bots com UIPATH</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Banco de Dados</text:p>
          </table:table-cell>
          <table:table-cell table:style-name="ce120" office:value-type="float" office:value="0" calcext:value-type="float">
            <text:p><text:s/>5660$- </text:p>
          </table:table-cell>
          <table:table-cell table:style-name="ce122" office:value-type="string" calcext:value-type="string">
            <text:p><text:a xlink:href="https://www.udemy.com/course/minicurso-rpa-buzzword/" xlink:type="simple">https://www.udemy.com/course/minicurso-rpa-buzzword/</text:a></text:p>
          </table:table-cell>
          <table:table-cell table:style-name="ce107" table:content-validation-name="val8" office:value-type="string" calcext:value-type="string">
            <text:p>Não</text:p>
          </table:table-cell>
          <table:table-cell table:style-name="ce99" office:value-type="float" office:value="1.4" calcext:value-type="float">
            <text:p>1.4</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1"/>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33</text:p>
          </table:table-cell>
          <table:table-cell table:style-name="ce99" office:value-type="float" office:value="2" calcext:value-type="float">
            <text:p>2</text:p>
          </table:table-cell>
          <table:table-cell table:style-name="ce101" table:content-validation-name="val3" office:value-type="string" calcext:value-type="string">
            <text:p>Divisão de Infraestrutura Tecnológica - DIT - ADMINISTRADOR DE BANCO DE DADOS - Ferramentas de backup: TSM, RMAN, VEEAM, etc.</text:p>
          </table:table-cell>
          <table:table-cell table:style-name="ce101" table:content-validation-name="val4" office:value-type="string" calcext:value-type="string">
            <text:p>Fabiano Wanderley Santos</text:p>
          </table:table-cell>
          <table:table-cell table:style-name="ce107" office:value-type="string" calcext:value-type="string">
            <text:p>TÉCNICO</text:p>
          </table:table-cell>
          <table:table-cell table:style-name="ce13" table:formula="of:=VLOOKUP([.$E37];[$Servidores.$B$4:.$E101];3;0)" office:value-type="string" office:string-value="DIT" calcext:value-type="string">
            <text:p>DIT</text:p>
          </table:table-cell>
          <table:table-cell table:style-name="ce13" table:formula="of:=VLOOKUP([.$E37];[$Servidores.$B$4:.$E101];4;0)" office:value-type="string" office:string-value="SBD" calcext:value-type="string">
            <text:p>SBD</text:p>
          </table:table-cell>
          <table:table-cell table:style-name="ce110" office:value-type="string" calcext:value-type="string">
            <text:p>Microsoft Azure Backup: Proteja seu ambiente</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s de backup: TSM, RMAN, VEEAM, etc.</text:p>
          </table:table-cell>
          <table:table-cell table:style-name="ce120" office:value-type="float" office:value="0" calcext:value-type="float">
            <text:p><text:s/>5660$- </text:p>
          </table:table-cell>
          <table:table-cell table:style-name="ce122" office:value-type="string" calcext:value-type="string">
            <text:p><text:a xlink:href="https://www.udemy.com/course/microsoft-azure-backup-proteja-seu-ambiente" xlink:type="simple">https://www.udemy.com/course/microsoft-azure-backup-proteja-seu-ambiente</text:a></text:p>
          </table:table-cell>
          <table:table-cell table:style-name="ce107" table:content-validation-name="val8" office:value-type="string" calcext:value-type="string">
            <text:p>Não</text:p>
          </table:table-cell>
          <table:table-cell table:style-name="ce99" office:value-type="float" office:value="1.5" calcext:value-type="float">
            <text:p>1.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1"/>
          <table:table-cell table:style-name="ce107" table:content-validation-name="val8" office:value-type="string" calcext:value-type="string">
            <text:p>Não</text:p>
          </table:table-cell>
          <table:table-cell table:style-name="ce136" office:value-type="string" calcext:value-type="string">
            <text:p><text:a xlink:href="https://trt19br.udemy.com/course/cloud-computing-aws-google-cloud-azure/" xlink:type="simple">Cloud Computing - AWS, Google Cloud e Azure - Dados na nuvem</text:a></text:p>
          </table:table-cell>
          <table:table-cell table:style-name="ce149" office:value-type="float" office:value="9" calcext:value-type="float">
            <text:p>9.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34</text:p>
          </table:table-cell>
          <table:table-cell table:style-name="ce99" office:value-type="float" office:value="3" calcext:value-type="float">
            <text:p>3</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Fabiano Wanderley Santos</text:p>
          </table:table-cell>
          <table:table-cell table:style-name="ce107" table:formula="of:=VLOOKUP([.E38];[$Servidores.$B$4:.$D101];2;0)" office:value-type="string" office:string-value="ANALISTA" calcext:value-type="string">
            <text:p>ANALISTA</text:p>
          </table:table-cell>
          <table:table-cell table:style-name="ce13" table:formula="of:=VLOOKUP([.$E38];[$Servidores.$B$4:.$E101];3;0)" office:value-type="string" office:string-value="DIT" calcext:value-type="string">
            <text:p>DIT</text:p>
          </table:table-cell>
          <table:table-cell table:style-name="ce13" table:formula="of:=VLOOKUP([.$E38];[$Servidores.$B$4:.$E101];4;0)" office:value-type="string" office:string-value="SBD" calcext:value-type="string">
            <text:p>SBD</text:p>
          </table:table-cell>
          <table:table-cell table:style-name="ce110" office:value-type="string" calcext:value-type="string">
            <text:p>Cloud Computing - AWS, Google Cloud e Azure - Dados na nuvem</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www.udemy.com/course/cloud-computing-aws-google-cloud-azure" xlink:type="simple">https://www.udemy.com/course/cloud-computing-aws-google-cloud-azure</text:a></text:p>
          </table:table-cell>
          <table:table-cell table:style-name="ce107" table:content-validation-name="val8"/>
          <table:table-cell table:style-name="ce99" office:value-type="float" office:value="8.78" calcext:value-type="float">
            <text:p>8.78</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1"/>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35</text:p>
          </table:table-cell>
          <table:table-cell table:style-name="ce99" office:value-type="float" office:value="4" calcext:value-type="float">
            <text:p>4</text:p>
          </table:table-cell>
          <table:table-cell table:style-name="ce101" table:content-validation-name="val3" office:value-type="string" calcext:value-type="string">
            <text:p>Divisão de Infraestrutura Tecnológica - DIT - ADMINISTRADOR DE BANCO DE DADOS - Banco de Dados: Oracle e PostgreSQL (básico e avançado)</text:p>
          </table:table-cell>
          <table:table-cell table:style-name="ce101" table:content-validation-name="val4" office:value-type="string" calcext:value-type="string">
            <text:p>Fabiano Wanderley Santos</text:p>
          </table:table-cell>
          <table:table-cell table:style-name="ce107" office:value-type="string" calcext:value-type="string">
            <text:p>TÉCNICO</text:p>
          </table:table-cell>
          <table:table-cell table:style-name="ce13" table:formula="of:=VLOOKUP([.$E39];[$Servidores.$B$4:.$E101];3;0)" office:value-type="string" office:string-value="DIT" calcext:value-type="string">
            <text:p>DIT</text:p>
          </table:table-cell>
          <table:table-cell table:style-name="ce13" table:formula="of:=VLOOKUP([.$E39];[$Servidores.$B$4:.$E101];4;0)" office:value-type="string" office:string-value="SBD" calcext:value-type="string">
            <text:p>SBD</text:p>
          </table:table-cell>
          <table:table-cell table:style-name="ce110" office:value-type="string" calcext:value-type="string">
            <text:p>Oracle RAC Instalação, Configuração e Administração do Zero</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Banco de Dados: Oracle e PostgreSQL (básico e avançado)</text:p>
          </table:table-cell>
          <table:table-cell table:style-name="ce120" office:value-type="float" office:value="0" calcext:value-type="float">
            <text:p><text:s/>5660$- </text:p>
          </table:table-cell>
          <table:table-cell table:style-name="ce122" office:value-type="string" calcext:value-type="string">
            <text:p><text:a xlink:href="https://www.udemy.com/course/oracle-rac-com-grid-infrastructure-e-asm" xlink:type="simple">https://www.udemy.com/course/oracle-rac-com-grid-infrastructure-e-asm</text:a></text:p>
          </table:table-cell>
          <table:table-cell table:style-name="ce107" table:content-validation-name="val8"/>
          <table:table-cell table:style-name="ce99" office:value-type="float" office:value="8" calcext:value-type="float">
            <text:p>8</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1"/>
          <table:table-cell table:style-name="ce107" table:content-validation-name="val8" office:value-type="string" calcext:value-type="string">
            <text:p>Não</text:p>
          </table:table-cell>
          <table:table-cell table:style-name="ce136" office:value-type="string" calcext:value-type="string">
            <text:p><text:a xlink:href="https://trt19br.udemy.com/course/amazon-aws-10-formas-de-economizar-ate-50-na-sua-conta/" xlink:type="simple">Aprenda Como Gerenciar uma Conta na Amazon AWS</text:a></text:p>
          </table:table-cell>
          <table:table-cell table:style-name="ce149" office:value-type="float" office:value="1.5" calcext:value-type="float">
            <text:p>1.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1/08/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36</text:p>
          </table:table-cell>
          <table:table-cell table:style-name="ce99" office:value-type="float" office:value="5" calcext:value-type="float">
            <text:p>5</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Fabiano Wanderley Santos</text:p>
          </table:table-cell>
          <table:table-cell table:style-name="ce107" office:value-type="string" calcext:value-type="string">
            <text:p>TÉCNICO</text:p>
          </table:table-cell>
          <table:table-cell table:style-name="ce13" table:formula="of:=VLOOKUP([.$E40];[$Servidores.$B$4:.$E101];3;0)" office:value-type="string" office:string-value="DIT" calcext:value-type="string">
            <text:p>DIT</text:p>
          </table:table-cell>
          <table:table-cell table:style-name="ce13" table:formula="of:=VLOOKUP([.$E40];[$Servidores.$B$4:.$E101];4;0)" office:value-type="string" office:string-value="SBD" calcext:value-type="string">
            <text:p>SBD</text:p>
          </table:table-cell>
          <table:table-cell table:style-name="ce110" office:value-type="string" calcext:value-type="string">
            <text:p>Como reduzir em até 50% os custos de uma Conta na AWS</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www.udemy.com/course/amazon-aws-10-formas-de-economizar-ate-50-na-sua-conta" xlink:type="simple">https://www.udemy.com/course/amazon-aws-10-formas-de-economizar-ate-50-na-sua-conta</text:a></text:p>
          </table:table-cell>
          <table:table-cell table:style-name="ce107" table:content-validation-name="val8"/>
          <table:table-cell table:style-name="ce99" office:value-type="float" office:value="1.5" calcext:value-type="float">
            <text:p>1.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1"/>
          <table:table-cell table:style-name="ce107" table:content-validation-name="val8" office:value-type="string" calcext:value-type="string">
            <text:p>Não</text:p>
          </table:table-cell>
          <table:table-cell table:style-name="ce138" office:value-type="string" calcext:value-type="string">
            <text:p><text:a xlink:href="https://trt19br.udemy.com/course/amazon-aws-10-formas-de-economizar-ate-50-na-sua-conta/" xlink:type="simple">HDI SCM - Support Center Manager</text:a></text:p>
          </table:table-cell>
          <table:table-cell table:style-name="ce149" office:value-type="float" office:value="24" calcext:value-type="float">
            <text:p>24.0</text:p>
          </table:table-cell>
          <table:table-cell table:style-name="ce152"/>
          <table:table-cell table:style-name="ce154"/>
          <table:table-cell table:style-name="ce157" office:value-type="string" calcext:value-type="string">
            <text:p>426/2024</text:p>
          </table:table-cell>
          <table:table-cell table:style-name="ce158"/>
          <table:table-cell table:style-name="ce161" office:value-type="string" calcext:value-type="string">
            <text:p>Concluído</text:p>
          </table:table-cell>
          <table:table-cell table:style-name="ce161" office:value-type="string" calcext:value-type="string">
            <text:p>26/02/2024</text:p>
          </table:table-cell>
          <table:table-cell table:number-columns-repeated="997"/>
        </table:table-row>
        <table:table-row table:style-name="ro1">
          <table:table-cell table:style-name="ce13" office:value-type="float" office:value="2023" calcext:value-type="float">
            <text:p>2023</text:p>
          </table:table-cell>
          <table:table-cell table:style-name="ce98" office:value-type="string" calcext:value-type="string">
            <text:p>T37</text:p>
          </table:table-cell>
          <table:table-cell table:style-name="ce99" office:value-type="float" office:value="1" calcext:value-type="float">
            <text:p>1</text:p>
          </table:table-cell>
          <table:table-cell table:style-name="ce101" table:content-validation-name="val3" office:value-type="string" calcext:value-type="string">
            <text:p>Divisão de Atendimento de Serviços de TIC - DAS - SERVIDOR DAS - Técnicas de Atendimento ao Público</text:p>
          </table:table-cell>
          <table:table-cell table:style-name="ce101" table:content-validation-name="val4" office:value-type="string" calcext:value-type="string">
            <text:p>Felipe Costa Leite</text:p>
          </table:table-cell>
          <table:table-cell table:style-name="ce107" table:formula="of:=VLOOKUP([.E41];[$Servidores.$B$4:.$D101];2;0)" office:value-type="string" office:string-value="TÉCNICO" calcext:value-type="string">
            <text:p>TÉCNICO</text:p>
          </table:table-cell>
          <table:table-cell table:style-name="ce13" table:formula="of:=VLOOKUP([.$E41];[$Servidores.$B$4:.$E101];3;0)" office:value-type="string" office:string-value="DAS" calcext:value-type="string">
            <text:p>DAS</text:p>
          </table:table-cell>
          <table:table-cell table:style-name="ce13" table:formula="of:=VLOOKUP([.$E41];[$Servidores.$B$4:.$E101];4;0)" office:value-type="float" office:value="0" calcext:value-type="float">
            <text:p/>
          </table:table-cell>
          <table:table-cell table:style-name="ce110" office:value-type="string" calcext:value-type="string">
            <text:p>Support Center Manager</text:p>
          </table:table-cell>
          <table:table-cell table:style-name="ce114" table:content-validation-name="val5" office:value-type="string" calcext:value-type="string">
            <text:p>Gerencial</text:p>
          </table:table-cell>
          <table:table-cell table:style-name="ce119" table:content-validation-name="val6" office:value-type="string" calcext:value-type="string">
            <text:p>Técnicas de Atendimento ao Público</text:p>
          </table:table-cell>
          <table:table-cell table:style-name="ce120" office:value-type="float" office:value="2993" calcext:value-type="float">
            <text:p><text:s/>R$2,993.00 </text:p>
          </table:table-cell>
          <table:table-cell table:style-name="ce126" office:value-type="string" calcext:value-type="string">
            <text:p><text:a xlink:href="https://hdibrasil.com.br/cursos/gestores/scm-support-center-manager" xlink:type="simple">https://hdibrasil.com.br/cursos/gestores/scm-support-center-manager</text:a></text:p>
          </table:table-cell>
          <table:table-cell table:style-name="ce107" table:content-validation-name="val8" office:value-type="string" calcext:value-type="string">
            <text:p>Não</text:p>
          </table:table-cell>
          <table:table-cell table:style-name="ce98" office:value-type="float" office:value="24" calcext:value-type="float">
            <text:p>24</text:p>
          </table:table-cell>
          <table:table-cell table:style-name="ce13" office:value-type="float" office:value="1" calcext:value-type="float">
            <text:p>1</text:p>
          </table:table-cell>
          <table:table-cell table:style-name="ce13" office:value-type="string" calcext:value-type="string">
            <text:p>HDI Brasil</text:p>
          </table:table-cell>
          <table:table-cell table:style-name="ce130"/>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3" calcext:value-type="float">
            <text:p>2023</text:p>
          </table:table-cell>
          <table:table-cell table:style-name="ce98" office:value-type="string" calcext:value-type="string">
            <text:p>T38</text:p>
          </table:table-cell>
          <table:table-cell table:style-name="ce99" office:value-type="float" office:value="2" calcext:value-type="float">
            <text:p>2</text:p>
          </table:table-cell>
          <table:table-cell table:style-name="ce101" table:content-validation-name="val3" office:value-type="string" calcext:value-type="string">
            <text:p>GERAL - INTEGRANTE DA EQUIPE DE TRATAMENTO DE INCIDENTES DE SI - Conhecimento básico Sistema de Gestão de SI (NBR27001), Controles de SI (NBR 27002)</text:p>
          </table:table-cell>
          <table:table-cell table:style-name="ce101" table:content-validation-name="val4" office:value-type="string" calcext:value-type="string">
            <text:p>Felipe Costa Leite</text:p>
          </table:table-cell>
          <table:table-cell table:style-name="ce107" table:formula="of:=VLOOKUP([.E42];[$Servidores.$B$4:.$D101];2;0)" office:value-type="string" office:string-value="TÉCNICO" calcext:value-type="string">
            <text:p>TÉCNICO</text:p>
          </table:table-cell>
          <table:table-cell table:style-name="ce13" table:formula="of:=VLOOKUP([.$E42];[$Servidores.$B$4:.$E101];3;0)" office:value-type="string" office:string-value="DAS" calcext:value-type="string">
            <text:p>DAS</text:p>
          </table:table-cell>
          <table:table-cell table:style-name="ce13" table:formula="of:=VLOOKUP([.$E42];[$Servidores.$B$4:.$E101];4;0)" office:value-type="float" office:value="0" calcext:value-type="float">
            <text:p/>
          </table:table-cell>
          <table:table-cell table:style-name="ce110" office:value-type="string" calcext:value-type="string">
            <text:p>Curso Fundamentos em Segurança da Informação (COM prova de certificação profissional)</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Gestão de Incidentes de Segurança da Informação</text:p>
          </table:table-cell>
          <table:table-cell table:style-name="ce120" office:value-type="float" office:value="3499" calcext:value-type="float">
            <text:p><text:s/>R$3,499.00 </text:p>
          </table:table-cell>
          <table:table-cell table:style-name="ce126" office:value-type="string" calcext:value-type="string">
            <text:p><text:a xlink:href="https://ava.cecyber.com/loja/comptia-security/" xlink:type="simple">https://ava.cecyber.com/loja/comptia-security/</text:a></text:p>
          </table:table-cell>
          <table:table-cell table:style-name="ce107" table:content-validation-name="val8" office:value-type="string" calcext:value-type="string">
            <text:p>Não</text:p>
          </table:table-cell>
          <table:table-cell table:style-name="ce98" office:value-type="float" office:value="40" calcext:value-type="float">
            <text:p>40</text:p>
          </table:table-cell>
          <table:table-cell table:style-name="ce13" office:value-type="float" office:value="1" calcext:value-type="float">
            <text:p>1</text:p>
          </table:table-cell>
          <table:table-cell table:style-name="ce13" office:value-type="string" calcext:value-type="string">
            <text:p>CECyber Aca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etl-python/" xlink:type="simple">
Python-Banco de Dados, ETL Avançado e Automação Web + GitHub</text:a></text:p>
          </table:table-cell>
          <table:table-cell table:style-name="ce149" office:value-type="float" office:value="16.5" calcext:value-type="float">
            <text:p>16.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3/12/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39</text:p>
          </table:table-cell>
          <table:table-cell table:style-name="ce99" office:value-type="float" office:value="1" calcext:value-type="float">
            <text:p>1</text:p>
          </table:table-cell>
          <table:table-cell table:style-name="ce101" table:content-validation-name="val3" office:value-type="string" calcext:value-type="string">
            <text:p>Divisão de Soluções e Aplicações de TIC - DSA - DESENVOLVEDOR WEB - Linguagens e frameworks de Back-end</text:p>
          </table:table-cell>
          <table:table-cell table:style-name="ce101" table:content-validation-name="val4" office:value-type="string" calcext:value-type="string">
            <text:p>Guilherme Fernandes Lemos</text:p>
          </table:table-cell>
          <table:table-cell table:style-name="ce107" table:formula="of:=VLOOKUP([.E43];[$Servidores.$B$4:.$D101];2;0)" office:value-type="string" office:string-value="TÉCNICO" calcext:value-type="string">
            <text:p>TÉCNICO</text:p>
          </table:table-cell>
          <table:table-cell table:style-name="ce13" table:formula="of:=VLOOKUP([.$E43];[$Servidores.$B$4:.$E101];3;0)" office:value-type="string" office:string-value="DSA" calcext:value-type="string">
            <text:p>DSA</text:p>
          </table:table-cell>
          <table:table-cell table:style-name="ce13" table:formula="of:=VLOOKUP([.$E43];[$Servidores.$B$4:.$E101];4;0)" office:value-type="string" office:string-value="SSJ" calcext:value-type="string">
            <text:p>SSJ</text:p>
          </table:table-cell>
          <table:table-cell table:style-name="ce110" office:value-type="string" calcext:value-type="string">
            <text:p>Python do Zero à Automação</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de Back-end</text:p>
          </table:table-cell>
          <table:table-cell table:style-name="ce120" office:value-type="float" office:value="0" calcext:value-type="float">
            <text:p><text:s/>5660$- </text:p>
          </table:table-cell>
          <table:table-cell table:style-name="ce122" office:value-type="string" calcext:value-type="string">
            <text:p><text:a xlink:href="https://www.udemy.com/course/python-do-zero-a-automacao/" xlink:type="simple">https://www.udemy.com/course/python-do-zero-a-automacao/</text:a></text:p>
          </table:table-cell>
          <table:table-cell table:style-name="ce107" table:content-validation-name="val8" office:value-type="string" calcext:value-type="string">
            <text:p>Não</text:p>
          </table:table-cell>
          <table:table-cell table:style-name="ce99" office:value-type="float" office:value="12.5" calcext:value-type="float">
            <text:p>12.5</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rodutividade-maxima-gerenciando-o-tempo-e-a-vida/" xlink:type="simple">PRODUTIVIDADE MÁXIMA + LIVRO | O ESSENCIALISMO</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7/08/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0</text:p>
          </table:table-cell>
          <table:table-cell table:style-name="ce99" office:value-type="float" office:value="2" calcext:value-type="float">
            <text:p>2</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Guilherme Fernandes Lemos</text:p>
          </table:table-cell>
          <table:table-cell table:style-name="ce107" table:formula="of:=VLOOKUP([.E44];[$Servidores.$B$4:.$D101];2;0)" office:value-type="string" office:string-value="TÉCNICO" calcext:value-type="string">
            <text:p>TÉCNICO</text:p>
          </table:table-cell>
          <table:table-cell table:style-name="ce13" table:formula="of:=VLOOKUP([.$E44];[$Servidores.$B$4:.$E101];3;0)" office:value-type="string" office:string-value="DSA" calcext:value-type="string">
            <text:p>DSA</text:p>
          </table:table-cell>
          <table:table-cell table:style-name="ce13" table:formula="of:=VLOOKUP([.$E44];[$Servidores.$B$4:.$E101];4;0)" office:value-type="string" office:string-value="SSJ" calcext:value-type="string">
            <text:p>SSJ</text:p>
          </table:table-cell>
          <table:table-cell table:style-name="ce110" office:value-type="string" calcext:value-type="string">
            <text:p>Produtividade no Home Office Baseado na Ciência</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42" office:value-type="string" calcext:value-type="string">
            <text:p><text:a xlink:href="https://trt19br.udemy.com/course/postman-zero-ao-avancado-teste-de-api/" xlink:type="simple">Postman (2024): Do Zero ao Avançado + Testes Automatizados | Udemy Business</text:a></text:p>
          </table:table-cell>
          <table:table-cell table:style-name="ce149" office:value-type="float" office:value="3.5" calcext:value-type="float">
            <text:p>3.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17/12/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1</text:p>
          </table:table-cell>
          <table:table-cell table:style-name="ce99" office:value-type="float" office:value="3" calcext:value-type="float">
            <text:p>3</text:p>
          </table:table-cell>
          <table:table-cell table:style-name="ce101" table:content-validation-name="val3" office:value-type="string" calcext:value-type="string">
            <text:p>Divisão de Soluções e Aplicações de TIC - DSA - ANALISTA DE TESTES - Automatização de Testes</text:p>
          </table:table-cell>
          <table:table-cell table:style-name="ce101" table:content-validation-name="val4" office:value-type="string" calcext:value-type="string">
            <text:p>Guilherme Fernandes Lemos</text:p>
          </table:table-cell>
          <table:table-cell table:style-name="ce107" table:formula="of:=VLOOKUP([.E45];[$Servidores.$B$4:.$D101];2;0)" office:value-type="string" office:string-value="TÉCNICO" calcext:value-type="string">
            <text:p>TÉCNICO</text:p>
          </table:table-cell>
          <table:table-cell table:style-name="ce13" table:formula="of:=VLOOKUP([.$E45];[$Servidores.$B$4:.$E101];3;0)" office:value-type="string" office:string-value="DSA" calcext:value-type="string">
            <text:p>DSA</text:p>
          </table:table-cell>
          <table:table-cell table:style-name="ce13" table:formula="of:=VLOOKUP([.$E45];[$Servidores.$B$4:.$E101];4;0)" office:value-type="string" office:string-value="SSJ" calcext:value-type="string">
            <text:p>SSJ</text:p>
          </table:table-cell>
          <table:table-cell table:style-name="ce110" office:value-type="string" calcext:value-type="string">
            <text:p>Postman do Básico ao Avançado com Projeto</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Automatização de Testes</text:p>
          </table:table-cell>
          <table:table-cell table:style-name="ce120" office:value-type="float" office:value="0" calcext:value-type="float">
            <text:p><text:s/>5660$- </text:p>
          </table:table-cell>
          <table:table-cell table:style-name="ce122" office:value-type="string" calcext:value-type="string">
            <text:p><text:a xlink:href="https://www.udemy.com/course/postman-do-basico-ao-avancado-com-projetos/" xlink:type="simple">https://www.udemy.com/course/postman-do-basico-ao-avancado-com-projetos/</text:a></text:p>
          </table:table-cell>
          <table:table-cell table:style-name="ce107" table:content-validation-name="val8"/>
          <table:table-cell table:style-name="ce99" office:value-type="float" office:value="5" calcext:value-type="float">
            <text:p>5</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automate-everything-with-python/" xlink:type="simple">
Automate Everything with Python</text:a></text:p>
          </table:table-cell>
          <table:table-cell table:style-name="ce149" office:value-type="float" office:value="20.5" calcext:value-type="float">
            <text:p>20.5</text:p>
          </table:table-cell>
          <table:table-cell table:style-name="ce152"/>
          <table:table-cell table:style-name="ce154"/>
          <table:table-cell table:style-name="ce156"/>
          <table:table-cell table:style-name="ce158"/>
          <table:table-cell table:style-name="ce161" office:value-type="string" calcext:value-type="string">
            <text:p>3%</text:p>
          </table:table-cell>
          <table:table-cell table:style-name="ce161" office:value-type="string" calcext:value-type="string">
            <text:p>19/12/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2</text:p>
          </table:table-cell>
          <table:table-cell table:style-name="ce99" office:value-type="float" office:value="1" calcext:value-type="float">
            <text:p>1</text:p>
          </table:table-cell>
          <table:table-cell table:style-name="ce104" table:content-validation-name="val3" office:value-type="string" calcext:value-type="string">
            <text:p>Divisão de Soluções e Aplicações de TIC - DSA - SERVIDOR DSA - Ferramentas de Controle de Versão: GIT</text:p>
          </table:table-cell>
          <table:table-cell table:style-name="ce101" table:content-validation-name="val4" office:value-type="string" calcext:value-type="string">
            <text:p>Guilherme Ribeiro Moreira</text:p>
          </table:table-cell>
          <table:table-cell table:style-name="ce107" table:formula="of:=VLOOKUP([.E46];[$Servidores.$B$4:.$D101];2;0)" office:value-type="string" office:string-value="ANALISTA" calcext:value-type="string">
            <text:p>ANALISTA</text:p>
          </table:table-cell>
          <table:table-cell table:style-name="ce13" table:formula="of:=VLOOKUP([.$E46];[$Servidores.$B$4:.$E101];3;0)" office:value-type="string" office:string-value="DSA" calcext:value-type="string">
            <text:p>DSA</text:p>
          </table:table-cell>
          <table:table-cell table:style-name="ce13" table:formula="of:=VLOOKUP([.$E46];[$Servidores.$B$4:.$E101];4;0)" office:value-type="string" office:string-value="SSA" calcext:value-type="string">
            <text:p>SSA</text:p>
          </table:table-cell>
          <table:table-cell table:style-name="ce110" office:value-type="string" calcext:value-type="string">
            <text:p>Automate Everything with Python </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de Back-end</text:p>
          </table:table-cell>
          <table:table-cell table:style-name="ce120" office:value-type="float" office:value="0" calcext:value-type="float">
            <text:p><text:s/>5660$- </text:p>
          </table:table-cell>
          <table:table-cell table:style-name="ce122" office:value-type="string" calcext:value-type="string">
            <text:p><text:a xlink:href="https://www.udemy.com/course/automate-everything-with-python/" xlink:type="simple">https://www.udemy.com/course/automate-everything-with-python/</text:a></text:p>
          </table:table-cell>
          <table:table-cell table:style-name="ce107" table:content-validation-name="val8" office:value-type="string" calcext:value-type="string">
            <text:p>Não</text:p>
          </table:table-cell>
          <table:table-cell table:style-name="ce99" office:value-type="float" office:value="20.5" calcext:value-type="float">
            <text:p>20.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rodutividade-maxima-gerenciando-o-tempo-e-a-vida/" xlink:type="simple">PRODUTIVIDADE MÁXIMA + LIVRO | O ESSENCIALISMO</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12/08/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3</text:p>
          </table:table-cell>
          <table:table-cell table:style-name="ce99" office:value-type="float" office:value="2" calcext:value-type="float">
            <text:p>2</text:p>
          </table:table-cell>
          <table:table-cell table:style-name="ce104"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Guilherme Ribeiro Moreira</text:p>
          </table:table-cell>
          <table:table-cell table:style-name="ce107" table:formula="of:=VLOOKUP([.E47];[$Servidores.$B$4:.$D101];2;0)" office:value-type="string" office:string-value="ANALISTA" calcext:value-type="string">
            <text:p>ANALISTA</text:p>
          </table:table-cell>
          <table:table-cell table:style-name="ce13" table:formula="of:=VLOOKUP([.$E47];[$Servidores.$B$4:.$E101];3;0)" office:value-type="string" office:string-value="DSA" calcext:value-type="string">
            <text:p>DSA</text:p>
          </table:table-cell>
          <table:table-cell table:style-name="ce13" table:formula="of:=VLOOKUP([.$E47];[$Servidores.$B$4:.$E101];4;0)" office:value-type="string" office:string-value="SSA" calcext:value-type="string">
            <text:p>SSA</text:p>
          </table:table-cell>
          <table:table-cell table:style-name="ce110" office:value-type="string" calcext:value-type="string">
            <text:p>Produtividade no Home Office Baseado na Ciência</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owershell-for-sysadmins-getting-started/" xlink:type="simple">
PowerShell for Sysadmins: Getting Started (v7+)</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4</text:p>
          </table:table-cell>
          <table:table-cell table:style-name="ce99" office:value-type="float" office:value="1" calcext:value-type="float">
            <text:p>1</text:p>
          </table:table-cell>
          <table:table-cell table:style-name="ce101" table:content-validation-name="val3" office:value-type="string" calcext:value-type="string">
            <text:p>Divisão de Infraestrutura Tecnológica - DIT - ADMINISTRADOR DE INFRAESTRUTURA BÁSICA - Programação de scripts</text:p>
          </table:table-cell>
          <table:table-cell table:style-name="ce101" table:content-validation-name="val4" office:value-type="string" calcext:value-type="string">
            <text:p>Hermes Gustavo de Aquino</text:p>
          </table:table-cell>
          <table:table-cell table:style-name="ce107" table:formula="of:=VLOOKUP([.E48];[$Servidores.$B$4:.$D101];2;0)" office:value-type="string" office:string-value="TÉCNICO" calcext:value-type="string">
            <text:p>TÉCNICO</text:p>
          </table:table-cell>
          <table:table-cell table:style-name="ce13" table:formula="of:=VLOOKUP([.$E48];[$Servidores.$B$4:.$E101];3;0)" office:value-type="string" office:string-value="DIT" calcext:value-type="string">
            <text:p>DIT</text:p>
          </table:table-cell>
          <table:table-cell table:style-name="ce13" table:formula="of:=VLOOKUP([.$E48];[$Servidores.$B$4:.$E101];4;0)" office:value-type="float" office:value="0" calcext:value-type="float">
            <text:p/>
          </table:table-cell>
          <table:table-cell table:style-name="ce110" office:value-type="string" calcext:value-type="string">
            <text:p>PowerShell for Sysadmins (Version 7+)</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Programação de scripts</text:p>
          </table:table-cell>
          <table:table-cell table:style-name="ce120" office:value-type="float" office:value="0" calcext:value-type="float">
            <text:p><text:s/>5660$- </text:p>
          </table:table-cell>
          <table:table-cell table:style-name="ce122" office:value-type="string" calcext:value-type="string">
            <text:p><text:a xlink:href="https://raleduc.udemy.com/course/powershell-for-sysadmins-getting-started/" xlink:type="simple">https://raleduc.udemy.com/course/powershell-for-sysadmins-getting-started/</text:a></text:p>
          </table:table-cell>
          <table:table-cell table:style-name="ce107" table:content-validation-name="val8" office:value-type="string" calcext:value-type="string">
            <text:p>Não</text:p>
          </table:table-cell>
          <table:table-cell table:style-name="ce99" office:value-type="float" office:value="4" calcext:value-type="float">
            <text:p>4</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aws-business-essentials/" xlink:type="simple">AWS Business Essentials - The Business Value of AWS [2024]</text:a></text:p>
          </table:table-cell>
          <table:table-cell table:style-name="ce149" office:value-type="float" office:value="2.5" calcext:value-type="float">
            <text:p>2.5</text:p>
          </table:table-cell>
          <table:table-cell table:style-name="ce152"/>
          <table:table-cell table:style-name="ce154"/>
          <table:table-cell table:style-name="ce156"/>
          <table:table-cell table:style-name="ce158"/>
          <table:table-cell table:style-name="ce161" office:value-type="string" calcext:value-type="string">
            <text:p>11%</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5</text:p>
          </table:table-cell>
          <table:table-cell table:style-name="ce99" office:value-type="float" office:value="2" calcext:value-type="float">
            <text:p>2</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Hermes Gustavo de Aquino</text:p>
          </table:table-cell>
          <table:table-cell table:style-name="ce107" table:formula="of:=VLOOKUP([.E49];[$Servidores.$B$4:.$D101];2;0)" office:value-type="string" office:string-value="TÉCNICO" calcext:value-type="string">
            <text:p>TÉCNICO</text:p>
          </table:table-cell>
          <table:table-cell table:style-name="ce13" table:formula="of:=VLOOKUP([.$E49];[$Servidores.$B$4:.$E101];3;0)" office:value-type="string" office:string-value="DIT" calcext:value-type="string">
            <text:p>DIT</text:p>
          </table:table-cell>
          <table:table-cell table:style-name="ce13"/>
          <table:table-cell table:style-name="ce110" office:value-type="string" calcext:value-type="string">
            <text:p>AWS Business Essentials - The Business Value of AWS</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raleduc.udemy.com/course/aws-business-essentials/" xlink:type="simple">https://raleduc.udemy.com/course/aws-business-essentials/</text:a></text:p>
          </table:table-cell>
          <table:table-cell table:style-name="ce107" table:content-validation-name="val8" office:value-type="string" calcext:value-type="string">
            <text:p>Não</text:p>
          </table:table-cell>
          <table:table-cell table:style-name="ce99" office:value-type="float" office:value="2.5" calcext:value-type="float">
            <text:p>2.5</text:p>
          </table:table-cell>
          <table:table-cell table:style-name="ce13" office:value-type="float" office:value="1" calcext:value-type="float">
            <text:p>1</text:p>
          </table:table-cell>
          <table:table-cell table:style-name="ce13" office:value-type="string" calcext:value-type="string">
            <text:p>KaSolution</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amazon-aws-10-formas-de-economizar-ate-50-na-sua-conta/" xlink:type="simple">Aprenda Como Gerenciar uma Conta na Amazon AWS</text:a></text:p>
          </table:table-cell>
          <table:table-cell table:style-name="ce149" office:value-type="float" office:value="1.5" calcext:value-type="float">
            <text:p>1.5</text:p>
          </table:table-cell>
          <table:table-cell table:style-name="ce152"/>
          <table:table-cell table:style-name="ce154"/>
          <table:table-cell table:style-name="ce156"/>
          <table:table-cell table:style-name="ce158"/>
          <table:table-cell table:style-name="ce161" office:value-type="string" calcext:value-type="string">
            <text:p>23%</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6</text:p>
          </table:table-cell>
          <table:table-cell table:style-name="ce99" office:value-type="float" office:value="3" calcext:value-type="float">
            <text:p>3</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Hermes Gustavo de Aquino</text:p>
          </table:table-cell>
          <table:table-cell table:style-name="ce107" table:formula="of:=VLOOKUP([.E50];[$Servidores.$B$4:.$D101];2;0)" office:value-type="string" office:string-value="TÉCNICO" calcext:value-type="string">
            <text:p>TÉCNICO</text:p>
          </table:table-cell>
          <table:table-cell table:style-name="ce13" table:formula="of:=VLOOKUP([.$E50];[$Servidores.$B$4:.$E101];3;0)" office:value-type="string" office:string-value="DIT" calcext:value-type="string">
            <text:p>DIT</text:p>
          </table:table-cell>
          <table:table-cell table:style-name="ce13"/>
          <table:table-cell table:style-name="ce110" office:value-type="string" calcext:value-type="string">
            <text:p>Amazon AWS: Como Reduzir em 50% o Valor da sua Conta AWS</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raleduc.udemy.com/course/amazon-aws-10-formas-de-economizar-ate-50-na-sua-conta/" xlink:type="simple">https://raleduc.udemy.com/course/amazon-aws-10-formas-de-economizar-ate-50-na-sua-conta/</text:a></text:p>
          </table:table-cell>
          <table:table-cell table:style-name="ce107" table:content-validation-name="val8"/>
          <table:table-cell table:style-name="ce99" office:value-type="float" office:value="1.5" calcext:value-type="float">
            <text:p>1.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curso-certificacao-exin-cloud-computing-foundation/" xlink:type="simple">EXIN Cloud Computing Foundation</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7</text:p>
          </table:table-cell>
          <table:table-cell table:style-name="ce99" office:value-type="float" office:value="4" calcext:value-type="float">
            <text:p>4</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Hermes Gustavo de Aquino</text:p>
          </table:table-cell>
          <table:table-cell table:style-name="ce107" table:formula="of:=VLOOKUP([.E51];[$Servidores.$B$4:.$D101];2;0)" office:value-type="string" office:string-value="TÉCNICO" calcext:value-type="string">
            <text:p>TÉCNICO</text:p>
          </table:table-cell>
          <table:table-cell table:style-name="ce13" table:formula="of:=VLOOKUP([.$E51];[$Servidores.$B$4:.$E101];3;0)" office:value-type="string" office:string-value="DIT" calcext:value-type="string">
            <text:p>DIT</text:p>
          </table:table-cell>
          <table:table-cell table:style-name="ce13"/>
          <table:table-cell table:style-name="ce110" office:value-type="string" calcext:value-type="string">
            <text:p>EXIN Cloud Computing Foundation</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raleduc.udemy.com/course/curso-certificacao-exin-cloud-computing-foundation/" xlink:type="simple">https://raleduc.udemy.com/course/curso-certificacao-exin-cloud-computing-foundation/</text:a></text:p>
          </table:table-cell>
          <table:table-cell table:style-name="ce107" table:content-validation-name="val8"/>
          <table:table-cell table:style-name="ce99" office:value-type="float" office:value="4" calcext:value-type="float">
            <text:p>4</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lideranca-gestao-de-pessoas-completo-mba/" xlink:type="simple">Liderança e Gestão de Pessoas | Formação COMPLETA + 5 Extras</text:a></text:p>
          </table:table-cell>
          <table:table-cell table:style-name="ce149" office:value-type="float" office:value="12" calcext:value-type="float">
            <text:p>12.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8</text:p>
          </table:table-cell>
          <table:table-cell table:style-name="ce98" office:value-type="float" office:value="5" calcext:value-type="float">
            <text:p>5</text:p>
          </table:table-cell>
          <table:table-cell table:style-name="ce101" table:content-validation-name="val3" office:value-type="string" calcext:value-type="string">
            <text:p>GERAL - GESTOR - Gestão de TIC</text:p>
          </table:table-cell>
          <table:table-cell table:style-name="ce101" table:content-validation-name="val4" office:value-type="string" calcext:value-type="string">
            <text:p>Hermes Gustavo de Aquino</text:p>
          </table:table-cell>
          <table:table-cell table:style-name="ce107" table:formula="of:=VLOOKUP([.E52];[$Servidores.$B$4:.$D101];2;0)" office:value-type="string" office:string-value="TÉCNICO" calcext:value-type="string">
            <text:p>TÉCNICO</text:p>
          </table:table-cell>
          <table:table-cell table:style-name="ce13" table:formula="of:=VLOOKUP([.$E52];[$Servidores.$B$4:.$E101];3;0)" office:value-type="string" office:string-value="DIT" calcext:value-type="string">
            <text:p>DIT</text:p>
          </table:table-cell>
          <table:table-cell table:style-name="ce13" table:formula="of:=VLOOKUP([.$E52];[$Servidores.$B$4:.$E101];4;0)" office:value-type="float" office:value="0" calcext:value-type="float">
            <text:p/>
          </table:table-cell>
          <table:table-cell table:style-name="ce110" office:value-type="string" calcext:value-type="string">
            <text:p>Liderança e Gestão de Pessoas | Formação COMPLETA + 5 Extras </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Gestão de TIC</text:p>
          </table:table-cell>
          <table:table-cell table:style-name="ce120" office:value-type="float" office:value="0" calcext:value-type="float">
            <text:p><text:s/>5660$- </text:p>
          </table:table-cell>
          <table:table-cell table:style-name="ce122" office:value-type="string" calcext:value-type="string">
            <text:p><text:a xlink:href="https://raleduc.udemy.com/course/lideranca-gestao-de-pessoas-completo-mba/" xlink:type="simple">https://raleduc.udemy.com/course/lideranca-gestao-de-pessoas-completo-mba/</text:a></text:p>
          </table:table-cell>
          <table:table-cell table:style-name="ce107" table:content-validation-name="val8" office:value-type="string" calcext:value-type="string">
            <text:p>Não</text:p>
          </table:table-cell>
          <table:table-cell table:style-name="ce99" office:value-type="float" office:value="11.5" calcext:value-type="float">
            <text:p>11.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43" office:value-type="string" calcext:value-type="string">
            <text:p><text:a xlink:href="https://trt19br.udemy.com/course/lideranca-gestao-de-pessoas-completo-mba/" xlink:type="simple">Gestão de Portfólio, Programas e Projetos de Implantações da Plataforma Digital do Poder Judiciário Brasileiro – PDPJ- Br</text:a></text:p>
          </table:table-cell>
          <table:table-cell table:style-name="ce149" office:value-type="float" office:value="60" calcext:value-type="float">
            <text:p>60.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6/03/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49</text:p>
          </table:table-cell>
          <table:table-cell table:style-name="ce99" office:value-type="float" office:value="1" calcext:value-type="float">
            <text:p>1</text:p>
          </table:table-cell>
          <table:table-cell table:style-name="ce101" table:content-validation-name="val3" office:value-type="string" calcext:value-type="string">
            <text:p>Divisão de Apoio à Governança e Gestão de TIC - DAGG - ESPECIALISTA EM GOVERNANÇA DE TI - Governança de TIC</text:p>
          </table:table-cell>
          <table:table-cell table:style-name="ce101" table:content-validation-name="val4" office:value-type="string" calcext:value-type="string">
            <text:p>Isabelle dos Passos Omena</text:p>
          </table:table-cell>
          <table:table-cell table:style-name="ce107" table:formula="of:=VLOOKUP([.E53];[$Servidores.$B$4:.$D101];2;0)" office:value-type="string" office:string-value="TÉCNICO" calcext:value-type="string">
            <text:p>TÉCNICO</text:p>
          </table:table-cell>
          <table:table-cell table:style-name="ce13" table:formula="of:=VLOOKUP([.$E53];[$Servidores.$B$4:.$E101];3;0)" office:value-type="string" office:string-value="DAGG" calcext:value-type="string">
            <text:p>DAGG</text:p>
          </table:table-cell>
          <table:table-cell table:style-name="ce13" table:formula="of:=VLOOKUP([.$E53];[$Servidores.$B$4:.$E101];4;0)" office:value-type="float" office:value="0" calcext:value-type="float">
            <text:p/>
          </table:table-cell>
          <table:table-cell table:style-name="ce110" office:value-type="string" calcext:value-type="string">
            <text:p>Gestão de Portfólio, Programas e Projetos de Implantações da Plataforma Digital do Poder Judiciário Brasileiro – PDPJ- Br</text:p>
          </table:table-cell>
          <table:table-cell table:style-name="ce6" table:content-validation-name="val5" office:value-type="string" calcext:value-type="string">
            <text:p>Gerencial</text:p>
          </table:table-cell>
          <table:table-cell table:style-name="ce117" table:content-validation-name="val6" office:value-type="string" calcext:value-type="string">
            <text:p>Governança e Gestão de TIC</text:p>
          </table:table-cell>
          <table:table-cell table:style-name="ce120" office:value-type="float" office:value="0" calcext:value-type="float">
            <text:p><text:s/>5660$- </text:p>
          </table:table-cell>
          <table:table-cell table:style-name="ce126" office:value-type="string" calcext:value-type="string">
            <text:p><text:a xlink:href="https://www.cnj.jus.br/eadcnj/course/view.php?id=2027" xlink:type="simple">https://www.cnj.jus.br/eadcnj/course/view.php?id=2027</text:a></text:p>
          </table:table-cell>
          <table:table-cell table:style-name="ce107" table:content-validation-name="val8" office:value-type="string" calcext:value-type="string">
            <text:p>Não</text:p>
          </table:table-cell>
          <table:table-cell table:style-name="ce98" office:value-type="float" office:value="60" calcext:value-type="float">
            <text:p>60</text:p>
          </table:table-cell>
          <table:table-cell table:style-name="ce13" office:value-type="float" office:value="1" calcext:value-type="float">
            <text:p>1</text:p>
          </table:table-cell>
          <table:table-cell table:style-name="ce13" office:value-type="string" calcext:value-type="string">
            <text:p>CNJ</text:p>
          </table:table-cell>
          <table:table-cell table:style-name="ce125"/>
          <table:table-cell table:style-name="ce107" table:content-validation-name="val8" office:value-type="string" calcext:value-type="string">
            <text:p>Não</text:p>
          </table:table-cell>
          <table:table-cell table:style-name="ce141" office:value-type="string" calcext:value-type="string">
            <text:p>Acelerando a Transformação Digital, Ágil, a Metodologia e aplicação de OKRs, de acordo com a ENTIC-JUD de 2021-2026</text:p>
          </table:table-cell>
          <table:table-cell table:style-name="ce149" office:value-type="float" office:value="34" calcext:value-type="float">
            <text:p>3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1/03/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0</text:p>
          </table:table-cell>
          <table:table-cell table:style-name="ce99" office:value-type="float" office:value="2" calcext:value-type="float">
            <text:p>2</text:p>
          </table:table-cell>
          <table:table-cell table:style-name="ce101" table:content-validation-name="val3" office:value-type="string" calcext:value-type="string">
            <text:p>Divisão de Apoio à Governança e Gestão de TIC - DAGG - ESPECIALISTA EM GOVERNANÇA DE TI - Governança de TIC</text:p>
          </table:table-cell>
          <table:table-cell table:style-name="ce101" table:content-validation-name="val4" office:value-type="string" calcext:value-type="string">
            <text:p>Isabelle dos Passos Omena</text:p>
          </table:table-cell>
          <table:table-cell table:style-name="ce107" table:formula="of:=VLOOKUP([.E54];[$Servidores.$B$4:.$D101];2;0)" office:value-type="string" office:string-value="TÉCNICO" calcext:value-type="string">
            <text:p>TÉCNICO</text:p>
          </table:table-cell>
          <table:table-cell table:style-name="ce13" table:formula="of:=VLOOKUP([.$E54];[$Servidores.$B$4:.$E101];3;0)" office:value-type="string" office:string-value="DAGG" calcext:value-type="string">
            <text:p>DAGG</text:p>
          </table:table-cell>
          <table:table-cell table:style-name="ce13" table:formula="of:=VLOOKUP([.$E54];[$Servidores.$B$4:.$E101];4;0)" office:value-type="float" office:value="0" calcext:value-type="float">
            <text:p/>
          </table:table-cell>
          <table:table-cell table:style-name="ce110" office:value-type="string" calcext:value-type="string">
            <text:p>Acelerando a Transformação Digital, Ágil, a Metodologia e aplicação de OKRs, de acordo com a ENTIC-JUD de 2021-2026</text:p>
          </table:table-cell>
          <table:table-cell table:style-name="ce6" table:content-validation-name="val5" office:value-type="string" calcext:value-type="string">
            <text:p>Gerencial</text:p>
          </table:table-cell>
          <table:table-cell table:style-name="ce117" table:content-validation-name="val6" office:value-type="string" calcext:value-type="string">
            <text:p>OKR</text:p>
          </table:table-cell>
          <table:table-cell table:style-name="ce120" office:value-type="float" office:value="0" calcext:value-type="float">
            <text:p><text:s/>5660$- </text:p>
          </table:table-cell>
          <table:table-cell table:style-name="ce122" office:value-type="string" calcext:value-type="string">
            <text:p><text:a xlink:href="https://www.cnj.jus.br/eadcnj/course/view.php?id=2028" xlink:type="simple">https://www.cnj.jus.br/eadcnj/course/view.php?id=2028</text:a></text:p>
          </table:table-cell>
          <table:table-cell table:style-name="ce107" table:content-validation-name="val8" office:value-type="string" calcext:value-type="string">
            <text:p>Não</text:p>
          </table:table-cell>
          <table:table-cell table:style-name="ce99" office:value-type="float" office:value="34" calcext:value-type="float">
            <text:p>34</text:p>
          </table:table-cell>
          <table:table-cell table:style-name="ce13" office:value-type="float" office:value="1" calcext:value-type="float">
            <text:p>1</text:p>
          </table:table-cell>
          <table:table-cell table:style-name="ce13" office:value-type="string" calcext:value-type="string">
            <text:p>CNJ</text:p>
          </table:table-cell>
          <table:table-cell table:style-name="ce131"/>
          <table:table-cell table:style-name="ce107" table:content-validation-name="val8" office:value-type="string" calcext:value-type="string">
            <text:p>Não</text:p>
          </table:table-cell>
          <table:table-cell table:style-name="ce141" office:value-type="string" calcext:value-type="string">
            <text:p>Serviço Nacional de Monitoramento de Conformidades de Tecnologia da Informação e Comunicação (SNMC-TIC)</text:p>
          </table:table-cell>
          <table:table-cell table:style-name="ce149" office:value-type="float" office:value="36" calcext:value-type="float">
            <text:p>36.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4/03/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1</text:p>
          </table:table-cell>
          <table:table-cell table:style-name="ce99" office:value-type="float" office:value="3" calcext:value-type="float">
            <text:p>3</text:p>
          </table:table-cell>
          <table:table-cell table:style-name="ce101" table:content-validation-name="val3" office:value-type="string" calcext:value-type="string">
            <text:p>Divisão de Apoio à Governança e Gestão de TIC - DAGG - ESPECIALISTA EM GOVERNANÇA DE TI - Governança de TIC</text:p>
          </table:table-cell>
          <table:table-cell table:style-name="ce101" table:content-validation-name="val4" office:value-type="string" calcext:value-type="string">
            <text:p>Isabelle dos Passos Omena</text:p>
          </table:table-cell>
          <table:table-cell table:style-name="ce107" table:formula="of:=VLOOKUP([.E55];[$Servidores.$B$4:.$D101];2;0)" office:value-type="string" office:string-value="TÉCNICO" calcext:value-type="string">
            <text:p>TÉCNICO</text:p>
          </table:table-cell>
          <table:table-cell table:style-name="ce13" table:formula="of:=VLOOKUP([.$E55];[$Servidores.$B$4:.$E101];3;0)" office:value-type="string" office:string-value="DAGG" calcext:value-type="string">
            <text:p>DAGG</text:p>
          </table:table-cell>
          <table:table-cell table:style-name="ce13"/>
          <table:table-cell table:style-name="ce110" office:value-type="string" calcext:value-type="string">
            <text:p>Serviço Nacional de Monitoramento de Conformidades de Tecnologia da Informação e Comunicação (SNMC-TIC)</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Governança e Gestão de TIC</text:p>
          </table:table-cell>
          <table:table-cell table:style-name="ce120" office:value-type="float" office:value="0" calcext:value-type="float">
            <text:p><text:s/>5660$- </text:p>
          </table:table-cell>
          <table:table-cell table:style-name="ce122" office:value-type="string" calcext:value-type="string">
            <text:p><text:a xlink:href="https://www.cnj.jus.br/eadcnj/course/view.php?id=2026" xlink:type="simple">https://www.cnj.jus.br/eadcnj/course/view.php?id=2026</text:a></text:p>
          </table:table-cell>
          <table:table-cell table:style-name="ce107" table:content-validation-name="val8"/>
          <table:table-cell table:style-name="ce99" office:value-type="float" office:value="36" calcext:value-type="float">
            <text:p>36</text:p>
          </table:table-cell>
          <table:table-cell table:style-name="ce13" office:value-type="float" office:value="1" calcext:value-type="float">
            <text:p>1</text:p>
          </table:table-cell>
          <table:table-cell table:style-name="ce13" office:value-type="string" calcext:value-type="string">
            <text:p>CNJ</text:p>
          </table:table-cell>
          <table:table-cell table:style-name="ce101"/>
          <table:table-cell table:style-name="ce107" table:content-validation-name="val8" office:value-type="string" calcext:value-type="string">
            <text:p>Não</text:p>
          </table:table-cell>
          <table:table-cell table:style-name="ce141" office:value-type="string" calcext:value-type="string">
            <text:p>Introdução à Inteligência Artificial para o Poder Judiciário</text:p>
          </table:table-cell>
          <table:table-cell table:style-name="ce149" office:value-type="float" office:value="10" calcext:value-type="float">
            <text:p>10.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5/04/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2</text:p>
          </table:table-cell>
          <table:table-cell table:style-name="ce99" office:value-type="float" office:value="4" calcext:value-type="float">
            <text:p>4</text:p>
          </table:table-cell>
          <table:table-cell table:style-name="ce101" table:content-validation-name="val3" office:value-type="string" calcext:value-type="string">
            <text:p>Divisão de Apoio à Governança e Gestão de TIC - DAGG - ESPECIALISTA EM GOVERNANÇA DE TI - Governança de TIC</text:p>
          </table:table-cell>
          <table:table-cell table:style-name="ce101" table:content-validation-name="val4" office:value-type="string" calcext:value-type="string">
            <text:p>Isabelle dos Passos Omena</text:p>
          </table:table-cell>
          <table:table-cell table:style-name="ce107" table:formula="of:=VLOOKUP([.E56];[$Servidores.$B$4:.$D101];2;0)" office:value-type="string" office:string-value="TÉCNICO" calcext:value-type="string">
            <text:p>TÉCNICO</text:p>
          </table:table-cell>
          <table:table-cell table:style-name="ce13" table:formula="of:=VLOOKUP([.$E56];[$Servidores.$B$4:.$E101];3;0)" office:value-type="string" office:string-value="DAGG" calcext:value-type="string">
            <text:p>DAGG</text:p>
          </table:table-cell>
          <table:table-cell table:style-name="ce13"/>
          <table:table-cell table:style-name="ce110" office:value-type="string" calcext:value-type="string">
            <text:p>Introdução à Inteligência Artificial para o Poder Judiciário</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Governança e Gestão de TIC</text:p>
          </table:table-cell>
          <table:table-cell table:style-name="ce120" office:value-type="float" office:value="0" calcext:value-type="float">
            <text:p><text:s/>5660$- </text:p>
          </table:table-cell>
          <table:table-cell table:style-name="ce122" office:value-type="string" calcext:value-type="string">
            <text:p><text:a xlink:href="https://www.cnj.jus.br/eadcnj/course/view.php?id=1902" xlink:type="simple">https://www.cnj.jus.br/eadcnj/course/view.php?id=1902</text:a></text:p>
          </table:table-cell>
          <table:table-cell table:style-name="ce107" table:content-validation-name="val8"/>
          <table:table-cell table:style-name="ce99" office:value-type="float" office:value="10" calcext:value-type="float">
            <text:p>10</text:p>
          </table:table-cell>
          <table:table-cell table:style-name="ce13" office:value-type="float" office:value="1" calcext:value-type="float">
            <text:p>1</text:p>
          </table:table-cell>
          <table:table-cell table:style-name="ce13" office:value-type="string" calcext:value-type="string">
            <text:p>CNJ</text:p>
          </table:table-cell>
          <table:table-cell table:style-name="ce101"/>
          <table:table-cell table:style-name="ce107" table:content-validation-name="val8" office:value-type="string" calcext:value-type="string">
            <text:p>Não</text:p>
          </table:table-cell>
          <table:table-cell table:style-name="ce136" office:value-type="string" calcext:value-type="string">
            <text:p><text:a xlink:href="https://trt19br.udemy.com/course/curso-de-angular-15-do-iniciante-ao-especialista/" xlink:type="simple">Formação Angular 17 - 2024</text:a></text:p>
          </table:table-cell>
          <table:table-cell table:style-name="ce149" office:value-type="float" office:value="18.5" calcext:value-type="float">
            <text:p>18.5</text:p>
          </table:table-cell>
          <table:table-cell table:style-name="ce152"/>
          <table:table-cell table:style-name="ce154"/>
          <table:table-cell table:style-name="ce156"/>
          <table:table-cell table:style-name="ce158"/>
          <table:table-cell table:style-name="ce161" office:value-type="string" calcext:value-type="string">
            <text:p>25%</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3</text:p>
          </table:table-cell>
          <table:table-cell table:style-name="ce99" office:value-type="float" office:value="1" calcext:value-type="float">
            <text:p>1</text:p>
          </table:table-cell>
          <table:table-cell table:style-name="ce101" table:content-validation-name="val3" office:value-type="string" calcext:value-type="string">
            <text:p>Divisão de Iniciativas Nacionais de TIC - DIN - DESENVOLVEDOR WEB - Linguagens e frameworks de Back-end</text:p>
          </table:table-cell>
          <table:table-cell table:style-name="ce101" table:content-validation-name="val4" office:value-type="string" calcext:value-type="string">
            <text:p>João Gabriel Campos de Oliveira Neto</text:p>
          </table:table-cell>
          <table:table-cell table:style-name="ce107" office:value-type="string" calcext:value-type="string">
            <text:p>TÉCNICO</text:p>
          </table:table-cell>
          <table:table-cell table:style-name="ce13" office:value-type="string" calcext:value-type="string">
            <text:p>DIN</text:p>
          </table:table-cell>
          <table:table-cell table:style-name="ce13"/>
          <table:table-cell table:style-name="ce110" office:value-type="string" calcext:value-type="string">
            <text:p>Formação Angular 17 - 2024</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de Front-end</text:p>
          </table:table-cell>
          <table:table-cell table:style-name="ce120" office:value-type="float" office:value="0" calcext:value-type="float">
            <text:p><text:s/>5660$- </text:p>
          </table:table-cell>
          <table:table-cell table:style-name="ce122" office:value-type="string" calcext:value-type="string">
            <text:p><text:a xlink:href="https://www.udemy.com/course/curso-de-angular-15-do-iniciante-ao-especialista/" xlink:type="simple">https://www.udemy.com/course/curso-de-angular-15-do-iniciante-ao-especialista/</text:a></text:p>
          </table:table-cell>
          <table:table-cell table:style-name="ce107" table:content-validation-name="val8" office:value-type="string" calcext:value-type="string">
            <text:p>Não</text:p>
          </table:table-cell>
          <table:table-cell table:style-name="ce99" office:value-type="float" office:value="18.5" calcext:value-type="float">
            <text:p>18.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01"/>
          <table:table-cell table:style-name="ce107" table:content-validation-name="val8" office:value-type="string" calcext:value-type="string">
            <text:p>Sim</text:p>
          </table:table-cell>
          <table:table-cell table:style-name="ce136" office:value-type="string" calcext:value-type="string">
            <text:p><text:a xlink:href="https://trt19br.udemy.com/course/gestao-projetos-agile-scrum-completo/" xlink:type="simple">Gestão Ágil com Scrum COMPLETO + 3 Cursos EXTRAS</text:a></text:p>
          </table:table-cell>
          <table:table-cell table:style-name="ce149" office:value-type="float" office:value="6.5" calcext:value-type="float">
            <text:p>6.5</text:p>
          </table:table-cell>
          <table:table-cell table:style-name="ce152"/>
          <table:table-cell table:style-name="ce154"/>
          <table:table-cell table:style-name="ce156"/>
          <table:table-cell table:style-name="ce158"/>
          <table:table-cell table:style-name="ce161" office:value-type="string" calcext:value-type="string">
            <text:p>5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4</text:p>
          </table:table-cell>
          <table:table-cell table:style-name="ce99" office:value-type="float" office:value="2" calcext:value-type="float">
            <text:p>2</text:p>
          </table:table-cell>
          <table:table-cell table:style-name="ce101" table:content-validation-name="val3" office:value-type="string" calcext:value-type="string">
            <text:p>Divisão de Iniciativas Nacionais de TIC - DIN - DESENVOLVEDOR WEB - Linguagens e frameworks de Back-end</text:p>
          </table:table-cell>
          <table:table-cell table:style-name="ce101" table:content-validation-name="val4" office:value-type="string" calcext:value-type="string">
            <text:p>João Gabriel Campos de Oliveira Neto</text:p>
          </table:table-cell>
          <table:table-cell table:style-name="ce107" office:value-type="string" calcext:value-type="string">
            <text:p>TÉCNICO</text:p>
          </table:table-cell>
          <table:table-cell table:style-name="ce13" office:value-type="string" calcext:value-type="string">
            <text:p>DIN</text:p>
          </table:table-cell>
          <table:table-cell table:style-name="ce13"/>
          <table:table-cell table:style-name="ce110" office:value-type="string" calcext:value-type="string">
            <text:p>Angular e integração de APIs</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de Front-end</text:p>
          </table:table-cell>
          <table:table-cell table:style-name="ce120" office:value-type="float" office:value="0" calcext:value-type="float">
            <text:p><text:s/>5660$- </text:p>
          </table:table-cell>
          <table:table-cell table:style-name="ce122" office:value-type="string" calcext:value-type="string">
            <text:p><text:a xlink:href="https://www.udemy.com/course/angular-7-e-integracao-de-apis/" xlink:type="simple">https://www.udemy.com/course/angular-7-e-integracao-de-apis/</text:a></text:p>
          </table:table-cell>
          <table:table-cell table:style-name="ce107" table:content-validation-name="val8" office:value-type="string" calcext:value-type="string">
            <text:p>Não</text:p>
          </table:table-cell>
          <table:table-cell table:style-name="ce99" office:value-type="float" office:value="2.5" calcext:value-type="float">
            <text:p>2.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01"/>
          <table:table-cell table:style-name="ce107" table:content-validation-name="val8" office:value-type="string" calcext:value-type="string">
            <text:p>Sim</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5</text:p>
          </table:table-cell>
          <table:table-cell table:style-name="ce99" office:value-type="float" office:value="1" calcext:value-type="float">
            <text:p>1</text:p>
          </table:table-cell>
          <table:table-cell table:style-name="ce101" table:content-validation-name="val3" office:value-type="string" calcext:value-type="string">
            <text:p>SETIC - DIRETOR - Governança e Gestão de TIC</text:p>
          </table:table-cell>
          <table:table-cell table:style-name="ce101" table:content-validation-name="val4" office:value-type="string" calcext:value-type="string">
            <text:p>João Luiz Araújo Lima</text:p>
          </table:table-cell>
          <table:table-cell table:style-name="ce107" table:formula="of:=VLOOKUP([.E59];[$Servidores.$B$4:.$D101];2;0)" office:value-type="string" office:string-value="TÉCNICO" calcext:value-type="string">
            <text:p>TÉCNICO</text:p>
          </table:table-cell>
          <table:table-cell table:style-name="ce13" table:formula="of:=VLOOKUP([.$E59];[$Servidores.$B$4:.$E101];3;0)" office:value-type="string" office:string-value="SETIC" calcext:value-type="string">
            <text:p>SETIC</text:p>
          </table:table-cell>
          <table:table-cell table:style-name="ce13" table:formula="of:=VLOOKUP([.$E59];[$Servidores.$B$4:.$E101];4;0)" office:value-type="float" office:value="0" calcext:value-type="float">
            <text:p/>
          </table:table-cell>
          <table:table-cell table:style-name="ce110" office:value-type="string" calcext:value-type="string">
            <text:p>Serviço Nacional de Monitoramento de Conformidades de Tecnologia da Informação e Comunicação (SNMC-TIC)</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Governança e Gestão de TIC</text:p>
          </table:table-cell>
          <table:table-cell table:style-name="ce120" office:value-type="float" office:value="0" calcext:value-type="float">
            <text:p><text:s/>5660$- </text:p>
          </table:table-cell>
          <table:table-cell table:style-name="ce122" office:value-type="string" calcext:value-type="string">
            <text:p><text:a xlink:href="https://www.cnj.jus.br/eadcnj/course/view.php?id=2026" xlink:type="simple">https://www.cnj.jus.br/eadcnj/course/view.php?id=2026</text:a></text:p>
          </table:table-cell>
          <table:table-cell table:style-name="ce107" table:content-validation-name="val8"/>
          <table:table-cell table:style-name="ce99" office:value-type="float" office:value="36" calcext:value-type="float">
            <text:p>36</text:p>
          </table:table-cell>
          <table:table-cell table:style-name="ce13" office:value-type="float" office:value="1" calcext:value-type="float">
            <text:p>1</text:p>
          </table:table-cell>
          <table:table-cell table:style-name="ce13" office:value-type="string" calcext:value-type="string">
            <text:p>CNJ</text:p>
          </table:table-cell>
          <table:table-cell table:style-name="ce101"/>
          <table:table-cell table:style-name="ce107" table:content-validation-name="val8" office:value-type="string" calcext:value-type="string">
            <text:p>Não</text:p>
          </table:table-cell>
          <table:table-cell table:style-name="ce136" office:value-type="string" calcext:value-type="string">
            <text:p><text:a xlink:href="https://trt19br.udemy.com/course/aprendalinux/" xlink:type="simple">Aprendendo terminal Linux pondo a mão na massa!</text:a></text:p>
          </table:table-cell>
          <table:table-cell table:style-name="ce149" office:value-type="float" office:value="2.5" calcext:value-type="float">
            <text:p>2.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17/10/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6</text:p>
          </table:table-cell>
          <table:table-cell table:style-name="ce99" office:value-type="float" office:value="1" calcext:value-type="float">
            <text:p>1</text:p>
          </table:table-cell>
          <table:table-cell table:style-name="ce101" table:content-validation-name="val3" office:value-type="string" calcext:value-type="string">
            <text:p>Divisão de Atendimento de Serviços de TIC - DAS - ESPECIALISTA EM ESTAÇÕES DE TRABALHO - Sistemas Operacionais Linux</text:p>
          </table:table-cell>
          <table:table-cell table:style-name="ce101" table:content-validation-name="val4" office:value-type="string" calcext:value-type="string">
            <text:p>José Cícero dos Santos</text:p>
          </table:table-cell>
          <table:table-cell table:style-name="ce107" table:formula="of:=VLOOKUP([.E60];[$Servidores.$B$4:.$D101];2;0)" office:value-type="string" office:string-value="ANALISTA" calcext:value-type="string">
            <text:p>ANALISTA</text:p>
          </table:table-cell>
          <table:table-cell table:style-name="ce13" table:formula="of:=VLOOKUP([.$E60];[$Servidores.$B$4:.$E101];3;0)" office:value-type="string" office:string-value="DIT" calcext:value-type="string">
            <text:p>DIT</text:p>
          </table:table-cell>
          <table:table-cell table:style-name="ce13" table:formula="of:=VLOOKUP([.$E60];[$Servidores.$B$4:.$E101];4;0)" office:value-type="float" office:value="0" calcext:value-type="float">
            <text:p/>
          </table:table-cell>
          <table:table-cell table:style-name="ce110" office:value-type="string" calcext:value-type="string">
            <text:p>Aprendendo terminal Linux pondo a mão na massa</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Sistemas Operacionais Linux</text:p>
          </table:table-cell>
          <table:table-cell table:style-name="ce120" office:value-type="float" office:value="0" calcext:value-type="float">
            <text:p><text:s/>5660$- </text:p>
          </table:table-cell>
          <table:table-cell table:style-name="ce122" office:value-type="string" calcext:value-type="string">
            <text:p><text:a xlink:href="https://www.udemy.com/course/aprendalinux" xlink:type="simple">https://www.udemy.com/course/aprendalinux</text:a></text:p>
          </table:table-cell>
          <table:table-cell table:style-name="ce107" table:content-validation-name="val8" office:value-type="string" calcext:value-type="string">
            <text:p>Não</text:p>
          </table:table-cell>
          <table:table-cell table:style-name="ce99" office:value-type="float" office:value="2.5" calcext:value-type="float">
            <text:p>2.5</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ython-scripts-para-automacao-amazon-aws/" xlink:type="simple">Automação para Amazon AWS com Python 3</text:a></text:p>
          </table:table-cell>
          <table:table-cell table:style-name="ce149" office:value-type="float" office:value="4.5" calcext:value-type="float">
            <text:p>4.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16/11/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7</text:p>
          </table:table-cell>
          <table:table-cell table:style-name="ce99" office:value-type="float" office:value="2" calcext:value-type="float">
            <text:p>2</text:p>
          </table:table-cell>
          <table:table-cell table:style-name="ce101" table:content-validation-name="val3" office:value-type="string" calcext:value-type="string">
            <text:p>Divisão de Infraestrutura Tecnológica - DIT - ADMINISTRADOR DE INFRAESTRUTURA BÁSICA - Programação de scripts</text:p>
          </table:table-cell>
          <table:table-cell table:style-name="ce101" table:content-validation-name="val4" office:value-type="string" calcext:value-type="string">
            <text:p>José Cícero dos Santos</text:p>
          </table:table-cell>
          <table:table-cell table:style-name="ce107" table:formula="of:=VLOOKUP([.E61];[$Servidores.$B$4:.$D101];2;0)" office:value-type="string" office:string-value="ANALISTA" calcext:value-type="string">
            <text:p>ANALISTA</text:p>
          </table:table-cell>
          <table:table-cell table:style-name="ce13" table:formula="of:=VLOOKUP([.$E61];[$Servidores.$B$4:.$E101];3;0)" office:value-type="string" office:string-value="DIT" calcext:value-type="string">
            <text:p>DIT</text:p>
          </table:table-cell>
          <table:table-cell table:style-name="ce13" table:formula="of:=VLOOKUP([.$E61];[$Servidores.$B$4:.$E101];4;0)" office:value-type="float" office:value="0" calcext:value-type="float">
            <text:p/>
          </table:table-cell>
          <table:table-cell table:style-name="ce110" office:value-type="string" calcext:value-type="string">
            <text:p>Automação para Amazon AWS com Python 3 </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Programação de scripts</text:p>
          </table:table-cell>
          <table:table-cell table:style-name="ce120" office:value-type="float" office:value="0" calcext:value-type="float">
            <text:p><text:s/>5660$- </text:p>
          </table:table-cell>
          <table:table-cell table:style-name="ce122" office:value-type="string" calcext:value-type="string">
            <text:p><text:a xlink:href="https://www.udemy.com/course/python-scripts-para-automacao-amazon-aws" xlink:type="simple">https://www.udemy.com/course/python-scripts-para-automacao-amazon-aws</text:a></text:p>
          </table:table-cell>
          <table:table-cell table:style-name="ce107" table:content-validation-name="val8" office:value-type="string" calcext:value-type="string">
            <text:p>Não</text:p>
          </table:table-cell>
          <table:table-cell table:style-name="ce99" office:value-type="float" office:value="4" calcext:value-type="float">
            <text:p>4</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certificacao-aws-cloud-practitioner/" xlink:type="simple">Certificação Amazon AWS Cloud Practitioner (CLF-C01)</text:a></text:p>
          </table:table-cell>
          <table:table-cell table:style-name="ce149" office:value-type="float" office:value="13" calcext:value-type="float">
            <text:p>13.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2/12/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8</text:p>
          </table:table-cell>
          <table:table-cell table:style-name="ce99" office:value-type="float" office:value="3" calcext:value-type="float">
            <text:p>3</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José Cícero dos Santos</text:p>
          </table:table-cell>
          <table:table-cell table:style-name="ce107" table:formula="of:=VLOOKUP([.E62];[$Servidores.$B$4:.$D101];2;0)" office:value-type="string" office:string-value="ANALISTA" calcext:value-type="string">
            <text:p>ANALISTA</text:p>
          </table:table-cell>
          <table:table-cell table:style-name="ce13" table:formula="of:=VLOOKUP([.$E62];[$Servidores.$B$4:.$E101];3;0)" office:value-type="string" office:string-value="DIT" calcext:value-type="string">
            <text:p>DIT</text:p>
          </table:table-cell>
          <table:table-cell table:style-name="ce13" table:formula="of:=VLOOKUP([.$E62];[$Servidores.$B$4:.$E101];4;0)" office:value-type="float" office:value="0" calcext:value-type="float">
            <text:p/>
          </table:table-cell>
          <table:table-cell table:style-name="ce110" office:value-type="string" calcext:value-type="string">
            <text:p>Certificação Amazon AWS Cloud Practitioner (CLF-C01)</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7" office:value-type="string" calcext:value-type="string">
            <text:p><text:a xlink:href="https://www.udemy.com/course/certificacao-amazon-aws-cloud-practitioner-clf-c02" xlink:type="simple">https://www.udemy.com/course/certificacao-amazon-aws-cloud-practitioner-clf-c02</text:a></text:p>
          </table:table-cell>
          <table:table-cell table:style-name="ce107" table:content-validation-name="val8" office:value-type="string" calcext:value-type="string">
            <text:p>Não</text:p>
          </table:table-cell>
          <table:table-cell table:style-name="ce99" office:value-type="float" office:value="16.5" calcext:value-type="float">
            <text:p>16.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59</text:p>
          </table:table-cell>
          <table:table-cell table:style-name="ce99" office:value-type="float" office:value="3" calcext:value-type="float">
            <text:p>3</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José Ribamar de Carvalho Júnior</text:p>
          </table:table-cell>
          <table:table-cell table:style-name="ce107" table:formula="of:=VLOOKUP([.E63];[$Servidores.$B$4:.$D101];2;0)" office:value-type="string" office:string-value="TÉCNICO" calcext:value-type="string">
            <text:p>TÉCNICO</text:p>
          </table:table-cell>
          <table:table-cell table:style-name="ce13" table:formula="of:=VLOOKUP([.$E63];[$Servidores.$B$4:.$E101];3;0)" office:value-type="string" office:string-value="DSA" calcext:value-type="string">
            <text:p>DSA</text:p>
          </table:table-cell>
          <table:table-cell table:style-name="ce13" table:formula="of:=VLOOKUP([.$E63];[$Servidores.$B$4:.$E101];4;0)" office:value-type="string" office:string-value="SSCP" calcext:value-type="string">
            <text:p>SSCP</text:p>
          </table:table-cell>
          <table:table-cell table:style-name="ce110" office:value-type="string" calcext:value-type="string">
            <text:p>Curso Gestão de Equipes Remotas</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gestao-de-equipes-a-distancia/?couponCode=ST13MT40224" xlink:type="simple">https://www.udemy.com/course/gestao-de-equipes-a-distancia/?couponCode=ST13MT40224</text:a></text:p>
          </table:table-cell>
          <table:table-cell table:style-name="ce107" table:content-validation-name="val8" office:value-type="string" calcext:value-type="string">
            <text:p>Não</text:p>
          </table:table-cell>
          <table:table-cell table:style-name="ce99" office:value-type="float" office:value="3" calcext:value-type="float">
            <text:p>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60</text:p>
          </table:table-cell>
          <table:table-cell table:style-name="ce99" office:value-type="float" office:value="2" calcext:value-type="float">
            <text:p>2</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José Ribamar de Carvalho Júnior</text:p>
          </table:table-cell>
          <table:table-cell table:style-name="ce107" table:formula="of:=VLOOKUP([.E64];[$Servidores.$B$4:.$D101];2;0)" office:value-type="string" office:string-value="TÉCNICO" calcext:value-type="string">
            <text:p>TÉCNICO</text:p>
          </table:table-cell>
          <table:table-cell table:style-name="ce13" table:formula="of:=VLOOKUP([.$E64];[$Servidores.$B$4:.$E101];3;0)" office:value-type="string" office:string-value="DSA" calcext:value-type="string">
            <text:p>DSA</text:p>
          </table:table-cell>
          <table:table-cell table:style-name="ce13" table:formula="of:=VLOOKUP([.$E64];[$Servidores.$B$4:.$E101];4;0)" office:value-type="string" office:string-value="SSCP" calcext:value-type="string">
            <text:p>SSCP</text:p>
          </table:table-cell>
          <table:table-cell table:style-name="ce110" office:value-type="string" calcext:value-type="string">
            <text:p>Produtividade no Home Office Baseado na Ciência</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61</text:p>
          </table:table-cell>
          <table:table-cell table:style-name="ce99" office:value-type="float" office:value="1" calcext:value-type="float">
            <text:p>1</text:p>
          </table:table-cell>
          <table:table-cell table:style-name="ce101" table:content-validation-name="val3" office:value-type="string" calcext:value-type="string">
            <text:p>Divisão de Soluções e Aplicações de TIC - DSA - DESENVOLVEDOR WEB - Linguagens e frameworks de Back-end</text:p>
          </table:table-cell>
          <table:table-cell table:style-name="ce101" table:content-validation-name="val4" office:value-type="string" calcext:value-type="string">
            <text:p>José Ribamar de Carvalho Júnior</text:p>
          </table:table-cell>
          <table:table-cell table:style-name="ce107" table:formula="of:=VLOOKUP([.E65];[$Servidores.$B$4:.$D101];2;0)" office:value-type="string" office:string-value="TÉCNICO" calcext:value-type="string">
            <text:p>TÉCNICO</text:p>
          </table:table-cell>
          <table:table-cell table:style-name="ce13" table:formula="of:=VLOOKUP([.$E65];[$Servidores.$B$4:.$E101];3;0)" office:value-type="string" office:string-value="DSA" calcext:value-type="string">
            <text:p>DSA</text:p>
          </table:table-cell>
          <table:table-cell table:style-name="ce13" table:formula="of:=VLOOKUP([.$E65];[$Servidores.$B$4:.$E101];4;0)" office:value-type="string" office:string-value="SSCP" calcext:value-type="string">
            <text:p>SSCP</text:p>
          </table:table-cell>
          <table:table-cell table:style-name="ce110" office:value-type="string" calcext:value-type="string">
            <text:p>Curso Programação Python do Zero ao Avançado + Projetos Reais 2024</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de Back-end</text:p>
          </table:table-cell>
          <table:table-cell table:style-name="ce120" office:value-type="float" office:value="0" calcext:value-type="float">
            <text:p><text:s/>5660$- </text:p>
          </table:table-cell>
          <table:table-cell table:style-name="ce122" office:value-type="string" calcext:value-type="string">
            <text:p><text:a xlink:href="https://www.udemy.com/course/programacao-python-do-basico-ao-avancado/" xlink:type="simple">https://www.udemy.com/course/programacao-python-do-basico-ao-avancado/</text:a></text:p>
          </table:table-cell>
          <table:table-cell table:style-name="ce107" table:content-validation-name="val8" office:value-type="string" calcext:value-type="string">
            <text:p>Não</text:p>
          </table:table-cell>
          <table:table-cell table:style-name="ce99" office:value-type="float" office:value="23" calcext:value-type="float">
            <text:p>23</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ultimate-aws-certified-security-specialty/" xlink:type="simple">Ultimate AWS Certified Security Specialty [NEW 2024] SCS-C02</text:a></text:p>
          </table:table-cell>
          <table:table-cell table:style-name="ce149" office:value-type="float" office:value="16" calcext:value-type="float">
            <text:p>16.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19/08/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62</text:p>
          </table:table-cell>
          <table:table-cell table:style-name="ce99" office:value-type="float" office:value="1" calcext:value-type="float">
            <text:p>1</text:p>
          </table:table-cell>
          <table:table-cell table:style-name="ce101" table:content-validation-name="val3" office:value-type="string" calcext:value-type="string">
            <text:p>Divisão de Segurança da Informação e Proteção de Dados - DSIPD - ESPECIALISTA EM SEGURANÇA DA INFORMAÇÃO - Gestão de Incidentes de Segurança da Informação</text:p>
          </table:table-cell>
          <table:table-cell table:style-name="ce104" table:content-validation-name="val4" office:value-type="string" calcext:value-type="string">
            <text:p>Leonardo Albuquerque de Rezende</text:p>
          </table:table-cell>
          <table:table-cell table:style-name="ce107" table:formula="of:=VLOOKUP([.E66];[$Servidores.$B$4:.$D101];2;0)" office:value-type="string" office:string-value="ANALISTA" calcext:value-type="string">
            <text:p>ANALISTA</text:p>
          </table:table-cell>
          <table:table-cell table:style-name="ce13" table:formula="of:=VLOOKUP([.$E66];[$Servidores.$B$4:.$E101];3;0)" office:value-type="string" office:string-value="DSIPD" calcext:value-type="string">
            <text:p>DSIPD</text:p>
          </table:table-cell>
          <table:table-cell table:style-name="ce13" table:formula="of:=VLOOKUP([.$E66];[$Servidores.$B$4:.$E101];4;0)" office:value-type="float" office:value="0" calcext:value-type="float">
            <text:p/>
          </table:table-cell>
          <table:table-cell table:style-name="ce110" office:value-type="string" calcext:value-type="string">
            <text:p>Ultimate AWS Certified Security Specialty</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s Técnicas de Segurança da Informação (Firewall, WAF e IPS/IDS)</text:p>
          </table:table-cell>
          <table:table-cell table:style-name="ce120" office:value-type="float" office:value="0" calcext:value-type="float">
            <text:p><text:s/>5660$- </text:p>
          </table:table-cell>
          <table:table-cell table:style-name="ce122" office:value-type="string" calcext:value-type="string">
            <text:p><text:a xlink:href="https://raleduc.udemy.com/course/ultimate-aws-certified-security-specialty/" xlink:type="simple">https://raleduc.udemy.com/course/ultimate-aws-certified-security-specialty/</text:a></text:p>
          </table:table-cell>
          <table:table-cell table:style-name="ce107" table:content-validation-name="val8" office:value-type="string" calcext:value-type="string">
            <text:p>Não</text:p>
          </table:table-cell>
          <table:table-cell table:style-name="ce99" office:value-type="float" office:value="16" calcext:value-type="float">
            <text:p>16</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2"/>
          <table:table-cell table:style-name="ce107" table:content-validation-name="val8" office:value-type="string" calcext:value-type="string">
            <text:p>Não</text:p>
          </table:table-cell>
          <table:table-cell table:style-name="ce136" office:value-type="string" calcext:value-type="string">
            <text:p><text:a xlink:href="https://trt19br.udemy.com/course/the-complete-internet-security-privacy-course-volume-1/" xlink:type="simple">
The Complete Cyber Security Course : Hackers Exposed!</text:a></text:p>
          </table:table-cell>
          <table:table-cell table:style-name="ce149" office:value-type="float" office:value="12" calcext:value-type="float">
            <text:p>12.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8/09/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63</text:p>
          </table:table-cell>
          <table:table-cell table:style-name="ce99" office:value-type="float" office:value="2" calcext:value-type="float">
            <text:p>2</text:p>
          </table:table-cell>
          <table:table-cell table:style-name="ce104" table:content-validation-name="val3" office:value-type="string" calcext:value-type="string">
            <text:p>Divisão de Segurança da Informação e Proteção de Dados - DSIPD - ESPECIALISTA EM SEGURANÇA DA INFORMAÇÃO - Segurança em Redes </text:p>
          </table:table-cell>
          <table:table-cell table:style-name="ce104" table:content-validation-name="val4" office:value-type="string" calcext:value-type="string">
            <text:p>Leonardo Albuquerque de Rezende</text:p>
          </table:table-cell>
          <table:table-cell table:style-name="ce107" table:formula="of:=VLOOKUP([.E67];[$Servidores.$B$4:.$D101];2;0)" office:value-type="string" office:string-value="ANALISTA" calcext:value-type="string">
            <text:p>ANALISTA</text:p>
          </table:table-cell>
          <table:table-cell table:style-name="ce13" table:formula="of:=VLOOKUP([.$E67];[$Servidores.$B$4:.$E101];3;0)" office:value-type="string" office:string-value="DSIPD" calcext:value-type="string">
            <text:p>DSIPD</text:p>
          </table:table-cell>
          <table:table-cell table:style-name="ce13" table:formula="of:=VLOOKUP([.$E67];[$Servidores.$B$4:.$E101];4;0)" office:value-type="float" office:value="0" calcext:value-type="float">
            <text:p/>
          </table:table-cell>
          <table:table-cell table:style-name="ce110" office:value-type="string" calcext:value-type="string">
            <text:p>The Complete Cyber Security Course : Hackers Exposed!</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Segurança em Redes </text:p>
          </table:table-cell>
          <table:table-cell table:style-name="ce120" office:value-type="float" office:value="0" calcext:value-type="float">
            <text:p><text:s/>5660$- </text:p>
          </table:table-cell>
          <table:table-cell table:style-name="ce122" office:value-type="string" calcext:value-type="string">
            <text:p><text:a xlink:href="https://www.udemy.com/course/the-complete-internet-security-privacy-course-volume-1/" xlink:type="simple">https://www.udemy.com/course/the-complete-internet-security-privacy-course-volume-1/</text:a></text:p>
          </table:table-cell>
          <table:table-cell table:style-name="ce107" table:content-validation-name="val8" office:value-type="string" calcext:value-type="string">
            <text:p>Não</text:p>
          </table:table-cell>
          <table:table-cell table:style-name="ce99" office:value-type="float" office:value="12" calcext:value-type="float">
            <text:p>12</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0"/>
          <table:table-cell table:style-name="ce107" table:content-validation-name="val8" office:value-type="string" calcext:value-type="string">
            <text:p>Não</text:p>
          </table:table-cell>
          <table:table-cell table:style-name="ce138" office:value-type="string" calcext:value-type="string">
            <text:p><text:a xlink:href="https://trt19br.udemy.com/course/the-complete-internet-security-privacy-course-volume-1/" xlink:type="simple">Checkpoint Security Administration CCSA-R81.20</text:a></text:p>
          </table:table-cell>
          <table:table-cell table:style-name="ce149" office:value-type="float" office:value="32" calcext:value-type="float">
            <text:p>32.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4/10/2024</text:p>
          </table:table-cell>
          <table:table-cell table:number-columns-repeated="997"/>
        </table:table-row>
        <table:table-row table:style-name="ro1">
          <table:table-cell table:style-name="ce13" office:value-type="float" office:value="2023" calcext:value-type="float">
            <text:p>2023</text:p>
          </table:table-cell>
          <table:table-cell table:style-name="ce98" office:value-type="string" calcext:value-type="string">
            <text:p>T64</text:p>
          </table:table-cell>
          <table:table-cell table:style-name="ce98" office:value-type="float" office:value="3" calcext:value-type="float">
            <text:p>3</text:p>
          </table:table-cell>
          <table:table-cell table:style-name="ce104" table:content-validation-name="val3" office:value-type="string" calcext:value-type="string">
            <text:p>Divisão de Segurança da Informação e Proteção de Dados - DSIPD - ESPECIALISTA EM FERRAMENTAS DE SEGURANÇA DA INFORMAÇÃO - Firewall</text:p>
          </table:table-cell>
          <table:table-cell table:style-name="ce101" table:content-validation-name="val4" office:value-type="string" calcext:value-type="string">
            <text:p>Leonardo Albuquerque de Rezende</text:p>
          </table:table-cell>
          <table:table-cell table:style-name="ce107" table:formula="of:=VLOOKUP([.E68];[$Servidores.$B$4:.$D101];2;0)" office:value-type="string" office:string-value="ANALISTA" calcext:value-type="string">
            <text:p>ANALISTA</text:p>
          </table:table-cell>
          <table:table-cell table:style-name="ce13" table:formula="of:=VLOOKUP([.$E68];[$Servidores.$B$4:.$E101];3;0)" office:value-type="string" office:string-value="DSIPD" calcext:value-type="string">
            <text:p>DSIPD</text:p>
          </table:table-cell>
          <table:table-cell table:style-name="ce109" table:formula="of:=VLOOKUP([.$E68];[$Servidores.$B$4:.$E101];4;0)" office:value-type="float" office:value="0" calcext:value-type="float">
            <text:p/>
          </table:table-cell>
          <table:table-cell table:style-name="ce110" office:value-type="string" calcext:value-type="string">
            <text:p>Checkpoint Security Administration (CCSA)</text:p>
          </table:table-cell>
          <table:table-cell table:style-name="ce116" table:content-validation-name="val5" office:value-type="string" calcext:value-type="string">
            <text:p>Técnico</text:p>
          </table:table-cell>
          <table:table-cell table:style-name="ce117" table:content-validation-name="val6" office:value-type="string" calcext:value-type="string">
            <text:p>Ferramentas Técnicas de Segurança da Informação (Firewall, WAF e IPS/IDS)</text:p>
          </table:table-cell>
          <table:table-cell table:style-name="ce120" office:value-type="float" office:value="0" calcext:value-type="float">
            <text:p><text:s/>5660$- </text:p>
          </table:table-cell>
          <table:table-cell table:style-name="ce124"/>
          <table:table-cell table:style-name="ce107" table:content-validation-name="val8" office:value-type="string" calcext:value-type="string">
            <text:p>Não</text:p>
          </table:table-cell>
          <table:table-cell table:style-name="ce99" office:value-type="float" office:value="24" calcext:value-type="float">
            <text:p>24</text:p>
          </table:table-cell>
          <table:table-cell table:style-name="ce13" office:value-type="float" office:value="1" calcext:value-type="float">
            <text:p>1</text:p>
          </table:table-cell>
          <table:table-cell table:style-name="ce13" office:value-type="string" calcext:value-type="string">
            <text:p>NTSEC</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rodutividade-maxima-gerenciando-o-tempo-e-a-vida/" xlink:type="simple">PRODUTIVIDADE MÁXIMA + LIVRO | O ESSENCIALISMO</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65</text:p>
          </table:table-cell>
          <table:table-cell table:style-name="ce99" office:value-type="float" office:value="2" calcext:value-type="float">
            <text:p>2</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Luiz Felipe Sales Macedo Barbosa</text:p>
          </table:table-cell>
          <table:table-cell table:style-name="ce107" table:formula="of:=VLOOKUP([.E69];[$Servidores.$B$4:.$D101];2;0)" office:value-type="string" office:string-value="TÉCNICO" calcext:value-type="string">
            <text:p>TÉCNICO</text:p>
          </table:table-cell>
          <table:table-cell table:style-name="ce13" table:formula="of:=VLOOKUP([.$E69];[$Servidores.$B$4:.$E101];3;0)" office:value-type="string" office:string-value="DSA" calcext:value-type="string">
            <text:p>DSA</text:p>
          </table:table-cell>
          <table:table-cell table:style-name="ce109" table:formula="of:=VLOOKUP([.$E69];[$Servidores.$B$4:.$E101];4;0)" office:value-type="string" office:string-value="SSA" calcext:value-type="string">
            <text:p>SSA</text:p>
          </table:table-cell>
          <table:table-cell table:style-name="ce110" office:value-type="string" calcext:value-type="string">
            <text:p>Produtividade no Home Office Baseado na Ciência</text:p>
          </table:table-cell>
          <table:table-cell table:style-name="ce116"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etl-python/" xlink:type="simple">Python-Banco de Dados, ETL Avançado e Automação Web + GitHub</text:a></text:p>
          </table:table-cell>
          <table:table-cell table:style-name="ce149" office:value-type="float" office:value="16.5" calcext:value-type="float">
            <text:p>16.5</text:p>
          </table:table-cell>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66</text:p>
          </table:table-cell>
          <table:table-cell table:style-name="ce99" office:value-type="float" office:value="1" calcext:value-type="float">
            <text:p>1</text:p>
          </table:table-cell>
          <table:table-cell table:style-name="ce101" table:content-validation-name="val3" office:value-type="string" calcext:value-type="string">
            <text:p>Divisão de Soluções e Aplicações de TIC - DSA - DESENVOLVEDOR WEB - Linguagens e frameworks de Back-end</text:p>
          </table:table-cell>
          <table:table-cell table:style-name="ce101" table:content-validation-name="val4" office:value-type="string" calcext:value-type="string">
            <text:p>Luiz Felipe Sales Macedo Barbosa</text:p>
          </table:table-cell>
          <table:table-cell table:style-name="ce107" table:formula="of:=VLOOKUP([.E70];[$Servidores.$B$4:.$D101];2;0)" office:value-type="string" office:string-value="TÉCNICO" calcext:value-type="string">
            <text:p>TÉCNICO</text:p>
          </table:table-cell>
          <table:table-cell table:style-name="ce13" table:formula="of:=VLOOKUP([.$E70];[$Servidores.$B$4:.$E101];3;0)" office:value-type="string" office:string-value="DSA" calcext:value-type="string">
            <text:p>DSA</text:p>
          </table:table-cell>
          <table:table-cell table:style-name="ce13" table:formula="of:=VLOOKUP([.$E70];[$Servidores.$B$4:.$E101];4;0)" office:value-type="string" office:string-value="SSA" calcext:value-type="string">
            <text:p>SSA</text:p>
          </table:table-cell>
          <table:table-cell table:style-name="ce110" office:value-type="string" calcext:value-type="string">
            <text:p>Python do Zero à Automação</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de Back-end</text:p>
          </table:table-cell>
          <table:table-cell table:style-name="ce120" office:value-type="float" office:value="0" calcext:value-type="float">
            <text:p><text:s/>5660$- </text:p>
          </table:table-cell>
          <table:table-cell table:style-name="ce122" office:value-type="string" calcext:value-type="string">
            <text:p><text:a xlink:href="https://www.udemy.com/course/python-do-zero-a-automacao/" xlink:type="simple">https://www.udemy.com/course/python-do-zero-a-automacao/</text:a></text:p>
          </table:table-cell>
          <table:table-cell table:style-name="ce107" table:content-validation-name="val8" office:value-type="string" calcext:value-type="string">
            <text:p>Não</text:p>
          </table:table-cell>
          <table:table-cell table:style-name="ce99" office:value-type="float" office:value="12" calcext:value-type="float">
            <text:p>12</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43" office:value-type="string" calcext:value-type="string">
            <text:p><text:a xlink:href="https://trt19br.udemy.com/course/etl-python/" xlink:type="simple">CSJT - Sistema de Diárias e Viagens - Configuração e Usabilidade</text:a></text:p>
          </table:table-cell>
          <table:table-cell table:style-name="ce151" office:value-type="float" office:value="30" calcext:value-type="float">
            <text:p>30.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12/04/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67</text:p>
          </table:table-cell>
          <table:table-cell table:style-name="ce99" office:value-type="float" office:value="3" calcext:value-type="float">
            <text:p>3</text:p>
          </table:table-cell>
          <table:table-cell table:style-name="ce101" table:content-validation-name="val3" office:value-type="string" calcext:value-type="string">
            <text:p>Divisão de Soluções e Aplicações de TIC - DSA - ANALISTA DE SISTEMAS ADMINISTRATIVOS - Sistemas Administrativos: SIGEP, Portal do Usuário, etc.</text:p>
          </table:table-cell>
          <table:table-cell table:style-name="ce101" table:content-validation-name="val4" office:value-type="string" calcext:value-type="string">
            <text:p>Luiz Felipe Sales Macedo Barbosa</text:p>
          </table:table-cell>
          <table:table-cell table:style-name="ce107" table:formula="of:=VLOOKUP([.E71];[$Servidores.$B$4:.$D101];2;0)" office:value-type="string" office:string-value="TÉCNICO" calcext:value-type="string">
            <text:p>TÉCNICO</text:p>
          </table:table-cell>
          <table:table-cell table:style-name="ce13" table:formula="of:=VLOOKUP([.$E71];[$Servidores.$B$4:.$E101];3;0)" office:value-type="string" office:string-value="DSA" calcext:value-type="string">
            <text:p>DSA</text:p>
          </table:table-cell>
          <table:table-cell table:style-name="ce13" table:formula="of:=VLOOKUP([.$E71];[$Servidores.$B$4:.$E101];4;0)" office:value-type="string" office:string-value="SSA" calcext:value-type="string">
            <text:p>SSA</text:p>
          </table:table-cell>
          <table:table-cell table:style-name="ce110" office:value-type="string" calcext:value-type="string">
            <text:p>CSJT - Sistema de Diárias e Viagens - Configuração e Usabilidade</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sistemas e aplicativos</text:p>
          </table:table-cell>
          <table:table-cell table:style-name="ce120" office:value-type="float" office:value="0" calcext:value-type="float">
            <text:p><text:s/>5660$- </text:p>
          </table:table-cell>
          <table:table-cell table:style-name="ce124"/>
          <table:table-cell table:style-name="ce107" table:content-validation-name="val8"/>
          <table:table-cell table:style-name="ce99" office:value-type="float" office:value="30" calcext:value-type="float">
            <text:p>30</text:p>
          </table:table-cell>
          <table:table-cell table:style-name="ce13" office:value-type="float" office:value="1" calcext:value-type="float">
            <text:p>1</text:p>
          </table:table-cell>
          <table:table-cell table:style-name="ce13" office:value-type="string" calcext:value-type="string">
            <text:p>CSJT</text:p>
          </table:table-cell>
          <table:table-cell table:style-name="ce125"/>
          <table:table-cell table:style-name="ce107" table:content-validation-name="val8" office:value-type="string" calcext:value-type="string">
            <text:p>Não</text:p>
          </table:table-cell>
          <table:table-cell table:style-name="ce141" office:value-type="string" calcext:value-type="string">
            <text:p>Treinamento Sistema de Controle de Material e Patrimônio</text:p>
          </table:table-cell>
          <table:table-cell table:style-name="ce151" office:value-type="float" office:value="40" calcext:value-type="float">
            <text:p>40.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68</text:p>
          </table:table-cell>
          <table:table-cell table:style-name="ce99" office:value-type="float" office:value="4" calcext:value-type="float">
            <text:p>4</text:p>
          </table:table-cell>
          <table:table-cell table:style-name="ce101" table:content-validation-name="val3" office:value-type="string" calcext:value-type="string">
            <text:p>Divisão de Soluções e Aplicações de TIC - DSA - ANALISTA DE SISTEMAS ADMINISTRATIVOS - Sistemas Administrativos: SIGEP, Portal do Usuário, etc.</text:p>
          </table:table-cell>
          <table:table-cell table:style-name="ce101" table:content-validation-name="val4" office:value-type="string" calcext:value-type="string">
            <text:p>Luiz Felipe Sales Macedo Barbosa</text:p>
          </table:table-cell>
          <table:table-cell table:style-name="ce107" table:formula="of:=VLOOKUP([.E72];[$Servidores.$B$4:.$D101];2;0)" office:value-type="string" office:string-value="TÉCNICO" calcext:value-type="string">
            <text:p>TÉCNICO</text:p>
          </table:table-cell>
          <table:table-cell table:style-name="ce13" table:formula="of:=VLOOKUP([.$E72];[$Servidores.$B$4:.$E101];3;0)" office:value-type="string" office:string-value="DSA" calcext:value-type="string">
            <text:p>DSA</text:p>
          </table:table-cell>
          <table:table-cell table:style-name="ce13" table:formula="of:=VLOOKUP([.$E72];[$Servidores.$B$4:.$E101];4;0)" office:value-type="string" office:string-value="SSA" calcext:value-type="string">
            <text:p>SSA</text:p>
          </table:table-cell>
          <table:table-cell table:style-name="ce110" office:value-type="string" calcext:value-type="string">
            <text:p>Treinamento Sistema de Controle de Material e Patrimônio</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sistemas e aplicativos</text:p>
          </table:table-cell>
          <table:table-cell table:style-name="ce120" office:value-type="float" office:value="0" calcext:value-type="float">
            <text:p><text:s/>5660$- </text:p>
          </table:table-cell>
          <table:table-cell table:style-name="ce124"/>
          <table:table-cell table:style-name="ce107" table:content-validation-name="val8"/>
          <table:table-cell table:style-name="ce99" office:value-type="float" office:value="40" calcext:value-type="float">
            <text:p>40</text:p>
          </table:table-cell>
          <table:table-cell table:style-name="ce13" office:value-type="float" office:value="1" calcext:value-type="float">
            <text:p>1</text:p>
          </table:table-cell>
          <table:table-cell table:style-name="ce13" office:value-type="string" calcext:value-type="string">
            <text:p>TRT24</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69</text:p>
          </table:table-cell>
          <table:table-cell table:style-name="ce99" office:value-type="float" office:value="1" calcext:value-type="float">
            <text:p>1</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Luiz Josué da Silva Filho</text:p>
          </table:table-cell>
          <table:table-cell table:style-name="ce107" table:formula="of:=VLOOKUP([.E73];[$Servidores.$B$4:.$D101];2;0)" office:value-type="string" office:string-value="ANALISTA" calcext:value-type="string">
            <text:p>ANALISTA</text:p>
          </table:table-cell>
          <table:table-cell table:style-name="ce13" table:formula="of:=VLOOKUP([.$E73];[$Servidores.$B$4:.$E101];3;0)" office:value-type="string" office:string-value="DSA" calcext:value-type="string">
            <text:p>DSA</text:p>
          </table:table-cell>
          <table:table-cell table:style-name="ce13" table:formula="of:=VLOOKUP([.$E73];[$Servidores.$B$4:.$E101];4;0)" office:value-type="string" office:string-value="SSJ" calcext:value-type="string">
            <text:p>SSJ</text:p>
          </table:table-cell>
          <table:table-cell table:style-name="ce110" office:value-type="string" calcext:value-type="string">
            <text:p>Curso Gestão de Equipes Remotas</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gestao-de-equipes-a-distancia/?couponCode=ST13MT40224" xlink:type="simple">https://www.udemy.com/course/gestao-de-equipes-a-distancia/?couponCode=ST13MT40224</text:a></text:p>
          </table:table-cell>
          <table:table-cell table:style-name="ce107" table:content-validation-name="val8" office:value-type="string" calcext:value-type="string">
            <text:p>Não</text:p>
          </table:table-cell>
          <table:table-cell table:style-name="ce99" office:value-type="float" office:value="3" calcext:value-type="float">
            <text:p>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0</text:p>
          </table:table-cell>
          <table:table-cell table:style-name="ce99" office:value-type="float" office:value="2" calcext:value-type="float">
            <text:p>2</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Luiz Josué da Silva Filho</text:p>
          </table:table-cell>
          <table:table-cell table:style-name="ce107" table:formula="of:=VLOOKUP([.E74];[$Servidores.$B$4:.$D101];2;0)" office:value-type="string" office:string-value="ANALISTA" calcext:value-type="string">
            <text:p>ANALISTA</text:p>
          </table:table-cell>
          <table:table-cell table:style-name="ce13" table:formula="of:=VLOOKUP([.$E74];[$Servidores.$B$4:.$E101];3;0)" office:value-type="string" office:string-value="DSA" calcext:value-type="string">
            <text:p>DSA</text:p>
          </table:table-cell>
          <table:table-cell table:style-name="ce13" table:formula="of:=VLOOKUP([.$E74];[$Servidores.$B$4:.$E101];4;0)" office:value-type="string" office:string-value="SSJ" calcext:value-type="string">
            <text:p>SSJ</text:p>
          </table:table-cell>
          <table:table-cell table:style-name="ce110" office:value-type="string" calcext:value-type="string">
            <text:p>Produtividade no Home Office Baseado na Ciência</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docker-zero-avancado/" xlink:type="simple">Curso de DOCKER Completo - Do Zero ao Avançado</text:a></text:p>
          </table:table-cell>
          <table:table-cell table:style-name="ce149" office:value-type="float" office:value="5.5" calcext:value-type="float">
            <text:p>5.5</text:p>
          </table:table-cell>
          <table:table-cell table:style-name="ce152"/>
          <table:table-cell table:style-name="ce154"/>
          <table:table-cell table:style-name="ce156"/>
          <table:table-cell table:style-name="ce158"/>
          <table:table-cell table:style-name="ce161" office:value-type="string" calcext:value-type="string">
            <text:p>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1</text:p>
          </table:table-cell>
          <table:table-cell table:style-name="ce99" office:value-type="float" office:value="3" calcext:value-type="float">
            <text:p>3</text:p>
          </table:table-cell>
          <table:table-cell table:style-name="ce101" table:content-validation-name="val3" office:value-type="string" calcext:value-type="string">
            <text:p>Divisão de Soluções e Aplicações de TIC - DSA - DESENVOLVEDOR WEB - Ferramenta de integração contínua: Devops </text:p>
          </table:table-cell>
          <table:table-cell table:style-name="ce101" table:content-validation-name="val4" office:value-type="string" calcext:value-type="string">
            <text:p>Luiz Josué da Silva Filho</text:p>
          </table:table-cell>
          <table:table-cell table:style-name="ce107" table:formula="of:=VLOOKUP([.E75];[$Servidores.$B$4:.$D101];2;0)" office:value-type="string" office:string-value="ANALISTA" calcext:value-type="string">
            <text:p>ANALISTA</text:p>
          </table:table-cell>
          <table:table-cell table:style-name="ce13" table:formula="of:=VLOOKUP([.$E75];[$Servidores.$B$4:.$E101];3;0)" office:value-type="string" office:string-value="DSA" calcext:value-type="string">
            <text:p>DSA</text:p>
          </table:table-cell>
          <table:table-cell table:style-name="ce13" table:formula="of:=VLOOKUP([.$E75];[$Servidores.$B$4:.$E101];4;0)" office:value-type="string" office:string-value="SSJ" calcext:value-type="string">
            <text:p>SSJ</text:p>
          </table:table-cell>
          <table:table-cell table:style-name="ce110" office:value-type="string" calcext:value-type="string">
            <text:p>Docker: Compreendendo e utilizando!</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 de integração contínua: Devops </text:p>
          </table:table-cell>
          <table:table-cell table:style-name="ce120" office:value-type="float" office:value="0" calcext:value-type="float">
            <text:p><text:s/>5660$- </text:p>
          </table:table-cell>
          <table:table-cell table:style-name="ce122" office:value-type="string" calcext:value-type="string">
            <text:p><text:a xlink:href="https://www.udemy.com/course/docker-compreendendo-e-utilizando" xlink:type="simple">https://www.udemy.com/course/docker-compreendendo-e-utilizando</text:a></text:p>
          </table:table-cell>
          <table:table-cell table:style-name="ce107" table:content-validation-name="val8"/>
          <table:table-cell table:style-name="ce99" office:value-type="float" office:value="6" calcext:value-type="float">
            <text:p>6</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estatistica-para-ciencia-de-dados-machine-learning/" xlink:type="simple">
Estatística para Ciência de Dados e Machine Learning</text:a></text:p>
          </table:table-cell>
          <table:table-cell table:style-name="ce149" office:value-type="float" office:value="20.5" calcext:value-type="float">
            <text:p>20.5</text:p>
          </table:table-cell>
          <table:table-cell table:style-name="ce152"/>
          <table:table-cell table:style-name="ce154"/>
          <table:table-cell table:style-name="ce156"/>
          <table:table-cell table:style-name="ce158"/>
          <table:table-cell table:style-name="ce161" office:value-type="string" calcext:value-type="string">
            <text:p>3%</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2</text:p>
          </table:table-cell>
          <table:table-cell table:style-name="ce98" office:value-type="float" office:value="4" calcext:value-type="float">
            <text:p>4</text:p>
          </table:table-cell>
          <table:table-cell table:style-name="ce101" table:content-validation-name="val3" office:value-type="string" calcext:value-type="string">
            <text:p>Divisão de Soluções e Aplicações de TIC - DSA - DESENVOLVEDOR BI - Painéis de Controle, Aplicações e Ferramentas de Relatório: Power BI, etc.</text:p>
          </table:table-cell>
          <table:table-cell table:style-name="ce101" table:content-validation-name="val4" office:value-type="string" calcext:value-type="string">
            <text:p>Luiz Josué da Silva Filho</text:p>
          </table:table-cell>
          <table:table-cell table:style-name="ce107" table:formula="of:=VLOOKUP([.E76];[$Servidores.$B$4:.$D101];2;0)" office:value-type="string" office:string-value="ANALISTA" calcext:value-type="string">
            <text:p>ANALISTA</text:p>
          </table:table-cell>
          <table:table-cell table:style-name="ce13" table:formula="of:=VLOOKUP([.$E76];[$Servidores.$B$4:.$E101];3;0)" office:value-type="string" office:string-value="DSA" calcext:value-type="string">
            <text:p>DSA</text:p>
          </table:table-cell>
          <table:table-cell table:style-name="ce13" table:formula="of:=VLOOKUP([.$E76];[$Servidores.$B$4:.$E101];4;0)" office:value-type="string" office:string-value="SSJ" calcext:value-type="string">
            <text:p>SSJ</text:p>
          </table:table-cell>
          <table:table-cell table:style-name="ce110" office:value-type="string" calcext:value-type="string">
            <text:p>Estatística para Ciência de Dados e Machine Learning</text:p>
          </table:table-cell>
          <table:table-cell table:style-name="ce114" table:content-validation-name="val5" office:value-type="string" calcext:value-type="string">
            <text:p>Técnico</text:p>
          </table:table-cell>
          <table:table-cell table:style-name="ce119" table:content-validation-name="val6" office:value-type="string" calcext:value-type="string">
            <text:p>Painéis de Controle, Aplicações e Ferramentas de Relatório: Power BI, etc.</text:p>
          </table:table-cell>
          <table:table-cell table:style-name="ce120" office:value-type="float" office:value="0" calcext:value-type="float">
            <text:p><text:s/>5660$- </text:p>
          </table:table-cell>
          <table:table-cell table:style-name="ce126" office:value-type="string" calcext:value-type="string">
            <text:p><text:a xlink:href="https://www.udemy.com/course/estatistica-para-ciencia-de-dados-machine-learning" xlink:type="simple">https://www.udemy.com/course/estatistica-para-ciencia-de-dados-machine-learning</text:a></text:p>
          </table:table-cell>
          <table:table-cell table:style-name="ce107" table:content-validation-name="val8"/>
          <table:table-cell table:style-name="ce98" office:value-type="float" office:value="21" calcext:value-type="float">
            <text:p>21</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0"/>
          <table:table-cell table:style-name="ce107" table:content-validation-name="val8" office:value-type="string" calcext:value-type="string">
            <text:p>Não</text:p>
          </table:table-cell>
          <table:table-cell table:style-name="ce136" office:value-type="string" calcext:value-type="string">
            <text:p><text:a xlink:href="https://trt19br.udemy.com/course/preparatorio-completo-para-certificacao-pmi-acp/" xlink:type="simple">
Preparatório COMPLETO para Certificação PMI-ACP</text:a></text:p>
          </table:table-cell>
          <table:table-cell table:style-name="ce149" office:value-type="float" office:value="22" calcext:value-type="float">
            <text:p>22.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1/10/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3</text:p>
          </table:table-cell>
          <table:table-cell table:style-name="ce98" office:value-type="float" office:value="1" calcext:value-type="float">
            <text:p>1</text:p>
          </table:table-cell>
          <table:table-cell table:style-name="ce101" table:content-validation-name="val3" office:value-type="string" calcext:value-type="string">
            <text:p>GERAL - GERENTE DE PROJETO - Técnicas de gerenciamento e desenvolvimento ágil de projetos</text:p>
          </table:table-cell>
          <table:table-cell table:style-name="ce101" table:content-validation-name="val4" office:value-type="string" calcext:value-type="string">
            <text:p>Maurício Augusto Figueiredo</text:p>
          </table:table-cell>
          <table:table-cell table:style-name="ce107" table:formula="of:=VLOOKUP([.E77];[$Servidores.$B$4:.$D101];2;0)" office:value-type="string" office:string-value="ANALISTA" calcext:value-type="string">
            <text:p>ANALISTA</text:p>
          </table:table-cell>
          <table:table-cell table:style-name="ce13" table:formula="of:=VLOOKUP([.$E77];[$Servidores.$B$4:.$E101];3;0)" office:value-type="string" office:string-value="DAGG" calcext:value-type="string">
            <text:p>DAGG</text:p>
          </table:table-cell>
          <table:table-cell table:style-name="ce13" table:formula="of:=VLOOKUP([.$E77];[$Servidores.$B$4:.$E101];4;0)" office:value-type="float" office:value="0" calcext:value-type="float">
            <text:p/>
          </table:table-cell>
          <table:table-cell table:style-name="ce110" office:value-type="string" calcext:value-type="string">
            <text:p>Preparatório COMPLETO para Certificação PMI-ACP</text:p>
          </table:table-cell>
          <table:table-cell table:style-name="ce114" table:content-validation-name="val5" office:value-type="string" calcext:value-type="string">
            <text:p>Técnico</text:p>
          </table:table-cell>
          <table:table-cell table:style-name="ce119" table:content-validation-name="val6" office:value-type="string" calcext:value-type="string">
            <text:p>Técnicas de gerenciamento e desenvolvimento ágil de projetos</text:p>
          </table:table-cell>
          <table:table-cell table:style-name="ce120" office:value-type="float" office:value="0" calcext:value-type="float">
            <text:p><text:s/>5660$- </text:p>
          </table:table-cell>
          <table:table-cell table:style-name="ce126" office:value-type="string" calcext:value-type="string">
            <text:p><text:a xlink:href="https://www.udemy.com/course/preparatorio-completo-para-certificacao-pmi-acp/?couponCode=2021PM25" xlink:type="simple">https://www.udemy.com/course/preparatorio-completo-para-certificacao-pmi-acp/?couponCode=2021PM25</text:a></text:p>
          </table:table-cell>
          <table:table-cell table:style-name="ce107" table:content-validation-name="val8"/>
          <table:table-cell table:style-name="ce98" office:value-type="float" office:value="22" calcext:value-type="float">
            <text:p>22</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0"/>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4</text:p>
          </table:table-cell>
          <table:table-cell table:style-name="ce98" office:value-type="float" office:value="2" calcext:value-type="float">
            <text:p>2</text:p>
          </table:table-cell>
          <table:table-cell table:style-name="ce101" table:content-validation-name="val3" office:value-type="string" calcext:value-type="string">
            <text:p>Divisão de Apoio à Governança e Gestão de TIC - DAGG - ESPECIALISTA EM CONTRATAÇÃO - Legislação sobre licitações públicas</text:p>
          </table:table-cell>
          <table:table-cell table:style-name="ce101" table:content-validation-name="val4" office:value-type="string" calcext:value-type="string">
            <text:p>Maurício Augusto Figueiredo</text:p>
          </table:table-cell>
          <table:table-cell table:style-name="ce107" table:formula="of:=VLOOKUP([.E78];[$Servidores.$B$4:.$D101];2;0)" office:value-type="string" office:string-value="ANALISTA" calcext:value-type="string">
            <text:p>ANALISTA</text:p>
          </table:table-cell>
          <table:table-cell table:style-name="ce13" table:formula="of:=VLOOKUP([.$E78];[$Servidores.$B$4:.$E101];3;0)" office:value-type="string" office:string-value="DAGG" calcext:value-type="string">
            <text:p>DAGG</text:p>
          </table:table-cell>
          <table:table-cell table:style-name="ce13" table:formula="of:=VLOOKUP([.$E78];[$Servidores.$B$4:.$E101];4;0)" office:value-type="float" office:value="0" calcext:value-type="float">
            <text:p/>
          </table:table-cell>
          <table:table-cell table:style-name="ce110" office:value-type="string" calcext:value-type="string">
            <text:p>Nova Lei de Licitações e Contratos Administrativos</text:p>
          </table:table-cell>
          <table:table-cell table:style-name="ce114" table:content-validation-name="val5" office:value-type="string" calcext:value-type="string">
            <text:p>Técnico</text:p>
          </table:table-cell>
          <table:table-cell table:style-name="ce119" table:content-validation-name="val6" office:value-type="string" calcext:value-type="string">
            <text:p>Legislação sobre licitações públicas</text:p>
          </table:table-cell>
          <table:table-cell table:style-name="ce120" office:value-type="float" office:value="0" calcext:value-type="float">
            <text:p><text:s/>5660$- </text:p>
          </table:table-cell>
          <table:table-cell table:style-name="ce126" office:value-type="string" calcext:value-type="string">
            <text:p><text:a xlink:href="https://www.udemy.com/course/nova-lei-de-licitacoes-e-contratos-administrativos/?couponCode=2021PM25" xlink:type="simple">https://www.udemy.com/course/nova-lei-de-licitacoes-e-contratos-administrativos/?couponCode=2021PM25</text:a></text:p>
          </table:table-cell>
          <table:table-cell table:style-name="ce107" table:content-validation-name="val8"/>
          <table:table-cell table:style-name="ce98" office:value-type="float" office:value="13" calcext:value-type="float">
            <text:p>1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0"/>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5</text:p>
          </table:table-cell>
          <table:table-cell table:style-name="ce99" office:value-type="float" office:value="1" calcext:value-type="float">
            <text:p>1</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Nivaldo Badega Cavalcante Júnior</text:p>
          </table:table-cell>
          <table:table-cell table:style-name="ce107" table:formula="of:=VLOOKUP([.E79];[$Servidores.$B$4:.$D101];2;0)" office:value-type="string" office:string-value="TÉCNICO" calcext:value-type="string">
            <text:p>TÉCNICO</text:p>
          </table:table-cell>
          <table:table-cell table:style-name="ce13" table:formula="of:=VLOOKUP([.$E79];[$Servidores.$B$4:.$E101];3;0)" office:value-type="string" office:string-value="DSA" calcext:value-type="string">
            <text:p>DSA</text:p>
          </table:table-cell>
          <table:table-cell table:style-name="ce13" table:formula="of:=VLOOKUP([.$E79];[$Servidores.$B$4:.$E101];4;0)" office:value-type="string" office:string-value="SSJ" calcext:value-type="string">
            <text:p>SSJ</text:p>
          </table:table-cell>
          <table:table-cell table:style-name="ce110" office:value-type="string" calcext:value-type="string">
            <text:p>Curso Gestão de Equipes Remotas</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gestao-de-equipes-a-distancia/?couponCode=ST13MT40224" xlink:type="simple">https://www.udemy.com/course/gestao-de-equipes-a-distancia/?couponCode=ST13MT40224</text:a></text:p>
          </table:table-cell>
          <table:table-cell table:style-name="ce107" table:content-validation-name="val8" office:value-type="string" calcext:value-type="string">
            <text:p>Não</text:p>
          </table:table-cell>
          <table:table-cell table:style-name="ce99" office:value-type="float" office:value="3" calcext:value-type="float">
            <text:p>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rodutividade-maxima-gerenciando-o-tempo-e-a-vida/learn/lecture/12835240#overview" xlink:type="simple">PRODUTIVIDADE MÁXIMA + LIVRO | O ESSENCIALISMO</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6</text:p>
          </table:table-cell>
          <table:table-cell table:style-name="ce99" office:value-type="float" office:value="2" calcext:value-type="float">
            <text:p>2</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Nivaldo Badega Cavalcante Júnior</text:p>
          </table:table-cell>
          <table:table-cell table:style-name="ce107" table:formula="of:=VLOOKUP([.E80];[$Servidores.$B$4:.$D101];2;0)" office:value-type="string" office:string-value="TÉCNICO" calcext:value-type="string">
            <text:p>TÉCNICO</text:p>
          </table:table-cell>
          <table:table-cell table:style-name="ce13" table:formula="of:=VLOOKUP([.$E80];[$Servidores.$B$4:.$E101];3;0)" office:value-type="string" office:string-value="DSA" calcext:value-type="string">
            <text:p>DSA</text:p>
          </table:table-cell>
          <table:table-cell table:style-name="ce13" table:formula="of:=VLOOKUP([.$E80];[$Servidores.$B$4:.$E101];4;0)" office:value-type="string" office:string-value="SSJ" calcext:value-type="string">
            <text:p>SSJ</text:p>
          </table:table-cell>
          <table:table-cell table:style-name="ce110" office:value-type="string" calcext:value-type="string">
            <text:p>Produtividade no Home Office Baseado na Ciência</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formacao-angular-spring-boot/" xlink:type="simple">Formação Angular + Spring Boot</text:a></text:p>
          </table:table-cell>
          <table:table-cell table:style-name="ce149" office:value-type="float" office:value="16" calcext:value-type="float">
            <text:p>16.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7</text:p>
          </table:table-cell>
          <table:table-cell table:style-name="ce99" office:value-type="float" office:value="3" calcext:value-type="float">
            <text:p>3</text:p>
          </table:table-cell>
          <table:table-cell table:style-name="ce101" table:content-validation-name="val3" office:value-type="string" calcext:value-type="string">
            <text:p>Divisão de Soluções e Aplicações de TIC - DSA - DESENVOLVEDOR BI - Painéis de Controle, Aplicações e Ferramentas de Relatório: Power BI, etc.</text:p>
          </table:table-cell>
          <table:table-cell table:style-name="ce101" table:content-validation-name="val4" office:value-type="string" calcext:value-type="string">
            <text:p>Nivaldo Badega Cavalcante Júnior</text:p>
          </table:table-cell>
          <table:table-cell table:style-name="ce107" table:formula="of:=VLOOKUP([.E81];[$Servidores.$B$4:.$D101];2;0)" office:value-type="string" office:string-value="TÉCNICO" calcext:value-type="string">
            <text:p>TÉCNICO</text:p>
          </table:table-cell>
          <table:table-cell table:style-name="ce13" table:formula="of:=VLOOKUP([.$E81];[$Servidores.$B$4:.$E101];3;0)" office:value-type="string" office:string-value="DSA" calcext:value-type="string">
            <text:p>DSA</text:p>
          </table:table-cell>
          <table:table-cell table:style-name="ce13" table:formula="of:=VLOOKUP([.$E81];[$Servidores.$B$4:.$E101];4;0)" office:value-type="string" office:string-value="SSJ" calcext:value-type="string">
            <text:p>SSJ</text:p>
          </table:table-cell>
          <table:table-cell table:style-name="ce110" office:value-type="string" calcext:value-type="string">
            <text:p>Spring Boot, Oauth2, MongoDB Atlas, Angular e Swagger API</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Full-Stack</text:p>
          </table:table-cell>
          <table:table-cell table:style-name="ce120" office:value-type="float" office:value="0" calcext:value-type="float">
            <text:p><text:s/>5660$- </text:p>
          </table:table-cell>
          <table:table-cell table:style-name="ce122" office:value-type="string" calcext:value-type="string">
            <text:p><text:a xlink:href="https://www.udemy.com/course/spring-boot-oauth2-mongodb-e-angular-7/" xlink:type="simple">https://www.udemy.com/course/spring-boot-oauth2-mongodb-e-angular-7/</text:a></text:p>
          </table:table-cell>
          <table:table-cell table:style-name="ce107" table:content-validation-name="val8" office:value-type="string" calcext:value-type="string">
            <text:p>Não</text:p>
          </table:table-cell>
          <table:table-cell table:style-name="ce99" office:value-type="float" office:value="14" calcext:value-type="float">
            <text:p>14</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curso-certificacao-exin-cloud-computing-foundation/" xlink:type="simple">EXIN Cloud Computing Foundation</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6/08/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8</text:p>
          </table:table-cell>
          <table:table-cell table:style-name="ce99" office:value-type="float" office:value="1" calcext:value-type="float">
            <text:p>1</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Osvaldo Martins Ribeiro Junior</text:p>
          </table:table-cell>
          <table:table-cell table:style-name="ce107" table:formula="of:=VLOOKUP([.E82];[$Servidores.$B$4:.$D101];2;0)" office:value-type="string" office:string-value="TÉCNICO" calcext:value-type="string">
            <text:p>TÉCNICO</text:p>
          </table:table-cell>
          <table:table-cell table:style-name="ce13" table:formula="of:=VLOOKUP([.$E82];[$Servidores.$B$4:.$E101];3;0)" office:value-type="string" office:string-value="DIT" calcext:value-type="string">
            <text:p>DIT</text:p>
          </table:table-cell>
          <table:table-cell table:style-name="ce13"/>
          <table:table-cell table:style-name="ce110" office:value-type="string" calcext:value-type="string">
            <text:p>EXIN Cloud Computing Foundation</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raleduc.udemy.com/course/curso-certificacao-exin-cloud-computing-foundation/" xlink:type="simple">https://raleduc.udemy.com/course/curso-certificacao-exin-cloud-computing-foundation/</text:a></text:p>
          </table:table-cell>
          <table:table-cell table:style-name="ce107" table:content-validation-name="val8"/>
          <table:table-cell table:style-name="ce99" office:value-type="float" office:value="4" calcext:value-type="float">
            <text:p>4</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owershell-for-sysadmins-getting-started/" xlink:type="simple">PowerShell for Sysadmins: Getting Started (v7+)</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8/10/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79</text:p>
          </table:table-cell>
          <table:table-cell table:style-name="ce99" office:value-type="float" office:value="2" calcext:value-type="float">
            <text:p>2</text:p>
          </table:table-cell>
          <table:table-cell table:style-name="ce101" table:content-validation-name="val3" office:value-type="string" calcext:value-type="string">
            <text:p>Divisão de Infraestrutura Tecnológica - DIT - ADMINISTRADOR DE INFRAESTRUTURA BÁSICA - Programação de scripts</text:p>
          </table:table-cell>
          <table:table-cell table:style-name="ce101" table:content-validation-name="val4" office:value-type="string" calcext:value-type="string">
            <text:p>Osvaldo Martins Ribeiro Junior</text:p>
          </table:table-cell>
          <table:table-cell table:style-name="ce107" table:formula="of:=VLOOKUP([.E83];[$Servidores.$B$4:.$D101];2;0)" office:value-type="string" office:string-value="TÉCNICO" calcext:value-type="string">
            <text:p>TÉCNICO</text:p>
          </table:table-cell>
          <table:table-cell table:style-name="ce13" table:formula="of:=VLOOKUP([.$E83];[$Servidores.$B$4:.$E101];3;0)" office:value-type="string" office:string-value="DIT" calcext:value-type="string">
            <text:p>DIT</text:p>
          </table:table-cell>
          <table:table-cell table:style-name="ce13" table:formula="of:=VLOOKUP([.$E83];[$Servidores.$B$4:.$E101];4;0)" office:value-type="float" office:value="0" calcext:value-type="float">
            <text:p/>
          </table:table-cell>
          <table:table-cell table:style-name="ce110" office:value-type="string" calcext:value-type="string">
            <text:p>PowerShell for Sysadmins (Version 7+)</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Programação de scripts</text:p>
          </table:table-cell>
          <table:table-cell table:style-name="ce120" office:value-type="float" office:value="0" calcext:value-type="float">
            <text:p><text:s/>5660$- </text:p>
          </table:table-cell>
          <table:table-cell table:style-name="ce122" office:value-type="string" calcext:value-type="string">
            <text:p><text:a xlink:href="https://raleduc.udemy.com/course/powershell-for-sysadmins-getting-started/" xlink:type="simple">https://raleduc.udemy.com/course/powershell-for-sysadmins-getting-started/</text:a></text:p>
          </table:table-cell>
          <table:table-cell table:style-name="ce107" table:content-validation-name="val8" office:value-type="string" calcext:value-type="string">
            <text:p>Não</text:p>
          </table:table-cell>
          <table:table-cell table:style-name="ce99" office:value-type="float" office:value="4" calcext:value-type="float">
            <text:p>4</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amazon-web-services-essencial/" xlink:type="simple">
Amazon Web Services (AWS): Essencial</text:a></text:p>
          </table:table-cell>
          <table:table-cell table:style-name="ce149" office:value-type="float" office:value="12.5" calcext:value-type="float">
            <text:p>12.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0</text:p>
          </table:table-cell>
          <table:table-cell table:style-name="ce99" office:value-type="float" office:value="3" calcext:value-type="float">
            <text:p>3</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Osvaldo Martins Ribeiro Junior</text:p>
          </table:table-cell>
          <table:table-cell table:style-name="ce107" table:formula="of:=VLOOKUP([.E84];[$Servidores.$B$4:.$D101];2;0)" office:value-type="string" office:string-value="TÉCNICO" calcext:value-type="string">
            <text:p>TÉCNICO</text:p>
          </table:table-cell>
          <table:table-cell table:style-name="ce13" table:formula="of:=VLOOKUP([.$E84];[$Servidores.$B$4:.$E101];3;0)" office:value-type="string" office:string-value="DIT" calcext:value-type="string">
            <text:p>DIT</text:p>
          </table:table-cell>
          <table:table-cell table:style-name="ce13" table:formula="of:=VLOOKUP([.$E84];[$Servidores.$B$4:.$E101];4;0)" office:value-type="float" office:value="0" calcext:value-type="float">
            <text:p/>
          </table:table-cell>
          <table:table-cell table:style-name="ce110" office:value-type="string" calcext:value-type="string">
            <text:p>Amazon Web Services (AWS): Essencial</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www.udemy.com/course/amazon-web-services-essencial/" xlink:type="simple">https://www.udemy.com/course/amazon-web-services-essencial/</text:a></text:p>
          </table:table-cell>
          <table:table-cell table:style-name="ce107" table:content-validation-name="val8" office:value-type="string" calcext:value-type="string">
            <text:p>Não</text:p>
          </table:table-cell>
          <table:table-cell table:style-name="ce99" office:value-type="float" office:value="12.5" calcext:value-type="float">
            <text:p>12.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44"/>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1</text:p>
          </table:table-cell>
          <table:table-cell table:style-name="ce99" office:value-type="float" office:value="1" calcext:value-type="float">
            <text:p>1</text:p>
          </table:table-cell>
          <table:table-cell table:style-name="ce101" table:content-validation-name="val3" office:value-type="string" calcext:value-type="string">
            <text:p>Divisão de Infraestrutura Tecnológica - DIT - ESPECIALISTA EM INFRAESTRUTURA ÁGIL - Ferramentas de Virtualização de Aplicações baseadas em Contêineres: Docker, Kubernetes, etc</text:p>
          </table:table-cell>
          <table:table-cell table:style-name="ce104" table:content-validation-name="val4" office:value-type="string" calcext:value-type="string">
            <text:p>Rafael Igor Alexandre Vasco</text:p>
          </table:table-cell>
          <table:table-cell table:style-name="ce107" table:formula="of:=VLOOKUP([.E85];[$Servidores.$B$4:.$D101];2;0)" office:value-type="string" office:string-value="TÉCNICO" calcext:value-type="string">
            <text:p>TÉCNICO</text:p>
          </table:table-cell>
          <table:table-cell table:style-name="ce13" table:formula="of:=VLOOKUP([.$E85];[$Servidores.$B$4:.$E101];3;0)" office:value-type="string" office:string-value="DIT" calcext:value-type="string">
            <text:p>DIT</text:p>
          </table:table-cell>
          <table:table-cell table:style-name="ce13" table:formula="of:=VLOOKUP([.$E85];[$Servidores.$B$4:.$E101];4;0)" office:value-type="string" office:string-value="SIA" calcext:value-type="string">
            <text:p>SIA</text:p>
          </table:table-cell>
          <table:table-cell table:style-name="ce110" office:value-type="string" calcext:value-type="string">
            <text:p>Istio: Utilizando Service Mesh em um ambiente Kubernete</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s de Virtualização de Aplicações baseadas em Contêineres: Docker, Kubernetes, etc</text:p>
          </table:table-cell>
          <table:table-cell table:style-name="ce120" office:value-type="float" office:value="0" calcext:value-type="float">
            <text:p><text:s/>5660$- </text:p>
          </table:table-cell>
          <table:table-cell table:style-name="ce122" office:value-type="string" calcext:value-type="string">
            <text:p><text:a xlink:href="https://www.udemy.com/course/istio-utilizando-servicemesh-em-um-ambiente-kubernetes/" xlink:type="simple">https://www.udemy.com/course/istio-utilizando-servicemesh-em-um-ambiente-kubernetes/</text:a></text:p>
          </table:table-cell>
          <table:table-cell table:style-name="ce107" table:content-validation-name="val8" office:value-type="string" calcext:value-type="string">
            <text:p>Não</text:p>
          </table:table-cell>
          <table:table-cell table:style-name="ce99" office:value-type="float" office:value="3" calcext:value-type="float">
            <text:p>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04"/>
          <table:table-cell table:style-name="ce107" table:content-validation-name="val8" office:value-type="string" calcext:value-type="string">
            <text:p>Não</text:p>
          </table:table-cell>
          <table:table-cell table:style-name="ce136" office:value-type="string" calcext:value-type="string">
            <text:p><text:a xlink:href="https://trt19br.udemy.com/course/amazon-web-services-essencial/" xlink:type="simple">Amazon Web Services (AWS): Essencial</text:a></text:p>
          </table:table-cell>
          <table:table-cell table:style-name="ce149" office:value-type="float" office:value="12.5" calcext:value-type="float">
            <text:p>12.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2</text:p>
          </table:table-cell>
          <table:table-cell table:style-name="ce99" office:value-type="float" office:value="2" calcext:value-type="float">
            <text:p>2</text:p>
          </table:table-cell>
          <table:table-cell table:style-name="ce101" table:content-validation-name="val3" office:value-type="string" calcext:value-type="string">
            <text:p>Divisão de Infraestrutura Tecnológica - DIT - SERVIDOR DIT - Computação em Nuvem</text:p>
          </table:table-cell>
          <table:table-cell table:style-name="ce101" table:content-validation-name="val4" office:value-type="string" calcext:value-type="string">
            <text:p>Rafael Igor Alexandre Vasco</text:p>
          </table:table-cell>
          <table:table-cell table:style-name="ce107" table:formula="of:=VLOOKUP([.E86];[$Servidores.$B$4:.$D101];2;0)" office:value-type="string" office:string-value="TÉCNICO" calcext:value-type="string">
            <text:p>TÉCNICO</text:p>
          </table:table-cell>
          <table:table-cell table:style-name="ce13" table:formula="of:=VLOOKUP([.$E86];[$Servidores.$B$4:.$E101];3;0)" office:value-type="string" office:string-value="DIT" calcext:value-type="string">
            <text:p>DIT</text:p>
          </table:table-cell>
          <table:table-cell table:style-name="ce13" table:formula="of:=VLOOKUP([.$E86];[$Servidores.$B$4:.$E101];4;0)" office:value-type="string" office:string-value="SIA" calcext:value-type="string">
            <text:p>SIA</text:p>
          </table:table-cell>
          <table:table-cell table:style-name="ce110" office:value-type="string" calcext:value-type="string">
            <text:p>Amazon Web Services (AWS): Essencial</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www.udemy.com/course/amazon-web-services-essencial/" xlink:type="simple">https://www.udemy.com/course/amazon-web-services-essencial/</text:a></text:p>
          </table:table-cell>
          <table:table-cell table:style-name="ce107" table:content-validation-name="val8" office:value-type="string" calcext:value-type="string">
            <text:p>Não</text:p>
          </table:table-cell>
          <table:table-cell table:style-name="ce99" office:value-type="float" office:value="12.5" calcext:value-type="float">
            <text:p>12.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3</text:p>
          </table:table-cell>
          <table:table-cell table:style-name="ce99" office:value-type="float" office:value="3" calcext:value-type="float">
            <text:p>3</text:p>
          </table:table-cell>
          <table:table-cell table:style-name="ce101" table:content-validation-name="val3" office:value-type="string" calcext:value-type="string">
            <text:p>Divisão de Infraestrutura Tecnológica - DIT - ESPECIALISTA EM INFRAESTRUTURA ÁGIL - Ferramenta de integração contínua: Devops </text:p>
          </table:table-cell>
          <table:table-cell table:style-name="ce101" table:content-validation-name="val4" office:value-type="string" calcext:value-type="string">
            <text:p>Rafael Igor Alexandre Vasco</text:p>
          </table:table-cell>
          <table:table-cell table:style-name="ce107" table:formula="of:=VLOOKUP([.E87];[$Servidores.$B$4:.$D101];2;0)" office:value-type="string" office:string-value="TÉCNICO" calcext:value-type="string">
            <text:p>TÉCNICO</text:p>
          </table:table-cell>
          <table:table-cell table:style-name="ce13" table:formula="of:=VLOOKUP([.$E87];[$Servidores.$B$4:.$E101];3;0)" office:value-type="string" office:string-value="DIT" calcext:value-type="string">
            <text:p>DIT</text:p>
          </table:table-cell>
          <table:table-cell table:style-name="ce13" table:formula="of:=VLOOKUP([.$E87];[$Servidores.$B$4:.$E101];4;0)" office:value-type="string" office:string-value="SIA" calcext:value-type="string">
            <text:p>SIA</text:p>
          </table:table-cell>
          <table:table-cell table:style-name="ce110" office:value-type="string" calcext:value-type="string">
            <text:p>DevOps: AWS com Terraform Automatizando sua infraestrutura</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Ferramenta de integração contínua: Devops </text:p>
          </table:table-cell>
          <table:table-cell table:style-name="ce120" office:value-type="float" office:value="0" calcext:value-type="float">
            <text:p><text:s/>5660$- </text:p>
          </table:table-cell>
          <table:table-cell table:style-name="ce122" office:value-type="string" calcext:value-type="string">
            <text:p><text:a xlink:href="https://www.udemy.com/course/aws-com-terraform" xlink:type="simple">https://www.udemy.com/course/aws-com-terraform</text:a></text:p>
          </table:table-cell>
          <table:table-cell table:style-name="ce107" table:content-validation-name="val8" office:value-type="string" calcext:value-type="string">
            <text:p>Não</text:p>
          </table:table-cell>
          <table:table-cell table:style-name="ce99" office:value-type="float" office:value="6.5" calcext:value-type="float">
            <text:p>6.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7"/>
          <table:table-cell table:style-name="ce150"/>
          <table:table-cell table:style-name="ce152"/>
          <table:table-cell table:style-name="ce154"/>
          <table:table-cell table:style-name="ce156"/>
          <table:table-cell table:style-name="ce158"/>
          <table:table-cell table:style-name="ce156" table:number-columns-repeated="2"/>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4</text:p>
          </table:table-cell>
          <table:table-cell table:style-name="ce99" office:value-type="float" office:value="1" calcext:value-type="float">
            <text:p>1</text:p>
          </table:table-cell>
          <table:table-cell table:style-name="ce101" table:content-validation-name="val3" office:value-type="string" calcext:value-type="string">
            <text:p>SETIC - AUXILIAR ADMINISTRATIVO - Técnicas de Atendimento ao Público</text:p>
          </table:table-cell>
          <table:table-cell table:style-name="ce101" table:content-validation-name="val4" office:value-type="string" calcext:value-type="string">
            <text:p>Renilson de Souza Araújo</text:p>
          </table:table-cell>
          <table:table-cell table:style-name="ce107" table:formula="of:=VLOOKUP([.E88];[$Servidores.$B$4:.$D101];2;0)" office:value-type="string" office:string-value="TÉCNICO" calcext:value-type="string">
            <text:p>TÉCNICO</text:p>
          </table:table-cell>
          <table:table-cell table:style-name="ce13" table:formula="of:=VLOOKUP([.$E88];[$Servidores.$B$4:.$E101];3;0)" office:value-type="string" office:string-value="SETIC" calcext:value-type="string">
            <text:p>SETIC</text:p>
          </table:table-cell>
          <table:table-cell table:style-name="ce13" table:formula="of:=VLOOKUP([.$E88];[$Servidores.$B$4:.$E101];4;0)" office:value-type="float" office:value="0" calcext:value-type="float">
            <text:p/>
          </table:table-cell>
          <table:table-cell table:style-name="ce110" office:value-type="string" calcext:value-type="string">
            <text:p>Técnicas de Atendimento ao público</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Técnicas de Atendimento ao Público</text:p>
          </table:table-cell>
          <table:table-cell table:style-name="ce120" office:value-type="float" office:value="0" calcext:value-type="float">
            <text:p><text:s/>5660$- </text:p>
          </table:table-cell>
          <table:table-cell table:style-name="ce124"/>
          <table:table-cell table:style-name="ce107" table:content-validation-name="val8" office:value-type="string" calcext:value-type="string">
            <text:p>Não</text:p>
          </table:table-cell>
          <table:table-cell table:style-name="ce99" office:value-type="float" office:value="20" calcext:value-type="float">
            <text:p>20</text:p>
          </table:table-cell>
          <table:table-cell table:style-name="ce13" office:value-type="float" office:value="1" calcext:value-type="float">
            <text:p>1</text:p>
          </table:table-cell>
          <table:table-cell table:style-name="ce13" office:value-type="string" calcext:value-type="string">
            <text:p>EJUD</text:p>
          </table:table-cell>
          <table:table-cell table:style-name="ce101"/>
          <table:table-cell table:style-name="ce107" table:content-validation-name="val8" office:value-type="string" calcext:value-type="string">
            <text:p>Não</text:p>
          </table:table-cell>
          <table:table-cell table:style-name="ce136" office:value-type="string" calcext:value-type="string">
            <text:p><text:a xlink:href="https://trt19br.udemy.com/course/certificacao-amazon-aws-2019-solutions-architect/" xlink:type="simple">Certificação AWS Solutions Architect Associate SAA-C03</text:a></text:p>
          </table:table-cell>
          <table:table-cell table:style-name="ce149" office:value-type="float" office:value="24" calcext:value-type="float">
            <text:p>2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5</text:p>
          </table:table-cell>
          <table:table-cell table:style-name="ce99" office:value-type="float" office:value="1" calcext:value-type="float">
            <text:p>1</text:p>
          </table:table-cell>
          <table:table-cell table:style-name="ce104" table:content-validation-name="val3" office:value-type="string" calcext:value-type="string">
            <text:p>Divisão de Infraestrutura Tecnológica - DIT - SERVIDOR DIT - Computação em Nuvem</text:p>
          </table:table-cell>
          <table:table-cell table:style-name="ce104" table:content-validation-name="val4" office:value-type="string" calcext:value-type="string">
            <text:p>Rogério Alves de Oliveira</text:p>
          </table:table-cell>
          <table:table-cell table:style-name="ce107" table:formula="of:=VLOOKUP([.E89];[$Servidores.$B$4:.$D101];2;0)" office:value-type="string" office:string-value="TÉCNICO" calcext:value-type="string">
            <text:p>TÉCNICO</text:p>
          </table:table-cell>
          <table:table-cell table:style-name="ce13" table:formula="of:=VLOOKUP([.$E89];[$Servidores.$B$4:.$E101];3;0)" office:value-type="string" office:string-value="DIT" calcext:value-type="string">
            <text:p>DIT</text:p>
          </table:table-cell>
          <table:table-cell table:style-name="ce13" table:formula="of:=VLOOKUP([.$E89];[$Servidores.$B$4:.$E101];4;0)" office:value-type="float" office:value="0" calcext:value-type="float">
            <text:p/>
          </table:table-cell>
          <table:table-cell table:style-name="ce110" office:value-type="string" calcext:value-type="string">
            <text:p>Certificação Amazon AWS Solutions Architect Associate 2023</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Computação em Nuvem</text:p>
          </table:table-cell>
          <table:table-cell table:style-name="ce120" office:value-type="float" office:value="0" calcext:value-type="float">
            <text:p><text:s/>5660$- </text:p>
          </table:table-cell>
          <table:table-cell table:style-name="ce122" office:value-type="string" calcext:value-type="string">
            <text:p><text:a xlink:href="https://raleduc.udemy.com/course/certificacao-amazon-aws-2019-solutions-architect/" xlink:type="simple">https://raleduc.udemy.com/course/certificacao-amazon-aws-2019-solutions-architect/</text:a></text:p>
          </table:table-cell>
          <table:table-cell table:style-name="ce107" table:content-validation-name="val8" office:value-type="string" calcext:value-type="string">
            <text:p>Não</text:p>
          </table:table-cell>
          <table:table-cell table:style-name="ce99" office:value-type="float" office:value="23" calcext:value-type="float">
            <text:p>2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44"/>
          <table:table-cell table:style-name="ce107" table:content-validation-name="val8" office:value-type="string" calcext:value-type="string">
            <text:p>Não</text:p>
          </table:table-cell>
          <table:table-cell table:style-name="ce136" office:value-type="string" calcext:value-type="string">
            <text:p><text:a xlink:href="https://trt19br.udemy.com/course/complete-mysql-training-for-data-analysis-on-linux/" xlink:type="simple">Complete MySQL Database Administration Course</text:a></text:p>
          </table:table-cell>
          <table:table-cell table:style-name="ce149" office:value-type="float" office:value="28" calcext:value-type="float">
            <text:p>28.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6</text:p>
          </table:table-cell>
          <table:table-cell table:style-name="ce99" office:value-type="float" office:value="1" calcext:value-type="float">
            <text:p>1</text:p>
          </table:table-cell>
          <table:table-cell table:style-name="ce104" table:content-validation-name="val3" office:value-type="string" calcext:value-type="string">
            <text:p>Divisão de Infraestrutura Tecnológica - DIT - ADMINISTRADOR DE BANCO DE DADOS - Bancos de dados: SQLSERVER e Mysql (Básico).</text:p>
          </table:table-cell>
          <table:table-cell table:style-name="ce104" table:content-validation-name="val4" office:value-type="string" calcext:value-type="string">
            <text:p>Sérgio Luiz Araújo da Costa Ribeiro</text:p>
          </table:table-cell>
          <table:table-cell table:style-name="ce107" table:formula="of:=VLOOKUP([.E90];[$Servidores.$B$4:.$D101];2;0)" office:value-type="string" office:string-value="ANALISTA" calcext:value-type="string">
            <text:p>ANALISTA</text:p>
          </table:table-cell>
          <table:table-cell table:style-name="ce13" table:formula="of:=VLOOKUP([.$E90];[$Servidores.$B$4:.$E101];3;0)" office:value-type="string" office:string-value="DIT" calcext:value-type="string">
            <text:p>DIT</text:p>
          </table:table-cell>
          <table:table-cell table:style-name="ce13" table:formula="of:=VLOOKUP([.$E90];[$Servidores.$B$4:.$E101];4;0)" office:value-type="string" office:string-value="SBD" calcext:value-type="string">
            <text:p>SBD</text:p>
          </table:table-cell>
          <table:table-cell table:style-name="ce110" office:value-type="string" calcext:value-type="string">
            <text:p>MySQL for Database Administrator</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Bancos de dados: SQLSERVER e Mysql (Básico).</text:p>
          </table:table-cell>
          <table:table-cell table:style-name="ce120" office:value-type="float" office:value="0" calcext:value-type="float">
            <text:p><text:s/>5660$- </text:p>
          </table:table-cell>
          <table:table-cell table:style-name="ce122" office:value-type="string" calcext:value-type="string">
            <text:p><text:a xlink:href="https://www.udemy.com/course/mysqldba" xlink:type="simple">https://www.udemy.com/course/mysqldba</text:a></text:p>
          </table:table-cell>
          <table:table-cell table:style-name="ce107" table:content-validation-name="val8" office:value-type="string" calcext:value-type="string">
            <text:p>Não</text:p>
          </table:table-cell>
          <table:table-cell table:style-name="ce99" office:value-type="float" office:value="21" calcext:value-type="float">
            <text:p>21</text:p>
          </table:table-cell>
          <table:table-cell table:style-name="ce13" office:value-type="float" office:value="1" calcext:value-type="float">
            <text:p>1</text:p>
          </table:table-cell>
          <table:table-cell table:style-name="ce13" office:value-type="string" calcext:value-type="string">
            <text:p>Udemy</text:p>
          </table:table-cell>
          <table:table-cell table:style-name="ce44"/>
          <table:table-cell table:style-name="ce107" table:content-validation-name="val8" office:value-type="string" calcext:value-type="string">
            <text:p>Não</text:p>
          </table:table-cell>
          <table:table-cell table:style-name="ce136" office:value-type="string" calcext:value-type="string">
            <text:p><text:a xlink:href="https://trt19br.udemy.com/course/it-service-management-bootcamp-gestao-de-servicos-de-ti/" xlink:type="simple">IT Service Management: Gestão de serviços de TI (ITSM/GSTI)</text:a></text:p>
          </table:table-cell>
          <table:table-cell table:style-name="ce149" office:value-type="float" office:value="6" calcext:value-type="float">
            <text:p>6.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3/10/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7</text:p>
          </table:table-cell>
          <table:table-cell table:style-name="ce99" office:value-type="float" office:value="1" calcext:value-type="float">
            <text:p>1</text:p>
          </table:table-cell>
          <table:table-cell table:style-name="ce104" table:content-validation-name="val3" office:value-type="string" calcext:value-type="string">
            <text:p>Divisão de Apoio à Governança e Gestão de TIC - DAGG - ESPECIALISTA EM GOVERNANÇA DE TI - ITIL</text:p>
          </table:table-cell>
          <table:table-cell table:style-name="ce104" table:content-validation-name="val4" office:value-type="string" calcext:value-type="string">
            <text:p>Thiago Philippe Cordeiro de Barros</text:p>
          </table:table-cell>
          <table:table-cell table:style-name="ce107" table:formula="of:=VLOOKUP([.E91];[$Servidores.$B$4:.$D101];2;0)" office:value-type="string" office:string-value="ANALISTA" calcext:value-type="string">
            <text:p>ANALISTA</text:p>
          </table:table-cell>
          <table:table-cell table:style-name="ce13" table:formula="of:=VLOOKUP([.$E91];[$Servidores.$B$4:.$E101];3;0)" office:value-type="string" office:string-value="DAGG" calcext:value-type="string">
            <text:p>DAGG</text:p>
          </table:table-cell>
          <table:table-cell table:style-name="ce13" table:formula="of:=VLOOKUP([.$E91];[$Servidores.$B$4:.$E101];4;0)" office:value-type="float" office:value="0" calcext:value-type="float">
            <text:p/>
          </table:table-cell>
          <table:table-cell table:style-name="ce110" office:value-type="string" calcext:value-type="string">
            <text:p>Biblioteca de boas práticas de gestão de TI (GSTI/ITSM) v3</text:p>
          </table:table-cell>
          <table:table-cell table:style-name="ce114" table:content-validation-name="val5" office:value-type="string" calcext:value-type="string">
            <text:p>Técnico</text:p>
          </table:table-cell>
          <table:table-cell table:style-name="ce119" table:content-validation-name="val6" office:value-type="string" calcext:value-type="string">
            <text:p>ITIL</text:p>
          </table:table-cell>
          <table:table-cell table:style-name="ce120" office:value-type="float" office:value="0" calcext:value-type="float">
            <text:p><text:s/>5660$- </text:p>
          </table:table-cell>
          <table:table-cell table:style-name="ce122" office:value-type="string" calcext:value-type="string">
            <text:p><text:a xlink:href="https://www.udemy.com/course/itilbootcamp_m1" xlink:type="simple">https://www.udemy.com/course/itilbootcamp_m1</text:a></text:p>
          </table:table-cell>
          <table:table-cell table:style-name="ce107" table:content-validation-name="val8" office:value-type="string" calcext:value-type="string">
            <text:p>Não</text:p>
          </table:table-cell>
          <table:table-cell table:style-name="ce99" office:value-type="float" office:value="23" calcext:value-type="float">
            <text:p>23</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30"/>
          <table:table-cell table:style-name="ce107" table:content-validation-name="val8" office:value-type="string" calcext:value-type="string">
            <text:p>Não</text:p>
          </table:table-cell>
          <table:table-cell table:style-name="ce136" office:value-type="string" calcext:value-type="string">
            <text:p><text:a xlink:href="https://trt19br.udemy.com/course/it-service-management-bootcamp-gestao-de-servicos-de-ti/" xlink:type="simple">IT Service Management: Gestão de serviços de TI (ITSM/GSTI)</text:a></text:p>
          </table:table-cell>
          <table:table-cell table:style-name="ce149" office:value-type="float" office:value="6" calcext:value-type="float">
            <text:p>6.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03/10/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8</text:p>
          </table:table-cell>
          <table:table-cell table:style-name="ce99" office:value-type="float" office:value="1" calcext:value-type="float">
            <text:p>1</text:p>
          </table:table-cell>
          <table:table-cell table:style-name="ce101" table:content-validation-name="val3" office:value-type="string" calcext:value-type="string">
            <text:p>Divisão de Soluções e Aplicações de TIC - DSA - DESENVOLVEDOR WEB - Linguagens e frameworks de Back-end</text:p>
          </table:table-cell>
          <table:table-cell table:style-name="ce101" table:content-validation-name="val4" office:value-type="string" calcext:value-type="string">
            <text:p>Tiago Pimentel Gomes</text:p>
          </table:table-cell>
          <table:table-cell table:style-name="ce107" table:formula="of:=VLOOKUP([.E92];[$Servidores.$B$4:.$D101];2;0)" office:value-type="string" office:string-value="ANALISTA" calcext:value-type="string">
            <text:p>ANALISTA</text:p>
          </table:table-cell>
          <table:table-cell table:style-name="ce13" table:formula="of:=VLOOKUP([.$E92];[$Servidores.$B$4:.$E101];3;0)" office:value-type="string" office:string-value="DSA" calcext:value-type="string">
            <text:p>DSA</text:p>
          </table:table-cell>
          <table:table-cell table:style-name="ce13" table:formula="of:=VLOOKUP([.$E92];[$Servidores.$B$4:.$E101];4;0)" office:value-type="string" office:string-value="SSA" calcext:value-type="string">
            <text:p>SSA</text:p>
          </table:table-cell>
          <table:table-cell table:style-name="ce110" office:value-type="string" calcext:value-type="string">
            <text:p>Curso Programação Python do Zero ao Avançado + Projetos Reais 2024</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inguagens e frameworks de Back-end</text:p>
          </table:table-cell>
          <table:table-cell table:style-name="ce120" office:value-type="float" office:value="0" calcext:value-type="float">
            <text:p><text:s/>5660$- </text:p>
          </table:table-cell>
          <table:table-cell table:style-name="ce122" office:value-type="string" calcext:value-type="string">
            <text:p><text:a xlink:href="https://www.udemy.com/course/programacao-python-do-basico-ao-avancado/" xlink:type="simple">https://www.udemy.com/course/programacao-python-do-basico-ao-avancado/</text:a></text:p>
          </table:table-cell>
          <table:table-cell table:style-name="ce107" table:content-validation-name="val8" office:value-type="string" calcext:value-type="string">
            <text:p>Não</text:p>
          </table:table-cell>
          <table:table-cell table:style-name="ce99" office:value-type="float" office:value="23" calcext:value-type="float">
            <text:p>23</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rogramacao-python-do-basico-ao-avancado/" xlink:type="simple">Programação Python do Zero ao Avançado + Projetos Reais</text:a></text:p>
          </table:table-cell>
          <table:table-cell table:style-name="ce149" office:value-type="float" office:value="23.5" calcext:value-type="float">
            <text:p>23.5</text:p>
          </table:table-cell>
          <table:table-cell table:style-name="ce152"/>
          <table:table-cell table:style-name="ce154"/>
          <table:table-cell table:style-name="ce156"/>
          <table:table-cell table:style-name="ce158"/>
          <table:table-cell table:style-name="ce161" office:value-type="string" calcext:value-type="string">
            <text:p>2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89</text:p>
          </table:table-cell>
          <table:table-cell table:style-name="ce99" office:value-type="float" office:value="2" calcext:value-type="float">
            <text:p>2</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Tiago Pimentel Gomes</text:p>
          </table:table-cell>
          <table:table-cell table:style-name="ce107" table:formula="of:=VLOOKUP([.E93];[$Servidores.$B$4:.$D101];2;0)" office:value-type="string" office:string-value="ANALISTA" calcext:value-type="string">
            <text:p>ANALISTA</text:p>
          </table:table-cell>
          <table:table-cell table:style-name="ce13" table:formula="of:=VLOOKUP([.$E93];[$Servidores.$B$4:.$E101];3;0)" office:value-type="string" office:string-value="DSA" calcext:value-type="string">
            <text:p>DSA</text:p>
          </table:table-cell>
          <table:table-cell table:style-name="ce13" table:formula="of:=VLOOKUP([.$E93];[$Servidores.$B$4:.$E101];4;0)" office:value-type="string" office:string-value="SSA" calcext:value-type="string">
            <text:p>SSA</text:p>
          </table:table-cell>
          <table:table-cell table:style-name="ce110" office:value-type="string" calcext:value-type="string">
            <text:p>Produtividade no Home Office Baseado na Ciência</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45" office:value-type="string" calcext:value-type="string">
            <text:p><text:a xlink:href="https://trt19br.udemy.com/course/trabalho-remoto-guia-de-sobrevivencia/" xlink:type="simple">Trabalho Remoto: O Guia completo para o sucesso</text:a></text:p>
          </table:table-cell>
          <table:table-cell table:style-name="ce149" office:value-type="float" office:value="5.5" calcext:value-type="float">
            <text:p>5.5</text:p>
          </table:table-cell>
          <table:table-cell table:style-name="ce152"/>
          <table:table-cell table:style-name="ce154"/>
          <table:table-cell table:style-name="ce156"/>
          <table:table-cell table:style-name="ce158"/>
          <table:table-cell table:style-name="ce161" office:value-type="string" calcext:value-type="string">
            <text:p>10%</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90</text:p>
          </table:table-cell>
          <table:table-cell table:style-name="ce99" office:value-type="float" office:value="1" calcext:value-type="float">
            <text:p>1</text:p>
          </table:table-cell>
          <table:table-cell table:style-name="ce104" table:content-validation-name="val3" office:value-type="string" calcext:value-type="string">
            <text:p>Divisão de Infraestrutura Tecnológica - DIT - ESPECIALISTA EM REDES - LAN</text:p>
          </table:table-cell>
          <table:table-cell table:style-name="ce104" table:content-validation-name="val4" office:value-type="string" calcext:value-type="string">
            <text:p>Ulisses Silva Melo</text:p>
          </table:table-cell>
          <table:table-cell table:style-name="ce107" table:formula="of:=VLOOKUP([.E94];[$Servidores.$B$4:.$D101];2;0)" office:value-type="string" office:string-value="ANALISTA" calcext:value-type="string">
            <text:p>ANALISTA</text:p>
          </table:table-cell>
          <table:table-cell table:style-name="ce13" table:formula="of:=VLOOKUP([.$E94];[$Servidores.$B$4:.$E101];3;0)" office:value-type="string" office:string-value="DIT" calcext:value-type="string">
            <text:p>DIT</text:p>
          </table:table-cell>
          <table:table-cell table:style-name="ce13" table:formula="of:=VLOOKUP([.$E94];[$Servidores.$B$4:.$E101];4;0)" office:value-type="string" office:string-value="SRT" calcext:value-type="string">
            <text:p>SRT</text:p>
          </table:table-cell>
          <table:table-cell table:style-name="ce110" office:value-type="string" calcext:value-type="string">
            <text:p>Desempenho e Troubleshooting em Redes de Computadores</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AN</text:p>
          </table:table-cell>
          <table:table-cell table:style-name="ce120" office:value-type="float" office:value="0" calcext:value-type="float">
            <text:p><text:s/>5660$- </text:p>
          </table:table-cell>
          <table:table-cell table:style-name="ce122" office:value-type="string" calcext:value-type="string">
            <text:p><text:a xlink:href="https://www.udemy.com/course/desempenho/" xlink:type="simple">https://www.udemy.com/course/desempenho/</text:a></text:p>
          </table:table-cell>
          <table:table-cell table:style-name="ce107" table:content-validation-name="val8" office:value-type="string" calcext:value-type="string">
            <text:p>Não</text:p>
          </table:table-cell>
          <table:table-cell table:style-name="ce99" office:value-type="float" office:value="6" calcext:value-type="float">
            <text:p>6</text:p>
          </table:table-cell>
          <table:table-cell table:style-name="ce13" office:value-type="float" office:value="1" calcext:value-type="float">
            <text:p>1</text:p>
          </table:table-cell>
          <table:table-cell table:style-name="ce13" office:value-type="string" calcext:value-type="string">
            <text:p>Udemy</text:p>
          </table:table-cell>
          <table:table-cell table:style-name="ce44"/>
          <table:table-cell table:style-name="ce107" table:content-validation-name="val8" office:value-type="string" calcext:value-type="string">
            <text:p>Não</text:p>
          </table:table-cell>
          <table:table-cell table:style-name="ce136" office:value-type="string" calcext:value-type="string">
            <text:p><text:a xlink:href="https://trt19br.udemy.com/course/desempenho/" xlink:type="simple">Desempenho e Troubleshooting em Redes de Computadores</text:a></text:p>
          </table:table-cell>
          <table:table-cell table:style-name="ce149" office:value-type="string" calcext:value-type="string">
            <text:p>6,5 horas</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1/10/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91</text:p>
          </table:table-cell>
          <table:table-cell table:style-name="ce99" office:value-type="float" office:value="2" calcext:value-type="float">
            <text:p>2</text:p>
          </table:table-cell>
          <table:table-cell table:style-name="ce104" table:content-validation-name="val3" office:value-type="string" calcext:value-type="string">
            <text:p>Divisão de Infraestrutura Tecnológica - DIT - ESPECIALISTA EM REDES - LAN</text:p>
          </table:table-cell>
          <table:table-cell table:style-name="ce104" table:content-validation-name="val4" office:value-type="string" calcext:value-type="string">
            <text:p>Ulisses Silva Melo</text:p>
          </table:table-cell>
          <table:table-cell table:style-name="ce107" table:formula="of:=VLOOKUP([.E95];[$Servidores.$B$4:.$D101];2;0)" office:value-type="string" office:string-value="ANALISTA" calcext:value-type="string">
            <text:p>ANALISTA</text:p>
          </table:table-cell>
          <table:table-cell table:style-name="ce13" table:formula="of:=VLOOKUP([.$E95];[$Servidores.$B$4:.$E101];3;0)" office:value-type="string" office:string-value="DIT" calcext:value-type="string">
            <text:p>DIT</text:p>
          </table:table-cell>
          <table:table-cell table:style-name="ce13" table:formula="of:=VLOOKUP([.$E95];[$Servidores.$B$4:.$E101];4;0)" office:value-type="string" office:string-value="SRT" calcext:value-type="string">
            <text:p>SRT</text:p>
          </table:table-cell>
          <table:table-cell table:style-name="ce110" office:value-type="string" calcext:value-type="string">
            <text:p>BGP para provedores - do básico ao avançado</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AN</text:p>
          </table:table-cell>
          <table:table-cell table:style-name="ce120" office:value-type="float" office:value="0" calcext:value-type="float">
            <text:p><text:s/>5660$- </text:p>
          </table:table-cell>
          <table:table-cell table:style-name="ce122" office:value-type="string" calcext:value-type="string">
            <text:p><text:a xlink:href="https://www.udemy.com/course/bgp-para-provedores/" xlink:type="simple">https://www.udemy.com/course/bgp-para-provedores/</text:a></text:p>
          </table:table-cell>
          <table:table-cell table:style-name="ce107" table:content-validation-name="val8" office:value-type="string" calcext:value-type="string">
            <text:p>Não</text:p>
          </table:table-cell>
          <table:table-cell table:style-name="ce99" office:value-type="float" office:value="5.5" calcext:value-type="float">
            <text:p>5.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44"/>
          <table:table-cell table:style-name="ce107" table:content-validation-name="val8" office:value-type="string" calcext:value-type="string">
            <text:p>Não</text:p>
          </table:table-cell>
          <table:table-cell table:style-name="ce136" office:value-type="string" calcext:value-type="string">
            <text:p><text:a xlink:href="https://trt19br.udemy.com/course/bgp-para-provedores/" xlink:type="simple">BGP para provedores - do básico ao avançado</text:a></text:p>
          </table:table-cell>
          <table:table-cell table:style-name="ce149" office:value-type="float" office:value="5.5" calcext:value-type="float">
            <text:p>5.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20/08/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92</text:p>
          </table:table-cell>
          <table:table-cell table:style-name="ce99" office:value-type="float" office:value="3" calcext:value-type="float">
            <text:p>3</text:p>
          </table:table-cell>
          <table:table-cell table:style-name="ce104" table:content-validation-name="val3" office:value-type="string" calcext:value-type="string">
            <text:p>Divisão de Infraestrutura Tecnológica - DIT - ESPECIALISTA EM REDES - LAN</text:p>
          </table:table-cell>
          <table:table-cell table:style-name="ce104" table:content-validation-name="val4" office:value-type="string" calcext:value-type="string">
            <text:p>Ulisses Silva Melo</text:p>
          </table:table-cell>
          <table:table-cell table:style-name="ce107" table:formula="of:=VLOOKUP([.E96];[$Servidores.$B$4:.$D101];2;0)" office:value-type="string" office:string-value="ANALISTA" calcext:value-type="string">
            <text:p>ANALISTA</text:p>
          </table:table-cell>
          <table:table-cell table:style-name="ce13" table:formula="of:=VLOOKUP([.$E96];[$Servidores.$B$4:.$E101];3;0)" office:value-type="string" office:string-value="DIT" calcext:value-type="string">
            <text:p>DIT</text:p>
          </table:table-cell>
          <table:table-cell table:style-name="ce13" table:formula="of:=VLOOKUP([.$E96];[$Servidores.$B$4:.$E101];4;0)" office:value-type="string" office:string-value="SRT" calcext:value-type="string">
            <text:p>SRT</text:p>
          </table:table-cell>
          <table:table-cell table:style-name="ce110" office:value-type="string" calcext:value-type="string">
            <text:p>Engenharia de Redes - IP Routing (Roteamento IP)</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LAN</text:p>
          </table:table-cell>
          <table:table-cell table:style-name="ce120" office:value-type="float" office:value="0" calcext:value-type="float">
            <text:p><text:s/>5660$- </text:p>
          </table:table-cell>
          <table:table-cell table:style-name="ce122" office:value-type="string" calcext:value-type="string">
            <text:p><text:a xlink:href="https://www.udemy.com/course/engenharia-de-redes-roteamento-ip/?couponCode=2021PM25" xlink:type="simple">https://www.udemy.com/course/engenharia-de-redes-roteamento-ip/?couponCode=2021PM25</text:a></text:p>
          </table:table-cell>
          <table:table-cell table:style-name="ce107" table:content-validation-name="val8"/>
          <table:table-cell table:style-name="ce99" office:value-type="float" office:value="11.5" calcext:value-type="float">
            <text:p>11.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44"/>
          <table:table-cell table:style-name="ce107" table:content-validation-name="val8" office:value-type="string" calcext:value-type="string">
            <text:p>Não</text:p>
          </table:table-cell>
          <table:table-cell table:style-name="ce136" office:value-type="string" calcext:value-type="string">
            <text:p><text:a xlink:href="https://trt19br.udemy.com/course/engenharia-de-redes-roteamento-ip/" xlink:type="simple">Engenharia de Redes - IP Routing (Roteamento IP)</text:a></text:p>
          </table:table-cell>
          <table:table-cell table:style-name="ce149" office:value-type="float" office:value="11.5" calcext:value-type="float">
            <text:p>11.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93</text:p>
          </table:table-cell>
          <table:table-cell table:style-name="ce99" office:value-type="float" office:value="2" calcext:value-type="float">
            <text:p>2</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Wendell Silva Soares</text:p>
          </table:table-cell>
          <table:table-cell table:style-name="ce107" table:formula="of:=VLOOKUP([.E97];[$Servidores.$B$4:.$D101];2;0)" office:value-type="string" office:string-value="ANALISTA" calcext:value-type="string">
            <text:p>ANALISTA</text:p>
          </table:table-cell>
          <table:table-cell table:style-name="ce13" table:formula="of:=VLOOKUP([.$E97];[$Servidores.$B$4:.$E101];3;0)" office:value-type="string" office:string-value="DSA" calcext:value-type="string">
            <text:p>DSA</text:p>
          </table:table-cell>
          <table:table-cell table:style-name="ce13" table:formula="of:=VLOOKUP([.$E97];[$Servidores.$B$4:.$E101];4;0)" office:value-type="string" office:string-value="SSCP" calcext:value-type="string">
            <text:p>SSCP</text:p>
          </table:table-cell>
          <table:table-cell table:style-name="ce110" office:value-type="string" calcext:value-type="string">
            <text:p>Produtividade no Home Office Baseado na Ciência</text:p>
          </table:table-cell>
          <table:table-cell table:style-name="ce114" table:content-validation-name="val5" office:value-type="string" calcext:value-type="string">
            <text:p>Gerencial</text:p>
          </table:table-cell>
          <table:table-cell table:style-name="ce117" table:content-validation-name="val6" office:value-type="string" calcext:value-type="string">
            <text:p>Desenvolvimento de competências de liderança e comunicação</text:p>
          </table:table-cell>
          <table:table-cell table:style-name="ce120" office:value-type="float" office:value="0" calcext:value-type="float">
            <text:p><text:s/>5660$- </text:p>
          </table:table-cell>
          <table:table-cell table:style-name="ce122" office:value-type="string" calcext:value-type="string">
            <text:p><text:a xlink:href="https://www.udemy.com/course/produtividade-no-home-office-baseado-na-ciencia/?couponCode=ST13MT40224" xlink:type="simple">https://www.udemy.com/course/produtividade-no-home-office-baseado-na-ciencia/?couponCode=ST13MT40224</text:a></text:p>
          </table:table-cell>
          <table:table-cell table:style-name="ce107" table:content-validation-name="val8" office:value-type="string" calcext:value-type="string">
            <text:p>Não</text:p>
          </table:table-cell>
          <table:table-cell table:style-name="ce99" office:value-type="float" office:value="3.5" calcext:value-type="float">
            <text:p>3.5</text:p>
          </table:table-cell>
          <table:table-cell table:style-name="ce13" office:value-type="float" office:value="1" calcext:value-type="float">
            <text:p>1</text:p>
          </table:table-cell>
          <table:table-cell table:style-name="ce13"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rodutividade-maxima-gerenciando-o-tempo-e-a-vida/" xlink:type="simple">PRODUTIVIDADE MÁXIMA + LIVRO | O ESSENCIALISMO</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61" office:value-type="string" calcext:value-type="string">
            <text:p>15/10/2024</text:p>
          </table:table-cell>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T94</text:p>
          </table:table-cell>
          <table:table-cell table:style-name="ce99" office:value-type="float" office:value="3" calcext:value-type="float">
            <text:p>3</text:p>
          </table:table-cell>
          <table:table-cell table:style-name="ce101" table:content-validation-name="val3" office:value-type="string" calcext:value-type="string">
            <text:p>Divisão de Soluções e Aplicações de TIC - DSA - DESENVOLVEDOR BI - Desenho de Universos &amp; ETL: Pentaho, Python, etc</text:p>
          </table:table-cell>
          <table:table-cell table:style-name="ce101" table:content-validation-name="val4" office:value-type="string" calcext:value-type="string">
            <text:p>Wendell Silva Soares</text:p>
          </table:table-cell>
          <table:table-cell table:style-name="ce107" table:formula="of:=VLOOKUP([.E98];[$Servidores.$B$4:.$D101];2;0)" office:value-type="string" office:string-value="ANALISTA" calcext:value-type="string">
            <text:p>ANALISTA</text:p>
          </table:table-cell>
          <table:table-cell table:style-name="ce13" table:formula="of:=VLOOKUP([.$E98];[$Servidores.$B$4:.$E101];3;0)" office:value-type="string" office:string-value="DSA" calcext:value-type="string">
            <text:p>DSA</text:p>
          </table:table-cell>
          <table:table-cell table:style-name="ce13" table:formula="of:=VLOOKUP([.$E98];[$Servidores.$B$4:.$E101];4;0)" office:value-type="string" office:string-value="SSCP" calcext:value-type="string">
            <text:p>SSCP</text:p>
          </table:table-cell>
          <table:table-cell table:style-name="ce110" office:value-type="string" calcext:value-type="string">
            <text:p>Domine o Pentaho Data Integration: Do Básico ao Avançado - Wendell</text:p>
          </table:table-cell>
          <table:table-cell table:style-name="ce114" table:content-validation-name="val5" office:value-type="string" calcext:value-type="string">
            <text:p>Técnico</text:p>
          </table:table-cell>
          <table:table-cell table:style-name="ce117" table:content-validation-name="val6" office:value-type="string" calcext:value-type="string">
            <text:p>Desenho de Universos &amp; ETL: Pentaho, Python, etc</text:p>
          </table:table-cell>
          <table:table-cell table:style-name="ce120" office:value-type="float" office:value="0" calcext:value-type="float">
            <text:p><text:s/>5660$- </text:p>
          </table:table-cell>
          <table:table-cell table:style-name="ce122" office:value-type="string" calcext:value-type="string">
            <text:p><text:a xlink:href="https://www.udemy.com/course/pentaho-data-integration-v93-do-zero-passo-a-passo/?couponCode=2021PM25" xlink:type="simple">https://www.udemy.com/course/pentaho-data-integration-v93-do-zero-passo-a-passo/?couponCode=2021PM25</text:a></text:p>
          </table:table-cell>
          <table:table-cell table:style-name="ce107" table:content-validation-name="val8" office:value-type="string" calcext:value-type="string">
            <text:p>Não</text:p>
          </table:table-cell>
          <table:table-cell table:style-name="ce99" office:value-type="float" office:value="28" calcext:value-type="float">
            <text:p>28</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entaho-data-integration-v93-do-zero-passo-a-passo/" xlink:type="simple">Domine o Pentaho Data Integration: Do Básico ao Avançado</text:a></text:p>
          </table:table-cell>
          <table:table-cell table:style-name="ce149" office:value-type="float" office:value="28" calcext:value-type="float">
            <text:p>28.0</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extra</text:p>
          </table:table-cell>
          <table:table-cell table:style-name="ce99" office:value-type="float" office:value="3" calcext:value-type="float">
            <text:p>3</text:p>
          </table:table-cell>
          <table:table-cell table:style-name="ce101" table:content-validation-name="val3" office:value-type="string" calcext:value-type="string">
            <text:p>Divisão de Soluções e Aplicações de TIC - DSA - DESENVOLVEDOR WEB - Linguagens e frameworks de Back-end</text:p>
          </table:table-cell>
          <table:table-cell table:style-name="ce101" table:content-validation-name="val4" office:value-type="string" calcext:value-type="string">
            <text:p>Tiago Pimentel Gomes</text:p>
          </table:table-cell>
          <table:table-cell table:style-name="ce107" office:value-type="string" calcext:value-type="string">
            <text:p>ANALISTA</text:p>
          </table:table-cell>
          <table:table-cell table:style-name="ce13" office:value-type="string" calcext:value-type="string">
            <text:p>DSATIC</text:p>
          </table:table-cell>
          <table:table-cell table:style-name="ce13" office:value-type="string" calcext:value-type="string">
            <text:p>SADM</text:p>
          </table:table-cell>
          <table:table-cell table:style-name="ce110" office:value-type="string" calcext:value-type="string">
            <text:p>Inteligência Artificial e Machine Learning: O Guia Completo</text:p>
          </table:table-cell>
          <table:table-cell table:style-name="ce114" table:content-validation-name="val5"/>
          <table:table-cell table:style-name="ce117" table:content-validation-name="val7"/>
          <table:table-cell table:style-name="ce120"/>
          <table:table-cell table:style-name="ce122" office:value-type="string" calcext:value-type="string">
            <text:p><text:a xlink:href="https://trt19br.udemy.com/course/inteligencia-artificial-machine-learning-guia-completo/learn/lecture/21811222#overview" xlink:type="simple">https://trt19br.udemy.com/course/inteligencia-artificial-machine-learning-guia-completo/learn/lecture/21811222#overview</text:a></text:p>
          </table:table-cell>
          <table:table-cell table:style-name="ce107" table:content-validation-name="val8"/>
          <table:table-cell table:style-name="ce99" office:value-type="float" office:value="25.5" calcext:value-type="float">
            <text:p>25.5</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inteligencia-artificial-machine-learning-guia-completo" xlink:type="simple">Inteligência Artificial e Machine Learning: O Guia Completo</text:a></text:p>
          </table:table-cell>
          <table:table-cell table:style-name="ce149" office:value-type="float" office:value="25.5" calcext:value-type="float">
            <text:p>25.5</text:p>
          </table:table-cell>
          <table:table-cell table:style-name="ce152"/>
          <table:table-cell table:style-name="ce154"/>
          <table:table-cell table:style-name="ce156"/>
          <table:table-cell table:style-name="ce158"/>
          <table:table-cell table:style-name="ce161" office:value-type="string" calcext:value-type="string">
            <text:p>Concluído</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extra</text:p>
          </table:table-cell>
          <table:table-cell table:style-name="ce99" office:value-type="float" office:value="4" calcext:value-type="float">
            <text:p>4</text:p>
          </table:table-cell>
          <table:table-cell table:style-name="ce101" table:content-validation-name="val3" office:value-type="string" calcext:value-type="string">
            <text:p>GERAL - GERENTE DE PROJETO - Desenvolvimento de competências de liderança e comunicação</text:p>
          </table:table-cell>
          <table:table-cell table:style-name="ce101" table:content-validation-name="val4" office:value-type="string" calcext:value-type="string">
            <text:p>Tiago Pimentel Gomes</text:p>
          </table:table-cell>
          <table:table-cell table:style-name="ce107" office:value-type="string" calcext:value-type="string">
            <text:p>ANALISTA</text:p>
          </table:table-cell>
          <table:table-cell table:style-name="ce13" office:value-type="string" calcext:value-type="string">
            <text:p>DSATIC</text:p>
          </table:table-cell>
          <table:table-cell table:style-name="ce13" office:value-type="string" calcext:value-type="string">
            <text:p>SADM</text:p>
          </table:table-cell>
          <table:table-cell table:style-name="ce110" office:value-type="string" calcext:value-type="string">
            <text:p>PRODUTIVIDADE MÁXIMA + LIVRO | O ESSENCIALISMO</text:p>
          </table:table-cell>
          <table:table-cell table:style-name="ce114" table:content-validation-name="val5"/>
          <table:table-cell table:style-name="ce117" table:content-validation-name="val7"/>
          <table:table-cell table:style-name="ce120"/>
          <table:table-cell table:style-name="ce122" office:value-type="string" calcext:value-type="string">
            <text:p><text:a xlink:href="https://trt19br.udemy.com/course/produtividade-maxima-gerenciando-o-tempo-e-a-vida/learn/lecture/12835240#overview" xlink:type="simple">https://trt19br.udemy.com/course/produtividade-maxima-gerenciando-o-tempo-e-a-vida/learn/lecture/12835240#overview</text:a></text:p>
          </table:table-cell>
          <table:table-cell table:style-name="ce107" table:content-validation-name="val8"/>
          <table:table-cell table:style-name="ce99" office:value-type="float" office:value="4" calcext:value-type="float">
            <text:p>4</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office:value-type="string" calcext:value-type="string">
            <text:p><text:a xlink:href="https://trt19br.udemy.com/course/produtividade-maxima-gerenciando-o-tempo-e-a-vida/" xlink:type="simple">PRODUTIVIDADE MÁXIMA + LIVRO | O ESSENCIALISMO</text:a></text:p>
          </table:table-cell>
          <table:table-cell table:style-name="ce149" office:value-type="float" office:value="4" calcext:value-type="float">
            <text:p>4.0</text:p>
          </table:table-cell>
          <table:table-cell table:style-name="ce152"/>
          <table:table-cell table:style-name="ce154"/>
          <table:table-cell table:style-name="ce156"/>
          <table:table-cell table:style-name="ce158"/>
          <table:table-cell table:style-name="ce161" office:value-type="string" calcext:value-type="string">
            <text:p>99%</text:p>
          </table:table-cell>
          <table:table-cell table:style-name="ce156"/>
          <table:table-cell table:number-columns-repeated="997"/>
        </table:table-row>
        <table:table-row table:style-name="ro1">
          <table:table-cell table:style-name="ce13" office:value-type="float" office:value="2024" calcext:value-type="float">
            <text:p>2024</text:p>
          </table:table-cell>
          <table:table-cell table:style-name="ce98" office:value-type="string" calcext:value-type="string">
            <text:p>extra</text:p>
          </table:table-cell>
          <table:table-cell table:style-name="ce99" office:value-type="float" office:value="4" calcext:value-type="float">
            <text:p>4</text:p>
          </table:table-cell>
          <table:table-cell table:style-name="ce101" table:content-validation-name="val3" office:value-type="string" calcext:value-type="string">
            <text:p>Divisão de Soluções e Aplicações de TIC - DSA - DESENVOLVEDOR BI - Desenho de Universos &amp; ETL: Pentaho, Python, etc</text:p>
          </table:table-cell>
          <table:table-cell table:style-name="ce101" table:content-validation-name="val4" office:value-type="string" calcext:value-type="string">
            <text:p>Wendell Silva Soares</text:p>
          </table:table-cell>
          <table:table-cell table:style-name="ce107" office:value-type="string" calcext:value-type="string">
            <text:p>ANALISTA</text:p>
          </table:table-cell>
          <table:table-cell table:style-name="ce13" office:value-type="string" calcext:value-type="string">
            <text:p>DSATIC</text:p>
          </table:table-cell>
          <table:table-cell table:style-name="ce13" office:value-type="string" calcext:value-type="string">
            <text:p>SCORP</text:p>
          </table:table-cell>
          <table:table-cell table:style-name="ce110" office:value-type="string" calcext:value-type="string">
            <text:p>Python-Banco de Dados, ETL Avançado e Automação - Web + GitHub</text:p>
          </table:table-cell>
          <table:table-cell table:style-name="ce114" table:content-validation-name="val5" office:value-type="string" calcext:value-type="string">
            <text:p>Técnico</text:p>
          </table:table-cell>
          <table:table-cell table:style-name="ce117" table:content-validation-name="val7" office:value-type="string" calcext:value-type="string">
            <text:p>Desenho de Universos &amp; ETL: Pentaho, Python, etc</text:p>
          </table:table-cell>
          <table:table-cell table:style-name="ce120" office:value-type="float" office:value="0" calcext:value-type="float">
            <text:p><text:s/>5660$- </text:p>
          </table:table-cell>
          <table:table-cell table:style-name="ce122" office:value-type="string" calcext:value-type="string">
            <text:p><text:a xlink:href="https://www.udemy.com/course/etl-python/?couponCode=MTST7102224B2" xlink:type="simple">https://www.udemy.com/course/etl-python/?couponCode=MTST7102224B2</text:a></text:p>
          </table:table-cell>
          <table:table-cell table:style-name="ce107" table:content-validation-name="val8" office:value-type="string" calcext:value-type="string">
            <text:p>Não</text:p>
          </table:table-cell>
          <table:table-cell table:style-name="ce99" office:value-type="float" office:value="16.5" calcext:value-type="float">
            <text:p>16.5</text:p>
          </table:table-cell>
          <table:table-cell table:style-name="ce13" office:value-type="float" office:value="1" calcext:value-type="float">
            <text:p>1</text:p>
          </table:table-cell>
          <table:table-cell table:style-name="ce98" office:value-type="string" calcext:value-type="string">
            <text:p>Udemy</text:p>
          </table:table-cell>
          <table:table-cell table:style-name="ce125"/>
          <table:table-cell table:style-name="ce107" table:content-validation-name="val8" office:value-type="string" calcext:value-type="string">
            <text:p>Não</text:p>
          </table:table-cell>
          <table:table-cell table:style-name="ce136"/>
          <table:table-cell table:style-name="ce149"/>
          <table:table-cell table:style-name="ce152"/>
          <table:table-cell table:style-name="ce154"/>
          <table:table-cell table:style-name="ce156"/>
          <table:table-cell table:style-name="ce158"/>
          <table:table-cell table:style-name="ce161" office:value-type="float" office:value="0" calcext:value-type="float">
            <text:p>0</text:p>
          </table:table-cell>
          <table:table-cell table:style-name="ce156"/>
          <table:table-cell table:number-columns-repeated="997"/>
        </table:table-row>
        <table:table-row table:style-name="ro17" table:number-rows-repeated="1048474">
          <table:table-cell table:number-columns-repeated="1024"/>
        </table:table-row>
        <table:table-row table:style-name="ro17">
          <table:table-cell table:number-columns-repeated="1024"/>
        </table:table-row>
        <table:named-expressions>
          <table:named-range table:name="trein_prop" table:base-cell-address="$Perfis.$A$1" table:cell-range-address="$Treinamentos.$D$12:.$P$21"/>
          <table:named-range table:name="Z_54AFCD18_1355_4744_A58B_FB4BABF55231_.wvu.FilterData" table:base-cell-address="$Perfis.$A$1" table:cell-range-address="$Treinamentos.$A$1:.$Z$60"/>
          <table:named-range table:name="Z_83CFE3AB_F001_40B3_9F31_034FE26A3F34_.wvu.FilterData" table:base-cell-address="$Perfis.$A$1" table:cell-range-address="$Treinamentos.$A$1:.$S$98"/>
          <table:named-range table:name="Z_D283AFE2_9C08_485D_9A81_ADE0188F8933_.wvu.FilterData" table:base-cell-address="$Perfis.$A$1" table:cell-range-address="$Treinamentos.$A$3:.$Z$98"/>
          <table:named-range table:name="_xlnm._FilterDatabase" table:base-cell-address="$Perfis.$A$1" table:cell-range-address="$Treinamentos.$A$4:.$AA$101"/>
        </table:named-expressions>
      </table:table>
      <table:table table:name="Resumo " table:style-name="ta5">
        <table:table-column table:style-name="co48" table:default-cell-style-name="Default"/>
        <table:table-column table:style-name="co49" table:default-cell-style-name="Default"/>
        <table:table-column table:style-name="co50" table:default-cell-style-name="Default"/>
        <table:table-column table:style-name="co1" table:number-columns-repeated="2"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46" table:default-cell-style-name="Default"/>
        <table:table-column table:style-name="co16" table:default-cell-style-name="Default"/>
        <table:table-column table:style-name="co1" table:number-columns-repeated="1012" table:default-cell-style-name="Default"/>
        <table:table-row table:style-name="ro1">
          <table:table-cell table:style-name="ce164" table:formula="of:=[$Perfis.A1]" office:value-type="string" office:string-value="PLANO ANUAL DE CAPACITAÇÕES DE TIC – 2024" calcext:value-type="string" table:number-columns-spanned="7" table:number-rows-spanned="1">
            <text:p>PLANO ANUAL DE CAPACITAÇÕES DE TIC – 2024</text:p>
          </table:table-cell>
          <table:covered-table-cell table:number-columns-repeated="6"/>
          <table:table-cell table:style-name="ce193" table:number-columns-repeated="5"/>
          <table:table-cell table:number-columns-repeated="1012"/>
        </table:table-row>
        <table:table-row table:style-name="ro23">
          <table:table-cell table:style-name="ce39" office:value-type="string" calcext:value-type="string" table:number-columns-spanned="7" table:number-rows-spanned="1">
            <text:p>RESUMO POR SEÇÃO/SETOR - ANEXO IV</text:p>
          </table:table-cell>
          <table:covered-table-cell table:number-columns-repeated="6"/>
          <table:table-cell table:style-name="ce193" table:number-columns-repeated="5"/>
          <table:table-cell table:number-columns-repeated="1012"/>
        </table:table-row>
        <table:table-row table:style-name="ro1">
          <table:table-cell table:style-name="ce165"/>
          <table:table-cell table:style-name="ce169" table:number-columns-repeated="3"/>
          <table:table-cell table:style-name="ce165"/>
          <table:table-cell table:style-name="ce181" office:value-type="string" calcext:value-type="string" table:number-columns-spanned="2" table:number-rows-spanned="1">
            <text:p>PLANEJAMENTO INICIAL</text:p>
          </table:table-cell>
          <table:covered-table-cell table:style-name="ce93"/>
          <table:table-cell/>
          <table:table-cell table:style-name="ce196" office:value-type="string" calcext:value-type="string" table:number-columns-spanned="3" table:number-rows-spanned="1">
            <text:p>TREINAMENTOS PLANEJADOS ENCAMINHADOS ATÉ O MOMENTO</text:p>
          </table:table-cell>
          <table:covered-table-cell table:style-name="ce147"/>
          <table:covered-table-cell table:style-name="ce213"/>
          <table:table-cell table:style-name="ce193"/>
          <table:table-cell table:number-columns-repeated="1012"/>
        </table:table-row>
        <table:table-row table:style-name="ro1">
          <table:table-cell table:style-name="ce165"/>
          <table:table-cell table:style-name="ce168" office:value-type="string" calcext:value-type="string" table:number-columns-spanned="2" table:number-rows-spanned="1">
            <text:p>Secretaria/Divisão/Setor</text:p>
          </table:table-cell>
          <table:covered-table-cell table:style-name="ce93"/>
          <table:table-cell table:style-name="ce168" office:value-type="string" calcext:value-type="string">
            <text:p>Nº Servidores</text:p>
          </table:table-cell>
          <table:table-cell table:style-name="ce168" office:value-type="string" calcext:value-type="string">
            <text:p>Nº Vagas</text:p>
          </table:table-cell>
          <table:table-cell table:style-name="ce168" office:value-type="string" calcext:value-type="string">
            <text:p>Treinamento</text:p>
          </table:table-cell>
          <table:table-cell table:style-name="ce168" office:value-type="string" calcext:value-type="string">
            <text:p>Carga Horária Presencial / EAD</text:p>
          </table:table-cell>
          <table:table-cell table:style-name="ce194"/>
          <table:table-cell table:style-name="ce197" office:value-type="string" calcext:value-type="string">
            <text:p>Nº Vagas</text:p>
          </table:table-cell>
          <table:table-cell table:style-name="ce197" office:value-type="string" calcext:value-type="string">
            <text:p>Treinamento</text:p>
          </table:table-cell>
          <table:table-cell table:style-name="ce197" office:value-type="string" calcext:value-type="string">
            <text:p>Carga Horária Presencial / EAD</text:p>
          </table:table-cell>
          <table:table-cell table:style-name="ce193"/>
          <table:table-cell table:number-columns-repeated="1012"/>
        </table:table-row>
        <table:table-row table:style-name="ro1">
          <table:table-cell table:style-name="ce165"/>
          <table:table-cell table:style-name="ce170" office:value-type="string" calcext:value-type="string">
            <text:p>Secretaria de Tecnologia da Informação e Comunicação</text:p>
          </table:table-cell>
          <table:table-cell table:style-name="ce174" office:value-type="string" calcext:value-type="string">
            <text:p>SETIC</text:p>
          </table:table-cell>
          <table:table-cell table:style-name="ce174" table:formula="of:=COUNTIFS([$Servidores.$D$4:.$D62];[.C5];[$Servidores.$E$4:.$E62];&quot;&quot;)" office:value-type="float" office:value="2" calcext:value-type="float">
            <text:p>2</text:p>
          </table:table-cell>
          <table:table-cell table:style-name="ce174" table:formula="of:=SUMIFS([$Treinamentos.$P$5:.$P62];[$Treinamentos.$G$5:.$G62];[.$C5];[$Treinamentos.$H$5:.$H62];&quot;&quot;)" office:value-type="float" office:value="2" calcext:value-type="float">
            <text:p>2</text:p>
          </table:table-cell>
          <table:table-cell table:style-name="ce182" table:formula="of:=SUMIFS([$Treinamentos.$L$6:.$L62];[$Treinamentos.$G$6:.$G62];[.$C5];[$Treinamentos.$H$6:.$H62];&quot;&quot;)" office:value-type="currency" office:currency="R$ " office:value="0" calcext:value-type="currency">
            <text:p>R$ 0.00</text:p>
          </table:table-cell>
          <table:table-cell table:style-name="ce189" table:formula="of:=SUMIFS([$Treinamentos.$O$5:.$O62];[$Treinamentos.$G$5:.$G62];[.$C5];[$Treinamentos.$H$5:.$H62];&quot;&quot;)" office:value-type="float" office:value="56" calcext:value-type="float">
            <text:p>56</text:p>
          </table:table-cell>
          <table:table-cell/>
          <table:table-cell table:style-name="ce198" table:formula="of:=SUMIFS([$Treinamentos.$V$5:.$V62];[$Treinamentos.$G$5:.$G62];[.$C5];[$Treinamentos.$H$5:.$H62];&quot;&quot;)" office:value-type="float" office:value="0" calcext:value-type="float">
            <text:p>0</text:p>
          </table:table-cell>
          <table:table-cell table:style-name="ce206" table:formula="of:=SUMIFS([$Treinamentos.$W$5:.$W62];[$Treinamentos.$G$5:.$G62];[.$C5];[$Treinamentos.$H$5:.$H62];&quot;&quot;;[$Treinamentos.$V$5:.$V62];&quot;&gt;0&quot;)" office:value-type="currency" office:currency="R$ " office:value="0" calcext:value-type="currency">
            <text:p>R$ 0.00</text:p>
          </table:table-cell>
          <table:table-cell table:style-name="ce198" table:formula="of:=SUMIFS([$Treinamentos.$U$5:.$U62];[$Treinamentos.$G$5:.$G62];[.$C5];[$Treinamentos.$H$5:.$H62];&quot;&quot;;[$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0" office:value-type="string" calcext:value-type="string">
            <text:p>Divisão de Segurança da Informação e Processos de TIC</text:p>
          </table:table-cell>
          <table:table-cell table:style-name="ce174" office:value-type="string" calcext:value-type="string">
            <text:p>DSIPD</text:p>
          </table:table-cell>
          <table:table-cell table:style-name="ce174" table:formula="of:=COUNTIF([$Servidores.$D$4:.$D62];[.C6])" office:value-type="float" office:value="3" calcext:value-type="float">
            <text:p>3</text:p>
          </table:table-cell>
          <table:table-cell table:style-name="ce174" table:formula="of:=SUMIFS([$Treinamentos.$P$5:.$P62];[$Treinamentos.$G$5:.$G62];[.$C6];[$Treinamentos.$H$5:.$H62];&quot;&quot;)" office:value-type="float" office:value="9" calcext:value-type="float">
            <text:p>9</text:p>
          </table:table-cell>
          <table:table-cell table:style-name="ce182" table:formula="of:=SUMIFS([$Treinamentos.$L$6:.$L62];[$Treinamentos.$G$6:.$G62];[.$C6])" office:value-type="currency" office:currency="R$ " office:value="0" calcext:value-type="currency">
            <text:p>R$ 0.00</text:p>
          </table:table-cell>
          <table:table-cell table:style-name="ce189" table:formula="of:=SUMIFS([$Treinamentos.$O$5:.$O62];[$Treinamentos.$G$5:.$G62];[.$C6];[$Treinamentos.$H$5:.$H62];&quot;&quot;)" office:value-type="float" office:value="184.5" calcext:value-type="float">
            <text:p>185</text:p>
          </table:table-cell>
          <table:table-cell/>
          <table:table-cell table:style-name="ce198" table:formula="of:=SUMIFS([$Treinamentos.$V$5:.$V62];[$Treinamentos.$G$5:.$G62];[.$C6];[$Treinamentos.$H$5:.$H62];&quot;&quot;)" office:value-type="float" office:value="0" calcext:value-type="float">
            <text:p>0</text:p>
          </table:table-cell>
          <table:table-cell table:style-name="ce206" table:formula="of:=SUMIFS([$Treinamentos.$W$5:.$W62];[$Treinamentos.$G$5:.$G62];[.$C6];[$Treinamentos.$H$5:.$H62];&quot;&quot;;[$Treinamentos.$V$5:.$V62];&quot;&gt;0&quot;)" office:value-type="currency" office:currency="R$ " office:value="0" calcext:value-type="currency">
            <text:p>R$ 0.00</text:p>
          </table:table-cell>
          <table:table-cell table:style-name="ce198" table:formula="of:=SUMIFS([$Treinamentos.$U$5:.$U62];[$Treinamentos.$G$5:.$G62];[.$C6];[$Treinamentos.$H$5:.$H62];&quot;&quot;;[$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0" office:value-type="string" calcext:value-type="string">
            <text:p>Divisão de Apoio à Governança e Gestão de TIC</text:p>
          </table:table-cell>
          <table:table-cell table:style-name="ce174" office:value-type="string" calcext:value-type="string">
            <text:p>DAGG</text:p>
          </table:table-cell>
          <table:table-cell table:style-name="ce174" table:formula="of:=COUNTIF([$Servidores.$D$4:.$D62];[.C7])" office:value-type="float" office:value="3" calcext:value-type="float">
            <text:p>3</text:p>
          </table:table-cell>
          <table:table-cell table:style-name="ce174" table:formula="of:=SUMIFS([$Treinamentos.$P$5:.$P62];[$Treinamentos.$G$5:.$G62];[.$C7];[$Treinamentos.$H$5:.$H62];&quot;&quot;)" office:value-type="float" office:value="7" calcext:value-type="float">
            <text:p>7</text:p>
          </table:table-cell>
          <table:table-cell table:style-name="ce182" table:formula="of:=SUMIFS([$Treinamentos.$L$6:.$L62];[$Treinamentos.$G$6:.$G62];[.$C7])" office:value-type="currency" office:currency="R$ " office:value="0" calcext:value-type="currency">
            <text:p>R$ 0.00</text:p>
          </table:table-cell>
          <table:table-cell table:style-name="ce189" table:formula="of:=SUMIFS([$Treinamentos.$O$5:.$O62];[$Treinamentos.$G$5:.$G62];[.$C7];[$Treinamentos.$H$5:.$H62];&quot;&quot;)" office:value-type="float" office:value="198" calcext:value-type="float">
            <text:p>198</text:p>
          </table:table-cell>
          <table:table-cell/>
          <table:table-cell table:style-name="ce198" table:formula="of:=SUMIFS([$Treinamentos.$V$5:.$V62];[$Treinamentos.$G$5:.$G62];[.$C7];[$Treinamentos.$H$5:.$H62];&quot;&quot;)" office:value-type="float" office:value="0" calcext:value-type="float">
            <text:p>0</text:p>
          </table:table-cell>
          <table:table-cell table:style-name="ce206" table:formula="of:=SUMIFS([$Treinamentos.$W$5:.$W62];[$Treinamentos.$G$5:.$G62];[.$C7];[$Treinamentos.$H$5:.$H62];&quot;&quot;;[$Treinamentos.$V$5:.$V62];&quot;&gt;0&quot;)" office:value-type="currency" office:currency="R$ " office:value="0" calcext:value-type="currency">
            <text:p>R$ 0.00</text:p>
          </table:table-cell>
          <table:table-cell table:style-name="ce198" table:formula="of:=SUMIFS([$Treinamentos.$U$5:.$U62];[$Treinamentos.$G$5:.$G62];[.$C7];[$Treinamentos.$H$5:.$H62];&quot;&quot;;[$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0" office:value-type="string" calcext:value-type="string">
            <text:p>Divisão de Atendimento de Serviços de TIC</text:p>
          </table:table-cell>
          <table:table-cell table:style-name="ce174" office:value-type="string" calcext:value-type="string">
            <text:p>DAS</text:p>
          </table:table-cell>
          <table:table-cell table:style-name="ce174" table:formula="of:=COUNTIF([$Servidores.$D$4:.$D62];[.C8])" office:value-type="float" office:value="5" calcext:value-type="float">
            <text:p>5</text:p>
          </table:table-cell>
          <table:table-cell table:style-name="ce174" table:formula="of:=SUMIFS([$Treinamentos.$P$5:.$P62];[$Treinamentos.$G$5:.$G62];[.$C8];[$Treinamentos.$H$5:.$H62];&quot;&quot;)" office:value-type="float" office:value="10" calcext:value-type="float">
            <text:p>10</text:p>
          </table:table-cell>
          <table:table-cell table:style-name="ce182" table:formula="of:=SUMIFS([$Treinamentos.$L$6:.$L62];[$Treinamentos.$G$6:.$G62];[.$C8])" office:value-type="currency" office:currency="R$ " office:value="14464" calcext:value-type="currency">
            <text:p>R$ 14,464.00</text:p>
          </table:table-cell>
          <table:table-cell table:style-name="ce189" table:formula="of:=SUMIFS([$Treinamentos.$O$5:.$O62];[$Treinamentos.$G$5:.$G62];[.$C8];[$Treinamentos.$H$5:.$H62];&quot;&quot;)" office:value-type="float" office:value="152" calcext:value-type="float">
            <text:p>152</text:p>
          </table:table-cell>
          <table:table-cell/>
          <table:table-cell table:style-name="ce198" table:formula="of:=SUMIFS([$Treinamentos.$V$5:.$V62];[$Treinamentos.$G$5:.$G62];[.$C8];[$Treinamentos.$H$5:.$H62];&quot;&quot;)" office:value-type="float" office:value="0" calcext:value-type="float">
            <text:p>0</text:p>
          </table:table-cell>
          <table:table-cell table:style-name="ce206" table:formula="of:=SUMIFS([$Treinamentos.$W$5:.$W62];[$Treinamentos.$G$5:.$G62];[.$C8];[$Treinamentos.$H$5:.$H62];&quot;&quot;;[$Treinamentos.$V$5:.$V62];&quot;&gt;0&quot;)" office:value-type="currency" office:currency="R$ " office:value="0" calcext:value-type="currency">
            <text:p>R$ 0.00</text:p>
          </table:table-cell>
          <table:table-cell table:style-name="ce198" table:formula="of:=SUMIFS([$Treinamentos.$U$5:.$U62];[$Treinamentos.$G$5:.$G62];[.$C8];[$Treinamentos.$H$5:.$H62];&quot;&quot;;[$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0" office:value-type="string" calcext:value-type="string">
            <text:p>Divisão de Iniciativas Nacionais de TIC</text:p>
          </table:table-cell>
          <table:table-cell table:style-name="ce174" office:value-type="string" calcext:value-type="string">
            <text:p>DIN</text:p>
          </table:table-cell>
          <table:table-cell table:style-name="ce174" table:formula="of:=COUNTIF([$Servidores.$D$4:.$D62];[.C9])" office:value-type="float" office:value="2" calcext:value-type="float">
            <text:p>2</text:p>
          </table:table-cell>
          <table:table-cell table:style-name="ce174" table:formula="of:=SUMIFS([$Treinamentos.$P$5:.$P62];[$Treinamentos.$G$5:.$G62];[.$C9];[$Treinamentos.$H$5:.$H62];&quot;&quot;)" office:value-type="float" office:value="4" calcext:value-type="float">
            <text:p>4</text:p>
          </table:table-cell>
          <table:table-cell table:style-name="ce182" table:formula="of:=SUMIFS([$Treinamentos.$L$6:.$L62];[$Treinamentos.$G$6:.$G62];[.$C9])" office:value-type="currency" office:currency="R$ " office:value="0" calcext:value-type="currency">
            <text:p>R$ 0.00</text:p>
          </table:table-cell>
          <table:table-cell table:style-name="ce189" table:formula="of:=SUMIFS([$Treinamentos.$O$5:.$O62];[$Treinamentos.$G$5:.$G62];[.$C9];[$Treinamentos.$H$5:.$H62];&quot;&quot;)" office:value-type="float" office:value="48" calcext:value-type="float">
            <text:p>48</text:p>
          </table:table-cell>
          <table:table-cell/>
          <table:table-cell table:style-name="ce198" table:formula="of:=SUMIFS([$Treinamentos.$V$5:.$V62];[$Treinamentos.$G$5:.$G62];[.$C9];[$Treinamentos.$H$5:.$H62];&quot;&quot;)" office:value-type="float" office:value="0" calcext:value-type="float">
            <text:p>0</text:p>
          </table:table-cell>
          <table:table-cell table:style-name="ce206" table:formula="of:=SUMIFS([$Treinamentos.$W$5:.$W62];[$Treinamentos.$G$5:.$G62];[.$C9];[$Treinamentos.$H$5:.$H62];&quot;&quot;;[$Treinamentos.$V$5:.$V62];&quot;&gt;0&quot;)" office:value-type="currency" office:currency="R$ " office:value="0" calcext:value-type="currency">
            <text:p>R$ 0.00</text:p>
          </table:table-cell>
          <table:table-cell table:style-name="ce198" table:formula="of:=SUMIFS([$Treinamentos.$U$5:.$U62];[$Treinamentos.$G$5:.$G62];[.$C9];[$Treinamentos.$H$5:.$H62];&quot;&quot;;[$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0" office:value-type="string" calcext:value-type="string">
            <text:p>Divisão de Soluções e Aplicações de TIC</text:p>
          </table:table-cell>
          <table:table-cell table:style-name="ce174" office:value-type="string" calcext:value-type="string">
            <text:p>DSA</text:p>
          </table:table-cell>
          <table:table-cell table:style-name="ce174" table:formula="of:=COUNTIFS([$Servidores.$D$4:.$D62];[.C10];[$Servidores.$E$4:.$E62];&quot;&quot;)" office:value-type="float" office:value="1" calcext:value-type="float">
            <text:p>1</text:p>
          </table:table-cell>
          <table:table-cell table:style-name="ce174" table:formula="of:=SUMIFS([$Treinamentos.$P$5:.$P62];[$Treinamentos.$G$5:.$G62];[.$C10];[$Treinamentos.$H$5:.$H62];&quot;&quot;)" office:value-type="float" office:value="4" calcext:value-type="float">
            <text:p>4</text:p>
          </table:table-cell>
          <table:table-cell table:style-name="ce182" table:formula="of:=SUMIFS([$Treinamentos.$L$6:.$L62];[$Treinamentos.$G$6:.$G62];[.C10];[$Treinamentos.$H$6:.$H62];&quot;&quot;)" office:value-type="currency" office:currency="R$ " office:value="0" calcext:value-type="currency">
            <text:p>R$ 0.00</text:p>
          </table:table-cell>
          <table:table-cell table:style-name="ce189" table:formula="of:=SUMIFS([$Treinamentos.$O$5:.$O62];[$Treinamentos.$G$5:.$G62];[.$C10];[$Treinamentos.$H$5:.$H62];&quot;&quot;)" office:value-type="float" office:value="23" calcext:value-type="float">
            <text:p>23</text:p>
          </table:table-cell>
          <table:table-cell/>
          <table:table-cell table:style-name="ce198" table:formula="of:=SUMIFS([$Treinamentos.$V$5:.$V62];[$Treinamentos.$G$5:.$G62];[.$C10];[$Treinamentos.$H$5:.$H62];&quot;&quot;)" office:value-type="float" office:value="0" calcext:value-type="float">
            <text:p>0</text:p>
          </table:table-cell>
          <table:table-cell table:style-name="ce206" table:formula="of:=SUMIFS([$Treinamentos.$W$5:.$W62];[$Treinamentos.$G$5:.$G62];[.$C10];[$Treinamentos.$H$5:.$H62];&quot;&quot;;[$Treinamentos.$V$5:.$V62];&quot;&gt;0&quot;)" office:value-type="currency" office:currency="R$ " office:value="0" calcext:value-type="currency">
            <text:p>R$ 0.00</text:p>
          </table:table-cell>
          <table:table-cell table:style-name="ce198" table:formula="of:=SUMIFS([$Treinamentos.$U$5:.$U62];[$Treinamentos.$G$5:.$G62];[.$C10];[$Treinamentos.$H$5:.$H62];&quot;&quot;;[$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1" office:value-type="string" calcext:value-type="string">
            <text:p>Setor de Soluções Judiciais</text:p>
          </table:table-cell>
          <table:table-cell table:style-name="ce175" office:value-type="string" calcext:value-type="string">
            <text:p>SSJ</text:p>
          </table:table-cell>
          <table:table-cell table:style-name="ce175" table:formula="of:=COUNTIF([$Servidores.$E$4:.$E62];[.C11])" office:value-type="float" office:value="4" calcext:value-type="float">
            <text:p>4</text:p>
          </table:table-cell>
          <table:table-cell table:style-name="ce175" table:formula="of:=SUMIFS([$Treinamentos.$P$5:.$P62];[$Treinamentos.$H$5:.$H62];[.C11])" office:value-type="float" office:value="12" calcext:value-type="float">
            <text:p>12</text:p>
          </table:table-cell>
          <table:table-cell table:style-name="ce183" table:formula="of:=SUMIFS([$Treinamentos.$L$6:.$L62];[$Treinamentos.$H$6:.$H62];[.C11])" office:value-type="currency" office:currency="R$ " office:value="0" calcext:value-type="currency">
            <text:p>R$ 0.00</text:p>
          </table:table-cell>
          <table:table-cell table:style-name="ce190" table:formula="of:=SUMIFS([$Treinamentos.$O$5:.$O62];[$Treinamentos.$H$5:.$H62];[.$C11])" office:value-type="float" office:value="110.5" calcext:value-type="float">
            <text:p>111</text:p>
          </table:table-cell>
          <table:table-cell/>
          <table:table-cell table:style-name="ce199" table:formula="of:=SUMIFS([$Treinamentos.$V$5:.$V62];[$Treinamentos.$H$5:.$H62];[.$C11])" office:value-type="float" office:value="0" calcext:value-type="float">
            <text:p>0</text:p>
          </table:table-cell>
          <table:table-cell table:style-name="ce207" table:formula="of:=SUMIFS([$Treinamentos.$W$5:.$W62];[$Treinamentos.$H$5:.$H62];[.$C11];[$Treinamentos.$V$5:.$V62];&quot;&gt;0&quot;)" office:value-type="currency" office:currency="R$ " office:value="0" calcext:value-type="currency">
            <text:p>R$ 0.00</text:p>
          </table:table-cell>
          <table:table-cell table:style-name="ce214" table:formula="of:=SUMIFS([$Treinamentos.$U$5:.$U62];[$Treinamentos.$H$5:.$H62];[.$C11];[$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1" office:value-type="string" calcext:value-type="string">
            <text:p>Setor de Soluções Administrativas</text:p>
          </table:table-cell>
          <table:table-cell table:style-name="ce175" office:value-type="string" calcext:value-type="string">
            <text:p>SSA</text:p>
          </table:table-cell>
          <table:table-cell table:style-name="ce175" table:formula="of:=COUNTIF([$Servidores.$E$4:.$E62];[.C12])" office:value-type="float" office:value="4" calcext:value-type="float">
            <text:p>4</text:p>
          </table:table-cell>
          <table:table-cell table:style-name="ce175" table:formula="of:=SUMIFS([$Treinamentos.$P$5:.$P62];[$Treinamentos.$H$5:.$H62];[.C12])" office:value-type="float" office:value="11" calcext:value-type="float">
            <text:p>11</text:p>
          </table:table-cell>
          <table:table-cell table:style-name="ce183" table:formula="of:=SUMIFS([$Treinamentos.$L$6:.$L62];[$Treinamentos.$H$6:.$H62];[.C12])" office:value-type="currency" office:currency="R$ " office:value="0" calcext:value-type="currency">
            <text:p>R$ 0.00</text:p>
          </table:table-cell>
          <table:table-cell table:style-name="ce190" table:formula="of:=SUMIFS([$Treinamentos.$O$5:.$O62];[$Treinamentos.$H$5:.$H62];[.$C12])" office:value-type="float" office:value="172.5" calcext:value-type="float">
            <text:p>173</text:p>
          </table:table-cell>
          <table:table-cell/>
          <table:table-cell table:style-name="ce199" table:formula="of:=SUMIFS([$Treinamentos.$V$5:.$V62];[$Treinamentos.$H$5:.$H62];[.$C12])" office:value-type="float" office:value="0" calcext:value-type="float">
            <text:p>0</text:p>
          </table:table-cell>
          <table:table-cell table:style-name="ce207" table:formula="of:=SUMIFS([$Treinamentos.$W$5:.$W62];[$Treinamentos.$H$5:.$H62];[.$C12];[$Treinamentos.$V$5:.$V62];&quot;&gt;0&quot;)" office:value-type="currency" office:currency="R$ " office:value="0" calcext:value-type="currency">
            <text:p>R$ 0.00</text:p>
          </table:table-cell>
          <table:table-cell table:style-name="ce214" table:formula="of:=SUMIFS([$Treinamentos.$U$5:.$U62];[$Treinamentos.$H$5:.$H62];[.$C12];[$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1" office:value-type="string" calcext:value-type="string">
            <text:p>Setor de Soluções Corporativas e Portais</text:p>
          </table:table-cell>
          <table:table-cell table:style-name="ce175" office:value-type="string" calcext:value-type="string">
            <text:p>SSCP</text:p>
          </table:table-cell>
          <table:table-cell table:style-name="ce175" table:formula="of:=COUNTIF([$Servidores.$E$4:.$E62];[.C13])" office:value-type="float" office:value="2" calcext:value-type="float">
            <text:p>2</text:p>
          </table:table-cell>
          <table:table-cell table:style-name="ce175" table:formula="of:=SUMIFS([$Treinamentos.$P$5:.$P62];[$Treinamentos.$H$5:.$H62];[.C13])" office:value-type="float" office:value="5" calcext:value-type="float">
            <text:p>5</text:p>
          </table:table-cell>
          <table:table-cell table:style-name="ce183" table:formula="of:=SUMIFS([$Treinamentos.$L$6:.$L62];[$Treinamentos.$H$6:.$H62];[.C13])" office:value-type="currency" office:currency="R$ " office:value="0" calcext:value-type="currency">
            <text:p>R$ 0.00</text:p>
          </table:table-cell>
          <table:table-cell table:style-name="ce190" table:formula="of:=SUMIFS([$Treinamentos.$O$5:.$O62];[$Treinamentos.$H$5:.$H62];[.$C13])" office:value-type="float" office:value="61" calcext:value-type="float">
            <text:p>61</text:p>
          </table:table-cell>
          <table:table-cell/>
          <table:table-cell table:style-name="ce199" table:formula="of:=SUMIFS([$Treinamentos.$V$5:.$V62];[$Treinamentos.$H$5:.$H62];[.$C13])" office:value-type="float" office:value="0" calcext:value-type="float">
            <text:p>0</text:p>
          </table:table-cell>
          <table:table-cell table:style-name="ce207" table:formula="of:=SUMIFS([$Treinamentos.$W$5:.$W62];[$Treinamentos.$H$5:.$H62];[.$C13];[$Treinamentos.$V$5:.$V62];&quot;&gt;0&quot;)" office:value-type="currency" office:currency="R$ " office:value="0" calcext:value-type="currency">
            <text:p>R$ 0.00</text:p>
          </table:table-cell>
          <table:table-cell table:style-name="ce214" table:formula="of:=SUMIFS([$Treinamentos.$U$5:.$U62];[$Treinamentos.$H$5:.$H62];[.$C13];[$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0" office:value-type="string" calcext:value-type="string">
            <text:p>Divisão de Infraestrutura Tecnológica</text:p>
          </table:table-cell>
          <table:table-cell table:style-name="ce174" office:value-type="string" calcext:value-type="string">
            <text:p>DIT</text:p>
          </table:table-cell>
          <table:table-cell table:style-name="ce174" table:formula="of:=COUNTIFS([$Servidores.$D$4:.$D62];[.C14];[$Servidores.$E$4:.$E62];&quot;&quot;)" office:value-type="float" office:value="4" calcext:value-type="float">
            <text:p>4</text:p>
          </table:table-cell>
          <table:table-cell table:style-name="ce174" table:formula="of:=SUMIFS([$Treinamentos.$P$5:.$P62];[$Treinamentos.$G$5:.$G62];[.$C14];[$Treinamentos.$H$5:.$H62];&quot;&quot;)" office:value-type="float" office:value="12" calcext:value-type="float">
            <text:p>12</text:p>
          </table:table-cell>
          <table:table-cell table:style-name="ce182" table:formula="of:=SUMIFS([$Treinamentos.$L$6:.$L62];[$Treinamentos.$G$6:.$G62];[.C14];[$Treinamentos.$H$6:.$H62];&quot;&quot;)" office:value-type="currency" office:currency="R$ " office:value="0" calcext:value-type="currency">
            <text:p>R$ 0.00</text:p>
          </table:table-cell>
          <table:table-cell table:style-name="ce189" table:formula="of:=SUMIFS([$Treinamentos.$O$5:.$O62];[$Treinamentos.$G$5:.$G62];[.$C14];[$Treinamentos.$H$5:.$H62];&quot;&quot;)" office:value-type="float" office:value="90" calcext:value-type="float">
            <text:p>90</text:p>
          </table:table-cell>
          <table:table-cell/>
          <table:table-cell table:style-name="ce198" table:formula="of:=SUMIFS([$Treinamentos.$V$5:.$V62];[$Treinamentos.$G$5:.$G62];[.$C14];[$Treinamentos.$H$5:.$H62];&quot;&quot;)" office:value-type="float" office:value="0" calcext:value-type="float">
            <text:p>0</text:p>
          </table:table-cell>
          <table:table-cell table:style-name="ce206" table:formula="of:=SUMIFS([$Treinamentos.$W$5:.$W62];[$Treinamentos.$G$5:.$G62];[.$C14];[$Treinamentos.$H$5:.$H62];&quot;&quot;;[$Treinamentos.$V$5:.$V62];&quot;&gt;0&quot;)" office:value-type="currency" office:currency="R$ " office:value="0" calcext:value-type="currency">
            <text:p>R$ 0.00</text:p>
          </table:table-cell>
          <table:table-cell table:style-name="ce198" table:formula="of:=SUMIFS([$Treinamentos.$U$5:.$U62];[$Treinamentos.$G$5:.$G62];[.$C14];[$Treinamentos.$H$5:.$H62];&quot;&quot;;[$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1" office:value-type="string" calcext:value-type="string">
            <text:p>Setor de Infraestrutura de Aplicações</text:p>
          </table:table-cell>
          <table:table-cell table:style-name="ce175" office:value-type="string" calcext:value-type="string">
            <text:p>SIA</text:p>
          </table:table-cell>
          <table:table-cell table:style-name="ce175" table:formula="of:=COUNTIF([$Servidores.$E$4:.$E62];[.C15])" office:value-type="float" office:value="2" calcext:value-type="float">
            <text:p>2</text:p>
          </table:table-cell>
          <table:table-cell table:style-name="ce175" table:formula="of:=SUMIFS([$Treinamentos.$P$5:.$P62];[$Treinamentos.$H$5:.$H62];[.C15])" office:value-type="float" office:value="6" calcext:value-type="float">
            <text:p>6</text:p>
          </table:table-cell>
          <table:table-cell table:style-name="ce183" table:formula="of:=SUMIFS([$Treinamentos.$L$6:.$L62];[$Treinamentos.$H$6:.$H62];[.C15])" office:value-type="currency" office:currency="R$ " office:value="0" calcext:value-type="currency">
            <text:p>R$ 0.00</text:p>
          </table:table-cell>
          <table:table-cell table:style-name="ce190" table:formula="of:=SUMIFS([$Treinamentos.$O$5:.$O62];[$Treinamentos.$H$5:.$H62];[.$C15])" office:value-type="float" office:value="44" calcext:value-type="float">
            <text:p>44</text:p>
          </table:table-cell>
          <table:table-cell/>
          <table:table-cell table:style-name="ce199" table:formula="of:=SUMIFS([$Treinamentos.$V$5:.$V62];[$Treinamentos.$H$5:.$H62];[.$C15])" office:value-type="float" office:value="0" calcext:value-type="float">
            <text:p>0</text:p>
          </table:table-cell>
          <table:table-cell table:style-name="ce207" table:formula="of:=SUMIFS([$Treinamentos.$W$5:.$W62];[$Treinamentos.$H$5:.$H62];[.$C15];[$Treinamentos.$V$5:.$V62];&quot;&gt;0&quot;)" office:value-type="currency" office:currency="R$ " office:value="0" calcext:value-type="currency">
            <text:p>R$ 0.00</text:p>
          </table:table-cell>
          <table:table-cell table:style-name="ce214" table:formula="of:=SUMIFS([$Treinamentos.$U$5:.$U62];[$Treinamentos.$H$5:.$H62];[.$C15];[$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1" office:value-type="string" calcext:value-type="string">
            <text:p>Setor de Redes e Telecomunicações</text:p>
          </table:table-cell>
          <table:table-cell table:style-name="ce175" office:value-type="string" calcext:value-type="string">
            <text:p>SRT</text:p>
          </table:table-cell>
          <table:table-cell table:style-name="ce175" table:formula="of:=COUNTIF([$Servidores.$E$4:.$E62];[.C16])" office:value-type="float" office:value="2" calcext:value-type="float">
            <text:p>2</text:p>
          </table:table-cell>
          <table:table-cell table:style-name="ce175" table:formula="of:=SUMIFS([$Treinamentos.$P$5:.$P62];[$Treinamentos.$H$5:.$H62];[.C16])" office:value-type="float" office:value="6" calcext:value-type="float">
            <text:p>6</text:p>
          </table:table-cell>
          <table:table-cell table:style-name="ce183" table:formula="of:=SUMIFS([$Treinamentos.$L$6:.$L62];[$Treinamentos.$H$6:.$H62];[.C16])" office:value-type="currency" office:currency="R$ " office:value="0" calcext:value-type="currency">
            <text:p>R$ 0.00</text:p>
          </table:table-cell>
          <table:table-cell table:style-name="ce190" table:formula="of:=SUMIFS([$Treinamentos.$O$5:.$O62];[$Treinamentos.$H$5:.$H62];[.$C16])" office:value-type="float" office:value="44.5" calcext:value-type="float">
            <text:p>45</text:p>
          </table:table-cell>
          <table:table-cell/>
          <table:table-cell table:style-name="ce199" table:formula="of:=SUMIFS([$Treinamentos.$V$5:.$V62];[$Treinamentos.$H$5:.$H62];[.$C16])" office:value-type="float" office:value="0" calcext:value-type="float">
            <text:p>0</text:p>
          </table:table-cell>
          <table:table-cell table:style-name="ce207" table:formula="of:=SUMIFS([$Treinamentos.$W$5:.$W62];[$Treinamentos.$H$5:.$H62];[.$C16];[$Treinamentos.$V$5:.$V62];&quot;&gt;0&quot;)" office:value-type="currency" office:currency="R$ " office:value="0" calcext:value-type="currency">
            <text:p>R$ 0.00</text:p>
          </table:table-cell>
          <table:table-cell table:style-name="ce214" table:formula="of:=SUMIFS([$Treinamentos.$U$5:.$U62];[$Treinamentos.$H$5:.$H62];[.$C16];[$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1" office:value-type="string" calcext:value-type="string">
            <text:p>Setor de Banco de Dados</text:p>
          </table:table-cell>
          <table:table-cell table:style-name="ce175" office:value-type="string" calcext:value-type="string">
            <text:p>SBD</text:p>
          </table:table-cell>
          <table:table-cell table:style-name="ce175" table:formula="of:=COUNTIF([$Servidores.$E$4:.$E62];[.C17])" office:value-type="float" office:value="2" calcext:value-type="float">
            <text:p>2</text:p>
          </table:table-cell>
          <table:table-cell table:style-name="ce175" table:formula="of:=SUMIFS([$Treinamentos.$P$5:.$P62];[$Treinamentos.$H$5:.$H62];[.C17])" office:value-type="float" office:value="6" calcext:value-type="float">
            <text:p>6</text:p>
          </table:table-cell>
          <table:table-cell table:style-name="ce183" table:formula="of:=SUMIFS([$Treinamentos.$L$6:.$L62];[$Treinamentos.$H$6:.$H62];[.C17])" office:value-type="currency" office:currency="R$ " office:value="0" calcext:value-type="currency">
            <text:p>R$ 0.00</text:p>
          </table:table-cell>
          <table:table-cell table:style-name="ce190" table:formula="of:=SUMIFS([$Treinamentos.$O$5:.$O62];[$Treinamentos.$H$5:.$H62];[.$C17])" office:value-type="float" office:value="42.18" calcext:value-type="float">
            <text:p>42</text:p>
          </table:table-cell>
          <table:table-cell/>
          <table:table-cell table:style-name="ce199" table:formula="of:=SUMIFS([$Treinamentos.$V$5:.$V62];[$Treinamentos.$H$5:.$H62];[.$C17])" office:value-type="float" office:value="0" calcext:value-type="float">
            <text:p>0</text:p>
          </table:table-cell>
          <table:table-cell table:style-name="ce207" table:formula="of:=SUMIFS([$Treinamentos.$W$5:.$W62];[$Treinamentos.$H$5:.$H62];[.$C17];[$Treinamentos.$V$5:.$V62];&quot;&gt;0&quot;)" office:value-type="currency" office:currency="R$ " office:value="0" calcext:value-type="currency">
            <text:p>R$ 0.00</text:p>
          </table:table-cell>
          <table:table-cell table:style-name="ce214" table:formula="of:=SUMIFS([$Treinamentos.$U$5:.$U62];[$Treinamentos.$H$5:.$H62];[.$C17];[$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72"/>
          <table:table-cell table:style-name="ce176" office:value-type="string" calcext:value-type="string">
            <text:p>TOTAL</text:p>
          </table:table-cell>
          <table:table-cell table:style-name="ce176" table:formula="of:=SUM([.D5:.D17])" office:value-type="float" office:value="36" calcext:value-type="float">
            <text:p>36</text:p>
          </table:table-cell>
          <table:table-cell table:style-name="ce176" table:formula="of:=SUM([.E5:.E17])" office:value-type="float" office:value="94" calcext:value-type="float">
            <text:p>94</text:p>
          </table:table-cell>
          <table:table-cell table:style-name="ce184" table:formula="of:=SUM([.F5:.F17])" office:value-type="currency" office:currency="R$ " office:value="14464" calcext:value-type="currency">
            <text:p>R$ 14,464.00</text:p>
          </table:table-cell>
          <table:table-cell table:style-name="ce191" table:formula="of:=SUM([.G5:.G17])" office:value-type="float" office:value="1226.18" calcext:value-type="float">
            <text:p>1,226.2</text:p>
          </table:table-cell>
          <table:table-cell/>
          <table:table-cell table:style-name="ce200" table:formula="of:=SUM([.I5:.I17])" office:value-type="float" office:value="0" calcext:value-type="float">
            <text:p>0</text:p>
          </table:table-cell>
          <table:table-cell table:style-name="ce208" table:formula="of:=SUM([.J5:.J17])" office:value-type="currency" office:currency="R$ " office:value="0" calcext:value-type="currency">
            <text:p>R$ 0.00</text:p>
          </table:table-cell>
          <table:table-cell table:style-name="ce215" table:formula="of:=SUM([.K5:.K17])" office:value-type="float" office:value="0" calcext:value-type="float">
            <text:p>0</text:p>
          </table:table-cell>
          <table:table-cell table:style-name="ce193"/>
          <table:table-cell table:number-columns-repeated="1012"/>
        </table:table-row>
        <table:table-row table:style-name="ro1">
          <table:table-cell table:style-name="ce166"/>
          <table:table-cell table:style-name="ce172"/>
          <table:table-cell table:style-name="ce177" office:value-type="string" calcext:value-type="string" table:number-columns-spanned="3" table:number-rows-spanned="1">
            <text:p>VALOR TOTAL</text:p>
          </table:table-cell>
          <table:covered-table-cell table:style-name="ce89"/>
          <table:covered-table-cell table:style-name="ce93"/>
          <table:table-cell table:style-name="ce185" table:formula="of:=[.F18]" office:value-type="currency" office:currency="R$ " office:value="14464" calcext:value-type="currency" table:number-columns-spanned="2" table:number-rows-spanned="1">
            <text:p>R$ 14,464.00</text:p>
          </table:table-cell>
          <table:covered-table-cell table:style-name="ce93"/>
          <table:table-cell/>
          <table:table-cell table:style-name="ce201"/>
          <table:table-cell table:style-name="ce209" table:formula="of:=[.J18]" office:value-type="currency" office:currency="R$ " office:value="0" calcext:value-type="currency">
            <text:p>R$ 0.00</text:p>
          </table:table-cell>
          <table:table-cell table:style-name="ce201"/>
          <table:table-cell table:style-name="ce193"/>
          <table:table-cell table:number-columns-repeated="1012"/>
        </table:table-row>
        <table:table-row table:style-name="ro1">
          <table:table-cell table:style-name="ce166"/>
          <table:table-cell table:style-name="ce172"/>
          <table:table-cell table:style-name="ce177" office:value-type="string" calcext:value-type="string" table:number-columns-spanned="3" table:number-rows-spanned="1">
            <text:p>CARGA HORÁRIA MÉDIA POR SERVIDOR</text:p>
          </table:table-cell>
          <table:covered-table-cell table:style-name="ce89"/>
          <table:covered-table-cell table:style-name="ce93"/>
          <table:table-cell table:style-name="ce186" table:formula="of:=[.G18]/[.D18]" office:value-type="float" office:value="34.06055556" calcext:value-type="float" table:number-columns-spanned="2" table:number-rows-spanned="1">
            <text:p>34.06</text:p>
          </table:table-cell>
          <table:covered-table-cell table:style-name="ce93"/>
          <table:table-cell table:number-columns-repeated="4"/>
          <table:table-cell table:style-name="ce193"/>
          <table:table-cell table:number-columns-repeated="1012"/>
        </table:table-row>
        <table:table-row table:style-name="ro24">
          <table:table-cell table:style-name="ce167" table:number-columns-repeated="7"/>
          <table:table-cell table:number-columns-repeated="4"/>
          <table:table-cell table:style-name="ce193"/>
          <table:table-cell table:number-columns-repeated="1012"/>
        </table:table-row>
        <table:table-row table:style-name="ro25">
          <table:table-cell table:style-name="ce39" office:value-type="string" calcext:value-type="string" table:number-columns-spanned="7" table:number-rows-spanned="1">
            <text:p>RESUMO POR SERVIDOR - ANEXO IV</text:p>
          </table:table-cell>
          <table:covered-table-cell table:number-columns-repeated="6"/>
          <table:table-cell table:number-columns-repeated="4"/>
          <table:table-cell table:style-name="ce193"/>
          <table:table-cell table:number-columns-repeated="1012"/>
        </table:table-row>
        <table:table-row table:style-name="ro1">
          <table:table-cell table:style-name="ce165"/>
          <table:table-cell table:style-name="ce169" table:number-columns-repeated="3"/>
          <table:table-cell table:style-name="ce165"/>
          <table:table-cell table:style-name="ce181" office:value-type="string" calcext:value-type="string" table:number-columns-spanned="2" table:number-rows-spanned="1">
            <text:p>PLANEJAMENTO INICIAL</text:p>
          </table:table-cell>
          <table:covered-table-cell table:style-name="ce93"/>
          <table:table-cell/>
          <table:table-cell table:style-name="ce202" office:value-type="string" calcext:value-type="string" table:number-columns-spanned="3" table:number-rows-spanned="1">
            <text:p>EXECUÇÃO ATÉ O MOMENTO</text:p>
          </table:table-cell>
          <table:covered-table-cell table:style-name="ce147"/>
          <table:covered-table-cell table:style-name="ce213"/>
          <table:table-cell table:style-name="ce193"/>
          <table:table-cell table:number-columns-repeated="1012"/>
        </table:table-row>
        <table:table-row table:style-name="ro26">
          <table:table-cell table:style-name="ce168" office:value-type="string" calcext:value-type="string">
            <text:p>Nº</text:p>
          </table:table-cell>
          <table:table-cell table:style-name="ce168" office:value-type="string" calcext:value-type="string">
            <text:p>Nome</text:p>
          </table:table-cell>
          <table:table-cell table:style-name="ce168" office:value-type="string" calcext:value-type="string">
            <text:p>Divisão</text:p>
          </table:table-cell>
          <table:table-cell table:style-name="ce168" office:value-type="string" calcext:value-type="string">
            <text:p>Setor</text:p>
          </table:table-cell>
          <table:table-cell table:style-name="ce168" office:value-type="string" calcext:value-type="string">
            <text:p>Nº Vagas</text:p>
          </table:table-cell>
          <table:table-cell table:style-name="ce168" office:value-type="string" calcext:value-type="string">
            <text:p>Treinamento</text:p>
          </table:table-cell>
          <table:table-cell table:style-name="ce168" office:value-type="string" calcext:value-type="string">
            <text:p>Carga Horária Presencial / EAD</text:p>
          </table:table-cell>
          <table:table-cell table:style-name="ce195"/>
          <table:table-cell table:style-name="ce203" office:value-type="string" calcext:value-type="string">
            <text:p>Nº Vagas</text:p>
          </table:table-cell>
          <table:table-cell table:style-name="ce203" office:value-type="string" calcext:value-type="string">
            <text:p>Treinamento</text:p>
          </table:table-cell>
          <table:table-cell table:style-name="ce203" office:value-type="string" calcext:value-type="string">
            <text:p>Carga Horária Presencial / EAD</text:p>
          </table:table-cell>
          <table:table-cell table:style-name="ce193"/>
          <table:table-cell table:number-columns-repeated="1012"/>
        </table:table-row>
        <table:table-row table:style-name="ro1">
          <table:table-cell table:style-name="ce88" table:formula="of:=[$Servidores.A4]" office:value-type="float" office:value="1" calcext:value-type="float">
            <text:p>1</text:p>
          </table:table-cell>
          <table:table-cell table:style-name="ce173" table:formula="of:=[$Servidores.B4]" office:value-type="string" office:string-value="Ana Carolina Almeida de Azevedo Santana" calcext:value-type="string">
            <text:p>Ana Carolina Almeida de Azevedo Santana</text:p>
          </table:table-cell>
          <table:table-cell table:style-name="ce178" table:formula="of:=VLOOKUP([.B25];[$Servidores.$B$4:.$E62];3;0)" office:value-type="string" office:string-value="DIT" calcext:value-type="string">
            <text:p>DIT</text:p>
          </table:table-cell>
          <table:table-cell table:style-name="ce178" table:formula="of:=VLOOKUP([.B25];[$Servidores.$B$4:.$E62];4;0)" office:value-type="string" office:string-value="SIA" calcext:value-type="string">
            <text:p>SIA</text:p>
          </table:table-cell>
          <table:table-cell table:style-name="ce178" table:formula="of:=SUMIF([$Treinamentos.$E$5:.$E62];[.B25];[$Treinamentos.$P$5:.$P62])" office:value-type="float" office:value="3" calcext:value-type="float">
            <text:p>3</text:p>
          </table:table-cell>
          <table:table-cell table:style-name="ce187" table:formula="of:=SUMIF([$Treinamentos.$E$6:.$E62];[.B25];[$Treinamentos.$L$6:.$L62])" office:value-type="float" office:value="0" calcext:value-type="float">
            <text:p>0.00</text:p>
          </table:table-cell>
          <table:table-cell table:style-name="ce178" table:formula="of:=SUMIF([$Treinamentos.$E$5:.$E62];[.B25];[$Treinamentos.$O$5:.$O62])" office:value-type="float" office:value="22" calcext:value-type="float">
            <text:p>22</text:p>
          </table:table-cell>
          <table:table-cell/>
          <table:table-cell table:style-name="ce199" table:formula="of:=SUMIF([$Treinamentos.$E$5:.$E62];[.B25];[$Treinamentos.$V$5:.$V62])" office:value-type="float" office:value="0" calcext:value-type="float">
            <text:p>0</text:p>
          </table:table-cell>
          <table:table-cell table:style-name="ce210" table:formula="of:=SUMIFS([$Treinamentos.$W$5:.$W62];[$Treinamentos.$E$5:.$E62];[.B25];[$Treinamentos.$V$5:.$V62];&quot;&gt;0&quot;)" office:value-type="float" office:value="0" calcext:value-type="float">
            <text:p>0.00</text:p>
          </table:table-cell>
          <table:table-cell table:style-name="ce199" table:formula="of:=SUMIFS([$Treinamentos.$U$5:.$U62];[$Treinamentos.$E$5:.$E62];[.B25];[$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5]" office:value-type="float" office:value="2" calcext:value-type="float">
            <text:p>2</text:p>
          </table:table-cell>
          <table:table-cell table:style-name="ce173" table:formula="of:=[$Servidores.B5]" office:value-type="string" office:string-value="André Correia Viveiros" calcext:value-type="string">
            <text:p>André Correia Viveiros</text:p>
          </table:table-cell>
          <table:table-cell table:style-name="ce178" table:formula="of:=VLOOKUP([.B26];[$Servidores.$B$4:.$E62];3;0)" office:value-type="string" office:string-value="DIT" calcext:value-type="string">
            <text:p>DIT</text:p>
          </table:table-cell>
          <table:table-cell table:style-name="ce178" table:formula="of:=VLOOKUP([.B26];[$Servidores.$B$4:.$E62];4;0)" office:value-type="string" office:string-value="SRT" calcext:value-type="string">
            <text:p>SRT</text:p>
          </table:table-cell>
          <table:table-cell table:style-name="ce178" table:formula="of:=SUMIF([$Treinamentos.$E$5:.$E62];[.B26];[$Treinamentos.$P$5:.$P62])" office:value-type="float" office:value="3" calcext:value-type="float">
            <text:p>3</text:p>
          </table:table-cell>
          <table:table-cell table:style-name="ce187" table:formula="of:=SUMIF([$Treinamentos.$E$6:.$E62];[.B26];[$Treinamentos.$L$6:.$L62])" office:value-type="float" office:value="0" calcext:value-type="float">
            <text:p>0.00</text:p>
          </table:table-cell>
          <table:table-cell table:style-name="ce178" table:formula="of:=SUMIF([$Treinamentos.$E$5:.$E62];[.B26];[$Treinamentos.$O$5:.$O62])" office:value-type="float" office:value="21.5" calcext:value-type="float">
            <text:p>21.5</text:p>
          </table:table-cell>
          <table:table-cell/>
          <table:table-cell table:style-name="ce199" table:formula="of:=SUMIF([$Treinamentos.$E$5:.$E62];[.B26];[$Treinamentos.$V$5:.$V62])" office:value-type="float" office:value="0" calcext:value-type="float">
            <text:p>0</text:p>
          </table:table-cell>
          <table:table-cell table:style-name="ce210" table:formula="of:=SUMIFS([$Treinamentos.$W$5:.$W62];[$Treinamentos.$E$5:.$E62];[.B26];[$Treinamentos.$V$5:.$V62];&quot;&gt;0&quot;)" office:value-type="float" office:value="0" calcext:value-type="float">
            <text:p>0.00</text:p>
          </table:table-cell>
          <table:table-cell table:style-name="ce199" table:formula="of:=SUMIFS([$Treinamentos.$U$5:.$U62];[$Treinamentos.$E$5:.$E62];[.B26];[$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6]" office:value-type="float" office:value="3" calcext:value-type="float">
            <text:p>3</text:p>
          </table:table-cell>
          <table:table-cell table:style-name="ce173" table:formula="of:=[$Servidores.B6]" office:value-type="string" office:string-value="André Porto Tronchini" calcext:value-type="string">
            <text:p>André Porto Tronchini</text:p>
          </table:table-cell>
          <table:table-cell table:style-name="ce178" table:formula="of:=VLOOKUP([.B27];[$Servidores.$B$4:.$E62];3;0)" office:value-type="string" office:string-value="DSIPD" calcext:value-type="string">
            <text:p>DSIPD</text:p>
          </table:table-cell>
          <table:table-cell table:style-name="ce178" table:formula="of:=VLOOKUP([.B27];[$Servidores.$B$4:.$E62];4;0)" office:value-type="float" office:value="0" calcext:value-type="float">
            <text:p/>
          </table:table-cell>
          <table:table-cell table:style-name="ce178" table:formula="of:=SUMIF([$Treinamentos.$E$5:.$E62];[.B27];[$Treinamentos.$P$5:.$P62])" office:value-type="float" office:value="3" calcext:value-type="float">
            <text:p>3</text:p>
          </table:table-cell>
          <table:table-cell table:style-name="ce187" table:formula="of:=SUMIF([$Treinamentos.$E$6:.$E62];[.B27];[$Treinamentos.$L$6:.$L62])" office:value-type="float" office:value="0" calcext:value-type="float">
            <text:p>0.00</text:p>
          </table:table-cell>
          <table:table-cell table:style-name="ce178" table:formula="of:=SUMIF([$Treinamentos.$E$5:.$E62];[.B27];[$Treinamentos.$O$5:.$O62])" office:value-type="float" office:value="75" calcext:value-type="float">
            <text:p>75</text:p>
          </table:table-cell>
          <table:table-cell/>
          <table:table-cell table:style-name="ce199" table:formula="of:=SUMIF([$Treinamentos.$E$5:.$E62];[.B27];[$Treinamentos.$V$5:.$V62])" office:value-type="float" office:value="0" calcext:value-type="float">
            <text:p>0</text:p>
          </table:table-cell>
          <table:table-cell table:style-name="ce210" table:formula="of:=SUMIFS([$Treinamentos.$W$5:.$W62];[$Treinamentos.$E$5:.$E62];[.B27];[$Treinamentos.$V$5:.$V62];&quot;&gt;0&quot;)" office:value-type="float" office:value="0" calcext:value-type="float">
            <text:p>0.00</text:p>
          </table:table-cell>
          <table:table-cell table:style-name="ce199" table:formula="of:=SUMIFS([$Treinamentos.$U$5:.$U62];[$Treinamentos.$E$5:.$E62];[.B27];[$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7]" office:value-type="float" office:value="4" calcext:value-type="float">
            <text:p>4</text:p>
          </table:table-cell>
          <table:table-cell table:style-name="ce173" table:formula="of:=[$Servidores.B7]" office:value-type="string" office:string-value="Bruno José Sarmento Peixoto" calcext:value-type="string">
            <text:p>Bruno José Sarmento Peixoto</text:p>
          </table:table-cell>
          <table:table-cell table:style-name="ce178" table:formula="of:=VLOOKUP([.B28];[$Servidores.$B$4:.$E62];3;0)" office:value-type="string" office:string-value="DSA" calcext:value-type="string">
            <text:p>DSA</text:p>
          </table:table-cell>
          <table:table-cell table:style-name="ce178" table:formula="of:=VLOOKUP([.B28];[$Servidores.$B$4:.$E62];4;0)" office:value-type="float" office:value="0" calcext:value-type="float">
            <text:p/>
          </table:table-cell>
          <table:table-cell table:style-name="ce178" table:formula="of:=SUMIF([$Treinamentos.$E$5:.$E62];[.B28];[$Treinamentos.$P$5:.$P62])" office:value-type="float" office:value="4" calcext:value-type="float">
            <text:p>4</text:p>
          </table:table-cell>
          <table:table-cell table:style-name="ce187" table:formula="of:=SUMIF([$Treinamentos.$E$6:.$E62];[.B28];[$Treinamentos.$L$6:.$L62])" office:value-type="float" office:value="0" calcext:value-type="float">
            <text:p>0.00</text:p>
          </table:table-cell>
          <table:table-cell table:style-name="ce178" table:formula="of:=SUMIF([$Treinamentos.$E$5:.$E62];[.B28];[$Treinamentos.$O$5:.$O62])" office:value-type="float" office:value="23" calcext:value-type="float">
            <text:p>23</text:p>
          </table:table-cell>
          <table:table-cell/>
          <table:table-cell table:style-name="ce199" table:formula="of:=SUMIF([$Treinamentos.$E$5:.$E62];[.B28];[$Treinamentos.$V$5:.$V62])" office:value-type="float" office:value="0" calcext:value-type="float">
            <text:p>0</text:p>
          </table:table-cell>
          <table:table-cell table:style-name="ce210" table:formula="of:=SUMIFS([$Treinamentos.$W$5:.$W62];[$Treinamentos.$E$5:.$E62];[.B28];[$Treinamentos.$V$5:.$V62];&quot;&gt;0&quot;)" office:value-type="float" office:value="0" calcext:value-type="float">
            <text:p>0.00</text:p>
          </table:table-cell>
          <table:table-cell table:style-name="ce199" table:formula="of:=SUMIFS([$Treinamentos.$U$5:.$U62];[$Treinamentos.$E$5:.$E62];[.B28];[$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8]" office:value-type="float" office:value="5" calcext:value-type="float">
            <text:p>5</text:p>
          </table:table-cell>
          <table:table-cell table:style-name="ce173" table:formula="of:=[$Servidores.B8]" office:value-type="string" office:string-value="Carlos Rafael Araujo da Silva" calcext:value-type="string">
            <text:p>Carlos Rafael Araujo da Silva</text:p>
          </table:table-cell>
          <table:table-cell table:style-name="ce178" table:formula="of:=VLOOKUP([.B29];[$Servidores.$B$4:.$E62];3;0)" office:value-type="string" office:string-value="DSIPD" calcext:value-type="string">
            <text:p>DSIPD</text:p>
          </table:table-cell>
          <table:table-cell table:style-name="ce178" table:formula="of:=VLOOKUP([.B29];[$Servidores.$B$4:.$E62];4;0)" office:value-type="float" office:value="0" calcext:value-type="float">
            <text:p/>
          </table:table-cell>
          <table:table-cell table:style-name="ce178" table:formula="of:=SUMIF([$Treinamentos.$E$5:.$E62];[.B29];[$Treinamentos.$P$5:.$P62])" office:value-type="float" office:value="3" calcext:value-type="float">
            <text:p>3</text:p>
          </table:table-cell>
          <table:table-cell table:style-name="ce187" table:formula="of:=SUMIF([$Treinamentos.$E$6:.$E62];[.B29];[$Treinamentos.$L$6:.$L62])" office:value-type="float" office:value="0" calcext:value-type="float">
            <text:p>0.00</text:p>
          </table:table-cell>
          <table:table-cell table:style-name="ce178" table:formula="of:=SUMIF([$Treinamentos.$E$5:.$E62];[.B29];[$Treinamentos.$O$5:.$O62])" office:value-type="float" office:value="57.5" calcext:value-type="float">
            <text:p>57.5</text:p>
          </table:table-cell>
          <table:table-cell/>
          <table:table-cell table:style-name="ce199" table:formula="of:=SUMIF([$Treinamentos.$E$5:.$E62];[.B29];[$Treinamentos.$V$5:.$V62])" office:value-type="float" office:value="0" calcext:value-type="float">
            <text:p>0</text:p>
          </table:table-cell>
          <table:table-cell table:style-name="ce210" table:formula="of:=SUMIFS([$Treinamentos.$W$5:.$W62];[$Treinamentos.$E$5:.$E62];[.B29];[$Treinamentos.$V$5:.$V62];&quot;&gt;0&quot;)" office:value-type="float" office:value="0" calcext:value-type="float">
            <text:p>0.00</text:p>
          </table:table-cell>
          <table:table-cell table:style-name="ce199" table:formula="of:=SUMIFS([$Treinamentos.$U$5:.$U62];[$Treinamentos.$E$5:.$E62];[.B29];[$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9]" office:value-type="float" office:value="6" calcext:value-type="float">
            <text:p>6</text:p>
          </table:table-cell>
          <table:table-cell table:style-name="ce173" table:formula="of:=[$Servidores.B9]" office:value-type="string" office:string-value="Clecio Luciano Costa Claudino" calcext:value-type="string">
            <text:p>Clecio Luciano Costa Claudino</text:p>
          </table:table-cell>
          <table:table-cell table:style-name="ce178" table:formula="of:=VLOOKUP([.B30];[$Servidores.$B$4:.$E62];3;0)" office:value-type="string" office:string-value="DSA" calcext:value-type="string">
            <text:p>DSA</text:p>
          </table:table-cell>
          <table:table-cell table:style-name="ce178" table:formula="of:=VLOOKUP([.B30];[$Servidores.$B$4:.$E62];4;0)" office:value-type="string" office:string-value="SSA" calcext:value-type="string">
            <text:p>SSA</text:p>
          </table:table-cell>
          <table:table-cell table:style-name="ce178" table:formula="of:=SUMIF([$Treinamentos.$E$5:.$E62];[.B30];[$Treinamentos.$P$5:.$P62])" office:value-type="float" office:value="3" calcext:value-type="float">
            <text:p>3</text:p>
          </table:table-cell>
          <table:table-cell table:style-name="ce187" table:formula="of:=SUMIF([$Treinamentos.$E$6:.$E62];[.B30];[$Treinamentos.$L$6:.$L62])" office:value-type="float" office:value="0" calcext:value-type="float">
            <text:p>0.00</text:p>
          </table:table-cell>
          <table:table-cell table:style-name="ce178" table:formula="of:=SUMIF([$Treinamentos.$E$5:.$E62];[.B30];[$Treinamentos.$O$5:.$O62])" office:value-type="float" office:value="36.5" calcext:value-type="float">
            <text:p>36.5</text:p>
          </table:table-cell>
          <table:table-cell/>
          <table:table-cell table:style-name="ce199" table:formula="of:=SUMIF([$Treinamentos.$E$5:.$E62];[.B30];[$Treinamentos.$V$5:.$V62])" office:value-type="float" office:value="0" calcext:value-type="float">
            <text:p>0</text:p>
          </table:table-cell>
          <table:table-cell table:style-name="ce210" table:formula="of:=SUMIFS([$Treinamentos.$W$5:.$W62];[$Treinamentos.$E$5:.$E62];[.B30];[$Treinamentos.$V$5:.$V62];&quot;&gt;0&quot;)" office:value-type="float" office:value="0" calcext:value-type="float">
            <text:p>0.00</text:p>
          </table:table-cell>
          <table:table-cell table:style-name="ce199" table:formula="of:=SUMIFS([$Treinamentos.$U$5:.$U62];[$Treinamentos.$E$5:.$E62];[.B30];[$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0]" office:value-type="float" office:value="7" calcext:value-type="float">
            <text:p>7</text:p>
          </table:table-cell>
          <table:table-cell table:style-name="ce173" table:formula="of:=[$Servidores.B10]" office:value-type="string" office:string-value="Daniel Ranine Pena de Sá" calcext:value-type="string">
            <text:p>Daniel Ranine Pena de Sá</text:p>
          </table:table-cell>
          <table:table-cell table:style-name="ce178" table:formula="of:=VLOOKUP([.B31];[$Servidores.$B$4:.$E62];3;0)" office:value-type="string" office:string-value="DAS" calcext:value-type="string">
            <text:p>DAS</text:p>
          </table:table-cell>
          <table:table-cell table:style-name="ce178" table:formula="of:=VLOOKUP([.B31];[$Servidores.$B$4:.$E62];4;0)" office:value-type="float" office:value="0" calcext:value-type="float">
            <text:p/>
          </table:table-cell>
          <table:table-cell table:style-name="ce178" table:formula="of:=SUMIF([$Treinamentos.$E$5:.$E62];[.B31];[$Treinamentos.$P$5:.$P62])" office:value-type="float" office:value="2" calcext:value-type="float">
            <text:p>2</text:p>
          </table:table-cell>
          <table:table-cell table:style-name="ce187" table:formula="of:=SUMIF([$Treinamentos.$E$6:.$E62];[.B31];[$Treinamentos.$L$6:.$L62])" office:value-type="float" office:value="1993" calcext:value-type="float">
            <text:p>1,993.00</text:p>
          </table:table-cell>
          <table:table-cell table:style-name="ce178" table:formula="of:=SUMIF([$Treinamentos.$E$5:.$E62];[.B31];[$Treinamentos.$O$5:.$O62])" office:value-type="float" office:value="22" calcext:value-type="float">
            <text:p>22</text:p>
          </table:table-cell>
          <table:table-cell/>
          <table:table-cell table:style-name="ce199" table:formula="of:=SUMIF([$Treinamentos.$E$5:.$E62];[.B31];[$Treinamentos.$V$5:.$V62])" office:value-type="float" office:value="0" calcext:value-type="float">
            <text:p>0</text:p>
          </table:table-cell>
          <table:table-cell table:style-name="ce210" table:formula="of:=SUMIFS([$Treinamentos.$W$5:.$W62];[$Treinamentos.$E$5:.$E62];[.B31];[$Treinamentos.$V$5:.$V62];&quot;&gt;0&quot;)" office:value-type="float" office:value="0" calcext:value-type="float">
            <text:p>0.00</text:p>
          </table:table-cell>
          <table:table-cell table:style-name="ce199" table:formula="of:=SUMIFS([$Treinamentos.$U$5:.$U62];[$Treinamentos.$E$5:.$E62];[.B31];[$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1]" office:value-type="float" office:value="8" calcext:value-type="float">
            <text:p>8</text:p>
          </table:table-cell>
          <table:table-cell table:style-name="ce173" table:formula="of:=[$Servidores.B11]" office:value-type="string" office:string-value="Denisson Araújo Padilha" calcext:value-type="string">
            <text:p>Denisson Araújo Padilha</text:p>
          </table:table-cell>
          <table:table-cell table:style-name="ce178" table:formula="of:=VLOOKUP([.B32];[$Servidores.$B$4:.$E62];3;0)" office:value-type="string" office:string-value="DIN" calcext:value-type="string">
            <text:p>DIN</text:p>
          </table:table-cell>
          <table:table-cell table:style-name="ce178" table:formula="of:=VLOOKUP([.B32];[$Servidores.$B$4:.$E62];4;0)" office:value-type="float" office:value="0" calcext:value-type="float">
            <text:p/>
          </table:table-cell>
          <table:table-cell table:style-name="ce178" table:formula="of:=SUMIF([$Treinamentos.$E$5:.$E62];[.B32];[$Treinamentos.$P$5:.$P62])" office:value-type="float" office:value="2" calcext:value-type="float">
            <text:p>2</text:p>
          </table:table-cell>
          <table:table-cell table:style-name="ce187" table:formula="of:=SUMIF([$Treinamentos.$E$6:.$E62];[.B32];[$Treinamentos.$L$6:.$L62])" office:value-type="float" office:value="0" calcext:value-type="float">
            <text:p>0.00</text:p>
          </table:table-cell>
          <table:table-cell table:style-name="ce178" table:formula="of:=SUMIF([$Treinamentos.$E$5:.$E62];[.B32];[$Treinamentos.$O$5:.$O62])" office:value-type="float" office:value="27" calcext:value-type="float">
            <text:p>27</text:p>
          </table:table-cell>
          <table:table-cell/>
          <table:table-cell table:style-name="ce199" table:formula="of:=SUMIF([$Treinamentos.$E$5:.$E62];[.B32];[$Treinamentos.$V$5:.$V62])" office:value-type="float" office:value="0" calcext:value-type="float">
            <text:p>0</text:p>
          </table:table-cell>
          <table:table-cell table:style-name="ce210" table:formula="of:=SUMIFS([$Treinamentos.$W$5:.$W62];[$Treinamentos.$E$5:.$E62];[.B32];[$Treinamentos.$V$5:.$V62];&quot;&gt;0&quot;)" office:value-type="float" office:value="0" calcext:value-type="float">
            <text:p>0.00</text:p>
          </table:table-cell>
          <table:table-cell table:style-name="ce199" table:formula="of:=SUMIFS([$Treinamentos.$U$5:.$U62];[$Treinamentos.$E$5:.$E62];[.B32];[$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2]" office:value-type="float" office:value="9" calcext:value-type="float">
            <text:p>9</text:p>
          </table:table-cell>
          <table:table-cell table:style-name="ce173" table:formula="of:=[$Servidores.B12]" office:value-type="string" office:string-value="Diego Ribeiro Alves" calcext:value-type="string">
            <text:p>Diego Ribeiro Alves</text:p>
          </table:table-cell>
          <table:table-cell table:style-name="ce178" table:formula="of:=VLOOKUP([.B33];[$Servidores.$B$4:.$E62];3;0)" office:value-type="string" office:string-value="DAS" calcext:value-type="string">
            <text:p>DAS</text:p>
          </table:table-cell>
          <table:table-cell table:style-name="ce178" table:formula="of:=VLOOKUP([.B33];[$Servidores.$B$4:.$E62];4;0)" office:value-type="float" office:value="0" calcext:value-type="float">
            <text:p/>
          </table:table-cell>
          <table:table-cell table:style-name="ce178" table:formula="of:=SUMIF([$Treinamentos.$E$5:.$E62];[.B33];[$Treinamentos.$P$5:.$P62])" office:value-type="float" office:value="2" calcext:value-type="float">
            <text:p>2</text:p>
          </table:table-cell>
          <table:table-cell table:style-name="ce187" table:formula="of:=SUMIF([$Treinamentos.$E$6:.$E62];[.B33];[$Treinamentos.$L$6:.$L62])" office:value-type="float" office:value="1993" calcext:value-type="float">
            <text:p>1,993.00</text:p>
          </table:table-cell>
          <table:table-cell table:style-name="ce178" table:formula="of:=SUMIF([$Treinamentos.$E$5:.$E62];[.B33];[$Treinamentos.$O$5:.$O62])" office:value-type="float" office:value="22" calcext:value-type="float">
            <text:p>22</text:p>
          </table:table-cell>
          <table:table-cell/>
          <table:table-cell table:style-name="ce199" table:formula="of:=SUMIF([$Treinamentos.$E$5:.$E62];[.B33];[$Treinamentos.$V$5:.$V62])" office:value-type="float" office:value="0" calcext:value-type="float">
            <text:p>0</text:p>
          </table:table-cell>
          <table:table-cell table:style-name="ce210" table:formula="of:=SUMIFS([$Treinamentos.$W$5:.$W62];[$Treinamentos.$E$5:.$E62];[.B33];[$Treinamentos.$V$5:.$V62];&quot;&gt;0&quot;)" office:value-type="float" office:value="0" calcext:value-type="float">
            <text:p>0.00</text:p>
          </table:table-cell>
          <table:table-cell table:style-name="ce199" table:formula="of:=SUMIFS([$Treinamentos.$U$5:.$U62];[$Treinamentos.$E$5:.$E62];[.B33];[$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3]" office:value-type="float" office:value="10" calcext:value-type="float">
            <text:p>10</text:p>
          </table:table-cell>
          <table:table-cell table:style-name="ce173" table:formula="of:=[$Servidores.B13]" office:value-type="string" office:string-value="Eric Allyson Alves Martins" calcext:value-type="string">
            <text:p>Eric Allyson Alves Martins</text:p>
          </table:table-cell>
          <table:table-cell table:style-name="ce178" table:formula="of:=VLOOKUP([.B34];[$Servidores.$B$4:.$E62];3;0)" office:value-type="string" office:string-value="DAS" calcext:value-type="string">
            <text:p>DAS</text:p>
          </table:table-cell>
          <table:table-cell table:style-name="ce178" table:formula="of:=VLOOKUP([.B34];[$Servidores.$B$4:.$E62];4;0)" office:value-type="float" office:value="0" calcext:value-type="float">
            <text:p/>
          </table:table-cell>
          <table:table-cell table:style-name="ce178" table:formula="of:=SUMIF([$Treinamentos.$E$5:.$E62];[.B34];[$Treinamentos.$P$5:.$P62])" office:value-type="float" office:value="2" calcext:value-type="float">
            <text:p>2</text:p>
          </table:table-cell>
          <table:table-cell table:style-name="ce187" table:formula="of:=SUMIF([$Treinamentos.$E$6:.$E62];[.B34];[$Treinamentos.$L$6:.$L62])" office:value-type="float" office:value="1993" calcext:value-type="float">
            <text:p>1,993.00</text:p>
          </table:table-cell>
          <table:table-cell table:style-name="ce178" table:formula="of:=SUMIF([$Treinamentos.$E$5:.$E62];[.B34];[$Treinamentos.$O$5:.$O62])" office:value-type="float" office:value="22" calcext:value-type="float">
            <text:p>22</text:p>
          </table:table-cell>
          <table:table-cell/>
          <table:table-cell table:style-name="ce199" table:formula="of:=SUMIF([$Treinamentos.$E$5:.$E62];[.B34];[$Treinamentos.$V$5:.$V62])" office:value-type="float" office:value="0" calcext:value-type="float">
            <text:p>0</text:p>
          </table:table-cell>
          <table:table-cell table:style-name="ce210" table:formula="of:=SUMIFS([$Treinamentos.$W$5:.$W62];[$Treinamentos.$E$5:.$E62];[.B34];[$Treinamentos.$V$5:.$V62];&quot;&gt;0&quot;)" office:value-type="float" office:value="0" calcext:value-type="float">
            <text:p>0.00</text:p>
          </table:table-cell>
          <table:table-cell table:style-name="ce199" table:formula="of:=SUMIFS([$Treinamentos.$U$5:.$U62];[$Treinamentos.$E$5:.$E62];[.B34];[$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4]" office:value-type="float" office:value="11" calcext:value-type="float">
            <text:p>11</text:p>
          </table:table-cell>
          <table:table-cell table:style-name="ce173" table:formula="of:=[$Servidores.B14]" office:value-type="string" office:string-value="Everaldo Correia Quintela" calcext:value-type="string">
            <text:p>Everaldo Correia Quintela</text:p>
          </table:table-cell>
          <table:table-cell table:style-name="ce178" table:formula="of:=VLOOKUP([.B35];[$Servidores.$B$4:.$E62];3;0)" office:value-type="string" office:string-value="DSA" calcext:value-type="string">
            <text:p>DSA</text:p>
          </table:table-cell>
          <table:table-cell table:style-name="ce178" table:formula="of:=VLOOKUP([.B35];[$Servidores.$B$4:.$E62];4;0)" office:value-type="string" office:string-value="SSJ" calcext:value-type="string">
            <text:p>SSJ</text:p>
          </table:table-cell>
          <table:table-cell table:style-name="ce178" table:formula="of:=SUMIF([$Treinamentos.$E$5:.$E62];[.B35];[$Treinamentos.$P$5:.$P62])" office:value-type="float" office:value="2" calcext:value-type="float">
            <text:p>2</text:p>
          </table:table-cell>
          <table:table-cell table:style-name="ce187" table:formula="of:=SUMIF([$Treinamentos.$E$6:.$E62];[.B35];[$Treinamentos.$L$6:.$L62])" office:value-type="float" office:value="0" calcext:value-type="float">
            <text:p>0.00</text:p>
          </table:table-cell>
          <table:table-cell table:style-name="ce178" table:formula="of:=SUMIF([$Treinamentos.$E$5:.$E62];[.B35];[$Treinamentos.$O$5:.$O62])" office:value-type="float" office:value="35.5" calcext:value-type="float">
            <text:p>35.5</text:p>
          </table:table-cell>
          <table:table-cell/>
          <table:table-cell table:style-name="ce199" table:formula="of:=SUMIF([$Treinamentos.$E$5:.$E62];[.B35];[$Treinamentos.$V$5:.$V62])" office:value-type="float" office:value="0" calcext:value-type="float">
            <text:p>0</text:p>
          </table:table-cell>
          <table:table-cell table:style-name="ce210" table:formula="of:=SUMIFS([$Treinamentos.$W$5:.$W62];[$Treinamentos.$E$5:.$E62];[.B35];[$Treinamentos.$V$5:.$V62];&quot;&gt;0&quot;)" office:value-type="float" office:value="0" calcext:value-type="float">
            <text:p>0.00</text:p>
          </table:table-cell>
          <table:table-cell table:style-name="ce199" table:formula="of:=SUMIFS([$Treinamentos.$U$5:.$U62];[$Treinamentos.$E$5:.$E62];[.B35];[$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5]" office:value-type="float" office:value="12" calcext:value-type="float">
            <text:p>12</text:p>
          </table:table-cell>
          <table:table-cell table:style-name="ce173" table:formula="of:=[$Servidores.B15]" office:value-type="string" office:string-value="Everson José da Silva" calcext:value-type="string">
            <text:p>Everson José da Silva</text:p>
          </table:table-cell>
          <table:table-cell table:style-name="ce178" table:formula="of:=VLOOKUP([.B36];[$Servidores.$B$4:.$E62];3;0)" office:value-type="string" office:string-value="DAS" calcext:value-type="string">
            <text:p>DAS</text:p>
          </table:table-cell>
          <table:table-cell table:style-name="ce178" table:formula="of:=VLOOKUP([.B36];[$Servidores.$B$4:.$E62];4;0)" office:value-type="float" office:value="0" calcext:value-type="float">
            <text:p/>
          </table:table-cell>
          <table:table-cell table:style-name="ce178" table:formula="of:=SUMIF([$Treinamentos.$E$5:.$E62];[.B36];[$Treinamentos.$P$5:.$P62])" office:value-type="float" office:value="2" calcext:value-type="float">
            <text:p>2</text:p>
          </table:table-cell>
          <table:table-cell table:style-name="ce187" table:formula="of:=SUMIF([$Treinamentos.$E$6:.$E62];[.B36];[$Treinamentos.$L$6:.$L62])" office:value-type="float" office:value="1993" calcext:value-type="float">
            <text:p>1,993.00</text:p>
          </table:table-cell>
          <table:table-cell table:style-name="ce178" table:formula="of:=SUMIF([$Treinamentos.$E$5:.$E62];[.B36];[$Treinamentos.$O$5:.$O62])" office:value-type="float" office:value="22" calcext:value-type="float">
            <text:p>22</text:p>
          </table:table-cell>
          <table:table-cell/>
          <table:table-cell table:style-name="ce199" table:formula="of:=SUMIF([$Treinamentos.$E$5:.$E62];[.B36];[$Treinamentos.$V$5:.$V62])" office:value-type="float" office:value="0" calcext:value-type="float">
            <text:p>0</text:p>
          </table:table-cell>
          <table:table-cell table:style-name="ce210" table:formula="of:=SUMIFS([$Treinamentos.$W$5:.$W62];[$Treinamentos.$E$5:.$E62];[.B36];[$Treinamentos.$V$5:.$V62];&quot;&gt;0&quot;)" office:value-type="float" office:value="0" calcext:value-type="float">
            <text:p>0.00</text:p>
          </table:table-cell>
          <table:table-cell table:style-name="ce199" table:formula="of:=SUMIFS([$Treinamentos.$U$5:.$U62];[$Treinamentos.$E$5:.$E62];[.B36];[$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6]" office:value-type="float" office:value="13" calcext:value-type="float">
            <text:p>13</text:p>
          </table:table-cell>
          <table:table-cell table:style-name="ce173" table:formula="of:=[$Servidores.B16]" office:value-type="string" office:string-value="Fabiano Wanderley Santos" calcext:value-type="string">
            <text:p>Fabiano Wanderley Santos</text:p>
          </table:table-cell>
          <table:table-cell table:style-name="ce178" table:formula="of:=VLOOKUP([.B37];[$Servidores.$B$4:.$E62];3;0)" office:value-type="string" office:string-value="DIT" calcext:value-type="string">
            <text:p>DIT</text:p>
          </table:table-cell>
          <table:table-cell table:style-name="ce178" table:formula="of:=VLOOKUP([.B37];[$Servidores.$B$4:.$E62];4;0)" office:value-type="string" office:string-value="SBD" calcext:value-type="string">
            <text:p>SBD</text:p>
          </table:table-cell>
          <table:table-cell table:style-name="ce178" table:formula="of:=SUMIF([$Treinamentos.$E$5:.$E62];[.B37];[$Treinamentos.$P$5:.$P62])" office:value-type="float" office:value="5" calcext:value-type="float">
            <text:p>5</text:p>
          </table:table-cell>
          <table:table-cell table:style-name="ce187" table:formula="of:=SUMIF([$Treinamentos.$E$6:.$E62];[.B37];[$Treinamentos.$L$6:.$L62])" office:value-type="float" office:value="0" calcext:value-type="float">
            <text:p>0.00</text:p>
          </table:table-cell>
          <table:table-cell table:style-name="ce178" table:formula="of:=SUMIF([$Treinamentos.$E$5:.$E62];[.B37];[$Treinamentos.$O$5:.$O62])" office:value-type="float" office:value="21.18" calcext:value-type="float">
            <text:p>21.18</text:p>
          </table:table-cell>
          <table:table-cell/>
          <table:table-cell table:style-name="ce199" table:formula="of:=SUMIF([$Treinamentos.$E$5:.$E62];[.B37];[$Treinamentos.$V$5:.$V62])" office:value-type="float" office:value="0" calcext:value-type="float">
            <text:p>0</text:p>
          </table:table-cell>
          <table:table-cell table:style-name="ce210" table:formula="of:=SUMIFS([$Treinamentos.$W$5:.$W62];[$Treinamentos.$E$5:.$E62];[.B37];[$Treinamentos.$V$5:.$V62];&quot;&gt;0&quot;)" office:value-type="float" office:value="0" calcext:value-type="float">
            <text:p>0.00</text:p>
          </table:table-cell>
          <table:table-cell table:style-name="ce199" table:formula="of:=SUMIFS([$Treinamentos.$U$5:.$U62];[$Treinamentos.$E$5:.$E62];[.B37];[$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7]" office:value-type="float" office:value="14" calcext:value-type="float">
            <text:p>14</text:p>
          </table:table-cell>
          <table:table-cell table:style-name="ce173" table:formula="of:=[$Servidores.B17]" office:value-type="string" office:string-value="Felipe Costa Leite" calcext:value-type="string">
            <text:p>Felipe Costa Leite</text:p>
          </table:table-cell>
          <table:table-cell table:style-name="ce178" table:formula="of:=VLOOKUP([.B38];[$Servidores.$B$4:.$E62];3;0)" office:value-type="string" office:string-value="DAS" calcext:value-type="string">
            <text:p>DAS</text:p>
          </table:table-cell>
          <table:table-cell table:style-name="ce178" table:formula="of:=VLOOKUP([.B38];[$Servidores.$B$4:.$E62];4;0)" office:value-type="float" office:value="0" calcext:value-type="float">
            <text:p/>
          </table:table-cell>
          <table:table-cell table:style-name="ce178" table:formula="of:=SUMIF([$Treinamentos.$E$5:.$E62];[.B38];[$Treinamentos.$P$5:.$P62])" office:value-type="float" office:value="2" calcext:value-type="float">
            <text:p>2</text:p>
          </table:table-cell>
          <table:table-cell table:style-name="ce187" table:formula="of:=SUMIF([$Treinamentos.$E$6:.$E62];[.B38];[$Treinamentos.$L$6:.$L62])" office:value-type="float" office:value="6492" calcext:value-type="float">
            <text:p>6,492.00</text:p>
          </table:table-cell>
          <table:table-cell table:style-name="ce178" table:formula="of:=SUMIF([$Treinamentos.$E$5:.$E62];[.B38];[$Treinamentos.$O$5:.$O62])" office:value-type="float" office:value="64" calcext:value-type="float">
            <text:p>64</text:p>
          </table:table-cell>
          <table:table-cell/>
          <table:table-cell table:style-name="ce199" table:formula="of:=SUMIF([$Treinamentos.$E$5:.$E62];[.B38];[$Treinamentos.$V$5:.$V62])" office:value-type="float" office:value="0" calcext:value-type="float">
            <text:p>0</text:p>
          </table:table-cell>
          <table:table-cell table:style-name="ce210" table:formula="of:=SUMIFS([$Treinamentos.$W$5:.$W62];[$Treinamentos.$E$5:.$E62];[.B38];[$Treinamentos.$V$5:.$V62];&quot;&gt;0&quot;)" office:value-type="float" office:value="0" calcext:value-type="float">
            <text:p>0.00</text:p>
          </table:table-cell>
          <table:table-cell table:style-name="ce199" table:formula="of:=SUMIFS([$Treinamentos.$U$5:.$U62];[$Treinamentos.$E$5:.$E62];[.B38];[$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8]" office:value-type="float" office:value="15" calcext:value-type="float">
            <text:p>15</text:p>
          </table:table-cell>
          <table:table-cell table:style-name="ce173" table:formula="of:=[$Servidores.B18]" office:value-type="string" office:string-value="Guilherme Fernandes Lemos" calcext:value-type="string">
            <text:p>Guilherme Fernandes Lemos</text:p>
          </table:table-cell>
          <table:table-cell table:style-name="ce178" table:formula="of:=VLOOKUP([.B39];[$Servidores.$B$4:.$E62];3;0)" office:value-type="string" office:string-value="DSA" calcext:value-type="string">
            <text:p>DSA</text:p>
          </table:table-cell>
          <table:table-cell table:style-name="ce178" table:formula="of:=VLOOKUP([.B39];[$Servidores.$B$4:.$E62];4;0)" office:value-type="string" office:string-value="SSJ" calcext:value-type="string">
            <text:p>SSJ</text:p>
          </table:table-cell>
          <table:table-cell table:style-name="ce178" table:formula="of:=SUMIF([$Treinamentos.$E$5:.$E62];[.B39];[$Treinamentos.$P$5:.$P62])" office:value-type="float" office:value="3" calcext:value-type="float">
            <text:p>3</text:p>
          </table:table-cell>
          <table:table-cell table:style-name="ce187" table:formula="of:=SUMIF([$Treinamentos.$E$6:.$E62];[.B39];[$Treinamentos.$L$6:.$L62])" office:value-type="float" office:value="0" calcext:value-type="float">
            <text:p>0.00</text:p>
          </table:table-cell>
          <table:table-cell table:style-name="ce178" table:formula="of:=SUMIF([$Treinamentos.$E$5:.$E62];[.B39];[$Treinamentos.$O$5:.$O62])" office:value-type="float" office:value="21" calcext:value-type="float">
            <text:p>21</text:p>
          </table:table-cell>
          <table:table-cell/>
          <table:table-cell table:style-name="ce199" table:formula="of:=SUMIF([$Treinamentos.$E$5:.$E62];[.B39];[$Treinamentos.$V$5:.$V62])" office:value-type="float" office:value="0" calcext:value-type="float">
            <text:p>0</text:p>
          </table:table-cell>
          <table:table-cell table:style-name="ce210" table:formula="of:=SUMIFS([$Treinamentos.$W$5:.$W62];[$Treinamentos.$E$5:.$E62];[.B39];[$Treinamentos.$V$5:.$V62];&quot;&gt;0&quot;)" office:value-type="float" office:value="0" calcext:value-type="float">
            <text:p>0.00</text:p>
          </table:table-cell>
          <table:table-cell table:style-name="ce199" table:formula="of:=SUMIFS([$Treinamentos.$U$5:.$U62];[$Treinamentos.$E$5:.$E62];[.B39];[$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19]" office:value-type="float" office:value="16" calcext:value-type="float">
            <text:p>16</text:p>
          </table:table-cell>
          <table:table-cell table:style-name="ce173" table:formula="of:=[$Servidores.B19]" office:value-type="string" office:string-value="Guilherme Ribeiro Moreira" calcext:value-type="string">
            <text:p>Guilherme Ribeiro Moreira</text:p>
          </table:table-cell>
          <table:table-cell table:style-name="ce178" table:formula="of:=VLOOKUP([.B40];[$Servidores.$B$4:.$E62];3;0)" office:value-type="string" office:string-value="DSA" calcext:value-type="string">
            <text:p>DSA</text:p>
          </table:table-cell>
          <table:table-cell table:style-name="ce178" table:formula="of:=VLOOKUP([.B40];[$Servidores.$B$4:.$E62];4;0)" office:value-type="string" office:string-value="SSA" calcext:value-type="string">
            <text:p>SSA</text:p>
          </table:table-cell>
          <table:table-cell table:style-name="ce178" table:formula="of:=SUMIF([$Treinamentos.$E$5:.$E62];[.B40];[$Treinamentos.$P$5:.$P62])" office:value-type="float" office:value="2" calcext:value-type="float">
            <text:p>2</text:p>
          </table:table-cell>
          <table:table-cell table:style-name="ce187" table:formula="of:=SUMIF([$Treinamentos.$E$6:.$E62];[.B40];[$Treinamentos.$L$6:.$L62])" office:value-type="float" office:value="0" calcext:value-type="float">
            <text:p>0.00</text:p>
          </table:table-cell>
          <table:table-cell table:style-name="ce178" table:formula="of:=SUMIF([$Treinamentos.$E$5:.$E62];[.B40];[$Treinamentos.$O$5:.$O62])" office:value-type="float" office:value="24" calcext:value-type="float">
            <text:p>24</text:p>
          </table:table-cell>
          <table:table-cell/>
          <table:table-cell table:style-name="ce199" table:formula="of:=SUMIF([$Treinamentos.$E$5:.$E62];[.B40];[$Treinamentos.$V$5:.$V62])" office:value-type="float" office:value="0" calcext:value-type="float">
            <text:p>0</text:p>
          </table:table-cell>
          <table:table-cell table:style-name="ce210" table:formula="of:=SUMIFS([$Treinamentos.$W$5:.$W62];[$Treinamentos.$E$5:.$E62];[.B40];[$Treinamentos.$V$5:.$V62];&quot;&gt;0&quot;)" office:value-type="float" office:value="0" calcext:value-type="float">
            <text:p>0.00</text:p>
          </table:table-cell>
          <table:table-cell table:style-name="ce199" table:formula="of:=SUMIFS([$Treinamentos.$U$5:.$U62];[$Treinamentos.$E$5:.$E62];[.B40];[$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0]" office:value-type="float" office:value="17" calcext:value-type="float">
            <text:p>17</text:p>
          </table:table-cell>
          <table:table-cell table:style-name="ce173" table:formula="of:=[$Servidores.B20]" office:value-type="string" office:string-value="Hermes Gustavo de Aquino" calcext:value-type="string">
            <text:p>Hermes Gustavo de Aquino</text:p>
          </table:table-cell>
          <table:table-cell table:style-name="ce178" table:formula="of:=VLOOKUP([.B41];[$Servidores.$B$4:.$E62];3;0)" office:value-type="string" office:string-value="DIT" calcext:value-type="string">
            <text:p>DIT</text:p>
          </table:table-cell>
          <table:table-cell table:style-name="ce178" table:formula="of:=VLOOKUP([.B41];[$Servidores.$B$4:.$E62];4;0)" office:value-type="float" office:value="0" calcext:value-type="float">
            <text:p/>
          </table:table-cell>
          <table:table-cell table:style-name="ce178" table:formula="of:=SUMIF([$Treinamentos.$E$5:.$E62];[.B41];[$Treinamentos.$P$5:.$P62])" office:value-type="float" office:value="5" calcext:value-type="float">
            <text:p>5</text:p>
          </table:table-cell>
          <table:table-cell table:style-name="ce187" table:formula="of:=SUMIF([$Treinamentos.$E$6:.$E62];[.B41];[$Treinamentos.$L$6:.$L62])" office:value-type="float" office:value="0" calcext:value-type="float">
            <text:p>0.00</text:p>
          </table:table-cell>
          <table:table-cell table:style-name="ce178" table:formula="of:=SUMIF([$Treinamentos.$E$5:.$E62];[.B41];[$Treinamentos.$O$5:.$O62])" office:value-type="float" office:value="23.5" calcext:value-type="float">
            <text:p>23.5</text:p>
          </table:table-cell>
          <table:table-cell/>
          <table:table-cell table:style-name="ce199" table:formula="of:=SUMIF([$Treinamentos.$E$5:.$E62];[.B41];[$Treinamentos.$V$5:.$V62])" office:value-type="float" office:value="0" calcext:value-type="float">
            <text:p>0</text:p>
          </table:table-cell>
          <table:table-cell table:style-name="ce210" table:formula="of:=SUMIFS([$Treinamentos.$W$5:.$W62];[$Treinamentos.$E$5:.$E62];[.B41];[$Treinamentos.$V$5:.$V62];&quot;&gt;0&quot;)" office:value-type="float" office:value="0" calcext:value-type="float">
            <text:p>0.00</text:p>
          </table:table-cell>
          <table:table-cell table:style-name="ce199" table:formula="of:=SUMIFS([$Treinamentos.$U$5:.$U62];[$Treinamentos.$E$5:.$E62];[.B41];[$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1]" office:value-type="float" office:value="18" calcext:value-type="float">
            <text:p>18</text:p>
          </table:table-cell>
          <table:table-cell table:style-name="ce173" table:formula="of:=[$Servidores.B21]" office:value-type="string" office:string-value="Isabelle dos Passos Omena" calcext:value-type="string">
            <text:p>Isabelle dos Passos Omena</text:p>
          </table:table-cell>
          <table:table-cell table:style-name="ce178" table:formula="of:=VLOOKUP([.B42];[$Servidores.$B$4:.$E62];3;0)" office:value-type="string" office:string-value="DAGG" calcext:value-type="string">
            <text:p>DAGG</text:p>
          </table:table-cell>
          <table:table-cell table:style-name="ce178" table:formula="of:=VLOOKUP([.B42];[$Servidores.$B$4:.$E62];4;0)" office:value-type="float" office:value="0" calcext:value-type="float">
            <text:p/>
          </table:table-cell>
          <table:table-cell table:style-name="ce178" table:formula="of:=SUMIF([$Treinamentos.$E$5:.$E62];[.B42];[$Treinamentos.$P$5:.$P62])" office:value-type="float" office:value="4" calcext:value-type="float">
            <text:p>4</text:p>
          </table:table-cell>
          <table:table-cell table:style-name="ce187" table:formula="of:=SUMIF([$Treinamentos.$E$6:.$E62];[.B42];[$Treinamentos.$L$6:.$L62])" office:value-type="float" office:value="0" calcext:value-type="float">
            <text:p>0.00</text:p>
          </table:table-cell>
          <table:table-cell table:style-name="ce178" table:formula="of:=SUMIF([$Treinamentos.$E$5:.$E62];[.B42];[$Treinamentos.$O$5:.$O62])" office:value-type="float" office:value="140" calcext:value-type="float">
            <text:p>140</text:p>
          </table:table-cell>
          <table:table-cell/>
          <table:table-cell table:style-name="ce199" table:formula="of:=SUMIF([$Treinamentos.$E$5:.$E62];[.B42];[$Treinamentos.$V$5:.$V62])" office:value-type="float" office:value="0" calcext:value-type="float">
            <text:p>0</text:p>
          </table:table-cell>
          <table:table-cell table:style-name="ce210" table:formula="of:=SUMIFS([$Treinamentos.$W$5:.$W62];[$Treinamentos.$E$5:.$E62];[.B42];[$Treinamentos.$V$5:.$V62];&quot;&gt;0&quot;)" office:value-type="float" office:value="0" calcext:value-type="float">
            <text:p>0.00</text:p>
          </table:table-cell>
          <table:table-cell table:style-name="ce199" table:formula="of:=SUMIFS([$Treinamentos.$U$5:.$U62];[$Treinamentos.$E$5:.$E62];[.B42];[$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2]" office:value-type="float" office:value="19" calcext:value-type="float">
            <text:p>19</text:p>
          </table:table-cell>
          <table:table-cell table:style-name="ce173" table:formula="of:=[$Servidores.B22]" office:value-type="string" office:string-value="João Gabriel Campos de Oliveira Neto" calcext:value-type="string">
            <text:p>João Gabriel Campos de Oliveira Neto</text:p>
          </table:table-cell>
          <table:table-cell table:style-name="ce178" table:formula="of:=VLOOKUP([.B43];[$Servidores.$B$4:.$E62];3;0)" office:value-type="string" office:string-value="DIN" calcext:value-type="string">
            <text:p>DIN</text:p>
          </table:table-cell>
          <table:table-cell table:style-name="ce178" table:formula="of:=VLOOKUP([.B43];[$Servidores.$B$4:.$E62];4;0)" office:value-type="float" office:value="0" calcext:value-type="float">
            <text:p/>
          </table:table-cell>
          <table:table-cell table:style-name="ce178" table:formula="of:=SUMIF([$Treinamentos.$E$5:.$E62];[.B43];[$Treinamentos.$P$5:.$P62])" office:value-type="float" office:value="2" calcext:value-type="float">
            <text:p>2</text:p>
          </table:table-cell>
          <table:table-cell table:style-name="ce187" table:formula="of:=SUMIF([$Treinamentos.$E$6:.$E62];[.B43];[$Treinamentos.$L$6:.$L62])" office:value-type="float" office:value="0" calcext:value-type="float">
            <text:p>0.00</text:p>
          </table:table-cell>
          <table:table-cell table:style-name="ce178" table:formula="of:=SUMIF([$Treinamentos.$E$5:.$E62];[.B43];[$Treinamentos.$O$5:.$O62])" office:value-type="float" office:value="21" calcext:value-type="float">
            <text:p>21</text:p>
          </table:table-cell>
          <table:table-cell/>
          <table:table-cell table:style-name="ce199" table:formula="of:=SUMIF([$Treinamentos.$E$5:.$E62];[.B43];[$Treinamentos.$V$5:.$V62])" office:value-type="float" office:value="0" calcext:value-type="float">
            <text:p>0</text:p>
          </table:table-cell>
          <table:table-cell table:style-name="ce210" table:formula="of:=SUMIFS([$Treinamentos.$W$5:.$W62];[$Treinamentos.$E$5:.$E62];[.B43];[$Treinamentos.$V$5:.$V62];&quot;&gt;0&quot;)" office:value-type="float" office:value="0" calcext:value-type="float">
            <text:p>0.00</text:p>
          </table:table-cell>
          <table:table-cell table:style-name="ce199" table:formula="of:=SUMIFS([$Treinamentos.$U$5:.$U62];[$Treinamentos.$E$5:.$E62];[.B43];[$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3]" office:value-type="float" office:value="20" calcext:value-type="float">
            <text:p>20</text:p>
          </table:table-cell>
          <table:table-cell table:style-name="ce173" table:formula="of:=[$Servidores.B23]" office:value-type="string" office:string-value="João Luiz Araújo Lima" calcext:value-type="string">
            <text:p>João Luiz Araújo Lima</text:p>
          </table:table-cell>
          <table:table-cell table:style-name="ce178" table:formula="of:=VLOOKUP([.B44];[$Servidores.$B$4:.$E62];3;0)" office:value-type="string" office:string-value="SETIC" calcext:value-type="string">
            <text:p>SETIC</text:p>
          </table:table-cell>
          <table:table-cell table:style-name="ce178" table:formula="of:=VLOOKUP([.B44];[$Servidores.$B$4:.$E62];4;0)" office:value-type="float" office:value="0" calcext:value-type="float">
            <text:p/>
          </table:table-cell>
          <table:table-cell table:style-name="ce178" table:formula="of:=SUMIF([$Treinamentos.$E$5:.$E62];[.B44];[$Treinamentos.$P$5:.$P62])" office:value-type="float" office:value="1" calcext:value-type="float">
            <text:p>1</text:p>
          </table:table-cell>
          <table:table-cell table:style-name="ce187" table:formula="of:=SUMIF([$Treinamentos.$E$6:.$E62];[.B44];[$Treinamentos.$L$6:.$L62])" office:value-type="float" office:value="0" calcext:value-type="float">
            <text:p>0.00</text:p>
          </table:table-cell>
          <table:table-cell table:style-name="ce178" table:formula="of:=SUMIF([$Treinamentos.$E$5:.$E62];[.B44];[$Treinamentos.$O$5:.$O62])" office:value-type="float" office:value="36" calcext:value-type="float">
            <text:p>36</text:p>
          </table:table-cell>
          <table:table-cell/>
          <table:table-cell table:style-name="ce199" table:formula="of:=SUMIF([$Treinamentos.$E$5:.$E62];[.B44];[$Treinamentos.$V$5:.$V62])" office:value-type="float" office:value="0" calcext:value-type="float">
            <text:p>0</text:p>
          </table:table-cell>
          <table:table-cell table:style-name="ce210" table:formula="of:=SUMIFS([$Treinamentos.$W$5:.$W62];[$Treinamentos.$E$5:.$E62];[.B44];[$Treinamentos.$V$5:.$V62];&quot;&gt;0&quot;)" office:value-type="float" office:value="0" calcext:value-type="float">
            <text:p>0.00</text:p>
          </table:table-cell>
          <table:table-cell table:style-name="ce199" table:formula="of:=SUMIFS([$Treinamentos.$U$5:.$U62];[$Treinamentos.$E$5:.$E62];[.B44];[$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4]" office:value-type="float" office:value="21" calcext:value-type="float">
            <text:p>21</text:p>
          </table:table-cell>
          <table:table-cell table:style-name="ce173" table:formula="of:=[$Servidores.B24]" office:value-type="string" office:string-value="José Cícero dos Santos" calcext:value-type="string">
            <text:p>José Cícero dos Santos</text:p>
          </table:table-cell>
          <table:table-cell table:style-name="ce178" table:formula="of:=VLOOKUP([.B45];[$Servidores.$B$4:.$E62];3;0)" office:value-type="string" office:string-value="DIT" calcext:value-type="string">
            <text:p>DIT</text:p>
          </table:table-cell>
          <table:table-cell table:style-name="ce178" table:formula="of:=VLOOKUP([.B45];[$Servidores.$B$4:.$E62];4;0)" office:value-type="float" office:value="0" calcext:value-type="float">
            <text:p/>
          </table:table-cell>
          <table:table-cell table:style-name="ce178" table:formula="of:=SUMIF([$Treinamentos.$E$5:.$E62];[.B45];[$Treinamentos.$P$5:.$P62])" office:value-type="float" office:value="3" calcext:value-type="float">
            <text:p>3</text:p>
          </table:table-cell>
          <table:table-cell table:style-name="ce187" table:formula="of:=SUMIF([$Treinamentos.$E$6:.$E62];[.B45];[$Treinamentos.$L$6:.$L62])" office:value-type="float" office:value="0" calcext:value-type="float">
            <text:p>0.00</text:p>
          </table:table-cell>
          <table:table-cell table:style-name="ce178" table:formula="of:=SUMIF([$Treinamentos.$E$5:.$E62];[.B45];[$Treinamentos.$O$5:.$O62])" office:value-type="float" office:value="23" calcext:value-type="float">
            <text:p>23</text:p>
          </table:table-cell>
          <table:table-cell/>
          <table:table-cell table:style-name="ce199" table:formula="of:=SUMIF([$Treinamentos.$E$5:.$E62];[.B45];[$Treinamentos.$V$5:.$V62])" office:value-type="float" office:value="0" calcext:value-type="float">
            <text:p>0</text:p>
          </table:table-cell>
          <table:table-cell table:style-name="ce210" table:formula="of:=SUMIFS([$Treinamentos.$W$5:.$W62];[$Treinamentos.$E$5:.$E62];[.B45];[$Treinamentos.$V$5:.$V62];&quot;&gt;0&quot;)" office:value-type="float" office:value="0" calcext:value-type="float">
            <text:p>0.00</text:p>
          </table:table-cell>
          <table:table-cell table:style-name="ce199" table:formula="of:=SUMIFS([$Treinamentos.$U$5:.$U62];[$Treinamentos.$E$5:.$E62];[.B45];[$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5]" office:value-type="float" office:value="22" calcext:value-type="float">
            <text:p>22</text:p>
          </table:table-cell>
          <table:table-cell table:style-name="ce173" table:formula="of:=[$Servidores.B25]" office:value-type="string" office:string-value="José Ribamar de Carvalho Júnior" calcext:value-type="string">
            <text:p>José Ribamar de Carvalho Júnior</text:p>
          </table:table-cell>
          <table:table-cell table:style-name="ce178" table:formula="of:=VLOOKUP([.B46];[$Servidores.$B$4:.$E62];3;0)" office:value-type="string" office:string-value="DSA" calcext:value-type="string">
            <text:p>DSA</text:p>
          </table:table-cell>
          <table:table-cell table:style-name="ce178" table:formula="of:=VLOOKUP([.B46];[$Servidores.$B$4:.$E62];4;0)" office:value-type="string" office:string-value="SSCP" calcext:value-type="string">
            <text:p>SSCP</text:p>
          </table:table-cell>
          <table:table-cell table:style-name="ce178" table:formula="of:=SUMIF([$Treinamentos.$E$5:.$E62];[.B46];[$Treinamentos.$P$5:.$P62])" office:value-type="float" office:value="3" calcext:value-type="float">
            <text:p>3</text:p>
          </table:table-cell>
          <table:table-cell table:style-name="ce187" table:formula="of:=SUMIF([$Treinamentos.$E$6:.$E62];[.B46];[$Treinamentos.$L$6:.$L62])" office:value-type="float" office:value="0" calcext:value-type="float">
            <text:p>0.00</text:p>
          </table:table-cell>
          <table:table-cell table:style-name="ce178" table:formula="of:=SUMIF([$Treinamentos.$E$5:.$E62];[.B46];[$Treinamentos.$O$5:.$O62])" office:value-type="float" office:value="29.5" calcext:value-type="float">
            <text:p>29.5</text:p>
          </table:table-cell>
          <table:table-cell/>
          <table:table-cell table:style-name="ce199" table:formula="of:=SUMIF([$Treinamentos.$E$5:.$E62];[.B46];[$Treinamentos.$V$5:.$V62])" office:value-type="float" office:value="0" calcext:value-type="float">
            <text:p>0</text:p>
          </table:table-cell>
          <table:table-cell table:style-name="ce210" table:formula="of:=SUMIFS([$Treinamentos.$W$5:.$W62];[$Treinamentos.$E$5:.$E62];[.B46];[$Treinamentos.$V$5:.$V62];&quot;&gt;0&quot;)" office:value-type="float" office:value="0" calcext:value-type="float">
            <text:p>0.00</text:p>
          </table:table-cell>
          <table:table-cell table:style-name="ce199" table:formula="of:=SUMIFS([$Treinamentos.$U$5:.$U62];[$Treinamentos.$E$5:.$E62];[.B46];[$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6]" office:value-type="float" office:value="23" calcext:value-type="float">
            <text:p>23</text:p>
          </table:table-cell>
          <table:table-cell table:style-name="ce173" table:formula="of:=[$Servidores.B26]" office:value-type="string" office:string-value="Leonardo Albuquerque de Rezende" calcext:value-type="string">
            <text:p>Leonardo Albuquerque de Rezende</text:p>
          </table:table-cell>
          <table:table-cell table:style-name="ce178" table:formula="of:=VLOOKUP([.B47];[$Servidores.$B$4:.$E62];3;0)" office:value-type="string" office:string-value="DSIPD" calcext:value-type="string">
            <text:p>DSIPD</text:p>
          </table:table-cell>
          <table:table-cell table:style-name="ce178" table:formula="of:=VLOOKUP([.B47];[$Servidores.$B$4:.$E62];4;0)" office:value-type="float" office:value="0" calcext:value-type="float">
            <text:p/>
          </table:table-cell>
          <table:table-cell table:style-name="ce178" table:formula="of:=SUMIF([$Treinamentos.$E$5:.$E62];[.B47];[$Treinamentos.$P$5:.$P62])" office:value-type="float" office:value="3" calcext:value-type="float">
            <text:p>3</text:p>
          </table:table-cell>
          <table:table-cell table:style-name="ce187" table:formula="of:=SUMIF([$Treinamentos.$E$6:.$E62];[.B47];[$Treinamentos.$L$6:.$L62])" office:value-type="float" office:value="0" calcext:value-type="float">
            <text:p>0.00</text:p>
          </table:table-cell>
          <table:table-cell table:style-name="ce178" table:formula="of:=SUMIF([$Treinamentos.$E$5:.$E62];[.B47];[$Treinamentos.$O$5:.$O62])" office:value-type="float" office:value="52" calcext:value-type="float">
            <text:p>52</text:p>
          </table:table-cell>
          <table:table-cell/>
          <table:table-cell table:style-name="ce199" table:formula="of:=SUMIF([$Treinamentos.$E$5:.$E62];[.B47];[$Treinamentos.$V$5:.$V62])" office:value-type="float" office:value="0" calcext:value-type="float">
            <text:p>0</text:p>
          </table:table-cell>
          <table:table-cell table:style-name="ce210" table:formula="of:=SUMIFS([$Treinamentos.$W$5:.$W62];[$Treinamentos.$E$5:.$E62];[.B47];[$Treinamentos.$V$5:.$V62];&quot;&gt;0&quot;)" office:value-type="float" office:value="0" calcext:value-type="float">
            <text:p>0.00</text:p>
          </table:table-cell>
          <table:table-cell table:style-name="ce199" table:formula="of:=SUMIFS([$Treinamentos.$U$5:.$U62];[$Treinamentos.$E$5:.$E62];[.B47];[$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7]" office:value-type="float" office:value="24" calcext:value-type="float">
            <text:p>24</text:p>
          </table:table-cell>
          <table:table-cell table:style-name="ce173" table:formula="of:=[$Servidores.B27]" office:value-type="string" office:string-value="Luiz Felipe Sales Macedo Barbosa" calcext:value-type="string">
            <text:p>Luiz Felipe Sales Macedo Barbosa</text:p>
          </table:table-cell>
          <table:table-cell table:style-name="ce178" table:formula="of:=VLOOKUP([.B48];[$Servidores.$B$4:.$E62];3;0)" office:value-type="string" office:string-value="DSA" calcext:value-type="string">
            <text:p>DSA</text:p>
          </table:table-cell>
          <table:table-cell table:style-name="ce178" table:formula="of:=VLOOKUP([.B48];[$Servidores.$B$4:.$E62];4;0)" office:value-type="string" office:string-value="SSA" calcext:value-type="string">
            <text:p>SSA</text:p>
          </table:table-cell>
          <table:table-cell table:style-name="ce178" table:formula="of:=SUMIF([$Treinamentos.$E$5:.$E62];[.B48];[$Treinamentos.$P$5:.$P62])" office:value-type="float" office:value="4" calcext:value-type="float">
            <text:p>4</text:p>
          </table:table-cell>
          <table:table-cell table:style-name="ce187" table:formula="of:=SUMIF([$Treinamentos.$E$6:.$E62];[.B48];[$Treinamentos.$L$6:.$L62])" office:value-type="float" office:value="0" calcext:value-type="float">
            <text:p>0.00</text:p>
          </table:table-cell>
          <table:table-cell table:style-name="ce178" table:formula="of:=SUMIF([$Treinamentos.$E$5:.$E62];[.B48];[$Treinamentos.$O$5:.$O62])" office:value-type="float" office:value="85.5" calcext:value-type="float">
            <text:p>85.5</text:p>
          </table:table-cell>
          <table:table-cell/>
          <table:table-cell table:style-name="ce199" table:formula="of:=SUMIF([$Treinamentos.$E$5:.$E62];[.B48];[$Treinamentos.$V$5:.$V62])" office:value-type="float" office:value="0" calcext:value-type="float">
            <text:p>0</text:p>
          </table:table-cell>
          <table:table-cell table:style-name="ce210" table:formula="of:=SUMIFS([$Treinamentos.$W$5:.$W62];[$Treinamentos.$E$5:.$E62];[.B48];[$Treinamentos.$V$5:.$V62];&quot;&gt;0&quot;)" office:value-type="float" office:value="0" calcext:value-type="float">
            <text:p>0.00</text:p>
          </table:table-cell>
          <table:table-cell table:style-name="ce199" table:formula="of:=SUMIFS([$Treinamentos.$U$5:.$U62];[$Treinamentos.$E$5:.$E62];[.B48];[$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8]" office:value-type="float" office:value="25" calcext:value-type="float">
            <text:p>25</text:p>
          </table:table-cell>
          <table:table-cell table:style-name="ce173" table:formula="of:=[$Servidores.B28]" office:value-type="string" office:string-value="Luiz Josué da Silva Filho" calcext:value-type="string">
            <text:p>Luiz Josué da Silva Filho</text:p>
          </table:table-cell>
          <table:table-cell table:style-name="ce178" table:formula="of:=VLOOKUP([.B49];[$Servidores.$B$4:.$E62];3;0)" office:value-type="string" office:string-value="DSA" calcext:value-type="string">
            <text:p>DSA</text:p>
          </table:table-cell>
          <table:table-cell table:style-name="ce178" table:formula="of:=VLOOKUP([.B49];[$Servidores.$B$4:.$E62];4;0)" office:value-type="string" office:string-value="SSJ" calcext:value-type="string">
            <text:p>SSJ</text:p>
          </table:table-cell>
          <table:table-cell table:style-name="ce178" table:formula="of:=SUMIF([$Treinamentos.$E$5:.$E62];[.B49];[$Treinamentos.$P$5:.$P62])" office:value-type="float" office:value="4" calcext:value-type="float">
            <text:p>4</text:p>
          </table:table-cell>
          <table:table-cell table:style-name="ce187" table:formula="of:=SUMIF([$Treinamentos.$E$6:.$E62];[.B49];[$Treinamentos.$L$6:.$L62])" office:value-type="float" office:value="0" calcext:value-type="float">
            <text:p>0.00</text:p>
          </table:table-cell>
          <table:table-cell table:style-name="ce178" table:formula="of:=SUMIF([$Treinamentos.$E$5:.$E62];[.B49];[$Treinamentos.$O$5:.$O62])" office:value-type="float" office:value="33.5" calcext:value-type="float">
            <text:p>33.5</text:p>
          </table:table-cell>
          <table:table-cell/>
          <table:table-cell table:style-name="ce199" table:formula="of:=SUMIF([$Treinamentos.$E$5:.$E62];[.B49];[$Treinamentos.$V$5:.$V62])" office:value-type="float" office:value="0" calcext:value-type="float">
            <text:p>0</text:p>
          </table:table-cell>
          <table:table-cell table:style-name="ce210" table:formula="of:=SUMIFS([$Treinamentos.$W$5:.$W62];[$Treinamentos.$E$5:.$E62];[.B49];[$Treinamentos.$V$5:.$V62];&quot;&gt;0&quot;)" office:value-type="float" office:value="0" calcext:value-type="float">
            <text:p>0.00</text:p>
          </table:table-cell>
          <table:table-cell table:style-name="ce199" table:formula="of:=SUMIFS([$Treinamentos.$U$5:.$U62];[$Treinamentos.$E$5:.$E62];[.B49];[$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29]" office:value-type="float" office:value="26" calcext:value-type="float">
            <text:p>26</text:p>
          </table:table-cell>
          <table:table-cell table:style-name="ce173" table:formula="of:=[$Servidores.B29]" office:value-type="string" office:string-value="Maurício Augusto Figueiredo" calcext:value-type="string">
            <text:p>Maurício Augusto Figueiredo</text:p>
          </table:table-cell>
          <table:table-cell table:style-name="ce178" table:formula="of:=VLOOKUP([.B50];[$Servidores.$B$4:.$E62];3;0)" office:value-type="string" office:string-value="DAGG" calcext:value-type="string">
            <text:p>DAGG</text:p>
          </table:table-cell>
          <table:table-cell table:style-name="ce178" table:formula="of:=VLOOKUP([.B50];[$Servidores.$B$4:.$E62];4;0)" office:value-type="float" office:value="0" calcext:value-type="float">
            <text:p/>
          </table:table-cell>
          <table:table-cell table:style-name="ce178" table:formula="of:=SUMIF([$Treinamentos.$E$5:.$E62];[.B50];[$Treinamentos.$P$5:.$P62])" office:value-type="float" office:value="2" calcext:value-type="float">
            <text:p>2</text:p>
          </table:table-cell>
          <table:table-cell table:style-name="ce187" table:formula="of:=SUMIF([$Treinamentos.$E$6:.$E62];[.B50];[$Treinamentos.$L$6:.$L62])" office:value-type="float" office:value="0" calcext:value-type="float">
            <text:p>0.00</text:p>
          </table:table-cell>
          <table:table-cell table:style-name="ce178" table:formula="of:=SUMIF([$Treinamentos.$E$5:.$E62];[.B50];[$Treinamentos.$O$5:.$O62])" office:value-type="float" office:value="35" calcext:value-type="float">
            <text:p>35</text:p>
          </table:table-cell>
          <table:table-cell/>
          <table:table-cell table:style-name="ce199" table:formula="of:=SUMIF([$Treinamentos.$E$5:.$E62];[.B50];[$Treinamentos.$V$5:.$V62])" office:value-type="float" office:value="0" calcext:value-type="float">
            <text:p>0</text:p>
          </table:table-cell>
          <table:table-cell table:style-name="ce210" table:formula="of:=SUMIFS([$Treinamentos.$W$5:.$W62];[$Treinamentos.$E$5:.$E62];[.B50];[$Treinamentos.$V$5:.$V62];&quot;&gt;0&quot;)" office:value-type="float" office:value="0" calcext:value-type="float">
            <text:p>0.00</text:p>
          </table:table-cell>
          <table:table-cell table:style-name="ce199" table:formula="of:=SUMIFS([$Treinamentos.$U$5:.$U62];[$Treinamentos.$E$5:.$E62];[.B50];[$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0]" office:value-type="float" office:value="27" calcext:value-type="float">
            <text:p>27</text:p>
          </table:table-cell>
          <table:table-cell table:style-name="ce173" table:formula="of:=[$Servidores.B30]" office:value-type="string" office:string-value="Nivaldo Badega Cavalcante Júnior" calcext:value-type="string">
            <text:p>Nivaldo Badega Cavalcante Júnior</text:p>
          </table:table-cell>
          <table:table-cell table:style-name="ce178" table:formula="of:=VLOOKUP([.B51];[$Servidores.$B$4:.$E62];3;0)" office:value-type="string" office:string-value="DSA" calcext:value-type="string">
            <text:p>DSA</text:p>
          </table:table-cell>
          <table:table-cell table:style-name="ce178" table:formula="of:=VLOOKUP([.B51];[$Servidores.$B$4:.$E62];4;0)" office:value-type="string" office:string-value="SSJ" calcext:value-type="string">
            <text:p>SSJ</text:p>
          </table:table-cell>
          <table:table-cell table:style-name="ce178" table:formula="of:=SUMIF([$Treinamentos.$E$5:.$E62];[.B51];[$Treinamentos.$P$5:.$P62])" office:value-type="float" office:value="3" calcext:value-type="float">
            <text:p>3</text:p>
          </table:table-cell>
          <table:table-cell table:style-name="ce187" table:formula="of:=SUMIF([$Treinamentos.$E$6:.$E62];[.B51];[$Treinamentos.$L$6:.$L62])" office:value-type="float" office:value="0" calcext:value-type="float">
            <text:p>0.00</text:p>
          </table:table-cell>
          <table:table-cell table:style-name="ce178" table:formula="of:=SUMIF([$Treinamentos.$E$5:.$E62];[.B51];[$Treinamentos.$O$5:.$O62])" office:value-type="float" office:value="20.5" calcext:value-type="float">
            <text:p>20.5</text:p>
          </table:table-cell>
          <table:table-cell/>
          <table:table-cell table:style-name="ce199" table:formula="of:=SUMIF([$Treinamentos.$E$5:.$E62];[.B51];[$Treinamentos.$V$5:.$V62])" office:value-type="float" office:value="0" calcext:value-type="float">
            <text:p>0</text:p>
          </table:table-cell>
          <table:table-cell table:style-name="ce210" table:formula="of:=SUMIFS([$Treinamentos.$W$5:.$W62];[$Treinamentos.$E$5:.$E62];[.B51];[$Treinamentos.$V$5:.$V62];&quot;&gt;0&quot;)" office:value-type="float" office:value="0" calcext:value-type="float">
            <text:p>0.00</text:p>
          </table:table-cell>
          <table:table-cell table:style-name="ce199" table:formula="of:=SUMIFS([$Treinamentos.$U$5:.$U62];[$Treinamentos.$E$5:.$E62];[.B51];[$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1]" office:value-type="float" office:value="28" calcext:value-type="float">
            <text:p>28</text:p>
          </table:table-cell>
          <table:table-cell table:style-name="ce173" table:formula="of:=[$Servidores.B31]" office:value-type="string" office:string-value="Osvaldo Martins Ribeiro Junior" calcext:value-type="string">
            <text:p>Osvaldo Martins Ribeiro Junior</text:p>
          </table:table-cell>
          <table:table-cell table:style-name="ce178" table:formula="of:=VLOOKUP([.B52];[$Servidores.$B$4:.$E62];3;0)" office:value-type="string" office:string-value="DIT" calcext:value-type="string">
            <text:p>DIT</text:p>
          </table:table-cell>
          <table:table-cell table:style-name="ce178" table:formula="of:=VLOOKUP([.B52];[$Servidores.$B$4:.$E62];4;0)" office:value-type="float" office:value="0" calcext:value-type="float">
            <text:p/>
          </table:table-cell>
          <table:table-cell table:style-name="ce178" table:formula="of:=SUMIF([$Treinamentos.$E$5:.$E62];[.B52];[$Treinamentos.$P$5:.$P62])" office:value-type="float" office:value="3" calcext:value-type="float">
            <text:p>3</text:p>
          </table:table-cell>
          <table:table-cell table:style-name="ce187" table:formula="of:=SUMIF([$Treinamentos.$E$6:.$E62];[.B52];[$Treinamentos.$L$6:.$L62])" office:value-type="float" office:value="0" calcext:value-type="float">
            <text:p>0.00</text:p>
          </table:table-cell>
          <table:table-cell table:style-name="ce178" table:formula="of:=SUMIF([$Treinamentos.$E$5:.$E62];[.B52];[$Treinamentos.$O$5:.$O62])" office:value-type="float" office:value="20.5" calcext:value-type="float">
            <text:p>20.5</text:p>
          </table:table-cell>
          <table:table-cell/>
          <table:table-cell table:style-name="ce199" table:formula="of:=SUMIF([$Treinamentos.$E$5:.$E62];[.B52];[$Treinamentos.$V$5:.$V62])" office:value-type="float" office:value="0" calcext:value-type="float">
            <text:p>0</text:p>
          </table:table-cell>
          <table:table-cell table:style-name="ce210" table:formula="of:=SUMIFS([$Treinamentos.$W$5:.$W62];[$Treinamentos.$E$5:.$E62];[.B52];[$Treinamentos.$V$5:.$V62];&quot;&gt;0&quot;)" office:value-type="float" office:value="0" calcext:value-type="float">
            <text:p>0.00</text:p>
          </table:table-cell>
          <table:table-cell table:style-name="ce199" table:formula="of:=SUMIFS([$Treinamentos.$U$5:.$U62];[$Treinamentos.$E$5:.$E62];[.B52];[$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2]" office:value-type="float" office:value="29" calcext:value-type="float">
            <text:p>29</text:p>
          </table:table-cell>
          <table:table-cell table:style-name="ce173" table:formula="of:=[$Servidores.B32]" office:value-type="string" office:string-value="Rafael Igor Alexandre Vasco" calcext:value-type="string">
            <text:p>Rafael Igor Alexandre Vasco</text:p>
          </table:table-cell>
          <table:table-cell table:style-name="ce178" table:formula="of:=VLOOKUP([.B53];[$Servidores.$B$4:.$E62];3;0)" office:value-type="string" office:string-value="DIT" calcext:value-type="string">
            <text:p>DIT</text:p>
          </table:table-cell>
          <table:table-cell table:style-name="ce178" table:formula="of:=VLOOKUP([.B53];[$Servidores.$B$4:.$E62];4;0)" office:value-type="string" office:string-value="SIA" calcext:value-type="string">
            <text:p>SIA</text:p>
          </table:table-cell>
          <table:table-cell table:style-name="ce178" table:formula="of:=SUMIF([$Treinamentos.$E$5:.$E62];[.B53];[$Treinamentos.$P$5:.$P62])" office:value-type="float" office:value="3" calcext:value-type="float">
            <text:p>3</text:p>
          </table:table-cell>
          <table:table-cell table:style-name="ce187" table:formula="of:=SUMIF([$Treinamentos.$E$6:.$E62];[.B53];[$Treinamentos.$L$6:.$L62])" office:value-type="float" office:value="0" calcext:value-type="float">
            <text:p>0.00</text:p>
          </table:table-cell>
          <table:table-cell table:style-name="ce178" table:formula="of:=SUMIF([$Treinamentos.$E$5:.$E62];[.B53];[$Treinamentos.$O$5:.$O62])" office:value-type="float" office:value="22" calcext:value-type="float">
            <text:p>22</text:p>
          </table:table-cell>
          <table:table-cell/>
          <table:table-cell table:style-name="ce199" table:formula="of:=SUMIF([$Treinamentos.$E$5:.$E62];[.B53];[$Treinamentos.$V$5:.$V62])" office:value-type="float" office:value="0" calcext:value-type="float">
            <text:p>0</text:p>
          </table:table-cell>
          <table:table-cell table:style-name="ce210" table:formula="of:=SUMIFS([$Treinamentos.$W$5:.$W62];[$Treinamentos.$E$5:.$E62];[.B53];[$Treinamentos.$V$5:.$V62];&quot;&gt;0&quot;)" office:value-type="float" office:value="0" calcext:value-type="float">
            <text:p>0.00</text:p>
          </table:table-cell>
          <table:table-cell table:style-name="ce199" table:formula="of:=SUMIFS([$Treinamentos.$U$5:.$U62];[$Treinamentos.$E$5:.$E62];[.B53];[$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3]" office:value-type="float" office:value="30" calcext:value-type="float">
            <text:p>30</text:p>
          </table:table-cell>
          <table:table-cell table:style-name="ce173" table:formula="of:=[$Servidores.B33]" office:value-type="string" office:string-value="Renilson de Souza Araújo" calcext:value-type="string">
            <text:p>Renilson de Souza Araújo</text:p>
          </table:table-cell>
          <table:table-cell table:style-name="ce178" table:formula="of:=VLOOKUP([.B54];[$Servidores.$B$4:.$E62];3;0)" office:value-type="string" office:string-value="SETIC" calcext:value-type="string">
            <text:p>SETIC</text:p>
          </table:table-cell>
          <table:table-cell table:style-name="ce178" table:formula="of:=VLOOKUP([.B54];[$Servidores.$B$4:.$E62];4;0)" office:value-type="float" office:value="0" calcext:value-type="float">
            <text:p/>
          </table:table-cell>
          <table:table-cell table:style-name="ce178" table:formula="of:=SUMIF([$Treinamentos.$E$5:.$E62];[.B54];[$Treinamentos.$P$5:.$P62])" office:value-type="float" office:value="1" calcext:value-type="float">
            <text:p>1</text:p>
          </table:table-cell>
          <table:table-cell table:style-name="ce187" table:formula="of:=SUMIF([$Treinamentos.$E$6:.$E62];[.B54];[$Treinamentos.$L$6:.$L62])" office:value-type="float" office:value="0" calcext:value-type="float">
            <text:p>0.00</text:p>
          </table:table-cell>
          <table:table-cell table:style-name="ce178" table:formula="of:=SUMIF([$Treinamentos.$E$5:.$E62];[.B54];[$Treinamentos.$O$5:.$O62])" office:value-type="float" office:value="20" calcext:value-type="float">
            <text:p>20</text:p>
          </table:table-cell>
          <table:table-cell/>
          <table:table-cell table:style-name="ce199" table:formula="of:=SUMIF([$Treinamentos.$E$5:.$E62];[.B54];[$Treinamentos.$V$5:.$V62])" office:value-type="float" office:value="0" calcext:value-type="float">
            <text:p>0</text:p>
          </table:table-cell>
          <table:table-cell table:style-name="ce210" table:formula="of:=SUMIFS([$Treinamentos.$W$5:.$W62];[$Treinamentos.$E$5:.$E62];[.B54];[$Treinamentos.$V$5:.$V62];&quot;&gt;0&quot;)" office:value-type="float" office:value="0" calcext:value-type="float">
            <text:p>0.00</text:p>
          </table:table-cell>
          <table:table-cell table:style-name="ce199" table:formula="of:=SUMIFS([$Treinamentos.$U$5:.$U62];[$Treinamentos.$E$5:.$E62];[.B54];[$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4]" office:value-type="float" office:value="31" calcext:value-type="float">
            <text:p>31</text:p>
          </table:table-cell>
          <table:table-cell table:style-name="ce173" table:formula="of:=[$Servidores.B34]" office:value-type="string" office:string-value="Rogério Alves de Oliveira" calcext:value-type="string">
            <text:p>Rogério Alves de Oliveira</text:p>
          </table:table-cell>
          <table:table-cell table:style-name="ce178" table:formula="of:=VLOOKUP([.B55];[$Servidores.$B$4:.$E62];3;0)" office:value-type="string" office:string-value="DIT" calcext:value-type="string">
            <text:p>DIT</text:p>
          </table:table-cell>
          <table:table-cell table:style-name="ce178" table:formula="of:=VLOOKUP([.B55];[$Servidores.$B$4:.$E62];4;0)" office:value-type="float" office:value="0" calcext:value-type="float">
            <text:p/>
          </table:table-cell>
          <table:table-cell table:style-name="ce178" table:formula="of:=SUMIF([$Treinamentos.$E$5:.$E62];[.B55];[$Treinamentos.$P$5:.$P62])" office:value-type="float" office:value="1" calcext:value-type="float">
            <text:p>1</text:p>
          </table:table-cell>
          <table:table-cell table:style-name="ce187" table:formula="of:=SUMIF([$Treinamentos.$E$6:.$E62];[.B55];[$Treinamentos.$L$6:.$L62])" office:value-type="float" office:value="0" calcext:value-type="float">
            <text:p>0.00</text:p>
          </table:table-cell>
          <table:table-cell table:style-name="ce178" table:formula="of:=SUMIF([$Treinamentos.$E$5:.$E62];[.B55];[$Treinamentos.$O$5:.$O62])" office:value-type="float" office:value="23" calcext:value-type="float">
            <text:p>23</text:p>
          </table:table-cell>
          <table:table-cell/>
          <table:table-cell table:style-name="ce199" table:formula="of:=SUMIF([$Treinamentos.$E$5:.$E62];[.B55];[$Treinamentos.$V$5:.$V62])" office:value-type="float" office:value="0" calcext:value-type="float">
            <text:p>0</text:p>
          </table:table-cell>
          <table:table-cell table:style-name="ce210" table:formula="of:=SUMIFS([$Treinamentos.$W$5:.$W62];[$Treinamentos.$E$5:.$E62];[.B55];[$Treinamentos.$V$5:.$V62];&quot;&gt;0&quot;)" office:value-type="float" office:value="0" calcext:value-type="float">
            <text:p>0.00</text:p>
          </table:table-cell>
          <table:table-cell table:style-name="ce199" table:formula="of:=SUMIFS([$Treinamentos.$U$5:.$U62];[$Treinamentos.$E$5:.$E62];[.B55];[$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5]" office:value-type="float" office:value="32" calcext:value-type="float">
            <text:p>32</text:p>
          </table:table-cell>
          <table:table-cell table:style-name="ce173" table:formula="of:=[$Servidores.B35]" office:value-type="string" office:string-value="Sérgio Luiz Araújo da Costa Ribeiro" calcext:value-type="string">
            <text:p>Sérgio Luiz Araújo da Costa Ribeiro</text:p>
          </table:table-cell>
          <table:table-cell table:style-name="ce178" table:formula="of:=VLOOKUP([.B56];[$Servidores.$B$4:.$E62];3;0)" office:value-type="string" office:string-value="DIT" calcext:value-type="string">
            <text:p>DIT</text:p>
          </table:table-cell>
          <table:table-cell table:style-name="ce178" table:formula="of:=VLOOKUP([.B56];[$Servidores.$B$4:.$E62];4;0)" office:value-type="string" office:string-value="SBD" calcext:value-type="string">
            <text:p>SBD</text:p>
          </table:table-cell>
          <table:table-cell table:style-name="ce178" table:formula="of:=SUMIF([$Treinamentos.$E$5:.$E62];[.B56];[$Treinamentos.$P$5:.$P62])" office:value-type="float" office:value="1" calcext:value-type="float">
            <text:p>1</text:p>
          </table:table-cell>
          <table:table-cell table:style-name="ce187" table:formula="of:=SUMIF([$Treinamentos.$E$6:.$E62];[.B56];[$Treinamentos.$L$6:.$L62])" office:value-type="float" office:value="0" calcext:value-type="float">
            <text:p>0.00</text:p>
          </table:table-cell>
          <table:table-cell table:style-name="ce178" table:formula="of:=SUMIF([$Treinamentos.$E$5:.$E62];[.B56];[$Treinamentos.$O$5:.$O62])" office:value-type="float" office:value="21" calcext:value-type="float">
            <text:p>21</text:p>
          </table:table-cell>
          <table:table-cell/>
          <table:table-cell table:style-name="ce199" table:formula="of:=SUMIF([$Treinamentos.$E$5:.$E62];[.B56];[$Treinamentos.$V$5:.$V62])" office:value-type="float" office:value="0" calcext:value-type="float">
            <text:p>0</text:p>
          </table:table-cell>
          <table:table-cell table:style-name="ce210" table:formula="of:=SUMIFS([$Treinamentos.$W$5:.$W62];[$Treinamentos.$E$5:.$E62];[.B56];[$Treinamentos.$V$5:.$V62];&quot;&gt;0&quot;)" office:value-type="float" office:value="0" calcext:value-type="float">
            <text:p>0.00</text:p>
          </table:table-cell>
          <table:table-cell table:style-name="ce199" table:formula="of:=SUMIFS([$Treinamentos.$U$5:.$U62];[$Treinamentos.$E$5:.$E62];[.B56];[$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6]" office:value-type="float" office:value="33" calcext:value-type="float">
            <text:p>33</text:p>
          </table:table-cell>
          <table:table-cell table:style-name="ce173" table:formula="of:=[$Servidores.B36]" office:value-type="string" office:string-value="Thiago Philippe Cordeiro de Barros" calcext:value-type="string">
            <text:p>Thiago Philippe Cordeiro de Barros</text:p>
          </table:table-cell>
          <table:table-cell table:style-name="ce178" table:formula="of:=VLOOKUP([.B57];[$Servidores.$B$4:.$E62];3;0)" office:value-type="string" office:string-value="DAGG" calcext:value-type="string">
            <text:p>DAGG</text:p>
          </table:table-cell>
          <table:table-cell table:style-name="ce178" table:formula="of:=VLOOKUP([.B57];[$Servidores.$B$4:.$E62];4;0)" office:value-type="float" office:value="0" calcext:value-type="float">
            <text:p/>
          </table:table-cell>
          <table:table-cell table:style-name="ce178" table:formula="of:=SUMIF([$Treinamentos.$E$5:.$E62];[.B57];[$Treinamentos.$P$5:.$P62])" office:value-type="float" office:value="1" calcext:value-type="float">
            <text:p>1</text:p>
          </table:table-cell>
          <table:table-cell table:style-name="ce187" table:formula="of:=SUMIF([$Treinamentos.$E$6:.$E62];[.B57];[$Treinamentos.$L$6:.$L62])" office:value-type="float" office:value="0" calcext:value-type="float">
            <text:p>0.00</text:p>
          </table:table-cell>
          <table:table-cell table:style-name="ce178" table:formula="of:=SUMIF([$Treinamentos.$E$5:.$E62];[.B57];[$Treinamentos.$O$5:.$O62])" office:value-type="float" office:value="23" calcext:value-type="float">
            <text:p>23</text:p>
          </table:table-cell>
          <table:table-cell/>
          <table:table-cell table:style-name="ce199" table:formula="of:=SUMIF([$Treinamentos.$E$5:.$E62];[.B57];[$Treinamentos.$V$5:.$V62])" office:value-type="float" office:value="0" calcext:value-type="float">
            <text:p>0</text:p>
          </table:table-cell>
          <table:table-cell table:style-name="ce210" table:formula="of:=SUMIFS([$Treinamentos.$W$5:.$W62];[$Treinamentos.$E$5:.$E62];[.B57];[$Treinamentos.$V$5:.$V62];&quot;&gt;0&quot;)" office:value-type="float" office:value="0" calcext:value-type="float">
            <text:p>0.00</text:p>
          </table:table-cell>
          <table:table-cell table:style-name="ce199" table:formula="of:=SUMIFS([$Treinamentos.$U$5:.$U62];[$Treinamentos.$E$5:.$E62];[.B57];[$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7]" office:value-type="float" office:value="34" calcext:value-type="float">
            <text:p>34</text:p>
          </table:table-cell>
          <table:table-cell table:style-name="ce173" table:formula="of:=[$Servidores.B37]" office:value-type="string" office:string-value="Tiago Pimentel Gomes" calcext:value-type="string">
            <text:p>Tiago Pimentel Gomes</text:p>
          </table:table-cell>
          <table:table-cell table:style-name="ce178" table:formula="of:=VLOOKUP([.B58];[$Servidores.$B$4:.$E62];3;0)" office:value-type="string" office:string-value="DSA" calcext:value-type="string">
            <text:p>DSA</text:p>
          </table:table-cell>
          <table:table-cell table:style-name="ce178" table:formula="of:=VLOOKUP([.B58];[$Servidores.$B$4:.$E62];4;0)" office:value-type="string" office:string-value="SSA" calcext:value-type="string">
            <text:p>SSA</text:p>
          </table:table-cell>
          <table:table-cell table:style-name="ce178" table:formula="of:=SUMIF([$Treinamentos.$E$5:.$E62];[.B58];[$Treinamentos.$P$5:.$P62])" office:value-type="float" office:value="4" calcext:value-type="float">
            <text:p>4</text:p>
          </table:table-cell>
          <table:table-cell table:style-name="ce187" table:formula="of:=SUMIF([$Treinamentos.$E$6:.$E62];[.B58];[$Treinamentos.$L$6:.$L62])" office:value-type="float" office:value="0" calcext:value-type="float">
            <text:p>0.00</text:p>
          </table:table-cell>
          <table:table-cell table:style-name="ce178" table:formula="of:=SUMIF([$Treinamentos.$E$5:.$E62];[.B58];[$Treinamentos.$O$5:.$O62])" office:value-type="float" office:value="56" calcext:value-type="float">
            <text:p>56</text:p>
          </table:table-cell>
          <table:table-cell/>
          <table:table-cell table:style-name="ce199" table:formula="of:=SUMIF([$Treinamentos.$E$5:.$E62];[.B58];[$Treinamentos.$V$5:.$V62])" office:value-type="float" office:value="0" calcext:value-type="float">
            <text:p>0</text:p>
          </table:table-cell>
          <table:table-cell table:style-name="ce210" table:formula="of:=SUMIFS([$Treinamentos.$W$5:.$W62];[$Treinamentos.$E$5:.$E62];[.B58];[$Treinamentos.$V$5:.$V62];&quot;&gt;0&quot;)" office:value-type="float" office:value="0" calcext:value-type="float">
            <text:p>0.00</text:p>
          </table:table-cell>
          <table:table-cell table:style-name="ce199" table:formula="of:=SUMIFS([$Treinamentos.$U$5:.$U62];[$Treinamentos.$E$5:.$E62];[.B58];[$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8]" office:value-type="float" office:value="35" calcext:value-type="float">
            <text:p>35</text:p>
          </table:table-cell>
          <table:table-cell table:style-name="ce173" table:formula="of:=[$Servidores.B38]" office:value-type="string" office:string-value="Ulisses Silva Melo" calcext:value-type="string">
            <text:p>Ulisses Silva Melo</text:p>
          </table:table-cell>
          <table:table-cell table:style-name="ce178" table:formula="of:=VLOOKUP([.B59];[$Servidores.$B$4:.$E62];3;0)" office:value-type="string" office:string-value="DIT" calcext:value-type="string">
            <text:p>DIT</text:p>
          </table:table-cell>
          <table:table-cell table:style-name="ce178" table:formula="of:=VLOOKUP([.B59];[$Servidores.$B$4:.$E62];4;0)" office:value-type="string" office:string-value="SRT" calcext:value-type="string">
            <text:p>SRT</text:p>
          </table:table-cell>
          <table:table-cell table:style-name="ce178" table:formula="of:=SUMIF([$Treinamentos.$E$5:.$E62];[.B59];[$Treinamentos.$P$5:.$P62])" office:value-type="float" office:value="3" calcext:value-type="float">
            <text:p>3</text:p>
          </table:table-cell>
          <table:table-cell table:style-name="ce187" table:formula="of:=SUMIF([$Treinamentos.$E$6:.$E62];[.B59];[$Treinamentos.$L$6:.$L62])" office:value-type="float" office:value="0" calcext:value-type="float">
            <text:p>0.00</text:p>
          </table:table-cell>
          <table:table-cell table:style-name="ce178" table:formula="of:=SUMIF([$Treinamentos.$E$5:.$E62];[.B59];[$Treinamentos.$O$5:.$O62])" office:value-type="float" office:value="23" calcext:value-type="float">
            <text:p>23</text:p>
          </table:table-cell>
          <table:table-cell/>
          <table:table-cell table:style-name="ce199" table:formula="of:=SUMIF([$Treinamentos.$E$5:.$E62];[.B59];[$Treinamentos.$V$5:.$V62])" office:value-type="float" office:value="0" calcext:value-type="float">
            <text:p>0</text:p>
          </table:table-cell>
          <table:table-cell table:style-name="ce210" table:formula="of:=SUMIFS([$Treinamentos.$W$5:.$W62];[$Treinamentos.$E$5:.$E62];[.B59];[$Treinamentos.$V$5:.$V62];&quot;&gt;0&quot;)" office:value-type="float" office:value="0" calcext:value-type="float">
            <text:p>0.00</text:p>
          </table:table-cell>
          <table:table-cell table:style-name="ce199" table:formula="of:=SUMIFS([$Treinamentos.$U$5:.$U62];[$Treinamentos.$E$5:.$E62];[.B59];[$Treinamentos.$V$5:.$V62];&quot;&gt;0&quot;)" office:value-type="float" office:value="0" calcext:value-type="float">
            <text:p>0</text:p>
          </table:table-cell>
          <table:table-cell table:style-name="ce193"/>
          <table:table-cell table:number-columns-repeated="1012"/>
        </table:table-row>
        <table:table-row table:style-name="ro1">
          <table:table-cell table:style-name="ce88" table:formula="of:=[$Servidores.A39]" office:value-type="float" office:value="36" calcext:value-type="float">
            <text:p>36</text:p>
          </table:table-cell>
          <table:table-cell table:style-name="ce173" table:formula="of:=[$Servidores.B39]" office:value-type="string" office:string-value="Wendell Silva Soares" calcext:value-type="string">
            <text:p>Wendell Silva Soares</text:p>
          </table:table-cell>
          <table:table-cell table:style-name="ce178" table:formula="of:=VLOOKUP([.B60];[$Servidores.$B$4:.$E62];3;0)" office:value-type="string" office:string-value="DSA" calcext:value-type="string">
            <text:p>DSA</text:p>
          </table:table-cell>
          <table:table-cell table:style-name="ce178" table:formula="of:=VLOOKUP([.B60];[$Servidores.$B$4:.$E62];4;0)" office:value-type="string" office:string-value="SSCP" calcext:value-type="string">
            <text:p>SSCP</text:p>
          </table:table-cell>
          <table:table-cell table:style-name="ce178" table:formula="of:=SUMIF([$Treinamentos.$E$5:.$E62];[.B60];[$Treinamentos.$P$5:.$P62])" office:value-type="float" office:value="3" calcext:value-type="float">
            <text:p>3</text:p>
          </table:table-cell>
          <table:table-cell table:style-name="ce187" table:formula="of:=SUMIF([$Treinamentos.$E$6:.$E62];[.B60];[$Treinamentos.$L$6:.$L62])" office:value-type="float" office:value="0" calcext:value-type="float">
            <text:p>0.00</text:p>
          </table:table-cell>
          <table:table-cell table:style-name="ce178" table:formula="of:=SUMIF([$Treinamentos.$E$5:.$E62];[.B60];[$Treinamentos.$O$5:.$O62])" office:value-type="float" office:value="48" calcext:value-type="float">
            <text:p>48</text:p>
          </table:table-cell>
          <table:table-cell/>
          <table:table-cell table:style-name="ce199" table:formula="of:=SUMIF([$Treinamentos.$E$5:.$E62];[.B60];[$Treinamentos.$V$5:.$V62])" office:value-type="float" office:value="0" calcext:value-type="float">
            <text:p>0</text:p>
          </table:table-cell>
          <table:table-cell table:style-name="ce210" table:formula="of:=SUMIFS([$Treinamentos.$W$5:.$W62];[$Treinamentos.$E$5:.$E62];[.B60];[$Treinamentos.$V$5:.$V62];&quot;&gt;0&quot;)" office:value-type="float" office:value="0" calcext:value-type="float">
            <text:p>0.00</text:p>
          </table:table-cell>
          <table:table-cell table:style-name="ce199" table:formula="of:=SUMIFS([$Treinamentos.$U$5:.$U62];[$Treinamentos.$E$5:.$E62];[.B60];[$Treinamentos.$V$5:.$V62];&quot;&gt;0&quot;)" office:value-type="float" office:value="0" calcext:value-type="float">
            <text:p>0</text:p>
          </table:table-cell>
          <table:table-cell table:style-name="ce193"/>
          <table:table-cell table:number-columns-repeated="1012"/>
        </table:table-row>
        <table:table-row table:style-name="ro1">
          <table:table-cell table:style-name="ce165"/>
          <table:table-cell table:style-name="ce169"/>
          <table:table-cell table:style-name="ce177" office:value-type="string" calcext:value-type="string" table:number-columns-spanned="2" table:number-rows-spanned="1">
            <text:p>VALOR TOTAL</text:p>
          </table:table-cell>
          <table:covered-table-cell table:style-name="ce93"/>
          <table:table-cell table:style-name="ce176" table:formula="of:=SUM([.E25:.E60])" office:value-type="float" office:value="97" calcext:value-type="float">
            <text:p>97</text:p>
          </table:table-cell>
          <table:table-cell table:style-name="ce188" table:formula="of:=SUM([.F25:.F60])" office:value-type="float" office:value="14464" calcext:value-type="float">
            <text:p>14,464.00</text:p>
          </table:table-cell>
          <table:table-cell table:style-name="ce176" table:formula="of:=SUM([.G25:.G60])" office:value-type="float" office:value="1272.18" calcext:value-type="float">
            <text:p>1272.18</text:p>
          </table:table-cell>
          <table:table-cell/>
          <table:table-cell table:style-name="ce204" table:formula="of:=SUM([.I25:.I60])" office:value-type="float" office:value="0" calcext:value-type="float">
            <text:p>0</text:p>
          </table:table-cell>
          <table:table-cell table:style-name="ce211" table:formula="of:=SUM([.J25:.J60])" office:value-type="float" office:value="0" calcext:value-type="float">
            <text:p>0.00</text:p>
          </table:table-cell>
          <table:table-cell table:style-name="ce204" table:formula="of:=SUM([.K25:.K60])" office:value-type="float" office:value="0" calcext:value-type="float">
            <text:p>0</text:p>
          </table:table-cell>
          <table:table-cell table:style-name="ce193"/>
          <table:table-cell table:number-columns-repeated="1012"/>
        </table:table-row>
        <table:table-row table:style-name="ro1">
          <table:table-cell table:style-name="ce165"/>
          <table:table-cell table:style-name="ce169"/>
          <table:table-cell table:style-name="ce179" table:number-columns-repeated="2"/>
          <table:table-cell table:style-name="ce180"/>
          <table:table-cell table:style-name="ce179"/>
          <table:table-cell table:style-name="ce192" table:formula="of:=COUNTIF([.G25:.G60];&quot;&gt;=20&quot;)/[.$A$60]" office:value-type="percentage" office:value="1" calcext:value-type="percentage">
            <text:p>100.00%</text:p>
          </table:table-cell>
          <table:table-cell/>
          <table:table-cell table:style-name="ce205"/>
          <table:table-cell table:style-name="ce212"/>
          <table:table-cell table:style-name="ce216" table:formula="of:=COUNTIF([.K25:.K60];&quot;&gt;=20&quot;)/[.A60]" office:value-type="percentage" office:value="0" calcext:value-type="percentage">
            <text:p>0.00%</text:p>
          </table:table-cell>
          <table:table-cell table:style-name="ce193"/>
          <table:table-cell table:number-columns-repeated="1012"/>
        </table:table-row>
        <table:table-row table:style-name="ro17" table:number-rows-repeated="1048513">
          <table:table-cell table:number-columns-repeated="1024"/>
        </table:table-row>
        <table:table-row table:style-name="ro17">
          <table:table-cell table:number-columns-repeated="1024"/>
        </table:table-row>
      </table:table>
      <table:table table:name="Concluídos 2023" table:style-name="ta6">
        <table:table-column table:style-name="co56" table:default-cell-style-name="Default"/>
        <table:table-column table:style-name="co57" table:default-cell-style-name="Default"/>
        <table:table-column table:style-name="co1" table:default-cell-style-name="Default"/>
        <table:table-column table:style-name="co58" table:default-cell-style-name="Default"/>
        <table:table-column table:style-name="co1" table:number-columns-repeated="1020" table:default-cell-style-name="Default"/>
        <table:table-row table:style-name="ro1">
          <table:table-cell table:style-name="ce47"/>
          <table:table-cell table:style-name="ce38" table:formula="of:=[$Perfis.A1]" office:value-type="string" office:string-value="PLANO ANUAL DE CAPACITAÇÕES DE TIC – 2024" calcext:value-type="string" table:number-columns-spanned="3" table:number-rows-spanned="1">
            <text:p>PLANO ANUAL DE CAPACITAÇÕES DE TIC – 2024</text:p>
          </table:table-cell>
          <table:covered-table-cell table:number-columns-repeated="2"/>
          <table:table-cell table:number-columns-repeated="1020"/>
        </table:table-row>
        <table:table-row table:style-name="ro1">
          <table:table-cell table:style-name="ce47"/>
          <table:table-cell table:style-name="ce38" office:value-type="string" calcext:value-type="string" table:number-columns-spanned="3" table:number-rows-spanned="1">
            <text:p>LISTA DE TREINAMENTOS CONCLUÍDOS EM 2023 - ANEXO V</text:p>
          </table:table-cell>
          <table:covered-table-cell table:number-columns-repeated="2"/>
          <table:table-cell table:number-columns-repeated="1020"/>
        </table:table-row>
        <table:table-row table:style-name="ro1">
          <table:table-cell table:style-name="ce47"/>
          <table:table-cell table:style-name="ce218" table:number-columns-repeated="3"/>
          <table:table-cell table:number-columns-repeated="1020"/>
        </table:table-row>
        <table:table-row table:style-name="ro1">
          <table:table-cell table:style-name="ce47"/>
          <table:table-cell table:style-name="ce219" office:value-type="string" calcext:value-type="string">
            <text:p>Nome do treinamento</text:p>
          </table:table-cell>
          <table:table-cell table:style-name="ce221" office:value-type="string" calcext:value-type="string">
            <text:p>Carga Horária</text:p>
          </table:table-cell>
          <table:table-cell table:style-name="ce221" office:value-type="string" calcext:value-type="string">
            <text:p>Servidor</text:p>
          </table:table-cell>
          <table:table-cell table:number-columns-repeated="1020"/>
        </table:table-row>
        <table:table-row table:style-name="ro1">
          <table:table-cell table:style-name="ce47"/>
          <table:table-cell table:style-name="ce220" office:value-type="string" calcext:value-type="string">
            <text:p>Entrega Contínua: confiabilidade e qualidade na implantação de software</text:p>
          </table:table-cell>
          <table:table-cell table:style-name="ce222" office:value-type="float" office:value="8" calcext:value-type="float">
            <text:p>8</text:p>
          </table:table-cell>
          <table:table-cell table:style-name="ce224" office:value-type="string" calcext:value-type="string">
            <text:p>Ana Carolina Almeida de Azevedo Santana</text:p>
          </table:table-cell>
          <table:table-cell table:number-columns-repeated="1020"/>
        </table:table-row>
        <table:table-row table:style-name="ro1">
          <table:table-cell table:style-name="ce217"/>
          <table:table-cell table:style-name="ce220" office:value-type="string" calcext:value-type="string">
            <text:p>Formação Redes de Computadores</text:p>
          </table:table-cell>
          <table:table-cell table:style-name="ce222" office:value-type="float" office:value="41" calcext:value-type="float">
            <text:p>41</text:p>
          </table:table-cell>
          <table:table-cell table:style-name="ce224" office:value-type="string" calcext:value-type="string">
            <text:p>André Correia Viveiros</text:p>
          </table:table-cell>
          <table:table-cell table:number-columns-repeated="1020"/>
        </table:table-row>
        <table:table-row table:style-name="ro1">
          <table:table-cell table:style-name="ce217"/>
          <table:table-cell table:style-name="ce220" office:value-type="string" calcext:value-type="string">
            <text:p>Formação Certificação LPI Linux Essentials</text:p>
          </table:table-cell>
          <table:table-cell table:style-name="ce222" office:value-type="float" office:value="70" calcext:value-type="float">
            <text:p>70</text:p>
          </table:table-cell>
          <table:table-cell table:style-name="ce224" office:value-type="string" calcext:value-type="string">
            <text:p>André Correia Viveiros</text:p>
          </table:table-cell>
          <table:table-cell table:number-columns-repeated="1020"/>
        </table:table-row>
        <table:table-row table:style-name="ro1">
          <table:table-cell table:style-name="ce217"/>
          <table:table-cell table:style-name="ce220" office:value-type="string" calcext:value-type="string">
            <text:p>Agile Coach:</text:p>
            <text:p>lidere a transformação nas empresas</text:p>
          </table:table-cell>
          <table:table-cell table:style-name="ce222" office:value-type="float" office:value="6" calcext:value-type="float">
            <text:p>6</text:p>
          </table:table-cell>
          <table:table-cell table:style-name="ce224" office:value-type="string" calcext:value-type="string">
            <text:p>Bruno José Sarmento Peixoto</text:p>
          </table:table-cell>
          <table:table-cell table:number-columns-repeated="1020"/>
        </table:table-row>
        <table:table-row table:style-name="ro1">
          <table:table-cell table:style-name="ce217"/>
          <table:table-cell table:style-name="ce220" office:value-type="string" calcext:value-type="string">
            <text:p>Transformação Digital: a organização Lean-Ágil</text:p>
          </table:table-cell>
          <table:table-cell table:style-name="ce222" office:value-type="float" office:value="8" calcext:value-type="float">
            <text:p>8</text:p>
          </table:table-cell>
          <table:table-cell table:style-name="ce224" office:value-type="string" calcext:value-type="string">
            <text:p>Bruno José Sarmento Peixoto</text:p>
          </table:table-cell>
          <table:table-cell table:number-columns-repeated="1020"/>
        </table:table-row>
        <table:table-row table:style-name="ro1">
          <table:table-cell table:style-name="ce217"/>
          <table:table-cell table:style-name="ce220" office:value-type="string" calcext:value-type="string">
            <text:p>Design Sprint em Projetos de Transformação Digital</text:p>
          </table:table-cell>
          <table:table-cell table:style-name="ce222" office:value-type="float" office:value="25" calcext:value-type="float">
            <text:p>25</text:p>
          </table:table-cell>
          <table:table-cell table:style-name="ce224" office:value-type="string" calcext:value-type="string">
            <text:p>Bruno José Sarmento Peixoto</text:p>
          </table:table-cell>
          <table:table-cell table:number-columns-repeated="1020"/>
        </table:table-row>
        <table:table-row table:style-name="ro1">
          <table:table-cell table:style-name="ce217"/>
          <table:table-cell table:style-name="ce220" office:value-type="string" calcext:value-type="string">
            <text:p>Mindset Digital:</text:p>
            <text:p>técnicas e habilidades para liderança remota</text:p>
          </table:table-cell>
          <table:table-cell table:style-name="ce222" office:value-type="float" office:value="6" calcext:value-type="float">
            <text:p>6</text:p>
          </table:table-cell>
          <table:table-cell table:style-name="ce224" office:value-type="string" calcext:value-type="string">
            <text:p>Bruno José Sarmento Peixoto</text:p>
          </table:table-cell>
          <table:table-cell table:number-columns-repeated="1020"/>
        </table:table-row>
        <table:table-row table:style-name="ro1">
          <table:table-cell table:style-name="ce217"/>
          <table:table-cell table:style-name="ce220" office:value-type="string" calcext:value-type="string">
            <text:p>Segurança de rede: firewall, waf e siem</text:p>
          </table:table-cell>
          <table:table-cell table:style-name="ce222" office:value-type="float" office:value="10" calcext:value-type="float">
            <text:p>10</text:p>
          </table:table-cell>
          <table:table-cell table:style-name="ce224" office:value-type="string" calcext:value-type="string">
            <text:p>Carlos Rafael Araujo da Silva</text:p>
          </table:table-cell>
          <table:table-cell table:number-columns-repeated="1020"/>
        </table:table-row>
        <table:table-row table:style-name="ro1">
          <table:table-cell table:style-name="ce217"/>
          <table:table-cell table:style-name="ce220" office:value-type="string" calcext:value-type="string">
            <text:p>Governança de TI: gestão de demandas de serviços</text:p>
          </table:table-cell>
          <table:table-cell table:style-name="ce222" office:value-type="float" office:value="8" calcext:value-type="float">
            <text:p>8</text:p>
          </table:table-cell>
          <table:table-cell table:style-name="ce224" office:value-type="string" calcext:value-type="string">
            <text:p>Carlos Rafael Araujo da Silva</text:p>
          </table:table-cell>
          <table:table-cell table:number-columns-repeated="1020"/>
        </table:table-row>
        <table:table-row table:style-name="ro1">
          <table:table-cell table:style-name="ce217"/>
          <table:table-cell table:style-name="ce220" office:value-type="string" calcext:value-type="string">
            <text:p>Scrum: agilidade em seu projeto</text:p>
          </table:table-cell>
          <table:table-cell table:style-name="ce222" office:value-type="float" office:value="10" calcext:value-type="float">
            <text:p>10</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Agilidade: como ela pode ajudar a criar um time de alta performance</text:p>
          </table:table-cell>
          <table:table-cell table:style-name="ce222" office:value-type="float" office:value="10" calcext:value-type="float">
            <text:p>10</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Modelos de ETL: Pentaho Data Integration</text:p>
          </table:table-cell>
          <table:table-cell table:style-name="ce222" office:value-type="float" office:value="14" calcext:value-type="float">
            <text:p>14</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Hábitos na liderança: boas práticas</text:p>
          </table:table-cell>
          <table:table-cell table:style-name="ce222" office:value-type="float" office:value="6" calcext:value-type="float">
            <text:p>6</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Liderança: aprendendo sobre a missão e propósito de liderar pessoas</text:p>
          </table:table-cell>
          <table:table-cell table:style-name="ce222" office:value-type="float" office:value="6" calcext:value-type="float">
            <text:p>6</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Delegação de tarefas: obtenha o melhor do seu time</text:p>
          </table:table-cell>
          <table:table-cell table:style-name="ce222" office:value-type="float" office:value="4" calcext:value-type="float">
            <text:p>4</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Liderança: práticas de gestão e melhorias</text:p>
          </table:table-cell>
          <table:table-cell table:style-name="ce222" office:value-type="float" office:value="6" calcext:value-type="float">
            <text:p>6</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Mindset Digital: técnicas e habilidades para liderança remota</text:p>
          </table:table-cell>
          <table:table-cell table:style-name="ce222" office:value-type="float" office:value="6" calcext:value-type="float">
            <text:p>6</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Princípios do trabalho em equipe: relações colaborativas</text:p>
          </table:table-cell>
          <table:table-cell table:style-name="ce222" office:value-type="float" office:value="6" calcext:value-type="float">
            <text:p>6</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Treinamento e desenvolvimento: atue com técnicas e diretrizes</text:p>
          </table:table-cell>
          <table:table-cell table:style-name="ce222" office:value-type="float" office:value="10" calcext:value-type="float">
            <text:p>10</text:p>
          </table:table-cell>
          <table:table-cell table:style-name="ce224" office:value-type="string" calcext:value-type="string">
            <text:p>Clecio Luciano Costa Claudino</text:p>
          </table:table-cell>
          <table:table-cell table:number-columns-repeated="1020"/>
        </table:table-row>
        <table:table-row table:style-name="ro1">
          <table:table-cell table:style-name="ce217"/>
          <table:table-cell table:style-name="ce220" office:value-type="string" calcext:value-type="string">
            <text:p>Microsserviços na prática: Mensageria com RabbitMQ</text:p>
          </table:table-cell>
          <table:table-cell table:style-name="ce222" office:value-type="float" office:value="10" calcext:value-type="float">
            <text:p>10</text:p>
          </table:table-cell>
          <table:table-cell table:style-name="ce224" office:value-type="string" calcext:value-type="string">
            <text:p>Denisson Araújo Padilha</text:p>
          </table:table-cell>
          <table:table-cell table:number-columns-repeated="1020"/>
        </table:table-row>
        <table:table-row table:style-name="ro1">
          <table:table-cell table:style-name="ce217"/>
          <table:table-cell table:style-name="ce220" office:value-type="string" calcext:value-type="string">
            <text:p>E-liderança: como gerenciar e liderar equipes em ambientes remotos + Ferramentas de Gestão no Teletrabalho (PDP)</text:p>
          </table:table-cell>
          <table:table-cell table:style-name="ce222" office:value-type="float" office:value="33" calcext:value-type="float">
            <text:p>33</text:p>
          </table:table-cell>
          <table:table-cell table:style-name="ce224" office:value-type="string" calcext:value-type="string">
            <text:p>Denisson Araújo Padilha</text:p>
          </table:table-cell>
          <table:table-cell table:number-columns-repeated="1020"/>
        </table:table-row>
        <table:table-row table:style-name="ro1">
          <table:table-cell table:style-name="ce217"/>
          <table:table-cell table:style-name="ce220" office:value-type="string" calcext:value-type="string">
            <text:p>Noções Básicas do Trabalho Remoto + Gestão de Equipes em Trabalho Remoto</text:p>
          </table:table-cell>
          <table:table-cell table:style-name="ce222" office:value-type="float" office:value="30" calcext:value-type="float">
            <text:p>30</text:p>
          </table:table-cell>
          <table:table-cell table:style-name="ce224" office:value-type="string" calcext:value-type="string">
            <text:p>Felipe Costa Leite</text:p>
          </table:table-cell>
          <table:table-cell table:number-columns-repeated="1020"/>
        </table:table-row>
        <table:table-row table:style-name="ro1">
          <table:table-cell table:style-name="ce217"/>
          <table:table-cell table:style-name="ce220" office:value-type="string" calcext:value-type="string">
            <text:p>Contratações de TIC na Administração Pública</text:p>
          </table:table-cell>
          <table:table-cell table:style-name="ce222" office:value-type="float" office:value="16" calcext:value-type="float">
            <text:p>16</text:p>
          </table:table-cell>
          <table:table-cell table:style-name="ce224" office:value-type="string" calcext:value-type="string">
            <text:p>Isabelle dos Passos Omena</text:p>
          </table:table-cell>
          <table:table-cell table:number-columns-repeated="1020"/>
        </table:table-row>
        <table:table-row table:style-name="ro1">
          <table:table-cell table:style-name="ce217"/>
          <table:table-cell table:style-name="ce220" office:value-type="string" calcext:value-type="string">
            <text:p>Aprofunde em Java com Arquitetura de Microsserviços, Spring e RabbitMQ</text:p>
          </table:table-cell>
          <table:table-cell table:style-name="ce222" office:value-type="float" office:value="39" calcext:value-type="float">
            <text:p>39</text:p>
          </table:table-cell>
          <table:table-cell table:style-name="ce224" office:value-type="string" calcext:value-type="string">
            <text:p>Joao Gabriel Campos de Oliveira Neto</text:p>
          </table:table-cell>
          <table:table-cell table:number-columns-repeated="1020"/>
        </table:table-row>
        <table:table-row table:style-name="ro1">
          <table:table-cell table:style-name="ce217"/>
          <table:table-cell table:style-name="ce220" office:value-type="string" calcext:value-type="string">
            <text:p>Contratações de TIC na Administração Pública</text:p>
          </table:table-cell>
          <table:table-cell table:style-name="ce222" office:value-type="float" office:value="16" calcext:value-type="float">
            <text:p>16</text:p>
          </table:table-cell>
          <table:table-cell table:style-name="ce224" office:value-type="string" calcext:value-type="string">
            <text:p>João Luiz Araújo Lima</text:p>
          </table:table-cell>
          <table:table-cell table:number-columns-repeated="1020"/>
        </table:table-row>
        <table:table-row table:style-name="ro1">
          <table:table-cell table:style-name="ce217"/>
          <table:table-cell table:style-name="ce220" office:value-type="string" calcext:value-type="string">
            <text:p>Formação de Gestores do Poder Judiciário em Sistemas de Integridade e Compliance</text:p>
          </table:table-cell>
          <table:table-cell table:style-name="ce222" office:value-type="float" office:value="24" calcext:value-type="float">
            <text:p>24</text:p>
          </table:table-cell>
          <table:table-cell table:style-name="ce224" office:value-type="string" calcext:value-type="string">
            <text:p>João Luiz Araújo Lima</text:p>
          </table:table-cell>
          <table:table-cell table:number-columns-repeated="1020"/>
        </table:table-row>
        <table:table-row table:style-name="ro1">
          <table:table-cell table:style-name="ce217"/>
          <table:table-cell table:style-name="ce220" office:value-type="string" calcext:value-type="string">
            <text:p>eMAG Conteudista + eMAG Desenvolvedor</text:p>
          </table:table-cell>
          <table:table-cell table:style-name="ce222" office:value-type="float" office:value="50" calcext:value-type="float">
            <text:p>50</text:p>
          </table:table-cell>
          <table:table-cell table:style-name="ce224" office:value-type="string" calcext:value-type="string">
            <text:p>José Ribamar de Carvalho Júnior</text:p>
          </table:table-cell>
          <table:table-cell table:number-columns-repeated="1020"/>
        </table:table-row>
        <table:table-row table:style-name="ro1">
          <table:table-cell table:style-name="ce217"/>
          <table:table-cell table:style-name="ce220" office:value-type="string" calcext:value-type="string">
            <text:p>Liderança e Gestão De Equipes</text:p>
          </table:table-cell>
          <table:table-cell table:style-name="ce222" office:value-type="float" office:value="30" calcext:value-type="float">
            <text:p>30</text:p>
          </table:table-cell>
          <table:table-cell table:style-name="ce224" office:value-type="string" calcext:value-type="string">
            <text:p>José Ribamar de Carvalho Júnior</text:p>
          </table:table-cell>
          <table:table-cell table:number-columns-repeated="1020"/>
        </table:table-row>
        <table:table-row table:style-name="ro1">
          <table:table-cell table:style-name="ce217"/>
          <table:table-cell table:style-name="ce220" office:value-type="string" calcext:value-type="string">
            <text:p><text:s/>E-liderança: como gerenciar e liderar equipes em ambientes remotos + Ferramentas de Gestão no Teletrabalho (PDP)</text:p>
          </table:table-cell>
          <table:table-cell table:style-name="ce222" office:value-type="float" office:value="33" calcext:value-type="float">
            <text:p>33</text:p>
          </table:table-cell>
          <table:table-cell table:style-name="ce224" office:value-type="string" calcext:value-type="string">
            <text:p>Leonardo Albuquerque de Rezende</text:p>
          </table:table-cell>
          <table:table-cell table:number-columns-repeated="1020"/>
        </table:table-row>
        <table:table-row table:style-name="ro1">
          <table:table-cell table:style-name="ce217"/>
          <table:table-cell table:style-name="ce220" office:value-type="string" calcext:value-type="string">
            <text:p>OWASP Top 10: de Injections a Broken Access Control</text:p>
          </table:table-cell>
          <table:table-cell table:style-name="ce222" office:value-type="float" office:value="4" calcext:value-type="float">
            <text:p>4</text:p>
          </table:table-cell>
          <table:table-cell table:style-name="ce224" office:value-type="string" calcext:value-type="string">
            <text:p>Leonardo Albuquerque de Rezende</text:p>
          </table:table-cell>
          <table:table-cell table:number-columns-repeated="1020"/>
        </table:table-row>
        <table:table-row table:style-name="ro1">
          <table:table-cell table:style-name="ce217"/>
          <table:table-cell table:style-name="ce220" office:value-type="string" calcext:value-type="string">
            <text:p>Contratações de TIC na Administração Pública</text:p>
          </table:table-cell>
          <table:table-cell table:style-name="ce222" office:value-type="float" office:value="16" calcext:value-type="float">
            <text:p>16</text:p>
          </table:table-cell>
          <table:table-cell table:style-name="ce224" office:value-type="string" calcext:value-type="string">
            <text:p>Maurício Augusto Figueiredo</text:p>
          </table:table-cell>
          <table:table-cell table:number-columns-repeated="1020"/>
        </table:table-row>
        <table:table-row table:style-name="ro1">
          <table:table-cell table:style-name="ce217"/>
          <table:table-cell table:style-name="ce220" office:value-type="string" calcext:value-type="string">
            <text:p>Dashboards com PowerBI</text:p>
          </table:table-cell>
          <table:table-cell table:style-name="ce222" office:value-type="float" office:value="16" calcext:value-type="float">
            <text:p>16</text:p>
          </table:table-cell>
          <table:table-cell table:style-name="ce224" office:value-type="string" calcext:value-type="string">
            <text:p>Maurício Augusto Figueiredo</text:p>
          </table:table-cell>
          <table:table-cell table:number-columns-repeated="1020"/>
        </table:table-row>
        <table:table-row table:style-name="ro1">
          <table:table-cell table:style-name="ce217"/>
          <table:table-cell table:style-name="ce220" office:value-type="string" calcext:value-type="string">
            <text:p>Estatística com Python: Frequências e Medidas</text:p>
          </table:table-cell>
          <table:table-cell table:style-name="ce222" office:value-type="float" office:value="10" calcext:value-type="float">
            <text:p>10</text:p>
          </table:table-cell>
          <table:table-cell table:style-name="ce224" office:value-type="string" calcext:value-type="string">
            <text:p>Sérgio Luiz Araújo da Costa Ribeiro</text:p>
          </table:table-cell>
          <table:table-cell table:number-columns-repeated="1020"/>
        </table:table-row>
        <table:table-row table:style-name="ro1">
          <table:table-cell table:style-name="ce217"/>
          <table:table-cell table:style-name="ce220" office:value-type="string" calcext:value-type="string">
            <text:p>Estatística com Python: Probabilidade e Amostragem</text:p>
          </table:table-cell>
          <table:table-cell table:style-name="ce222" office:value-type="float" office:value="10" calcext:value-type="float">
            <text:p>10</text:p>
          </table:table-cell>
          <table:table-cell table:style-name="ce224" office:value-type="string" calcext:value-type="string">
            <text:p>Sérgio Luiz Araújo da Costa Ribeiro</text:p>
          </table:table-cell>
          <table:table-cell table:number-columns-repeated="1020"/>
        </table:table-row>
        <table:table-row table:style-name="ro1">
          <table:table-cell table:style-name="ce217"/>
          <table:table-cell table:style-name="ce220" office:value-type="string" calcext:value-type="string">
            <text:p>Contratações de TIC na Administração Pública</text:p>
          </table:table-cell>
          <table:table-cell table:style-name="ce222" office:value-type="float" office:value="16" calcext:value-type="float">
            <text:p>16</text:p>
          </table:table-cell>
          <table:table-cell table:style-name="ce224" office:value-type="string" calcext:value-type="string">
            <text:p>Thiago Philippe Cordeiro de Barros</text:p>
          </table:table-cell>
          <table:table-cell table:number-columns-repeated="1020"/>
        </table:table-row>
        <table:table-row table:style-name="ro1">
          <table:table-cell table:style-name="ce217"/>
          <table:table-cell table:style-name="ce220" office:value-type="string" calcext:value-type="string">
            <text:p>Microsoft Power BI Para Business Intelligence e Data Science</text:p>
          </table:table-cell>
          <table:table-cell table:style-name="ce222" office:value-type="float" office:value="72" calcext:value-type="float">
            <text:p>72</text:p>
          </table:table-cell>
          <table:table-cell table:style-name="ce224" office:value-type="string" calcext:value-type="string">
            <text:p>Wendell Silva Soares</text:p>
          </table:table-cell>
          <table:table-cell table:number-columns-repeated="1020"/>
        </table:table-row>
        <table:table-row table:style-name="ro1">
          <table:table-cell table:style-name="ce217"/>
          <table:table-cell table:style-name="ce220" office:value-type="string" calcext:value-type="string">
            <text:p>Aplicação do Power BI para Aprimoramento da Gestão</text:p>
          </table:table-cell>
          <table:table-cell table:style-name="ce222" office:value-type="float" office:value="25" calcext:value-type="float">
            <text:p>25</text:p>
          </table:table-cell>
          <table:table-cell table:style-name="ce224" office:value-type="string" calcext:value-type="string">
            <text:p>Wendell Silva Soares</text:p>
          </table:table-cell>
          <table:table-cell table:number-columns-repeated="1020"/>
        </table:table-row>
        <table:table-row table:style-name="ro1">
          <table:table-cell table:style-name="ce217"/>
          <table:table-cell table:style-name="ce220" office:value-type="string" calcext:value-type="string">
            <text:p>DNS: entenda a resolução de nomes na internet</text:p>
          </table:table-cell>
          <table:table-cell table:style-name="ce222" office:value-type="float" office:value="12" calcext:value-type="float">
            <text:p>12</text:p>
          </table:table-cell>
          <table:table-cell table:style-name="ce224" office:value-type="string" calcext:value-type="string">
            <text:p>Carlos Rafael Araujo da Silva</text:p>
          </table:table-cell>
          <table:table-cell table:number-columns-repeated="1020"/>
        </table:table-row>
        <table:table-row table:style-name="ro1">
          <table:table-cell table:style-name="ce217"/>
          <table:table-cell table:style-name="ce220" office:value-type="string" calcext:value-type="string">
            <text:p>Ansible: sua infraestrutura como código</text:p>
          </table:table-cell>
          <table:table-cell table:style-name="ce222" office:value-type="float" office:value="12" calcext:value-type="float">
            <text:p>12</text:p>
          </table:table-cell>
          <table:table-cell table:style-name="ce224" office:value-type="string" calcext:value-type="string">
            <text:p>Carlos Rafael Araujo da Silva</text:p>
          </table:table-cell>
          <table:table-cell table:number-columns-repeated="1020"/>
        </table:table-row>
        <table:table-row table:style-name="ro1">
          <table:table-cell table:style-name="ce217"/>
          <table:table-cell table:style-name="ce220" office:value-type="string" calcext:value-type="string">
            <text:p>DNS: domine os serviços na nuvem</text:p>
          </table:table-cell>
          <table:table-cell table:style-name="ce222" office:value-type="float" office:value="12" calcext:value-type="float">
            <text:p>12</text:p>
          </table:table-cell>
          <table:table-cell table:style-name="ce224" office:value-type="string" calcext:value-type="string">
            <text:p>Carlos Rafael Araujo da Silva</text:p>
          </table:table-cell>
          <table:table-cell table:number-columns-repeated="1020"/>
        </table:table-row>
        <table:table-row table:style-name="ro1">
          <table:table-cell table:style-name="ce217"/>
          <table:table-cell table:style-name="ce220" office:value-type="string" calcext:value-type="string">
            <text:p>Docker: criando e gerenciando containers</text:p>
          </table:table-cell>
          <table:table-cell table:style-name="ce222" office:value-type="float" office:value="10" calcext:value-type="float">
            <text:p>10</text:p>
          </table:table-cell>
          <table:table-cell table:style-name="ce224" office:value-type="string" calcext:value-type="string">
            <text:p>Carlos Rafael Araujo da Silva</text:p>
          </table:table-cell>
          <table:table-cell table:number-columns-repeated="1020"/>
        </table:table-row>
        <table:table-row table:style-name="ro1">
          <table:table-cell table:style-name="ce217"/>
          <table:table-cell table:style-name="ce220" office:value-type="string" calcext:value-type="string">
            <text:p>Segurança de rede: proxy reverso, SSH e DNS</text:p>
          </table:table-cell>
          <table:table-cell table:style-name="ce222" office:value-type="float" office:value="8" calcext:value-type="float">
            <text:p>8</text:p>
          </table:table-cell>
          <table:table-cell table:style-name="ce224" office:value-type="string" calcext:value-type="string">
            <text:p>Carlos Rafael Araujo da Silva</text:p>
          </table:table-cell>
          <table:table-cell table:number-columns-repeated="1020"/>
        </table:table-row>
        <table:table-row table:style-name="ro1">
          <table:table-cell table:style-name="ce217"/>
          <table:table-cell table:style-name="ce220" office:value-type="string" calcext:value-type="string">
            <text:p>Segurança de rede: manipule logs e dashboards</text:p>
          </table:table-cell>
          <table:table-cell table:style-name="ce222" office:value-type="float" office:value="8" calcext:value-type="float">
            <text:p>8</text:p>
          </table:table-cell>
          <table:table-cell table:style-name="ce224" office:value-type="string" calcext:value-type="string">
            <text:p>Carlos Rafael Araujo da Silva</text:p>
          </table:table-cell>
          <table:table-cell table:number-columns-repeated="1020"/>
        </table:table-row>
        <table:table-row table:style-name="ro1">
          <table:table-cell table:style-name="ce217"/>
          <table:table-cell table:style-name="ce220" office:value-type="string" calcext:value-type="string">
            <text:p>Serviços de proteção de borda de rede e de alta disponibilidade</text:p>
          </table:table-cell>
          <table:table-cell table:style-name="ce222" office:value-type="float" office:value="24" calcext:value-type="float">
            <text:p>24</text:p>
          </table:table-cell>
          <table:table-cell table:style-name="ce224" office:value-type="string" calcext:value-type="string">
            <text:p>Ana Carolina Almeida de Azevedo Santana</text:p>
          </table:table-cell>
          <table:table-cell table:number-columns-repeated="1020"/>
        </table:table-row>
        <table:table-row table:style-name="ro1">
          <table:table-cell table:style-name="ce217"/>
          <table:table-cell table:style-name="ce220" office:value-type="string" calcext:value-type="string">
            <text:p>Serviços de proteção de borda de rede e de alta disponibilidade</text:p>
          </table:table-cell>
          <table:table-cell table:style-name="ce222" office:value-type="float" office:value="24" calcext:value-type="float">
            <text:p>24</text:p>
          </table:table-cell>
          <table:table-cell table:style-name="ce224" office:value-type="string" calcext:value-type="string">
            <text:p>André Correia Viveiros</text:p>
          </table:table-cell>
          <table:table-cell table:number-columns-repeated="1020"/>
        </table:table-row>
        <table:table-row table:style-name="ro1">
          <table:table-cell table:style-name="ce217"/>
          <table:table-cell table:style-name="ce220" office:value-type="string" calcext:value-type="string">
            <text:p>Serviços de proteção de borda de rede e de alta disponibilidade</text:p>
          </table:table-cell>
          <table:table-cell table:style-name="ce222" office:value-type="float" office:value="24" calcext:value-type="float">
            <text:p>24</text:p>
          </table:table-cell>
          <table:table-cell table:style-name="ce224" office:value-type="string" calcext:value-type="string">
            <text:p>André Porto Tronchini</text:p>
          </table:table-cell>
          <table:table-cell table:number-columns-repeated="1020"/>
        </table:table-row>
        <table:table-row table:style-name="ro1">
          <table:table-cell table:style-name="ce217"/>
          <table:table-cell table:style-name="ce220" office:value-type="string" calcext:value-type="string">
            <text:p>Serviços de proteção de borda de rede e de alta disponibilidade</text:p>
          </table:table-cell>
          <table:table-cell table:style-name="ce222" office:value-type="float" office:value="24" calcext:value-type="float">
            <text:p>24</text:p>
          </table:table-cell>
          <table:table-cell table:style-name="ce224" office:value-type="string" calcext:value-type="string">
            <text:p>Carlos Rafael Araujo da Silva</text:p>
          </table:table-cell>
          <table:table-cell table:number-columns-repeated="1020"/>
        </table:table-row>
        <table:table-row table:style-name="ro1">
          <table:table-cell table:style-name="ce217"/>
          <table:table-cell table:style-name="ce220" office:value-type="string" calcext:value-type="string">
            <text:p>Serviços de proteção de borda de rede e de alta disponibilidade</text:p>
          </table:table-cell>
          <table:table-cell table:style-name="ce222" office:value-type="float" office:value="24" calcext:value-type="float">
            <text:p>24</text:p>
          </table:table-cell>
          <table:table-cell table:style-name="ce224" office:value-type="string" calcext:value-type="string">
            <text:p>Felipe Costa Leite</text:p>
          </table:table-cell>
          <table:table-cell table:number-columns-repeated="1020"/>
        </table:table-row>
        <table:table-row table:style-name="ro1">
          <table:table-cell table:style-name="ce217"/>
          <table:table-cell table:style-name="ce220" office:value-type="string" calcext:value-type="string">
            <text:p>Serviços de proteção de borda de rede e de alta disponibilidade</text:p>
          </table:table-cell>
          <table:table-cell table:style-name="ce222" office:value-type="float" office:value="24" calcext:value-type="float">
            <text:p>24</text:p>
          </table:table-cell>
          <table:table-cell table:style-name="ce224" office:value-type="string" calcext:value-type="string">
            <text:p>Leonardo Albuquerque de Rezende</text:p>
          </table:table-cell>
          <table:table-cell table:number-columns-repeated="1020"/>
        </table:table-row>
        <table:table-row table:style-name="ro1">
          <table:table-cell table:style-name="ce217"/>
          <table:table-cell table:style-name="ce220" office:value-type="string" calcext:value-type="string">
            <text:p>Serviços de proteção de borda de rede e de alta disponibilidade</text:p>
          </table:table-cell>
          <table:table-cell table:style-name="ce222" office:value-type="float" office:value="24" calcext:value-type="float">
            <text:p>24</text:p>
          </table:table-cell>
          <table:table-cell table:style-name="ce224" office:value-type="string" calcext:value-type="string">
            <text:p>Rafael Igor Alexandre Vasco</text:p>
          </table:table-cell>
          <table:table-cell table:number-columns-repeated="1020"/>
        </table:table-row>
        <table:table-row table:style-name="ro1">
          <table:table-cell table:style-name="ce217"/>
          <table:table-cell table:style-name="ce220" office:value-type="string" calcext:value-type="string">
            <text:p>Serviços de proteção de borda de rede e de alta disponibilidade</text:p>
          </table:table-cell>
          <table:table-cell table:style-name="ce222" office:value-type="float" office:value="24" calcext:value-type="float">
            <text:p>24</text:p>
          </table:table-cell>
          <table:table-cell table:style-name="ce224" office:value-type="string" calcext:value-type="string">
            <text:p>Ulisses Silva Melo</text:p>
          </table:table-cell>
          <table:table-cell table:number-columns-repeated="1020"/>
        </table:table-row>
        <table:table-row table:style-name="ro1" table:number-rows-repeated="2">
          <table:table-cell table:style-name="ce217" table:number-columns-repeated="2"/>
          <table:table-cell table:style-name="ce223"/>
          <table:table-cell table:style-name="ce225"/>
          <table:table-cell table:number-columns-repeated="1020"/>
        </table:table-row>
        <table:table-row table:style-name="ro17" table:number-rows-repeated="1048518">
          <table:table-cell table:number-columns-repeated="1024"/>
        </table:table-row>
        <table:table-row table:style-name="ro17">
          <table:table-cell table:number-columns-repeated="1024"/>
        </table:table-row>
      </table:table>
      <table:table table:name="CSJT Consolidacao" table:style-name="ta7">
        <table:table-column table:style-name="co59"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1" table:number-columns-repeated="1019" table:default-cell-style-name="Default"/>
        <table:table-row table:style-name="ro1">
          <table:table-cell table:style-name="ce226" office:value-type="string" calcext:value-type="string">
            <text:p>Sum - Vagas</text:p>
          </table:table-cell>
          <table:table-cell table:number-columns-repeated="4"/>
          <table:table-cell table:style-name="ce229" table:number-columns-repeated="63"/>
          <table:table-cell table:number-columns-repeated="956"/>
        </table:table-row>
        <table:table-row table:style-name="ro1">
          <table:table-cell table:style-name="ce227"/>
          <table:table-cell table:number-columns-repeated="4"/>
          <table:table-cell table:style-name="ce229" table:number-columns-repeated="63"/>
          <table:table-cell table:number-columns-repeated="956"/>
        </table:table-row>
        <table:table-row table:style-name="ro1" table:number-rows-repeated="8">
          <table:table-cell table:number-columns-repeated="5"/>
          <table:table-cell table:style-name="ce229" table:number-columns-repeated="63"/>
          <table:table-cell table:number-columns-repeated="956"/>
        </table:table-row>
        <table:table-row table:style-name="ro1" table:number-rows-repeated="52">
          <table:table-cell table:style-name="ce228"/>
          <table:table-cell table:style-name="ce230" table:number-columns-repeated="3"/>
          <table:table-cell table:style-name="ce231"/>
          <table:table-cell table:style-name="ce229" table:number-columns-repeated="63"/>
          <table:table-cell table:number-columns-repeated="956"/>
        </table:table-row>
        <table:table-row table:style-name="ro1" table:number-rows-repeated="938">
          <table:table-cell table:style-name="ce229" table:number-columns-repeated="68"/>
          <table:table-cell table:number-columns-repeated="956"/>
        </table:table-row>
        <table:table-row table:style-name="ro17" table:number-rows-repeated="1047575">
          <table:table-cell table:number-columns-repeated="1024"/>
        </table:table-row>
        <table:table-row table:style-name="ro17">
          <table:table-cell table:number-columns-repeated="1024"/>
        </table:table-row>
      </table:table>
      <table:table table:name="10 cursos priorizados EJUD" table:style-name="ta8">
        <table:table-column table:style-name="co64" table:default-cell-style-name="Default"/>
        <table:table-column table:style-name="co65" table:default-cell-style-name="Default"/>
        <table:table-column table:style-name="co1" table:number-columns-repeated="3" table:default-cell-style-name="Default"/>
        <table:table-column table:style-name="co66" table:default-cell-style-name="Default"/>
        <table:table-column table:style-name="co67" table:default-cell-style-name="Default"/>
        <table:table-column table:style-name="co1" table:number-columns-repeated="1017" table:default-cell-style-name="Default"/>
        <table:table-row table:style-name="ro1">
          <table:table-cell table:style-name="ce232" office:value-type="string" calcext:value-type="string">
            <text:p>Prioridade</text:p>
          </table:table-cell>
          <table:table-cell table:style-name="ce237" office:value-type="string" calcext:value-type="string">
            <text:p>Treinamento</text:p>
          </table:table-cell>
          <table:table-cell table:style-name="ce237" office:value-type="string" calcext:value-type="string">
            <text:p>CH</text:p>
          </table:table-cell>
          <table:table-cell table:style-name="ce249" office:value-type="string" calcext:value-type="string">
            <text:p>Vagas</text:p>
          </table:table-cell>
          <table:table-cell table:style-name="ce250" office:value-type="string" calcext:value-type="string">
            <text:p>Previsão de Preço por servidor</text:p>
          </table:table-cell>
          <table:table-cell table:style-name="ce250" office:value-type="string" calcext:value-type="string">
            <text:p>Link</text:p>
          </table:table-cell>
          <table:table-cell table:style-name="ce263" office:value-type="string" calcext:value-type="string">
            <text:p>Sevidores</text:p>
          </table:table-cell>
          <table:table-cell table:number-columns-repeated="1017"/>
        </table:table-row>
        <table:table-row table:style-name="ro1">
          <table:table-cell table:style-name="ce233" office:value-type="float" office:value="1" calcext:value-type="float" table:number-columns-spanned="1" table:number-rows-spanned="3">
            <text:p>1</text:p>
          </table:table-cell>
          <table:table-cell table:style-name="ce238" office:value-type="string" calcext:value-type="string" table:number-columns-spanned="1" table:number-rows-spanned="3">
            <text:p>CONFERÊNCIA &amp; EXPO HDI BRASIL 2019</text:p>
          </table:table-cell>
          <table:table-cell table:style-name="ce27" office:value-type="float" office:value="16" calcext:value-type="float" table:number-columns-spanned="1" table:number-rows-spanned="3">
            <text:p>16</text:p>
          </table:table-cell>
          <table:table-cell table:style-name="ce247" office:value-type="float" office:value="3" calcext:value-type="float" table:number-columns-spanned="1" table:number-rows-spanned="3">
            <text:p>3</text:p>
          </table:table-cell>
          <table:table-cell table:style-name="ce251" office:value-type="currency" office:currency="R$ " office:value="1540" calcext:value-type="currency" table:number-columns-spanned="1" table:number-rows-spanned="3">
            <text:p>R$ 1,540.00</text:p>
          </table:table-cell>
          <table:table-cell table:style-name="ce256" office:value-type="string" calcext:value-type="string" table:number-columns-spanned="1" table:number-rows-spanned="3">
            <text:p><text:a xlink:href="https://hdibrasil.com.br/2019/inscricoes" xlink:type="simple">https://hdibrasil.com.br/2019/inscricoes</text:a></text:p>
          </table:table-cell>
          <table:table-cell table:style-name="ce264" office:value-type="string" calcext:value-type="string">
            <text:p>ANDRÉ CORREIA VIVEIROS</text:p>
          </table:table-cell>
          <table:table-cell table:number-columns-repeated="1017"/>
        </table:table-row>
        <table:table-row table:style-name="ro1">
          <table:covered-table-cell table:number-columns-repeated="2" table:style-name="ce234"/>
          <table:covered-table-cell table:style-name="ce11"/>
          <table:covered-table-cell table:number-columns-repeated="3" table:style-name="ce234"/>
          <table:table-cell table:style-name="ce264" office:value-type="string" calcext:value-type="string">
            <text:p>EVERALDO CORREIA QUINTELA</text:p>
          </table:table-cell>
          <table:table-cell table:number-columns-repeated="1017"/>
        </table:table-row>
        <table:table-row table:style-name="ro1">
          <table:covered-table-cell table:number-columns-repeated="2" table:style-name="ce235"/>
          <table:covered-table-cell table:style-name="ce12"/>
          <table:covered-table-cell table:number-columns-repeated="3" table:style-name="ce235"/>
          <table:table-cell table:style-name="ce264" office:value-type="string" calcext:value-type="string">
            <text:p>FELIPE COSTA LEITE</text:p>
          </table:table-cell>
          <table:table-cell table:number-columns-repeated="1017"/>
        </table:table-row>
        <table:table-row table:style-name="ro1">
          <table:table-cell table:style-name="ce233" office:value-type="float" office:value="2" calcext:value-type="float" table:number-columns-spanned="1" table:number-rows-spanned="2">
            <text:p>2</text:p>
          </table:table-cell>
          <table:table-cell table:style-name="ce238" office:value-type="string" calcext:value-type="string" table:number-columns-spanned="1" table:number-rows-spanned="2">
            <text:p>Red Hat JBoss Application Administration II (JB348)</text:p>
          </table:table-cell>
          <table:table-cell table:style-name="ce245" office:value-type="float" office:value="32" calcext:value-type="float" table:number-columns-spanned="1" table:number-rows-spanned="2">
            <text:p>32</text:p>
          </table:table-cell>
          <table:table-cell table:style-name="ce246" office:value-type="float" office:value="2" calcext:value-type="float" table:number-columns-spanned="1" table:number-rows-spanned="2">
            <text:p>2</text:p>
          </table:table-cell>
          <table:table-cell table:style-name="ce251" office:value-type="currency" office:currency="R$ " office:value="4080" calcext:value-type="currency" table:number-columns-spanned="1" table:number-rows-spanned="2">
            <text:p>R$ 4,080.00</text:p>
          </table:table-cell>
          <table:table-cell table:style-name="ce257" office:value-type="string" calcext:value-type="string" table:number-columns-spanned="1" table:number-rows-spanned="2">
            <text:p><text:a xlink:href="https://www.redhat.com/pt-br/services/training/jb348-red-hat-jboss-application-administration-ii" xlink:type="simple">https://www.redhat.com/pt-br/services/training/jb348-red-hat-jboss-application-administration-ii</text:a></text:p>
          </table:table-cell>
          <table:table-cell table:style-name="ce264" office:value-type="string" calcext:value-type="string">
            <text:p>RFAEL IGOR ALEXANDRE VASCO </text:p>
          </table:table-cell>
          <table:table-cell table:number-columns-repeated="1017"/>
        </table:table-row>
        <table:table-row table:style-name="ro1">
          <table:covered-table-cell table:number-columns-repeated="3" table:style-name="ce235"/>
          <table:covered-table-cell table:style-name="ce241"/>
          <table:covered-table-cell table:number-columns-repeated="2" table:style-name="ce235"/>
          <table:table-cell table:style-name="ce264" office:value-type="string" calcext:value-type="string">
            <text:p>ANA CAROLINA ALMEIDA DE AZEVEDO SANTANA</text:p>
          </table:table-cell>
          <table:table-cell table:number-columns-repeated="1017"/>
        </table:table-row>
        <table:table-row table:style-name="ro1">
          <table:table-cell table:style-name="ce233" office:value-type="float" office:value="3" calcext:value-type="float" table:number-columns-spanned="1" table:number-rows-spanned="3">
            <text:p>3</text:p>
          </table:table-cell>
          <table:table-cell table:style-name="ce239" office:value-type="string" calcext:value-type="string" table:number-columns-spanned="1" table:number-rows-spanned="3">
            <text:p>Governança de TI no Setor Público utilizando o COBIT 2019</text:p>
          </table:table-cell>
          <table:table-cell table:style-name="ce246" office:value-type="float" office:value="16" calcext:value-type="float" table:number-columns-spanned="1" table:number-rows-spanned="3">
            <text:p>16</text:p>
          </table:table-cell>
          <table:table-cell table:style-name="ce246" office:value-type="float" office:value="3" calcext:value-type="float" table:number-columns-spanned="1" table:number-rows-spanned="3">
            <text:p>3</text:p>
          </table:table-cell>
          <table:table-cell table:style-name="ce252" office:value-type="currency" office:currency="R$ " office:value="1920" calcext:value-type="currency" table:number-columns-spanned="1" table:number-rows-spanned="3">
            <text:p>R$ 1,920.00</text:p>
          </table:table-cell>
          <table:table-cell table:style-name="ce258" office:value-type="string" calcext:value-type="string" table:number-columns-spanned="1" table:number-rows-spanned="3">
            <text:p><text:a xlink:href="https://www.ibgp.net.br/cursos/governanca-de-tecnologia-da-informacao/64-governanca-de-ti-no-setor-publico-utilizando-o-cobit-2019" xlink:type="simple">https://www.ibgp.net.br/cursos/governanca-de-tecnologia-da-informacao/64-governanca-de-ti-no-setor-publico-utilizando-o-cobit-2019</text:a></text:p>
          </table:table-cell>
          <table:table-cell table:style-name="ce264" office:value-type="string" calcext:value-type="string">
            <text:p>MAURÍCIO AUGUSTO FIGUEIREDO</text:p>
          </table:table-cell>
          <table:table-cell table:number-columns-repeated="1017"/>
        </table:table-row>
        <table:table-row table:style-name="ro1">
          <table:covered-table-cell table:style-name="ce234"/>
          <table:covered-table-cell table:number-columns-repeated="3" table:style-name="ce240"/>
          <table:covered-table-cell table:number-columns-repeated="2" table:style-name="ce234"/>
          <table:table-cell table:style-name="ce264" office:value-type="string" calcext:value-type="string">
            <text:p>ISABELLE DOS PASSOS OMENA</text:p>
          </table:table-cell>
          <table:table-cell table:number-columns-repeated="1017"/>
        </table:table-row>
        <table:table-row table:style-name="ro1">
          <table:covered-table-cell table:style-name="ce235"/>
          <table:covered-table-cell table:number-columns-repeated="3" table:style-name="ce241"/>
          <table:covered-table-cell table:number-columns-repeated="2" table:style-name="ce235"/>
          <table:table-cell table:style-name="ce264" office:value-type="string" calcext:value-type="string">
            <text:p>JOÃO LUIZ ARAÚJO LIMA</text:p>
          </table:table-cell>
          <table:table-cell table:number-columns-repeated="1017"/>
        </table:table-row>
        <table:table-row table:style-name="ro1">
          <table:table-cell table:style-name="ce233" office:value-type="float" office:value="4" calcext:value-type="float" table:number-columns-spanned="1" table:number-rows-spanned="3">
            <text:p>4</text:p>
          </table:table-cell>
          <table:table-cell table:style-name="ce242" office:value-type="string" calcext:value-type="string" table:number-columns-spanned="1" table:number-rows-spanned="3">
            <text:p>Windows 10 20697-1 – Implementing and Managing Windows 10</text:p>
          </table:table-cell>
          <table:table-cell table:style-name="ce247" office:value-type="float" office:value="40" calcext:value-type="float" table:number-columns-spanned="1" table:number-rows-spanned="3">
            <text:p>40</text:p>
          </table:table-cell>
          <table:table-cell table:style-name="ce247" office:value-type="float" office:value="3" calcext:value-type="float" table:number-columns-spanned="1" table:number-rows-spanned="3">
            <text:p>3</text:p>
          </table:table-cell>
          <table:table-cell table:style-name="ce253" table:number-columns-spanned="1" table:number-rows-spanned="3"/>
          <table:table-cell table:style-name="ce259" office:value-type="string" calcext:value-type="string" table:number-columns-spanned="1" table:number-rows-spanned="3">
            <text:p><text:a xlink:href="https://www.green.com.br/site/index.php/treinamentos/20697-1-installing-and-configuring-windows-10/" xlink:type="simple">https://www.green.com.br/site/index.php/treinamentos/20697-1-installing-and-configuring-windows-10/</text:a></text:p>
          </table:table-cell>
          <table:table-cell table:style-name="ce264" office:value-type="string" calcext:value-type="string">
            <text:p>ANDRÉ CORREIA VIVEIROS</text:p>
          </table:table-cell>
          <table:table-cell table:number-columns-repeated="1017"/>
        </table:table-row>
        <table:table-row table:style-name="ro1">
          <table:covered-table-cell table:style-name="ce234"/>
          <table:covered-table-cell table:style-name="ce11"/>
          <table:covered-table-cell table:number-columns-repeated="4" table:style-name="ce234"/>
          <table:table-cell table:style-name="ce264" office:value-type="string" calcext:value-type="string">
            <text:p>EVERALDO CORREIA QUINTELA</text:p>
          </table:table-cell>
          <table:table-cell table:number-columns-repeated="1017"/>
        </table:table-row>
        <table:table-row table:style-name="ro1">
          <table:covered-table-cell table:style-name="ce235"/>
          <table:covered-table-cell table:style-name="ce12"/>
          <table:covered-table-cell table:number-columns-repeated="4" table:style-name="ce235"/>
          <table:table-cell table:style-name="ce264" office:value-type="string" calcext:value-type="string">
            <text:p>FELIPE COSTA LEITE</text:p>
          </table:table-cell>
          <table:table-cell table:number-columns-repeated="1017"/>
        </table:table-row>
        <table:table-row table:style-name="ro1">
          <table:table-cell table:style-name="ce233" office:value-type="float" office:value="5" calcext:value-type="float">
            <text:p>5</text:p>
          </table:table-cell>
          <table:table-cell table:style-name="ce238" office:value-type="string" calcext:value-type="string">
            <text:p>6351C - Avaya Communication Server 1000 7.5 System Administration and Management </text:p>
          </table:table-cell>
          <table:table-cell table:style-name="ce245" office:value-type="float" office:value="24" calcext:value-type="float">
            <text:p>24</text:p>
          </table:table-cell>
          <table:table-cell table:style-name="ce246" office:value-type="float" office:value="2" calcext:value-type="float">
            <text:p>2</text:p>
          </table:table-cell>
          <table:table-cell table:style-name="ce252" office:value-type="currency" office:currency="R$ " office:value="8100" calcext:value-type="currency">
            <text:p>R$ 8,100.00</text:p>
          </table:table-cell>
          <table:table-cell table:style-name="ce260" office:value-type="string" calcext:value-type="string">
            <text:p><text:a xlink:href="https://www.avaya-learning.com/lms/#/training/catalog/offering/19110" xlink:type="simple">https://www.avaya-learning.com/lms/#/training/catalog/offering/19110</text:a></text:p>
          </table:table-cell>
          <table:table-cell table:style-name="ce264" office:value-type="string" calcext:value-type="string">
            <text:p>ULISSES SILVA MELO</text:p>
          </table:table-cell>
          <table:table-cell table:number-columns-repeated="1017"/>
        </table:table-row>
        <table:table-row table:style-name="ro1">
          <table:table-cell table:style-name="ce236" office:value-type="float" office:value="6" calcext:value-type="float" table:number-columns-spanned="1" table:number-rows-spanned="3">
            <text:p>6</text:p>
          </table:table-cell>
          <table:table-cell table:style-name="ce243" office:value-type="string" calcext:value-type="string" table:number-columns-spanned="1" table:number-rows-spanned="3">
            <text:p>Conferência Gartner Segurança e Gestão de Riscos</text:p>
          </table:table-cell>
          <table:table-cell table:style-name="ce248" office:value-type="float" office:value="16" calcext:value-type="float" table:number-columns-spanned="1" table:number-rows-spanned="3">
            <text:p>16</text:p>
          </table:table-cell>
          <table:table-cell table:style-name="ce248" office:value-type="float" office:value="3" calcext:value-type="float" table:number-columns-spanned="1" table:number-rows-spanned="3">
            <text:p>3</text:p>
          </table:table-cell>
          <table:table-cell table:style-name="ce254" office:value-type="currency" office:currency="R$ " office:value="3575" calcext:value-type="currency" table:number-columns-spanned="1" table:number-rows-spanned="3">
            <text:p>R$ 3,575.00</text:p>
          </table:table-cell>
          <table:table-cell table:style-name="ce258" office:value-type="string" calcext:value-type="string" table:number-columns-spanned="1" table:number-rows-spanned="3">
            <text:p><text:a xlink:href="https://www.gartner.com/pt-br/conferences/la/security-risk-management-brazil" xlink:type="simple">https://www.gartner.com/pt-br/conferences/la/security-risk-management-brazil</text:a></text:p>
          </table:table-cell>
          <table:table-cell table:style-name="ce264" office:value-type="string" calcext:value-type="string">
            <text:p>MAURÍCIO AUGUSTO FIGUEIREDO</text:p>
          </table:table-cell>
          <table:table-cell table:number-columns-repeated="1017"/>
        </table:table-row>
        <table:table-row table:style-name="ro1">
          <table:covered-table-cell table:number-columns-repeated="2" table:style-name="ce234"/>
          <table:covered-table-cell table:number-columns-repeated="2" table:style-name="ce240"/>
          <table:covered-table-cell table:number-columns-repeated="2" table:style-name="ce234"/>
          <table:table-cell table:style-name="ce264" office:value-type="string" calcext:value-type="string">
            <text:p>ISABELLE DOS PASSOS OMENA</text:p>
          </table:table-cell>
          <table:table-cell table:number-columns-repeated="1017"/>
        </table:table-row>
        <table:table-row table:style-name="ro1">
          <table:covered-table-cell table:number-columns-repeated="2" table:style-name="ce235"/>
          <table:covered-table-cell table:number-columns-repeated="2" table:style-name="ce241"/>
          <table:covered-table-cell table:number-columns-repeated="2" table:style-name="ce235"/>
          <table:table-cell table:style-name="ce264" office:value-type="string" calcext:value-type="string">
            <text:p>JOÃO LUIZ ARAÚJO LIMA</text:p>
          </table:table-cell>
          <table:table-cell table:number-columns-repeated="1017"/>
        </table:table-row>
        <table:table-row table:style-name="ro1">
          <table:table-cell table:style-name="ce233" office:value-type="float" office:value="7" calcext:value-type="float" table:number-columns-spanned="1" table:number-rows-spanned="3">
            <text:p>7</text:p>
          </table:table-cell>
          <table:table-cell table:style-name="ce244" office:value-type="string" calcext:value-type="string" table:number-columns-spanned="1" table:number-rows-spanned="3">
            <text:p>Windows 10 20697-2 – Deploying and Managing Windows 10</text:p>
          </table:table-cell>
          <table:table-cell table:style-name="ce247" office:value-type="float" office:value="40" calcext:value-type="float" table:number-columns-spanned="1" table:number-rows-spanned="3">
            <text:p>40</text:p>
          </table:table-cell>
          <table:table-cell table:style-name="ce247" office:value-type="float" office:value="3" calcext:value-type="float" table:number-columns-spanned="1" table:number-rows-spanned="3">
            <text:p>3</text:p>
          </table:table-cell>
          <table:table-cell table:style-name="ce253" table:number-columns-spanned="1" table:number-rows-spanned="3"/>
          <table:table-cell table:style-name="ce261" office:value-type="string" calcext:value-type="string" table:number-columns-spanned="1" table:number-rows-spanned="3">
            <text:p><text:a xlink:href="https://www.green.com.br/site/index.php/treinamentos/20697-2-deploying-and-managing-windows-10-using-enterprise-services/" xlink:type="simple">https://www.green.com.br/site/index.php/treinamentos/20697-2-deploying-and-managing-windows-10-using-enterprise-services/</text:a></text:p>
          </table:table-cell>
          <table:table-cell table:style-name="ce264" office:value-type="string" calcext:value-type="string">
            <text:p>ANDRÉ CORREIA VIVEIROS</text:p>
          </table:table-cell>
          <table:table-cell table:number-columns-repeated="1017"/>
        </table:table-row>
        <table:table-row table:style-name="ro1">
          <table:covered-table-cell table:style-name="ce234"/>
          <table:covered-table-cell table:style-name="ce240"/>
          <table:covered-table-cell table:number-columns-repeated="4" table:style-name="ce234"/>
          <table:table-cell table:style-name="ce264" office:value-type="string" calcext:value-type="string">
            <text:p>EVERALDO CORREIA QUINTELA</text:p>
          </table:table-cell>
          <table:table-cell table:number-columns-repeated="1017"/>
        </table:table-row>
        <table:table-row table:style-name="ro1">
          <table:covered-table-cell table:style-name="ce235"/>
          <table:covered-table-cell table:style-name="ce241"/>
          <table:covered-table-cell table:number-columns-repeated="4" table:style-name="ce235"/>
          <table:table-cell table:style-name="ce264" office:value-type="string" calcext:value-type="string">
            <text:p>FELIPE COSTA LEITE</text:p>
          </table:table-cell>
          <table:table-cell table:number-columns-repeated="1017"/>
        </table:table-row>
        <table:table-row table:style-name="ro1">
          <table:table-cell table:style-name="ce233" office:value-type="float" office:value="8" calcext:value-type="float" table:number-columns-spanned="1" table:number-rows-spanned="3">
            <text:p>8</text:p>
          </table:table-cell>
          <table:table-cell table:style-name="ce238" office:value-type="string" calcext:value-type="string" table:number-columns-spanned="1" table:number-rows-spanned="3">
            <text:p>IBM Spectrum Protect version 8.1.6 Implementation and Administration</text:p>
          </table:table-cell>
          <table:table-cell table:style-name="ce245" office:value-type="float" office:value="40" calcext:value-type="float" table:number-columns-spanned="1" table:number-rows-spanned="3">
            <text:p>40</text:p>
          </table:table-cell>
          <table:table-cell table:style-name="ce246" office:value-type="float" office:value="3" calcext:value-type="float" table:number-columns-spanned="1" table:number-rows-spanned="3">
            <text:p>3</text:p>
          </table:table-cell>
          <table:table-cell table:style-name="ce252" office:value-type="currency" office:currency="R$ " office:value="10000" calcext:value-type="currency" table:number-columns-spanned="1" table:number-rows-spanned="3">
            <text:p>R$ 10,000.00</text:p>
          </table:table-cell>
          <table:table-cell table:style-name="ce257" office:value-type="string" calcext:value-type="string" table:number-columns-spanned="1" table:number-rows-spanned="3">
            <text:p><text:a xlink:href="https://www.learnquest.com/course-detail-v3.aspx?cnum=TS617GBR" xlink:type="simple">https://www.learnquest.com/course-detail-v3.aspx?cnum=TS617GBR</text:a></text:p>
          </table:table-cell>
          <table:table-cell table:style-name="ce264" office:value-type="string" calcext:value-type="string">
            <text:p>HERMES GUSTAVO DE AQUINO</text:p>
          </table:table-cell>
          <table:table-cell table:number-columns-repeated="1017"/>
        </table:table-row>
        <table:table-row table:style-name="ro1">
          <table:covered-table-cell table:number-columns-repeated="3" table:style-name="ce234"/>
          <table:covered-table-cell table:style-name="ce240"/>
          <table:covered-table-cell table:number-columns-repeated="2" table:style-name="ce234"/>
          <table:table-cell table:style-name="ce264" office:value-type="string" calcext:value-type="string">
            <text:p>ROGÉRIO ALVES DE OLIVEIRA</text:p>
          </table:table-cell>
          <table:table-cell table:number-columns-repeated="1017"/>
        </table:table-row>
        <table:table-row table:style-name="ro1">
          <table:covered-table-cell table:number-columns-repeated="3" table:style-name="ce235"/>
          <table:covered-table-cell table:style-name="ce241"/>
          <table:covered-table-cell table:number-columns-repeated="2" table:style-name="ce235"/>
          <table:table-cell table:style-name="ce264" office:value-type="string" calcext:value-type="string">
            <text:p>LEONARDO ALBUQUERQUE DE REZENDE</text:p>
          </table:table-cell>
          <table:table-cell table:number-columns-repeated="1017"/>
        </table:table-row>
        <table:table-row table:style-name="ro1">
          <table:table-cell table:style-name="ce233" office:value-type="float" office:value="9" calcext:value-type="float" table:number-columns-spanned="1" table:number-rows-spanned="4">
            <text:p>9</text:p>
          </table:table-cell>
          <table:table-cell table:style-name="ce239" office:value-type="string" calcext:value-type="string" table:number-columns-spanned="1" table:number-rows-spanned="4">
            <text:p>Contratação de Serviços e TI – Do Planejamento a Fiscalização, de acordo com as INs 5/2017 e NOVA 1/2019 e a Jurisprudência do TCU.</text:p>
          </table:table-cell>
          <table:table-cell table:style-name="ce246" office:value-type="float" office:value="24" calcext:value-type="float" table:number-columns-spanned="1" table:number-rows-spanned="4">
            <text:p>24</text:p>
          </table:table-cell>
          <table:table-cell table:style-name="ce246" office:value-type="float" office:value="4" calcext:value-type="float" table:number-columns-spanned="1" table:number-rows-spanned="4">
            <text:p>4</text:p>
          </table:table-cell>
          <table:table-cell table:style-name="ce252" office:value-type="currency" office:currency="R$ " office:value="2590" calcext:value-type="currency" table:number-columns-spanned="1" table:number-rows-spanned="4">
            <text:p>R$ 2,590.00</text:p>
          </table:table-cell>
          <table:table-cell table:style-name="ce262" office:value-type="string" calcext:value-type="string" table:number-columns-spanned="1" table:number-rows-spanned="4">
            <text:p><text:a xlink:href="http://www.onecursos.com.br/eventos/eventos/saibamais/id/879" xlink:type="simple">http://www.onecursos.com.br/eventos/eventos/saibamais/id/879</text:a></text:p>
          </table:table-cell>
          <table:table-cell table:style-name="ce264" office:value-type="string" calcext:value-type="string">
            <text:p>GUILHERME ANTÔNIO FEITOSA FALCÃO</text:p>
          </table:table-cell>
          <table:table-cell table:number-columns-repeated="1017"/>
        </table:table-row>
        <table:table-row table:style-name="ro1">
          <table:covered-table-cell table:style-name="ce234"/>
          <table:covered-table-cell table:number-columns-repeated="3" table:style-name="ce240"/>
          <table:covered-table-cell table:number-columns-repeated="2" table:style-name="ce234"/>
          <table:table-cell table:style-name="ce264" office:value-type="string" calcext:value-type="string">
            <text:p>MAURÍCIO AUGUSTO FIGUEIREDO</text:p>
          </table:table-cell>
          <table:table-cell table:number-columns-repeated="1017"/>
        </table:table-row>
        <table:table-row table:style-name="ro1">
          <table:covered-table-cell table:style-name="ce234"/>
          <table:covered-table-cell table:number-columns-repeated="3" table:style-name="ce240"/>
          <table:covered-table-cell table:number-columns-repeated="2" table:style-name="ce234"/>
          <table:table-cell table:style-name="ce264" office:value-type="string" calcext:value-type="string">
            <text:p>ISABELLE DOS PASSOS OMENA</text:p>
          </table:table-cell>
          <table:table-cell table:number-columns-repeated="1017"/>
        </table:table-row>
        <table:table-row table:style-name="ro1">
          <table:covered-table-cell table:style-name="ce235"/>
          <table:covered-table-cell table:number-columns-repeated="3" table:style-name="ce241"/>
          <table:covered-table-cell table:number-columns-repeated="2" table:style-name="ce235"/>
          <table:table-cell table:style-name="ce264" office:value-type="string" calcext:value-type="string">
            <text:p>JOÃO LUIZ ARAÚJO LIMA</text:p>
          </table:table-cell>
          <table:table-cell table:number-columns-repeated="1017"/>
        </table:table-row>
        <table:table-row table:style-name="ro1">
          <table:table-cell table:style-name="ce233" office:value-type="float" office:value="10" calcext:value-type="float">
            <text:p>10</text:p>
          </table:table-cell>
          <table:table-cell table:style-name="ce238" office:value-type="string" calcext:value-type="string">
            <text:p>Oracle Database 12c: Clusterware &amp; RAC Admin Accelerated Ed 1</text:p>
          </table:table-cell>
          <table:table-cell table:style-name="ce245" office:value-type="float" office:value="40" calcext:value-type="float">
            <text:p>40</text:p>
          </table:table-cell>
          <table:table-cell table:style-name="ce246" office:value-type="float" office:value="2" calcext:value-type="float">
            <text:p>2</text:p>
          </table:table-cell>
          <table:table-cell table:style-name="ce255" office:value-type="currency" office:currency="R$ " office:value="7232" calcext:value-type="currency">
            <text:p>R$ 7,232.00</text:p>
          </table:table-cell>
          <table:table-cell table:style-name="ce260" office:value-type="string" calcext:value-type="string">
            <text:p><text:a xlink:href="https://education.oracle.com/oracle-database-12c-r2-clusterware-rac-admin-accelerated-ed-2/courP_4562" xlink:type="simple">https://education.oracle.com/oracle-database-12c-r2-clusterware-rac-admin-accelerated-ed-2/courP_4562</text:a></text:p>
          </table:table-cell>
          <table:table-cell table:style-name="ce264" office:value-type="string" calcext:value-type="string">
            <text:p>LEONARDO ALBUQUERQUE DE REZENDE</text:p>
          </table:table-cell>
          <table:table-cell table:number-columns-repeated="1017"/>
        </table:table-row>
        <table:table-row table:style-name="ro17" table:number-rows-repeated="1048548">
          <table:table-cell table:number-columns-repeated="1024"/>
        </table:table-row>
        <table:table-row table:style-name="ro17">
          <table:table-cell table:number-columns-repeated="1024"/>
        </table:table-row>
      </table:table>
      <table:table table:name="Indicadores" table:style-name="ta9">
        <table:table-column table:style-name="co68" table:default-cell-style-name="Default"/>
        <table:table-column table:style-name="co69" table:default-cell-style-name="Default"/>
        <table:table-column table:style-name="co57" table:default-cell-style-name="Default"/>
        <table:table-column table:style-name="co70" table:visibility="collapse" table:number-columns-repeated="2" table:default-cell-style-name="Default"/>
        <table:table-column table:style-name="co71" table:visibility="collapse" table:default-cell-style-name="Default"/>
        <table:table-column table:style-name="co71" table:default-cell-style-name="Default"/>
        <table:table-column table:style-name="co72" table:number-columns-repeated="12" table:default-cell-style-name="Default"/>
        <table:table-column table:style-name="co51" table:number-columns-repeated="2" table:default-cell-style-name="Default"/>
        <table:table-column table:style-name="co1" table:number-columns-repeated="1003" table:default-cell-style-name="Default"/>
        <table:table-row table:style-name="ro27">
          <table:table-cell table:style-name="ce265"/>
          <table:table-cell table:style-name="ce275" office:value-type="string" calcext:value-type="string" table:number-columns-spanned="20" table:number-rows-spanned="1">
            <text:p><text:s/>INDICADORES PAC 2018</text:p>
          </table:table-cell>
          <table:covered-table-cell table:number-columns-repeated="19"/>
          <table:table-cell table:style-name="ce266" table:number-columns-repeated="5"/>
          <table:table-cell table:number-columns-repeated="998"/>
        </table:table-row>
        <table:table-row table:style-name="ro28">
          <table:table-cell table:style-name="ce266" table:number-columns-repeated="2"/>
          <table:table-cell table:style-name="ce265" table:number-columns-repeated="3"/>
          <table:table-cell table:style-name="ce291" table:number-columns-repeated="2"/>
          <table:table-cell table:style-name="ce266" table:number-columns-repeated="19"/>
          <table:table-cell table:number-columns-repeated="998"/>
        </table:table-row>
        <table:table-row table:style-name="ro28">
          <table:table-cell table:style-name="ce265"/>
          <table:table-cell table:style-name="ce276" office:value-type="string" calcext:value-type="string" table:number-columns-spanned="1" table:number-rows-spanned="3">
            <text:p>INDICADOR</text:p>
          </table:table-cell>
          <table:table-cell table:style-name="ce280" office:value-type="string" calcext:value-type="string" table:number-columns-spanned="4" table:number-rows-spanned="1">
            <text:p>FORMA DE CÁLCULO</text:p>
          </table:table-cell>
          <table:covered-table-cell table:number-columns-repeated="2" table:style-name="ce147"/>
          <table:covered-table-cell table:style-name="ce213"/>
          <table:table-cell table:style-name="ce292" office:value-type="string" calcext:value-type="string" table:number-columns-spanned="5" table:number-rows-spanned="1">
            <text:p>LEVANTAMENTO DOS INDICADORES</text:p>
          </table:table-cell>
          <table:covered-table-cell table:number-columns-repeated="4" table:style-name="ce147"/>
          <table:table-cell table:style-name="ce303" table:number-columns-repeated="9"/>
          <table:table-cell table:style-name="ce306"/>
          <table:table-cell table:style-name="ce266" table:number-columns-repeated="5"/>
          <table:table-cell table:number-columns-repeated="998"/>
        </table:table-row>
        <table:table-row table:style-name="ro27">
          <table:table-cell table:style-name="ce265"/>
          <table:covered-table-cell table:style-name="ce234"/>
          <table:table-cell table:style-name="ce281" office:value-type="string" calcext:value-type="string" table:number-columns-spanned="1" table:number-rows-spanned="2">
            <text:p>FÓRMULA DE CÁLCULO</text:p>
          </table:table-cell>
          <table:table-cell table:style-name="ce281" office:value-type="string" calcext:value-type="string" table:number-columns-spanned="1" table:number-rows-spanned="2">
            <text:p>DOCUMENTOS NECESSÁRIOS PARA CALCULAR</text:p>
          </table:table-cell>
          <table:table-cell table:style-name="ce281" office:value-type="string" calcext:value-type="string" table:number-columns-spanned="1" table:number-rows-spanned="2">
            <text:p>COMO CALCULAR</text:p>
          </table:table-cell>
          <table:table-cell table:style-name="ce281" office:value-type="string" calcext:value-type="string" table:number-columns-spanned="1" table:number-rows-spanned="2">
            <text:p>PERIODICIDADE</text:p>
          </table:table-cell>
          <table:table-cell table:style-name="ce276" office:value-type="string" calcext:value-type="string" table:number-columns-spanned="1" table:number-rows-spanned="2">
            <text:p>QUANTIDADE TOTAL PLANEJADA (100%)</text:p>
          </table:table-cell>
          <table:table-cell table:style-name="ce276" office:value-type="string" calcext:value-type="string" table:number-columns-spanned="2" table:number-rows-spanned="1">
            <text:p>META ANUAL</text:p>
          </table:table-cell>
          <table:covered-table-cell table:style-name="ce213"/>
          <table:table-cell table:style-name="ce276" office:value-type="string" calcext:value-type="string" table:number-columns-spanned="2" table:number-rows-spanned="1">
            <text:p>CÁLCULO INDICADOR</text:p>
            <text:p>TREINAMENTOS EXECUTADOS</text:p>
            <text:p>(PERÍODO DE 10/4 A 30/06/2018)</text:p>
            <text:p>2,5 meses de execução do PAC</text:p>
          </table:table-cell>
          <table:covered-table-cell table:style-name="ce213"/>
          <table:table-cell table:style-name="ce304" office:value-type="string" calcext:value-type="string" table:number-columns-spanned="2" table:number-rows-spanned="1">
            <text:p>TREINAMENTOS ENCAMINHADOS</text:p>
            <text:p>(PERÍODO DE 10/4 A 30/06/2018)</text:p>
          </table:table-cell>
          <table:covered-table-cell table:style-name="ce213"/>
          <table:table-cell table:style-name="ce276" office:value-type="string" calcext:value-type="string" table:number-columns-spanned="2" table:number-rows-spanned="1">
            <text:p>CÁLCULO INDICADOR</text:p>
            <text:p>TREINAMENTOS EXECUTADOS</text:p>
            <text:p>(PERÍODO DE 01/01 A 31/08/2018)</text:p>
          </table:table-cell>
          <table:covered-table-cell table:style-name="ce213"/>
          <table:table-cell table:style-name="ce276" office:value-type="string" calcext:value-type="string" table:number-columns-spanned="2" table:number-rows-spanned="1">
            <text:p>TREINAMENTOS ENCAMINHADOS</text:p>
            <text:p>(PERÍODO DE 01/01 A 31/08/2018)</text:p>
          </table:table-cell>
          <table:covered-table-cell table:style-name="ce213"/>
          <table:table-cell table:style-name="ce276" office:value-type="string" calcext:value-type="string" table:number-columns-spanned="2" table:number-rows-spanned="1">
            <text:p>CÁLCULO INDICADOR</text:p>
            <text:p>TREINAMENTOS EXECUTADOS</text:p>
            <text:p>(PERÍODO DE 01/01 A 31/10/2018)</text:p>
          </table:table-cell>
          <table:covered-table-cell table:style-name="ce213"/>
          <table:table-cell table:style-name="ce276" office:value-type="string" calcext:value-type="string" table:number-columns-spanned="2" table:number-rows-spanned="1">
            <text:p>EXECUTADO 2018</text:p>
          </table:table-cell>
          <table:covered-table-cell table:style-name="ce213"/>
          <table:table-cell table:style-name="ce307" table:number-columns-repeated="5"/>
          <table:table-cell table:number-columns-repeated="998"/>
        </table:table-row>
        <table:table-row table:style-name="ro21">
          <table:table-cell table:style-name="ce265"/>
          <table:covered-table-cell table:number-columns-repeated="6" table:style-name="ce235"/>
          <table:table-cell table:style-name="ce276" office:value-type="string" calcext:value-type="string">
            <text:p>Percentual</text:p>
          </table:table-cell>
          <table:table-cell table:style-name="ce276" office:value-type="string" calcext:value-type="string">
            <text:p>Quantidade</text:p>
          </table:table-cell>
          <table:table-cell table:style-name="ce276" office:value-type="string" calcext:value-type="string">
            <text:p>Percentual</text:p>
          </table:table-cell>
          <table:table-cell table:style-name="ce276" office:value-type="string" calcext:value-type="string">
            <text:p>Quantidade</text:p>
          </table:table-cell>
          <table:table-cell table:style-name="ce304" office:value-type="string" calcext:value-type="string">
            <text:p>Percentual</text:p>
          </table:table-cell>
          <table:table-cell table:style-name="ce304" office:value-type="string" calcext:value-type="string">
            <text:p>Quantidade</text:p>
          </table:table-cell>
          <table:table-cell table:style-name="ce276" office:value-type="string" calcext:value-type="string">
            <text:p>Percentual</text:p>
          </table:table-cell>
          <table:table-cell table:style-name="ce276" office:value-type="string" calcext:value-type="string">
            <text:p>Quantidade</text:p>
          </table:table-cell>
          <table:table-cell table:style-name="ce304" office:value-type="string" calcext:value-type="string">
            <text:p>Percentual</text:p>
          </table:table-cell>
          <table:table-cell table:style-name="ce304" office:value-type="string" calcext:value-type="string">
            <text:p>Quantidade</text:p>
          </table:table-cell>
          <table:table-cell table:style-name="ce276" office:value-type="string" calcext:value-type="string">
            <text:p>Percentual</text:p>
          </table:table-cell>
          <table:table-cell table:style-name="ce276" office:value-type="string" calcext:value-type="string">
            <text:p>Quantidade</text:p>
          </table:table-cell>
          <table:table-cell table:style-name="ce276" office:value-type="string" calcext:value-type="string">
            <text:p>Percentual</text:p>
          </table:table-cell>
          <table:table-cell table:style-name="ce276" office:value-type="string" calcext:value-type="string">
            <text:p>Quantidade</text:p>
          </table:table-cell>
          <table:table-cell table:style-name="ce307" table:number-columns-repeated="5"/>
          <table:table-cell table:number-columns-repeated="998"/>
        </table:table-row>
        <table:table-row table:style-name="ro29">
          <table:table-cell table:style-name="ce267"/>
          <table:table-cell table:style-name="ce277" office:value-type="string" calcext:value-type="string">
            <text:p>TRT4 - PETIC-IN06 - Percentual de execução do Plano Anual de Capacitação (carga horária)</text:p>
            <text:p>Metas: 2017: 78%; 2018: 80%; 2019: 85%; 2020: 90%</text:p>
            <text:p>1o quadrimestre:  20% da meta, 2o quadrimestre:  60% da meta, 3o quadrimestre: 100% da meta.</text:p>
          </table:table-cell>
          <table:table-cell table:style-name="ce282" office:value-type="string" calcext:value-type="string">
            <text:p>Carga horária total dos treinamentos executados/carga horária total planejada.</text:p>
            <text:p>(Se for feita revisão no PAC, após a revisão o indicador deve ser calculado considerando a carga horária planejada somente dos treinamentos constantes nas ORIGENS: "Plano Original" e "Atualização")</text:p>
          </table:table-cell>
          <table:table-cell table:style-name="ce282" office:value-type="string" calcext:value-type="string">
            <text:p>- PAC 2018</text:p>
            <text:p>- Planilha SEGESP</text:p>
          </table:table-cell>
          <table:table-cell table:style-name="ce282" office:value-type="string" calcext:value-type="string">
            <text:p>- Atualizar a execução do PAC 2018 de acordo com a planilha da SEGESP e aplicar a "FÓRMULA DE CÁLCULO"</text:p>
          </table:table-cell>
          <table:table-cell table:style-name="ce282" office:value-type="string" calcext:value-type="string">
            <text:p>Para o TRT4 a periodicidade é anual, com resultado parcial a cada quadrimestre. Mas conforme o processo do PAC deverá ser medido bimestralmente</text:p>
          </table:table-cell>
          <table:table-cell table:style-name="ce245" office:value-type="float" office:value="6860" calcext:value-type="float">
            <text:p>6860</text:p>
          </table:table-cell>
          <table:table-cell table:style-name="ce296" office:value-type="percentage" office:value="0.8" calcext:value-type="percentage">
            <text:p>80%</text:p>
          </table:table-cell>
          <table:table-cell table:style-name="ce297" table:formula="of:=[.G6]*[.H6]" office:value-type="float" office:value="5488" calcext:value-type="float">
            <text:p>5488</text:p>
          </table:table-cell>
          <table:table-cell table:style-name="ce299" table:formula="of:=[.K6]/[.G6]" office:value-type="percentage" office:value="0.0507288629737609" calcext:value-type="percentage">
            <text:p>5%</text:p>
          </table:table-cell>
          <table:table-cell table:style-name="ce301" office:value-type="float" office:value="348" calcext:value-type="float">
            <text:p>348</text:p>
          </table:table-cell>
          <table:table-cell table:style-name="ce305" table:formula="of:=[.M6]/[.G6]" office:value-type="percentage" office:value="0.502915451895044" calcext:value-type="percentage">
            <text:p>50%</text:p>
          </table:table-cell>
          <table:table-cell table:style-name="ce304" table:formula="of:=2976+474" office:value-type="float" office:value="3450" calcext:value-type="float">
            <text:p>3450</text:p>
          </table:table-cell>
          <table:table-cell table:style-name="ce299" table:formula="of:=[.O6]/[.G6]" office:value-type="percentage" office:value="0.308454810495627" calcext:value-type="percentage">
            <text:p>31%</text:p>
          </table:table-cell>
          <table:table-cell table:style-name="ce301" office:value-type="float" office:value="2116" calcext:value-type="float">
            <text:p>2116</text:p>
          </table:table-cell>
          <table:table-cell table:style-name="ce305"/>
          <table:table-cell table:style-name="ce304"/>
          <table:table-cell table:style-name="ce299" table:formula="of:=[.S6]/[.G6]" office:value-type="percentage" office:value="0.470553935860058" calcext:value-type="percentage">
            <text:p>47%</text:p>
          </table:table-cell>
          <table:table-cell table:style-name="ce301" office:value-type="float" office:value="3228" calcext:value-type="float">
            <text:p>3228</text:p>
          </table:table-cell>
          <table:table-cell table:style-name="ce299" table:formula="of:=[.U6]/[.G6]" office:value-type="percentage" office:value="0" calcext:value-type="percentage">
            <text:p>0%</text:p>
          </table:table-cell>
          <table:table-cell table:style-name="ce301"/>
          <table:table-cell table:style-name="ce268" table:number-columns-repeated="5"/>
          <table:table-cell table:number-columns-repeated="998"/>
        </table:table-row>
        <table:table-row table:style-name="ro29">
          <table:table-cell table:style-name="ce267"/>
          <table:table-cell table:style-name="ce277" office:value-type="string" calcext:value-type="string">
            <text:p>CNJ - INA-1 - Índice de Tribunais com o Plano Anual de Capacitação de TIC executado em, no mínimo, 70% (número de vagas)</text:p>
          </table:table-cell>
          <table:table-cell table:style-name="ce282" office:value-type="string" calcext:value-type="string">
            <text:p>Quantidade total de vagas dos treinamentos executados/quantidade total de vagas planejada.</text:p>
            <text:p>(Se for feita revisão no PAC, após a revisão o indicador deve ser calculado considerando a quantidade planejada somente dos treinamentos constantes nas ORIGENS: "Plano Original" e "Atualização")</text:p>
          </table:table-cell>
          <table:table-cell table:style-name="ce282" office:value-type="string" calcext:value-type="string">
            <text:p>- PAC 2018</text:p>
            <text:p>- Planilha SEGESP</text:p>
          </table:table-cell>
          <table:table-cell table:style-name="ce282" office:value-type="string" calcext:value-type="string">
            <text:p>- Atualizar a execução do PAC 2018 de acordo com a planilha da SEGESP e aplicar a "FÓRMULA DE CÁLCULO"</text:p>
          </table:table-cell>
          <table:table-cell table:style-name="ce282" office:value-type="string" calcext:value-type="string">
            <text:p>Para o CNJ a periodicidade é anual. Mas conforme o processo do PAC deverá ser medido bimestralmente</text:p>
          </table:table-cell>
          <table:table-cell table:style-name="ce293" office:value-type="float" office:value="348" calcext:value-type="float">
            <text:p>348</text:p>
          </table:table-cell>
          <table:table-cell table:style-name="ce296" office:value-type="percentage" office:value="0.7" calcext:value-type="percentage">
            <text:p>70%</text:p>
          </table:table-cell>
          <table:table-cell table:style-name="ce297" table:formula="of:=[.G7]*[.H7]" office:value-type="float" office:value="243.6" calcext:value-type="float">
            <text:p>244</text:p>
          </table:table-cell>
          <table:table-cell table:style-name="ce299" table:formula="of:=[.K7]/[.G7]" office:value-type="percentage" office:value="0.0545977011494253" calcext:value-type="percentage">
            <text:p>5%</text:p>
          </table:table-cell>
          <table:table-cell table:style-name="ce301" office:value-type="float" office:value="19" calcext:value-type="float">
            <text:p>19</text:p>
          </table:table-cell>
          <table:table-cell table:style-name="ce305" table:formula="of:=[.M7]/[.G7]" office:value-type="percentage" office:value="0.617816091954023" calcext:value-type="percentage">
            <text:p>62%</text:p>
          </table:table-cell>
          <table:table-cell table:style-name="ce304" table:formula="of:=181+34" office:value-type="float" office:value="215" calcext:value-type="float">
            <text:p>215</text:p>
          </table:table-cell>
          <table:table-cell table:style-name="ce299" table:formula="of:=[.O7]/[.G7]" office:value-type="percentage" office:value="0.362068965517241" calcext:value-type="percentage">
            <text:p>36%</text:p>
          </table:table-cell>
          <table:table-cell table:style-name="ce301" office:value-type="float" office:value="126" calcext:value-type="float">
            <text:p>126</text:p>
          </table:table-cell>
          <table:table-cell table:style-name="ce305"/>
          <table:table-cell table:style-name="ce304"/>
          <table:table-cell table:style-name="ce299" table:formula="of:=[.S7]/[.G7]" office:value-type="percentage" office:value="0.531609195402299" calcext:value-type="percentage">
            <text:p>53%</text:p>
          </table:table-cell>
          <table:table-cell table:style-name="ce301" office:value-type="float" office:value="185" calcext:value-type="float">
            <text:p>185</text:p>
          </table:table-cell>
          <table:table-cell table:style-name="ce299" table:formula="of:=[.U7]/[.G7]" office:value-type="percentage" office:value="0" calcext:value-type="percentage">
            <text:p>0%</text:p>
          </table:table-cell>
          <table:table-cell table:style-name="ce301"/>
          <table:table-cell table:style-name="ce268" table:number-columns-repeated="5"/>
          <table:table-cell table:number-columns-repeated="998"/>
        </table:table-row>
        <table:table-row table:style-name="ro29">
          <table:table-cell table:style-name="ce267"/>
          <table:table-cell table:style-name="ce277" office:value-type="string" calcext:value-type="string">
            <text:p>CSJT - ICG - Índice de Capacitação Gerencial: dos ocupantes de cargos formais de chefia, lotados na área de TIC, capacitados no ano em no mínimo 40 horas de cursos gerenciais de TIC</text:p>
            <text:p>Metas: 2016-55%; 2017- 75%; 2018-75%; 2019- 75%; 2020- 75%</text:p>
          </table:table-cell>
          <table:table-cell table:style-name="ce283" office:value-type="string" calcext:value-type="string">
            <text:p>Quantidade de gestores que executaram no mínimo 40 horas de treinamento gerencial em TIC/quantidade total de gestores.</text:p>
            <text:p>(Além dos treinamentos constantes no Plano de Capacitação estão incluídos no cálculo outros treinamentos gerenciais realizados pelos gestores sem custo ao Tribunal)</text:p>
          </table:table-cell>
          <table:table-cell table:style-name="ce283" office:value-type="string" calcext:value-type="string">
            <text:p>- Relatório discoverer: treinamentos servidores chefia</text:p>
          </table:table-cell>
          <table:table-cell table:style-name="ce284" office:value-type="string" calcext:value-type="string">
            <text:p>- Verificar no relatório cada um dos cursos realizados que são gerenciais, somar a quantiidade de horas total de cada chefe e ver quantos fizeram no mínimo 40 horas</text:p>
          </table:table-cell>
          <table:table-cell table:style-name="ce282" office:value-type="string" calcext:value-type="string">
            <text:p>Para o CSJT a periodicidade é semestral. Mas conforme o processo do PAC deverá ser medido bimestralmente</text:p>
          </table:table-cell>
          <table:table-cell table:style-name="ce294" office:value-type="float" office:value="21" calcext:value-type="float">
            <text:p>21</text:p>
          </table:table-cell>
          <table:table-cell table:style-name="ce296" office:value-type="percentage" office:value="0.75" calcext:value-type="percentage">
            <text:p>75%</text:p>
          </table:table-cell>
          <table:table-cell table:style-name="ce298" table:formula="of:=[.G8]*[.H8]" office:value-type="float" office:value="15.75" calcext:value-type="float">
            <text:p>16</text:p>
          </table:table-cell>
          <table:table-cell table:style-name="ce300" table:formula="of:=[.K8]/[.G8]" office:value-type="percentage" office:value="0" calcext:value-type="percentage">
            <text:p>0%</text:p>
          </table:table-cell>
          <table:table-cell table:style-name="ce302" office:value-type="float" office:value="0" calcext:value-type="float">
            <text:p>0</text:p>
          </table:table-cell>
          <table:table-cell table:style-name="ce305" table:number-columns-repeated="2"/>
          <table:table-cell table:style-name="ce300" table:formula="of:=[.O8]/[.G8]" office:value-type="percentage" office:value="0.0952380952380952" calcext:value-type="percentage">
            <text:p>10%</text:p>
          </table:table-cell>
          <table:table-cell table:style-name="ce302" office:value-type="float" office:value="2" calcext:value-type="float">
            <text:p>2</text:p>
          </table:table-cell>
          <table:table-cell table:style-name="ce305" table:number-columns-repeated="2"/>
          <table:table-cell table:style-name="ce300" table:formula="of:=[.S8]/[.G8]" office:value-type="percentage" office:value="0.476190476190476" calcext:value-type="percentage">
            <text:p>48%</text:p>
          </table:table-cell>
          <table:table-cell table:style-name="ce302" office:value-type="float" office:value="10" calcext:value-type="float">
            <text:p>10</text:p>
          </table:table-cell>
          <table:table-cell table:style-name="ce300" table:formula="of:=[.U8]/[.G8]" office:value-type="percentage" office:value="0" calcext:value-type="percentage">
            <text:p>0%</text:p>
          </table:table-cell>
          <table:table-cell table:style-name="ce302"/>
          <table:table-cell table:style-name="ce268" table:number-columns-repeated="5"/>
          <table:table-cell table:number-columns-repeated="998"/>
        </table:table-row>
        <table:table-row table:style-name="ro29">
          <table:table-cell table:style-name="ce267"/>
          <table:table-cell table:style-name="ce277" office:value-type="string" calcext:value-type="string">
            <text:p>CSJT - ICT - Índice de Capacitação Técnica:  servidores não ocupantes de cargos formais de chefia, lotados na área de TIC, capacitados no ano em no mínimo 40 horas de cursos técnicos de TIC</text:p>
            <text:p>Metas: 2016-40%; 2017- 60%; 2018-60%; 2019- 60%; 2020- 60%</text:p>
          </table:table-cell>
          <table:table-cell table:style-name="ce284" office:value-type="string" calcext:value-type="string">
            <text:p>Quantidade de servidores que executaram no mínimo 40 horas de treinamento técnicos em TIC/quantidade total de servidores não ocupantes de cargos de chefia</text:p>
            <text:p>(Além dos treinamentos constantes no Plano de Capacitação estão incluídos no cálculo outros treinamentos técnicos de TIC realizados pelos servidores sem custo ao Tribunal)</text:p>
          </table:table-cell>
          <table:table-cell table:style-name="ce283" office:value-type="string" calcext:value-type="string">
            <text:p>- Relatório discoverer: treinamentos servidores não chefia</text:p>
          </table:table-cell>
          <table:table-cell table:style-name="ce284" office:value-type="string" calcext:value-type="string">
            <text:p>- Verificar no relatório quantos servidores realizaram no mínimo 40 horas de treinamento</text:p>
          </table:table-cell>
          <table:table-cell table:style-name="ce282" office:value-type="string" calcext:value-type="string">
            <text:p>Para o CSJT a periodicidade é semestral. Mas conforme o processo do PAC deverá ser medido bimestralmente</text:p>
          </table:table-cell>
          <table:table-cell table:style-name="ce295" table:formula="of:=116-21" office:value-type="float" office:value="95" calcext:value-type="float">
            <text:p>95</text:p>
          </table:table-cell>
          <table:table-cell table:style-name="ce296" office:value-type="percentage" office:value="0.6" calcext:value-type="percentage">
            <text:p>60%</text:p>
          </table:table-cell>
          <table:table-cell table:style-name="ce298" table:formula="of:=[.G9]*[.H9]" office:value-type="float" office:value="57" calcext:value-type="float">
            <text:p>57</text:p>
          </table:table-cell>
          <table:table-cell table:style-name="ce300" table:formula="of:=[.K9]/[.G9]" office:value-type="percentage" office:value="0.0842105263157895" calcext:value-type="percentage">
            <text:p>8%</text:p>
          </table:table-cell>
          <table:table-cell table:style-name="ce302" office:value-type="float" office:value="8" calcext:value-type="float">
            <text:p>8</text:p>
          </table:table-cell>
          <table:table-cell table:style-name="ce305" table:number-columns-repeated="2"/>
          <table:table-cell table:style-name="ce300" table:formula="of:=[.O9]/[.G9]" office:value-type="percentage" office:value="0.347368421052632" calcext:value-type="percentage">
            <text:p>35%</text:p>
          </table:table-cell>
          <table:table-cell table:style-name="ce302" office:value-type="float" office:value="33" calcext:value-type="float">
            <text:p>33</text:p>
          </table:table-cell>
          <table:table-cell table:style-name="ce305" table:number-columns-repeated="2"/>
          <table:table-cell table:style-name="ce300" table:formula="of:=[.S9]/[.G9]" office:value-type="percentage" office:value="0.463157894736842" calcext:value-type="percentage">
            <text:p>46%</text:p>
          </table:table-cell>
          <table:table-cell table:style-name="ce302" office:value-type="float" office:value="44" calcext:value-type="float">
            <text:p>44</text:p>
          </table:table-cell>
          <table:table-cell table:style-name="ce300" table:formula="of:=[.U9]/[.G9]" office:value-type="percentage" office:value="0" calcext:value-type="percentage">
            <text:p>0%</text:p>
          </table:table-cell>
          <table:table-cell table:style-name="ce302"/>
          <table:table-cell table:style-name="ce268" table:number-columns-repeated="5"/>
          <table:table-cell table:number-columns-repeated="998"/>
        </table:table-row>
        <table:table-row table:style-name="ro30">
          <table:table-cell table:style-name="ce268" table:number-columns-repeated="5"/>
          <table:table-cell table:style-name="ce42" table:number-columns-repeated="2"/>
          <table:table-cell table:style-name="ce268" table:number-columns-repeated="19"/>
          <table:table-cell table:number-columns-repeated="998"/>
        </table:table-row>
        <table:table-row table:style-name="ro1">
          <table:table-cell table:style-name="ce269" office:value-type="string" calcext:value-type="string" table:number-columns-spanned="4" table:number-rows-spanned="1">
            <text:p>CONTROLE EXECUÇÃO PAC</text:p>
          </table:table-cell>
          <table:covered-table-cell table:number-columns-repeated="3"/>
          <table:table-cell table:style-name="ce287" table:number-columns-repeated="17"/>
          <table:table-cell table:style-name="ce268" table:number-columns-repeated="5"/>
          <table:table-cell table:number-columns-repeated="998"/>
        </table:table-row>
        <table:table-row table:style-name="ro1">
          <table:table-cell table:style-name="ce270" office:value-type="string" calcext:value-type="string" table:number-columns-spanned="4" table:number-rows-spanned="1">
            <text:p>PAC 2018: PA 0001445-90.2018.5.04.0000</text:p>
            <text:p> https://docs.google.com/spreadsheets/d/1CWVaG3anQLB2yzOoph9rZCkp1Hpp1jHWVNCpaywC0-Y/edit#gid=464232295</text:p>
          </table:table-cell>
          <table:covered-table-cell table:number-columns-repeated="3"/>
          <table:table-cell table:style-name="ce288" table:number-columns-repeated="17"/>
          <table:table-cell table:style-name="ce268" table:number-columns-repeated="5"/>
          <table:table-cell table:number-columns-repeated="998"/>
        </table:table-row>
        <table:table-row table:style-name="ro1">
          <table:table-cell table:style-name="ce270" office:value-type="string" calcext:value-type="string" table:number-columns-spanned="4" table:number-rows-spanned="1">
            <text:p>Regulamentação processo PAC: PA 0005097-52.2017.5.04.0000</text:p>
          </table:table-cell>
          <table:covered-table-cell table:number-columns-repeated="3"/>
          <table:table-cell table:style-name="ce289" table:number-columns-repeated="2"/>
          <table:table-cell table:style-name="ce42"/>
          <table:table-cell table:style-name="ce268" table:number-columns-repeated="19"/>
          <table:table-cell table:number-columns-repeated="998"/>
        </table:table-row>
        <table:table-row table:style-name="ro1">
          <table:table-cell table:style-name="ce271" table:number-columns-repeated="4"/>
          <table:table-cell table:style-name="ce289" table:number-columns-repeated="2"/>
          <table:table-cell table:style-name="ce42"/>
          <table:table-cell table:style-name="ce268" table:number-columns-repeated="19"/>
          <table:table-cell table:number-columns-repeated="998"/>
        </table:table-row>
        <table:table-row table:style-name="ro1">
          <table:table-cell table:style-name="ce272" office:value-type="string" calcext:value-type="string" table:number-columns-spanned="4" table:number-rows-spanned="1">
            <text:p>RELATORIOS EXECUÇÃO PAC</text:p>
            <text:p>Conforme processo de regulamentação do PAC:</text:p>
            <text:p>Fazer bimestralmente, até o dia 15 do mês subsequente, para colocar no PA:</text:p>
            <text:p>- relatório de execução com os quatro indicadores (TRT4, CNJ e CSJT)</text:p>
            <text:p>- Verificar a execução do orçamento aprovado para os treinamentos</text:p>
            <text:p>- enviar um e-mail a todos os servidores da SETIC, informando o resultado parcial dos controles de execução do PAC.</text:p>
            <text:p/>
          </table:table-cell>
          <table:covered-table-cell table:number-columns-repeated="3"/>
          <table:table-cell table:style-name="ce289" table:number-columns-repeated="2"/>
          <table:table-cell table:style-name="ce42"/>
          <table:table-cell table:style-name="ce268" table:number-columns-repeated="19"/>
          <table:table-cell table:number-columns-repeated="998"/>
        </table:table-row>
        <table:table-row table:style-name="ro1">
          <table:table-cell table:style-name="ce273" office:value-type="string" calcext:value-type="string">
            <text:p>Ordem no PA</text:p>
          </table:table-cell>
          <table:table-cell table:style-name="ce278" office:value-type="string" calcext:value-type="string">
            <text:p>Documento</text:p>
          </table:table-cell>
          <table:table-cell table:style-name="ce278" office:value-type="string" calcext:value-type="string">
            <text:p>Origem do documento</text:p>
          </table:table-cell>
          <table:table-cell table:style-name="ce278" office:value-type="string" calcext:value-type="string" table:number-columns-spanned="3" table:number-rows-spanned="1">
            <text:p>Observações</text:p>
          </table:table-cell>
          <table:covered-table-cell table:style-name="ce147"/>
          <table:covered-table-cell table:style-name="ce213"/>
          <table:table-cell table:style-name="ce42"/>
          <table:table-cell table:style-name="ce268" table:number-columns-repeated="19"/>
          <table:table-cell table:number-columns-repeated="998"/>
        </table:table-row>
        <table:table-row table:style-name="ro1">
          <table:table-cell table:style-name="ce274" office:value-type="float" office:value="1" calcext:value-type="float">
            <text:p>1</text:p>
          </table:table-cell>
          <table:table-cell table:style-name="ce279" office:value-type="string" calcext:value-type="string">
            <text:p>PAC com execução</text:p>
          </table:table-cell>
          <table:table-cell table:style-name="ce279" office:value-type="string" calcext:value-type="string">
            <text:p>Drive: planilha do PAC - aba treinamentos TODOS</text:p>
          </table:table-cell>
          <table:table-cell table:style-name="ce286" table:number-columns-spanned="3" table:number-rows-spanned="1"/>
          <table:covered-table-cell table:style-name="ce290"/>
          <table:covered-table-cell table:style-name="ce241"/>
          <table:table-cell table:style-name="ce42"/>
          <table:table-cell table:style-name="ce268" table:number-columns-repeated="19"/>
          <table:table-cell table:number-columns-repeated="998"/>
        </table:table-row>
        <table:table-row table:style-name="ro1">
          <table:table-cell table:style-name="ce274" office:value-type="float" office:value="2" calcext:value-type="float">
            <text:p>2</text:p>
          </table:table-cell>
          <table:table-cell table:style-name="ce279" office:value-type="string" calcext:value-type="string">
            <text:p>Relatório com todos os treinamentos executados</text:p>
          </table:table-cell>
          <table:table-cell table:style-name="ce279" office:value-type="string" calcext:value-type="string">
            <text:p>Discoverer</text:p>
          </table:table-cell>
          <table:table-cell table:style-name="ce279" office:value-type="string" calcext:value-type="string" table:number-columns-spanned="3" table:number-rows-spanned="1">
            <text:p>O relatório que o Discoverer irá gerar (controle orçamentário) conterá todos os treinamentos dos servidores da SETIC, classiificados em diversas áreas (informática, direito, administrativa etc). Os de informática devem constar todos no relatório, os outros deve-se olhar cada um pra ver se <text:s/>deve ir no relatório ou não. </text:p>
          </table:table-cell>
          <table:covered-table-cell table:style-name="ce290"/>
          <table:covered-table-cell table:style-name="ce241"/>
          <table:table-cell table:style-name="ce42"/>
          <table:table-cell table:style-name="ce268" table:number-columns-repeated="19"/>
          <table:table-cell table:number-columns-repeated="998"/>
        </table:table-row>
        <table:table-row table:style-name="ro1">
          <table:table-cell table:style-name="ce274" office:value-type="float" office:value="3" calcext:value-type="float">
            <text:p>3</text:p>
          </table:table-cell>
          <table:table-cell table:style-name="ce279" office:value-type="string" calcext:value-type="string">
            <text:p>Relatório servidores não chefia</text:p>
          </table:table-cell>
          <table:table-cell table:style-name="ce279" office:value-type="string" calcext:value-type="string">
            <text:p>Discoverer</text:p>
          </table:table-cell>
          <table:table-cell table:style-name="ce279" office:value-type="string" calcext:value-type="string" table:number-columns-spanned="3" table:number-rows-spanned="1">
            <text:p>O relatório do Discoverer já traz o total de horas de treinamento realizada por cada servidor não chefia. Ele só contabiliza as que são classificadas como da área de informática, portanto se tiver algum treinamento do relatório geral que deverá ser contabilizado para o servidor, a quantidade de horas deverá ser somada manualmente.</text:p>
          </table:table-cell>
          <table:covered-table-cell table:style-name="ce290"/>
          <table:covered-table-cell table:style-name="ce241"/>
          <table:table-cell table:style-name="ce42"/>
          <table:table-cell table:style-name="ce268" table:number-columns-repeated="19"/>
          <table:table-cell table:number-columns-repeated="998"/>
        </table:table-row>
        <table:table-row table:style-name="ro1">
          <table:table-cell table:style-name="ce274" office:value-type="float" office:value="4" calcext:value-type="float">
            <text:p>4</text:p>
          </table:table-cell>
          <table:table-cell table:style-name="ce279" office:value-type="string" calcext:value-type="string">
            <text:p>Relatório servidores chefia</text:p>
          </table:table-cell>
          <table:table-cell table:style-name="ce279" office:value-type="string" calcext:value-type="string">
            <text:p>Discoverer</text:p>
          </table:table-cell>
          <table:table-cell table:style-name="ce279" office:value-type="string" calcext:value-type="string" table:number-columns-spanned="3" table:number-rows-spanned="1">
            <text:p>O relatório gerado pelo Discoverer traz todos os treinamentos realizados pelos servidores que têm cargo de chefia, mas não está separado por treinamento gerencial ou não. Portanto deve-se verificar cada treinamento para ver se é gerencial e somar a quantidade de horas realizadas.</text:p>
          </table:table-cell>
          <table:covered-table-cell table:style-name="ce290"/>
          <table:covered-table-cell table:style-name="ce241"/>
          <table:table-cell table:style-name="ce42"/>
          <table:table-cell table:style-name="ce268" table:number-columns-repeated="19"/>
          <table:table-cell table:number-columns-repeated="998"/>
        </table:table-row>
        <table:table-row table:style-name="ro1">
          <table:table-cell table:style-name="ce274" office:value-type="float" office:value="5" calcext:value-type="float">
            <text:p>5</text:p>
          </table:table-cell>
          <table:table-cell table:style-name="ce279" office:value-type="string" calcext:value-type="string">
            <text:p>Relatório SEGESP</text:p>
          </table:table-cell>
          <table:table-cell table:style-name="ce279" office:value-type="string" calcext:value-type="string">
            <text:p>Pedir para SEGESP</text:p>
          </table:table-cell>
          <table:table-cell table:style-name="ce279" office:value-type="string" calcext:value-type="string" table:number-columns-spanned="3" table:number-rows-spanned="1">
            <text:p>A SEGESP não possui um relatório por data, é sempre a posição atual, portanto deve-se cuidar para pedir o relatório nas datas desejadas.</text:p>
          </table:table-cell>
          <table:covered-table-cell table:style-name="ce290"/>
          <table:covered-table-cell table:style-name="ce241"/>
          <table:table-cell table:style-name="ce42"/>
          <table:table-cell table:style-name="ce268" table:number-columns-repeated="19"/>
          <table:table-cell table:number-columns-repeated="998"/>
        </table:table-row>
        <table:table-row table:style-name="ro31">
          <table:table-cell table:style-name="ce274" office:value-type="float" office:value="6" calcext:value-type="float">
            <text:p>6</text:p>
          </table:table-cell>
          <table:table-cell table:style-name="ce279" office:value-type="string" calcext:value-type="string">
            <text:p>Coleta dos indicadores</text:p>
          </table:table-cell>
          <table:table-cell table:style-name="ce279" office:value-type="string" calcext:value-type="string">
            <text:p>Drive: planilha do PAC - aba indicadores</text:p>
          </table:table-cell>
          <table:table-cell table:style-name="ce279" office:value-type="string" calcext:value-type="string" table:number-columns-spanned="3" table:number-rows-spanned="1">
            <text:p>Preencher os dados dos indicadores.</text:p>
          </table:table-cell>
          <table:covered-table-cell table:style-name="ce290"/>
          <table:covered-table-cell table:style-name="ce241"/>
          <table:table-cell table:style-name="ce42"/>
          <table:table-cell table:style-name="ce268" table:number-columns-repeated="19"/>
          <table:table-cell table:number-columns-repeated="998"/>
        </table:table-row>
        <table:table-row table:style-name="ro1" table:number-rows-repeated="2">
          <table:table-cell table:style-name="ce268" table:number-columns-repeated="4"/>
          <table:table-cell/>
          <table:table-cell table:style-name="ce42" table:number-columns-repeated="2"/>
          <table:table-cell table:style-name="ce268" table:number-columns-repeated="19"/>
          <table:table-cell table:number-columns-repeated="998"/>
        </table:table-row>
        <table:table-row table:style-name="ro1" table:number-rows-repeated="13">
          <table:table-cell table:style-name="ce268" table:number-columns-repeated="5"/>
          <table:table-cell table:style-name="ce42" table:number-columns-repeated="2"/>
          <table:table-cell table:style-name="ce268" table:number-columns-repeated="19"/>
          <table:table-cell table:number-columns-repeated="998"/>
        </table:table-row>
        <table:table-row table:style-name="ro1">
          <table:table-cell table:style-name="ce268" table:number-columns-repeated="2"/>
          <table:table-cell table:style-name="ce285"/>
          <table:table-cell table:style-name="ce268" table:number-columns-repeated="2"/>
          <table:table-cell table:style-name="ce42" table:number-columns-repeated="2"/>
          <table:table-cell table:style-name="ce268" table:number-columns-repeated="19"/>
          <table:table-cell table:number-columns-repeated="998"/>
        </table:table-row>
        <table:table-row table:style-name="ro1">
          <table:table-cell table:style-name="ce268" table:number-columns-repeated="5"/>
          <table:table-cell table:style-name="ce42" table:number-columns-repeated="2"/>
          <table:table-cell table:style-name="ce268" table:number-columns-repeated="19"/>
          <table:table-cell table:number-columns-repeated="998"/>
        </table:table-row>
        <table:table-row table:style-name="ro1" table:number-rows-repeated="959">
          <table:table-cell table:style-name="ce268" table:number-columns-repeated="5"/>
          <table:table-cell table:style-name="ce42" table:number-columns-repeated="2"/>
          <table:table-cell table:style-name="ce268" table:number-columns-repeated="19"/>
          <table:table-cell table:number-columns-repeated="998"/>
        </table:table-row>
        <table:table-row table:style-name="ro17" table:number-rows-repeated="1047577">
          <table:table-cell table:number-columns-repeated="1024"/>
        </table:table-row>
        <table:table-row table:style-name="ro17">
          <table:table-cell table:number-columns-repeated="1024"/>
        </table:table-row>
      </table:table>
      <table:named-expressions>
        <table:named-expression table:name="CoordEsc" table:base-cell-address="$Perfis.$A$1" table:expression="#REF!"/>
        <table:named-expression table:name="Linha1sParaFormula" table:base-cell-address="$Perfis.$A$1" table:expression="#REF!"/>
        <table:named-expression table:name="trein_prop" table:base-cell-address="$Perfis.$A$1" table:expression="#REF!"/>
      </table:named-expressions>
      <table:database-ranges>
        <table:database-range table:name="__Anonymous_Sheet_DB__1" table:target-range-address="Servidores.A3:Servidores.G51" table:display-filter-buttons="true"/>
        <table:database-range table:name="__Anonymous_Sheet_DB__3" table:target-range-address="Treinamentos.A4:Treinamentos.AA101" table:display-filter-buttons="true"/>
      </table:database-ranges>
      <table:data-pilot-tables>
        <table:data-pilot-table table:name="CSJT Consolidacao" table:application-data="" table:target-range-address="'CSJT Consolidacao'.A1:'CSJT Consolidacao'.A2" table:buttons="" table:grand-total="column" table:show-filter-button="false">
          <table:source-cell-range table:cell-range-address="Treinamentos.A4:Treinamentos.S24"/>
          <table:data-pilot-field table:source-field-name="Origem" table:orientation="hidden" table:used-hierarchy="-1" table:function="auto">
            <table:data-pilot-level table:show-empty="false" calcext:repeat-item-labels="false">
              <table:data-pilot-subtotals>
                <table:data-pilot-subtotal table:function="auto"/>
              </table:data-pilot-subtotals>
              <table:data-pilot-members>
                <table:data-pilot-member table:name="2024" table:display="true" table:show-details="true"/>
                <table:data-pilot-member table:name="2023"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ID" table:orientation="hidden" table:used-hierarchy="-1" table:function="auto">
            <table:data-pilot-level table:show-empty="false" calcext:repeat-item-labels="false">
              <table:data-pilot-subtotals>
                <table:data-pilot-subtotal table:function="auto"/>
              </table:data-pilot-subtotals>
              <table:data-pilot-members>
                <table:data-pilot-member table:name="T1" table:display="true" table:show-details="true"/>
                <table:data-pilot-member table:name="T2" table:display="true" table:show-details="true"/>
                <table:data-pilot-member table:name="T3" table:display="true" table:show-details="true"/>
                <table:data-pilot-member table:name="T4" table:display="true" table:show-details="true"/>
                <table:data-pilot-member table:name="T5" table:display="true" table:show-details="true"/>
                <table:data-pilot-member table:name="T6" table:display="true" table:show-details="true"/>
                <table:data-pilot-member table:name="T7" table:display="true" table:show-details="true"/>
                <table:data-pilot-member table:name="T8" table:display="true" table:show-details="true"/>
                <table:data-pilot-member table:name="T9" table:display="true" table:show-details="true"/>
                <table:data-pilot-member table:name="T10" table:display="true" table:show-details="true"/>
                <table:data-pilot-member table:name="T11" table:display="true" table:show-details="true"/>
                <table:data-pilot-member table:name="T12" table:display="true" table:show-details="true"/>
                <table:data-pilot-member table:name="T13" table:display="true" table:show-details="true"/>
                <table:data-pilot-member table:name="T14" table:display="true" table:show-details="true"/>
                <table:data-pilot-member table:name="T15" table:display="true" table:show-details="true"/>
                <table:data-pilot-member table:name="T16" table:display="true" table:show-details="true"/>
                <table:data-pilot-member table:name="T17" table:display="true" table:show-details="true"/>
                <table:data-pilot-member table:name="T18" table:display="true" table:show-details="true"/>
                <table:data-pilot-member table:name="T19" table:display="true" table:show-details="true"/>
                <table:data-pilot-member table:name="T2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Ordem" table:orientation="hidden" table:used-hierarchy="-1" table:function="auto">
            <table:data-pilot-level table:show-empty="false" calcext:repeat-item-labels="false">
              <table:data-pilot-subtotals>
                <table:data-pilot-subtotal table:function="auto"/>
              </table:data-pilot-subtotals>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Divisão - Perfil Técnico - Conhecimento Necessário" table:orientation="hidden" table:used-hierarchy="-1" table:function="auto">
            <table:data-pilot-level table:show-empty="false" calcext:repeat-item-labels="false">
              <table:data-pilot-subtotals>
                <table:data-pilot-subtotal table:function="auto"/>
              </table:data-pilot-subtotals>
              <table:data-pilot-members>
                <table:data-pilot-member table:name="Divisão de Infraestrutura Tecnológica - DIT - ESPECIALISTA EM INFRAESTRUTURA ÁGIL - Ferramentas de Virtualização de Aplicações baseadas em Contêineres: Docker, Kubernetes, etc" table:display="true" table:show-details="true"/>
                <table:data-pilot-member table:name="Divisão de Infraestrutura Tecnológica - DIT - SERVIDOR DIT - Computação em Nuvem" table:display="true" table:show-details="true"/>
                <table:data-pilot-member table:name="Divisão de Infraestrutura Tecnológica - DIT - ESPECIALISTA EM INFRAESTRUTURA ÁGIL - Ferramenta de integração contínua: Devops " table:display="true" table:show-details="true"/>
                <table:data-pilot-member table:name="Divisão de Infraestrutura Tecnológica - DIT - ESPECIALISTA EM REDES - WLAN" table:display="true" table:show-details="true"/>
                <table:data-pilot-member table:name="Divisão de Infraestrutura Tecnológica - DIT - ESPECIALISTA EM MONITORAMENTO - Ferramentas de Monitoramento (Zabbix)" table:display="true" table:show-details="true"/>
                <table:data-pilot-member table:name="Divisão de Segurança da Informação e Proteção de Dados - DSIPD - ESPECIALISTA EM FERRAMENTAS DE SEGURANÇA DA INFORMAÇÃO - Firewall" table:display="true" table:show-details="true"/>
                <table:data-pilot-member table:name="Divisão de Segurança da Informação e Proteção de Dados - DSIPD - ESPECIALISTA EM FERRAMENTAS DE SEGURANÇA DA INFORMAÇÃO - WAF" table:display="true" table:show-details="true"/>
                <table:data-pilot-member table:name="Divisão de Segurança da Informação e Proteção de Dados - DSIPD - ESPECIALISTA EM SEGURANÇA DA INFORMAÇÃO - Segurança em Redes " table:display="true" table:show-details="true"/>
                <table:data-pilot-member table:name="GERAL - GERENTE DE PROJETO - Desenvolvimento de competências de liderança e comunicação" table:display="true" table:show-details="true"/>
                <table:data-pilot-member table:name="Divisão de Soluções e Aplicações de TIC - DSA - DESENVOLVEDOR WEB - Linguagens e frameworks de Back-end" table:display="true" table:show-details="true"/>
                <table:data-pilot-member table:name="Divisão de Soluções e Aplicações de TIC - DSA - ANALISTA DE SISTEMAS ADMINISTRATIVOS - Sistemas Administrativos: SIGEP, Portal do Usuário, etc." table:display="true" table:show-details="true"/>
                <table:data-pilot-member table:name="Divisão de Atendimento de Serviços de TIC - DAS - ESPECIALISTA EM ESTAÇÕES DE TRABALHO - Sistemas Operacionais Microsoft"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ome servidor" table:orientation="hidden" table:used-hierarchy="-1" table:function="auto">
            <table:data-pilot-level table:show-empty="false" calcext:repeat-item-labels="false">
              <table:data-pilot-subtotals>
                <table:data-pilot-subtotal table:function="auto"/>
              </table:data-pilot-subtotals>
              <table:data-pilot-members>
                <table:data-pilot-member table:name="Ana Carolina Almeida de Azevedo Santana" table:display="true" table:show-details="true"/>
                <table:data-pilot-member table:name="André Correia Viveiros" table:display="true" table:show-details="true"/>
                <table:data-pilot-member table:name="André Porto Tronchini" table:display="true" table:show-details="true"/>
                <table:data-pilot-member table:name="Bruno José Sarmento Peixoto" table:display="true" table:show-details="true"/>
                <table:data-pilot-member table:name="Carlos Rafael Araujo da Silva" table:display="true" table:show-details="true"/>
                <table:data-pilot-member table:name="Clecio Luciano Costa Claudino" table:display="true" table:show-details="true"/>
                <table:data-pilot-member table:name="Daniel Ranine Pena de Sá"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Cargo" table:orientation="hidden" table:used-hierarchy="-1" table:function="auto">
            <table:data-pilot-level table:show-empty="false" calcext:repeat-item-labels="false">
              <table:data-pilot-subtotals>
                <table:data-pilot-subtotal table:function="auto"/>
              </table:data-pilot-subtotals>
              <table:data-pilot-members>
                <table:data-pilot-member table:name="TÉCNICO" table:display="true" table:show-details="true"/>
                <table:data-pilot-member table:name="ANALIST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Divisão" table:orientation="hidden" table:used-hierarchy="-1" table:function="auto">
            <table:data-pilot-level table:show-empty="false" calcext:repeat-item-labels="false">
              <table:data-pilot-subtotals>
                <table:data-pilot-subtotal table:function="auto"/>
              </table:data-pilot-subtotals>
              <table:data-pilot-members>
                <table:data-pilot-member table:name="DIT" table:display="true" table:show-details="true"/>
                <table:data-pilot-member table:name="DSIPD" table:display="true" table:show-details="true"/>
                <table:data-pilot-member table:name="DSA" table:display="true" table:show-details="true"/>
                <table:data-pilot-member table:name="DAS"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Setor" table:orientation="hidden" table:used-hierarchy="-1" table:function="auto">
            <table:data-pilot-level table:show-empty="false" calcext:repeat-item-labels="false">
              <table:data-pilot-subtotals>
                <table:data-pilot-subtotal table:function="auto"/>
              </table:data-pilot-subtotals>
              <table:data-pilot-members>
                <table:data-pilot-member table:name="SIA" table:display="true" table:show-details="true"/>
                <table:data-pilot-member table:name="SRT" table:display="true" table:show-details="true"/>
                <table:data-pilot-member table:name="" table:display="true" table:show-details="true"/>
                <table:data-pilot-member table:name="SS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Tipo de Capacitação" table:orientation="hidden" table:used-hierarchy="-1" table:function="auto">
            <table:data-pilot-level table:show-empty="false" calcext:repeat-item-labels="false">
              <table:data-pilot-subtotals>
                <table:data-pilot-subtotal table:function="auto"/>
              </table:data-pilot-subtotals>
              <table:data-pilot-members>
                <table:data-pilot-member table:name="Técnico" table:display="true" table:show-details="true"/>
                <table:data-pilot-member table:name="Gerencial"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Competências Técnicas - GPC 2023" table:orientation="hidden" table:used-hierarchy="-1" table:function="auto">
            <table:data-pilot-level table:show-empty="false" calcext:repeat-item-labels="false">
              <table:data-pilot-subtotals>
                <table:data-pilot-subtotal table:function="auto"/>
              </table:data-pilot-subtotals>
              <table:data-pilot-members>
                <table:data-pilot-member table:name="Ferramentas de Virtualização de Aplicações baseadas em Contêineres: Docker, Kubernetes, etc" table:display="true" table:show-details="true"/>
                <table:data-pilot-member table:name="Computação em Nuvem" table:display="true" table:show-details="true"/>
                <table:data-pilot-member table:name="Ferramenta de integração contínua: Devops " table:display="true" table:show-details="true"/>
                <table:data-pilot-member table:name="Redes de Computadores" table:display="true" table:show-details="true"/>
                <table:data-pilot-member table:name="Ferramentas de Monitoramento (Zabbix)" table:display="true" table:show-details="true"/>
                <table:data-pilot-member table:name="Ferramentas Técnicas de Segurança da Informação (Firewall, WAF e IPS/IDS)" table:display="true" table:show-details="true"/>
                <table:data-pilot-member table:name="Segurança em Redes " table:display="true" table:show-details="true"/>
                <table:data-pilot-member table:name="Desenvolvimento de competências de liderança e comunicação" table:display="true" table:show-details="true"/>
                <table:data-pilot-member table:name="Linguagens e frameworks de Back-end" table:display="true" table:show-details="true"/>
                <table:data-pilot-member table:name="sistemas e aplicativos" table:display="true" table:show-details="true"/>
                <table:data-pilot-member table:name="Técnicas de Atendimento ao Público"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Valor estimado treinamento" table:orientation="hidden" table:used-hierarchy="-1" table:function="auto">
            <table:data-pilot-level table:show-empty="false" calcext:repeat-item-labels="false">
              <table:data-pilot-subtotals>
                <table:data-pilot-subtotal table:function="auto"/>
              </table:data-pilot-subtotals>
              <table:data-pilot-members>
                <table:data-pilot-member table:name=" 5660$- "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Fora do Estado?" table:orientation="hidden" table:used-hierarchy="-1" table:function="auto">
            <table:data-pilot-level table:show-empty="false" calcext:repeat-item-labels="false">
              <table:data-pilot-subtotals>
                <table:data-pilot-subtotal table:function="auto"/>
              </table:data-pilot-subtotals>
              <table:data-pilot-members>
                <table:data-pilot-member table:name="Não"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Observaçõe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Relacionado ao Pje?" table:orientation="hidden" table:used-hierarchy="-1" table:function="auto">
            <table:data-pilot-level table:show-empty="false" calcext:repeat-item-labels="false">
              <table:data-pilot-subtotals>
                <table:data-pilot-subtotal table:function="auto"/>
              </table:data-pilot-subtotals>
              <table:data-pilot-members>
                <table:data-pilot-member table:name="Não"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ome do treinamento" table:orientation="row" table:used-hierarchy="-1" table:function="auto">
            <table:data-pilot-level table:show-empty="false" calcext:repeat-item-labels="false">
              <table:data-pilot-members>
                <table:data-pilot-member table:name="Active Directory Pentesting With Kali Linux - Red Team" table:display="false" table:show-details="true"/>
                <table:data-pilot-member table:name="Amazon Web Services (AWS): Essencial" table:display="false" table:show-details="true"/>
                <table:data-pilot-member table:name="Checkpoint Security Administration (CCSA)" table:display="false" table:show-details="true"/>
                <table:data-pilot-member table:name="Como trabalhar e colaborar On-line" table:display="false" table:show-details="true"/>
                <table:data-pilot-member table:name="CSJT - Sistema de Diárias e Viagens - Configuração e Usabilidade" table:display="false" table:show-details="true"/>
                <table:data-pilot-member table:name="Curso Gestão de Equipes Remotas" table:display="false" table:show-details="true"/>
                <table:data-pilot-member table:name="Desempenho e Troubleshooting em Redes de Computadores" table:display="false" table:show-details="true"/>
                <table:data-pilot-member table:name="DevOps: AWS com Terraform Automatizando sua infraestrutura" table:display="false" table:show-details="true"/>
                <table:data-pilot-member table:name="Dominando Zabbix do básico ao avançado" table:display="false" table:show-details="true"/>
                <table:data-pilot-member table:name="Hacker Ético Profissional com Kali Linux v2023" table:display="false" table:show-details="true"/>
                <table:data-pilot-member table:name="Istio: Utilizando Service Mesh em um ambiente Kubernetes" table:display="false" table:show-details="true"/>
                <table:data-pilot-member table:name="Produtividade no Home Office Baseado na Ciência" table:display="false" table:show-details="true"/>
                <table:data-pilot-member table:name="Python Data Science: Básico ao Avançado - com projetos reais" table:display="false" table:show-details="true"/>
                <table:data-pilot-member table:name="Python RPA com BotCity: Crie robôs com alta produtividade" table:display="false" table:show-details="true"/>
                <table:data-pilot-member table:name="Redes Wireless - Curso Intermediário Profissional" table:display="false" table:show-details="true"/>
                <table:data-pilot-member table:name="Ultimate AWS Certified Security Specialty" table:display="false" table:show-details="true"/>
              </table:data-pilot-members>
              <table:data-pilot-sort-info table:order="ascending" table:sort-mode="name"/>
              <table:data-pilot-layout-info table:add-empty-lines="false" table:layout-mode="tabular-layout"/>
            </table:data-pilot-level>
          </table:data-pilot-field>
          <table:data-pilot-field table:source-field-name="Carga horaria" table:orientation="row" table:used-hierarchy="-1" table:function="auto">
            <table:data-pilot-level table:show-empty="false" calcext:repeat-item-labels="false">
              <table:data-pilot-members>
                <table:data-pilot-member table:name="3" table:display="true" table:show-details="true"/>
                <table:data-pilot-member table:name="3.5" table:display="true" table:show-details="true"/>
                <table:data-pilot-member table:name="4" table:display="true" table:show-details="true"/>
                <table:data-pilot-member table:name="5" table:display="true" table:show-details="true"/>
                <table:data-pilot-member table:name="6" table:display="true" table:show-details="true"/>
                <table:data-pilot-member table:name="6.5" table:display="true" table:show-details="true"/>
                <table:data-pilot-member table:name="10.5" table:display="true" table:show-details="true"/>
                <table:data-pilot-member table:name="12.5" table:display="true" table:show-details="true"/>
                <table:data-pilot-member table:name="16" table:display="true" table:show-details="true"/>
                <table:data-pilot-member table:name="17.5" table:display="true" table:show-details="true"/>
                <table:data-pilot-member table:name="24" table:display="true" table:show-details="true"/>
                <table:data-pilot-member table:name="30" table:display="true" table:show-details="true"/>
                <table:data-pilot-member table:name="35"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Possível Fornecedor" table:orientation="row" table:used-hierarchy="-1" table:function="auto">
            <table:data-pilot-level table:show-empty="false" calcext:repeat-item-labels="false">
              <table:data-pilot-members>
                <table:data-pilot-member table:name="CSJT" table:display="true" table:show-details="true"/>
                <table:data-pilot-member table:name="Escola Virtual Governo" table:display="true" table:show-details="true"/>
                <table:data-pilot-member table:name="NTSEC" table:display="true" table:show-details="true"/>
                <table:data-pilot-member table:name="Udemy"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Endereço eletrônico" table:orientation="row"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https://raleduc.udemy.com/course/active-directory-pentesting-with-kali-linux-read-team-hacking/" table:display="true" table:show-details="true"/>
                <table:data-pilot-member table:name="https://raleduc.udemy.com/course/pentest-completo-na-pratica-com-kali-linux/" table:display="true" table:show-details="true"/>
                <table:data-pilot-member table:name="https://raleduc.udemy.com/course/ultimate-aws-certified-security-specialty/" table:display="true" table:show-details="true"/>
                <table:data-pilot-member table:name="https://www.escolavirtual.gov.br/curso/1131" table:display="true" table:show-details="true"/>
                <table:data-pilot-member table:name="https://www.udemy.com/course/amazon-web-services-essencial/" table:display="true" table:show-details="true"/>
                <table:data-pilot-member table:name="https://www.udemy.com/course/aws-com-terraform" table:display="true" table:show-details="true"/>
                <table:data-pilot-member table:name="https://www.udemy.com/course/desempenho/" table:display="true" table:show-details="true"/>
                <table:data-pilot-member table:name="https://www.udemy.com/course/dominando-zabbix-do-basico-ao-avancado" table:display="true" table:show-details="true"/>
                <table:data-pilot-member table:name="https://www.udemy.com/course/gestao-de-equipes-a-distancia/?couponCode=ST13MT40224" table:display="true" table:show-details="true"/>
                <table:data-pilot-member table:name="https://www.udemy.com/course/istio-utilizando-servicemesh-em-um-ambiente-kubernetes/" table:display="true" table:show-details="true"/>
                <table:data-pilot-member table:name="https://www.udemy.com/course/produtividade-no-home-office-baseado-na-ciencia/?couponCode=ST13MT40224" table:display="true" table:show-details="true"/>
                <table:data-pilot-member table:name="https://www.udemy.com/course/python-para-ciencia-de-dados" table:display="true" table:show-details="true"/>
                <table:data-pilot-member table:name="https://www.udemy.com/course/python-rpa-com-botcity-crie-robos-com-alta-produtividade/" table:display="true" table:show-details="true"/>
                <table:data-pilot-member table:name="https://www.udemy.com/course/wi-fi-novas-tecnologias"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Vagas" table:orientation="data" table:used-hierarchy="-1" table:function="sum">
            <table:data-pilot-level table:show-empty="false" calcext:repeat-item-labels="false">
              <table:data-pilot-subtotals>
                <table:data-pilot-subtotal table:function="auto"/>
              </table:data-pilot-subtotals>
              <table:data-pilot-members>
                <table:data-pilot-member table:name="1" table:display="true" table:show-details="true"/>
              </table:data-pilot-members>
              <table:data-pilot-sort-info table:order="de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grouping="true"/>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number:text>)</number:text>
      <style:map style:condition="value()&gt;=0" style:apply-style-name="N126P0"/>
    </number:number-style>
    <number:currency-style style:name="N127">
      <number:currency-symbol number:language="pt" number:country="BR">R$ </number:currency-symbol>
      <number:number number:decimal-places="2" loext:min-decimal-places="2" number:min-integer-digits="1" number:grouping="true"/>
    </number:currency-style>
    <number:currency-style style:name="N128P0" style:volatile="true">
      <number:text> R</number:text>
      <number:currency-symbol/>
      <loext:fill-character> </loext:fill-character>
      <number:number number:decimal-places="2" loext:min-decimal-places="2" number:min-integer-digits="1" number:grouping="true"/>
      <number:text> </number:text>
    </number:currency-style>
    <number:currency-style style:name="N128P1" style:volatile="true">
      <number:text> R</number:text>
      <number:currency-symbol/>
      <loext:fill-character> </loext:fill-character>
      <number:text>(</number:text>
      <number:number number:decimal-places="2" loext:min-decimal-places="2" number:min-integer-digits="1" number:grouping="true"/>
      <number:text>)</number:text>
    </number:currency-style>
    <number:date-style style:name="N128P2" style:volatile="true">
      <number:text> </number:text>
      <number:year number:calendar="jewish" number:style="long"/>
      <loext:text>$</loext:text>
      <loext:fill-character> </loext:fill-character>
      <number:text>- </number:text>
    </number:date-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date-style style:name="N129">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ea9999"/>
    </style:style>
    <style:style style:name="ConditionalStyle_5f_2" style:display-name="ConditionalStyle_2" style:family="table-cell" style:parent-style-name="Default">
      <style:table-cell-properties fo:background-color="#ffff66"/>
    </style:style>
    <style:style style:name="ConditionalStyle_5f_3" style:display-name="ConditionalStyle_3" style:family="table-cell" style:parent-style-name="Default">
      <style:table-cell-properties fo:background-color="#94bd5e"/>
    </style:style>
    <style:style style:name="Pivot_20_Table_20_Corner" style:display-name="Pivot Table Corner" style:family="table-cell" style:parent-style-name="Default"/>
    <style:style style:name="Pivot_20_Table_20_Value" style:display-name="Pivot Table Value" style:family="table-cell" style:parent-style-name="Default"/>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28.35pt" fo:margin-left="18pt" fo:margin-right="18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27.89pt" fo:margin-bottom="40.96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595.3pt" style:num-format="1" style:print-orientation="landscape" fo:margin-top="25.99pt" fo:margin-bottom="25.34pt" fo:margin-left="22.71pt" fo:margin-right="36.06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18pt" fo:margin-bottom="29.34pt" fo:margin-left="20.01pt" fo:margin-right="19.36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841.89pt" fo:page-height="595.3pt" style:num-format="1" style:print-orientation="landscape" fo:margin-top="19.96pt" fo:margin-bottom="27.3pt" fo:margin-left="39.09pt" fo:margin-right="29.51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595.3pt" fo:page-height="841.89pt" style:num-format="1" style:print-orientation="portrait" fo:margin-top="39.09pt" fo:margin-bottom="29.51pt" fo:margin-left="27.3pt" fo:margin-right="19.96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0">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1">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erfis" style:display-name="PageStyle_Perfis" style:page-layout-name="Mpm3">
      <style:header style:display="false"/>
      <style:header-left style:display="false"/>
      <style:footer style:display="false"/>
      <style:footer-left style:display="false"/>
    </style:master-page>
    <style:master-page style:name="PageStyle_5f_Servidores" style:display-name="PageStyle_Servidores" style:page-layout-name="Mpm4">
      <style:header style:display="false"/>
      <style:header-left style:display="false"/>
      <style:footer style:display="false"/>
      <style:footer-left style:display="false"/>
    </style:master-page>
    <style:master-page style:name="PageStyle_5f_PerfisxServidores" style:display-name="PageStyle_PerfisxServidores" style:page-layout-name="Mpm5">
      <style:header style:display="false"/>
      <style:header-left style:display="false"/>
      <style:footer style:display="false"/>
      <style:footer-left style:display="false"/>
    </style:master-page>
    <style:master-page style:name="PageStyle_5f_Treinamentos" style:display-name="PageStyle_Treinamentos" style:page-layout-name="Mpm6">
      <style:header style:display="false"/>
      <style:header-left style:display="false"/>
      <style:footer style:display="false"/>
      <style:footer-left style:display="false"/>
    </style:master-page>
    <style:master-page style:name="PageStyle_5f_Resumo_20_" style:display-name="PageStyle_Resumo " style:page-layout-name="Mpm7">
      <style:header style:display="false"/>
      <style:header-left style:display="false"/>
      <style:footer style:display="false"/>
      <style:footer-left style:display="false"/>
    </style:master-page>
    <style:master-page style:name="PageStyle_5f_Concluídos_20_2023" style:display-name="PageStyle_Concluídos 2023" style:page-layout-name="Mpm8">
      <style:header style:display="false"/>
      <style:header-left style:display="false"/>
      <style:footer style:display="false"/>
      <style:footer-left style:display="false"/>
    </style:master-page>
    <style:master-page style:name="PageStyle_5f_CSJT_20_Consolidacao" style:display-name="PageStyle_CSJT Consolidacao" style:page-layout-name="Mpm9">
      <style:header style:display="false"/>
      <style:header-left style:display="false"/>
      <style:footer style:display="false"/>
      <style:footer-left style:display="false"/>
    </style:master-page>
    <style:master-page style:name="PageStyle_5f_10_20_cursos_20_priorizados_20_EJUD" style:display-name="PageStyle_10 cursos priorizados EJUD" style:page-layout-name="Mpm10">
      <style:header style:display="false"/>
      <style:header-left style:display="false"/>
      <style:footer style:display="false"/>
      <style:footer-left style:display="false"/>
    </style:master-page>
    <style:master-page style:name="PageStyle_5f_Indicadores" style:display-name="PageStyle_Indicadores"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6384" meta:object-count="0"/>
    <meta:generator>LibreOfficeDev/6.0.5.2$Linux_X86_64 LibreOffice_project/</meta:generator>
  </office:meta>
</office:document-meta>
</file>