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3D85C6" style:font-name="Cambria" style:font-name-asian="Cambria" style:font-name-complex="Cambria"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3D85C6" style:font-name="Cambria" style:font-name-asian="Cambria" style:font-name-complex="Cambria"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5" style:family="table-cell" style:parent-style-name="Default" style:data-style-name="N0">
      <style:table-cell-properties style:vertical-align="middle" fo:wrap-option="wrap" fo:background-color="#3D85C6" style:repeat-content="false"/>
      <style:paragraph-properties fo:text-align="center"/>
      <style:text-properties fo:color="#3D85C6" style:font-name="Cambria" style:font-name-asian="Cambria" style:font-name-complex="Cambria" fo:font-weight="bold" style:font-weight-asian="bold" style:font-weight-complex="bold" style:font-family-generic="roman"/>
    </style:style>
    <style:style style:name="ce6" style:family="table-cell" style:parent-style-name="Default" style:data-style-name="N0">
      <style:table-cell-properties style:vertical-align="middle" fo:wrap-option="wrap" fo:background-color="#3D85C6"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7" style:family="table-cell" style:parent-style-name="Default" style:data-style-name="N0">
      <style:table-cell-properties fo:border-top="thin solid #0B5394" fo:border-bottom="thin solid #0B5394" fo:border-left="thin solid #0B5394" fo:border-right="none" style:vertical-align="middle" fo:wrap-option="wrap" fo:background-color="#3D85C6"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8" style:family="table-cell" style:parent-style-name="Default" style:data-style-name="N0">
      <style:table-cell-properties fo:border="thin solid #0B5394"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9" style:family="table-cell" style:parent-style-name="Default" style:data-style-name="N0">
      <style:table-cell-properties fo:border-top="thin solid #0B5394" fo:border-bottom="thin solid #0B5394" fo:border-left="thin solid #0B5394" fo:border-right="none" style:vertical-align="middle" fo:wrap-option="wrap" fo:background-color="#6FA8DC"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e10" style:family="table-cell" style:parent-style-name="Default" style:data-style-name="N0">
      <style:table-cell-properties fo:border="thin solid #0B5394" style:vertical-align="middle" fo:wrap-option="wrap" style:repeat-content="false"/>
      <style:paragraph-properties fo:text-align="center"/>
      <style:text-properties style:font-name="Cambria" style:font-name-asian="Cambria" style:font-name-complex="Cambria" style:font-family-generic="roman"/>
    </style:style>
    <style:style style:name="ce11" style:family="table-cell" style:parent-style-name="Default" style:data-style-name="N0">
      <style:table-cell-properties fo:border-top="none" fo:border-bottom="thin solid #0B5394" fo:border-left="thin solid #0B5394" fo:border-right="thin solid #0B5394"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thin solid #0B5394" fo:border-left="none" fo:border-right="thin solid #0B5394" style:vertical-align="middle" fo:wrap-option="wrap" style:repeat-content="false"/>
      <style:paragraph-properties fo:text-align="start" fo:margin-left="0cm"/>
    </style:style>
    <style:style style:name="ce13" style:family="table-cell" style:parent-style-name="Default" style:data-style-name="N0">
      <style:table-cell-properties fo:border-top="none" fo:border-bottom="thin solid #0B5394" fo:border-left="none" fo:border-right="thin solid #0B5394" style:vertical-align="middle" fo:wrap-option="wrap" style:repeat-content="false"/>
      <style:paragraph-properties fo:text-align="center"/>
    </style:style>
    <style:style style:name="ce14" style:family="table-cell" style:parent-style-name="Default" style:data-style-name="N0">
      <style:table-cell-properties fo:border="thin solid #0B5394" style:vertical-align="middle" fo:wrap-option="wrap" style:repeat-content="false"/>
      <style:paragraph-properties fo:text-align="start" fo:margin-left="0cm"/>
      <style:text-properties style:font-name="Cambria" style:font-name-asian="Cambria" style:font-name-complex="Cambria" style:font-family-generic="roman"/>
    </style:style>
    <style:style style:name="ce15" style:family="table-cell" style:parent-style-name="Default" style:data-style-name="N36">
      <style:table-cell-properties fo:border-top="none" fo:border-bottom="thin solid #0B5394" fo:border-left="none" fo:border-right="thin solid #0B5394" style:vertical-align="middle" fo:wrap-option="wrap" style:repeat-content="false"/>
      <style:paragraph-properties fo:text-align="center"/>
    </style:style>
    <style:style style:name="ce16" style:family="table-cell" style:parent-style-name="Default" style:data-style-name="N36">
      <style:table-cell-properties fo:border="thin solid #0B5394" style:vertical-align="middle" fo:wrap-option="wrap" style:repeat-content="false"/>
      <style:paragraph-properties fo:text-align="center"/>
      <style:text-properties style:font-name="Cambria" style:font-name-asian="Cambria" style:font-name-complex="Cambria" style:font-family-generic="roman"/>
    </style:style>
    <style:style style:name="ce17" style:family="table-cell" style:parent-style-name="Default" style:data-style-name="N0">
      <style:table-cell-properties fo:border-top="thin solid #0B5394" fo:border-bottom="thin solid #0B5394" fo:border-left="thin solid #0B5394" fo:border-right="none" style:vertical-align="middle" fo:wrap-option="wrap" style:repeat-content="false"/>
      <style:paragraph-properties fo:text-align="center"/>
      <style:text-properties style:font-name="Cambria" style:font-name-asian="Cambria" style:font-name-complex="Cambria" style:font-family-generic="roman"/>
    </style:style>
    <style:style style:name="ce18" style:family="table-cell" style:parent-style-name="Default" style:data-style-name="N37">
      <style:table-cell-properties fo:border="thin solid #0B5394" style:vertical-align="middle" fo:wrap-option="wrap" style:repeat-content="false"/>
      <style:paragraph-properties fo:text-align="center"/>
      <style:text-properties style:font-name="Cambria" style:font-name-asian="Cambria" style:font-name-complex="Cambria" style:font-family-generic="roman"/>
    </style:style>
    <style:style style:name="ce19" style:family="table-cell" style:parent-style-name="Default" style:data-style-name="N0">
      <style:table-cell-properties fo:border="thin solid #0B5394" style:vertical-align="middle" fo:wrap-option="wrap" style:repeat-content="false"/>
      <style:paragraph-properties fo:text-align="start" fo:margin-left="0cm"/>
      <style:text-properties fo:color="#0000FF" style:font-name="Cambria" style:font-name-asian="Cambria" style:font-name-complex="Cambria" style:text-underline-style="solid" style:text-underline-type="single" style:font-family-generic="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3D85C6" style:font-name="Cambria" style:font-name-asian="Cambria" style:font-name-complex="Cambria" fo:font-weight="bold" style:font-weight-asian="bold" style:font-weight-complex="bold" style:font-family-generic="roman"/>
    </style:style>
    <style:style style:name="ce21" style:family="table-cell" style:parent-style-name="Default" style:data-style-name="N0">
      <style:table-cell-properties fo:border-top="none" fo:border-bottom="thin solid #0B5394" fo:border-left="none" fo:border-right="none" style:vertical-align="middle" fo:wrap-option="wrap" fo:background-color="#3D85C6" style:repeat-content="false"/>
      <style:paragraph-properties fo:text-align="start" fo:margin-left="0cm"/>
      <style:text-properties fo:color="#3D85C6" style:font-name="Cambria" style:font-name-asian="Cambria" style:font-name-complex="Cambria" fo:font-weight="bold" style:font-weight-asian="bold" style:font-weight-complex="bold" style:font-family-generic="roman"/>
    </style:style>
    <style:style style:name="ce22" style:family="table-cell" style:parent-style-name="Default" style:data-style-name="N0">
      <style:table-cell-properties fo:border="thin solid #0B5394" style:vertical-align="middle" fo:wrap-option="wrap" fo:background-color="#3D85C6" style:repeat-content="false"/>
      <style:paragraph-properties fo:text-align="center"/>
      <style:text-properties fo:color="#FFFFFF" style:font-name="Cambria" style:font-name-asian="Cambria" style:font-name-complex="Cambria" fo:font-weight="bold" style:font-weight-asian="bold" style:font-weight-complex="bold" style:font-family-generic="roman"/>
    </style:style>
    <style:style style:name="co1" style:family="table-column">
      <style:table-column-properties fo:break-before="auto" style:column-width="1.53458333333333cm" style:use-optimal-column-width="true"/>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1.905cm"/>
    </style:style>
    <style:style style:name="co4" style:family="table-column">
      <style:table-column-properties fo:break-before="auto" style:column-width="4.25979166666667cm"/>
    </style:style>
    <style:style style:name="co5" style:family="table-column">
      <style:table-column-properties fo:break-before="auto" style:column-width="8.67833333333333cm"/>
    </style:style>
    <style:style style:name="co6" style:family="table-column">
      <style:table-column-properties fo:break-before="auto" style:column-width="8.916458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1.29645833333333cm" style:use-optimal-column-width="true"/>
    </style:style>
    <style:style style:name="co9" style:family="table-column">
      <style:table-column-properties fo:break-before="auto" style:column-width="3.30729166666667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2.54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2.48708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6.75pt" style:use-optimal-row-height="true" fo:break-before="auto"/>
    </style:style>
    <style:style style:name="ro9" style:family="table-row">
      <style:table-row-properties style:row-height="199.5pt" style:use-optimal-row-height="true" fo:break-before="auto"/>
    </style:style>
    <style:style style:name="ro10" style:family="table-row">
      <style:table-row-properties style:row-height="114pt" style:use-optimal-row-height="true" fo:break-before="auto"/>
    </style:style>
    <style:style style:name="ta1" style:family="table" style:master-page-name="mp1">
      <style:table-properties table:display="true" style:writing-mode="lr-tb"/>
    </style:style>
    <style:style style:name="ce23" style:family="table-cell" style:parent-style-name="Default" style:data-style-name="N0">
      <style:table-cell-properties fo:border="thin solid #0B5394" style:vertical-align="middle" fo:wrap-option="wrap" style:repeat-content="false"/>
      <style:paragraph-properties fo:text-align="center"/>
      <style:text-properties style:font-name="Cambria" style:font-name-asian="Cambria" style:font-name-complex="Cambria" style:font-family-generic="roman"/>
      <style:map style:condition="of:is-true-formula((COUNTIFS([.C5:.C39];[.C5]))&gt;1)" style:apply-style-name="cf1" style:base-cell-address="Consolidado.C5"/>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solidad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7" table:default-cell-style-name="ce1"/>
        <table:table-column table:style-name="co12" table:default-cell-style-name="ce1"/>
        <table:table-column table:style-name="co13" table:number-columns-repeated="1005" table:default-cell-style-name="ce1"/>
        <table:table-column table:style-name="co3" table:number-columns-repeated="15360" table:default-cell-style-name="ce1"/>
        <table:table-row table:style-name="ro1">
          <table:table-cell office:value-type="string" table:number-columns-spanned="19" table:number-rows-spanned="1" table:style-name="ce20">
            <text:p>ANEXO I</text:p>
          </table:table-cell>
          <table:covered-table-cell table:number-columns-repeated="18"/>
          <table:table-cell table:number-columns-repeated="16365"/>
        </table:table-row>
        <table:table-row table:style-name="ro1">
          <table:table-cell table:style-name="ce2"/>
          <table:table-cell table:number-columns-repeated="2" table:style-name="ce3"/>
          <table:table-cell table:number-columns-repeated="16" table:style-name="ce4"/>
          <table:table-cell table:number-columns-repeated="16365"/>
        </table:table-row>
        <table:table-row table:style-name="ro1">
          <table:table-cell office:value-type="float" office:value="132" table:style-name="ce5">
            <text:p>132</text:p>
          </table:table-cell>
          <table:table-cell office:value-type="string" table:number-columns-spanned="2" table:number-rows-spanned="1" table:style-name="ce21">
            <text:p>ações</text:p>
          </table:table-cell>
          <table:covered-table-cell/>
          <table:table-cell table:number-columns-repeated="4" table:style-name="ce6"/>
          <table:table-cell office:value-type="string" table:number-columns-spanned="2" table:number-rows-spanned="1" table:style-name="ce22">
            <text:p>Alinhamento Estratégico</text:p>
          </table:table-cell>
          <table:covered-table-cell/>
          <table:table-cell office:value-type="string" table:number-columns-spanned="2" table:number-rows-spanned="1" table:style-name="ce22">
            <text:p>Previsão</text:p>
          </table:table-cell>
          <table:covered-table-cell/>
          <table:table-cell office:value-type="string" table:number-columns-spanned="7" table:number-rows-spanned="1" table:style-name="ce22">
            <text:p>Diviões Relacionadas</text:p>
          </table:table-cell>
          <table:covered-table-cell table:number-columns-repeated="6"/>
          <table:table-cell office:value-type="string" table:style-name="ce7">
            <text:p>Orçamento</text:p>
          </table:table-cell>
          <table:table-cell table:number-columns-repeated="16365"/>
        </table:table-row>
        <table:table-row table:style-name="ro2">
          <table:table-cell office:value-type="string" table:style-name="ce8">
            <text:p>Unid.</text:p>
          </table:table-cell>
          <table:table-cell office:value-type="string" table:style-name="ce8">
            <text:p>Ano</text:p>
          </table:table-cell>
          <table:table-cell table:style-name="ce8"/>
          <table:table-cell office:value-type="string" table:style-name="ce8">
            <text:p>Título</text:p>
          </table:table-cell>
          <table:table-cell office:value-type="string" table:style-name="ce8">
            <text:p>Objetivo</text:p>
          </table:table-cell>
          <table:table-cell office:value-type="string" table:style-name="ce8">
            <text:p>Benefícios Esperados</text:p>
          </table:table-cell>
          <table:table-cell office:value-type="string" table:style-name="ce8">
            <text:p>Origem / DOD</text:p>
          </table:table-cell>
          <table:table-cell office:value-type="string" table:style-name="ce8">
            <text:p>Código</text:p>
          </table:table-cell>
          <table:table-cell office:value-type="string" table:style-name="ce8">
            <text:p>Título</text:p>
          </table:table-cell>
          <table:table-cell office:value-type="string" table:style-name="ce8">
            <text:p>Início</text:p>
          </table:table-cell>
          <table:table-cell office:value-type="string" table:style-name="ce8">
            <text:p>Fim</text:p>
          </table:table-cell>
          <table:table-cell office:value-type="string" table:style-name="ce9">
            <text:p>DAGGTIC</text:p>
          </table:table-cell>
          <table:table-cell office:value-type="string" table:style-name="ce8">
            <text:p>DASTIC</text:p>
          </table:table-cell>
          <table:table-cell office:value-type="string" table:style-name="ce9">
            <text:p>DIT</text:p>
          </table:table-cell>
          <table:table-cell office:value-type="string" table:style-name="ce9">
            <text:p>DSIPD</text:p>
          </table:table-cell>
          <table:table-cell office:value-type="string" table:style-name="ce9">
            <text:p>CSATIC</text:p>
          </table:table-cell>
          <table:table-cell office:value-type="string" table:style-name="ce9">
            <text:p>DINTIC</text:p>
          </table:table-cell>
          <table:table-cell office:value-type="string" table:style-name="ce9">
            <text:p>DISS</text:p>
          </table:table-cell>
          <table:table-cell office:value-type="string" table:style-name="ce9">
            <text:p>Custo de aquisição/ contratação</text:p>
          </table:table-cell>
          <table:table-cell table:number-columns-repeated="16365"/>
        </table:table-row>
        <table:table-row table:style-name="ro3">
          <table:table-cell office:value-type="string" table:style-name="ce10">
            <text:p>DAGGTIC</text:p>
          </table:table-cell>
          <table:table-cell office:value-type="float" office:value="2025" table:style-name="ce10">
            <text:p>2025</text:p>
          </table:table-cell>
          <table:table-cell office:value-type="string" table:style-name="ce23">
            <text:p>PDTIC01</text:p>
          </table:table-cell>
          <table:table-cell office:value-type="string" table:style-name="ce11">
            <text:p>Elaborar PDTIC 2025-2026</text:p>
          </table:table-cell>
          <table:table-cell office:value-type="string" table:style-name="ce12">
            <text:p>Definir o Plano Diretor de Tecnologia da Informação e Comunicação (PDTIC) para o biênio 2025-2026, estabelecendo as diretrizes estratégicas, projetos e ações para o uso da TIC na organização, alinhado aos objetivos institucionais.</text:p>
          </table:table-cell>
          <table:table-cell office:value-type="string" table:style-name="ce12">
            <text:p><text:s/>Planejamento estratégico da TIC, alinhamento da TIC com os objetivos organizacionais, otimização dos investimentos em TIC, melhoria da gestão da TIC, e aumento da eficiência e eficácia dos processos organizacionais.</text:p>
          </table:table-cell>
          <table:table-cell office:value-type="string" table:style-name="ce13">
            <text:p>CGESTIC</text:p>
          </table:table-cell>
          <table:table-cell office:value-type="string" table:style-name="ce10">
            <text:p>OPE7</text:p>
          </table:table-cell>
          <table:table-cell office:value-type="string" table:style-name="ce14">
            <text:p>Fortalecer a governança e a gestão estratégica.</text:p>
          </table:table-cell>
          <table:table-cell office:value-type="date" office:date-value="2025-02-01T00:00:00" table:style-name="ce15">
            <text:p>fev/2025</text:p>
          </table:table-cell>
          <table:table-cell office:value-type="date" office:date-value="2025-03-01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3">
          <table:table-cell office:value-type="string" table:style-name="ce10">
            <text:p>DAGGTIC</text:p>
          </table:table-cell>
          <table:table-cell office:value-type="float" office:value="2025" table:style-name="ce10">
            <text:p>2025</text:p>
          </table:table-cell>
          <table:table-cell office:value-type="string" table:style-name="ce23">
            <text:p>PDTIC02</text:p>
          </table:table-cell>
          <table:table-cell office:value-type="string" table:style-name="ce11">
            <text:p>Elaborar PACTIC 2025</text:p>
          </table:table-cell>
          <table:table-cell office:value-type="string" table:style-name="ce12">
            <text:p>Atualizar o Plano Anual de Capacitação de TIC (PACTIC) para 2025, identificando as necessidades de treinamento e desenvolvimento dos servidores em TIC, para garantir a qualificação e o uso eficiente das tecnologias.</text:p>
          </table:table-cell>
          <table:table-cell office:value-type="string" table:style-name="ce12">
            <text:p><text:s/>Capacitação dos servidores em TIC, melhoria das competências e habilidades em TIC, aumento da produtividade e eficiência, melhoria da qualidade dos serviços de TIC, e atualização dos conhecimentos em relação às novas tecnologias.</text:p>
          </table:table-cell>
          <table:table-cell office:value-type="string" table:style-name="ce13">
            <text:p>CGESTIC</text:p>
          </table:table-cell>
          <table:table-cell office:value-type="string" table:style-name="ce10">
            <text:p>OEN3</text:p>
          </table:table-cell>
          <table:table-cell office:value-type="string" table:style-name="ce14">
            <text:p>Reconhecer e Desenvolver as Competências dos Colaboradores</text:p>
          </table:table-cell>
          <table:table-cell office:value-type="date" office:date-value="2025-02-01T00:00:00" table:style-name="ce15">
            <text:p>fev/2025</text:p>
          </table:table-cell>
          <table:table-cell office:value-type="date" office:date-value="2025-03-01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4">
          <table:table-cell office:value-type="string" table:style-name="ce10">
            <text:p>DAGGTIC</text:p>
          </table:table-cell>
          <table:table-cell office:value-type="float" office:value="2025" table:style-name="ce10">
            <text:p>2025</text:p>
          </table:table-cell>
          <table:table-cell office:value-type="string" table:style-name="ce23">
            <text:p>PDTIC03</text:p>
          </table:table-cell>
          <table:table-cell office:value-type="string" table:style-name="ce11">
            <text:p>Atualizar PCSTIC 2025</text:p>
          </table:table-cell>
          <table:table-cell office:value-type="string" table:style-name="ce12">
            <text:p>Elaborar o Plano Anual de Contratações de Soluções de TIC (PCSTIC) para 2025, detalhando as necessidades de aquisição de bens e serviços de TIC, de acordo com o PDTIC e as demandas da organização.</text:p>
          </table:table-cell>
          <table:table-cell office:value-type="string" table:style-name="ce12">
            <text:p>Planejamento das contratações de TIC, otimização dos processos de aquisição, garantia da disponibilidade de recursos de TIC, melhor gestão dos contratos de TIC, e transparência e conformidade nos processos de contratação.</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5-03-25T00:00:00" table:style-name="ce15">
            <text:p>ma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4">
          <table:table-cell office:value-type="string" table:style-name="ce10">
            <text:p>DAGGTIC</text:p>
          </table:table-cell>
          <table:table-cell office:value-type="float" office:value="2025" table:style-name="ce10">
            <text:p>2025</text:p>
          </table:table-cell>
          <table:table-cell office:value-type="string" table:style-name="ce23">
            <text:p>PDTIC04</text:p>
          </table:table-cell>
          <table:table-cell office:value-type="string" table:style-name="ce11">
            <text:p>Elaborar DFD 2026</text:p>
          </table:table-cell>
          <table:table-cell office:value-type="string" table:style-name="ce12">
            <text:p>Elaborar o Documento de Formalização da Demanda (DFD) para 2026, detalhando as necessidades de TIC específicas para a organização, para subsidiar o planejamento e a execução das ações de TIC.</text:p>
          </table:table-cell>
          <table:table-cell office:value-type="string" table:style-name="ce12">
            <text:p>Formalização das demandas de TIC, melhor comunicação entre as áreas da organização e a área de TIC, identificação precisa das necessidades de TIC, e otimização da alocação de recursos de TIC.</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5-03-25T00:00:00" table:style-name="ce15">
            <text:p>ma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4">
          <table:table-cell office:value-type="string" table:style-name="ce10">
            <text:p>DAGGTIC</text:p>
          </table:table-cell>
          <table:table-cell office:value-type="float" office:value="2025" table:style-name="ce10">
            <text:p>2025</text:p>
          </table:table-cell>
          <table:table-cell office:value-type="string" table:style-name="ce23">
            <text:p>PDTIC05</text:p>
          </table:table-cell>
          <table:table-cell office:value-type="string" table:style-name="ce11">
            <text:p>Elaborar PCSTIC 2026</text:p>
          </table:table-cell>
          <table:table-cell office:value-type="string" table:style-name="ce12">
            <text:p>Elaborar o Plano de Contratações de Soluções de TIC (PCSTIC) para 2026, detalhando as necessidades de aquisição de bens e serviços de TIC, de acordo com o PDTIC e as demandas da organização.</text:p>
          </table:table-cell>
          <table:table-cell office:value-type="string" table:style-name="ce12">
            <text:p>Planejamento das contratações de TIC, otimização dos processos de aquisição, garantia da disponibilidade de recursos de TIC, melhor gestão dos contratos de TIC, e transparência e conformidade nos processos de contratação.</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5-05-01T00:00:00" table:style-name="ce15">
            <text:p>mai/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3">
          <table:table-cell office:value-type="string" table:style-name="ce10">
            <text:p>DAGGTIC</text:p>
          </table:table-cell>
          <table:table-cell office:value-type="float" office:value="2025" table:style-name="ce10">
            <text:p>2025</text:p>
          </table:table-cell>
          <table:table-cell office:value-type="string" table:style-name="ce23">
            <text:p>PDTIC06</text:p>
          </table:table-cell>
          <table:table-cell office:value-type="string" table:style-name="ce11">
            <text:p>Elaborar Ato de Contratações de STIC</text:p>
          </table:table-cell>
          <table:table-cell office:value-type="string" table:style-name="ce12">
            <text:p><text:s/>Elaborar o Ato de Contratações de Soluções de Tecnologia da Informação e Comunicação (STIC), estabelecendo os procedimentos e diretrizes para as contratações de STIC, garantindo a conformidade com a legislação e as melhores práticas.</text:p>
          </table:table-cell>
          <table:table-cell office:value-type="string" table:style-name="ce12">
            <text:p>Padronização dos processos de contratação de STIC, garantia da conformidade legal, otimização dos processos de aquisição, melhor gestão dos contratos, e transparência e eficiência nas contratações.</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5-01-01T00:00:00" table:style-name="ce15">
            <text:p>jan/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4">
          <table:table-cell office:value-type="string" table:style-name="ce10">
            <text:p>DAGGTIC</text:p>
          </table:table-cell>
          <table:table-cell office:value-type="float" office:value="2025" table:style-name="ce10">
            <text:p>2025</text:p>
          </table:table-cell>
          <table:table-cell office:value-type="string" table:style-name="ce23">
            <text:p>PDTIC07</text:p>
          </table:table-cell>
          <table:table-cell office:value-type="string" table:style-name="ce11">
            <text:p>Aprimoramento do Processo de Gerenciamento de Configuração e Ativos de TI</text:p>
          </table:table-cell>
          <table:table-cell office:value-type="string" table:style-name="ce12">
            <text:p>Aprimorar o processo de gerenciamento de configuração e ativos de TI, para garantir o controle e a gestão eficiente dos recursos de TI, incluindo hardware, software, redes e dados.</text:p>
          </table:table-cell>
          <table:table-cell office:value-type="string" table:style-name="ce12">
            <text:p>Melhor controle dos ativos de TI, otimização do uso dos recursos de TI, redução de custos, melhoria da segurança da informação, e maior eficiência na gestão da infraestrutura de TI.</text:p>
          </table:table-cell>
          <table:table-cell office:value-type="string" table:style-name="ce13">
            <text:p>CGESTIC</text:p>
          </table:table-cell>
          <table:table-cell office:value-type="string" table:style-name="ce10">
            <text:p>OEN7</text:p>
          </table:table-cell>
          <table:table-cell office:value-type="string" table:style-name="ce14">
            <text:p>Aprimorar a Segurança da Informação e a Gestão de Dados</text:p>
          </table:table-cell>
          <table:table-cell office:value-type="date" office:date-value="2025-05-01T00:00:00" table:style-name="ce15">
            <text:p>mai/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7">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AGGTIC</text:p>
          </table:table-cell>
          <table:table-cell office:value-type="float" office:value="2025" table:style-name="ce10">
            <text:p>2025</text:p>
          </table:table-cell>
          <table:table-cell office:value-type="string" table:style-name="ce23">
            <text:p>PDTIC08</text:p>
          </table:table-cell>
          <table:table-cell office:value-type="string" table:style-name="ce11">
            <text:p>Elaborar Processo de Gerenciamento de Contratos de TIC</text:p>
          </table:table-cell>
          <table:table-cell office:value-type="string" table:style-name="ce12">
            <text:p>Elaborar o processo de gerenciamento de contratos de TIC, para garantir a gestão eficiente dos contratos de aquisição de bens e serviços de TIC, desde a elaboração até o encerramento.</text:p>
          </table:table-cell>
          <table:table-cell office:value-type="string" table:style-name="ce12">
            <text:p>Melhor gestão dos contratos de TIC, garantia do cumprimento das obrigações contratuais, otimização dos custos, redução de riscos, e melhoria da relação com os fornecedores.</text:p>
          </table:table-cell>
          <table:table-cell office:value-type="string" table:style-name="ce13">
            <text:p>IGovTIC-JUD</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5-01-01T00:00:00" table:style-name="ce15">
            <text:p>jan/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7">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AGGTIC</text:p>
          </table:table-cell>
          <table:table-cell office:value-type="float" office:value="2025" table:style-name="ce10">
            <text:p>2025</text:p>
          </table:table-cell>
          <table:table-cell office:value-type="string" table:style-name="ce23">
            <text:p>PDTIC09</text:p>
          </table:table-cell>
          <table:table-cell office:value-type="string" table:style-name="ce11">
            <text:p>Elaborar Processo de Planejamento Orçamentário de TIC</text:p>
          </table:table-cell>
          <table:table-cell office:value-type="string" table:style-name="ce12">
            <text:p><text:s/>Elaborar o processo de planejamento orçamentário de TIC, para garantir a alocação eficiente dos recursos financeiros para as atividades de TIC, alinhado com o planejamento estratégico e as necessidades da organização.</text:p>
          </table:table-cell>
          <table:table-cell office:value-type="string" table:style-name="ce12">
            <text:p>Planejamento eficiente do orçamento de TIC, otimização dos investimentos em TIC, melhor controle dos gastos, garantia da disponibilidade de recursos financeiros, e alinhamento do orçamento com as prioridades da organização.</text:p>
          </table:table-cell>
          <table:table-cell office:value-type="string" table:style-name="ce13">
            <text:p>IGovTIC-JUD</text:p>
          </table:table-cell>
          <table:table-cell office:value-type="string" table:style-name="ce10">
            <text:p>OPE8</text:p>
          </table:table-cell>
          <table:table-cell office:value-type="string" table:style-name="ce14">
            <text:p>Aperfeiçoar a gestão orçamentária e financeira</text:p>
          </table:table-cell>
          <table:table-cell office:value-type="date" office:date-value="2025-05-01T00:00:00" table:style-name="ce15">
            <text:p>mai/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7">
            <text:p>FALSO</text:p>
          </table:table-cell>
          <table:table-cell office:value-type="float" office:value="0" table:style-name="ce10">
            <text:p>0</text:p>
          </table:table-cell>
          <table:table-cell table:number-columns-repeated="16365"/>
        </table:table-row>
        <table:table-row table:style-name="ro3">
          <table:table-cell office:value-type="string" table:style-name="ce10">
            <text:p>DAGGTIC</text:p>
          </table:table-cell>
          <table:table-cell office:value-type="float" office:value="2025" table:style-name="ce10">
            <text:p>2025</text:p>
          </table:table-cell>
          <table:table-cell office:value-type="string" table:style-name="ce23">
            <text:p>PDTIC10</text:p>
          </table:table-cell>
          <table:table-cell office:value-type="string" table:style-name="ce11">
            <text:p>Apoiar a Elaboração do Plano de Ação para Implementação dos Manuais de SI</text:p>
          </table:table-cell>
          <table:table-cell office:value-type="string" table:style-name="ce12">
            <text:p>Apoiar a elaboração do plano de ação para a implementação dos Manuais de Segurança da Informação (SI), definindo as etapas, responsabilidades e prazos para a adoção das diretrizes e procedimentos de segurança da informação.</text:p>
          </table:table-cell>
          <table:table-cell office:value-type="string" table:style-name="ce12">
            <text:p>Implementação eficiente dos Manuais de SI, melhoria da segurança da informação, redução de riscos, garantia da confidencialidade, integridade e disponibilidade das informações, e conformidade com as políticas de segurança.</text:p>
          </table:table-cell>
          <table:table-cell office:value-type="string" table:style-name="ce13">
            <text:p>IGovTIC-JUD</text:p>
          </table:table-cell>
          <table:table-cell office:value-type="string" table:style-name="ce10">
            <text:p>OEN7</text:p>
          </table:table-cell>
          <table:table-cell office:value-type="string" table:style-name="ce14">
            <text:p>Aprimorar a Segurança da Informação e a Gestão de Dados</text:p>
          </table:table-cell>
          <table:table-cell office:value-type="date" office:date-value="2025-07-01T00:00:00" table:style-name="ce15">
            <text:p>jul/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7">
            <text:p>FALSO</text:p>
          </table:table-cell>
          <table:table-cell office:value-type="float" office:value="0" table:style-name="ce10">
            <text:p>0</text:p>
          </table:table-cell>
          <table:table-cell table:number-columns-repeated="16365"/>
        </table:table-row>
        <table:table-row table:style-name="ro3">
          <table:table-cell office:value-type="string" table:style-name="ce10">
            <text:p>DAGGTIC</text:p>
          </table:table-cell>
          <table:table-cell office:value-type="float" office:value="2026" table:style-name="ce10">
            <text:p>2026</text:p>
          </table:table-cell>
          <table:table-cell office:value-type="string" table:style-name="ce23">
            <text:p>PDTIC11</text:p>
          </table:table-cell>
          <table:table-cell office:value-type="string" table:style-name="ce11">
            <text:p>Apoiar a Atualização da Política de Segurança da Informação</text:p>
          </table:table-cell>
          <table:table-cell office:value-type="string" table:style-name="ce12">
            <text:p>Apoiar a atualização da Política de Segurança da Informação, revisando e aprimorando as diretrizes e normas para a proteção dos ativos de informação da organização, alinhadas com as melhores práticas e as regulamentações vigentes.</text:p>
          </table:table-cell>
          <table:table-cell office:value-type="string" table:style-name="ce12">
            <text:p>Política de Segurança da Informação atualizada e eficaz, melhoria da segurança da informação, redução de riscos, garantia da confidencialidade, integridade e disponibilidade das informações, e conformidade com as regulamentações.</text:p>
          </table:table-cell>
          <table:table-cell office:value-type="string" table:style-name="ce13">
            <text:p>IGovTIC-JUD</text:p>
          </table:table-cell>
          <table:table-cell office:value-type="string" table:style-name="ce10">
            <text:p>OEN7</text:p>
          </table:table-cell>
          <table:table-cell office:value-type="string" table:style-name="ce14">
            <text:p>Aprimorar a Segurança da Informação e a Gestão de Dados</text:p>
          </table:table-cell>
          <table:table-cell office:value-type="date" office:date-value="2026-03-01T00:00:00" table:style-name="ce15">
            <text:p>mar/2026</text:p>
          </table:table-cell>
          <table:table-cell office:value-type="date" office:date-value="2026-07-01T00:00:00" table:style-name="ce16">
            <text:p>jul/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7">
            <text:p>FALSO</text:p>
          </table:table-cell>
          <table:table-cell office:value-type="float" office:value="0" table:style-name="ce10">
            <text:p>0</text:p>
          </table:table-cell>
          <table:table-cell table:number-columns-repeated="16365"/>
        </table:table-row>
        <table:table-row table:style-name="ro5">
          <table:table-cell office:value-type="string" table:style-name="ce10">
            <text:p>DAGGTIC</text:p>
          </table:table-cell>
          <table:table-cell office:value-type="float" office:value="2025" table:style-name="ce10">
            <text:p>2025</text:p>
          </table:table-cell>
          <table:table-cell office:value-type="string" table:style-name="ce23">
            <text:p>PDTIC12</text:p>
          </table:table-cell>
          <table:table-cell office:value-type="string" table:style-name="ce11">
            <text:p>Atualizar PDTIC 2025-2026</text:p>
          </table:table-cell>
          <table:table-cell office:value-type="string" table:style-name="ce12">
            <text:p>Atualizar o Plano Diretor de Tecnologia da Informação e Comunicação (PDTIC) 2025-2026, revisando e ajustando as diretrizes estratégicas, projetos e ações de TIC para garantir sua relevância e alinhamento contínuo com os objetivos organizacionais e as mudanças no ambiente tecnológico.</text:p>
          </table:table-cell>
          <table:table-cell office:value-type="string" table:style-name="ce12">
            <text:p>PDTIC atualizado e relevante, alinhamento contínuo da TIC com os objetivos organizacionais, otimização dos investimentos em TIC, melhoria da gestão da TIC, e aumento da eficiência e eficácia dos processos organizacionais.</text:p>
          </table:table-cell>
          <table:table-cell office:value-type="string" table:style-name="ce13">
            <text:p>CGESTIC</text:p>
          </table:table-cell>
          <table:table-cell office:value-type="string" table:style-name="ce10">
            <text:p>OPE7</text:p>
          </table:table-cell>
          <table:table-cell office:value-type="string" table:style-name="ce14">
            <text:p>Fortalecer a governança e a gestão estratégica.</text:p>
          </table:table-cell>
          <table:table-cell office:value-type="date" office:date-value="2025-10-01T00:00:00" table:style-name="ce15">
            <text:p>out/2025</text:p>
          </table:table-cell>
          <table:table-cell office:value-type="date" office:date-value="2025-11-01T00:00:00" table:style-name="ce16">
            <text:p>nov/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3">
          <table:table-cell office:value-type="string" table:style-name="ce10">
            <text:p>DAGGTIC</text:p>
          </table:table-cell>
          <table:table-cell office:value-type="float" office:value="2026" table:style-name="ce10">
            <text:p>2026</text:p>
          </table:table-cell>
          <table:table-cell office:value-type="string" table:style-name="ce23">
            <text:p>PDTIC13</text:p>
          </table:table-cell>
          <table:table-cell office:value-type="string" table:style-name="ce11">
            <text:p>Elaborar PACTIC 2026</text:p>
          </table:table-cell>
          <table:table-cell office:value-type="string" table:style-name="ce12">
            <text:p>Elaborar o Plano Anual de Capacitação de TIC (PACTIC) para 2026, identificando as necessidades de treinamento e desenvolvimento dos servidores em TIC, para garantir a qualificação e o uso eficiente das tecnologias.</text:p>
          </table:table-cell>
          <table:table-cell office:value-type="string" table:style-name="ce12">
            <text:p>Plano de contratações de TIC atualizado e preciso, otimização dos processos de aquisição, garantia da disponibilidade de recursos de TIC, melhor gestão dos contratos de TIC, e transparência e conformidade nos processos de contratação.</text:p>
          </table:table-cell>
          <table:table-cell office:value-type="string" table:style-name="ce13">
            <text:p>CGESTIC</text:p>
          </table:table-cell>
          <table:table-cell office:value-type="string" table:style-name="ce10">
            <text:p>OEN3</text:p>
          </table:table-cell>
          <table:table-cell office:value-type="string" table:style-name="ce14">
            <text:p>Reconhecer e Desenvolver as Competências dos Colaboradores</text:p>
          </table:table-cell>
          <table:table-cell office:value-type="date" office:date-value="2025-10-01T00:00:00" table:style-name="ce15">
            <text:p>out/2025</text:p>
          </table:table-cell>
          <table:table-cell office:value-type="date" office:date-value="2025-11-01T00:00:00" table:style-name="ce16">
            <text:p>nov/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5">
          <table:table-cell office:value-type="string" table:style-name="ce10">
            <text:p>DAGGTIC</text:p>
          </table:table-cell>
          <table:table-cell office:value-type="float" office:value="2026" table:style-name="ce10">
            <text:p>2026</text:p>
          </table:table-cell>
          <table:table-cell office:value-type="string" table:style-name="ce23">
            <text:p>PDTIC14</text:p>
          </table:table-cell>
          <table:table-cell office:value-type="string" table:style-name="ce11">
            <text:p>Atualizar PCSTIC 2026</text:p>
          </table:table-cell>
          <table:table-cell office:value-type="string" table:style-name="ce12">
            <text:p>Atualizar o Plano de Contratações de Soluções de TIC (PCSTIC) para 2026, detalhando e ajustando as necessidades de aquisição de bens e serviços de TIC, de acordo com o PDTIC e as demandas da organização, garantindo que o plano reflita as prioridades e os recursos disponíveis.</text:p>
          </table:table-cell>
          <table:table-cell office:value-type="string" table:style-name="ce12">
            <text:p>Mitigação do risco de algum projeto ser impactado por atrasos em contratação. Previsibilidade do orçamento necessário para realizar as aquisições, de forma que não falte recursos.</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6-03-01T00:00:00" table:style-name="ce15">
            <text:p>mar/2026</text:p>
          </table:table-cell>
          <table:table-cell office:value-type="date" office:date-value="2026-04-01T00:00:00" table:style-name="ce16">
            <text:p>abr/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5">
          <table:table-cell office:value-type="string" table:style-name="ce10">
            <text:p>DAGGTIC</text:p>
          </table:table-cell>
          <table:table-cell office:value-type="float" office:value="2026" table:style-name="ce10">
            <text:p>2026</text:p>
          </table:table-cell>
          <table:table-cell office:value-type="string" table:style-name="ce23">
            <text:p>PDTIC15</text:p>
          </table:table-cell>
          <table:table-cell office:value-type="string" table:style-name="ce11">
            <text:p>Elaborar DFD 2027</text:p>
          </table:table-cell>
          <table:table-cell office:value-type="string" table:style-name="ce12">
            <text:p>Elaborar o Documento de Formalização da Demanda (DFD) para 2027, detalhando as necessidades de TIC específicas de cada área da organização, para subsidiar o planejamento e a execução das ações de TIC, garantindo que as demandas sejam claramente definidas e alinhadas com as necessidades das áreas.</text:p>
          </table:table-cell>
          <table:table-cell office:value-type="string" table:style-name="ce12">
            <text:p>Formalização das demandas de TIC, melhor comunicação entre as áreas da organização e a área de TIC, identificação precisa das necessidades de TIC, e otimização da alocação de recursos de TIC.</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6-03-25T00:00:00" table:style-name="ce15">
            <text:p>mar/2026</text:p>
          </table:table-cell>
          <table:table-cell office:value-type="date" office:date-value="2026-04-01T00:00:00" table:style-name="ce16">
            <text:p>abr/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5">
          <table:table-cell office:value-type="string" table:style-name="ce10">
            <text:p>DAGGTIC</text:p>
          </table:table-cell>
          <table:table-cell office:value-type="float" office:value="2026" table:style-name="ce10">
            <text:p>2026</text:p>
          </table:table-cell>
          <table:table-cell office:value-type="string" table:style-name="ce23">
            <text:p>PDTIC16</text:p>
          </table:table-cell>
          <table:table-cell office:value-type="string" table:style-name="ce11">
            <text:p>Elaborar PCSTIC 2027</text:p>
          </table:table-cell>
          <table:table-cell office:value-type="string" table:style-name="ce12">
            <text:p>Elaborar o Plano de Contratações de Soluções de TIC (PCSTIC) para 2027, detalhando as necessidades de aquisição de bens e serviços de TIC, de acordo com o PDTIC e as demandas da organização, estabelecendo um planejamento claro para as contratações futuras.</text:p>
          </table:table-cell>
          <table:table-cell office:value-type="string" table:style-name="ce12">
            <text:p>Planejamento das contratações de TIC, otimização dos processos de aquisição, garantia da disponibilidade de recursos de TIC, melhor gestão dos contratos de TIC, e transparência e conformidade nos processos de contratação.</text:p>
          </table:table-cell>
          <table:table-cell office:value-type="string" table:style-name="ce13">
            <text:p>CGESTIC</text:p>
          </table:table-cell>
          <table:table-cell office:value-type="string" table:style-name="ce10">
            <text:p>OEN6</text:p>
          </table:table-cell>
          <table:table-cell office:value-type="string" table:style-name="ce14">
            <text:p>Aprimorar as Aquisições e Contratações</text:p>
          </table:table-cell>
          <table:table-cell office:value-type="date" office:date-value="2026-05-01T00:00:00" table:style-name="ce15">
            <text:p>mai/2026</text:p>
          </table:table-cell>
          <table:table-cell office:value-type="date" office:date-value="2026-06-01T00:00:00" table:style-name="ce16">
            <text:p>jun/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3">
          <table:table-cell office:value-type="string" table:style-name="ce10">
            <text:p>DAGGTIC</text:p>
          </table:table-cell>
          <table:table-cell office:value-type="float" office:value="2026" table:style-name="ce10">
            <text:p>2026</text:p>
          </table:table-cell>
          <table:table-cell office:value-type="string" table:style-name="ce23">
            <text:p>PDTIC17</text:p>
          </table:table-cell>
          <table:table-cell office:value-type="string" table:style-name="ce11">
            <text:p>Atualização do Processo de Gestão de Continuidade de Serviços de TIC</text:p>
          </table:table-cell>
          <table:table-cell office:value-type="string" table:style-name="ce12">
            <text:p>Atualizar o processo de Gestão de Continuidade de Serviços de TIC, para garantir a disponibilidade e a recuperação dos serviços de TIC em caso de interrupções, desastres ou emergências, aprimorando os procedimentos e planos de contingência.</text:p>
          </table:table-cell>
          <table:table-cell office:value-type="string" table:style-name="ce12">
            <text:p>Maior disponibilidade dos serviços de TIC, redução do tempo de inatividade, recuperação rápida em caso de incidentes, minimização dos impactos nos processos organizacionais, e maior resiliência da infraestrutura de TIC.</text:p>
          </table:table-cell>
          <table:table-cell office:value-type="string" table:style-name="ce13">
            <text:p>CGESTIC</text:p>
          </table:table-cell>
          <table:table-cell office:value-type="string" table:style-name="ce10">
            <text:p>OEN7</text:p>
          </table:table-cell>
          <table:table-cell office:value-type="string" table:style-name="ce14">
            <text:p>Aprimorar a Segurança da Informação e a Gestão de Dados</text:p>
          </table:table-cell>
          <table:table-cell office:value-type="date" office:date-value="2026-08-01T00:00:00" table:style-name="ce15">
            <text:p>ago/2026</text:p>
          </table:table-cell>
          <table:table-cell office:value-type="date" office:date-value="2026-10-01T00:00:00" table:style-name="ce16">
            <text:p>out/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7">
            <text:p>FALSO</text:p>
          </table:table-cell>
          <table:table-cell office:value-type="float" office:value="0" table:style-name="ce10">
            <text:p>0</text:p>
          </table:table-cell>
          <table:table-cell table:number-columns-repeated="16365"/>
        </table:table-row>
        <table:table-row table:style-name="ro5">
          <table:table-cell office:value-type="string" table:style-name="ce10">
            <text:p>DAGGTIC</text:p>
          </table:table-cell>
          <table:table-cell office:value-type="float" office:value="2026" table:style-name="ce10">
            <text:p>2026</text:p>
          </table:table-cell>
          <table:table-cell office:value-type="string" table:style-name="ce23">
            <text:p>PDTIC18</text:p>
          </table:table-cell>
          <table:table-cell office:value-type="string" table:style-name="ce11">
            <text:p>Elaborar PDTIC 2027-2028</text:p>
          </table:table-cell>
          <table:table-cell office:value-type="string" table:style-name="ce12">
            <text:p>Definir o Plano Diretor de Tecnologia da Informação e Comunicação (PDTIC) para o biênio 2027-2028, estabelecendo as diretrizes estratégicas, projetos e ações para o uso da TIC na organização, alinhado aos objetivos institucionais, para orientar o desenvolvimento e a implementação de soluções de TIC.</text:p>
          </table:table-cell>
          <table:table-cell office:value-type="string" table:style-name="ce12">
            <text:p>Planejamento estratégico da TIC, alinhamento da TIC com os objetivos organizacionais, otimização dos investimentos em TIC, melhoria da gestão da TIC, e aumento da eficiência e eficácia dos processos organizacionais.</text:p>
          </table:table-cell>
          <table:table-cell office:value-type="string" table:style-name="ce13">
            <text:p>CGESTIC</text:p>
          </table:table-cell>
          <table:table-cell office:value-type="string" table:style-name="ce10">
            <text:p>OPE7</text:p>
          </table:table-cell>
          <table:table-cell office:value-type="string" table:style-name="ce14">
            <text:p>Fortalecer a governança e a gestão estratégica.</text:p>
          </table:table-cell>
          <table:table-cell office:value-type="date" office:date-value="2026-10-01T00:00:00" table:style-name="ce15">
            <text:p>out/2026</text:p>
          </table:table-cell>
          <table:table-cell office:value-type="date" office:date-value="2026-11-01T00:00:00" table:style-name="ce16">
            <text:p>nov/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7">
            <text:p>VERDADEIR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19</text:p>
          </table:table-cell>
          <table:table-cell office:value-type="string" table:style-name="ce11">
            <text:p>Instalação de 339 microcomputadores</text:p>
          </table:table-cell>
          <table:table-cell office:value-type="string" table:style-name="ce12">
            <text:p>Instalar e configurar os microcomputadores comprado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1-02T00:00:00" table:style-name="ce15">
            <text:p>jan/2025</text:p>
          </table:table-cell>
          <table:table-cell office:value-type="date" office:date-value="2025-04-28T00:00:00" table:style-name="ce16">
            <text:p>ab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0</text:p>
          </table:table-cell>
          <table:table-cell office:value-type="string" table:style-name="ce11">
            <text:p>Instalação 20 scanners</text:p>
          </table:table-cell>
          <table:table-cell office:value-type="string" table:style-name="ce12">
            <text:p>Instalar e configurar os microcomputadores comprado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2-01T00:00:00" table:style-name="ce15">
            <text:p>fev/2025</text:p>
          </table:table-cell>
          <table:table-cell office:value-type="date" office:date-value="2025-02-01T00:00:00" table:style-name="ce16">
            <text:p>fev/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1</text:p>
          </table:table-cell>
          <table:table-cell office:value-type="string" table:style-name="ce11">
            <text:p>Instalação de 80 monitores 27' 4k</text:p>
          </table:table-cell>
          <table:table-cell office:value-type="string" table:style-name="ce12">
            <text:p>Instalar e configurar os monitores comprado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1-01T00:00:00" table:style-name="ce15">
            <text:p>jan/2025</text:p>
          </table:table-cell>
          <table:table-cell office:value-type="date" office:date-value="2025-02-01T00:00:00" table:style-name="ce16">
            <text:p>fev/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2</text:p>
          </table:table-cell>
          <table:table-cell office:value-type="string" table:style-name="ce11">
            <text:p>Instalação de 100 monitores 24'</text:p>
          </table:table-cell>
          <table:table-cell office:value-type="string" table:style-name="ce12">
            <text:p>Instalar e configurar os monitores comprado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4-01T00:00:00" table:style-name="ce15">
            <text:p>ab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3</text:p>
          </table:table-cell>
          <table:table-cell office:value-type="string" table:style-name="ce11">
            <text:p>Instalação 100 monitores 27' Full Hd</text:p>
          </table:table-cell>
          <table:table-cell office:value-type="string" table:style-name="ce12">
            <text:p>Instalar e configurar os monitores comprado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3-01T00:00:00" table:style-name="ce15">
            <text:p>mar/2025</text:p>
          </table:table-cell>
          <table:table-cell office:value-type="date" office:date-value="2025-03-01T00:00:00" table:style-name="ce16">
            <text:p>ma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4</text:p>
          </table:table-cell>
          <table:table-cell office:value-type="string" table:style-name="ce11">
            <text:p>Instalação de 100 monitores 34'</text:p>
          </table:table-cell>
          <table:table-cell office:value-type="string" table:style-name="ce12">
            <text:p>Instalar e configurar os monitores comprado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7-01T00:00:00" table:style-name="ce15">
            <text:p>jul/2025</text:p>
          </table:table-cell>
          <table:table-cell office:value-type="date" office:date-value="2025-08-01T00:00:00" table:style-name="ce16">
            <text:p>ago/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5</text:p>
          </table:table-cell>
          <table:table-cell office:value-type="string" table:style-name="ce11">
            <text:p>Instalação de 50 Workstations</text:p>
          </table:table-cell>
          <table:table-cell office:value-type="string" table:style-name="ce12">
            <text:p>Instalar e configurar Workstation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5-01T00:00:00" table:style-name="ce15">
            <text:p>mai/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6</text:p>
          </table:table-cell>
          <table:table-cell office:value-type="string" table:style-name="ce11">
            <text:p>Instalação de 50 Dockstations</text:p>
          </table:table-cell>
          <table:table-cell office:value-type="string" table:style-name="ce12">
            <text:p>Instalar e configurar dockstation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5-01T00:00:00" table:style-name="ce15">
            <text:p>mai/2025</text:p>
          </table:table-cell>
          <table:table-cell office:value-type="date" office:date-value="2025-05-01T00:00:00" table:style-name="ce16">
            <text:p>mai/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7</text:p>
          </table:table-cell>
          <table:table-cell office:value-type="string" table:style-name="ce11">
            <text:p>Instalação de Whatsapp na Central de Atendimentos da Pronet</text:p>
          </table:table-cell>
          <table:table-cell office:value-type="string" table:style-name="ce12">
            <text:p>Instalara e configurar abertura e acompanhamentos de chamados da pronet no whatsapp</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10-01T00:00:00" table:style-name="ce15">
            <text:p>ou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8</text:p>
          </table:table-cell>
          <table:table-cell office:value-type="string" table:style-name="ce11">
            <text:p>Instalação de 6 Impressoras coloridas</text:p>
          </table:table-cell>
          <table:table-cell office:value-type="string" table:style-name="ce12">
            <text:p>Instalar impressoras comprada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1-01T00:00:00" table:style-name="ce15">
            <text:p>jan/2025</text:p>
          </table:table-cell>
          <table:table-cell office:value-type="date" office:date-value="2025-02-01T00:00:00" table:style-name="ce16">
            <text:p>fev/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29</text:p>
          </table:table-cell>
          <table:table-cell office:value-type="string" table:style-name="ce11">
            <text:p>Migração de arquivos do drive G para a nuvem google</text:p>
          </table:table-cell>
          <table:table-cell office:value-type="string" table:style-name="ce12">
            <text:p>Migrar os arquivos dos usuários para a nuvem da google</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03-01T00:00:00" table:style-name="ce15">
            <text:p>mar/2025</text:p>
          </table:table-cell>
          <table:table-cell office:value-type="date" office:date-value="2025-09-01T00:00:00" table:style-name="ce16">
            <text:p>set/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5" table:style-name="ce10">
            <text:p>2025</text:p>
          </table:table-cell>
          <table:table-cell office:value-type="string" table:style-name="ce23">
            <text:p>PDTIC30</text:p>
          </table:table-cell>
          <table:table-cell office:value-type="string" table:style-name="ce11">
            <text:p>Compra e Instalação de 400 Monitores de 27'</text:p>
          </table:table-cell>
          <table:table-cell office:value-type="string" table:style-name="ce12">
            <text:p>Comprar e Instalar os monitore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5-11-01T00:00:00" table:style-name="ce15">
            <text:p>nov/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6" table:style-name="ce10">
            <text:p>2026</text:p>
          </table:table-cell>
          <table:table-cell office:value-type="string" table:style-name="ce23">
            <text:p>PDTIC31</text:p>
          </table:table-cell>
          <table:table-cell office:value-type="string" table:style-name="ce11">
            <text:p>Compra e Instalação de 30 Usb Bars ou nova solução</text:p>
          </table:table-cell>
          <table:table-cell office:value-type="string" table:style-name="ce12">
            <text:p>Comprar e instalar solução de videoconferência nas Varas e outros setore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6-03-01T00:00:00" table:style-name="ce15">
            <text:p>mar/2026</text:p>
          </table:table-cell>
          <table:table-cell office:value-type="date" office:date-value="2026-05-01T00:00:00" table:style-name="ce16">
            <text:p>mai/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6" table:style-name="ce10">
            <text:p>2026</text:p>
          </table:table-cell>
          <table:table-cell office:value-type="string" table:style-name="ce23">
            <text:p>PDTIC32</text:p>
          </table:table-cell>
          <table:table-cell office:value-type="string" table:style-name="ce11">
            <text:p>Compra e Instalação de 400 Monitores de 27'</text:p>
          </table:table-cell>
          <table:table-cell office:value-type="string" table:style-name="ce12">
            <text:p>Comprar e instalar os monitore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6-05-01T00:00:00" table:style-name="ce15">
            <text:p>mai/2026</text:p>
          </table:table-cell>
          <table:table-cell office:value-type="date" office:date-value="2026-07-01T00:00:00" table:style-name="ce16">
            <text:p>jul/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6" table:style-name="ce10">
            <text:p>2026</text:p>
          </table:table-cell>
          <table:table-cell office:value-type="string" table:style-name="ce23">
            <text:p>PDTIC33</text:p>
          </table:table-cell>
          <table:table-cell office:value-type="string" table:style-name="ce11">
            <text:p>Compra e Instalação de 89 desktops</text:p>
          </table:table-cell>
          <table:table-cell office:value-type="string" table:style-name="ce12">
            <text:p>Comprar e instalar os desktop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6-08-01T00:00:00" table:style-name="ce15">
            <text:p>ago/2026</text:p>
          </table:table-cell>
          <table:table-cell office:value-type="date" office:date-value="2026-10-01T00:00:00" table:style-name="ce16">
            <text:p>out/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ASTIC</text:p>
          </table:table-cell>
          <table:table-cell office:value-type="float" office:value="2026" table:style-name="ce10">
            <text:p>2026</text:p>
          </table:table-cell>
          <table:table-cell office:value-type="string" table:style-name="ce23">
            <text:p>PDTIC34</text:p>
          </table:table-cell>
          <table:table-cell office:value-type="string" table:style-name="ce11">
            <text:p>Compra e instalação de 93 Notebooks</text:p>
          </table:table-cell>
          <table:table-cell office:value-type="string" table:style-name="ce12">
            <text:p>Comprar e instalar os notebooks</text:p>
          </table:table-cell>
          <table:table-cell office:value-type="string" table:style-name="ce12">
            <text:p>- Maior satisfação do usuário</text:p>
            <text:p>- Menor número de incidentes</text:p>
          </table:table-cell>
          <table:table-cell office:value-type="string" table:style-name="ce13">
            <text:p>CGESTIC</text:p>
          </table:table-cell>
          <table:table-cell office:value-type="string" table:style-name="ce10">
            <text:p>OEN1</text:p>
          </table:table-cell>
          <table:table-cell office:value-type="string" table:style-name="ce14">
            <text:p>Aumentar a Satisfação dos Usuários do Sistema Judiciário</text:p>
          </table:table-cell>
          <table:table-cell office:value-type="date" office:date-value="2026-11-01T00:00:00" table:style-name="ce15">
            <text:p>nov/2026</text:p>
          </table:table-cell>
          <table:table-cell office:value-type="date" office:date-value="2026-12-01T00:00:00" table:style-name="ce16">
            <text:p>dez/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35</text:p>
          </table:table-cell>
          <table:table-cell office:value-type="string" table:style-name="ce14">
            <text:p>Aquisição/Licenciamento de Solução de Software de Backup.</text:p>
          </table:table-cell>
          <table:table-cell office:value-type="string" table:style-name="ce14">
            <text:p>Manter solução de software de backup licenciada, atualizada e com suporte especializado.</text:p>
          </table:table-cell>
          <table:table-cell office:value-type="string" table:style-name="ce14">
            <text:p>Garantir a segurança dos dados armazenados nos datacenters do tribunal com base em cópias de segurança (backup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04-01T00:00:00" table:style-name="ce16">
            <text:p>abr/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800000" table:style-name="ce18">
            <text:p>R$ 800.00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36</text:p>
          </table:table-cell>
          <table:table-cell office:value-type="string" table:style-name="ce14">
            <text:p>Atualização da Solução de Software de Backup existente para a versão mais recente.</text:p>
          </table:table-cell>
          <table:table-cell office:value-type="string" table:style-name="ce14">
            <text:p>Atualizar a solução de software de backup existente, atualmente a Veem Backup &amp; Replication, para a versão mais recente.</text:p>
          </table:table-cell>
          <table:table-cell office:value-type="string" table:style-name="ce14">
            <text:p>Aproveitar os novos recursos da nova versão da ferramenta, visando garantir a segurança dos procedimentos e dados armazena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6-01T00:00:00" table:style-name="ce16">
            <text:p>jun/2025</text:p>
          </table:table-cell>
          <table:table-cell office:value-type="date" office:date-value="2025-12-15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37</text:p>
          </table:table-cell>
          <table:table-cell office:value-type="string" table:style-name="ce14">
            <text:p>Aquisição e Substituição dos Switches Ethernet</text:p>
          </table:table-cell>
          <table:table-cell office:value-type="string" table:style-name="ce14">
            <text:p>Adquirir e substituir os switches CORE e os switches de acesso que compõem a solução de rede ethernet.</text:p>
          </table:table-cell>
          <table:table-cell office:value-type="string" table:style-name="ce14">
            <text:p>Atualização de tecnologia, expansão da banda de rede, melhoria de desempenho, garantia do fabricante e suporte especializado.</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03-01T00:00:00" table:style-name="ce16">
            <text:p>mar/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1988256" table:style-name="ce18">
            <text:p>R$ 1.988.256,00</text:p>
          </table:table-cell>
          <table:table-cell table:number-columns-repeated="16365"/>
        </table:table-row>
        <table:table-row table:style-name="ro3">
          <table:table-cell office:value-type="string" table:style-name="ce10">
            <text:p>DIT</text:p>
          </table:table-cell>
          <table:table-cell office:value-type="float" office:value="2025" table:style-name="ce10">
            <text:p>2025</text:p>
          </table:table-cell>
          <table:table-cell office:value-type="string" table:style-name="ce23">
            <text:p>PDTIC38</text:p>
          </table:table-cell>
          <table:table-cell office:value-type="string" table:style-name="ce14">
            <text:p>Aquisição de Servidores</text:p>
          </table:table-cell>
          <table:table-cell office:value-type="string" table:style-name="ce14">
            <text:p>Garantir poder de processamento e alta disponibilidade para o conjunto de servidores que executam os principais serviços providos pela justiça do trabalho em Alagoas.</text:p>
          </table:table-cell>
          <table:table-cell office:value-type="string" table:style-name="ce14">
            <text:p>Garantir atualização tecnológica, poder de processamento, melhoria na capacidade de tráfego de rede, maior estabilidade, garantia da disponibilidade, garantia de reposição de peças pelo fabricante, suporte especializado, com vistas a uma melhor prestação de serviços à comun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6-01T00:00:00" table:style-name="ce16">
            <text:p>jun/2025</text:p>
          </table:table-cell>
          <table:table-cell office:value-type="date" office:date-value="2025-09-01T00:00:00" table:style-name="ce16">
            <text:p>set/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795500" table:style-name="ce18">
            <text:p>R$ 795.50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39</text:p>
          </table:table-cell>
          <table:table-cell office:value-type="string" table:style-name="ce14">
            <text:p>Implantação da nova Rede Wi-Fi</text:p>
          </table:table-cell>
          <table:table-cell office:value-type="string" table:style-name="ce14">
            <text:p>Atualizar a solução de rede sem fio que atende aos magistrados, servidores e a todos que circulam pelas dependências da justiça do trabalho da capital e interior do Estado.</text:p>
          </table:table-cell>
          <table:table-cell office:value-type="string" table:style-name="ce14">
            <text:p>Prover um serviço de acesso gratuito à internet com qualidade, estabilidade e garantia de segurança.</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0</text:p>
          </table:table-cell>
          <table:table-cell office:value-type="string" table:style-name="ce14">
            <text:p>Atualização do Licenciamento Microsoft Para Servidores</text:p>
          </table:table-cell>
          <table:table-cell office:value-type="string" table:style-name="ce14">
            <text:p>Atualizar as licenças de software para os servidores que executam produtos Microsoft.</text:p>
          </table:table-cell>
          <table:table-cell office:value-type="string" table:style-name="ce14">
            <text:p>Garantir conformidade, legalidade, atualizações, correções de falhas, estabilidade e maior disponibil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06-01T00:00:00" table:style-name="ce16">
            <text:p>jun/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1274000" table:style-name="ce18">
            <text:p>R$ 1.274.00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1</text:p>
          </table:table-cell>
          <table:table-cell office:value-type="string" table:style-name="ce14">
            <text:p>Atualização do Licenciamento VMWare / BroadCom</text:p>
          </table:table-cell>
          <table:table-cell office:value-type="string" table:style-name="ce14">
            <text:p>Atualizar as licenças de software para os servidores que executam produtos VMWare / BroadCom</text:p>
          </table:table-cell>
          <table:table-cell office:value-type="string" table:style-name="ce14">
            <text:p>Garantir conformidade, legalidade, atualizações, correções de falhas, estabilidade e maior disponibil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5-01T00:00:00" table:style-name="ce16">
            <text:p>mai/2025</text:p>
          </table:table-cell>
          <table:table-cell office:value-type="date" office:date-value="2025-09-01T00:00:00" table:style-name="ce16">
            <text:p>set/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500000" table:style-name="ce18">
            <text:p>R$ 500.00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2</text:p>
          </table:table-cell>
          <table:table-cell office:value-type="string" table:style-name="ce14">
            <text:p>Aquisição e Substituição dos Switches SAN</text:p>
            <text:p>(Storage Area Network)</text:p>
          </table:table-cell>
          <table:table-cell office:value-type="string" table:style-name="ce14">
            <text:p>Atualizar a solução de switches para rede de armazenamento (SAN).</text:p>
          </table:table-cell>
          <table:table-cell office:value-type="string" table:style-name="ce14">
            <text:p>Atualização de tecnologia, expansão da banda de rede, melhoria de desempenho, garantia do fabricante e suporte especializado.</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10-01T00:00:00" table:style-name="ce16">
            <text:p>out/2025</text:p>
          </table:table-cell>
          <table:table-cell office:value-type="date" office:date-value="2026-03-01T00:00:00" table:style-name="ce16">
            <text:p>mar/2026</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500000" table:style-name="ce18">
            <text:p>R$ 500.000,00</text:p>
          </table:table-cell>
          <table:table-cell table:number-columns-repeated="16365"/>
        </table:table-row>
        <table:table-row table:style-name="ro4">
          <table:table-cell office:value-type="string" table:style-name="ce10">
            <text:p>DIT</text:p>
          </table:table-cell>
          <table:table-cell office:value-type="float" office:value="2026" table:style-name="ce10">
            <text:p>2026</text:p>
          </table:table-cell>
          <table:table-cell office:value-type="string" table:style-name="ce23">
            <text:p>PDTIC43</text:p>
          </table:table-cell>
          <table:table-cell office:value-type="string" table:style-name="ce14">
            <text:p>Atualização da Solução de Software de Backup existente para a versão mais recente.</text:p>
          </table:table-cell>
          <table:table-cell office:value-type="string" table:style-name="ce14">
            <text:p>Atualizar a solução de software de backup existente, atualmente a Veem Backup &amp; Replication, para a versão mais recente.</text:p>
          </table:table-cell>
          <table:table-cell office:value-type="string" table:style-name="ce14">
            <text:p>Aproveitar os novos recursos da nova versão da ferramenta, visando garantir a segurança dos procedimentos e dados armazena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6-06-01T00:00:00" table:style-name="ce16">
            <text:p>jun/2026</text:p>
          </table:table-cell>
          <table:table-cell office:value-type="date" office:date-value="2026-12-15T00:00:00" table:style-name="ce16">
            <text:p>dez/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4</text:p>
          </table:table-cell>
          <table:table-cell office:value-type="string" table:style-name="ce14">
            <text:p>Atualização ou Aquisição de Nova Solução de Telefonia</text:p>
          </table:table-cell>
          <table:table-cell office:value-type="string" table:style-name="ce14">
            <text:p>Atualizar ou adquirir nova solução de telefonia VOIP.</text:p>
          </table:table-cell>
          <table:table-cell office:value-type="string" table:style-name="ce14">
            <text:p>Manter atualizado e suportado o serviço de telefonia que atende a todas as unidades do regional.</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2-01T00:00:00" table:style-name="ce16">
            <text:p>fev/2025</text:p>
          </table:table-cell>
          <table:table-cell office:value-type="date" office:date-value="2025-06-01T00:00:00" table:style-name="ce16">
            <text:p>jun/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70000" table:style-name="ce18">
            <text:p>R$ 70.00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5</text:p>
          </table:table-cell>
          <table:table-cell office:value-type="string" table:style-name="ce14">
            <text:p>Atualização do Ambiente Kubernetes</text:p>
          </table:table-cell>
          <table:table-cell office:value-type="string" table:style-name="ce14">
            <text:p>Atualizar o ambiente Kubernetes para versão homologada para o PJe pelo CSJT (versão 1.9.1)</text:p>
          </table:table-cell>
          <table:table-cell office:value-type="string" table:style-name="ce14">
            <text:p>Garantir conformidade, compatibilidade e suporte à infraestrutura de aplicações para o PJ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5-01T00:00:00" table:style-name="ce16">
            <text:p>mai/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6</text:p>
          </table:table-cell>
          <table:table-cell office:value-type="string" table:style-name="ce14">
            <text:p>Atualização do Ambiente Kubernetes</text:p>
          </table:table-cell>
          <table:table-cell office:value-type="string" table:style-name="ce14">
            <text:p>Atualizar o ambiente Kubernetes para versão homologada para o PJe pelo CSJT.</text:p>
          </table:table-cell>
          <table:table-cell office:value-type="string" table:style-name="ce14">
            <text:p>Garantir conformidade, compatibilidade e suporte à infraestrutura de aplicações para o PJ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10-01T00:00:00" table:style-name="ce16">
            <text:p>out/2025</text:p>
          </table:table-cell>
          <table:table-cell office:value-type="date" office:date-value="2025-11-01T00:00:00" table:style-name="ce16">
            <text:p>nov/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6" table:style-name="ce10">
            <text:p>2026</text:p>
          </table:table-cell>
          <table:table-cell office:value-type="string" table:style-name="ce23">
            <text:p>PDTIC47</text:p>
          </table:table-cell>
          <table:table-cell office:value-type="string" table:style-name="ce14">
            <text:p>Atualização do Ambiente Kubernetes</text:p>
          </table:table-cell>
          <table:table-cell office:value-type="string" table:style-name="ce14">
            <text:p>Atualizar o ambiente Kubernetes para versão homologada para o PJe pelo CSJT.</text:p>
          </table:table-cell>
          <table:table-cell office:value-type="string" table:style-name="ce14">
            <text:p>Garantir conformidade, compatibilidade e suporte à infraestrutura de aplicações para o PJ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6-05-01T00:00:00" table:style-name="ce16">
            <text:p>mai/2026</text:p>
          </table:table-cell>
          <table:table-cell office:value-type="date" office:date-value="2026-06-01T00:00:00" table:style-name="ce16">
            <text:p>jun/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6" table:style-name="ce10">
            <text:p>2026</text:p>
          </table:table-cell>
          <table:table-cell office:value-type="string" table:style-name="ce23">
            <text:p>PDTIC48</text:p>
          </table:table-cell>
          <table:table-cell office:value-type="string" table:style-name="ce14">
            <text:p>Atualização do Ambiente Kubernetes</text:p>
          </table:table-cell>
          <table:table-cell office:value-type="string" table:style-name="ce14">
            <text:p>Atualizar o ambiente Kubernetes para versão homologada para o PJe pelo CSJT.</text:p>
          </table:table-cell>
          <table:table-cell office:value-type="string" table:style-name="ce14">
            <text:p>Garantir conformidade, compatibilidade e suporte à infraestrutura de aplicações para o PJ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6-10-01T00:00:00" table:style-name="ce16">
            <text:p>out/2026</text:p>
          </table:table-cell>
          <table:table-cell office:value-type="date" office:date-value="2026-11-01T00:00:00" table:style-name="ce16">
            <text:p>nov/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49</text:p>
          </table:table-cell>
          <table:table-cell office:value-type="string" table:style-name="ce14">
            <text:p>Restruturação dos Clusters Kubernetes</text:p>
          </table:table-cell>
          <table:table-cell office:value-type="string" table:style-name="ce14">
            <text:p>Reestruturação dos clusters kubernetes para unificação dos ambientes PJe e TRT visando melhor aproveitamento dos recussos e gerência.</text:p>
          </table:table-cell>
          <table:table-cell office:value-type="string" table:style-name="ce14">
            <text:p>Otimizar a utilização de recursos e melhorar a gerência da solução .</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2-01T00:00:00" table:style-name="ce16">
            <text:p>fev/2025</text:p>
          </table:table-cell>
          <table:table-cell office:value-type="date" office:date-value="2025-05-01T00:00:00" table:style-name="ce16">
            <text:p>mai/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0</text:p>
          </table:table-cell>
          <table:table-cell office:value-type="string" table:style-name="ce14">
            <text:p>Implantação de Ferramenta GITOPS de Entrega Contínua para Kubernetes</text:p>
          </table:table-cell>
          <table:table-cell office:value-type="string" table:style-name="ce14">
            <text:p>Implantar ferramenta declarativa de entrega contínua utilizando o estilo GitOps para gerenciar cluster Kubernetes.</text:p>
          </table:table-cell>
          <table:table-cell office:value-type="string" table:style-name="ce14">
            <text:p>Manter a conformidade das aplicações rodando em Kubernetes com as definições gerenciadas através do GIT.</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03-01T00:00:00" table:style-name="ce16">
            <text:p>ma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1</text:p>
          </table:table-cell>
          <table:table-cell office:value-type="string" table:style-name="ce14">
            <text:p>Desenvolvimento e Automação de Fluxos para DevOps</text:p>
          </table:table-cell>
          <table:table-cell office:value-type="string" table:style-name="ce14">
            <text:p>Construir estrutura de automação de configuração de fluxo para esteira devops.</text:p>
          </table:table-cell>
          <table:table-cell office:value-type="string" table:style-name="ce14">
            <text:p>Melhorar a configuração de fluxos para devops, visando flexibilidade e agilidade nos process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9-01T00:00:00" table:style-name="ce16">
            <text:p>set/2025</text:p>
          </table:table-cell>
          <table:table-cell office:value-type="date" office:date-value="2025-10-01T00:00:00" table:style-name="ce16">
            <text:p>out/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2</text:p>
          </table:table-cell>
          <table:table-cell office:value-type="string" table:style-name="ce14">
            <text:p>Atualização da Solução de Monitoramento dos Cluster Kubernetes</text:p>
          </table:table-cell>
          <table:table-cell office:value-type="string" table:style-name="ce14">
            <text:p>Atualizar monitoramento dos cluster kubernetes (Prometheus/Grafana)</text:p>
          </table:table-cell>
          <table:table-cell office:value-type="string" table:style-name="ce14">
            <text:p>Melhorar a observabilidade dos ambientes, visando prever e evitar possíveis eventos indesejado, buscar por indícios de falhas e evidências de incidente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7-01T00:00:00" table:style-name="ce16">
            <text:p>jul/2025</text:p>
          </table:table-cell>
          <table:table-cell office:value-type="date" office:date-value="2025-08-01T00:00:00" table:style-name="ce16">
            <text:p>ago/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3">
          <table:table-cell office:value-type="string" table:style-name="ce10">
            <text:p>DIT</text:p>
          </table:table-cell>
          <table:table-cell office:value-type="float" office:value="2025" table:style-name="ce10">
            <text:p>2025</text:p>
          </table:table-cell>
          <table:table-cell office:value-type="string" table:style-name="ce23">
            <text:p>PDTIC53</text:p>
          </table:table-cell>
          <table:table-cell office:value-type="string" table:style-name="ce14">
            <text:p>Instalação dos novos servidores adquiridos em 2024</text:p>
          </table:table-cell>
          <table:table-cell office:value-type="string" table:style-name="ce14">
            <text:p>Instalar e configurar servidores Fusion adquiridos no final 2024. Realizar a migração dos serviços para o novo ambiente.</text:p>
          </table:table-cell>
          <table:table-cell office:value-type="string" table:style-name="ce14">
            <text:p>Garantir atualização tecnológica, poder de processamento, melhoria na capacidade de tráfego de rede, maior estabilidade, garantia da disponibilidade, garantia de reposição de peças pelo fabricante, suporte especializado, com vistas a uma melhor prestação de serviços à comun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3">
          <table:table-cell office:value-type="string" table:style-name="ce10">
            <text:p>DIT</text:p>
          </table:table-cell>
          <table:table-cell office:value-type="float" office:value="2025" table:style-name="ce10">
            <text:p>2025</text:p>
          </table:table-cell>
          <table:table-cell office:value-type="string" table:style-name="ce23">
            <text:p>PDTIC54</text:p>
          </table:table-cell>
          <table:table-cell office:value-type="string" table:style-name="ce14">
            <text:p>Instalação dos novos servidores adquiridos em 2025</text:p>
          </table:table-cell>
          <table:table-cell office:value-type="string" table:style-name="ce14">
            <text:p>Instalar e configurar servidores Fusion adquiridos em 2025. Reorganizar o ambiente com os novos servidores.</text:p>
          </table:table-cell>
          <table:table-cell office:value-type="string" table:style-name="ce14">
            <text:p>Garantir atualização tecnológica, poder de processamento, melhoria na capacidade de tráfego de rede, maior estabilidade, garantia da disponibilidade, garantia de reposição de peças pelo fabricante, suporte especializado, com vistas a uma melhor prestação de serviços à comun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11-01T00:00:00" table:style-name="ce16">
            <text:p>nov/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5</text:p>
          </table:table-cell>
          <table:table-cell office:value-type="string" table:style-name="ce14">
            <text:p>Atualização da Versão dos Sistemas Operacionais dos Servidores de Rede</text:p>
          </table:table-cell>
          <table:table-cell office:value-type="string" table:style-name="ce14">
            <text:p>Atualização das Releases para novas versões compradas dos sistemas operacionais dos servidores Windows Server 2025</text:p>
          </table:table-cell>
          <table:table-cell office:value-type="string" table:style-name="ce14">
            <text:p>Garantir conformidade, legalidade, atualizações, correções de falhas, estabilidade e maior disponibil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9-01T00:00:00" table:style-name="ce16">
            <text:p>se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6</text:p>
          </table:table-cell>
          <table:table-cell office:value-type="string" table:style-name="ce14">
            <text:p>Atualização da Versão Vmware vSphere 8 ou posterior</text:p>
          </table:table-cell>
          <table:table-cell office:value-type="string" table:style-name="ce14">
            <text:p>Atualização das Releases para novas versões compradas do virtualizador VMWare vSphere 8 ou posterior</text:p>
          </table:table-cell>
          <table:table-cell office:value-type="string" table:style-name="ce14">
            <text:p>Garantir conformidade, legalidade, atualizações, correções de falhas, estabilidade e maior disponibilidade.</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9-01T00:00:00" table:style-name="ce16">
            <text:p>se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7</text:p>
          </table:table-cell>
          <table:table-cell office:value-type="string" table:style-name="ce14">
            <text:p>Prospectar e testar nova solução Open Source para Virtualização</text:p>
          </table:table-cell>
          <table:table-cell office:value-type="string" table:style-name="ce14">
            <text:p>Realizar a prospecção e estudos de uma nova ferramenta para subistituir o ambiente de virtualização Open Source, visando um melhor suporte e atualização da tecnologia em relação ao futuro</text:p>
          </table:table-cell>
          <table:table-cell office:value-type="string" table:style-name="ce14">
            <text:p>Garantir a disponibilidade e a segurança das aplicaçõe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2-01T00:00:00" table:style-name="ce16">
            <text:p>fev/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6">
          <table:table-cell office:value-type="string" table:style-name="ce10">
            <text:p>DIT</text:p>
          </table:table-cell>
          <table:table-cell office:value-type="float" office:value="2025" table:style-name="ce10">
            <text:p>2025</text:p>
          </table:table-cell>
          <table:table-cell office:value-type="string" table:style-name="ce23">
            <text:p>PDTIC58</text:p>
          </table:table-cell>
          <table:table-cell office:value-type="string" table:style-name="ce14">
            <text:p>Migrar a Solução de Backup para a Nova Solução de Storage de Backup Adquirida</text:p>
          </table:table-cell>
          <table:table-cell office:value-type="string" table:style-name="ce14">
            <text:p>Realizar a migração dos Jobs de Backup do Veeam Server do Storage Huawei Dorado para o Pure Storage de Backup</text:p>
          </table:table-cell>
          <table:table-cell office:value-type="string" table:style-name="ce14">
            <text:p>Garantir a segurança dos dados e o melhor desempenho das ferramentas de backup.</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1-01T00:00:00" table:style-name="ce16">
            <text:p>jan/2025</text:p>
          </table:table-cell>
          <table:table-cell office:value-type="date" office:date-value="2025-03-01T00:00:00" table:style-name="ce16">
            <text:p>ma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59</text:p>
          </table:table-cell>
          <table:table-cell office:value-type="string" table:style-name="ce14">
            <text:p>Revisão e Reestruturação do Microsoft Active Directory</text:p>
          </table:table-cell>
          <table:table-cell office:value-type="string" table:style-name="ce14">
            <text:p>Revisar, apagar objetos obsoletos e readequar a esturura do Active Directory para otimizar os serviços e refletir de uma melhor maneira a estrutura atual dos serviços de TI do Tribunal</text:p>
          </table:table-cell>
          <table:table-cell office:value-type="string" table:style-name="ce14">
            <text:p>Otimização do uso de recursos, melhor organização e desempenho.</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6-01T00:00:00" table:style-name="ce16">
            <text:p>jun/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6">
          <table:table-cell office:value-type="string" table:style-name="ce10">
            <text:p>DIT</text:p>
          </table:table-cell>
          <table:table-cell office:value-type="float" office:value="2025" table:style-name="ce10">
            <text:p>2025</text:p>
          </table:table-cell>
          <table:table-cell office:value-type="string" table:style-name="ce23">
            <text:p>PDTIC60</text:p>
          </table:table-cell>
          <table:table-cell office:value-type="string" table:style-name="ce14">
            <text:p>Integração do Microsoft Active Directory na nuvem Free Tier</text:p>
            <text:p>(sem licenciamento)</text:p>
          </table:table-cell>
          <table:table-cell office:value-type="string" table:style-name="ce14">
            <text:p>Realizar a integração do Microsoft Active Directory com o serviço Azure Entra ID para prover melhorias como o uso de 2 fatores de autenticação no Gabinete Virtual .</text:p>
          </table:table-cell>
          <table:table-cell office:value-type="string" table:style-name="ce14">
            <text:p>Prover segurança com a utilização de recursos que reforcem as garantias de uso dos recursos (ex.: 2FA).</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4-01T00:00:00" table:style-name="ce16">
            <text:p>abr/2025</text:p>
          </table:table-cell>
          <table:table-cell office:value-type="date" office:date-value="2025-05-01T00:00:00" table:style-name="ce16">
            <text:p>mai/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1</text:p>
          </table:table-cell>
          <table:table-cell office:value-type="string" table:style-name="ce14">
            <text:p>Aquisição Licenças Microsoft para integração do Active Directory com o serviço de Nuvem MS</text:p>
          </table:table-cell>
          <table:table-cell office:value-type="string" table:style-name="ce14">
            <text:p>Aquisição Licenças Microsoft para integração do Active Directory com o serviço de Nuvem Azure / Entra ID</text:p>
          </table:table-cell>
          <table:table-cell office:value-type="string" table:style-name="ce14">
            <text:p>Permitir que alguns serviços Microsoft utilizem recursos de segurança como segundo fator de autentitação.</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8-01T00:00:00" table:style-name="ce16">
            <text:p>ago/2025</text:p>
          </table:table-cell>
          <table:table-cell office:value-type="date" office:date-value="2025-09-01T00:00:00" table:style-name="ce16">
            <text:p>set/2025</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2</text:p>
          </table:table-cell>
          <table:table-cell office:value-type="string" table:style-name="ce14">
            <text:p>Implantação das Licenças Microsoft para integração do Active Directory com o serviço de Nuvem MS</text:p>
          </table:table-cell>
          <table:table-cell office:value-type="string" table:style-name="ce14">
            <text:p>Implantação das Licenças Microsoft para integração do Active Directory com o serviço de Nuvem Azure / Entra ID</text:p>
          </table:table-cell>
          <table:table-cell office:value-type="string" table:style-name="ce14">
            <text:p>Permitir que alguns serviços Microsoft utilizem recursos de segurança como segundo fator de autentitação.</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9-01T00:00:00" table:style-name="ce16">
            <text:p>se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3</text:p>
          </table:table-cell>
          <table:table-cell office:value-type="string" table:style-name="ce14">
            <text:p>MiIgração do servidor de arquivos para um Cluster de Servidores de Arquivos</text:p>
          </table:table-cell>
          <table:table-cell office:value-type="string" table:style-name="ce14">
            <text:p>Migrar a Solução de servidor de arquivo para um Cluster de Servidores de Arquivos, visando faciliar as manutenções de atualização de patch nos servidores e toná-las totalmente transparentes para os usuários</text:p>
          </table:table-cell>
          <table:table-cell office:value-type="string" table:style-name="ce14">
            <text:p>Melhorar a disponibilidade e a segurança dos arquivos de usuários e sistema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1-01T00:00:00" table:style-name="ce16">
            <text:p>jan/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4</text:p>
          </table:table-cell>
          <table:table-cell office:value-type="string" table:style-name="ce14">
            <text:p>MIgração dos arquivos dos setores para o Google Drive</text:p>
          </table:table-cell>
          <table:table-cell office:value-type="string" table:style-name="ce14">
            <text:p>Migrar os dados dos Setores para a nuvem utilizando o serviço do Google Drive, facilitando o acesso e o uso de ferramentas de colaboração</text:p>
          </table:table-cell>
          <table:table-cell office:value-type="string" table:style-name="ce14">
            <text:p>Aumentar a disponibilidade dos srquivos dos setores e facilitar o acesso pelos usuári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5</text:p>
          </table:table-cell>
          <table:table-cell office:value-type="string" table:style-name="ce14">
            <text:p>Transferência de conhecimento e responsabilidade no e-Gestão do SBD para o SJur / SAdm</text:p>
          </table:table-cell>
          <table:table-cell office:value-type="string" table:style-name="ce14">
            <text:p>Transferir a responsabilidade de manter o sistema e-Gestão do Setor de Banco de Dados para o Setor de Sistemas Jurídicos e de Sistemas Administrativos.</text:p>
          </table:table-cell>
          <table:table-cell office:value-type="string" table:style-name="ce14">
            <text:p>Garantir melhor acompanhamento das necessidade do sistema e dos usuári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3-01T00:00:00" table:style-name="ce16">
            <text:p>mar/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6</text:p>
          </table:table-cell>
          <table:table-cell office:value-type="string" table:style-name="ce14">
            <text:p>Instalação do BaRMan no ambiente Postgres</text:p>
          </table:table-cell>
          <table:table-cell office:value-type="string" table:style-name="ce14">
            <text:p>Instalar o Barman para gerenciar o processo de backup / recovery no ambiente Postgres.</text:p>
          </table:table-cell>
          <table:table-cell office:value-type="string" table:style-name="ce14">
            <text:p>Melhorar o processo de backup dos bancos de dados Postgre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3-01T00:00:00" table:style-name="ce16">
            <text:p>mar/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7</text:p>
          </table:table-cell>
          <table:table-cell office:value-type="string" table:style-name="ce14">
            <text:p>Migração de esquemas do Oracle 11 para o Oracle 19</text:p>
            <text:p>e-Carta</text:p>
          </table:table-cell>
          <table:table-cell office:value-type="string" table:style-name="ce14">
            <text:p>Migrar o esquema e-Carta, do Oracle 11 para o Oracle 19.</text:p>
          </table:table-cell>
          <table:table-cell office:value-type="string" table:style-name="ce14">
            <text:p>Garantir melhor desempenho, segurança e confiabilidade aos dados armazena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6-01T00:00:00" table:style-name="ce16">
            <text:p>jun/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8</text:p>
          </table:table-cell>
          <table:table-cell office:value-type="string" table:style-name="ce14">
            <text:p>Migração de esquemas do Oracle 11 para o Oracle 19</text:p>
            <text:p>e-Gestão</text:p>
          </table:table-cell>
          <table:table-cell office:value-type="string" table:style-name="ce14">
            <text:p>Migrar o esquema e-Gestão, do Oracle 11 para o Oracle 19.</text:p>
          </table:table-cell>
          <table:table-cell office:value-type="string" table:style-name="ce14">
            <text:p>Garantir melhor desempenho, segurança e confiabilidade aos dados armazena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7-01T00:00:00" table:style-name="ce16">
            <text:p>jul/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69</text:p>
          </table:table-cell>
          <table:table-cell office:value-type="string" table:style-name="ce14">
            <text:p>Migração de esquemas do Oracle 11 para o Oracle 19</text:p>
            <text:p>SCMP</text:p>
          </table:table-cell>
          <table:table-cell office:value-type="string" table:style-name="ce14">
            <text:p>Migrar o esquema SCMP, do Oracle 11 para o Oracle 19.</text:p>
          </table:table-cell>
          <table:table-cell office:value-type="string" table:style-name="ce14">
            <text:p>Garantir melhor desempenho, segurança e confiabilidade aos dados armazena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9-01T00:00:00" table:style-name="ce16">
            <text:p>set/2025</text:p>
          </table:table-cell>
          <table:table-cell office:value-type="date" office:date-value="2025-09-01T00:00:00" table:style-name="ce16">
            <text:p>set/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70</text:p>
          </table:table-cell>
          <table:table-cell office:value-type="string" table:style-name="ce14">
            <text:p>Migração de esquemas do Oracle 11 para o Oracle 19</text:p>
            <text:p>gPrec</text:p>
          </table:table-cell>
          <table:table-cell office:value-type="string" table:style-name="ce14">
            <text:p>Migrar o esquema gPrec, do Oracle 11 para o Oracle 19.</text:p>
          </table:table-cell>
          <table:table-cell office:value-type="string" table:style-name="ce14">
            <text:p>Garantir melhor desempenho, segurança e confiabilidade aos dados armazena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8-01T00:00:00" table:style-name="ce16">
            <text:p>ago/2025</text:p>
          </table:table-cell>
          <table:table-cell office:value-type="date" office:date-value="2025-08-01T00:00:00" table:style-name="ce16">
            <text:p>ago/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71</text:p>
          </table:table-cell>
          <table:table-cell office:value-type="string" table:style-name="ce14">
            <text:p>Prospecção, avaliação e teste de solução de monitoramento para os bancos de dados.</text:p>
          </table:table-cell>
          <table:table-cell office:value-type="string" table:style-name="ce14">
            <text:p>Identificar, avaliar e testar possíveis soluções para monitoramento dos bancos de dados Oracle e Postgres.</text:p>
          </table:table-cell>
          <table:table-cell office:value-type="string" table:style-name="ce14">
            <text:p>Melhorar a observabilidade dos bancos de dados visando prever possíveis eventos, identificar incidentes e registrar evidência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7-01T00:00:00" table:style-name="ce16">
            <text:p>jul/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72</text:p>
          </table:table-cell>
          <table:table-cell office:value-type="string" table:style-name="ce14">
            <text:p>Instalação do pgBouncer no ambiente Postgres</text:p>
          </table:table-cell>
          <table:table-cell office:value-type="string" table:style-name="ce14">
            <text:p>Instalar o pgBouncer para servir de "pooler" de conexões no Postgres.</text:p>
          </table:table-cell>
          <table:table-cell office:value-type="string" table:style-name="ce14">
            <text:p>Melhorar a gestão de conexões ao banco de dados Psotgres otimizando recurs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10-01T00:00:00" table:style-name="ce16">
            <text:p>ou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6" table:style-name="ce10">
            <text:p>2026</text:p>
          </table:table-cell>
          <table:table-cell office:value-type="string" table:style-name="ce23">
            <text:p>PDTIC73</text:p>
          </table:table-cell>
          <table:table-cell office:value-type="string" table:style-name="ce14">
            <text:p>Implantação da arquitetura "multitenant" no ambiente Oracle 19</text:p>
          </table:table-cell>
          <table:table-cell office:value-type="string" table:style-name="ce14">
            <text:p>Implantar a arquitetura "Multitenant" no Oracle 19.</text:p>
            <text:p>Arquitetura obrigatório para as versões posteriores ao Oracle 19.</text:p>
          </table:table-cell>
          <table:table-cell office:value-type="string" table:style-name="ce14">
            <text:p>Permitir a atualização do banco de dados Oracle, garantindo melhorias e segurança.</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6-01-01T00:00:00" table:style-name="ce16">
            <text:p>jan/2026</text:p>
          </table:table-cell>
          <table:table-cell office:value-type="date" office:date-value="2026-06-01T00:00:00" table:style-name="ce16">
            <text:p>jun/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74</text:p>
          </table:table-cell>
          <table:table-cell office:value-type="string" table:style-name="ce14">
            <text:p>Reestruturar sistemática de teste de recuperação de backup de banco de dados Oracle</text:p>
          </table:table-cell>
          <table:table-cell office:value-type="string" table:style-name="ce14">
            <text:p>Criação e configuração de novo ambiente para teste do backup do Oracle recuperado da solução de software de backup existente.</text:p>
          </table:table-cell>
          <table:table-cell office:value-type="string" table:style-name="ce14">
            <text:p>Resguardar os dados armazenados em bancos de dados Oracle através de processos de backup e testes de recuperação rígidos.</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5-01T00:00:00" table:style-name="ce16">
            <text:p>mai/2025</text:p>
          </table:table-cell>
          <table:table-cell office:value-type="date" office:date-value="2025-10-01T00:00:00" table:style-name="ce16">
            <text:p>out/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4">
          <table:table-cell office:value-type="string" table:style-name="ce10">
            <text:p>DIT</text:p>
          </table:table-cell>
          <table:table-cell office:value-type="float" office:value="2025" table:style-name="ce10">
            <text:p>2025</text:p>
          </table:table-cell>
          <table:table-cell office:value-type="string" table:style-name="ce23">
            <text:p>PDTIC75</text:p>
          </table:table-cell>
          <table:table-cell office:value-type="string" table:style-name="ce14">
            <text:p>Implantação e Carga de Dados em Ferramenta de Modelagem e Documentação de Redes</text:p>
          </table:table-cell>
          <table:table-cell office:value-type="string" table:style-name="ce14">
            <text:p>Implantar solução e cadastrar as informações dos ativos de TI na ferramenta para consolidar uma fonte única de informações técnicas específicas.</text:p>
          </table:table-cell>
          <table:table-cell office:value-type="string" table:style-name="ce14">
            <text:p>Organizar e consolidar informações importantes sobre a infraestrutura de TI.</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5-01-01T00:00:00" table:style-name="ce16">
            <text:p>jan/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currency" office:value="0" table:style-name="ce18">
            <text:p>R$ 0,0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76</text:p>
          </table:table-cell>
          <table:table-cell office:value-type="string" table:style-name="ce14">
            <text:p>Ativação da moderação nos grupos do Google</text:p>
          </table:table-cell>
          <table:table-cell office:value-type="string" table:style-name="ce14">
            <text:p>Controlar o conteúdo compartilhado nos Grupos do Google para garantir um ambiente de comunicação seguro, relevante e produtivo, prevenindo spam e informações inadequadas.</text:p>
          </table:table-cell>
          <table:table-cell office:value-type="string" table:style-name="ce14">
            <text:p>Melhoria da qualidade da comunicação, redução de spam, aumento da segurança, maior eficiência e produtividade, e melhor governança e conformidade</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2-01T00:00:00" table:style-name="ce16">
            <text:p>fev/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SIPD</text:p>
          </table:table-cell>
          <table:table-cell office:value-type="float" office:value="2025" table:style-name="ce10">
            <text:p>2025</text:p>
          </table:table-cell>
          <table:table-cell office:value-type="string" table:style-name="ce23">
            <text:p>PDTIC77</text:p>
          </table:table-cell>
          <table:table-cell office:value-type="string" table:style-name="ce14">
            <text:p>Implantação de ferramenta xdr / renovação de antivirus</text:p>
          </table:table-cell>
          <table:table-cell office:value-type="string" table:style-name="ce14">
            <text:p><text:s/>Fortalecer a proteção contra ameaças cibernéticas avançadas, melhorar a detecção e resposta a incidentes, e modernizar a solução de antivírus.</text:p>
          </table:table-cell>
          <table:table-cell office:value-type="string" table:style-name="ce14">
            <text:p>Proteção aprimorada contra ameaças avançadas, visibilidade e contexto aprimorados, resposta a incidentes mais rápida, automação de tarefas de segurança, redução do risco de violações de dados, e conformidade com regulamentaçõe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9-01T00:00:00" table:style-name="ce16">
            <text:p>se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3">
          <table:table-cell office:value-type="string" table:style-name="ce10">
            <text:p>DSIPD</text:p>
          </table:table-cell>
          <table:table-cell office:value-type="float" office:value="2025" table:style-name="ce10">
            <text:p>2025</text:p>
          </table:table-cell>
          <table:table-cell office:value-type="string" table:style-name="ce23">
            <text:p>PDTIC78</text:p>
          </table:table-cell>
          <table:table-cell office:value-type="string" table:style-name="ce14">
            <text:p>Implantação de ferramenta de monitoramento de AD</text:p>
          </table:table-cell>
          <table:table-cell office:value-type="string" table:style-name="ce14">
            <text:p>Monitorar e auditar as atividades no AD para detectar e responder a ameaças, garantir a integridade do AD e simplificar a gestão de identidades e acessos.</text:p>
          </table:table-cell>
          <table:table-cell office:value-type="string" table:style-name="ce14">
            <text:p>Detecção de atividades suspeitas, auditoria e rastreamento de alterações, prevenção de ataques de escalonamento de privilégios, melhoria da segurança da identidade, simplificação da resolução de problemas, e conformidade com regulamentaçõe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7-01T00:00:00" table:style-name="ce16">
            <text:p>jul/2025</text:p>
          </table:table-cell>
          <table:table-cell office:value-type="date" office:date-value="2025-09-01T00:00:00" table:style-name="ce16">
            <text:p>set/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SIPD</text:p>
          </table:table-cell>
          <table:table-cell office:value-type="float" office:value="2026" table:style-name="ce10">
            <text:p>2026</text:p>
          </table:table-cell>
          <table:table-cell office:value-type="string" table:style-name="ce23">
            <text:p>PDTIC79</text:p>
          </table:table-cell>
          <table:table-cell office:value-type="string" table:style-name="ce14">
            <text:p>Troca de Firewall</text:p>
          </table:table-cell>
          <table:table-cell office:value-type="string" table:style-name="ce14">
            <text:p>Modernizar a infraestrutura de segurança de rede para proteger contra ameaças, melhorar o desempenho, a escalabilidade e a confiabilidade da rede, e implementar recursos de segurança avançados.</text:p>
          </table:table-cell>
          <table:table-cell office:value-type="string" table:style-name="ce14">
            <text:p>Segurança aprimorada, melhoria do desempenho da rede, escalabilidade, confiabilidade, recursos de segurança avançados, e gerenciamento simplificado.</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12-01T00:00:00" table:style-name="ce16">
            <text:p>dez/2025</text:p>
          </table:table-cell>
          <table:table-cell office:value-type="date" office:date-value="2026-02-01T00:00:00" table:style-name="ce16">
            <text:p>fev/2026</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80</text:p>
          </table:table-cell>
          <table:table-cell office:value-type="string" table:style-name="ce14">
            <text:p>Análise e otimização de regras do Firewall</text:p>
          </table:table-cell>
          <table:table-cell office:value-type="string" table:style-name="ce14">
            <text:p>Revisar e otimizar as regras do firewall para alinhá-las com as necessidades de segurança e negócios, remover regras desnecessárias e melhorar o desempenho.</text:p>
          </table:table-cell>
          <table:table-cell office:value-type="string" table:style-name="ce14">
            <text:p><text:s/>Fortalecimento da segurança, melhoria do desempenho da rede, simplificação do gerenciamento, redução de erros de configuração, e conformidade com políticas de segurança.</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4-01T00:00:00" table:style-name="ce16">
            <text:p>abr/2025</text:p>
          </table:table-cell>
          <table:table-cell office:value-type="date" office:date-value="2025-08-01T00:00:00" table:style-name="ce16">
            <text:p>ago/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81</text:p>
          </table:table-cell>
          <table:table-cell office:value-type="string" table:style-name="ce14">
            <text:p>Melhorias na configuração AWS(rate limit / cache)</text:p>
          </table:table-cell>
          <table:table-cell office:value-type="string" table:style-name="ce14">
            <text:p>Otimizar a configuração dos serviços AWS para melhorar o desempenho, a escalabilidade e a segurança das aplicações, implementando rate limiting e cache.</text:p>
          </table:table-cell>
          <table:table-cell office:value-type="string" table:style-name="ce14">
            <text:p>Melhoria do desempenho das aplicações, escalabilidade, proteção contra ataques DoS, redução de custos, e maior disponibilidade.</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4-01T00:00:00" table:style-name="ce16">
            <text:p>abr/2025</text:p>
          </table:table-cell>
          <table:table-cell office:value-type="date" office:date-value="2025-08-01T00:00:00" table:style-name="ce16">
            <text:p>ago/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82</text:p>
          </table:table-cell>
          <table:table-cell office:value-type="string" table:style-name="ce14">
            <text:p>Melhorias na configuração da VPN(máquinas do tribunal)</text:p>
          </table:table-cell>
          <table:table-cell office:value-type="string" table:style-name="ce14">
            <text:p>Otimizar a configuração da VPN para garantir acesso remoto seguro e eficiente, melhorar o desempenho, a estabilidade e a segurança das conexões, e simplificar o acesso remoto.</text:p>
          </table:table-cell>
          <table:table-cell office:value-type="string" table:style-name="ce14">
            <text:p>Acesso remoto seguro, melhoria do desempenho da VPN, maior facilidade de uso, maior disponibilidade, e gerenciamento simplificado.</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3-01T00:00:00" table:style-name="ce16">
            <text:p>ma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83</text:p>
          </table:table-cell>
          <table:table-cell office:value-type="string" table:style-name="ce14">
            <text:p>Atualização da ferramenta SIEM</text:p>
          </table:table-cell>
          <table:table-cell office:value-type="string" table:style-name="ce14">
            <text:p>Atualizar a ferramenta SIEM para melhorar a detecção, análise e resposta a incidentes, aprimorando a coleta, correlação e análise de logs e eventos de segurança.</text:p>
          </table:table-cell>
          <table:table-cell office:value-type="string" table:style-name="ce14">
            <text:p>Detecção de ameaças aprimorada, análise de segurança mais eficiente, resposta a incidentes mais rápida, visibilidade aprimorada do ambiente de segurança, e conformidade com regulamentaçõe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4-01T00:00:00" table:style-name="ce16">
            <text:p>ab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84</text:p>
          </table:table-cell>
          <table:table-cell office:value-type="string" table:style-name="ce14">
            <text:p>Atualização da central de antivirus</text:p>
          </table:table-cell>
          <table:table-cell office:value-type="string" table:style-name="ce14">
            <text:p>Garantir que a central de gerenciamento do antivírus esteja atualizada, simplificando a gestão e a distribuição de atualizações para os endpoints, e melhorando a eficiência da proteção.</text:p>
          </table:table-cell>
          <table:table-cell office:value-type="string" table:style-name="ce14">
            <text:p>Proteção antivírus aprimorada, gerenciamento centralizado, distribuição eficiente de atualizações, e redução do risco de infecçõe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3-01T00:00:00" table:style-name="ce16">
            <text:p>mar/2025</text:p>
          </table:table-cell>
          <table:table-cell office:value-type="date" office:date-value="2025-03-01T00:00:00" table:style-name="ce16">
            <text:p>ma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SIPD</text:p>
          </table:table-cell>
          <table:table-cell office:value-type="float" office:value="2025" table:style-name="ce10">
            <text:p>2025</text:p>
          </table:table-cell>
          <table:table-cell office:value-type="string" table:style-name="ce23">
            <text:p>PDTIC85</text:p>
          </table:table-cell>
          <table:table-cell office:value-type="string" table:style-name="ce14">
            <text:p>Atualização do antivirus nos endpoints</text:p>
          </table:table-cell>
          <table:table-cell office:value-type="string" table:style-name="ce14">
            <text:p>Garantir que todos os endpoints estejam protegidos com a versão mais recente do antivírus, reduzindo o risco de infecções por malware e melhorando a segurança geral.</text:p>
          </table:table-cell>
          <table:table-cell office:value-type="string" table:style-name="ce14">
            <text:p>Proteção antivírus eficaz, redução do risco de infecções, melhoria da segurança dos dados, maior produtividade, e conformidade com políticas de segurança.</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7-01T00:00:00" table:style-name="ce16">
            <text:p>jul/2025</text:p>
          </table:table-cell>
          <table:table-cell office:value-type="date" office:date-value="2025-10-01T00:00:00" table:style-name="ce16">
            <text:p>out/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CSATIC</text:p>
          </table:table-cell>
          <table:table-cell office:value-type="float" office:value="2025" table:style-name="ce10">
            <text:p>2025</text:p>
          </table:table-cell>
          <table:table-cell office:value-type="string" table:style-name="ce23">
            <text:p>PDTIC86</text:p>
          </table:table-cell>
          <table:table-cell office:value-type="string" table:style-name="ce19">
            <text:p>TRT 100% Transparente - 2025</text:p>
          </table:table-cell>
          <table:table-cell office:value-type="string" table:style-name="ce14">
            <text:p>Desenvolvimentos, configurações, extrações de dados, relatórios, publicações no portal... todas as demandas à SETIC referentes Ranking da Transparência CNJ 2025. (SETIC-14911)</text:p>
          </table:table-cell>
          <table:table-cell office:value-type="string" table:style-name="ce14">
            <text:p>Manutenção do alto grau de transparência do TRT19, possibilitando uma boa colocação no Ranking da Transparência 2025</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2-01T00:00:00" table:style-name="ce16">
            <text:p>fev/2025</text:p>
          </table:table-cell>
          <table:table-cell office:value-type="date" office:date-value="2025-04-30T00:00:00" table:style-name="ce16">
            <text:p>abr/2025</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4">
          <table:table-cell office:value-type="string" table:style-name="ce10">
            <text:p>CSATIC</text:p>
          </table:table-cell>
          <table:table-cell office:value-type="float" office:value="2025" table:style-name="ce10">
            <text:p>2025</text:p>
          </table:table-cell>
          <table:table-cell office:value-type="string" table:style-name="ce23">
            <text:p>PDTIC87</text:p>
          </table:table-cell>
          <table:table-cell office:value-type="string" table:style-name="ce19">
            <text:p>Prêmio CNJ de Qualidade 2025 - SETIC</text:p>
          </table:table-cell>
          <table:table-cell office:value-type="string" table:style-name="ce14">
            <text:p>Desenvolvimentos, configurações, extrações de dados, relatórios, publicações no portal... todas as demandas à SETIC referentes ao Prêmio CNJ de Qualidade 2025. (SETIC-15152)</text:p>
          </table:table-cell>
          <table:table-cell office:value-type="string" table:style-name="ce14">
            <text:p>Contribuição para o aumento da nota do TRT no prêmio CNJ de qualidade 2025</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2-10T00:00:00" table:style-name="ce16">
            <text:p>fev/2025</text:p>
          </table:table-cell>
          <table:table-cell office:value-type="date" office:date-value="2025-08-31T00:00:00" table:style-name="ce16">
            <text:p>ago/2025</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4">
          <table:table-cell office:value-type="string" table:style-name="ce10">
            <text:p>DSAIN</text:p>
          </table:table-cell>
          <table:table-cell office:value-type="float" office:value="2025" table:style-name="ce10">
            <text:p>2025</text:p>
          </table:table-cell>
          <table:table-cell office:value-type="string" table:style-name="ce23">
            <text:p>PDTIC88</text:p>
          </table:table-cell>
          <table:table-cell office:value-type="string" table:style-name="ce19">
            <text:p>Central de atendimento do 1º Grau</text:p>
          </table:table-cell>
          <table:table-cell office:value-type="string" table:style-name="ce14">
            <text:p>Secretaria Judiciária do Primeiro Grau quer implantar uma central de atendimento com o objetivo de livrar as varas de demandas pequenas recorrente que chegam por telefone, Whatsapp, email, etc e acaba impactando na produtividade.</text:p>
          </table:table-cell>
          <table:table-cell office:value-type="string" table:style-name="ce14">
            <text:p>Aprimorar a qualidade do atendimento prestado aos usuários da Justiça do Trabalho de 1º Grau</text:p>
          </table:table-cell>
          <table:table-cell office:value-type="string" table:style-name="ce10">
            <text:p>CAVT</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1-20T00:00:00" table:style-name="ce16">
            <text:p>jan/2025</text:p>
          </table:table-cell>
          <table:table-cell office:value-type="date" office:date-value="2025-02-01T00:00:00" table:style-name="ce16">
            <text:p>fev/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float" office:value="0" table:style-name="ce10">
            <text:p>0</text:p>
          </table:table-cell>
          <table:table-cell table:number-columns-repeated="16365"/>
        </table:table-row>
        <table:table-row table:style-name="ro7">
          <table:table-cell office:value-type="string" table:style-name="ce10">
            <text:p>DSAIN</text:p>
          </table:table-cell>
          <table:table-cell office:value-type="float" office:value="2025" table:style-name="ce10">
            <text:p>2025</text:p>
          </table:table-cell>
          <table:table-cell office:value-type="string" table:style-name="ce23">
            <text:p>PDTIC89</text:p>
          </table:table-cell>
          <table:table-cell office:value-type="string" table:style-name="ce19">
            <text:p>Automação Emissão de Certificado de Comparecimento Sessões e audiências</text:p>
          </table:table-cell>
          <table:table-cell office:value-type="string" table:style-name="ce14">
            <text:p>Automatizar a emissão das certidões de comparecimento dos estudantes de Direito que assistem às sessões judiciais deste Regional</text:p>
          </table:table-cell>
          <table:table-cell office:value-type="string" table:style-name="ce14">
            <text:p>Melhorar a eficiência do serviço, o contribuir para a sustentabilidade e inovação, alinhando-se aos Objetivos de Desenvolvimento Sustentável (ODS), especialmente os ODS 12 - Produção e Consumo Responsáveis, ODS 13 - Ação Contra a Mudança Global do Clima, e ODS 9 - Indústria, Inovação e Infraestrutura. Além de reduzir o consumo de papel, tinta para impressão e energia elétrica, contribuindo para a diminuição do impacto ambiental associado ao processo anterior.</text:p>
          </table:table-cell>
          <table:table-cell office:value-type="string" table:style-name="ce10">
            <text:p>STP</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1-06T00:00:00" table:style-name="ce16">
            <text:p>jan/2025</text:p>
          </table:table-cell>
          <table:table-cell office:value-type="date" office:date-value="2025-03-31T00:00:00" table:style-name="ce16">
            <text:p>ma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3">
          <table:table-cell office:value-type="string" table:style-name="ce10">
            <text:p>DSAIN</text:p>
          </table:table-cell>
          <table:table-cell office:value-type="float" office:value="2025" table:style-name="ce10">
            <text:p>2025</text:p>
          </table:table-cell>
          <table:table-cell office:value-type="string" table:style-name="ce23">
            <text:p>PDTIC90</text:p>
          </table:table-cell>
          <table:table-cell office:value-type="string" table:style-name="ce19">
            <text:p>Sistema de Notificação para Controle de Prazos Processuais</text:p>
          </table:table-cell>
          <table:table-cell office:value-type="string" table:style-name="ce14">
            <text:p>Automatizar notificações para magistrados sobre prazos processuais excedidos, garantindo maior controle e celeridade integrado com painéis</text:p>
          </table:table-cell>
          <table:table-cell office:value-type="string" table:style-name="ce14">
            <text:p>Cumprimento mais rigoroso dos prazos processuais.</text:p>
            <text:p>Maior eficiência na gestão dos processos.</text:p>
            <text:p>Transparência e controle na tramitação processual.</text:p>
            <text:p>Redução de atrasos na prolação de decisões.</text:p>
            <text:p>Facilitação do monitoramento pela Corregedoria.</text:p>
          </table:table-cell>
          <table:table-cell office:value-type="string" table:style-name="ce10">
            <text:p>Corregedoria</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2-17T00:00:00" table:style-name="ce16">
            <text:p>fev/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SAIN</text:p>
          </table:table-cell>
          <table:table-cell office:value-type="float" office:value="2025" table:style-name="ce10">
            <text:p>2025</text:p>
          </table:table-cell>
          <table:table-cell office:value-type="string" table:style-name="ce23">
            <text:p>PDTIC91</text:p>
          </table:table-cell>
          <table:table-cell office:value-type="string" table:style-name="ce19">
            <text:p>Corisco - Execução Trabalhista</text:p>
          </table:table-cell>
          <table:table-cell office:value-type="string" table:style-name="ce14">
            <text:p>Diminuir os prazos da fase de cumprimento de sentenças no TRT19</text:p>
          </table:table-cell>
          <table:table-cell office:value-type="string" table:style-name="ce14">
            <text:p>Efetividade na execução</text:p>
            <text:p>Descongestionamento do Judiciário</text:p>
            <text:p>Redução de custos e burocracia</text:p>
            <text:p>Fortalecimento da Justiça do Trabalho</text:p>
          </table:table-cell>
          <table:table-cell office:value-type="string" table:style-name="ce10">
            <text:p>Juiz Auxiliar da Presidência</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1-01T00:00:00" table:style-name="ce16">
            <text:p>jan/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SAIN</text:p>
          </table:table-cell>
          <table:table-cell office:value-type="float" office:value="2025" table:style-name="ce10">
            <text:p>2025</text:p>
          </table:table-cell>
          <table:table-cell office:value-type="string" table:style-name="ce23">
            <text:p>PDTIC92</text:p>
          </table:table-cell>
          <table:table-cell office:value-type="string" table:style-name="ce19">
            <text:p>Atas das Correições - Automação</text:p>
          </table:table-cell>
          <table:table-cell office:value-type="string" table:style-name="ce14">
            <text:p>Automatizar a criação de atas de correição usando as estruturas do e-gestão e suas tabelas</text:p>
          </table:table-cell>
          <table:table-cell office:value-type="string" table:style-name="ce14">
            <text:p>Maior celeridade na confecção das atas de correição</text:p>
          </table:table-cell>
          <table:table-cell office:value-type="string" table:style-name="ce10">
            <text:p>Corregedoria</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5-01T00:00:00" table:style-name="ce16">
            <text:p>mai/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SAIN</text:p>
          </table:table-cell>
          <table:table-cell office:value-type="float" office:value="2025" table:style-name="ce10">
            <text:p>2025</text:p>
          </table:table-cell>
          <table:table-cell office:value-type="string" table:style-name="ce23">
            <text:p>PDTIC93</text:p>
          </table:table-cell>
          <table:table-cell office:value-type="string" table:style-name="ce19">
            <text:p>Substituição do sistema de gravação de áudios das sessões</text:p>
          </table:table-cell>
          <table:table-cell office:value-type="string" table:style-name="ce14">
            <text:p>Substituir sistema desenvolvido em Delphi por uma tecnologia mais moderna e atualizada</text:p>
          </table:table-cell>
          <table:table-cell office:value-type="string" table:style-name="ce14">
            <text:p>Garantir a continuidade do serviço, tendo em vista que o sistema em delphi não pode ser suportado pela equipe de sustentação</text:p>
          </table:table-cell>
          <table:table-cell office:value-type="string" table:style-name="ce10">
            <text:p>SE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8-01T00:00:00" table:style-name="ce16">
            <text:p>ago/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2">
          <table:table-cell office:value-type="string" table:style-name="ce10">
            <text:p>DISS</text:p>
          </table:table-cell>
          <table:table-cell office:value-type="float" office:value="2025" table:style-name="ce10">
            <text:p>2025</text:p>
          </table:table-cell>
          <table:table-cell office:value-type="string" table:style-name="ce23">
            <text:p>PDTIC94</text:p>
          </table:table-cell>
          <table:table-cell office:value-type="string" table:style-name="ce19">
            <text:p>Implantar o Sistema Falcão</text:p>
          </table:table-cell>
          <table:table-cell office:value-type="string" table:style-name="ce14">
            <text:p>Implantar extrator de dados do PJe para popular o sistema Falcão que concentrará a Jurisprudência de todos os Tribunais Regionais do Trabalho.</text:p>
          </table:table-cell>
          <table:table-cell office:value-type="string" table:style-name="ce14">
            <text:p>Consolidação de um repositório nacional de decisões da Justiça do Trabalho.</text:p>
          </table:table-cell>
          <table:table-cell office:value-type="string" table:style-name="ce10">
            <text:p>CGESTIC</text:p>
          </table:table-cell>
          <table:table-cell office:value-type="string" table:style-name="ce10">
            <text:p>OEN2</text:p>
          </table:table-cell>
          <table:table-cell office:value-type="string" table:style-name="ce10">
            <text:p>Promover a Transformação Digital</text:p>
          </table:table-cell>
          <table:table-cell office:value-type="date" office:date-value="2025-01-31T00:00:00" table:style-name="ce16">
            <text:p>jan/2025</text:p>
          </table:table-cell>
          <table:table-cell office:value-type="date" office:date-value="2025-01-31T00:00:00" table:style-name="ce16">
            <text:p>jan/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95</text:p>
          </table:table-cell>
          <table:table-cell office:value-type="string" table:style-name="ce19">
            <text:p>Implantar a Versão 2.13 do Pje</text:p>
          </table:table-cell>
          <table:table-cell office:value-type="string" table:style-name="ce14">
            <text:p>Manter o sistema PJe atualizado com as mais recentes funcionalidades e melhorias de segurança e performance.</text:p>
          </table:table-cell>
          <table:table-cell office:value-type="string" table:style-name="ce14">
            <text:p>Implantação de melhorias e correções do Sistema Pje.</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2-01T00:00:00" table:style-name="ce16">
            <text:p>fev/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96</text:p>
          </table:table-cell>
          <table:table-cell office:value-type="string" table:style-name="ce19">
            <text:p>Implantar MFA no keycloack dos sistemas administrativos</text:p>
          </table:table-cell>
          <table:table-cell office:value-type="string" table:style-name="ce14">
            <text:p>Implantar a autenticação de múltiplos fatores (MFA) no Keycloak para aumentar a segurança dos sistemas administrativos.</text:p>
          </table:table-cell>
          <table:table-cell office:value-type="string" table:style-name="ce14">
            <text:p>Maior segurança de acesso aos Sistemas Administrativos para os usuários.</text:p>
          </table:table-cell>
          <table:table-cell office:value-type="string" table:style-name="ce10">
            <text:p>CGESTIC</text:p>
          </table:table-cell>
          <table:table-cell office:value-type="string" table:style-name="ce10">
            <text:p>OEN7</text:p>
          </table:table-cell>
          <table:table-cell office:value-type="string" table:style-name="ce10">
            <text:p>Aprimorar a Segurança da Informação e a Gestão de Dados</text:p>
          </table:table-cell>
          <table:table-cell office:value-type="date" office:date-value="2025-01-31T00:00:00" table:style-name="ce16">
            <text:p>jan/2025</text:p>
          </table:table-cell>
          <table:table-cell office:value-type="date" office:date-value="2025-03-14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97</text:p>
          </table:table-cell>
          <table:table-cell office:value-type="string" table:style-name="ce19">
            <text:p>Implantar o Sistema de Autoatendimento</text:p>
          </table:table-cell>
          <table:table-cell office:value-type="string" table:style-name="ce14">
            <text:p>Disponiblizar solução que congregra ferramentas destinadas a atender diretamente aos magistrados e servidores.</text:p>
          </table:table-cell>
          <table:table-cell office:value-type="string" table:style-name="ce14">
            <text:p>Viabilização de autosserviço na gestão de informações funcionais. Maior eficiência na gestão dos processos.</text:p>
          </table:table-cell>
          <table:table-cell office:value-type="string" table:style-name="ce10">
            <text:p>CGESTIC</text:p>
          </table:table-cell>
          <table:table-cell office:value-type="string" table:style-name="ce10">
            <text:p>OEN1</text:p>
          </table:table-cell>
          <table:table-cell office:value-type="string" table:style-name="ce10">
            <text:p>Aumentar a Satisfação dos Usuários do Sistema Judiciário</text:p>
          </table:table-cell>
          <table:table-cell office:value-type="date" office:date-value="2025-01-31T00:00:00" table:style-name="ce16">
            <text:p>jan/2025</text:p>
          </table:table-cell>
          <table:table-cell office:value-type="date" office:date-value="2025-03-14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98</text:p>
          </table:table-cell>
          <table:table-cell office:value-type="string" table:style-name="ce19">
            <text:p>Implantar o Sistema de Requerimentos online - ROL</text:p>
          </table:table-cell>
          <table:table-cell office:value-type="string" table:style-name="ce14">
            <text:p>Disponiblizar solução que congregra ferramentas destinadas a atender diretamente aos magistrados e servidores.</text:p>
          </table:table-cell>
          <table:table-cell office:value-type="string" table:style-name="ce14">
            <text:p>Maior autonomia dos servidores para tratar de demandas relacionadas a seus asssentamentos funcionais. Eliminação de trabalhos repetitivos feitos pelo setor de pessoal.</text:p>
          </table:table-cell>
          <table:table-cell office:value-type="string" table:style-name="ce10">
            <text:p>CGESTIC</text:p>
          </table:table-cell>
          <table:table-cell office:value-type="string" table:style-name="ce10">
            <text:p>OEN1</text:p>
          </table:table-cell>
          <table:table-cell office:value-type="string" table:style-name="ce10">
            <text:p>Aumentar a Satisfação dos Usuários do Sistema Judiciário</text:p>
          </table:table-cell>
          <table:table-cell office:value-type="date" office:date-value="2025-01-31T00:00:00" table:style-name="ce16">
            <text:p>jan/2025</text:p>
          </table:table-cell>
          <table:table-cell office:value-type="date" office:date-value="2025-03-14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99</text:p>
          </table:table-cell>
          <table:table-cell office:value-type="string" table:style-name="ce19">
            <text:p>Implantar o Módulo Banco de Talentos</text:p>
          </table:table-cell>
          <table:table-cell office:value-type="string" table:style-name="ce14">
            <text:p>Implementar Sistema para gerenciar e identificar talentos dentro da organização.</text:p>
          </table:table-cell>
          <table:table-cell office:value-type="string" table:style-name="ce14">
            <text:p>Melhoria da gestão de Recursos humanos na Justiça do Trabalho, promovendo um abordagem integrada e</text:p>
            <text:p>eficiente na administração dos servidores e suas habilidades.</text:p>
          </table:table-cell>
          <table:table-cell office:value-type="string" table:style-name="ce10">
            <text:p>CGESTIC</text:p>
          </table:table-cell>
          <table:table-cell office:value-type="string" table:style-name="ce10">
            <text:p>OEN3</text:p>
          </table:table-cell>
          <table:table-cell office:value-type="string" table:style-name="ce10">
            <text:p>Reconhecer e Desenvolver as Competências dos Colaboradores</text:p>
          </table:table-cell>
          <table:table-cell office:value-type="date" office:date-value="2025-01-31T00:00:00" table:style-name="ce16">
            <text:p>jan/2025</text:p>
          </table:table-cell>
          <table:table-cell office:value-type="date" office:date-value="2025-03-10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00</text:p>
          </table:table-cell>
          <table:table-cell office:value-type="string" table:style-name="ce19">
            <text:p>Implantar o Sistema de Auditoria do TRT 15</text:p>
          </table:table-cell>
          <table:table-cell office:value-type="string" table:style-name="ce14">
            <text:p>Implantar solução de apoio/automação dos processos de fiscalização.</text:p>
          </table:table-cell>
          <table:table-cell office:value-type="string" table:style-name="ce14">
            <text:p>Ganho significativo no processo do trabalho da Secretaria de Auditoria, com redução do tempo para análise de aposentadoria e pensões.</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1-31T00:00:00" table:style-name="ce16">
            <text:p>jan/2025</text:p>
          </table:table-cell>
          <table:table-cell office:value-type="date" office:date-value="2025-03-14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01</text:p>
          </table:table-cell>
          <table:table-cell office:value-type="string" table:style-name="ce19">
            <text:p>Implantar o Sistema de Pasta Funcional Eletrônica</text:p>
          </table:table-cell>
          <table:table-cell office:value-type="string" table:style-name="ce14">
            <text:p>Implantar Sistema de armazenamento e consulta do histórico funcional de magistrados e servidores.</text:p>
          </table:table-cell>
          <table:table-cell office:value-type="string" table:style-name="ce14">
            <text:p>Repositório único, seguro e de longo prazo, para o armazenamento e consulta do histórico funcional de magistrados e servidores em meio eletrônico, integrado ao SIGEP e ao PROAD-Ouv.</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1-31T00:00:00" table:style-name="ce16">
            <text:p>jan/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8">
          <table:table-cell office:value-type="string" table:style-name="ce10">
            <text:p>DISS</text:p>
          </table:table-cell>
          <table:table-cell office:value-type="float" office:value="2025" table:style-name="ce10">
            <text:p>2025</text:p>
          </table:table-cell>
          <table:table-cell office:value-type="string" table:style-name="ce23">
            <text:p>PDTIC102</text:p>
          </table:table-cell>
          <table:table-cell office:value-type="string" table:style-name="ce19">
            <text:p>Implantar o Sistema de Frotas do TRT8</text:p>
          </table:table-cell>
          <table:table-cell office:value-type="string" table:style-name="ce14">
            <text:p>Implantar Sistema de controle da frota do nosso Regional.</text:p>
          </table:table-cell>
          <table:table-cell office:value-type="string" table:style-name="ce14">
            <text:p>O Sistema ajudará nas tarefas de controle de frotas da Coordenaria de Polícia Judicial, possibilitando, por exemplo:</text:p>
            <text:p>• Controle quantitativo e qualitativo do uso individual das viaturas que compõe a nossa frota, com a produção de relatórios;</text:p>
            <text:p>• Controle de uso de todos os veículos que se utilizam dos estacionamentos do TRT;</text:p>
            <text:p>• Gestão das solicitações do uso de veículos por outras unidades;</text:p>
            <text:p>• Controle de multas de trânsito.</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1-31T00:00:00" table:style-name="ce16">
            <text:p>jan/2025</text:p>
          </table:table-cell>
          <table:table-cell office:value-type="date" office:date-value="2025-06-01T00:00:00" table:style-name="ce16">
            <text:p>jun/2025</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9">
          <table:table-cell office:value-type="string" table:style-name="ce10">
            <text:p>DISS</text:p>
          </table:table-cell>
          <table:table-cell office:value-type="float" office:value="2025" table:style-name="ce10">
            <text:p>2025</text:p>
          </table:table-cell>
          <table:table-cell office:value-type="string" table:style-name="ce23">
            <text:p>PDTIC103</text:p>
          </table:table-cell>
          <table:table-cell office:value-type="string" table:style-name="ce19">
            <text:p>Implantar o Sistema SAOAdm do TRT13</text:p>
          </table:table-cell>
          <table:table-cell office:value-type="string" table:style-name="ce14">
            <text:p>Implantar Sistema de Relatórios Gerenciais Administrativos.</text:p>
          </table:table-cell>
          <table:table-cell office:value-type="string" table:style-name="ce14">
            <text:p>• Produtividade na elaboração de relatórios administrativos;</text:p>
            <text:p>• Centralização dos relatórios administrativos;</text:p>
            <text:p>• Controle de acesso por pefil;</text:p>
            <text:p>• Possibilidade de exportação dos dados - CSV, PDF;</text:p>
            <text:p>• Possibilidade de realizar relatórios públicos gerados com dados atualizados em tempo real para fins de transparência para com a sociedade, tornando desnecessária a geração de relatórios manuais para essa finalidade;</text:p>
            <text:p>• Marketplace para compartilhamento de relatórios entre TRTs;</text:p>
            <text:p>• Possibilidade de fazer relatórios que cruzam dados entre os sistemas.</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3-01T00:00:00" table:style-name="ce16">
            <text:p>mar/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104</text:p>
          </table:table-cell>
          <table:table-cell office:value-type="string" table:style-name="ce19">
            <text:p>Implantar o Sistema de Averbação de Capacitações - EJA</text:p>
          </table:table-cell>
          <table:table-cell office:value-type="string" table:style-name="ce14">
            <text:p>Implantar sistema administrativo nacional de autoserviço de averbação de capacitações</text:p>
          </table:table-cell>
          <table:table-cell office:value-type="string" table:style-name="ce14">
            <text:p>Agilidade no processamento das informações de capacitação: após a criação do requerimento, a EJUD analisará as informações e decidirá sobre a aprovação e inclusão da averbação no SIGEP</text:p>
          </table:table-cell>
          <table:table-cell office:value-type="string" table:style-name="ce10">
            <text:p>CGESTIC</text:p>
          </table:table-cell>
          <table:table-cell office:value-type="string" table:style-name="ce10">
            <text:p>OEN4</text:p>
          </table:table-cell>
          <table:table-cell office:value-type="string" table:style-name="ce10">
            <text:p>Buscar a Inovação de Forma Colaborativa</text:p>
          </table:table-cell>
          <table:table-cell office:value-type="date" office:date-value="2025-03-03T00:00:00" table:style-name="ce16">
            <text:p>ma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2">
          <table:table-cell office:value-type="string" table:style-name="ce10">
            <text:p>DISS</text:p>
          </table:table-cell>
          <table:table-cell office:value-type="float" office:value="2025" table:style-name="ce10">
            <text:p>2025</text:p>
          </table:table-cell>
          <table:table-cell office:value-type="string" table:style-name="ce23">
            <text:p>PDTIC105</text:p>
          </table:table-cell>
          <table:table-cell office:value-type="string" table:style-name="ce19">
            <text:p>Implantar o Sistema de Docência e Concurso de Magistrados</text:p>
          </table:table-cell>
          <table:table-cell office:value-type="string" table:style-name="ce14">
            <text:p>Implantar sistema administrativo nacional de controle de atividades de docência, além de concurso de remoção e promoção de magistrados.</text:p>
          </table:table-cell>
          <table:table-cell office:value-type="string" table:style-name="ce14">
            <text:p>Melhoria na gestão dos processos de docência e concurso de magistrados.</text:p>
          </table:table-cell>
          <table:table-cell office:value-type="string" table:style-name="ce10">
            <text:p>CGESTIC</text:p>
          </table:table-cell>
          <table:table-cell office:value-type="string" table:style-name="ce10">
            <text:p>OEN4</text:p>
          </table:table-cell>
          <table:table-cell office:value-type="string" table:style-name="ce10">
            <text:p>Buscar a Inovação de Forma Colaborativa</text:p>
          </table:table-cell>
          <table:table-cell office:value-type="date" office:date-value="2025-03-03T00:00:00" table:style-name="ce16">
            <text:p>mar/2025</text:p>
          </table:table-cell>
          <table:table-cell office:value-type="date" office:date-value="2025-04-01T00:00:00" table:style-name="ce16">
            <text:p>ab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3">
          <table:table-cell office:value-type="string" table:style-name="ce10">
            <text:p>DISS</text:p>
          </table:table-cell>
          <table:table-cell office:value-type="float" office:value="2025" table:style-name="ce10">
            <text:p>2025</text:p>
          </table:table-cell>
          <table:table-cell office:value-type="string" table:style-name="ce23">
            <text:p>PDTIC106</text:p>
          </table:table-cell>
          <table:table-cell office:value-type="string" table:style-name="ce19">
            <text:p>Implantar o Sistema Ártemis - ART</text:p>
          </table:table-cell>
          <table:table-cell office:value-type="string" table:style-name="ce14">
            <text:p>Implantar sistema administrativo nacional de operacionalização do processo de remoção de servidores e ocupação de funções.</text:p>
          </table:table-cell>
          <table:table-cell office:value-type="string" table:style-name="ce14">
            <text:p>Melhoria no processo de Indicação de servidores para o desempenho de funções remuneradas, bem como o requerimento de remoção, disponibilizando recursos para a análise e atualização cadastral automática com base na solução resultante da análise.</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5-01T00:00:00" table:style-name="ce16">
            <text:p>mai/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07</text:p>
          </table:table-cell>
          <table:table-cell office:value-type="string" table:style-name="ce19">
            <text:p>Implantar o Sistema de Atualização Cadastral de Inativos e Pensionistas - ACIP</text:p>
          </table:table-cell>
          <table:table-cell office:value-type="string" table:style-name="ce14">
            <text:p>Implantar sistema administrativo nacional de operacionalização da atualização cadastral no formato de autosserviço, destinada a atender aos magistrados e servidores inativos e pensionistas.</text:p>
          </table:table-cell>
          <table:table-cell office:value-type="string" table:style-name="ce14">
            <text:p>Melhoria no processo de atualização cadastral de inativos e pensionistas</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5-01T00:00:00" table:style-name="ce16">
            <text:p>mai/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08</text:p>
          </table:table-cell>
          <table:table-cell office:value-type="string" table:style-name="ce19">
            <text:p>Implantar o Sistema Hórus administrativo</text:p>
          </table:table-cell>
          <table:table-cell office:value-type="string" table:style-name="ce14">
            <text:p>Implantar painéis com informações administrativas.</text:p>
          </table:table-cell>
          <table:table-cell office:value-type="string" table:style-name="ce14">
            <text:p>Acesso às informações administrativas, de forma estruturada, provendo maior transparência e servindo de apoio à gestão administrativa</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5-01T00:00:00" table:style-name="ce16">
            <text:p>mai/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09</text:p>
          </table:table-cell>
          <table:table-cell office:value-type="string" table:style-name="ce19">
            <text:p>Implantar o Extrator SIGEP eGestão</text:p>
          </table:table-cell>
          <table:table-cell office:value-type="float" office:value="0" table:style-name="ce14">
            <text:p>0</text:p>
          </table:table-cell>
          <table:table-cell office:value-type="float" office:value="0" table:style-name="ce14">
            <text:p>0</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2-03T00:00:00" table:style-name="ce16">
            <text:p>fev/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110</text:p>
          </table:table-cell>
          <table:table-cell office:value-type="string" table:style-name="ce19">
            <text:p>Implantar o Sistema Tramitagov</text:p>
          </table:table-cell>
          <table:table-cell office:value-type="string" table:style-name="ce14">
            <text:p>Implantar plataforma que integre o Proad do TRT19 <text:s/>a outros sistemas de processo administrativo eletrônico.</text:p>
          </table:table-cell>
          <table:table-cell office:value-type="string" table:style-name="ce14">
            <text:p>Comunicação entre diferentes sistemas de processos administrativos eletrônicos. Celeridade na tramitação dos processos administrativos. Economia processual.</text:p>
          </table:table-cell>
          <table:table-cell office:value-type="string" table:style-name="ce10">
            <text:p>CGESTIC</text:p>
          </table:table-cell>
          <table:table-cell office:value-type="string" table:style-name="ce10">
            <text:p>OPE1</text:p>
          </table:table-cell>
          <table:table-cell office:value-type="string" table:style-name="ce10">
            <text:p>Fortalecer a comunicação e as parcerias institucionais</text:p>
          </table:table-cell>
          <table:table-cell office:value-type="date" office:date-value="2025-05-01T00:00:00" table:style-name="ce16">
            <text:p>mai/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111</text:p>
          </table:table-cell>
          <table:table-cell office:value-type="string" table:style-name="ce19">
            <text:p>Desenvolver nova Intranet para o TRT19</text:p>
          </table:table-cell>
          <table:table-cell office:value-type="string" table:style-name="ce14">
            <text:p>Criar uma nova intranet para o TRT19, usando arquitetura mais moderna, usável e segura e seguindo os padrões de layout nacional definido pelo CSJT para o Portal.</text:p>
          </table:table-cell>
          <table:table-cell office:value-type="string" table:style-name="ce14">
            <text:p>Maior segurança. Melhor usabilidade. Maior acessibildade.</text:p>
          </table:table-cell>
          <table:table-cell office:value-type="string" table:style-name="ce10">
            <text:p>CGESTIC</text:p>
          </table:table-cell>
          <table:table-cell office:value-type="string" table:style-name="ce10">
            <text:p>OPE1</text:p>
          </table:table-cell>
          <table:table-cell office:value-type="string" table:style-name="ce10">
            <text:p>Fortalecer a comunicação e as parcerias institucionais</text:p>
          </table:table-cell>
          <table:table-cell office:value-type="date" office:date-value="2025-01-31T00:00:00" table:style-name="ce16">
            <text:p>jan/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2</text:p>
          </table:table-cell>
          <table:table-cell office:value-type="string" table:style-name="ce19">
            <text:p>Implantar o Sistema Argos</text:p>
          </table:table-cell>
          <table:table-cell office:value-type="string" table:style-name="ce14">
            <text:p>Acesso à plataforma acoplada ao PJe que permite o compartilhamento e reaproveitamento de pesquisas patrimoniais entre Unidades Judiciárias distintas</text:p>
          </table:table-cell>
          <table:table-cell office:value-type="string" table:style-name="ce14">
            <text:p>Redução do custo operacional em relação ao volume de tarefas relacionadas à execução trabalhista que apresentam elevado grau de redundância e repetição.</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2-03T00:00:00" table:style-name="ce16">
            <text:p>fev/2025</text:p>
          </table:table-cell>
          <table:table-cell office:value-type="date" office:date-value="2025-04-28T00:00:00" table:style-name="ce16">
            <text:p>abr/2025</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3</text:p>
          </table:table-cell>
          <table:table-cell office:value-type="string" table:style-name="ce19">
            <text:p>Painel Nacional de Gestão de Precedentes - Disponibilizar Dados</text:p>
          </table:table-cell>
          <table:table-cell office:value-type="string" table:style-name="ce14">
            <text:p>Oferecer aos Tribunais e Conselho Superior da Justiça do Trabalho uma visão geral sobre a gestão de precedentes na Justiça do Trabalho através de um painel na ferramenta Microsoft Power BI.</text:p>
          </table:table-cell>
          <table:table-cell office:value-type="string" table:style-name="ce14">
            <text:p>Facilidade na consulta consolidada dos precedentes na Justiça do Trabalho</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2-11T00:00:00" table:style-name="ce16">
            <text:p>fev/2025</text:p>
          </table:table-cell>
          <table:table-cell office:value-type="date" office:date-value="2025-03-21T00:00:00" table:style-name="ce16">
            <text:p>mar/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4</text:p>
          </table:table-cell>
          <table:table-cell office:value-type="string" table:style-name="ce19">
            <text:p>Implantar o Módulo Gemini do PJe</text:p>
          </table:table-cell>
          <table:table-cell office:value-type="string" table:style-name="ce14">
            <text:p>Possibilitar o agrupamento documentos de processos por similaridade de temas, reduzindo o esforço humano e o tempo gasto para identificação e agrupamento dos recursos ordinários similares, pendentes para julgamento.</text:p>
          </table:table-cell>
          <table:table-cell office:value-type="string" table:style-name="ce14">
            <text:p>Promover a celeridade processual, uma vez que</text:p>
            <text:p>possibilita aos órgãos julgadores identificarem processos com documentos similares, de modo a fazer uma análise conjunta destes, tornando o procedimento mais eficiente.</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3-10T00:00:00" table:style-name="ce16">
            <text:p>mar/2025</text:p>
          </table:table-cell>
          <table:table-cell office:value-type="date" office:date-value="2025-05-30T00:00:00" table:style-name="ce16">
            <text:p>mai/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5</text:p>
          </table:table-cell>
          <table:table-cell office:value-type="string" table:style-name="ce19">
            <text:p>Implantar o Sistema e-Garimpo</text:p>
          </table:table-cell>
          <table:table-cell office:value-type="float" office:value="0" table:style-name="ce14">
            <text:p>0</text:p>
          </table:table-cell>
          <table:table-cell office:value-type="float" office:value="0" table:style-name="ce14">
            <text:p>0</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3-10T00:00:00" table:style-name="ce16">
            <text:p>mar/2025</text:p>
          </table:table-cell>
          <table:table-cell office:value-type="date" office:date-value="2025-05-30T00:00:00" table:style-name="ce16">
            <text:p>mai/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6">
          <table:table-cell office:value-type="string" table:style-name="ce10">
            <text:p>DISS</text:p>
          </table:table-cell>
          <table:table-cell office:value-type="float" office:value="2025" table:style-name="ce10">
            <text:p>2025</text:p>
          </table:table-cell>
          <table:table-cell office:value-type="string" table:style-name="ce23">
            <text:p>PDTIC116</text:p>
          </table:table-cell>
          <table:table-cell office:value-type="string" table:style-name="ce19">
            <text:p>Implantar o Sistema de Mineração de Processos do Poder Judiciário - JuMP</text:p>
          </table:table-cell>
          <table:table-cell office:value-type="string" table:style-name="ce14">
            <text:p>Implantar sistema que identifice quais etapas da tramitação processual estão acumulando ações judiciais, <text:s/>para corrigí-las.</text:p>
          </table:table-cell>
          <table:table-cell office:value-type="string" table:style-name="ce14">
            <text:p>Viabilizar o prazo razoável de duração de um processo.</text:p>
          </table:table-cell>
          <table:table-cell office:value-type="string" table:style-name="ce10">
            <text:p>CGESTIC</text:p>
          </table:table-cell>
          <table:table-cell office:value-type="string" table:style-name="ce10">
            <text:p>OPE3</text:p>
          </table:table-cell>
          <table:table-cell office:value-type="string" table:style-name="ce10">
            <text:p>Garantir a duração razoável do processo</text:p>
          </table:table-cell>
          <table:table-cell office:value-type="date" office:date-value="2025-05-30T00:00:00" table:style-name="ce16">
            <text:p>mai/2025</text:p>
          </table:table-cell>
          <table:table-cell office:value-type="date" office:date-value="2025-06-01T00:00:00" table:style-name="ce16">
            <text:p>jun/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7</text:p>
          </table:table-cell>
          <table:table-cell office:value-type="string" table:style-name="ce19">
            <text:p>Implantar o Sistema de Plenário eletrônico de 2º grau</text:p>
          </table:table-cell>
          <table:table-cell office:value-type="float" office:value="0" table:style-name="ce14">
            <text:p>0</text:p>
          </table:table-cell>
          <table:table-cell office:value-type="float" office:value="0" table:style-name="ce14">
            <text:p>0</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8-01T00:00:00" table:style-name="ce16">
            <text:p>ago/2025</text:p>
          </table:table-cell>
          <table:table-cell office:value-type="date" office:date-value="2025-10-01T00:00:00" table:style-name="ce16">
            <text:p>out/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8</text:p>
          </table:table-cell>
          <table:table-cell office:value-type="string" table:style-name="ce19">
            <text:p>Implantar o Sistema Galileu</text:p>
          </table:table-cell>
          <table:table-cell office:value-type="string" table:style-name="ce14">
            <text:p>Implantar sistema que otimize a produção de minutas de sentenças</text:p>
          </table:table-cell>
          <table:table-cell office:value-type="string" table:style-name="ce14">
            <text:p>Reduzir o volume de tarefas burocráticas na produção de minutas de sentenças. Agilizar o processo decisório. Garantir maior padronização e segurança jurídica na produção das sentenças.</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10-01T00:00:00" table:style-name="ce16">
            <text:p>out/2025</text:p>
          </table:table-cell>
          <table:table-cell office:value-type="date" office:date-value="2025-12-01T00:00:00" table:style-name="ce16">
            <text:p>dez/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19</text:p>
          </table:table-cell>
          <table:table-cell office:value-type="string" table:style-name="ce19">
            <text:p>Implantar o Sistema SisconDJ 2.2.4</text:p>
          </table:table-cell>
          <table:table-cell office:value-type="string" table:style-name="ce14">
            <text:p>Implantar a nova versão do Sistema SisconDJ</text:p>
          </table:table-cell>
          <table:table-cell office:value-type="string" table:style-name="ce14">
            <text:p>Maior segurança. Melhoria de funcionalidades.</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3-10T00:00:00" table:style-name="ce16">
            <text:p>mar/2025</text:p>
          </table:table-cell>
          <table:table-cell office:value-type="date" office:date-value="2025-05-30T00:00:00" table:style-name="ce16">
            <text:p>mai/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10">
          <table:table-cell office:value-type="string" table:style-name="ce10">
            <text:p>DISS</text:p>
          </table:table-cell>
          <table:table-cell office:value-type="float" office:value="2025" table:style-name="ce10">
            <text:p>2025</text:p>
          </table:table-cell>
          <table:table-cell office:value-type="string" table:style-name="ce23">
            <text:p>PDTIC120</text:p>
          </table:table-cell>
          <table:table-cell office:value-type="string" table:style-name="ce19">
            <text:p>Implantar o Sistema Concilia JT</text:p>
          </table:table-cell>
          <table:table-cell office:value-type="string" table:style-name="ce14">
            <text:p>Implantar sistema que oferece um indicador objetivo do potencial de acordo de um processo, uniforme e de fácil acesso para auxiliar as atividades de análise e seleção de processos para tentativa de conciliação, integrado ao PJe. Em sua primeira versão, a integração é feita através de relatórios disponíveis no SAO-PJe e do plugin +PJe.</text:p>
          </table:table-cell>
          <table:table-cell office:value-type="string" table:style-name="ce14">
            <text:p>Maior agilidade na tramitação dos processos. Redução de custos operacionais mediante a seleção eficiente dos processos que serão encaminhados para tentativa de conciliação.</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3-24T00:00:00" table:style-name="ce16">
            <text:p>mar/2025</text:p>
          </table:table-cell>
          <table:table-cell office:value-type="date" office:date-value="2025-05-30T00:00:00" table:style-name="ce16">
            <text:p>mai/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21</text:p>
          </table:table-cell>
          <table:table-cell office:value-type="string" table:style-name="ce19">
            <text:p>Implantar o Sistema EXEPJe</text:p>
          </table:table-cell>
          <table:table-cell office:value-type="string" table:style-name="ce14">
            <text:p>Constituir um banco de dados de bens penhorados na jurisdição trabalhista, permitindo o cadastramento inteligente de bens penhorados e devedores e mantendo o banco de penhoras atualizado.</text:p>
          </table:table-cell>
          <table:table-cell office:value-type="string" table:style-name="ce14">
            <text:p>Possibilitar uma melhor gestão do conhecimento na fase de execução, funcionalidade até então ausente no PJe. O EXEPJe amplia as funcionalidades do antigo sistema e elimina obstáculos na gestão do conhecimento nos limites das bases regionais.</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5-04-01T00:00:00" table:style-name="ce16">
            <text:p>abr/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22</text:p>
          </table:table-cell>
          <table:table-cell office:value-type="string" table:style-name="ce19">
            <text:p>Painel Nacional de Organograma / SIGEP - Power BI</text:p>
          </table:table-cell>
          <table:table-cell office:value-type="string" table:style-name="ce14">
            <text:p>Oferecer aos Tribunais e Conselho Superior da Justiça do Trabalho uma visão geral sobre a gestão de pessoas na Justiça do Trabalho através de um painel na ferramenta Microsoft Power BI</text:p>
          </table:table-cell>
          <table:table-cell office:value-type="string" table:style-name="ce14">
            <text:p>Possibilitar o acesso a uma ferramenta de apoio à gestão administrativa da Justiça do Trabalho</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5-04-01T00:00:00" table:style-name="ce16">
            <text:p>abr/2025</text:p>
          </table:table-cell>
          <table:table-cell office:value-type="date" office:date-value="2025-07-01T00:00:00" table:style-name="ce16">
            <text:p>jul/2025</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3</text:p>
          </table:table-cell>
          <table:table-cell office:value-type="string" table:style-name="ce19">
            <text:p>Implantar o Painel de controle de produtividade nas varas para o teletrabalho</text:p>
          </table:table-cell>
          <table:table-cell office:value-type="string" table:style-name="ce14">
            <text:p>Implantar ferramenta para a aferição do aumento de produtividade dos servidores em teletrabalho, lotados nas varas do trabalho.</text:p>
          </table:table-cell>
          <table:table-cell office:value-type="string" table:style-name="ce14">
            <text:p>Melhoria contínua dos processos de trabalho visando</text:p>
            <text:p>atender as metas e gerar melhores indicadores. Transparência sobre a eficiência do Tribunal em realizar seu ofício.</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6-01-01T00:00:00" table:style-name="ce16">
            <text:p>jan/2026</text:p>
          </table:table-cell>
          <table:table-cell office:value-type="date" office:date-value="2026-03-01T00:00:00" table:style-name="ce16">
            <text:p>mar/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4</text:p>
          </table:table-cell>
          <table:table-cell office:value-type="string" table:style-name="ce19">
            <text:p>Implantar o Robô Gael</text:p>
          </table:table-cell>
          <table:table-cell office:value-type="float" office:value="0" table:style-name="ce14">
            <text:p>0</text:p>
          </table:table-cell>
          <table:table-cell office:value-type="float" office:value="0" table:style-name="ce14">
            <text:p>0</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6-01-01T00:00:00" table:style-name="ce16">
            <text:p>jan/2026</text:p>
          </table:table-cell>
          <table:table-cell office:value-type="date" office:date-value="2026-03-01T00:00:00" table:style-name="ce16">
            <text:p>mar/20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5</text:p>
          </table:table-cell>
          <table:table-cell office:value-type="string" table:style-name="ce19">
            <text:p>Implantar o Sistema Hórus judiciário</text:p>
          </table:table-cell>
          <table:table-cell office:value-type="string" table:style-name="ce14">
            <text:p>Implantar sistema de inteligência de negócios, que combina os dados de estatística oficial, o e-Gestão, de modo a permitir consultas que auxiliam a gestão da unidade, no escopo de prazos, quantitativos e alcance de metas.</text:p>
          </table:table-cell>
          <table:table-cell office:value-type="string" table:style-name="ce14">
            <text:p>Melhorias no processo de gestão das unidades.</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6-01-01T00:00:00" table:style-name="ce16">
            <text:p>jan/2026</text:p>
          </table:table-cell>
          <table:table-cell office:value-type="date" office:date-value="2026-03-01T00:00:00" table:style-name="ce16">
            <text:p>mar/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6</text:p>
          </table:table-cell>
          <table:table-cell office:value-type="string" table:style-name="ce19">
            <text:p>Desativar Sistema de Gestão de Diárias (SGD)</text:p>
          </table:table-cell>
          <table:table-cell office:value-type="string" table:style-name="ce14">
            <text:p>Desligar sistema legado que não é mais utilizado.</text:p>
          </table:table-cell>
          <table:table-cell office:value-type="string" table:style-name="ce14">
            <text:p>Liberação de recursos de TI. Eliminação de vulnerabilidades de segurança.</text:p>
          </table:table-cell>
          <table:table-cell office:value-type="string" table:style-name="ce10">
            <text:p>CGESTIC</text:p>
          </table:table-cell>
          <table:table-cell office:value-type="string" table:style-name="ce10">
            <text:p>OEN8</text:p>
          </table:table-cell>
          <table:table-cell office:value-type="string" table:style-name="ce10">
            <text:p>Promover Serviços de Infraestrutura e Soluções Corporativas</text:p>
          </table:table-cell>
          <table:table-cell office:value-type="date" office:date-value="2026-03-01T00:00:00" table:style-name="ce16">
            <text:p>mar/2026</text:p>
          </table:table-cell>
          <table:table-cell office:value-type="date" office:date-value="2026-06-06T00:00:00" table:style-name="ce16">
            <text:p>jun/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7</text:p>
          </table:table-cell>
          <table:table-cell office:value-type="string" table:style-name="ce19">
            <text:p>Implantar o Sistema Veritas</text:p>
          </table:table-cell>
          <table:table-cell office:value-type="string" table:style-name="ce14">
            <text:p>Implantar ferramenta de geolocalização com layout que facilite a visualização e a interpretação de dados com informações úteis para os processos trabalhistas.</text:p>
          </table:table-cell>
          <table:table-cell office:value-type="string" table:style-name="ce14">
            <text:p>Para a Justiça do Trabalho, as informações de localização podem ser utilizadas como prova digital de jornada, vínculo de emprego, bem de família, entre outros, seja na fase de conhecimento ou execução de um processo.</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6-01-01T00:00:00" table:style-name="ce16">
            <text:p>jan/2026</text:p>
          </table:table-cell>
          <table:table-cell office:value-type="date" office:date-value="2026-03-01T00:00:00" table:style-name="ce16">
            <text:p>mar/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8</text:p>
          </table:table-cell>
          <table:table-cell office:value-type="string" table:style-name="ce19">
            <text:p>Implantar o Sistema Hermes do TRT18</text:p>
          </table:table-cell>
          <table:table-cell office:value-type="float" office:value="0" table:style-name="ce14">
            <text:p>0</text:p>
          </table:table-cell>
          <table:table-cell office:value-type="float" office:value="0" table:style-name="ce14">
            <text:p>0</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6-03-01T00:00:00" table:style-name="ce16">
            <text:p>mar/2026</text:p>
          </table:table-cell>
          <table:table-cell office:value-type="date" office:date-value="2026-05-01T00:00:00" table:style-name="ce16">
            <text:p>mai/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29</text:p>
          </table:table-cell>
          <table:table-cell office:value-type="string" table:style-name="ce19">
            <text:p>Implantar o Sistema eCarteiro</text:p>
          </table:table-cell>
          <table:table-cell office:value-type="float" office:value="0" table:style-name="ce14">
            <text:p>0</text:p>
          </table:table-cell>
          <table:table-cell office:value-type="float" office:value="0" table:style-name="ce14">
            <text:p>0</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6-05-01T00:00:00" table:style-name="ce16">
            <text:p>mai/2026</text:p>
          </table:table-cell>
          <table:table-cell office:value-type="date" office:date-value="2026-07-01T00:00:00" table:style-name="ce16">
            <text:p>jul/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2">
          <table:table-cell office:value-type="string" table:style-name="ce10">
            <text:p>DISS</text:p>
          </table:table-cell>
          <table:table-cell office:value-type="float" office:value="2026" table:style-name="ce10">
            <text:p>2026</text:p>
          </table:table-cell>
          <table:table-cell office:value-type="string" table:style-name="ce23">
            <text:p>PDTIC130</text:p>
          </table:table-cell>
          <table:table-cell office:value-type="string" table:style-name="ce19">
            <text:p>Implantar o Sistema eCarta Nacional</text:p>
          </table:table-cell>
          <table:table-cell office:value-type="string" table:style-name="ce14">
            <text:p>Implantar o sistema de envio automático de correspondências via Correios.</text:p>
          </table:table-cell>
          <table:table-cell office:value-type="string" table:style-name="ce14">
            <text:p>Maior agilidade na tramitação do processo. Redução de custos.</text:p>
          </table:table-cell>
          <table:table-cell office:value-type="string" table:style-name="ce10">
            <text:p>CGESTIC</text:p>
          </table:table-cell>
          <table:table-cell office:value-type="string" table:style-name="ce10">
            <text:p>OEN2</text:p>
          </table:table-cell>
          <table:table-cell office:value-type="string" table:style-name="ce10">
            <text:p>Promover a Transformação Digital</text:p>
          </table:table-cell>
          <table:table-cell office:value-type="date" office:date-value="2026-07-01T00:00:00" table:style-name="ce16">
            <text:p>jul/2026</text:p>
          </table:table-cell>
          <table:table-cell office:value-type="date" office:date-value="2026-08-01T00:00:00" table:style-name="ce16">
            <text:p>ago/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6" table:style-name="ce10">
            <text:p>2026</text:p>
          </table:table-cell>
          <table:table-cell office:value-type="string" table:style-name="ce23">
            <text:p>PDTIC131</text:p>
          </table:table-cell>
          <table:table-cell office:value-type="string" table:style-name="ce19">
            <text:p>Implantar o Sistema SAB (automação de ordens de bloqueio)</text:p>
          </table:table-cell>
          <table:table-cell office:value-type="string" table:style-name="ce14">
            <text:p>Implantar ferramenta que auxilia os magistrados no bloqueio bancário de valores devidos em ações trabalhistas.</text:p>
          </table:table-cell>
          <table:table-cell office:value-type="string" table:style-name="ce14">
            <text:p>Efetividade na execução. Descongestionamento do Judiciário. Redução de custos e burocracia. Fortalecimento da Justiça do Trabalho.</text:p>
          </table:table-cell>
          <table:table-cell office:value-type="string" table:style-name="ce10">
            <text:p>CGESTIC</text:p>
          </table:table-cell>
          <table:table-cell office:value-type="string" table:style-name="ce10">
            <text:p>OPE6</text:p>
          </table:table-cell>
          <table:table-cell office:value-type="string" table:style-name="ce10">
            <text:p>Garantir a efetividade do tratamento das demandas repetitivas</text:p>
          </table:table-cell>
          <table:table-cell office:value-type="date" office:date-value="2026-08-01T00:00:00" table:style-name="ce16">
            <text:p>ago/2026</text:p>
          </table:table-cell>
          <table:table-cell office:value-type="date" office:date-value="2026-09-01T00:00:00" table:style-name="ce16">
            <text:p>set/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style-name="ro4">
          <table:table-cell office:value-type="string" table:style-name="ce10">
            <text:p>DISS</text:p>
          </table:table-cell>
          <table:table-cell office:value-type="float" office:value="2025" table:style-name="ce10">
            <text:p>2025</text:p>
          </table:table-cell>
          <table:table-cell office:value-type="string" table:style-name="ce23">
            <text:p>PDTIC132</text:p>
          </table:table-cell>
          <table:table-cell office:value-type="string" table:style-name="ce19">
            <text:p>Implantar o Sistema de Monitoramento de Desempenho (SMD) do TRT14</text:p>
          </table:table-cell>
          <table:table-cell office:value-type="string" table:style-name="ce14">
            <text:p>Implantar ferramenta de monitoramento de desempenho de servidores.</text:p>
          </table:table-cell>
          <table:table-cell office:value-type="string" table:style-name="ce14">
            <text:p>Acesso à ferramenta de apoio à Gestão para monitorar atividade e desempenho de servidores.</text:p>
          </table:table-cell>
          <table:table-cell office:value-type="string" table:style-name="ce10">
            <text:p>CGESTIC</text:p>
          </table:table-cell>
          <table:table-cell office:value-type="string" table:style-name="ce10">
            <text:p>OPE4</text:p>
          </table:table-cell>
          <table:table-cell office:value-type="string" table:style-name="ce10">
            <text:p>Promover a integridade e a transparência em relação aos atos de gestão praticados</text:p>
          </table:table-cell>
          <table:table-cell office:value-type="date" office:date-value="2026-09-01T00:00:00" table:style-name="ce16">
            <text:p>set/2026</text:p>
          </table:table-cell>
          <table:table-cell office:value-type="date" office:date-value="2026-12-01T00:00:00" table:style-name="ce16">
            <text:p>dez/2026</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true" table:style-name="ce10">
            <text:p>VERDADEIRO</text:p>
          </table:table-cell>
          <table:table-cell office:value-type="boolean" office:boolean-value="false" table:style-name="ce10">
            <text:p>FALSO</text:p>
          </table:table-cell>
          <table:table-cell office:value-type="boolean" office:boolean-value="false" table:style-name="ce10">
            <text:p>FALSO</text:p>
          </table:table-cell>
          <table:table-cell office:value-type="float" office:value="0" table:style-name="ce10">
            <text:p>0</text:p>
          </table:table-cell>
          <table:table-cell table:number-columns-repeated="16365"/>
        </table:table-row>
        <table:table-row table:number-rows-repeated="1048440" table:style-name="ro1">
          <table:table-cell table:number-columns-repeated="16384"/>
        </table:table-row>
      </table:table>
      <table:named-expressions>
        <table:named-expression table:name="SAU" table:expression="of:=[.#REF!]" table:base-cell-address="Consolidado.$A$1"/>
        <table:named-expression table:name="SIT" table:expression="of:=[.#REF!]" table:base-cell-address="Consolidado.$A$1"/>
        <table:named-expression table:name="SPG" table:expression="of:=[.#REF!]" table:base-cell-address="Consolidado.$A$1"/>
        <table:named-expression table:name="SSI" table:expression="of:=[.#REF!]" table:base-cell-address="Consolidado.$A$1"/>
      </table:named-expressions>
      <table:database-ranges>
        <table:database-range table:target-range-address="Consolidado.A4:Consolidado.S136" table:name="Table_2"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date-style style:name="N36">
      <number:month number:textual="true"/>
      <number:text>/</number:text>
      <number:year number:style="long"/>
    </number:date-style>
    <number:currency-style style:name="N37" number:language="pt" number:country="BR">
      <number:currency-symbol number:language="pt" number:country="BR">R$ </number:currency-symbol>
      <number:number number:decimal-places="2" number:min-integer-digits="1" number:grouping="true"/>
    </number:currency-style>
    <style:style style:name="cf1" style:family="table-cell" style:data-style-name="N0">
      <style:table-cell-properties fo:background-color="transparent"/>
      <style:text-properties fo:color="#FF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48%" style:table-centering="horizontal"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hiago.barros</meta:initial-creator>
    <dc:creator>thiago.barros</dc:creator>
    <meta:creation-date>2025-03-31T21:53:52Z</meta:creation-date>
    <dc:date>2025-03-31T22:16:41Z</dc:date>
    <meta:print-date>2025-03-31T21:55:26Z</meta:print-date>
  </office:meta>
</office:document-meta>
</file>