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0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IA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1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A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3" table:number-columns-repeated="16379"/>
        <table:table-row table:style-name="ro1">
          <table:table-cell table:number-columns-repeated="5"/>
          <table:table-cell table:style-name="Default" table:number-columns-repeated="16379"/>
        </table:table-row>
        <table:table-row table:style-name="ro2">
          <table:table-cell table:style-name="ce1" office:value-type="string" calcext:value-type="string" table:number-columns-spanned="1" table:number-rows-spanned="3">
            <text:p>VARA DO TRABALHO</text:p>
          </table:table-cell>
          <table:table-cell table:style-name="ce5" office:value-type="string" calcext:value-type="string" table:number-columns-spanned="3" table:number-rows-spanned="1">
            <text:p>ÍNDICE DE ATENDIMENTO À DEMANDA - FASE DE CONHECIMENTO</text:p>
          </table:table-cell>
          <table:covered-table-cell table:number-columns-repeated="2" table:style-name="ce5"/>
          <table:table-cell/>
          <table:table-cell table:style-name="Default" table:number-columns-repeated="16379"/>
        </table:table-row>
        <table:table-row table:style-name="ro2">
          <table:covered-table-cell table:style-name="ce1"/>
          <table:table-cell table:style-name="ce6" office:value-type="string" calcext:value-type="string" table:number-columns-spanned="3" table:number-rows-spanned="1">
            <text:p>DEZEMBRO DE 2025</text:p>
          </table:table-cell>
          <table:covered-table-cell table:number-columns-repeated="2" table:style-name="ce6"/>
          <table:table-cell/>
          <table:table-cell table:style-name="Default" table:number-columns-repeated="16379"/>
        </table:table-row>
        <table:table-row table:style-name="ro3">
          <table:covered-table-cell table:style-name="ce1"/>
          <table:table-cell table:style-name="ce7" office:value-type="string" calcext:value-type="string">
            <text:p>CASOS NOVOS</text:p>
          </table:table-cell>
          <table:table-cell table:style-name="ce7" office:value-type="string" calcext:value-type="string">
            <text:p>BAIXADOS</text:p>
          </table:table-cell>
          <table:table-cell table:style-name="ce10" office:value-type="string" calcext:value-type="string">
            <text:p>ÍNDICE DE ATENDIMENTO À DEMANDA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ARAPIRACA - 1ª VARA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11" table:formula="of:=[.C5] / [.B5]" office:value-type="percentage" office:value="0.869565217391304" calcext:value-type="percentage">
            <text:p>87,0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3" office:value-type="string" calcext:value-type="string">
            <text:p>ARAPIRACA - 2ª VARA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11" table:formula="of:=[.C6] / [.B6]" office:value-type="percentage" office:value="1.109375" calcext:value-type="percentage">
            <text:p>110,9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ATALAIA - 1ª VAR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11" table:formula="of:=[.C7] / [.B7]" office:value-type="percentage" office:value="0.475" calcext:value-type="percentage">
            <text:p>47,5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MACEIÓ - 1ª VARA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4" calcext:value-type="float">
            <text:p>104</text:p>
          </table:table-cell>
          <table:table-cell table:style-name="ce11" table:formula="of:=[.C8] / [.B8]" office:value-type="percentage" office:value="1.44444444444444" calcext:value-type="percentage">
            <text:p>144,4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MACEIÓ - 2ª VARA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9" calcext:value-type="float">
            <text:p>99</text:p>
          </table:table-cell>
          <table:table-cell table:style-name="ce11" table:formula="of:=[.C9] / [.B9]" office:value-type="percentage" office:value="1.33783783783784" calcext:value-type="percentage">
            <text:p>133,8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MACEIÓ - 3ª VARA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11" table:formula="of:=[.C10] / [.B10]" office:value-type="percentage" office:value="0.852459016393443" calcext:value-type="percentage">
            <text:p>85,2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MACEIÓ - 4ª VARA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6" calcext:value-type="float">
            <text:p>106</text:p>
          </table:table-cell>
          <table:table-cell table:style-name="ce11" table:formula="of:=[.C11] / [.B11]" office:value-type="percentage" office:value="1.34177215189873" calcext:value-type="percentage">
            <text:p>134,2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MACEIÓ - 5ª VARA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7" calcext:value-type="float">
            <text:p>107</text:p>
          </table:table-cell>
          <table:table-cell table:style-name="ce11" table:formula="of:=[.C12] / [.B12]" office:value-type="percentage" office:value="1.40789473684211" calcext:value-type="percentage">
            <text:p>140,8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MACEIÓ - 6ª VARA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7" calcext:value-type="float">
            <text:p>77</text:p>
          </table:table-cell>
          <table:table-cell table:style-name="ce11" table:formula="of:=[.C13] / [.B13]" office:value-type="percentage" office:value="1.14925373134328" calcext:value-type="percentage">
            <text:p>114,9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MACEIÓ - 7ª VARA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5" calcext:value-type="float">
            <text:p>115</text:p>
          </table:table-cell>
          <table:table-cell table:style-name="ce11" table:formula="of:=[.C14] / [.B14]" office:value-type="percentage" office:value="1.55405405405405" calcext:value-type="percentage">
            <text:p>155,4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MACEIÓ - 8ª VARA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11" table:formula="of:=[.C15] / [.B15]" office:value-type="percentage" office:value="1.29310344827586" calcext:value-type="percentage">
            <text:p>129,3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MACEIÓ - 9ª VARA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0" calcext:value-type="float">
            <text:p>80</text:p>
          </table:table-cell>
          <table:table-cell table:style-name="ce11" table:formula="of:=[.C16] / [.B16]" office:value-type="percentage" office:value="1.23076923076923" calcext:value-type="percentage">
            <text:p>123,1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MACEIÓ - 10ª VARA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2" calcext:value-type="float">
            <text:p>92</text:p>
          </table:table-cell>
          <table:table-cell table:style-name="ce11" table:formula="of:=[.C17] / [.B17]" office:value-type="percentage" office:value="1.10843373493976" calcext:value-type="percentage">
            <text:p>110,8%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MACEIÓ - 11ª VARA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2" calcext:value-type="float">
            <text:p>32</text:p>
          </table:table-cell>
          <table:table-cell table:style-name="ce11" table:formula="of:=[.C18] / [.B18]" office:value-type="percentage" office:value="0.223776223776224" calcext:value-type="percentage">
            <text:p>22,4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PALMEIRA DOS ÍNDIOS - 1ª VAR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11" table:formula="of:=[.C19] / [.B19]" office:value-type="percentage" office:value="1.175" calcext:value-type="percentage">
            <text:p>117,5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PENEDO - 1ª VARA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11" table:formula="of:=[.C20] / [.B20]" office:value-type="percentage" office:value="1.56756756756757" calcext:value-type="percentage">
            <text:p>156,8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PORTO CALVO - 1ª VAR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11" table:formula="of:=[.C21] / [.B21]" office:value-type="percentage" office:value="1.025" calcext:value-type="percentage">
            <text:p>102,5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SANTANA DO IPANEMA - 1ª VAR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4" calcext:value-type="float">
            <text:p>54</text:p>
          </table:table-cell>
          <table:table-cell table:style-name="ce11" table:formula="of:=[.C22] / [.B22]" office:value-type="percentage" office:value="1.8" calcext:value-type="percentage">
            <text:p>180,0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SÃO LUÍS DO QUITUNDE - 1ª VARA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11" table:formula="of:=[.C23] / [.B23]" office:value-type="percentage" office:value="0.697674418604651" calcext:value-type="percentage">
            <text:p>69,8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SÃO MIGUEL DOS CAMPOS - 1ª VARA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7" calcext:value-type="float">
            <text:p>77</text:p>
          </table:table-cell>
          <table:table-cell table:style-name="ce11" table:formula="of:=[.C24] / [.B24]" office:value-type="percentage" office:value="1.8780487804878" calcext:value-type="percentage">
            <text:p>187,8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SÃO MIGUEL DOS CAMPOS - 2ª VAR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11" table:formula="of:=[.C25] / [.B25]" office:value-type="percentage" office:value="1.63888888888889" calcext:value-type="percentage">
            <text:p>163,9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2" office:value-type="string" calcext:value-type="string">
            <text:p>UNIÃO DOS PALMARES - 1ª VAR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5" calcext:value-type="float">
            <text:p>65</text:p>
          </table:table-cell>
          <table:table-cell table:style-name="ce11" table:formula="of:=[.C26] / [.B26]" office:value-type="percentage" office:value="1.80555555555556" calcext:value-type="percentage">
            <text:p>180,6%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4" office:value-type="string" calcext:value-type="string">
            <text:p>TOTAL 1º GRAU</text:p>
          </table:table-cell>
          <table:table-cell table:style-name="ce9" table:formula="of:=SUM([.B5:.B26])" office:value-type="float" office:value="1328" calcext:value-type="float">
            <text:p>1.328</text:p>
          </table:table-cell>
          <table:table-cell table:style-name="ce9" table:formula="of:=SUM([.C5:.C26])" office:value-type="float" office:value="1520" calcext:value-type="float">
            <text:p>1.520</text:p>
          </table:table-cell>
          <table:table-cell table:style-name="ce12" table:formula="of:=[.C27] / [.B27]" office:value-type="percentage" office:value="1.14457831325301" calcext:value-type="percentage">
            <text:p>114,5%</text:p>
          </table:table-cell>
          <table:table-cell/>
          <table:table-cell table:style-name="Default" table:number-columns-repeated="16379"/>
        </table:table-row>
        <table:table-row table:style-name="ro1" table:number-rows-repeated="1048548">
          <table:table-cell table:number-columns-repeated="5"/>
          <table:table-cell table:style-name="Default" table:number-columns-repeated="16379"/>
        </table:table-row>
        <table:table-row table:style-name="ro1">
          <table:table-cell table:number-columns-repeated="5"/>
          <table:table-cell table:style-name="Default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AD" style:display-name="PageStyle_IA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dc:creator>thiago.rocha</dc:creator>
    <meta:editing-cycles>2</meta:editing-cycles>
    <meta:print-date>2026-01-14T13:56:03</meta:print-date>
    <meta:creation-date>1997-01-10T22:22:50</meta:creation-date>
    <dc:date>2026-01-14T13:56:08</dc:date>
    <dc:language>pt-BR</dc:language>
    <meta:editing-duration>PT11M</meta:editing-duration>
    <meta:generator>LibreOffice/25.8.5.2$Windows_X86_64 LibreOffice_project/9c8b85f387cc00a89945a79c9e6239f32e450ac2</meta:generator>
    <meta:document-statistic meta:table-count="1" meta:cell-count="99" meta:object-count="0"/>
    <meta:user-defined meta:name="AppVersion">12.0000</meta:user-defined>
  </office:meta>
</office:document-meta>
</file>