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9cm"/>
    </style:style>
    <style:style style:name="co2" style:family="table-column">
      <style:table-column-properties fo:break-before="auto" style:column-width="4.053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ta1" style:family="table" style:master-page-name="PageStyle_5f_TAXA_20_DE_20_CONGESTIONAMENT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2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5f_BuiltIn_5f_Percen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5f_BuiltIn_5f_Percen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XA DE CONGESTIONAMENTO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Default"/>
        <table:table-column table:style-name="co3" table:number-columns-repeated="16378"/>
        <table:table-row table:style-name="ro1">
          <table:table-cell table:number-columns-repeated="6"/>
          <table:table-cell table:style-name="Default" table:number-columns-repeated="16378"/>
        </table:table-row>
        <table:table-row table:style-name="ro2">
          <table:table-cell table:style-name="ce2" office:value-type="string" calcext:value-type="string" table:number-columns-spanned="1" table:number-rows-spanned="3">
            <text:p>VARA DO TRABALHO</text:p>
          </table:table-cell>
          <table:table-cell table:style-name="ce2" office:value-type="string" calcext:value-type="string" table:number-columns-spanned="4" table:number-rows-spanned="1">
            <text:p>TAXA DE CONGESTIONAMENTO LÍQUIDA - FASE DE CONHECIMENTO</text:p>
          </table:table-cell>
          <table:covered-table-cell table:number-columns-repeated="3" table:style-name="ce2"/>
          <table:table-cell/>
          <table:table-cell table:style-name="Default" table:number-columns-repeated="16378"/>
        </table:table-row>
        <table:table-row table:style-name="ro2">
          <table:covered-table-cell table:style-name="ce2"/>
          <table:table-cell table:style-name="ce6" office:value-type="string" calcext:value-type="string" table:number-columns-spanned="4" table:number-rows-spanned="1">
            <text:p>JANEIRO DE 2025</text:p>
          </table:table-cell>
          <table:covered-table-cell table:number-columns-repeated="3" table:style-name="ce10"/>
          <table:table-cell/>
          <table:table-cell table:style-name="Default" table:number-columns-repeated="16378"/>
        </table:table-row>
        <table:table-row table:style-name="ro3">
          <table:covered-table-cell table:style-name="ce2"/>
          <table:table-cell table:style-name="ce7" office:value-type="string" calcext:value-type="string">
            <text:p>PENDENTES DE BAIXA</text:p>
          </table:table-cell>
          <table:table-cell table:style-name="ce7" office:value-type="string" calcext:value-type="string">
            <text:p>SUSPENSOS</text:p>
          </table:table-cell>
          <table:table-cell table:style-name="ce7" office:value-type="string" calcext:value-type="string">
            <text:p>BAIXADOS (ÚLTIMOS 12 MESES)</text:p>
          </table:table-cell>
          <table:table-cell table:style-name="ce11" office:value-type="string" calcext:value-type="string">
            <text:p>TAXA DE CONGESTIONAMENTO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ARAPIRACA - 1ª VARA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09" calcext:value-type="float">
            <text:p>909</text:p>
          </table:table-cell>
          <table:table-cell table:style-name="ce12" table:formula="of:=([.B5]-[.C5])/([.B5]-[.C5]+[.D5])" office:value-type="percentage" office:value="0.288732394366197" calcext:value-type="percentage">
            <text:p>28,9%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4" office:value-type="string" calcext:value-type="string">
            <text:p>ARAPIRACA - 2ª VARA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935" calcext:value-type="float">
            <text:p>935</text:p>
          </table:table-cell>
          <table:table-cell table:style-name="ce12" table:formula="of:=([.B6]-[.C6])/([.B6]-[.C6]+[.D6])" office:value-type="percentage" office:value="0.0360824742268041" calcext:value-type="percentage">
            <text:p>3,6%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ATALAIA - 1ª VARA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2" calcext:value-type="float">
            <text:p>502</text:p>
          </table:table-cell>
          <table:table-cell table:style-name="ce12" table:formula="of:=([.B7]-[.C7])/([.B7]-[.C7]+[.D7])" office:value-type="percentage" office:value="0.163333333333333" calcext:value-type="percentage">
            <text:p>16,3%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1ª VARA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98" calcext:value-type="float">
            <text:p>1.198</text:p>
          </table:table-cell>
          <table:table-cell table:style-name="ce12" table:formula="of:=([.B8]-[.C8])/([.B8]-[.C8]+[.D8])" office:value-type="percentage" office:value="0.286054827175209" calcext:value-type="percentage">
            <text:p>28,6%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2ª VARA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22" calcext:value-type="float">
            <text:p>1.322</text:p>
          </table:table-cell>
          <table:table-cell table:style-name="ce12" table:formula="of:=([.B9]-[.C9])/([.B9]-[.C9]+[.D9])" office:value-type="percentage" office:value="0.255211267605634" calcext:value-type="percentage">
            <text:p>25,5%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3ª VARA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97" calcext:value-type="float">
            <text:p>1.197</text:p>
          </table:table-cell>
          <table:table-cell table:style-name="ce12" table:formula="of:=([.B10]-[.C10])/([.B10]-[.C10]+[.D10])" office:value-type="percentage" office:value="0.181818181818182" calcext:value-type="percentage">
            <text:p>18,2%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4ª VARA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85" calcext:value-type="float">
            <text:p>1.785</text:p>
          </table:table-cell>
          <table:table-cell table:style-name="ce12" table:formula="of:=([.B11]-[.C11])/([.B11]-[.C11]+[.D11])" office:value-type="percentage" office:value="0.210526315789474" calcext:value-type="percentage">
            <text:p>21,1%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5ª VARA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01" calcext:value-type="float">
            <text:p>1.301</text:p>
          </table:table-cell>
          <table:table-cell table:style-name="ce12" table:formula="of:=([.B12]-[.C12])/([.B12]-[.C12]+[.D12])" office:value-type="percentage" office:value="0.274400446179587" calcext:value-type="percentage">
            <text:p>27,4%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6ª VARA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55" calcext:value-type="float">
            <text:p>1.255</text:p>
          </table:table-cell>
          <table:table-cell table:style-name="ce12" table:formula="of:=([.B13]-[.C13])/([.B13]-[.C13]+[.D13])" office:value-type="percentage" office:value="0.277489925158319" calcext:value-type="percentage">
            <text:p>27,7%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7ª VARA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43" calcext:value-type="float">
            <text:p>1.243</text:p>
          </table:table-cell>
          <table:table-cell table:style-name="ce12" table:formula="of:=([.B14]-[.C14])/([.B14]-[.C14]+[.D14])" office:value-type="percentage" office:value="0.344409282700422" calcext:value-type="percentage">
            <text:p>34,4%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8ª VARA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03" calcext:value-type="float">
            <text:p>1.303</text:p>
          </table:table-cell>
          <table:table-cell table:style-name="ce12" table:formula="of:=([.B15]-[.C15])/([.B15]-[.C15]+[.D15])" office:value-type="percentage" office:value="0.299462365591398" calcext:value-type="percentage">
            <text:p>29,9%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9ª VARA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57" calcext:value-type="float">
            <text:p>1.257</text:p>
          </table:table-cell>
          <table:table-cell table:style-name="ce12" table:formula="of:=([.B16]-[.C16])/([.B16]-[.C16]+[.D16])" office:value-type="percentage" office:value="0.358346094946401" calcext:value-type="percentage">
            <text:p>35,8%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10ª VARA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12" calcext:value-type="float">
            <text:p>1.212</text:p>
          </table:table-cell>
          <table:table-cell table:style-name="ce12" table:formula="of:=([.B17]-[.C17])/([.B17]-[.C17]+[.D17])" office:value-type="percentage" office:value="0.367432150313152" calcext:value-type="percentage">
            <text:p>36,7%</text:p>
          </table:table-cell>
          <table:table-cell table:style-name="ce1" office:value-type="string" calcext:value-type="string">
            <text:p><text:s/>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PALMEIRA DOS ÍNDIOS - 1ª VARA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51" calcext:value-type="float">
            <text:p>651</text:p>
          </table:table-cell>
          <table:table-cell table:style-name="ce12" table:formula="of:=([.B18]-[.C18])/([.B18]-[.C18]+[.D18])" office:value-type="percentage" office:value="0.222222222222222" calcext:value-type="percentage">
            <text:p>22,2%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PENEDO - 1ª VARA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94" calcext:value-type="float">
            <text:p>1.194</text:p>
          </table:table-cell>
          <table:table-cell table:style-name="ce12" table:formula="of:=([.B19]-[.C19])/([.B19]-[.C19]+[.D19])" office:value-type="percentage" office:value="0.221642764015645" calcext:value-type="percentage">
            <text:p>22,2%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PORTO CALVO - 1ª VARA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71" calcext:value-type="float">
            <text:p>671</text:p>
          </table:table-cell>
          <table:table-cell table:style-name="ce12" table:formula="of:=([.B20]-[.C20])/([.B20]-[.C20]+[.D20])" office:value-type="percentage" office:value="0.316700610997963" calcext:value-type="percentage">
            <text:p>31,7%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SANTANA DO IPANEMA - 1ª VARA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25" calcext:value-type="float">
            <text:p>725</text:p>
          </table:table-cell>
          <table:table-cell table:style-name="ce12" table:formula="of:=([.B21]-[.C21])/([.B21]-[.C21]+[.D21])" office:value-type="percentage" office:value="0.383503401360544" calcext:value-type="percentage">
            <text:p>38,4%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SÃO LUÍS DO QUITUNDE - 1ª VARA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96" calcext:value-type="float">
            <text:p>596</text:p>
          </table:table-cell>
          <table:table-cell table:style-name="ce12" table:formula="of:=([.B22]-[.C22])/([.B22]-[.C22]+[.D22])" office:value-type="percentage" office:value="0.174515235457064" calcext:value-type="percentage">
            <text:p>17,5%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SÃO MIGUEL DOS CAMPOS - 1ª VARA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61" calcext:value-type="float">
            <text:p>461</text:p>
          </table:table-cell>
          <table:table-cell table:style-name="ce12" table:formula="of:=([.B23]-[.C23])/([.B23]-[.C23]+[.D23])" office:value-type="percentage" office:value="0.254045307443366" calcext:value-type="percentage">
            <text:p>25,4%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SÃO MIGUEL DOS CAMPOS - 2ª VAR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39" calcext:value-type="float">
            <text:p>439</text:p>
          </table:table-cell>
          <table:table-cell table:style-name="ce12" table:formula="of:=([.B24]-[.C24])/([.B24]-[.C24]+[.D24])" office:value-type="percentage" office:value="0.312989045383412" calcext:value-type="percentage">
            <text:p>31,3%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UNIÃO DOS PALMARES - 1ª VARA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42" calcext:value-type="float">
            <text:p>442</text:p>
          </table:table-cell>
          <table:table-cell table:style-name="ce12" table:formula="of:=([.B25]-[.C25])/([.B25]-[.C25]+[.D25])" office:value-type="percentage" office:value="0.18450184501845" calcext:value-type="percentage">
            <text:p>18,5%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UNIÃO DOS PALMARES - 2ª VARA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1" calcext:value-type="float">
            <text:p>241</text:p>
          </table:table-cell>
          <table:table-cell table:style-name="ce12" table:formula="of:=([.B26]-[.C26])/([.B26]-[.C26]+[.D26])" office:value-type="percentage" office:value="0.307471264367816" calcext:value-type="percentage">
            <text:p>30,7%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5" office:value-type="string" calcext:value-type="string">
            <text:p>TOTAL 1º GRAU</text:p>
          </table:table-cell>
          <table:table-cell table:style-name="ce9" table:formula="of:=SUM([.B5:.B26])" office:value-type="float" office:value="8185" calcext:value-type="float">
            <text:p>8.185</text:p>
          </table:table-cell>
          <table:table-cell table:style-name="ce9" table:formula="of:=SUM([.C5:.C26])" office:value-type="float" office:value="440" calcext:value-type="float">
            <text:p>440</text:p>
          </table:table-cell>
          <table:table-cell table:style-name="ce9" table:formula="of:=SUM([.D5:.D26])" office:value-type="float" office:value="20839" calcext:value-type="float">
            <text:p>20.839</text:p>
          </table:table-cell>
          <table:table-cell table:style-name="ce13" table:formula="of:=([.B27]-[.C27])/([.B27]-[.C27]+[.D27])" office:value-type="percentage" office:value="0.270955779457039" calcext:value-type="percentage">
            <text:p>27,1%</text:p>
          </table:table-cell>
          <table:table-cell/>
          <table:table-cell table:style-name="Default" table:number-columns-repeated="16378"/>
        </table:table-row>
        <table:table-row table:style-name="ro1" table:number-rows-repeated="1048548">
          <table:table-cell table:number-columns-repeated="6"/>
          <table:table-cell table:style-name="Default" table:number-columns-repeated="16378"/>
        </table:table-row>
        <table:table-row table:style-name="ro1">
          <table:table-cell table:number-columns-repeated="6"/>
          <table:table-cell table:style-name="Default"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 loext:blank-width-char="-"> 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R$</number:text>
      <number:fill-character> </number:fill-character>
      <number:text loext:blank-width-char="-1">-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€</number:text>
      <number:number number:decimal-places="0" number:min-decimal-places="0" number:min-integer-digits="1" number:grouping="true"/>
    </number:number-style>
    <number:number-style style:name="N136">
      <number:text>-€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2" number:min-decimal-places="2" number:min-integer-digits="1" number:grouping="true"/>
    </number:number-style>
    <number:number-style style:name="N138">
      <number:text>-€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 loext:blank-width-char="-"> 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€</number:text>
      <number:fill-character> </number:fill-character>
      <number:text loext:blank-width-char="-1">-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 loext:blank-width-char="-"> 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€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6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 loext:blank-width-char="("> R$ </number:text>
      <number:fill-character> </number:fill-character>
      <number:text loext:blank-width-char=")1">-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</number:text>
      <number:fill-character> </number:fill-character>
      <number:text loext:blank-width-char=")1">- 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9">
      <number:text loext:blank-width-char="("> </number:text>
      <number:text-content/>
      <number:text loext:blank-width-char=")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50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51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5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5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 loext:blank-width-char="("> R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4P1" style:volatile="true">
      <number:text loext:blank-width-char="("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 loext:blank-width-char="("> R$</number:text>
      <number:fill-character> </number:fill-character>
      <number:text loext:blank-width-char=")1">- </number:text>
    </number:number-style>
    <number:text-style style:name="N154">
      <number:text loext:blank-width-char="("> </number:text>
      <number:text-content/>
      <number:text loext:blank-width-char=")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 loext:blank-width-char="("> R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 number:style="long"/>
    </number:date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..</number:text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number:text>-</number:text>
      <number:number number:decimal-places="2" number:min-decimal-places="2" number:min-integer-digits="1"/>
      <style:map style:condition="value()&gt;=0" style:apply-style-name="N158P0"/>
    </number:number-style>
    <number:number-style style:name="N159">
      <number:number number:decimal-places="6" number:min-decimal-places="6" number:min-integer-digits="1"/>
    </number:number-style>
    <number:number-style style:name="N160">
      <number:number number:decimal-places="5" number:min-decimal-places="5" number:min-integer-digits="1"/>
    </number:number-style>
    <number:number-style style:name="N161">
      <number:number number:decimal-places="4" number:min-decimal-places="4" number:min-integer-digits="1"/>
    </number:number-style>
    <number:number-style style:name="N162">
      <number:number number:decimal-places="3" number:min-decimal-places="3" number:min-integer-digits="1"/>
    </number:number-style>
    <number:number-style style:name="N163">
      <number:number number:decimal-places="1" number:min-decimal-places="1" number:min-integer-digits="1"/>
    </number:number-style>
    <number:percentage-style style:name="N164">
      <number:number number:decimal-places="1" number:min-decimal-places="1" number:min-integer-digits="1"/>
      <number:text>%</number:text>
    </number:percentage-style>
    <number:percentage-style style:name="N165">
      <number:number number:decimal-places="3" number:min-decimal-places="3" number:min-integer-digits="1"/>
      <number:text>%</number:text>
    </number:percentage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Verdadeiro</number:text>
    </number:number-style>
    <number:number-style style:name="N167P1" style:volatile="true">
      <number:text>Verdadeiro</number:text>
    </number:number-style>
    <number:number-style style:name="N167">
      <number:text>Fals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6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3" number:min-decimal-places="3" number:min-integer-digits="1" number:grouping="true"/>
    </number:number-style>
    <number:number-style style:name="N172">
      <number:number number:decimal-places="4" number:min-decimal-places="4" number:min-integer-digits="1" number:grouping="true"/>
    </number:number-style>
    <number:percentage-style style:name="N173">
      <number:number number:decimal-places="1" number:min-decimal-places="1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_20_1" style:display-name="Neutro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Ruim_20_1" style:display-name="Ruim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XA_20_DE_20_CONGESTIONAMENTO" style:display-name="PageStyle_TAXA DE CONGESTIONAMEN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rosoft</meta:initial-creator>
    <meta:creation-date>1997-01-10T19:22:50</meta:creation-date>
    <dc:creator>thiago.rocha</dc:creator>
    <dc:date>2025-02-19T11:54:35</dc:date>
    <meta:print-date>2024-03-25T12:52:00</meta:print-date>
    <meta:document-statistic meta:table-count="1" meta:cell-count="123" meta:object-count="0"/>
    <meta:generator>LibreOffice/25.8.5.2$Windows_X86_64 LibreOffice_project/9c8b85f387cc00a89945a79c9e6239f32e450ac2</meta:generator>
  </office:meta>
</office:document-meta>
</file>