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9cm"/>
    </style:style>
    <style:style style:name="co2" style:family="table-column">
      <style:table-column-properties fo:break-before="auto" style:column-width="4.053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ta1" style:family="table" style:master-page-name="PageStyle_5f_TAXA_20_DE_20_CONGESTIONAMENTO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32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5f_BuiltIn_5f_Percen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5f_BuiltIn_5f_Percen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XA DE CONGESTIONAMENTO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Default"/>
        <table:table-column table:style-name="co3" table:number-columns-repeated="16378"/>
        <table:table-row table:style-name="ro1">
          <table:table-cell table:number-columns-repeated="6"/>
          <table:table-cell table:style-name="Default" table:number-columns-repeated="16378"/>
        </table:table-row>
        <table:table-row table:style-name="ro2">
          <table:table-cell table:style-name="ce2" office:value-type="string" calcext:value-type="string" table:number-columns-spanned="1" table:number-rows-spanned="3">
            <text:p>VARA DO TRABALHO</text:p>
          </table:table-cell>
          <table:table-cell table:style-name="ce2" office:value-type="string" calcext:value-type="string" table:number-columns-spanned="4" table:number-rows-spanned="1">
            <text:p>TAXA DE CONGESTIONAMENTO LÍQUIDA - FASE DE CONHECIMENTO</text:p>
          </table:table-cell>
          <table:covered-table-cell table:number-columns-repeated="3" table:style-name="ce2"/>
          <table:table-cell/>
          <table:table-cell table:style-name="Default" table:number-columns-repeated="16378"/>
        </table:table-row>
        <table:table-row table:style-name="ro2">
          <table:covered-table-cell table:style-name="ce2"/>
          <table:table-cell table:style-name="ce6" office:value-type="string" calcext:value-type="string" table:number-columns-spanned="4" table:number-rows-spanned="1">
            <text:p>SETEMBRO DE 2025</text:p>
          </table:table-cell>
          <table:covered-table-cell table:number-columns-repeated="3" table:style-name="ce6"/>
          <table:table-cell/>
          <table:table-cell table:style-name="Default" table:number-columns-repeated="16378"/>
        </table:table-row>
        <table:table-row table:style-name="ro3">
          <table:covered-table-cell table:style-name="ce2"/>
          <table:table-cell table:style-name="ce7" office:value-type="string" calcext:value-type="string">
            <text:p>PENDENTES DE BAIXA</text:p>
          </table:table-cell>
          <table:table-cell table:style-name="ce7" office:value-type="string" calcext:value-type="string">
            <text:p>SUSPENSOS</text:p>
          </table:table-cell>
          <table:table-cell table:style-name="ce7" office:value-type="string" calcext:value-type="string">
            <text:p>BAIXADOS (ÚLTIMOS 12 MESES)</text:p>
          </table:table-cell>
          <table:table-cell table:style-name="ce10" office:value-type="string" calcext:value-type="string">
            <text:p>TAXA DE CONGESTIONAMENTO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ARAPIRACA - 1ª VARA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27" calcext:value-type="float">
            <text:p>827</text:p>
          </table:table-cell>
          <table:table-cell table:style-name="ce11" table:formula="of:=([.B5]-[.C5])/([.B5]-[.C5]+[.D5])" office:value-type="percentage" office:value="0.364335126825519" calcext:value-type="percentage">
            <text:p>36,4%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4" office:value-type="string" calcext:value-type="string">
            <text:p>ARAPIRACA - 2ª VARA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952" calcext:value-type="float">
            <text:p>952</text:p>
          </table:table-cell>
          <table:table-cell table:style-name="ce11" table:formula="of:=([.B6]-[.C6])/([.B6]-[.C6]+[.D6])" office:value-type="percentage" office:value="0.0583580613254204" calcext:value-type="percentage">
            <text:p>5,8%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ATALAIA - 1ª VARA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39" calcext:value-type="float">
            <text:p>439</text:p>
          </table:table-cell>
          <table:table-cell table:style-name="ce11" table:formula="of:=([.B7]-[.C7])/([.B7]-[.C7]+[.D7])" office:value-type="percentage" office:value="0.244406196213425" calcext:value-type="percentage">
            <text:p>24,4%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MACEIÓ - 1ª VARA</text:p>
          </table:table-cell>
          <table:table-cell table:style-name="ce8" office:value-type="float" office:value="651" calcext:value-type="float">
            <text:p>65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93" calcext:value-type="float">
            <text:p>1.193</text:p>
          </table:table-cell>
          <table:table-cell table:style-name="ce11" table:formula="of:=([.B8]-[.C8])/([.B8]-[.C8]+[.D8])" office:value-type="percentage" office:value="0.341611479028698" calcext:value-type="percentage">
            <text:p>34,2%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MACEIÓ - 2ª VARA</text:p>
          </table:table-cell>
          <table:table-cell table:style-name="ce8" office:value-type="float" office:value="530" calcext:value-type="float">
            <text:p>5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04" calcext:value-type="float">
            <text:p>1.204</text:p>
          </table:table-cell>
          <table:table-cell table:style-name="ce11" table:formula="of:=([.B9]-[.C9])/([.B9]-[.C9]+[.D9])" office:value-type="percentage" office:value="0.295494441193681" calcext:value-type="percentage">
            <text:p>29,5%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MACEIÓ - 3ª VARA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31" calcext:value-type="float">
            <text:p>1.231</text:p>
          </table:table-cell>
          <table:table-cell table:style-name="ce11" table:formula="of:=([.B10]-[.C10])/([.B10]-[.C10]+[.D10])" office:value-type="percentage" office:value="0.142757660167131" calcext:value-type="percentage">
            <text:p>14,3%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MACEIÓ - 4ª VARA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30" calcext:value-type="float">
            <text:p>1.430</text:p>
          </table:table-cell>
          <table:table-cell table:style-name="ce11" table:formula="of:=([.B11]-[.C11])/([.B11]-[.C11]+[.D11])" office:value-type="percentage" office:value="0.246178176067475" calcext:value-type="percentage">
            <text:p>24,6%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MACEIÓ - 5ª VARA</text:p>
          </table:table-cell>
          <table:table-cell table:style-name="ce8" office:value-type="float" office:value="617" calcext:value-type="float">
            <text:p>61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263" calcext:value-type="float">
            <text:p>1.263</text:p>
          </table:table-cell>
          <table:table-cell table:style-name="ce11" table:formula="of:=([.B12]-[.C12])/([.B12]-[.C12]+[.D12])" office:value-type="percentage" office:value="0.313586956521739" calcext:value-type="percentage">
            <text:p>31,4%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MACEIÓ - 6ª VARA</text:p>
          </table:table-cell>
          <table:table-cell table:style-name="ce8" office:value-type="float" office:value="562" calcext:value-type="float">
            <text:p>56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11" calcext:value-type="float">
            <text:p>1.211</text:p>
          </table:table-cell>
          <table:table-cell table:style-name="ce11" table:formula="of:=([.B13]-[.C13])/([.B13]-[.C13]+[.D13])" office:value-type="percentage" office:value="0.311149032992036" calcext:value-type="percentage">
            <text:p>31,1%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MACEIÓ - 7ª VARA</text:p>
          </table:table-cell>
          <table:table-cell table:style-name="ce8" office:value-type="float" office:value="699" calcext:value-type="float">
            <text:p>69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359" calcext:value-type="float">
            <text:p>1.359</text:p>
          </table:table-cell>
          <table:table-cell table:style-name="ce11" table:formula="of:=([.B14]-[.C14])/([.B14]-[.C14]+[.D14])" office:value-type="percentage" office:value="0.324216807558429" calcext:value-type="percentage">
            <text:p>32,4%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MACEIÓ - 8ª VARA</text:p>
          </table:table-cell>
          <table:table-cell table:style-name="ce8" office:value-type="float" office:value="582" calcext:value-type="float">
            <text:p>58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00" calcext:value-type="float">
            <text:p>1.300</text:p>
          </table:table-cell>
          <table:table-cell table:style-name="ce11" table:formula="of:=([.B15]-[.C15])/([.B15]-[.C15]+[.D15])" office:value-type="percentage" office:value="0.302575107296137" calcext:value-type="percentage">
            <text:p>30,3%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MACEIÓ - 9ª VARA</text:p>
          </table:table-cell>
          <table:table-cell table:style-name="ce8" office:value-type="float" office:value="727" calcext:value-type="float">
            <text:p>7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06" calcext:value-type="float">
            <text:p>1.306</text:p>
          </table:table-cell>
          <table:table-cell table:style-name="ce11" table:formula="of:=([.B16]-[.C16])/([.B16]-[.C16]+[.D16])" office:value-type="percentage" office:value="0.350248756218906" calcext:value-type="percentage">
            <text:p>35,0%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MACEIÓ - 10ª VARA</text:p>
          </table:table-cell>
          <table:table-cell table:style-name="ce8" office:value-type="float" office:value="754" calcext:value-type="float">
            <text:p>75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43" calcext:value-type="float">
            <text:p>1.343</text:p>
          </table:table-cell>
          <table:table-cell table:style-name="ce11" table:formula="of:=([.B17]-[.C17])/([.B17]-[.C17]+[.D17])" office:value-type="percentage" office:value="0.350894151764137" calcext:value-type="percentage">
            <text:p>35,1%</text:p>
          </table:table-cell>
          <table:table-cell table:style-name="ce1" office:value-type="string" calcext:value-type="string">
            <text:p><text:s/>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PALMEIRA DOS ÍNDIOS - 1ª VARA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92" calcext:value-type="float">
            <text:p>592</text:p>
          </table:table-cell>
          <table:table-cell table:style-name="ce11" table:formula="of:=([.B18]-[.C18])/([.B18]-[.C18]+[.D18])" office:value-type="percentage" office:value="0.220026350461133" calcext:value-type="percentage">
            <text:p>22,0%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PENEDO - 1ª VARA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918" calcext:value-type="float">
            <text:p>918</text:p>
          </table:table-cell>
          <table:table-cell table:style-name="ce11" table:formula="of:=([.B19]-[.C19])/([.B19]-[.C19]+[.D19])" office:value-type="percentage" office:value="0.223350253807107" calcext:value-type="percentage">
            <text:p>22,3%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PORTO CALVO - 1ª VARA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24" calcext:value-type="float">
            <text:p>624</text:p>
          </table:table-cell>
          <table:table-cell table:style-name="ce11" table:formula="of:=([.B20]-[.C20])/([.B20]-[.C20]+[.D20])" office:value-type="percentage" office:value="0.271878646441074" calcext:value-type="percentage">
            <text:p>27,2%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SANTANA DO IPANEMA - 1ª VARA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93" calcext:value-type="float">
            <text:p>993</text:p>
          </table:table-cell>
          <table:table-cell table:style-name="ce11" table:formula="of:=([.B21]-[.C21])/([.B21]-[.C21]+[.D21])" office:value-type="percentage" office:value="0.276239067055394" calcext:value-type="percentage">
            <text:p>27,6%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SÃO LUÍS DO QUITUNDE - 1ª VARA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24" calcext:value-type="float">
            <text:p>524</text:p>
          </table:table-cell>
          <table:table-cell table:style-name="ce11" table:formula="of:=([.B22]-[.C22])/([.B22]-[.C22]+[.D22])" office:value-type="percentage" office:value="0.188854489164087" calcext:value-type="percentage">
            <text:p>18,9%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SÃO MIGUEL DOS CAMPOS - 1ª VARA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62" calcext:value-type="float">
            <text:p>362</text:p>
          </table:table-cell>
          <table:table-cell table:style-name="ce11" table:formula="of:=([.B23]-[.C23])/([.B23]-[.C23]+[.D23])" office:value-type="percentage" office:value="0.382252559726963" calcext:value-type="percentage">
            <text:p>38,2%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SÃO MIGUEL DOS CAMPOS - 2ª VARA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54" calcext:value-type="float">
            <text:p>454</text:p>
          </table:table-cell>
          <table:table-cell table:style-name="ce11" table:formula="of:=([.B24]-[.C24])/([.B24]-[.C24]+[.D24])" office:value-type="percentage" office:value="0.308980213089802" calcext:value-type="percentage">
            <text:p>30,9%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UNIÃO DOS PALMARES - 1ª VARA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42" calcext:value-type="float">
            <text:p>342</text:p>
          </table:table-cell>
          <table:table-cell table:style-name="ce11" table:formula="of:=([.B25]-[.C25])/([.B25]-[.C25]+[.D25])" office:value-type="percentage" office:value="0.371323529411765" calcext:value-type="percentage">
            <text:p>37,1%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UNIÃO DOS PALMARES - 2ª VARA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2" calcext:value-type="float">
            <text:p>312</text:p>
          </table:table-cell>
          <table:table-cell table:style-name="ce11" table:formula="of:=([.B26]-[.C26])/([.B26]-[.C26]+[.D26])" office:value-type="percentage" office:value="0.087719298245614" calcext:value-type="percentage">
            <text:p>8,8%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5" office:value-type="string" calcext:value-type="string">
            <text:p>TOTAL 1º GRAU</text:p>
          </table:table-cell>
          <table:table-cell table:style-name="ce9" table:formula="of:=SUM([.B5:.B26])" office:value-type="float" office:value="8683" calcext:value-type="float">
            <text:p>8.683</text:p>
          </table:table-cell>
          <table:table-cell table:style-name="ce9" table:formula="of:=SUM([.C5:.C26])" office:value-type="float" office:value="618" calcext:value-type="float">
            <text:p>618</text:p>
          </table:table-cell>
          <table:table-cell table:style-name="ce9" table:formula="of:=SUM([.D5:.D26])" office:value-type="float" office:value="20179" calcext:value-type="float">
            <text:p>20.179</text:p>
          </table:table-cell>
          <table:table-cell table:style-name="ce12" table:formula="of:=([.B27]-[.C27])/([.B27]-[.C27]+[.D27])" office:value-type="percentage" office:value="0.285547372893358" calcext:value-type="percentage">
            <text:p>28,6%</text:p>
          </table:table-cell>
          <table:table-cell/>
          <table:table-cell table:style-name="Default" table:number-columns-repeated="16378"/>
        </table:table-row>
        <table:table-row table:style-name="ro1" table:number-rows-repeated="1048548">
          <table:table-cell table:number-columns-repeated="6"/>
          <table:table-cell table:style-name="Default" table:number-columns-repeated="16378"/>
        </table:table-row>
        <table:table-row table:style-name="ro1">
          <table:table-cell table:number-columns-repeated="6"/>
          <table:table-cell table:style-name="Default"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 loext:blank-width-char="-1">-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2" style:volatile="true">
      <number:text loext:blank-width-char="-"> R$ </number:text>
      <number:fill-character> </number:fill-character>
      <number:text loext:blank-width-char="-1">-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1" number:min-decimal-places="1" number:min-integer-digits="1"/>
      <number:text>%</number:text>
    </number:percentage-style>
    <number:number-style style:name="N131P0" style:volatile="true">
      <number:number number:decimal-places="0" number:min-decimal-places="0" number:min-integer-digits="1" number:grouping="true"/>
    </number:number-style>
    <number:number-style style:name="N131P1" style:volatile="true">
      <number:text>-</number:text>
      <number:number number:decimal-places="0" number:min-decimal-places="0" number:min-integer-digits="1" number:grouping="true"/>
    </number:number-style>
    <number:number-style style:name="N131">
      <number:text>-</number:text>
      <style:map style:condition="value()&gt;0" style:apply-style-name="N131P0"/>
      <style:map style:condition="value()&lt;0" style:apply-style-name="N131P1"/>
    </number:number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o_20_1" style:display-name="Neutro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Ruim_20_1" style:display-name="Ruim 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Ênfase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XA_20_DE_20_CONGESTIONAMENTO" style:display-name="PageStyle_TAXA DE CONGESTIONAMEN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creator>thiago.rocha</dc:creator>
    <dc:date>2025-10-13T11:12:42</dc:date>
    <meta:print-date>2025-05-06T11:19:59</meta:print-date>
    <meta:document-statistic meta:table-count="1" meta:cell-count="123" meta:object-count="0"/>
    <meta:generator>LibreOffice/25.8.5.2$Windows_X86_64 LibreOffice_project/9c8b85f387cc00a89945a79c9e6239f32e450ac2</meta:generator>
  </office:meta>
</office:document-meta>
</file>