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5.843cm"/>
    </style:style>
    <style:style style:name="co2" style:family="table-column">
      <style:table-column-properties fo:break-before="auto" style:column-width="4.496cm"/>
    </style:style>
    <style:style style:name="co3" style:family="table-column">
      <style:table-column-properties fo:break-before="auto" style:column-width="4.32cm"/>
    </style:style>
    <style:style style:name="co4" style:family="table-column">
      <style:table-column-properties fo:break-before="auto" style:column-width="1.64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34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le_20_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00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00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6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</style:style>
    <style:style style:name="ce7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00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.706cm" style:writing-mode="page"/>
    </style:style>
    <style:style style:name="ce12" style:family="table-cell" style:parent-style-name="Default">
      <style:table-cell-properties style:glyph-orientation-vertical="0" fo:border-bottom="0.74pt solid #000000" fo:background-color="#00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74pt solid #000000" fo:background-color="#00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.706cm" style:writing-mode="page"/>
    </style:style>
    <style:style style:name="ce14" style:family="table-cell" style:parent-style-name="Default">
      <style:table-cell-properties style:glyph-orientation-vertical="0" fo:border-bottom="0.74pt solid #000000" fo:background-color="#00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style:use-window-font-color="true" style:font-name="Arial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1" style:font-name-complex="Times New Roman1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1" style:font-name-complex="Arial1"/>
    </style:style>
    <style:style style:name="T4" style:family="text">
      <style:text-properties style:use-window-font-color="true" style:font-name="Arial1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Times New Roman1" fo:font-weight="normal" style:font-name-complex="Times New Roman1" style:font-weight-asian="normal" style:font-weight-complex="normal"/>
    </style:style>
    <style:style style:name="T6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Arial1" fo:font-weight="bold" style:font-name-complex="Arial1" style:font-weight-asian="bold" style:font-weight-complex="bold"/>
    </style:style>
    <style:style style:name="T7" style:family="text">
      <style:text-properties style:use-window-font-color="true" style:font-name="Arial1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1" style:font-name-complex="Times New Roman1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Arial1" style:font-name-complex="Arial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number-columns-repeated="253" table:default-cell-style-name="ce5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1" table:number-rows-spanned="3">
            <text:p><text:span text:style-name="T1">GABINETE</text:span></text:p>
          </table:table-cell>
          <table:table-cell table:style-name="ce6" office:value-type="string" calcext:value-type="string" table:number-columns-spanned="3" table:number-rows-spanned="1">
            <text:p><text:span text:style-name="T7">ÍNDICE</text:span><text:span text:style-name="T8"> </text:span><text:span text:style-name="T9">DE</text:span><text:span text:style-name="T8"> </text:span><text:span text:style-name="T9">ATENDIMENTO</text:span><text:span text:style-name="T8"> </text:span><text:span text:style-name="T9">À</text:span><text:span text:style-name="T8"> </text:span><text:span text:style-name="T9">DEMANDA</text:span><text:span text:style-name="T8"> </text:span><text:span text:style-name="T9">-</text:span><text:span text:style-name="T8"> </text:span><text:span text:style-name="T9">FASE</text:span><text:span text:style-name="T8"> </text:span><text:span text:style-name="T9">DE</text:span><text:span text:style-name="T8"> </text:span><text:span text:style-name="T9">CONHECIMENTO</text:span></text:p>
          </table:table-cell>
          <table:covered-table-cell table:style-name="ce11"/>
          <table:covered-table-cell table:style-name="ce13"/>
          <table:table-cell table:number-columns-repeated="253"/>
        </table:table-row>
        <table:table-row table:style-name="ro1">
          <table:covered-table-cell table:style-name="ce2"/>
          <table:table-cell table:style-name="ce7" office:value-type="string" calcext:value-type="string" table:number-columns-spanned="3" table:number-rows-spanned="1">
            <text:p><text:span text:style-name="T1">JANEIRO</text:span><text:span text:style-name="T2"> </text:span><text:span text:style-name="T3">DE</text:span><text:span text:style-name="T2"> </text:span><text:span text:style-name="T3">2026</text:span></text:p>
          </table:table-cell>
          <table:covered-table-cell table:style-name="ce12"/>
          <table:covered-table-cell table:style-name="ce14"/>
          <table:table-cell table:number-columns-repeated="253"/>
        </table:table-row>
        <table:table-row table:style-name="ro2">
          <table:covered-table-cell table:style-name="ce3"/>
          <table:table-cell table:style-name="ce8" office:value-type="string" calcext:value-type="string">
            <text:p><text:span text:style-name="T1">CASOS</text:span><text:span text:style-name="T2"> </text:span><text:span text:style-name="T3">NOVOS</text:span></text:p>
          </table:table-cell>
          <table:table-cell table:style-name="ce1" office:value-type="string" calcext:value-type="string">
            <text:p><text:span text:style-name="T1">BAIXADOS</text:span></text:p>
          </table:table-cell>
          <table:table-cell table:style-name="ce7" office:value-type="string" calcext:value-type="string">
            <text:p><text:span text:style-name="T1">ÍNDICE</text:span><text:span text:style-name="T2"> </text:span><text:span text:style-name="T3">DE</text:span><text:span text:style-name="T2"> </text:span><text:span text:style-name="T3">ATENDIMENTO</text:span><text:span text:style-name="T2"> </text:span><text:span text:style-name="T3">À</text:span><text:span text:style-name="T2"> </text:span><text:span text:style-name="T3">DEMANDA</text:span></text:p>
          </table:table-cell>
          <table:table-cell table:number-columns-repeated="253"/>
        </table:table-row>
        <table:table-row table:style-name="ro3">
          <table:table-cell table:style-name="ce4" office:value-type="string" calcext:value-type="string">
            <text:p><text:span text:style-name="T1">GABINETE</text:span><text:span text:style-name="T2"> </text:span><text:span text:style-name="T3">DA</text:span><text:span text:style-name="T2"> </text:span><text:span text:style-name="T3">DESEMBARGADORA</text:span><text:span text:style-name="T2"> </text:span><text:span text:style-name="T3">ANNE</text:span><text:span text:style-name="T2"> </text:span><text:span text:style-name="T3">HELENA</text:span><text:span text:style-name="T2"> </text:span><text:span text:style-name="T3">FISCHER</text:span><text:span text:style-name="T2"> </text:span><text:span text:style-name="T3">INOJOSA</text:span>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8" calcext:value-type="float">
            <text:p>58</text:p>
          </table:table-cell>
          <table:table-cell table:style-name="ce15" office:value-type="percentage" office:value="1.137" calcext:value-type="percentage">
            <text:p>113,7%</text:p>
          </table:table-cell>
          <table:table-cell table:number-columns-repeated="253"/>
        </table:table-row>
        <table:table-row table:style-name="ro3">
          <table:table-cell table:style-name="ce4" office:value-type="string" calcext:value-type="string">
            <text:p><text:span text:style-name="T1">GABINETE</text:span><text:span text:style-name="T2"> </text:span><text:span text:style-name="T3">DO</text:span><text:span text:style-name="T2"> </text:span><text:span text:style-name="T3">DESEMBARGADOR</text:span><text:span text:style-name="T2"> </text:span><text:span text:style-name="T3">ANTÔNIO</text:span><text:span text:style-name="T2"> </text:span><text:span text:style-name="T3">ADRUALDO</text:span><text:span text:style-name="T2"> </text:span><text:span text:style-name="T3">A.</text:span><text:span text:style-name="T2"> </text:span><text:span text:style-name="T3">CATÃO</text:span>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1" calcext:value-type="float">
            <text:p>51</text:p>
          </table:table-cell>
          <table:table-cell table:style-name="ce15" office:value-type="percentage" office:value="0.911" calcext:value-type="percentage">
            <text:p>91,1%</text:p>
          </table:table-cell>
          <table:table-cell table:number-columns-repeated="253"/>
        </table:table-row>
        <table:table-row table:style-name="ro3">
          <table:table-cell table:style-name="ce4" office:value-type="string" calcext:value-type="string">
            <text:p><text:span text:style-name="T1">GABINETE</text:span><text:span text:style-name="T2"> </text:span><text:span text:style-name="T3">DO</text:span><text:span text:style-name="T2"> </text:span><text:span text:style-name="T3">DESEMBARGADOR</text:span><text:span text:style-name="T2"> </text:span><text:span text:style-name="T3">JASIEL</text:span><text:span text:style-name="T2"> </text:span><text:span text:style-name="T3">IVO</text:span>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percentage" office:value="1.667" calcext:value-type="percentage">
            <text:p>166,7%</text:p>
          </table:table-cell>
          <table:table-cell table:number-columns-repeated="253"/>
        </table:table-row>
        <table:table-row table:style-name="ro3">
          <table:table-cell table:style-name="ce4" office:value-type="string" calcext:value-type="string">
            <text:p><text:span text:style-name="T1">GABINETE</text:span><text:span text:style-name="T2"> </text:span><text:span text:style-name="T3">DO</text:span><text:span text:style-name="T2"> </text:span><text:span text:style-name="T3">DESEMBARGADOR</text:span><text:span text:style-name="T2"> </text:span><text:span text:style-name="T3">JOÃO</text:span><text:span text:style-name="T2"> </text:span><text:span text:style-name="T3">LEITE</text:span><text:span text:style-name="T2"> </text:span><text:span text:style-name="T3">DE</text:span><text:span text:style-name="T2"> </text:span><text:span text:style-name="T3">ARRUDA</text:span><text:span text:style-name="T2"> </text:span><text:span text:style-name="T3">ALENCAR</text:span>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9" calcext:value-type="float">
            <text:p>49</text:p>
          </table:table-cell>
          <table:table-cell table:style-name="ce15" office:value-type="percentage" office:value="1.324" calcext:value-type="percentage">
            <text:p>132,4%</text:p>
          </table:table-cell>
          <table:table-cell table:number-columns-repeated="253"/>
        </table:table-row>
        <table:table-row table:style-name="ro3">
          <table:table-cell table:style-name="ce4" office:value-type="string" calcext:value-type="string">
            <text:p><text:span text:style-name="T1">GABINETE</text:span><text:span text:style-name="T2"> </text:span><text:span text:style-name="T3">DO</text:span><text:span text:style-name="T2"> </text:span><text:span text:style-name="T3">DESEMBARGADOR</text:span><text:span text:style-name="T2"> </text:span><text:span text:style-name="T3">JOSÉ</text:span><text:span text:style-name="T2"> </text:span><text:span text:style-name="T3">MARCELO</text:span><text:span text:style-name="T2"> </text:span><text:span text:style-name="T3">VIEIRA</text:span><text:span text:style-name="T2"> </text:span><text:span text:style-name="T3">DE</text:span><text:span text:style-name="T2"> </text:span><text:span text:style-name="T3">ARAÚJO</text:span>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0" calcext:value-type="float">
            <text:p>40</text:p>
          </table:table-cell>
          <table:table-cell table:style-name="ce15" office:value-type="percentage" office:value="0.833" calcext:value-type="percentage">
            <text:p>83,3%</text:p>
          </table:table-cell>
          <table:table-cell table:number-columns-repeated="253"/>
        </table:table-row>
        <table:table-row table:style-name="ro3">
          <table:table-cell table:style-name="ce4" office:value-type="string" calcext:value-type="string">
            <text:p><text:span text:style-name="T1">GABINETE</text:span><text:span text:style-name="T2"> </text:span><text:span text:style-name="T3">DO</text:span><text:span text:style-name="T2"> </text:span><text:span text:style-name="T3">DESEMBARGADOR</text:span><text:span text:style-name="T2"> </text:span><text:span text:style-name="T3">LAERTE</text:span><text:span text:style-name="T2"> </text:span><text:span text:style-name="T3">NEVES</text:span><text:span text:style-name="T2"> </text:span><text:span text:style-name="T3">DE</text:span><text:span text:style-name="T2"> </text:span><text:span text:style-name="T3">SOUZA</text:span>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0" calcext:value-type="float">
            <text:p>50</text:p>
          </table:table-cell>
          <table:table-cell table:style-name="ce15" office:value-type="percentage" office:value="0.943" calcext:value-type="percentage">
            <text:p>94,3%</text:p>
          </table:table-cell>
          <table:table-cell table:number-columns-repeated="253"/>
        </table:table-row>
        <table:table-row table:style-name="ro3">
          <table:table-cell table:style-name="ce4" office:value-type="string" calcext:value-type="string">
            <text:p><text:span text:style-name="T1">GABINETE</text:span><text:span text:style-name="T2"> </text:span><text:span text:style-name="T3">DO</text:span><text:span text:style-name="T2"> </text:span><text:span text:style-name="T3">DESEMBARGADOR</text:span><text:span text:style-name="T2"> </text:span><text:span text:style-name="T3">ROBERTO</text:span><text:span text:style-name="T2"> </text:span><text:span text:style-name="T3">RICARDO</text:span><text:span text:style-name="T2"> </text:span><text:span text:style-name="T3">GUIMARÃES</text:span><text:span text:style-name="T2"> </text:span><text:span text:style-name="T3">GOUVEIA</text:span>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8" calcext:value-type="float">
            <text:p>38</text:p>
          </table:table-cell>
          <table:table-cell table:style-name="ce15" office:value-type="percentage" office:value="0.844" calcext:value-type="percentage">
            <text:p>84,4%</text:p>
          </table:table-cell>
          <table:table-cell table:number-columns-repeated="253"/>
        </table:table-row>
        <table:table-row table:style-name="ro3">
          <table:table-cell table:style-name="ce4" office:value-type="string" calcext:value-type="string">
            <text:p><text:span text:style-name="T1">GABINETE</text:span><text:span text:style-name="T2"> </text:span><text:span text:style-name="T3">DA</text:span><text:span text:style-name="T2"> </text:span><text:span text:style-name="T3">DESEMBARGADORA</text:span><text:span text:style-name="T2"> </text:span><text:span text:style-name="T3">VANDA</text:span><text:span text:style-name="T2"> </text:span><text:span text:style-name="T3">MARIA</text:span><text:span text:style-name="T2"> </text:span><text:span text:style-name="T3">FERREIRA</text:span><text:span text:style-name="T2"> </text:span><text:span text:style-name="T3">LUSTOSA</text:span>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8" calcext:value-type="float">
            <text:p>38</text:p>
          </table:table-cell>
          <table:table-cell table:style-name="ce15" office:value-type="percentage" office:value="0.905" calcext:value-type="percentage">
            <text:p>90,5%</text:p>
          </table:table-cell>
          <table:table-cell table:number-columns-repeated="253"/>
        </table:table-row>
        <table:table-row table:style-name="ro3">
          <table:table-cell table:style-name="ce4" office:value-type="string" calcext:value-type="string">
            <text:p><text:span text:style-name="T4">TOTAL</text:span><text:span text:style-name="T5"> </text:span><text:span text:style-name="T6">2º</text:span><text:span text:style-name="T5"> </text:span><text:span text:style-name="T6">GRAU</text:span>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29" calcext:value-type="float">
            <text:p>329</text:p>
          </table:table-cell>
          <table:table-cell table:style-name="ce16" office:value-type="percentage" office:value="0.982" calcext:value-type="percentage">
            <text:p>98,2%</text:p>
          </table:table-cell>
          <table:table-cell table:number-columns-repeated="253"/>
        </table:table-row>
        <table:table-row table:style-name="ro3" table:number-rows-repeated="1048563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number:min-decimal-places="2" number:min-integer-digits="1" number:grouping="true"/>
    </number:number-style>
    <number:number-style style:name="N116">
      <number:text>-€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2" style:volatile="true">
      <number:text loext:blank-width-char="-"> </number:text>
      <number:fill-character> </number:fill-character>
      <number:text loext:blank-width-char="-1">-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2" style:volatile="true">
      <number:text loext:blank-width-char="-"> € </number:text>
      <number:fill-character> </number:fill-character>
      <number:text loext:blank-width-char="-1">- </number:text>
    </number:number-style>
    <number:text-style style:name="N123">
      <number:text loext:blank-width-char="-"> </number:text>
      <number:text-content/>
      <number:text loext:blank-width-char="-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4">
      <number:text loext:blank-width-char="-"> </number:text>
      <number:text-content/>
      <number:text loext:blank-width-char="-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5">
      <number:text loext:blank-width-char="-"> </number:text>
      <number:text-content/>
      <number:text loext:blank-width-char="-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0">
      <number:number number:decimal-places="1" number:min-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Online2PDF.com</meta:initial-creator>
    <meta:creation-date>2026-03-26T10:54:01</meta:creation-date>
    <dc:creator>Online2PDF.com</dc:creator>
    <dc:date>2026-03-26T10:54:03</dc:date>
    <meta:document-statistic meta:table-count="1" meta:cell-count="42" meta:object-count="0"/>
    <meta:generator>LibreOffice/25.8.5.2$Windows_X86_64 LibreOffice_project/9c8b85f387cc00a89945a79c9e6239f32e450ac2</meta:generator>
  </office:meta>
</office:document-meta>
</file>