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843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1.6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<text:span text:style-name="T1">FEVEREIRO</text:span><text:span text:style-name="T2"> </text:span><text:span text:style-name="T3">DE</text:span><text:span text:style-name="T2"> </text:span><text:span text:style-name="T3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2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7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percentage" office:value="0.688" calcext:value-type="percentage">
            <text:p>68,8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15" office:value-type="percentage" office:value="1.007" calcext:value-type="percentage">
            <text:p>100,7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percentage" office:value="2" calcext:value-type="percentage">
            <text:p>200,0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percentage" office:value="0.707" calcext:value-type="percentage">
            <text:p>70,7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2" calcext:value-type="float">
            <text:p>192</text:p>
          </table:table-cell>
          <table:table-cell table:style-name="ce15" office:value-type="percentage" office:value="1.422" calcext:value-type="percentage">
            <text:p>142,2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15" office:value-type="percentage" office:value="0.905" calcext:value-type="percentage">
            <text:p>90,5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percentage" office:value="0.814" calcext:value-type="percentage">
            <text:p>81,4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15" office:value-type="percentage" office:value="0.766" calcext:value-type="percentage">
            <text:p>76,6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892" calcext:value-type="float">
            <text:p>892</text:p>
          </table:table-cell>
          <table:table-cell table:style-name="ce16" office:value-type="percentage" office:value="0.905" calcext:value-type="percentage">
            <text:p>90,5%</text:p>
          </table:table-cell>
          <table:table-cell table:number-columns-repeated="253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€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3:58</meta:creation-date>
    <dc:creator>Online2PDF.com</dc:creator>
    <dc:date>2026-03-26T10:54:01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