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FEVEREIRO DE 2025</text:p>
          </table:table-cell>
          <table:covered-table-cell table:number-columns-repeated="2" table:style-name="ce11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2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13" table:formula="of:=[.C5]/[.B5]" office:value-type="percentage" office:value="0.851063829787234" calcext:value-type="percentage">
            <text:p>85,1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9" calcext:value-type="float">
            <text:p>69</text:p>
          </table:table-cell>
          <table:table-cell table:style-name="ce13" table:formula="of:=[.C6]/[.B6]" office:value-type="percentage" office:value="0.63302752293578" calcext:value-type="percentage">
            <text:p>63,3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13" table:formula="of:=[.C7]/[.B7]" office:value-type="percentage" office:value="7.75" calcext:value-type="percentage">
            <text:p>775,0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C8]/[.B8]" office:value-type="percentage" office:value="3.75" calcext:value-type="percentage">
            <text:p>375,0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13" table:formula="of:=[.C9]/[.B9]" office:value-type="percentage" office:value="0.107142857142857" calcext:value-type="percentage">
            <text:p>10,7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[.C10]/[.B10]" office:value-type="percentage" office:value="0.236363636363636" calcext:value-type="percentage">
            <text:p>23,6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13" table:formula="of:=[.C11]/[.B11]" office:value-type="percentage" office:value="1.04" calcext:value-type="percentage">
            <text:p>104,0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0" calcext:value-type="float">
            <text:p>60</text:p>
          </table:table-cell>
          <table:table-cell table:style-name="ce13" table:formula="of:=[.C12]/[.B12]" office:value-type="percentage" office:value="0.491803278688525" calcext:value-type="percentage">
            <text:p>49,2%</text:p>
          </table:table-cell>
        </table:table-row>
        <table:table-row table:style-name="ro1">
          <table:table-cell table:style-name="ce3" office:value-type="string" calcext:value-type="string">
            <text:p>GABINETE DO JUIZ CONVOCADO ROBERTO RICARDO GUIMARÃES GOUVEIA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C13]/[.B13]" office:value-type="percentage" office:value="0" calcext:value-type="percentage">
            <text:p>0,0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3])" office:value-type="float" office:value="771" calcext:value-type="float">
            <text:p>771</text:p>
          </table:table-cell>
          <table:table-cell table:style-name="ce10" table:formula="of:=SUM([.C5:.C13])" office:value-type="float" office:value="428" calcext:value-type="float">
            <text:p>428</text:p>
          </table:table-cell>
          <table:table-cell table:style-name="ce14" table:formula="of:=[.C14]/[.B14]" office:value-type="percentage" office:value="0.555123216601816" calcext:value-type="percentage">
            <text:p>55,5%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3-12T09:58:12</dc:date>
    <meta:print-date>2025-02-06T10:07:10</meta:print-date>
    <meta:document-statistic meta:table-count="1" meta:cell-count="46" meta:object-count="0"/>
    <meta:generator>LibreOffice/25.8.5.2$Windows_X86_64 LibreOffice_project/9c8b85f387cc00a89945a79c9e6239f32e450ac2</meta:generator>
  </office:meta>
</office:document-meta>
</file>