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ABRIL DE 2025</text:p>
          </table:table-cell>
          <table:covered-table-cell table:number-columns-repeated="2" table:style-name="ce7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1" office:value-type="string" calcext:value-type="string">
            <text:p>ÍNDICE DE ATENDIMENTO À DEMANDA</text:p>
          </table:table-cell>
        </table:table-row>
        <table:table-row table:style-name="ro4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[.C5]/[.B5]" office:value-type="percentage" office:value="0.981132075471698" calcext:value-type="percentage">
            <text:p>98,1%</text:p>
          </table:table-cell>
        </table:table-row>
        <table:table-row table:style-name="ro4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formula="of:=[.C6]/[.B6]" office:value-type="percentage" office:value="0.252873563218391" calcext:value-type="percentage">
            <text:p>25,3%</text:p>
          </table:table-cell>
        </table:table-row>
        <table:table-row table:style-name="ro4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[.C7]/[.B7]" office:value-type="percentage" office:value="0.7" calcext:value-type="percentage">
            <text:p>70,0%</text:p>
          </table:table-cell>
        </table:table-row>
        <table:table-row table:style-name="ro4">
          <table:table-cell table:style-name="ce4" office:value-type="string" calcext:value-type="string">
            <text:p>GABINETE DA DESEMBARGADORA ELIANE ARÔXA PEREIRA R. BARRE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formula="of:=[.C8]/[.B8]" office:value-type="string" office:string-value="" calcext:value-type="error">
            <text:p>#DIV/0!</text:p>
          </table:table-cell>
        </table:table-row>
        <table:table-row table:style-name="ro4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formula="of:=[.C9]/[.B9]" office:value-type="percentage" office:value="0.492063492063492" calcext:value-type="percentage">
            <text:p>49,2%</text:p>
          </table:table-cell>
        </table:table-row>
        <table:table-row table:style-name="ro4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formula="of:=[.C10]/[.B10]" office:value-type="percentage" office:value="0.577464788732394" calcext:value-type="percentage">
            <text:p>57,7%</text:p>
          </table:table-cell>
        </table:table-row>
        <table:table-row table:style-name="ro4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12" table:formula="of:=[.C11]/[.B11]" office:value-type="percentage" office:value="0.896103896103896" calcext:value-type="percentage">
            <text:p>89,6%</text:p>
          </table:table-cell>
        </table:table-row>
        <table:table-row table:style-name="ro4">
          <table:table-cell table:style-name="ce3" office:value-type="string" calcext:value-type="string">
            <text:p>GABINETE DO DESEMBARGADOR ROBERTO RICARDO GUIMARÃES GOUVEIA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C12]/[.B12]" office:value-type="percentage" office:value="0" calcext:value-type="percentage">
            <text:p>0,0%</text:p>
          </table:table-cell>
        </table:table-row>
        <table:table-row table:style-name="ro4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12" table:formula="of:=[.C13]/[.B13]" office:value-type="percentage" office:value="1.01333333333333" calcext:value-type="percentage">
            <text:p>101,3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3])" office:value-type="float" office:value="490" calcext:value-type="float">
            <text:p>490</text:p>
          </table:table-cell>
          <table:table-cell table:style-name="ce10" table:formula="of:=SUM([.C5:.C13])" office:value-type="float" office:value="343" calcext:value-type="float">
            <text:p>343</text:p>
          </table:table-cell>
          <table:table-cell table:style-name="ce13" table:formula="of:=[.C14]/[.B14]" office:value-type="percentage" office:value="0.7" calcext:value-type="percentage">
            <text:p>70,0%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2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date>2025-05-06T09:44:10.681000000</dc:date>
    <meta:print-date>2025-04-03T08:48:08.349000000</meta:print-date>
    <meta:editing-cycles>12</meta:editing-cycles>
    <meta:editing-duration>PT59M49S</meta:editing-duration>
    <meta:document-statistic meta:table-count="1" meta:cell-count="46" meta:object-count="0"/>
    <meta:generator>LibreOffice/25.8.5.2$Windows_X86_64 LibreOffice_project/9c8b85f387cc00a89945a79c9e6239f32e450ac2</meta:generator>
  </office:meta>
</office:document-meta>
</file>