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MAIO DE 2025</text:p>
          </table:table-cell>
          <table:covered-table-cell table:number-columns-repeated="2" table:style-name="ce7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1" office:value-type="string" calcext:value-type="string">
            <text:p>ÍNDICE DE ATENDIMENTO À DEMANDA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formula="of:=[.C5]/[.B5]" office:value-type="percentage" office:value="0.846153846153846" calcext:value-type="percentage">
            <text:p>84,6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formula="of:=[.C6]/[.B6]" office:value-type="percentage" office:value="0.614035087719298" calcext:value-type="percentage">
            <text:p>61,4%</text:p>
          </table:table-cell>
        </table:table-row>
        <table:table-row table:style-name="ro1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[.C7]/[.B7]" office:value-type="percentage" office:value="0.214285714285714" calcext:value-type="percentage">
            <text:p>21,4%</text:p>
          </table:table-cell>
        </table:table-row>
        <table:table-row table:style-name="ro1">
          <table:table-cell table:style-name="ce4" office:value-type="string" calcext:value-type="string">
            <text:p>GABINETE DA DESEMBARGADORA ELIANE ARÔXA PEREIRA R. BARRE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[.C8]/[.B8]" office:value-type="string" office:string-value="" calcext:value-type="error">
            <text:p>#DIV/0!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formula="of:=[.C9]/[.B9]" office:value-type="percentage" office:value="0.486238532110092" calcext:value-type="percentage">
            <text:p>48,6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formula="of:=[.C10]/[.B10]" office:value-type="percentage" office:value="0.352380952380952" calcext:value-type="percentage">
            <text:p>35,2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12" table:formula="of:=[.C11]/[.B11]" office:value-type="percentage" office:value="0.776699029126214" calcext:value-type="percentage">
            <text:p>77,7%</text:p>
          </table:table-cell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C12]/[.B12]" office:value-type="percentage" office:value="0" calcext:value-type="percentage">
            <text:p>0,0%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2" calcext:value-type="float">
            <text:p>82</text:p>
          </table:table-cell>
          <table:table-cell table:style-name="ce12" table:formula="of:=[.C13]/[.B13]" office:value-type="percentage" office:value="0.82" calcext:value-type="percentage">
            <text:p>82,0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3])" office:value-type="float" office:value="761" calcext:value-type="float">
            <text:p>761</text:p>
          </table:table-cell>
          <table:table-cell table:style-name="ce10" table:formula="of:=SUM([.C5:.C13])" office:value-type="float" office:value="419" calcext:value-type="float">
            <text:p>419</text:p>
          </table:table-cell>
          <table:table-cell table:style-name="ce13" table:formula="of:=[.C14]/[.B14]" office:value-type="percentage" office:value="0.550591327201051" calcext:value-type="percentage">
            <text:p>55,1%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5-06-11T09:07:33</dc:date>
    <meta:document-statistic meta:table-count="1" meta:cell-count="46" meta:object-count="0"/>
    <meta:generator>LibreOffice/25.8.5.2$Windows_X86_64 LibreOffice_project/9c8b85f387cc00a89945a79c9e6239f32e450ac2</meta:generator>
  </office:meta>
</office:document-meta>
</file>