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75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IA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D" table:style-name="ta1" table:print-ranges="IAD.A2:IAD.D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/>
        <table:table-row table:style-name="ro1"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6" office:value-type="string" calcext:value-type="string" table:number-columns-spanned="3" table:number-rows-spanned="1">
            <text:p>ÍNDICE DE ATENDIMENTO À DEMANDA - FASE DE CONHECIMENTO</text:p>
          </table:table-cell>
          <table:covered-table-cell table:number-columns-repeated="2" table:style-name="ce6"/>
        </table:table-row>
        <table:table-row table:style-name="ro2">
          <table:covered-table-cell table:style-name="ce2"/>
          <table:table-cell table:style-name="ce7" office:value-type="string" calcext:value-type="string" table:number-columns-spanned="3" table:number-rows-spanned="1">
            <text:p>DEZEMBRO DE 2025</text:p>
          </table:table-cell>
          <table:covered-table-cell table:number-columns-repeated="2" table:style-name="ce7"/>
        </table:table-row>
        <table:table-row table:style-name="ro3">
          <table:covered-table-cell table:style-name="ce2"/>
          <table:table-cell table:style-name="ce8" office:value-type="string" calcext:value-type="string">
            <text:p>CASOS NOVOS</text:p>
          </table:table-cell>
          <table:table-cell table:style-name="ce8" office:value-type="string" calcext:value-type="string">
            <text:p>BAIXADOS</text:p>
          </table:table-cell>
          <table:table-cell table:style-name="ce12" office:value-type="string" calcext:value-type="string">
            <text:p>ÍNDICE DE ATENDIMENTO À DEMANDA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5" calcext:value-type="float">
            <text:p>95</text:p>
          </table:table-cell>
          <table:table-cell table:style-name="ce13" table:formula="of:=[.C5]/[.B5]" office:value-type="percentage" office:value="0.989583333333333" calcext:value-type="percentage">
            <text:p>99,0%</text:p>
          </table:table-cell>
        </table:table-row>
        <table:table-row table:style-name="ro1">
          <table:table-cell table:style-name="ce4" office:value-type="string" calcext:value-type="string">
            <text:p>GABINETE DO DESEMBARGADOR ANTÔNIO ADRUALDO A. CATÃO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formula="of:=[.C6]/[.B6]" office:value-type="percentage" office:value="0.700934579439252" calcext:value-type="percentage">
            <text:p>70,1%</text:p>
          </table:table-cell>
        </table:table-row>
        <table:table-row table:style-name="ro1">
          <table:table-cell table:style-name="ce4" office:value-type="string" calcext:value-type="string">
            <text:p>GABINETE DO DESEMBARGADOR JASIEL IV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C7]/[.B7]" office:value-type="percentage" office:value="0.466666666666667" calcext:value-type="percentage">
            <text:p>46,7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13" table:formula="of:=[.C8]/[.B8]" office:value-type="percentage" office:value="1.07446808510638" calcext:value-type="percentage">
            <text:p>107,4%</text:p>
          </table:table-cell>
        </table:table-row>
        <table:table-row table:style-name="ro1">
          <table:table-cell table:style-name="ce3" office:value-type="string" calcext:value-type="string">
            <text:p>GABINETE DO DESEMBARGADOR JOSÉ MARCELO VIEIRA DE ARAÚJO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7" calcext:value-type="float">
            <text:p>87</text:p>
          </table:table-cell>
          <table:table-cell table:style-name="ce13" table:formula="of:=[.C9]/[.B9]" office:value-type="percentage" office:value="0.896907216494845" calcext:value-type="percentage">
            <text:p>89,7%</text:p>
          </table:table-cell>
        </table:table-row>
        <table:table-row table:style-name="ro1">
          <table:table-cell table:style-name="ce3" office:value-type="string" calcext:value-type="string">
            <text:p>GABINETE DO DESEMBARGADOR LAERTE NEVES DE SOUZA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13" table:formula="of:=[.C10]/[.B10]" office:value-type="percentage" office:value="0.863157894736842" calcext:value-type="percentage">
            <text:p>86,3%</text:p>
          </table:table-cell>
        </table:table-row>
        <table:table-row table:style-name="ro1">
          <table:table-cell table:style-name="ce3" office:value-type="string" calcext:value-type="string">
            <text:p>GABINETE DO DESEMBARGADOR ROBERTO RICARDO GUIMARÃES GOUVEIA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9" calcext:value-type="float">
            <text:p>79</text:p>
          </table:table-cell>
          <table:table-cell table:style-name="ce13" table:formula="of:=[.C11]/[.B11]" office:value-type="percentage" office:value="0.831578947368421" calcext:value-type="percentage">
            <text:p>83,2%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table:formula="of:=101+3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13" table:formula="of:=[.C12]/[.B12]" office:value-type="percentage" office:value="0.942307692307692" calcext:value-type="percentage">
            <text:p>94,2%</text:p>
          </table:table-cell>
        </table:table-row>
        <table:table-row table:style-name="ro1">
          <table:table-cell table:style-name="ce5" office:value-type="string" calcext:value-type="string">
            <text:p>TOTAL 2º GRAU</text:p>
          </table:table-cell>
          <table:table-cell table:style-name="ce10" table:formula="of:=SUM([.B5:.B12])" office:value-type="float" office:value="703" calcext:value-type="float">
            <text:p>703</text:p>
          </table:table-cell>
          <table:table-cell table:style-name="ce11" table:formula="of:=SUM([.C5:.C12])" office:value-type="float" office:value="624" calcext:value-type="float">
            <text:p>624</text:p>
          </table:table-cell>
          <table:table-cell table:style-name="ce14" table:formula="of:=[.C13]/[.B13]" office:value-type="percentage" office:value="0.887624466571835" calcext:value-type="percentage">
            <text:p>88,8%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Print_Area" table:base-cell-address="$IAD.$A$1" table:cell-range-address="$IAD.$A$2:.$D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AD" style:display-name="PageStyle_I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1-14T11:25:56</dc:date>
    <meta:document-statistic meta:table-count="1" meta:cell-count="42" meta:object-count="0"/>
    <meta:generator>LibreOffice/25.8.5.2$Windows_X86_64 LibreOffice_project/9c8b85f387cc00a89945a79c9e6239f32e450ac2</meta:generator>
  </office:meta>
</office:document-meta>
</file>