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312" calcext:value-type="float">
            <text:p>312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312" calcext:value-type="float">
            <text:p>312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329" calcext:value-type="float">
            <text:p>329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329" calcext:value-type="float">
            <text:p>329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00,0%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3471" calcext:value-type="float">
            <text:p>3471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3471" calcext:value-type="float">
            <text:p>3471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