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1/26 a 31/01/26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1/01/26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337" calcext:value-type="float">
            <text:p>337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490" calcext:value-type="float">
            <text:p>490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237" calcext:value-type="float">
            <text:p>237</text:p>
          </table:table-cell>
          <table:table-cell table:style-name="ce15" office:value-type="float" office:value="78" calcext:value-type="float">
            <text:p>78</text:p>
          </table:table-cell>
          <table:table-cell table:style-name="ce19" office:value-type="float" office:value="315" calcext:value-type="float">
            <text:p>315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2160" calcext:value-type="float">
            <text:p>2.160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490" calcext:value-type="float">
            <text:p>490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5" calcext:value-type="float">
            <text:p>315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2160" calcext:value-type="float">
            <text:p>2160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6:07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